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2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7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6104309">
            <text:p>6104309</text:p>
          </table:table-cell>
          <table:table-cell table:number-columns-repeated="4" table:style-name="Default" office:value-type="float" office:value="1220862">
            <text:p>1220862</text:p>
          </table:table-cell>
          <table:table-cell table:style-name="Default" office:value-type="float" office:value="1220861">
            <text:p>1220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4.8461921546">
            <text:p>4.8461921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29"/>
          <table:covered-table-cell table:style-name="ce36"/>
          <table:table-cell table:style-name="ce41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6"/>
          <table:covered-table-cell table:style-name="ce18"/>
          <table:table-cell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1.7127079064">
            <text:p>1.7127079064</text:p>
          </table:table-cell>
          <table:table-cell table:style-name="Default" office:value-type="float" office:value="2.2971760936">
            <text:p>2.2971760936</text:p>
          </table:table-cell>
          <table:table-cell table:style-name="Default" office:value-type="float" office:value="2.6261977193">
            <text:p>2.6261977193</text:p>
          </table:table-cell>
          <table:table-cell table:style-name="Default" office:value-type="float" office:value="2.9276855206">
            <text:p>2.9276855206</text:p>
          </table:table-cell>
          <table:table-cell table:style-name="Default" office:value-type="float" office:value="3.4509776297">
            <text:p>3.4509776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2" office:value-type="string">
            <text:p><text:s text:c="16"/><text:span text:style-name="T8"><text:s/></text:span><text:span text:style-name="T9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801503364">
            <text:p>0.801503364</text:p>
          </table:table-cell>
          <table:table-cell table:style-name="Default" office:value-type="float" office:value="1.3593157949">
            <text:p>1.3593157949</text:p>
          </table:table-cell>
          <table:table-cell table:style-name="Default" office:value-type="float" office:value="1.7368875434">
            <text:p>1.7368875434</text:p>
          </table:table-cell>
          <table:table-cell table:style-name="Default" office:value-type="float" office:value="2.053849657">
            <text:p>2.053849657</text:p>
          </table:table-cell>
          <table:table-cell table:style-name="Default" office:value-type="float" office:value="2.5180532428">
            <text:p>2.5180532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20"/>
          <table:table-cell table:style-name="ce30"/>
          <table:table-cell table:style-name="ce37"/>
          <table:table-cell table:style-name="ce43" office:value-type="string">
            <text:p><text:s text:c="60"/>1 9 9 7 <text:s text:c="49"/></text:p>
          </table:table-cell>
          <table:table-cell table:style-name="ce37" table:number-columns-repeated="2"/>
          <table:table-cell table:style-name="ce20"/>
          <table:table-cell table:style-name="ce56"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0858688369">
            <text:p>1.0858688369</text:p>
          </table:table-cell>
          <table:table-cell table:style-name="Default" office:value-type="float" office:value="1.3394478655">
            <text:p>1.3394478655</text:p>
          </table:table-cell>
          <table:table-cell table:style-name="Default" office:value-type="float" office:value="1.6511047113">
            <text:p>1.6511047113</text:p>
          </table:table-cell>
          <table:table-cell table:style-name="Default" office:value-type="float" office:value="1.9740617695">
            <text:p>1.9740617695</text:p>
          </table:table-cell>
          <table:table-cell table:style-name="Default" office:value-type="float" office:value="2.4776235788">
            <text:p>2.4776235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6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1" office:value-type="string" table:number-columns-spanned="2" table:number-rows-spanned="1">
            <text:p>依　　可　　支　　配　　所　　得　</text:p>
          </table:table-cell>
          <table:covered-table-cell table:style-name="ce38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38"/>
          <table:covered-table-cell table:style-name="ce45"/>
          <table:table-cell table:style-name="ce48"/>
          <table:table-cell table:style-name="ce57" table:number-columns-repeated="18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77.343876704">
            <text:p>77.343876704</text:p>
          </table:table-cell>
          <table:table-cell table:style-name="Default" office:value-type="float" office:value="81.929734892">
            <text:p>81.929734892</text:p>
          </table:table-cell>
          <table:table-cell table:style-name="Default" office:value-type="float" office:value="84.833830523">
            <text:p>84.833830523</text:p>
          </table:table-cell>
          <table:table-cell table:style-name="Default" office:value-type="float" office:value="87.059389186">
            <text:p>87.059389186</text:p>
          </table:table-cell>
          <table:table-cell table:style-name="Default" office:value-type="float" office:value="91.680379666">
            <text:p>91.680379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7" table:number-columns-repeated="982"/>
        </table:table-row>
        <table:table-row table:style-name="ro6">
          <table:table-cell table:style-name="ce7" table:number-columns-repeated="2"/>
          <table:table-cell table:style-name="ce32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2"/>
          <table:table-cell table:style-name="ce44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2"/>
          <table:covered-table-cell table:style-name="ce44"/>
          <table:table-cell table:style-name="ce49"/>
          <table:table-cell table:style-name="ce58" table:number-columns-repeated="18"/>
          <table:table-cell table:style-name="Default" office:value-type="float" office:value="9.1815961479">
            <text:p>9.1815961479</text:p>
          </table:table-cell>
          <table:table-cell table:style-name="Default" office:value-type="float" office:value="10.84913774">
            <text:p>10.84913774</text:p>
          </table:table-cell>
          <table:table-cell table:style-name="Default" office:value-type="float" office:value="11.999554413">
            <text:p>11.999554413</text:p>
          </table:table-cell>
          <table:table-cell table:style-name="Default" office:value-type="float" office:value="10.223022749">
            <text:p>10.223022749</text:p>
          </table:table-cell>
          <table:table-cell table:style-name="Default" office:value-type="float" office:value="8.061435281">
            <text:p>8.061435281</text:p>
          </table:table-cell>
          <table:table-cell table:style-name="Default" office:value-type="float" office:value="4.7748269459">
            <text:p>4.7748269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3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50"/>
          <table:table-cell table:style-name="ce59" table:number-columns-repeated="18"/>
          <table:table-cell table:style-name="Default" office:value-type="float" office:value="0.7744365497">
            <text:p>0.7744365497</text:p>
          </table:table-cell>
          <table:table-cell table:style-name="Default" office:value-type="float" office:value="0.4880977539">
            <text:p>0.4880977539</text:p>
          </table:table-cell>
          <table:table-cell table:style-name="Default" office:value-type="float" office:value="0.4467335375">
            <text:p>0.4467335375</text:p>
          </table:table-cell>
          <table:table-cell table:style-name="Default" office:value-type="float" office:value="0.9269679947">
            <text:p>0.9269679947</text:p>
          </table:table-cell>
          <table:table-cell table:style-name="Default" office:value-type="float" office:value="1.0212456445">
            <text:p>1.0212456445</text:p>
          </table:table-cell>
          <table:table-cell table:style-name="Default" office:value-type="float" office:value="0.9891379936">
            <text:p>0.9891379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7">
          <table:table-cell table:style-name="ce9"/>
          <table:table-cell table:style-name="ce23"/>
          <table:table-cell table:style-name="ce34"/>
          <table:table-cell table:style-name="ce40" table:number-columns-repeated="3"/>
          <table:table-cell table:style-name="ce46"/>
          <table:table-cell table:style-name="ce51"/>
          <table:table-cell table:style-name="ce59" table:number-columns-repeated="18"/>
          <table:table-cell table:style-name="Default" office:value-type="float" office:value="5.4745262732">
            <text:p>5.4745262732</text:p>
          </table:table-cell>
          <table:table-cell table:style-name="Default" office:value-type="float" office:value="11.318887802">
            <text:p>11.318887802</text:p>
          </table:table-cell>
          <table:table-cell table:style-name="Default" office:value-type="float" office:value="5.6239771571">
            <text:p>5.6239771571</text:p>
          </table:table-cell>
          <table:table-cell table:style-name="Default" office:value-type="float" office:value="4.0161787327">
            <text:p>4.0161787327</text:p>
          </table:table-cell>
          <table:table-cell table:style-name="Default" office:value-type="float" office:value="3.8579298889">
            <text:p>3.8579298889</text:p>
          </table:table-cell>
          <table:table-cell table:style-name="Default" office:value-type="float" office:value="2.555655394">
            <text:p>2.555655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9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6104309">
            <text:p>6,104,309</text:p>
          </table:table-cell>
          <table:table-cell table:style-name="ce24" table:formula="of:=+[.AB1]" office:value-type="float" office:value="1220862">
            <text:p>1,220,862</text:p>
          </table:table-cell>
          <table:table-cell table:style-name="ce24" table:formula="of:=+[.AC1]" office:value-type="float" office:value="1220862">
            <text:p>1,220,862</text:p>
          </table:table-cell>
          <table:table-cell table:style-name="ce24" table:formula="of:=+[.AD1]" office:value-type="float" office:value="1220862">
            <text:p>1,220,862</text:p>
          </table:table-cell>
          <table:table-cell table:style-name="ce24" table:formula="of:=+[.AE1]" office:value-type="float" office:value="1220862">
            <text:p>1,220,862</text:p>
          </table:table-cell>
          <table:table-cell table:style-name="ce24" table:formula="of:=+[.AF1]" office:value-type="float" office:value="1220861">
            <text:p>1,220,861</text:p>
          </table:table-cell>
          <table:table-cell table:style-name="ce52" office:value-type="string">
            <text:p>No. of households</text:p>
          </table:table-cell>
          <table:table-cell table:number-columns-repeated="18"/>
          <table:table-cell table:style-name="Default" office:value-type="float" office:value="93.002778857">
            <text:p>93.002778857</text:p>
          </table:table-cell>
          <table:table-cell table:style-name="Default" office:value-type="float" office:value="95.985705182">
            <text:p>95.985705182</text:p>
          </table:table-cell>
          <table:table-cell table:style-name="Default" office:value-type="float" office:value="91.714378857">
            <text:p>91.714378857</text:p>
          </table:table-cell>
          <table:table-cell table:style-name="Default" office:value-type="float" office:value="91.971328455">
            <text:p>91.971328455</text:p>
          </table:table-cell>
          <table:table-cell table:style-name="Default" office:value-type="float" office:value="91.712413033">
            <text:p>91.712413033</text:p>
          </table:table-cell>
          <table:table-cell table:style-name="Default" office:value-type="float" office:value="93.630069271">
            <text:p>93.630069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8426501673">
            <text:p>3.84</text:p>
          </table:table-cell>
          <table:table-cell table:style-name="ce25" table:formula="of:=+[.AB2]" office:value-type="float" office:value="2.1941710038">
            <text:p>2.19</text:p>
          </table:table-cell>
          <table:table-cell table:style-name="ce25" table:formula="of:=+[.AC2]" office:value-type="float" office:value="3.5873669588">
            <text:p>3.59</text:p>
          </table:table-cell>
          <table:table-cell table:style-name="ce25" table:formula="of:=+[.AD2]" office:value-type="float" office:value="4.1499792769">
            <text:p>4.15</text:p>
          </table:table-cell>
          <table:table-cell table:style-name="ce25" table:formula="of:=+[.AE2]" office:value-type="float" office:value="4.4355422644">
            <text:p>4.44</text:p>
          </table:table-cell>
          <table:table-cell table:style-name="ce25" table:formula="of:=+[.AF2]" office:value-type="float" office:value="4.8461921546">
            <text:p>4.85</text:p>
          </table:table-cell>
          <table:table-cell table:style-name="ce52" office:value-type="string">
            <text:p>No. of persons per household</text:p>
          </table:table-cell>
          <table:table-cell table:number-columns-repeated="18"/>
          <table:table-cell table:style-name="Default" office:value-type="float" office:value="6.9689951803">
            <text:p>6.9689951803</text:p>
          </table:table-cell>
          <table:table-cell table:style-name="Default" office:value-type="float" office:value="3.9863637332">
            <text:p>3.9863637332</text:p>
          </table:table-cell>
          <table:table-cell table:style-name="Default" office:value-type="float" office:value="8.258099605">
            <text:p>8.258099605</text:p>
          </table:table-cell>
          <table:table-cell table:style-name="Default" office:value-type="float" office:value="8.0286715452">
            <text:p>8.0286715452</text:p>
          </table:table-cell>
          <table:table-cell table:style-name="Default" office:value-type="float" office:value="8.2875869672">
            <text:p>8.2875869672</text:p>
          </table:table-cell>
          <table:table-cell table:style-name="Default" office:value-type="float" office:value="6.28425349">
            <text:p>6.28425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602948835">
            <text:p>2.60</text:p>
          </table:table-cell>
          <table:table-cell table:style-name="ce25" table:formula="of:=+[.AB3]" office:value-type="float" office:value="1.7127079064">
            <text:p>1.71</text:p>
          </table:table-cell>
          <table:table-cell table:style-name="ce25" table:formula="of:=+[.AC3]" office:value-type="float" office:value="2.2971760936">
            <text:p>2.30</text:p>
          </table:table-cell>
          <table:table-cell table:style-name="ce25" table:formula="of:=+[.AD3]" office:value-type="float" office:value="2.6261977193">
            <text:p>2.63</text:p>
          </table:table-cell>
          <table:table-cell table:style-name="ce25" table:formula="of:=+[.AE3]" office:value-type="float" office:value="2.9276855206">
            <text:p>2.93</text:p>
          </table:table-cell>
          <table:table-cell table:style-name="ce25" table:formula="of:=+[.AF3]" office:value-type="float" office:value="3.4509776297">
            <text:p>3.45</text:p>
          </table:table-cell>
          <table:table-cell table:style-name="ce52" office:value-type="string">
            <text:p>No. of adults per household</text:p>
          </table:table-cell>
          <table:table-cell table:number-columns-repeated="18"/>
          <table:table-cell table:style-name="Default" office:value-type="float" office:value="0.028225963">
            <text:p>0.028225963</text:p>
          </table:table-cell>
          <table:table-cell table:style-name="Default" office:value-type="float" office:value="0.0279310848">
            <text:p>0.0279310848</text:p>
          </table:table-cell>
          <table:table-cell table:style-name="Default" office:value-type="float" office:value="0.0275215381">
            <text:p>0.02752153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856772393">
            <text:p>0.0856772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6939217854">
            <text:p>1.69</text:p>
          </table:table-cell>
          <table:table-cell table:style-name="ce25" table:formula="of:=+[.AB4]" office:value-type="float" office:value="0.801503364">
            <text:p>0.80</text:p>
          </table:table-cell>
          <table:table-cell table:style-name="ce25" table:formula="of:=+[.AC4]" office:value-type="float" office:value="1.3593157949">
            <text:p>1.36</text:p>
          </table:table-cell>
          <table:table-cell table:style-name="ce25" table:formula="of:=+[.AD4]" office:value-type="float" office:value="1.7368875434">
            <text:p>1.74</text:p>
          </table:table-cell>
          <table:table-cell table:style-name="ce25" table:formula="of:=+[.AE4]" office:value-type="float" office:value="2.053849657">
            <text:p>2.05</text:p>
          </table:table-cell>
          <table:table-cell table:style-name="ce25" table:formula="of:=+[.AF4]" office:value-type="float" office:value="2.5180532428">
            <text:p>2.52</text:p>
          </table:table-cell>
          <table:table-cell table:style-name="ce52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7.561774805">
            <text:p>17.561774805</text:p>
          </table:table-cell>
          <table:table-cell table:style-name="Default" office:value-type="float" office:value="40.121487932">
            <text:p>40.121487932</text:p>
          </table:table-cell>
          <table:table-cell table:style-name="Default" office:value-type="float" office:value="18.935391551">
            <text:p>18.935391551</text:p>
          </table:table-cell>
          <table:table-cell table:style-name="Default" office:value-type="float" office:value="12.834865857">
            <text:p>12.834865857</text:p>
          </table:table-cell>
          <table:table-cell table:style-name="Default" office:value-type="float" office:value="9.3188255511">
            <text:p>9.3188255511</text:p>
          </table:table-cell>
          <table:table-cell table:style-name="Default" office:value-type="float" office:value="6.5982941547">
            <text:p>6.5982941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7056212259">
            <text:p>1.71</text:p>
          </table:table-cell>
          <table:table-cell table:style-name="ce25" table:formula="of:=+[.AB5]" office:value-type="float" office:value="1.0858688369">
            <text:p>1.09</text:p>
          </table:table-cell>
          <table:table-cell table:style-name="ce25" table:formula="of:=+[.AC5]" office:value-type="float" office:value="1.3394478655">
            <text:p>1.34</text:p>
          </table:table-cell>
          <table:table-cell table:style-name="ce25" table:formula="of:=+[.AD5]" office:value-type="float" office:value="1.6511047113">
            <text:p>1.65</text:p>
          </table:table-cell>
          <table:table-cell table:style-name="ce25" table:formula="of:=+[.AE5]" office:value-type="float" office:value="1.9740617695">
            <text:p>1.97</text:p>
          </table:table-cell>
          <table:table-cell table:style-name="ce25" table:formula="of:=+[.AF5]" office:value-type="float" office:value="2.4776235788">
            <text:p>2.48</text:p>
          </table:table-cell>
          <table:table-cell table:style-name="ce52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2.052392826">
            <text:p>42.052392826</text:p>
          </table:table-cell>
          <table:table-cell table:style-name="Default" office:value-type="float" office:value="36.608396363">
            <text:p>36.608396363</text:p>
          </table:table-cell>
          <table:table-cell table:style-name="Default" office:value-type="float" office:value="44.432294559">
            <text:p>44.432294559</text:p>
          </table:table-cell>
          <table:table-cell table:style-name="Default" office:value-type="float" office:value="46.91349227">
            <text:p>46.91349227</text:p>
          </table:table-cell>
          <table:table-cell table:style-name="Default" office:value-type="float" office:value="43.107574812">
            <text:p>43.107574812</text:p>
          </table:table-cell>
          <table:table-cell table:style-name="Default" office:value-type="float" office:value="39.200203791">
            <text:p>39.200203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2" office:value-type="string">
            <text:p>A.Housing (%)</text:p>
          </table:table-cell>
          <table:table-cell table:number-columns-repeated="18"/>
          <table:table-cell table:style-name="Default" office:value-type="float" office:value="26.646390279">
            <text:p>26.646390279</text:p>
          </table:table-cell>
          <table:table-cell table:style-name="Default" office:value-type="float" office:value="13.852343672">
            <text:p>13.852343672</text:p>
          </table:table-cell>
          <table:table-cell table:style-name="Default" office:value-type="float" office:value="24.264658905">
            <text:p>24.264658905</text:p>
          </table:table-cell>
          <table:table-cell table:style-name="Default" office:value-type="float" office:value="27.855318619">
            <text:p>27.855318619</text:p>
          </table:table-cell>
          <table:table-cell table:style-name="Default" office:value-type="float" office:value="32.067014945">
            <text:p>32.067014945</text:p>
          </table:table-cell>
          <table:table-cell table:style-name="Default" office:value-type="float" office:value="35.192622256">
            <text:p>35.192622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3" office:value-type="string">
            <text:p>　<text:span text:style-name="T10">1.By tenure of dwelling</text:span></text:p>
          </table:table-cell>
          <table:table-cell table:number-columns-repeated="18"/>
          <table:table-cell table:style-name="Default" office:value-type="float" office:value="13.739442089">
            <text:p>13.739442089</text:p>
          </table:table-cell>
          <table:table-cell table:style-name="Default" office:value-type="float" office:value="9.4177720332">
            <text:p>9.4177720332</text:p>
          </table:table-cell>
          <table:table-cell table:style-name="Default" office:value-type="float" office:value="12.367654985">
            <text:p>12.367654985</text:p>
          </table:table-cell>
          <table:table-cell table:style-name="Default" office:value-type="float" office:value="12.396323254">
            <text:p>12.396323254</text:p>
          </table:table-cell>
          <table:table-cell table:style-name="Default" office:value-type="float" office:value="15.506584692">
            <text:p>15.506584692</text:p>
          </table:table-cell>
          <table:table-cell table:style-name="Default" office:value-type="float" office:value="19.008879799">
            <text:p>19.008879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4.569441029">
            <text:p>84.57</text:p>
          </table:table-cell>
          <table:table-cell table:style-name="ce26" table:formula="of:=+[.AB6]" office:value-type="float" office:value="77.343876704">
            <text:p>77.34</text:p>
          </table:table-cell>
          <table:table-cell table:style-name="ce26" table:formula="of:=+[.AC6]" office:value-type="float" office:value="81.929734892">
            <text:p>81.93</text:p>
          </table:table-cell>
          <table:table-cell table:style-name="ce26" table:formula="of:=+[.AD6]" office:value-type="float" office:value="84.833830523">
            <text:p>84.83</text:p>
          </table:table-cell>
          <table:table-cell table:style-name="ce26" table:formula="of:=+[.AE6]" office:value-type="float" office:value="87.059389186">
            <text:p>87.06</text:p>
          </table:table-cell>
          <table:table-cell table:style-name="ce26" table:formula="of:=+[.AF6]" office:value-type="float" office:value="91.680379666">
            <text:p>91.68</text:p>
          </table:table-cell>
          <table:table-cell table:style-name="ce54" office:value-type="string">
            <text:p>　　<text:span text:style-name="T11">(1)Self-owned</text:span></text:p>
          </table:table-cell>
          <table:table-cell table:number-columns-repeated="18"/>
          <table:table-cell table:style-name="Default" office:value-type="float" office:value="91.157787065">
            <text:p>91.157787065</text:p>
          </table:table-cell>
          <table:table-cell table:style-name="Default" office:value-type="float" office:value="85.310952425">
            <text:p>85.310952425</text:p>
          </table:table-cell>
          <table:table-cell table:style-name="Default" office:value-type="float" office:value="90.795028431">
            <text:p>90.795028431</text:p>
          </table:table-cell>
          <table:table-cell table:style-name="Default" office:value-type="float" office:value="93.287529631">
            <text:p>93.287529631</text:p>
          </table:table-cell>
          <table:table-cell table:style-name="Default" office:value-type="float" office:value="92.901736642">
            <text:p>92.901736642</text:p>
          </table:table-cell>
          <table:table-cell table:style-name="Default" office:value-type="float" office:value="93.493690109">
            <text:p>93.493690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9.1815961479">
            <text:p>9.18</text:p>
          </table:table-cell>
          <table:table-cell table:style-name="ce26" table:formula="of:=+[.AB7]" office:value-type="float" office:value="10.84913774">
            <text:p>10.85</text:p>
          </table:table-cell>
          <table:table-cell table:style-name="ce26" table:formula="of:=+[.AC7]" office:value-type="float" office:value="11.999554413">
            <text:p>12.00</text:p>
          </table:table-cell>
          <table:table-cell table:style-name="ce26" table:formula="of:=+[.AD7]" office:value-type="float" office:value="10.223022749">
            <text:p>10.22</text:p>
          </table:table-cell>
          <table:table-cell table:style-name="ce26" table:formula="of:=+[.AE7]" office:value-type="float" office:value="8.061435281">
            <text:p>8.06</text:p>
          </table:table-cell>
          <table:table-cell table:style-name="ce26" table:formula="of:=+[.AF7]" office:value-type="float" office:value="4.7748269459">
            <text:p>4.77</text:p>
          </table:table-cell>
          <table:table-cell table:style-name="ce54" office:value-type="string">
            <text:p>　　<text:span text:style-name="T11">(2)Rented</text:span></text:p>
          </table:table-cell>
          <table:table-cell table:number-columns-repeated="18"/>
          <table:table-cell table:style-name="Default" office:value-type="float" office:value="27.535187259">
            <text:p>27.535187259</text:p>
          </table:table-cell>
          <table:table-cell table:style-name="Default" office:value-type="float" office:value="17.89842226">
            <text:p>17.89842226</text:p>
          </table:table-cell>
          <table:table-cell table:style-name="Default" office:value-type="float" office:value="27.638518009">
            <text:p>27.638518009</text:p>
          </table:table-cell>
          <table:table-cell table:style-name="Default" office:value-type="float" office:value="29.286842573">
            <text:p>29.286842573</text:p>
          </table:table-cell>
          <table:table-cell table:style-name="Default" office:value-type="float" office:value="30.670210514">
            <text:p>30.670210514</text:p>
          </table:table-cell>
          <table:table-cell table:style-name="Default" office:value-type="float" office:value="30.974814391">
            <text:p>30.974814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配住</text:span></text:p>
          </table:table-cell>
          <table:table-cell table:style-name="ce26" table:formula="of:=+[.AA8]" office:value-type="float" office:value="0.7744365497">
            <text:p>0.77</text:p>
          </table:table-cell>
          <table:table-cell table:style-name="ce26" table:formula="of:=+[.AB8]" office:value-type="float" office:value="0.4880977539">
            <text:p>0.49</text:p>
          </table:table-cell>
          <table:table-cell table:style-name="ce26" table:formula="of:=+[.AC8]" office:value-type="float" office:value="0.4467335375">
            <text:p>0.45</text:p>
          </table:table-cell>
          <table:table-cell table:style-name="ce26" table:formula="of:=+[.AD8]" office:value-type="float" office:value="0.9269679947">
            <text:p>0.93</text:p>
          </table:table-cell>
          <table:table-cell table:style-name="ce26" table:formula="of:=+[.AE8]" office:value-type="float" office:value="1.0212456445">
            <text:p>1.02</text:p>
          </table:table-cell>
          <table:table-cell table:style-name="ce26" table:formula="of:=+[.AF8]" office:value-type="float" office:value="0.9891379936">
            <text:p>0.99</text:p>
          </table:table-cell>
          <table:table-cell table:style-name="ce54" office:value-type="string">
            <text:p>　　<text:span text:style-name="T11">(3)Issued</text:span></text:p>
          </table:table-cell>
          <table:table-cell table:number-columns-repeated="18"/>
          <table:table-cell table:style-name="Default" office:value-type="float" office:value="72.376229569">
            <text:p>72.376229569</text:p>
          </table:table-cell>
          <table:table-cell table:style-name="Default" office:value-type="float" office:value="82.10157774">
            <text:p>82.10157774</text:p>
          </table:table-cell>
          <table:table-cell table:style-name="Default" office:value-type="float" office:value="72.244911017">
            <text:p>72.244911017</text:p>
          </table:table-cell>
          <table:table-cell table:style-name="Default" office:value-type="float" office:value="70.680329515">
            <text:p>70.680329515</text:p>
          </table:table-cell>
          <table:table-cell table:style-name="Default" office:value-type="float" office:value="69.201176056">
            <text:p>69.201176056</text:p>
          </table:table-cell>
          <table:table-cell table:style-name="Default" office:value-type="float" office:value="68.873303612">
            <text:p>68.873303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6" table:formula="of:=+[.AA9]" office:value-type="float" office:value="5.4745262732">
            <text:p>5.47</text:p>
          </table:table-cell>
          <table:table-cell table:style-name="ce26" table:formula="of:=+[.AB9]" office:value-type="float" office:value="11.318887802">
            <text:p>11.32</text:p>
          </table:table-cell>
          <table:table-cell table:style-name="ce26" table:formula="of:=+[.AC9]" office:value-type="float" office:value="5.6239771571">
            <text:p>5.62</text:p>
          </table:table-cell>
          <table:table-cell table:style-name="ce26" table:formula="of:=+[.AD9]" office:value-type="float" office:value="4.0161787327">
            <text:p>4.02</text:p>
          </table:table-cell>
          <table:table-cell table:style-name="ce26" table:formula="of:=+[.AE9]" office:value-type="float" office:value="3.8579298889">
            <text:p>3.86</text:p>
          </table:table-cell>
          <table:table-cell table:style-name="ce26" table:formula="of:=+[.AF9]" office:value-type="float" office:value="2.555655394">
            <text:p>2.56</text:p>
          </table:table-cell>
          <table:table-cell table:style-name="ce54" office:value-type="string">
            <text:p>　　<text:span text:style-name="T11">(4)Lease and others</text:span></text:p>
          </table:table-cell>
          <table:table-cell table:number-columns-repeated="18"/>
          <table:table-cell table:style-name="Default" office:value-type="float" office:value="36.325870852">
            <text:p>36.325870852</text:p>
          </table:table-cell>
          <table:table-cell table:style-name="Default" office:value-type="float" office:value="46.573514698">
            <text:p>46.573514698</text:p>
          </table:table-cell>
          <table:table-cell table:style-name="Default" office:value-type="float" office:value="40.801226538">
            <text:p>40.801226538</text:p>
          </table:table-cell>
          <table:table-cell table:style-name="Default" office:value-type="float" office:value="37.636711625">
            <text:p>37.636711625</text:p>
          </table:table-cell>
          <table:table-cell table:style-name="Default" office:value-type="float" office:value="34.660567996">
            <text:p>34.660567996</text:p>
          </table:table-cell>
          <table:table-cell table:style-name="Default" office:value-type="float" office:value="31.952993828">
            <text:p>31.952993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3" office:value-type="string">
            <text:p>　<text:span text:style-name="T10">2.By usage of dwelling</text:span></text:p>
          </table:table-cell>
          <table:table-cell table:number-columns-repeated="18"/>
          <table:table-cell table:style-name="Default" office:value-type="float" office:value="5.0574967496">
            <text:p>5.0574967496</text:p>
          </table:table-cell>
          <table:table-cell table:style-name="Default" office:value-type="float" office:value="4.0725906666">
            <text:p>4.0725906666</text:p>
          </table:table-cell>
          <table:table-cell table:style-name="Default" office:value-type="float" office:value="3.3153653105">
            <text:p>3.3153653105</text:p>
          </table:table-cell>
          <table:table-cell table:style-name="Default" office:value-type="float" office:value="4.4071918968">
            <text:p>4.4071918968</text:p>
          </table:table-cell>
          <table:table-cell table:style-name="Default" office:value-type="float" office:value="4.8383397051">
            <text:p>4.8383397051</text:p>
          </table:table-cell>
          <table:table-cell table:style-name="Default" office:value-type="float" office:value="6.9517324295">
            <text:p>6.9517324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3.002778857">
            <text:p>93.00</text:p>
          </table:table-cell>
          <table:table-cell table:style-name="ce26" table:formula="of:=+[.AB10]" office:value-type="float" office:value="95.985705182">
            <text:p>95.99</text:p>
          </table:table-cell>
          <table:table-cell table:style-name="ce26" table:formula="of:=+[.AC10]" office:value-type="float" office:value="91.714378857">
            <text:p>91.71</text:p>
          </table:table-cell>
          <table:table-cell table:style-name="ce26" table:formula="of:=+[.AD10]" office:value-type="float" office:value="91.971328455">
            <text:p>91.97</text:p>
          </table:table-cell>
          <table:table-cell table:style-name="ce26" table:formula="of:=+[.AE10]" office:value-type="float" office:value="91.712413033">
            <text:p>91.71</text:p>
          </table:table-cell>
          <table:table-cell table:style-name="ce26" table:formula="of:=+[.AF10]" office:value-type="float" office:value="93.630069271">
            <text:p>93.63</text:p>
          </table:table-cell>
          <table:table-cell table:style-name="ce54" office:value-type="string">
            <text:p>　　<text:span text:style-name="T11">(1)Independent</text:span></text:p>
          </table:table-cell>
          <table:table-cell table:number-columns-repeated="18"/>
          <table:table-cell table:style-name="Default" office:value-type="float" office:value="53.284694264">
            <text:p>53.284694264</text:p>
          </table:table-cell>
          <table:table-cell table:style-name="Default" office:value-type="float" office:value="49.012082513">
            <text:p>49.012082513</text:p>
          </table:table-cell>
          <table:table-cell table:style-name="Default" office:value-type="float" office:value="54.736223534">
            <text:p>54.736223534</text:p>
          </table:table-cell>
          <table:table-cell table:style-name="Default" office:value-type="float" office:value="54.86193327">
            <text:p>54.86193327</text:p>
          </table:table-cell>
          <table:table-cell table:style-name="Default" office:value-type="float" office:value="55.382628396">
            <text:p>55.382628396</text:p>
          </table:table-cell>
          <table:table-cell table:style-name="Default" office:value-type="float" office:value="50.415084333">
            <text:p>50.415084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6.9689951803">
            <text:p>6.97</text:p>
          </table:table-cell>
          <table:table-cell table:style-name="ce26" table:formula="of:=+[.AB11]" office:value-type="float" office:value="3.9863637332">
            <text:p>3.99</text:p>
          </table:table-cell>
          <table:table-cell table:style-name="ce26" table:formula="of:=+[.AC11]" office:value-type="float" office:value="8.258099605">
            <text:p>8.26</text:p>
          </table:table-cell>
          <table:table-cell table:style-name="ce26" table:formula="of:=+[.AD11]" office:value-type="float" office:value="8.0286715452">
            <text:p>8.03</text:p>
          </table:table-cell>
          <table:table-cell table:style-name="ce26" table:formula="of:=+[.AE11]" office:value-type="float" office:value="8.2875869672">
            <text:p>8.29</text:p>
          </table:table-cell>
          <table:table-cell table:style-name="ce26" table:formula="of:=+[.AF11]" office:value-type="float" office:value="6.28425349">
            <text:p>6.28</text:p>
          </table:table-cell>
          <table:table-cell table:style-name="ce54" office:value-type="string">
            <text:p>　　<text:span text:style-name="T11">(2)Connected</text:span></text:p>
          </table:table-cell>
          <table:table-cell table:number-columns-repeated="18"/>
          <table:table-cell table:style-name="Default" office:value-type="float" office:value="39.188141852">
            <text:p>39.188141852</text:p>
          </table:table-cell>
          <table:table-cell table:style-name="Default" office:value-type="float" office:value="30.344167482">
            <text:p>30.344167482</text:p>
          </table:table-cell>
          <table:table-cell table:style-name="Default" office:value-type="float" office:value="36.704057461">
            <text:p>36.704057461</text:p>
          </table:table-cell>
          <table:table-cell table:style-name="Default" office:value-type="float" office:value="39.579040874">
            <text:p>39.579040874</text:p>
          </table:table-cell>
          <table:table-cell table:style-name="Default" office:value-type="float" office:value="41.932238861">
            <text:p>41.932238861</text:p>
          </table:table-cell>
          <table:table-cell table:style-name="Default" office:value-type="float" office:value="47.381211293">
            <text:p>47.381211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其他</text:span></text:p>
          </table:table-cell>
          <table:table-cell table:style-name="ce26" table:formula="of:=+[.AA12]" office:value-type="float" office:value="0.028225963">
            <text:p>0.03</text:p>
          </table:table-cell>
          <table:table-cell table:style-name="ce26" table:formula="of:=+[.AB12]" office:value-type="float" office:value="0.0279310848">
            <text:p>0.03</text:p>
          </table:table-cell>
          <table:table-cell table:style-name="ce26" table:formula="of:=+[.AC12]" office:value-type="float" office:value="0.0275215381">
            <text:p>0.03</text:p>
          </table:table-cell>
          <table:table-cell table:style-name="ce26" table:formula="of:=+[.AD12]" office:value-type="float" office:value="0">
            <text:p>0.00</text:p>
          </table:table-cell>
          <table:table-cell table:style-name="ce26" table:formula="of:=+[.AE12]" office:value-type="float" office:value="0">
            <text:p>0.00</text:p>
          </table:table-cell>
          <table:table-cell table:style-name="ce26" table:formula="of:=+[.AF12]" office:value-type="float" office:value="0.0856772393">
            <text:p>0.09</text:p>
          </table:table-cell>
          <table:table-cell table:style-name="ce54" office:value-type="string">
            <text:p>　　<text:span text:style-name="T11">(3)Others</text:span></text:p>
          </table:table-cell>
          <table:table-cell table:number-columns-repeated="18"/>
          <table:table-cell table:style-name="Default" office:value-type="float" office:value="99.473388388">
            <text:p>99.473388388</text:p>
          </table:table-cell>
          <table:table-cell table:style-name="Default" office:value-type="float" office:value="98.000511114">
            <text:p>98.000511114</text:p>
          </table:table-cell>
          <table:table-cell table:style-name="Default" office:value-type="float" office:value="99.682027944">
            <text:p>99.682027944</text:p>
          </table:table-cell>
          <table:table-cell table:style-name="Default" office:value-type="float" office:value="99.851088821">
            <text:p>99.851088821</text:p>
          </table:table-cell>
          <table:table-cell table:style-name="Default" office:value-type="float" office:value="99.88958621">
            <text:p>99.88958621</text:p>
          </table:table-cell>
          <table:table-cell table:style-name="Default" office:value-type="float" office:value="99.943728238">
            <text:p>99.9437282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3" office:value-type="string">
            <text:p>　<text:span text:style-name="T10">3.By style of building</text:span></text:p>
          </table:table-cell>
          <table:table-cell table:number-columns-repeated="18"/>
          <table:table-cell table:style-name="Default" office:value-type="float" office:value="5.7188618728">
            <text:p>5.7188618728</text:p>
          </table:table-cell>
          <table:table-cell table:style-name="Default" office:value-type="float" office:value="0.912306223">
            <text:p>0.912306223</text:p>
          </table:table-cell>
          <table:table-cell table:style-name="Default" office:value-type="float" office:value="2.8570796699">
            <text:p>2.8570796699</text:p>
          </table:table-cell>
          <table:table-cell table:style-name="Default" office:value-type="float" office:value="4.9415085407">
            <text:p>4.9415085407</text:p>
          </table:table-cell>
          <table:table-cell table:style-name="Default" office:value-type="float" office:value="7.1405285773">
            <text:p>7.1405285773</text:p>
          </table:table-cell>
          <table:table-cell table:style-name="Default" office:value-type="float" office:value="12.742892106">
            <text:p>12.742892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3]" office:value-type="float" office:value="17.561774805">
            <text:p>17.56</text:p>
          </table:table-cell>
          <table:table-cell table:style-name="ce26" table:formula="of:=+[.AB13]" office:value-type="float" office:value="40.121487932">
            <text:p>40.12</text:p>
          </table:table-cell>
          <table:table-cell table:style-name="ce26" table:formula="of:=+[.AC13]" office:value-type="float" office:value="18.935391551">
            <text:p>18.94</text:p>
          </table:table-cell>
          <table:table-cell table:style-name="ce26" table:formula="of:=+[.AD13]" office:value-type="float" office:value="12.834865857">
            <text:p>12.83</text:p>
          </table:table-cell>
          <table:table-cell table:style-name="ce26" table:formula="of:=+[.AE13]" office:value-type="float" office:value="9.3188255511">
            <text:p>9.32</text:p>
          </table:table-cell>
          <table:table-cell table:style-name="ce26" table:formula="of:=+[.AF13]" office:value-type="float" office:value="6.5982941547">
            <text:p>6.60</text:p>
          </table:table-cell>
          <table:table-cell table:style-name="ce54" office:value-type="string">
            <text:p>　　<text:span text:style-name="T11">(1)One story</text:span></text:p>
          </table:table-cell>
          <table:table-cell table:number-columns-repeated="18"/>
          <table:table-cell table:style-name="Default" office:value-type="float" office:value="8.1863647466">
            <text:p>8.1863647466</text:p>
          </table:table-cell>
          <table:table-cell table:style-name="Default" office:value-type="float" office:value="1.4084310921">
            <text:p>1.4084310921</text:p>
          </table:table-cell>
          <table:table-cell table:style-name="Default" office:value-type="float" office:value="3.7951054255">
            <text:p>3.7951054255</text:p>
          </table:table-cell>
          <table:table-cell table:style-name="Default" office:value-type="float" office:value="6.5805144234">
            <text:p>6.5805144234</text:p>
          </table:table-cell>
          <table:table-cell table:style-name="Default" office:value-type="float" office:value="9.4980431859">
            <text:p>9.4980431859</text:p>
          </table:table-cell>
          <table:table-cell table:style-name="Default" office:value-type="float" office:value="19.649738996">
            <text:p>19.649738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4]" office:value-type="float" office:value="42.052392826">
            <text:p>42.05</text:p>
          </table:table-cell>
          <table:table-cell table:style-name="ce26" table:formula="of:=+[.AB14]" office:value-type="float" office:value="36.608396363">
            <text:p>36.61</text:p>
          </table:table-cell>
          <table:table-cell table:style-name="ce26" table:formula="of:=+[.AC14]" office:value-type="float" office:value="44.432294559">
            <text:p>44.43</text:p>
          </table:table-cell>
          <table:table-cell table:style-name="ce26" table:formula="of:=+[.AD14]" office:value-type="float" office:value="46.91349227">
            <text:p>46.91</text:p>
          </table:table-cell>
          <table:table-cell table:style-name="ce26" table:formula="of:=+[.AE14]" office:value-type="float" office:value="43.107574812">
            <text:p>43.11</text:p>
          </table:table-cell>
          <table:table-cell table:style-name="ce26" table:formula="of:=+[.AF14]" office:value-type="float" office:value="39.200203791">
            <text:p>39.20</text:p>
          </table:table-cell>
          <table:table-cell table:style-name="ce54" office:value-type="string">
            <text:p>　　<text:span text:style-name="T11">(2)Two or three stories</text:span></text:p>
          </table:table-cell>
          <table:table-cell table:number-columns-repeated="18"/>
          <table:table-cell table:style-name="Default" office:value-type="float" office:value="47.15165959">
            <text:p>47.15165959</text:p>
          </table:table-cell>
          <table:table-cell table:style-name="Default" office:value-type="float" office:value="22.950505463">
            <text:p>22.950505463</text:p>
          </table:table-cell>
          <table:table-cell table:style-name="Default" office:value-type="float" office:value="39.274873">
            <text:p>39.274873</text:p>
          </table:table-cell>
          <table:table-cell table:style-name="Default" office:value-type="float" office:value="47.415186974">
            <text:p>47.415186974</text:p>
          </table:table-cell>
          <table:table-cell table:style-name="Default" office:value-type="float" office:value="55.903451823">
            <text:p>55.903451823</text:p>
          </table:table-cell>
          <table:table-cell table:style-name="Default" office:value-type="float" office:value="70.21429958">
            <text:p>70.21429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5]" office:value-type="float" office:value="26.646390279">
            <text:p>26.65</text:p>
          </table:table-cell>
          <table:table-cell table:style-name="ce26" table:formula="of:=+[.AB15]" office:value-type="float" office:value="13.852343672">
            <text:p>13.85</text:p>
          </table:table-cell>
          <table:table-cell table:style-name="ce26" table:formula="of:=+[.AC15]" office:value-type="float" office:value="24.264658905">
            <text:p>24.26</text:p>
          </table:table-cell>
          <table:table-cell table:style-name="ce26" table:formula="of:=+[.AD15]" office:value-type="float" office:value="27.855318619">
            <text:p>27.86</text:p>
          </table:table-cell>
          <table:table-cell table:style-name="ce26" table:formula="of:=+[.AE15]" office:value-type="float" office:value="32.067014945">
            <text:p>32.07</text:p>
          </table:table-cell>
          <table:table-cell table:style-name="ce26" table:formula="of:=+[.AF15]" office:value-type="float" office:value="35.192622256">
            <text:p>35.19</text:p>
          </table:table-cell>
          <table:table-cell table:style-name="ce54" office:value-type="string">
            <text:p>　　<text:span text:style-name="T11">(3)Four or five stories</text:span></text:p>
          </table:table-cell>
          <table:table-cell table:number-columns-repeated="18"/>
          <table:table-cell table:style-name="Default" office:value-type="float" office:value="11.436593397">
            <text:p>11.436593397</text:p>
          </table:table-cell>
          <table:table-cell table:style-name="Default" office:value-type="float" office:value="1.8269878168">
            <text:p>1.8269878168</text:p>
          </table:table-cell>
          <table:table-cell table:style-name="Default" office:value-type="float" office:value="5.4184666244">
            <text:p>5.4184666244</text:p>
          </table:table-cell>
          <table:table-cell table:style-name="Default" office:value-type="float" office:value="8.9331144716">
            <text:p>8.9331144716</text:p>
          </table:table-cell>
          <table:table-cell table:style-name="Default" office:value-type="float" office:value="14.847296418">
            <text:p>14.847296418</text:p>
          </table:table-cell>
          <table:table-cell table:style-name="Default" office:value-type="float" office:value="26.157113709">
            <text:p>26.157113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6]" office:value-type="float" office:value="13.739442089">
            <text:p>13.74</text:p>
          </table:table-cell>
          <table:table-cell table:style-name="ce26" table:formula="of:=+[.AB16]" office:value-type="float" office:value="9.4177720332">
            <text:p>9.42</text:p>
          </table:table-cell>
          <table:table-cell table:style-name="ce26" table:formula="of:=+[.AC16]" office:value-type="float" office:value="12.367654985">
            <text:p>12.37</text:p>
          </table:table-cell>
          <table:table-cell table:style-name="ce26" table:formula="of:=+[.AD16]" office:value-type="float" office:value="12.396323254">
            <text:p>12.40</text:p>
          </table:table-cell>
          <table:table-cell table:style-name="ce26" table:formula="of:=+[.AE16]" office:value-type="float" office:value="15.506584692">
            <text:p>15.51</text:p>
          </table:table-cell>
          <table:table-cell table:style-name="ce26" table:formula="of:=+[.AF16]" office:value-type="float" office:value="19.008879799">
            <text:p>19.01</text:p>
          </table:table-cell>
          <table:table-cell table:style-name="ce54" office:value-type="string">
            <text:p>　　<text:span text:style-name="T11">(4)Apartment, six stories or over</text:span></text:p>
          </table:table-cell>
          <table:table-cell table:number-columns-repeated="18"/>
          <table:table-cell table:style-name="Default" office:value-type="float" office:value="15.513549527">
            <text:p>15.513549527</text:p>
          </table:table-cell>
          <table:table-cell table:style-name="Default" office:value-type="float" office:value="3.8954443664">
            <text:p>3.8954443664</text:p>
          </table:table-cell>
          <table:table-cell table:style-name="Default" office:value-type="float" office:value="12.360365054">
            <text:p>12.360365054</text:p>
          </table:table-cell>
          <table:table-cell table:style-name="Default" office:value-type="float" office:value="16.810745195">
            <text:p>16.810745195</text:p>
          </table:table-cell>
          <table:table-cell table:style-name="Default" office:value-type="float" office:value="20.264943949">
            <text:p>20.264943949</text:p>
          </table:table-cell>
          <table:table-cell table:style-name="Default" office:value-type="float" office:value="24.236256216">
            <text:p>24.236256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7]" office:value-type="float" office:value="91.157787065">
            <text:p>91.16</text:p>
          </table:table-cell>
          <table:table-cell table:style-name="ce26" table:formula="of:=+[.AB17]" office:value-type="float" office:value="85.310952425">
            <text:p>85.31</text:p>
          </table:table-cell>
          <table:table-cell table:style-name="ce26" table:formula="of:=+[.AC17]" office:value-type="float" office:value="90.795028431">
            <text:p>90.80</text:p>
          </table:table-cell>
          <table:table-cell table:style-name="ce26" table:formula="of:=+[.AD17]" office:value-type="float" office:value="93.287529631">
            <text:p>93.29</text:p>
          </table:table-cell>
          <table:table-cell table:style-name="ce26" table:formula="of:=+[.AE17]" office:value-type="float" office:value="92.901736642">
            <text:p>92.90</text:p>
          </table:table-cell>
          <table:table-cell table:style-name="ce26" table:formula="of:=+[.AF17]" office:value-type="float" office:value="93.493690109">
            <text:p>93.49</text:p>
          </table:table-cell>
          <table:table-cell table:style-name="ce53" office:value-type="string">
            <text:p>　<text:span text:style-name="T10">4.Piped water equipment</text:span></text:p>
          </table:table-cell>
          <table:table-cell table:number-columns-repeated="18"/>
          <table:table-cell table:style-name="Default" office:value-type="float" office:value="57.068113688">
            <text:p>57.068113688</text:p>
          </table:table-cell>
          <table:table-cell table:style-name="Default" office:value-type="float" office:value="29.594663443">
            <text:p>29.594663443</text:p>
          </table:table-cell>
          <table:table-cell table:style-name="Default" office:value-type="float" office:value="51.753924686">
            <text:p>51.753924686</text:p>
          </table:table-cell>
          <table:table-cell table:style-name="Default" office:value-type="float" office:value="60.613320752">
            <text:p>60.613320752</text:p>
          </table:table-cell>
          <table:table-cell table:style-name="Default" office:value-type="float" office:value="66.991273379">
            <text:p>66.991273379</text:p>
          </table:table-cell>
          <table:table-cell table:style-name="Default" office:value-type="float" office:value="76.387402006">
            <text:p>76.387402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53" office:value-type="string">
            <text:p>　<text:span text:style-name="T10">5.Self-owned house loans</text:span></text:p>
          </table:table-cell>
          <table:table-cell table:number-columns-repeated="18"/>
          <table:table-cell table:style-name="Default" office:value-type="float" office:value="65.972856223">
            <text:p>65.972856223</text:p>
          </table:table-cell>
          <table:table-cell table:style-name="Default" office:value-type="float" office:value="43.491729614">
            <text:p>43.491729614</text:p>
          </table:table-cell>
          <table:table-cell table:style-name="Default" office:value-type="float" office:value="63.33172791">
            <text:p>63.33172791</text:p>
          </table:table-cell>
          <table:table-cell table:style-name="Default" office:value-type="float" office:value="69.191112509">
            <text:p>69.191112509</text:p>
          </table:table-cell>
          <table:table-cell table:style-name="Default" office:value-type="float" office:value="73.974945571">
            <text:p>73.974945571</text:p>
          </table:table-cell>
          <table:table-cell table:style-name="Default" office:value-type="float" office:value="79.874776899">
            <text:p>79.874776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有房屋貸款</text:span></text:p>
          </table:table-cell>
          <table:table-cell table:style-name="ce26" table:formula="of:=+[.AA18]" office:value-type="float" office:value="27.535187259">
            <text:p>27.54</text:p>
          </table:table-cell>
          <table:table-cell table:style-name="ce26" table:formula="of:=+[.AB18]" office:value-type="float" office:value="17.89842226">
            <text:p>17.90</text:p>
          </table:table-cell>
          <table:table-cell table:style-name="ce26" table:formula="of:=+[.AC18]" office:value-type="float" office:value="27.638518009">
            <text:p>27.64</text:p>
          </table:table-cell>
          <table:table-cell table:style-name="ce26" table:formula="of:=+[.AD18]" office:value-type="float" office:value="29.286842573">
            <text:p>29.29</text:p>
          </table:table-cell>
          <table:table-cell table:style-name="ce26" table:formula="of:=+[.AE18]" office:value-type="float" office:value="30.670210514">
            <text:p>30.67</text:p>
          </table:table-cell>
          <table:table-cell table:style-name="ce26" table:formula="of:=+[.AF18]" office:value-type="float" office:value="30.974814391">
            <text:p>30.97</text:p>
          </table:table-cell>
          <table:table-cell table:style-name="ce54" office:value-type="string">
            <text:p>　　<text:span text:style-name="T11">(1)Having house loan</text:span></text:p>
          </table:table-cell>
          <table:table-cell table:number-columns-repeated="18"/>
          <table:table-cell table:style-name="Default" office:value-type="float" office:value="28.389421309">
            <text:p>28.389421309</text:p>
          </table:table-cell>
          <table:table-cell table:style-name="Default" office:value-type="float" office:value="5.3742355811">
            <text:p>5.3742355811</text:p>
          </table:table-cell>
          <table:table-cell table:style-name="Default" office:value-type="float" office:value="16.797475882">
            <text:p>16.797475882</text:p>
          </table:table-cell>
          <table:table-cell table:style-name="Default" office:value-type="float" office:value="25.612722814">
            <text:p>25.612722814</text:p>
          </table:table-cell>
          <table:table-cell table:style-name="Default" office:value-type="float" office:value="39.568108435">
            <text:p>39.568108435</text:p>
          </table:table-cell>
          <table:table-cell table:style-name="Default" office:value-type="float" office:value="54.594585297">
            <text:p>54.594585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無房屋貸款</text:span></text:p>
          </table:table-cell>
          <table:table-cell table:style-name="ce26" table:formula="of:=+[.AA19]" office:value-type="float" office:value="72.376229569">
            <text:p>72.38</text:p>
          </table:table-cell>
          <table:table-cell table:style-name="ce26" table:formula="of:=+[.AB19]" office:value-type="float" office:value="82.10157774">
            <text:p>82.10</text:p>
          </table:table-cell>
          <table:table-cell table:style-name="ce26" table:formula="of:=+[.AC19]" office:value-type="float" office:value="72.244911017">
            <text:p>72.24</text:p>
          </table:table-cell>
          <table:table-cell table:style-name="ce26" table:formula="of:=+[.AD19]" office:value-type="float" office:value="70.680329515">
            <text:p>70.68</text:p>
          </table:table-cell>
          <table:table-cell table:style-name="ce26" table:formula="of:=+[.AE19]" office:value-type="float" office:value="69.201176056">
            <text:p>69.20</text:p>
          </table:table-cell>
          <table:table-cell table:style-name="ce26" table:formula="of:=+[.AF19]" office:value-type="float" office:value="68.873303612">
            <text:p>68.87</text:p>
          </table:table-cell>
          <table:table-cell table:style-name="ce54" office:value-type="string">
            <text:p>　　<text:span text:style-name="T11">(2)None</text:span></text:p>
          </table:table-cell>
          <table:table-cell table:number-columns-repeated="18"/>
          <table:table-cell table:style-name="Default" office:value-type="float" office:value="97.538181635">
            <text:p>97.538181635</text:p>
          </table:table-cell>
          <table:table-cell table:style-name="Default" office:value-type="float" office:value="91.293528671">
            <text:p>91.293528671</text:p>
          </table:table-cell>
          <table:table-cell table:style-name="Default" office:value-type="float" office:value="98.087498833">
            <text:p>98.087498833</text:p>
          </table:table-cell>
          <table:table-cell table:style-name="Default" office:value-type="float" office:value="99.140197664">
            <text:p>99.140197664</text:p>
          </table:table-cell>
          <table:table-cell table:style-name="Default" office:value-type="float" office:value="99.411645215">
            <text:p>99.411645215</text:p>
          </table:table-cell>
          <table:table-cell table:style-name="Default" office:value-type="float" office:value="99.758039613">
            <text:p>99.758039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53" office:value-type="string">
            <text:p>　<text:span text:style-name="T10">6.Parking lot</text:span></text:p>
          </table:table-cell>
          <table:table-cell table:number-columns-repeated="18"/>
          <table:table-cell table:style-name="Default" office:value-type="float" office:value="6.4885640619">
            <text:p>6.4885640619</text:p>
          </table:table-cell>
          <table:table-cell table:style-name="Default" office:value-type="float" office:value="1.3512583732">
            <text:p>1.3512583732</text:p>
          </table:table-cell>
          <table:table-cell table:style-name="Default" office:value-type="float" office:value="2.9444769351">
            <text:p>2.9444769351</text:p>
          </table:table-cell>
          <table:table-cell table:style-name="Default" office:value-type="float" office:value="4.8357635834">
            <text:p>4.8357635834</text:p>
          </table:table-cell>
          <table:table-cell table:style-name="Default" office:value-type="float" office:value="6.7453979238">
            <text:p>6.7453979238</text:p>
          </table:table-cell>
          <table:table-cell table:style-name="Default" office:value-type="float" office:value="16.565931748">
            <text:p>16.565931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20]" office:value-type="float" office:value="36.325870852">
            <text:p>36.33</text:p>
          </table:table-cell>
          <table:table-cell table:style-name="ce26" table:formula="of:=+[.AB20]" office:value-type="float" office:value="46.573514698">
            <text:p>46.57</text:p>
          </table:table-cell>
          <table:table-cell table:style-name="ce26" table:formula="of:=+[.AC20]" office:value-type="float" office:value="40.801226538">
            <text:p>40.80</text:p>
          </table:table-cell>
          <table:table-cell table:style-name="ce26" table:formula="of:=+[.AD20]" office:value-type="float" office:value="37.636711625">
            <text:p>37.64</text:p>
          </table:table-cell>
          <table:table-cell table:style-name="ce26" table:formula="of:=+[.AE20]" office:value-type="float" office:value="34.660567996">
            <text:p>34.66</text:p>
          </table:table-cell>
          <table:table-cell table:style-name="ce26" table:formula="of:=+[.AF20]" office:value-type="float" office:value="31.952993828">
            <text:p>31.95</text:p>
          </table:table-cell>
          <table:table-cell table:style-name="ce54" office:value-type="string">
            <text:p>　　<text:span text:style-name="T11">(1)Self-owned</text:span></text:p>
          </table:table-cell>
          <table:table-cell table:number-columns-repeated="18"/>
          <table:table-cell table:style-name="Default" office:value-type="float" office:value="8.3542625382">
            <text:p>8.3542625382</text:p>
          </table:table-cell>
          <table:table-cell table:style-name="Default" office:value-type="float" office:value="1.3791894579">
            <text:p>1.3791894579</text:p>
          </table:table-cell>
          <table:table-cell table:style-name="Default" office:value-type="float" office:value="4.4426806633">
            <text:p>4.4426806633</text:p>
          </table:table-cell>
          <table:table-cell table:style-name="Default" office:value-type="float" office:value="6.636622321">
            <text:p>6.636622321</text:p>
          </table:table-cell>
          <table:table-cell table:style-name="Default" office:value-type="float" office:value="10.915156668">
            <text:p>10.915156668</text:p>
          </table:table-cell>
          <table:table-cell table:style-name="Default" office:value-type="float" office:value="18.397671807">
            <text:p>18.397671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21]" office:value-type="float" office:value="5.0574967496">
            <text:p>5.06</text:p>
          </table:table-cell>
          <table:table-cell table:style-name="ce26" table:formula="of:=+[.AB21]" office:value-type="float" office:value="4.0725906666">
            <text:p>4.07</text:p>
          </table:table-cell>
          <table:table-cell table:style-name="ce26" table:formula="of:=+[.AC21]" office:value-type="float" office:value="3.3153653105">
            <text:p>3.32</text:p>
          </table:table-cell>
          <table:table-cell table:style-name="ce26" table:formula="of:=+[.AD21]" office:value-type="float" office:value="4.4071918968">
            <text:p>4.41</text:p>
          </table:table-cell>
          <table:table-cell table:style-name="ce26" table:formula="of:=+[.AE21]" office:value-type="float" office:value="4.8383397051">
            <text:p>4.84</text:p>
          </table:table-cell>
          <table:table-cell table:style-name="ce26" table:formula="of:=+[.AF21]" office:value-type="float" office:value="6.9517324295">
            <text:p>6.95</text:p>
          </table:table-cell>
          <table:table-cell table:style-name="ce54" office:value-type="string">
            <text:p>　　<text:span text:style-name="T11">(2)Rented</text:span></text:p>
          </table:table-cell>
          <table:table-cell table:number-columns-repeated="18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0.6606807321">
            <text:p>0.6606807321</text:p>
          </table:table-cell>
          <table:table-cell table:style-name="Default" office:value-type="float" office:value="1.9456744497">
            <text:p>1.9456744497</text:p>
          </table:table-cell>
          <table:table-cell table:style-name="Default" office:value-type="float" office:value="2.9573367014">
            <text:p>2.9573367014</text:p>
          </table:table-cell>
          <table:table-cell table:style-name="Default" office:value-type="float" office:value="6.1105186336">
            <text:p>6.1105186336</text:p>
          </table:table-cell>
          <table:table-cell table:style-name="Default" office:value-type="float" office:value="13.723265794">
            <text:p>13.723265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22]" office:value-type="float" office:value="53.284694264">
            <text:p>53.28</text:p>
          </table:table-cell>
          <table:table-cell table:style-name="ce26" table:formula="of:=+[.AB22]" office:value-type="float" office:value="49.012082513">
            <text:p>49.01</text:p>
          </table:table-cell>
          <table:table-cell table:style-name="ce26" table:formula="of:=+[.AC22]" office:value-type="float" office:value="54.736223534">
            <text:p>54.74</text:p>
          </table:table-cell>
          <table:table-cell table:style-name="ce26" table:formula="of:=+[.AD22]" office:value-type="float" office:value="54.86193327">
            <text:p>54.86</text:p>
          </table:table-cell>
          <table:table-cell table:style-name="ce26" table:formula="of:=+[.AE22]" office:value-type="float" office:value="55.382628396">
            <text:p>55.38</text:p>
          </table:table-cell>
          <table:table-cell table:style-name="ce26" table:formula="of:=+[.AF22]" office:value-type="float" office:value="50.415084333">
            <text:p>50.42</text:p>
          </table:table-cell>
          <table:table-cell table:style-name="ce54" office:value-type="string">
            <text:p>　　<text:span text:style-name="T11">(3)None</text:span></text:p>
          </table:table-cell>
          <table:table-cell table:number-columns-repeated="18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17.137727278">
            <text:p>17.137727278</text:p>
          </table:table-cell>
          <table:table-cell table:style-name="Default" office:value-type="float" office:value="46.345942457">
            <text:p>46.345942457</text:p>
          </table:table-cell>
          <table:table-cell table:style-name="Default" office:value-type="float" office:value="58.530939615">
            <text:p>58.530939615</text:p>
          </table:table-cell>
          <table:table-cell table:style-name="Default" office:value-type="float" office:value="67.489200254">
            <text:p>67.489200254</text:p>
          </table:table-cell>
          <table:table-cell table:style-name="Default" office:value-type="float" office:value="79.437626396">
            <text:p>79.437626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3]" office:value-type="float" office:value="39.188141852">
            <text:p>39.19</text:p>
          </table:table-cell>
          <table:table-cell table:style-name="ce26" table:formula="of:=+[.AB23]" office:value-type="float" office:value="30.344167482">
            <text:p>30.34</text:p>
          </table:table-cell>
          <table:table-cell table:style-name="ce26" table:formula="of:=+[.AC23]" office:value-type="float" office:value="36.704057461">
            <text:p>36.70</text:p>
          </table:table-cell>
          <table:table-cell table:style-name="ce26" table:formula="of:=+[.AD23]" office:value-type="float" office:value="39.579040874">
            <text:p>39.58</text:p>
          </table:table-cell>
          <table:table-cell table:style-name="ce26" table:formula="of:=+[.AE23]" office:value-type="float" office:value="41.932238861">
            <text:p>41.93</text:p>
          </table:table-cell>
          <table:table-cell table:style-name="ce26" table:formula="of:=+[.AF23]" office:value-type="float" office:value="47.381211293">
            <text:p>47.38</text:p>
          </table:table-cell>
          <table:table-cell table:style-name="ce53" office:value-type="string">
            <text:p>　<text:span text:style-name="T10">7.Average space per household(pin)</text:span></text:p>
          </table:table-cell>
          <table:table-cell table:number-columns-repeated="18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63.057413532">
            <text:p>63.057413532</text:p>
          </table:table-cell>
          <table:table-cell table:style-name="Default" office:value-type="float" office:value="83.750825237">
            <text:p>83.750825237</text:p>
          </table:table-cell>
          <table:table-cell table:style-name="Default" office:value-type="float" office:value="87.182417014">
            <text:p>87.182417014</text:p>
          </table:table-cell>
          <table:table-cell table:style-name="Default" office:value-type="float" office:value="86.234398319">
            <text:p>86.234398319</text:p>
          </table:table-cell>
          <table:table-cell table:style-name="Default" office:value-type="float" office:value="80.722375438">
            <text:p>80.722375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4"/>
          <table:table-cell table:style-name="ce26" table:number-columns-repeated="6"/>
          <table:table-cell table:style-name="ce52"/>
          <table:table-cell table:number-columns-repeated="18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15.614377383">
            <text:p>15.614377383</text:p>
          </table:table-cell>
          <table:table-cell table:style-name="Default" office:value-type="float" office:value="31.599476436">
            <text:p>31.599476436</text:p>
          </table:table-cell>
          <table:table-cell table:style-name="Default" office:value-type="float" office:value="40.493028696">
            <text:p>40.493028696</text:p>
          </table:table-cell>
          <table:table-cell table:style-name="Default" office:value-type="float" office:value="50.429614486">
            <text:p>50.429614486</text:p>
          </table:table-cell>
          <table:table-cell table:style-name="Default" office:value-type="float" office:value="61.068704791">
            <text:p>61.068704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2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45.787484581">
            <text:p>45.787484581</text:p>
          </table:table-cell>
          <table:table-cell table:style-name="Default" office:value-type="float" office:value="70.666217803">
            <text:p>70.666217803</text:p>
          </table:table-cell>
          <table:table-cell table:style-name="Default" office:value-type="float" office:value="77.818623235">
            <text:p>77.818623235</text:p>
          </table:table-cell>
          <table:table-cell table:style-name="Default" office:value-type="float" office:value="84.93957548">
            <text:p>84.93957548</text:p>
          </table:table-cell>
          <table:table-cell table:style-name="Default" office:value-type="float" office:value="89.951599732">
            <text:p>89.951599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3" office:value-type="string">
            <text:p>　<text:span text:style-name="T10">1.Percentage of household with equip.</text:span></text:p>
          </table:table-cell>
          <table:table-cell table:number-columns-repeated="18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5.7719054242">
            <text:p>5.7719054242</text:p>
          </table:table-cell>
          <table:table-cell table:style-name="Default" office:value-type="float" office:value="13.046765318">
            <text:p>13.046765318</text:p>
          </table:table-cell>
          <table:table-cell table:style-name="Default" office:value-type="float" office:value="17.204565299">
            <text:p>17.204565299</text:p>
          </table:table-cell>
          <table:table-cell table:style-name="Default" office:value-type="float" office:value="25.961574691">
            <text:p>25.961574691</text:p>
          </table:table-cell>
          <table:table-cell table:style-name="Default" office:value-type="float" office:value="38.466295508">
            <text:p>38.466295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4]" office:value-type="float" office:value="99.473388388">
            <text:p>99.47</text:p>
          </table:table-cell>
          <table:table-cell table:style-name="ce26" table:formula="of:=+[.AB24]" office:value-type="float" office:value="98.000511114">
            <text:p>98.00</text:p>
          </table:table-cell>
          <table:table-cell table:style-name="ce26" table:formula="of:=+[.AC24]" office:value-type="float" office:value="99.682027944">
            <text:p>99.68</text:p>
          </table:table-cell>
          <table:table-cell table:style-name="ce26" table:formula="of:=+[.AD24]" office:value-type="float" office:value="99.851088821">
            <text:p>99.85</text:p>
          </table:table-cell>
          <table:table-cell table:style-name="ce26" table:formula="of:=+[.AE24]" office:value-type="float" office:value="99.88958621">
            <text:p>99.89</text:p>
          </table:table-cell>
          <table:table-cell table:style-name="ce26" table:formula="of:=+[.AF24]" office:value-type="float" office:value="99.943728238">
            <text:p>99.94</text:p>
          </table:table-cell>
          <table:table-cell table:style-name="ce54" office:value-type="string">
            <text:p>　　<text:span text:style-name="T11">(1)Color TV sets</text:span></text:p>
          </table:table-cell>
          <table:table-cell table:number-columns-repeated="18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81.764605664">
            <text:p>81.764605664</text:p>
          </table:table-cell>
          <table:table-cell table:style-name="Default" office:value-type="float" office:value="94.701366739">
            <text:p>94.701366739</text:p>
          </table:table-cell>
          <table:table-cell table:style-name="Default" office:value-type="float" office:value="96.4708542">
            <text:p>96.4708542</text:p>
          </table:table-cell>
          <table:table-cell table:style-name="Default" office:value-type="float" office:value="97.993712639">
            <text:p>97.993712639</text:p>
          </table:table-cell>
          <table:table-cell table:style-name="Default" office:value-type="float" office:value="99.016104208">
            <text:p>99.016104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碟影機</text:span></text:p>
          </table:table-cell>
          <table:table-cell table:style-name="ce26" table:formula="of:=+[.AA25]" office:value-type="float" office:value="5.7188618728">
            <text:p>5.72</text:p>
          </table:table-cell>
          <table:table-cell table:style-name="ce26" table:formula="of:=+[.AB25]" office:value-type="float" office:value="0.912306223">
            <text:p>0.91</text:p>
          </table:table-cell>
          <table:table-cell table:style-name="ce26" table:formula="of:=+[.AC25]" office:value-type="float" office:value="2.8570796699">
            <text:p>2.86</text:p>
          </table:table-cell>
          <table:table-cell table:style-name="ce26" table:formula="of:=+[.AD25]" office:value-type="float" office:value="4.9415085407">
            <text:p>4.94</text:p>
          </table:table-cell>
          <table:table-cell table:style-name="ce26" table:formula="of:=+[.AE25]" office:value-type="float" office:value="7.1405285773">
            <text:p>7.14</text:p>
          </table:table-cell>
          <table:table-cell table:style-name="ce26" table:formula="of:=+[.AF25]" office:value-type="float" office:value="12.742892106">
            <text:p>12.74</text:p>
          </table:table-cell>
          <table:table-cell table:style-name="ce54" office:value-type="string">
            <text:p>　　<text:span text:style-name="T11">(2)Laser-disk player</text:span></text:p>
          </table:table-cell>
          <table:table-cell table:number-columns-repeated="18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6.3677958688">
            <text:p>6.3677958688</text:p>
          </table:table-cell>
          <table:table-cell table:style-name="Default" office:value-type="float" office:value="13.56484189">
            <text:p>13.56484189</text:p>
          </table:table-cell>
          <table:table-cell table:style-name="Default" office:value-type="float" office:value="18.750276444">
            <text:p>18.750276444</text:p>
          </table:table-cell>
          <table:table-cell table:style-name="Default" office:value-type="float" office:value="24.046042878">
            <text:p>24.046042878</text:p>
          </table:table-cell>
          <table:table-cell table:style-name="Default" office:value-type="float" office:value="34.846718832">
            <text:p>34.846718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6]" office:value-type="float" office:value="8.1863647466">
            <text:p>8.19</text:p>
          </table:table-cell>
          <table:table-cell table:style-name="ce26" table:formula="of:=+[.AB26]" office:value-type="float" office:value="1.4084310921">
            <text:p>1.41</text:p>
          </table:table-cell>
          <table:table-cell table:style-name="ce26" table:formula="of:=+[.AC26]" office:value-type="float" office:value="3.7951054255">
            <text:p>3.80</text:p>
          </table:table-cell>
          <table:table-cell table:style-name="ce26" table:formula="of:=+[.AD26]" office:value-type="float" office:value="6.5805144234">
            <text:p>6.58</text:p>
          </table:table-cell>
          <table:table-cell table:style-name="ce26" table:formula="of:=+[.AE26]" office:value-type="float" office:value="9.4980431859">
            <text:p>9.50</text:p>
          </table:table-cell>
          <table:table-cell table:style-name="ce26" table:formula="of:=+[.AF26]" office:value-type="float" office:value="19.649738996">
            <text:p>19.65</text:p>
          </table:table-cell>
          <table:table-cell table:style-name="ce54" office:value-type="string">
            <text:p>　　<text:span text:style-name="T11">(3)Movies camera</text:span></text:p>
          </table:table-cell>
          <table:table-cell table:number-columns-repeated="18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1.1050388987">
            <text:p>1.1050388987</text:p>
          </table:table-cell>
          <table:table-cell table:style-name="Default" office:value-type="float" office:value="2.2855162991">
            <text:p>2.2855162991</text:p>
          </table:table-cell>
          <table:table-cell table:style-name="Default" office:value-type="float" office:value="3.4792630125">
            <text:p>3.4792630125</text:p>
          </table:table-cell>
          <table:table-cell table:style-name="Default" office:value-type="float" office:value="4.3684708018">
            <text:p>4.3684708018</text:p>
          </table:table-cell>
          <table:table-cell table:style-name="Default" office:value-type="float" office:value="8.1870909137">
            <text:p>8.1870909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7]" office:value-type="float" office:value="47.15165959">
            <text:p>47.15</text:p>
          </table:table-cell>
          <table:table-cell table:style-name="ce26" table:formula="of:=+[.AB27]" office:value-type="float" office:value="22.950505463">
            <text:p>22.95</text:p>
          </table:table-cell>
          <table:table-cell table:style-name="ce26" table:formula="of:=+[.AC27]" office:value-type="float" office:value="39.274873">
            <text:p>39.27</text:p>
          </table:table-cell>
          <table:table-cell table:style-name="ce26" table:formula="of:=+[.AD27]" office:value-type="float" office:value="47.415186974">
            <text:p>47.42</text:p>
          </table:table-cell>
          <table:table-cell table:style-name="ce26" table:formula="of:=+[.AE27]" office:value-type="float" office:value="55.903451823">
            <text:p>55.90</text:p>
          </table:table-cell>
          <table:table-cell table:style-name="ce26" table:formula="of:=+[.AF27]" office:value-type="float" office:value="70.21429958">
            <text:p>70.21</text:p>
          </table:table-cell>
          <table:table-cell table:style-name="ce54" office:value-type="string">
            <text:p>　　<text:span text:style-name="T11">(4)Stereo</text:span></text:p>
          </table:table-cell>
          <table:table-cell table:number-columns-repeated="18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78.939142999">
            <text:p>78.939142999</text:p>
          </table:table-cell>
          <table:table-cell table:style-name="Default" office:value-type="float" office:value="92.866597535">
            <text:p>92.866597535</text:p>
          </table:table-cell>
          <table:table-cell table:style-name="Default" office:value-type="float" office:value="95.118694824">
            <text:p>95.118694824</text:p>
          </table:table-cell>
          <table:table-cell table:style-name="Default" office:value-type="float" office:value="96.210710138">
            <text:p>96.210710138</text:p>
          </table:table-cell>
          <table:table-cell table:style-name="Default" office:value-type="float" office:value="97.533707769">
            <text:p>97.533707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6" table:formula="of:=+[.AA28]" office:value-type="float" office:value="11.436593397">
            <text:p>11.44</text:p>
          </table:table-cell>
          <table:table-cell table:style-name="ce26" table:formula="of:=+[.AB28]" office:value-type="float" office:value="1.8269878168">
            <text:p>1.83</text:p>
          </table:table-cell>
          <table:table-cell table:style-name="ce26" table:formula="of:=+[.AC28]" office:value-type="float" office:value="5.4184666244">
            <text:p>5.42</text:p>
          </table:table-cell>
          <table:table-cell table:style-name="ce26" table:formula="of:=+[.AD28]" office:value-type="float" office:value="8.9331144716">
            <text:p>8.93</text:p>
          </table:table-cell>
          <table:table-cell table:style-name="ce26" table:formula="of:=+[.AE28]" office:value-type="float" office:value="14.847296418">
            <text:p>14.85</text:p>
          </table:table-cell>
          <table:table-cell table:style-name="ce26" table:formula="of:=+[.AF28]" office:value-type="float" office:value="26.157113709">
            <text:p>26.16</text:p>
          </table:table-cell>
          <table:table-cell table:style-name="ce54" office:value-type="string">
            <text:p>　　<text:span text:style-name="T11">(5)Piano</text:span></text:p>
          </table:table-cell>
          <table:table-cell table:number-columns-repeated="18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12.808736778">
            <text:p>12.808736778</text:p>
          </table:table-cell>
          <table:table-cell table:style-name="Default" office:value-type="float" office:value="29.349918336">
            <text:p>29.349918336</text:p>
          </table:table-cell>
          <table:table-cell table:style-name="Default" office:value-type="float" office:value="40.709023624">
            <text:p>40.709023624</text:p>
          </table:table-cell>
          <table:table-cell table:style-name="Default" office:value-type="float" office:value="51.215616507">
            <text:p>51.215616507</text:p>
          </table:table-cell>
          <table:table-cell table:style-name="Default" office:value-type="float" office:value="64.225329501">
            <text:p>64.225329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電視遊樂器</text:span></text:p>
          </table:table-cell>
          <table:table-cell table:style-name="ce26" table:formula="of:=+[.AA29]" office:value-type="float" office:value="15.513549527">
            <text:p>15.51</text:p>
          </table:table-cell>
          <table:table-cell table:style-name="ce26" table:formula="of:=+[.AB29]" office:value-type="float" office:value="3.8954443664">
            <text:p>3.90</text:p>
          </table:table-cell>
          <table:table-cell table:style-name="ce26" table:formula="of:=+[.AC29]" office:value-type="float" office:value="12.360365054">
            <text:p>12.36</text:p>
          </table:table-cell>
          <table:table-cell table:style-name="ce26" table:formula="of:=+[.AD29]" office:value-type="float" office:value="16.810745195">
            <text:p>16.81</text:p>
          </table:table-cell>
          <table:table-cell table:style-name="ce26" table:formula="of:=+[.AE29]" office:value-type="float" office:value="20.264943949">
            <text:p>20.26</text:p>
          </table:table-cell>
          <table:table-cell table:style-name="ce26" table:formula="of:=+[.AF29]" office:value-type="float" office:value="24.236256216">
            <text:p>24.24</text:p>
          </table:table-cell>
          <table:table-cell table:style-name="ce54" office:value-type="string">
            <text:p>　　<text:span text:style-name="T11">(6)Video game</text:span></text:p>
          </table:table-cell>
          <table:table-cell table:number-columns-repeated="18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81.822351748">
            <text:p>81.822351748</text:p>
          </table:table-cell>
          <table:table-cell table:style-name="Default" office:value-type="float" office:value="92.87347792">
            <text:p>92.87347792</text:p>
          </table:table-cell>
          <table:table-cell table:style-name="Default" office:value-type="float" office:value="94.800722768">
            <text:p>94.800722768</text:p>
          </table:table-cell>
          <table:table-cell table:style-name="Default" office:value-type="float" office:value="95.507600368">
            <text:p>95.507600368</text:p>
          </table:table-cell>
          <table:table-cell table:style-name="Default" office:value-type="float" office:value="97.050606089">
            <text:p>97.050606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30]" office:value-type="float" office:value="57.068113688">
            <text:p>57.07</text:p>
          </table:table-cell>
          <table:table-cell table:style-name="ce26" table:formula="of:=+[.AB30]" office:value-type="float" office:value="29.594663443">
            <text:p>29.59</text:p>
          </table:table-cell>
          <table:table-cell table:style-name="ce26" table:formula="of:=+[.AC30]" office:value-type="float" office:value="51.753924686">
            <text:p>51.75</text:p>
          </table:table-cell>
          <table:table-cell table:style-name="ce26" table:formula="of:=+[.AD30]" office:value-type="float" office:value="60.613320752">
            <text:p>60.61</text:p>
          </table:table-cell>
          <table:table-cell table:style-name="ce26" table:formula="of:=+[.AE30]" office:value-type="float" office:value="66.991273379">
            <text:p>66.99</text:p>
          </table:table-cell>
          <table:table-cell table:style-name="ce26" table:formula="of:=+[.AF30]" office:value-type="float" office:value="76.387402006">
            <text:p>76.39</text:p>
          </table:table-cell>
          <table:table-cell table:style-name="ce54" office:value-type="string">
            <text:p>　　<text:span text:style-name="T11">(7)Video tape recorder</text:span></text:p>
          </table:table-cell>
          <table:table-cell table:number-columns-repeated="18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34.547885019">
            <text:p>34.547885019</text:p>
          </table:table-cell>
          <table:table-cell table:style-name="Default" office:value-type="float" office:value="46.035178423">
            <text:p>46.035178423</text:p>
          </table:table-cell>
          <table:table-cell table:style-name="Default" office:value-type="float" office:value="52.031023981">
            <text:p>52.031023981</text:p>
          </table:table-cell>
          <table:table-cell table:style-name="Default" office:value-type="float" office:value="54.681528297">
            <text:p>54.681528297</text:p>
          </table:table-cell>
          <table:table-cell table:style-name="Default" office:value-type="float" office:value="57.490738094">
            <text:p>57.490738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1]" office:value-type="float" office:value="65.972856223">
            <text:p>65.97</text:p>
          </table:table-cell>
          <table:table-cell table:style-name="ce26" table:formula="of:=+[.AB31]" office:value-type="float" office:value="43.491729614">
            <text:p>43.49</text:p>
          </table:table-cell>
          <table:table-cell table:style-name="ce26" table:formula="of:=+[.AC31]" office:value-type="float" office:value="63.33172791">
            <text:p>63.33</text:p>
          </table:table-cell>
          <table:table-cell table:style-name="ce26" table:formula="of:=+[.AD31]" office:value-type="float" office:value="69.191112509">
            <text:p>69.19</text:p>
          </table:table-cell>
          <table:table-cell table:style-name="ce26" table:formula="of:=+[.AE31]" office:value-type="float" office:value="73.974945571">
            <text:p>73.97</text:p>
          </table:table-cell>
          <table:table-cell table:style-name="ce26" table:formula="of:=+[.AF31]" office:value-type="float" office:value="79.874776899">
            <text:p>79.87</text:p>
          </table:table-cell>
          <table:table-cell table:style-name="ce54" office:value-type="string">
            <text:p>　　<text:span text:style-name="T11">(8)Cable TV</text:span></text:p>
          </table:table-cell>
          <table:table-cell table:number-columns-repeated="18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12.754430886">
            <text:p>12.754430886</text:p>
          </table:table-cell>
          <table:table-cell table:style-name="Default" office:value-type="float" office:value="28.209986059">
            <text:p>28.209986059</text:p>
          </table:table-cell>
          <table:table-cell table:style-name="Default" office:value-type="float" office:value="37.331328193">
            <text:p>37.331328193</text:p>
          </table:table-cell>
          <table:table-cell table:style-name="Default" office:value-type="float" office:value="46.957723314">
            <text:p>46.957723314</text:p>
          </table:table-cell>
          <table:table-cell table:style-name="Default" office:value-type="float" office:value="63.890401938">
            <text:p>63.890401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32]" office:value-type="float" office:value="28.389421309">
            <text:p>28.39</text:p>
          </table:table-cell>
          <table:table-cell table:style-name="ce26" table:formula="of:=+[.AB32]" office:value-type="float" office:value="5.3742355811">
            <text:p>5.37</text:p>
          </table:table-cell>
          <table:table-cell table:style-name="ce26" table:formula="of:=+[.AC32]" office:value-type="float" office:value="16.797475882">
            <text:p>16.80</text:p>
          </table:table-cell>
          <table:table-cell table:style-name="ce26" table:formula="of:=+[.AD32]" office:value-type="float" office:value="25.612722814">
            <text:p>25.61</text:p>
          </table:table-cell>
          <table:table-cell table:style-name="ce26" table:formula="of:=+[.AE32]" office:value-type="float" office:value="39.568108435">
            <text:p>39.57</text:p>
          </table:table-cell>
          <table:table-cell table:style-name="ce26" table:formula="of:=+[.AF32]" office:value-type="float" office:value="54.594585297">
            <text:p>54.59</text:p>
          </table:table-cell>
          <table:table-cell table:style-name="ce54" office:value-type="string">
            <text:p>　　<text:span text:style-name="T11">(9)Personal computer</text:span></text:p>
          </table:table-cell>
          <table:table-cell table:number-columns-repeated="18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25.56726313">
            <text:p>25.56726313</text:p>
          </table:table-cell>
          <table:table-cell table:style-name="Default" office:value-type="float" office:value="45.769546435">
            <text:p>45.769546435</text:p>
          </table:table-cell>
          <table:table-cell table:style-name="Default" office:value-type="float" office:value="53.439455074">
            <text:p>53.439455074</text:p>
          </table:table-cell>
          <table:table-cell table:style-name="Default" office:value-type="float" office:value="62.542121878">
            <text:p>62.542121878</text:p>
          </table:table-cell>
          <table:table-cell table:style-name="Default" office:value-type="float" office:value="73.830272242">
            <text:p>73.830272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3]" office:value-type="float" office:value="97.538181635">
            <text:p>97.54</text:p>
          </table:table-cell>
          <table:table-cell table:style-name="ce26" table:formula="of:=+[.AB33]" office:value-type="float" office:value="91.293528671">
            <text:p>91.29</text:p>
          </table:table-cell>
          <table:table-cell table:style-name="ce26" table:formula="of:=+[.AC33]" office:value-type="float" office:value="98.087498833">
            <text:p>98.09</text:p>
          </table:table-cell>
          <table:table-cell table:style-name="ce26" table:formula="of:=+[.AD33]" office:value-type="float" office:value="99.140197664">
            <text:p>99.14</text:p>
          </table:table-cell>
          <table:table-cell table:style-name="ce26" table:formula="of:=+[.AE33]" office:value-type="float" office:value="99.411645215">
            <text:p>99.41</text:p>
          </table:table-cell>
          <table:table-cell table:style-name="ce26" table:formula="of:=+[.AF33]" office:value-type="float" office:value="99.758039613">
            <text:p>99.76</text:p>
          </table:table-cell>
          <table:table-cell table:style-name="ce54" office:value-type="string">
            <text:p>　　<text:span text:style-name="T11">(10)Telephone</text:span>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　　<text:span text:style-name="T4">(11)</text:span><text:span text:style-name="T5">答錄機</text:span></text:p>
          </table:table-cell>
          <table:table-cell table:style-name="ce26" table:formula="of:=+[.AA34]" office:value-type="float" office:value="6.4885640619">
            <text:p>6.49</text:p>
          </table:table-cell>
          <table:table-cell table:style-name="ce26" table:formula="of:=+[.AB34]" office:value-type="float" office:value="1.3512583732">
            <text:p>1.35</text:p>
          </table:table-cell>
          <table:table-cell table:style-name="ce26" table:formula="of:=+[.AC34]" office:value-type="float" office:value="2.9444769351">
            <text:p>2.94</text:p>
          </table:table-cell>
          <table:table-cell table:style-name="ce26" table:formula="of:=+[.AD34]" office:value-type="float" office:value="4.8357635834">
            <text:p>4.84</text:p>
          </table:table-cell>
          <table:table-cell table:style-name="ce26" table:formula="of:=+[.AE34]" office:value-type="float" office:value="6.7453979238">
            <text:p>6.75</text:p>
          </table:table-cell>
          <table:table-cell table:style-name="ce26" table:formula="of:=+[.AF34]" office:value-type="float" office:value="16.565931748">
            <text:p>16.57</text:p>
          </table:table-cell>
          <table:table-cell table:style-name="ce54" office:value-type="string">
            <text:p>　　<text:span text:style-name="T11">(11)Answering machine</text:span></text:p>
          </table:table-cell>
          <table:table-cell table:number-columns-repeated="1016"/>
        </table:table-row>
        <table:table-row table:style-name="ro9">
          <table:table-cell table:style-name="ce12" office:value-type="string">
            <text:p>　　<text:span text:style-name="T4">(12)</text:span><text:span text:style-name="T5">傳真機</text:span></text:p>
          </table:table-cell>
          <table:table-cell table:style-name="ce26" table:formula="of:=+[.AA35]" office:value-type="float" office:value="8.3542625382">
            <text:p>8.35</text:p>
          </table:table-cell>
          <table:table-cell table:style-name="ce26" table:formula="of:=+[.AB35]" office:value-type="float" office:value="1.3791894579">
            <text:p>1.38</text:p>
          </table:table-cell>
          <table:table-cell table:style-name="ce26" table:formula="of:=+[.AC35]" office:value-type="float" office:value="4.4426806633">
            <text:p>4.44</text:p>
          </table:table-cell>
          <table:table-cell table:style-name="ce26" table:formula="of:=+[.AD35]" office:value-type="float" office:value="6.636622321">
            <text:p>6.64</text:p>
          </table:table-cell>
          <table:table-cell table:style-name="ce26" table:formula="of:=+[.AE35]" office:value-type="float" office:value="10.915156668">
            <text:p>10.92</text:p>
          </table:table-cell>
          <table:table-cell table:style-name="ce26" table:formula="of:=+[.AF35]" office:value-type="float" office:value="18.397671807">
            <text:p>18.40</text:p>
          </table:table-cell>
          <table:table-cell table:style-name="ce54" office:value-type="string">
            <text:p>　　<text:span text:style-name="T11">(12)Fax machine</text:span></text:p>
          </table:table-cell>
          <table:table-cell table:number-columns-repeated="1016"/>
        </table:table-row>
        <table:table-row table:style-name="ro10">
          <table:table-cell table:style-name="ce15"/>
          <table:table-cell table:style-name="ce27"/>
          <table:table-cell table:style-name="ce35" table:number-columns-repeated="5"/>
          <table:table-cell table:style-name="ce55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,108" table:style-name="ta2" table:print="false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7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0.6606807321">
            <text:p>0.6606807321</text:p>
          </table:table-cell>
          <table:table-cell table:style-name="Default" office:value-type="float" office:value="1.9456744497">
            <text:p>1.9456744497</text:p>
          </table:table-cell>
          <table:table-cell table:style-name="Default" office:value-type="float" office:value="2.9573367014">
            <text:p>2.9573367014</text:p>
          </table:table-cell>
          <table:table-cell table:style-name="Default" office:value-type="float" office:value="6.1105186336">
            <text:p>6.1105186336</text:p>
          </table:table-cell>
          <table:table-cell table:style-name="Default" office:value-type="float" office:value="13.723265794">
            <text:p>13.723265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17.137727278">
            <text:p>17.137727278</text:p>
          </table:table-cell>
          <table:table-cell table:style-name="Default" office:value-type="float" office:value="46.345942457">
            <text:p>46.345942457</text:p>
          </table:table-cell>
          <table:table-cell table:style-name="Default" office:value-type="float" office:value="58.530939615">
            <text:p>58.530939615</text:p>
          </table:table-cell>
          <table:table-cell table:style-name="Default" office:value-type="float" office:value="67.489200254">
            <text:p>67.489200254</text:p>
          </table:table-cell>
          <table:table-cell table:style-name="Default" office:value-type="float" office:value="79.437626396">
            <text:p>79.437626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29"/>
          <table:covered-table-cell table:style-name="ce36"/>
          <table:table-cell table:style-name="ce41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6"/>
          <table:covered-table-cell table:style-name="ce18"/>
          <table:table-cell table:number-columns-repeated="18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63.057413532">
            <text:p>63.057413532</text:p>
          </table:table-cell>
          <table:table-cell table:style-name="Default" office:value-type="float" office:value="83.750825237">
            <text:p>83.750825237</text:p>
          </table:table-cell>
          <table:table-cell table:style-name="Default" office:value-type="float" office:value="87.182417014">
            <text:p>87.182417014</text:p>
          </table:table-cell>
          <table:table-cell table:style-name="Default" office:value-type="float" office:value="86.234398319">
            <text:p>86.234398319</text:p>
          </table:table-cell>
          <table:table-cell table:style-name="Default" office:value-type="float" office:value="80.722375438">
            <text:p>80.722375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2" office:value-type="string">
            <text:p><text:s text:c="16"/><text:span text:style-name="T8"><text:s/></text:span><text:span text:style-name="T9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15.614377383">
            <text:p>15.614377383</text:p>
          </table:table-cell>
          <table:table-cell table:style-name="Default" office:value-type="float" office:value="31.599476436">
            <text:p>31.599476436</text:p>
          </table:table-cell>
          <table:table-cell table:style-name="Default" office:value-type="float" office:value="40.493028696">
            <text:p>40.493028696</text:p>
          </table:table-cell>
          <table:table-cell table:style-name="Default" office:value-type="float" office:value="50.429614486">
            <text:p>50.429614486</text:p>
          </table:table-cell>
          <table:table-cell table:style-name="Default" office:value-type="float" office:value="61.068704791">
            <text:p>61.068704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20"/>
          <table:table-cell table:style-name="ce30"/>
          <table:table-cell table:style-name="ce37"/>
          <table:table-cell table:style-name="ce43" office:value-type="string">
            <text:p><text:s text:c="60"/>1 9 9 7 <text:s text:c="49"/></text:p>
          </table:table-cell>
          <table:table-cell table:style-name="ce37" table:number-columns-repeated="2"/>
          <table:table-cell table:style-name="ce20"/>
          <table:table-cell table:style-name="ce56" table:number-columns-repeated="18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45.787484581">
            <text:p>45.787484581</text:p>
          </table:table-cell>
          <table:table-cell table:style-name="Default" office:value-type="float" office:value="70.666217803">
            <text:p>70.666217803</text:p>
          </table:table-cell>
          <table:table-cell table:style-name="Default" office:value-type="float" office:value="77.818623235">
            <text:p>77.818623235</text:p>
          </table:table-cell>
          <table:table-cell table:style-name="Default" office:value-type="float" office:value="84.93957548">
            <text:p>84.93957548</text:p>
          </table:table-cell>
          <table:table-cell table:style-name="Default" office:value-type="float" office:value="89.951599732">
            <text:p>89.951599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6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1" office:value-type="string" table:number-columns-spanned="2" table:number-rows-spanned="1">
            <text:p>依　　可　　支　　配　　所　　得　</text:p>
          </table:table-cell>
          <table:covered-table-cell table:style-name="ce38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38"/>
          <table:covered-table-cell table:style-name="ce45"/>
          <table:table-cell table:style-name="ce48"/>
          <table:table-cell table:style-name="ce57" table:number-columns-repeated="18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5.7719054242">
            <text:p>5.7719054242</text:p>
          </table:table-cell>
          <table:table-cell table:style-name="Default" office:value-type="float" office:value="13.046765318">
            <text:p>13.046765318</text:p>
          </table:table-cell>
          <table:table-cell table:style-name="Default" office:value-type="float" office:value="17.204565299">
            <text:p>17.204565299</text:p>
          </table:table-cell>
          <table:table-cell table:style-name="Default" office:value-type="float" office:value="25.961574691">
            <text:p>25.961574691</text:p>
          </table:table-cell>
          <table:table-cell table:style-name="Default" office:value-type="float" office:value="38.466295508">
            <text:p>38.466295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7" table:number-columns-repeated="982"/>
        </table:table-row>
        <table:table-row table:style-name="ro6">
          <table:table-cell table:style-name="ce7"/>
          <table:table-cell table:style-name="ce61"/>
          <table:table-cell table:style-name="ce64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4"/>
          <table:table-cell table:style-name="ce22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64"/>
          <table:covered-table-cell table:style-name="ce22"/>
          <table:table-cell table:style-name="ce49"/>
          <table:table-cell table:style-name="ce58" table:number-columns-repeated="18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81.764605664">
            <text:p>81.764605664</text:p>
          </table:table-cell>
          <table:table-cell table:style-name="Default" office:value-type="float" office:value="94.701366739">
            <text:p>94.701366739</text:p>
          </table:table-cell>
          <table:table-cell table:style-name="Default" office:value-type="float" office:value="96.4708542">
            <text:p>96.4708542</text:p>
          </table:table-cell>
          <table:table-cell table:style-name="Default" office:value-type="float" office:value="97.993712639">
            <text:p>97.993712639</text:p>
          </table:table-cell>
          <table:table-cell table:style-name="Default" office:value-type="float" office:value="99.016104208">
            <text:p>99.016104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3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50"/>
          <table:table-cell table:style-name="ce59" table:number-columns-repeated="18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6.3677958688">
            <text:p>6.3677958688</text:p>
          </table:table-cell>
          <table:table-cell table:style-name="Default" office:value-type="float" office:value="13.56484189">
            <text:p>13.56484189</text:p>
          </table:table-cell>
          <table:table-cell table:style-name="Default" office:value-type="float" office:value="18.750276444">
            <text:p>18.750276444</text:p>
          </table:table-cell>
          <table:table-cell table:style-name="Default" office:value-type="float" office:value="24.046042878">
            <text:p>24.046042878</text:p>
          </table:table-cell>
          <table:table-cell table:style-name="Default" office:value-type="float" office:value="34.846718832">
            <text:p>34.846718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11">
          <table:table-cell table:style-name="ce9"/>
          <table:table-cell table:style-name="ce23"/>
          <table:table-cell table:style-name="ce34"/>
          <table:table-cell table:style-name="ce40" table:number-columns-repeated="3"/>
          <table:table-cell table:style-name="ce46"/>
          <table:table-cell table:style-name="ce51"/>
          <table:table-cell table:style-name="ce59" table:number-columns-repeated="18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1.1050388987">
            <text:p>1.1050388987</text:p>
          </table:table-cell>
          <table:table-cell table:style-name="Default" office:value-type="float" office:value="2.2855162991">
            <text:p>2.2855162991</text:p>
          </table:table-cell>
          <table:table-cell table:style-name="Default" office:value-type="float" office:value="3.4792630125">
            <text:p>3.4792630125</text:p>
          </table:table-cell>
          <table:table-cell table:style-name="Default" office:value-type="float" office:value="4.3684708018">
            <text:p>4.3684708018</text:p>
          </table:table-cell>
          <table:table-cell table:style-name="Default" office:value-type="float" office:value="8.1870909137">
            <text:p>8.1870909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9"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5">數據機</text:span></text:p>
          </table:table-cell>
          <table:table-cell table:style-name="ce62" table:formula="of:=+[.AA1]" office:value-type="float" office:value="5.0794938461">
            <text:p>5.08</text:p>
          </table:table-cell>
          <table:table-cell table:style-name="ce62" table:formula="of:=+[.AB1]" office:value-type="float" office:value="0.6606807321">
            <text:p>0.66</text:p>
          </table:table-cell>
          <table:table-cell table:style-name="ce62" table:formula="of:=+[.AC1]" office:value-type="float" office:value="1.9456744497">
            <text:p>1.95</text:p>
          </table:table-cell>
          <table:table-cell table:style-name="ce62" table:formula="of:=+[.AD1]" office:value-type="float" office:value="2.9573367014">
            <text:p>2.96</text:p>
          </table:table-cell>
          <table:table-cell table:style-name="ce62" table:formula="of:=+[.AE1]" office:value-type="float" office:value="6.1105186336">
            <text:p>6.11</text:p>
          </table:table-cell>
          <table:table-cell table:style-name="ce65" table:formula="of:=+[.AF1]" office:value-type="float" office:value="13.723265794">
            <text:p>13.72</text:p>
          </table:table-cell>
          <table:table-cell table:style-name="ce67" office:value-type="string">
            <text:p>　<text:span text:style-name="T11">(13)Modem</text:span></text:p>
          </table:table-cell>
          <table:table-cell table:number-columns-repeated="18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78.939142999">
            <text:p>78.939142999</text:p>
          </table:table-cell>
          <table:table-cell table:style-name="Default" office:value-type="float" office:value="92.866597535">
            <text:p>92.866597535</text:p>
          </table:table-cell>
          <table:table-cell table:style-name="Default" office:value-type="float" office:value="95.118694824">
            <text:p>95.118694824</text:p>
          </table:table-cell>
          <table:table-cell table:style-name="Default" office:value-type="float" office:value="96.210710138">
            <text:p>96.210710138</text:p>
          </table:table-cell>
          <table:table-cell table:style-name="Default" office:value-type="float" office:value="97.533707769">
            <text:p>97.533707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2" table:formula="of:=+[.AA2]" office:value-type="float" office:value="53.788282998">
            <text:p>53.79</text:p>
          </table:table-cell>
          <table:table-cell table:style-name="ce62" table:formula="of:=+[.AB2]" office:value-type="float" office:value="17.137727278">
            <text:p>17.14</text:p>
          </table:table-cell>
          <table:table-cell table:style-name="ce62" table:formula="of:=+[.AC2]" office:value-type="float" office:value="46.345942457">
            <text:p>46.35</text:p>
          </table:table-cell>
          <table:table-cell table:style-name="ce62" table:formula="of:=+[.AD2]" office:value-type="float" office:value="58.530939615">
            <text:p>58.53</text:p>
          </table:table-cell>
          <table:table-cell table:style-name="ce62" table:formula="of:=+[.AE2]" office:value-type="float" office:value="67.489200254">
            <text:p>67.49</text:p>
          </table:table-cell>
          <table:table-cell table:style-name="ce65" table:formula="of:=+[.AF2]" office:value-type="float" office:value="79.437626396">
            <text:p>79.44</text:p>
          </table:table-cell>
          <table:table-cell table:style-name="ce67" office:value-type="string">
            <text:p>　<text:span text:style-name="T11">(14)Sedan vehicle</text:span></text:p>
          </table:table-cell>
          <table:table-cell table:number-columns-repeated="18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12.808736778">
            <text:p>12.808736778</text:p>
          </table:table-cell>
          <table:table-cell table:style-name="Default" office:value-type="float" office:value="29.349918336">
            <text:p>29.349918336</text:p>
          </table:table-cell>
          <table:table-cell table:style-name="Default" office:value-type="float" office:value="40.709023624">
            <text:p>40.709023624</text:p>
          </table:table-cell>
          <table:table-cell table:style-name="Default" office:value-type="float" office:value="51.215616507">
            <text:p>51.215616507</text:p>
          </table:table-cell>
          <table:table-cell table:style-name="Default" office:value-type="float" office:value="64.225329501">
            <text:p>64.225329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2" table:formula="of:=+[.AA3]" office:value-type="float" office:value="80.189485821">
            <text:p>80.19</text:p>
          </table:table-cell>
          <table:table-cell table:style-name="ce62" table:formula="of:=+[.AB3]" office:value-type="float" office:value="63.057413532">
            <text:p>63.06</text:p>
          </table:table-cell>
          <table:table-cell table:style-name="ce62" table:formula="of:=+[.AC3]" office:value-type="float" office:value="83.750825237">
            <text:p>83.75</text:p>
          </table:table-cell>
          <table:table-cell table:style-name="ce62" table:formula="of:=+[.AD3]" office:value-type="float" office:value="87.182417014">
            <text:p>87.18</text:p>
          </table:table-cell>
          <table:table-cell table:style-name="ce62" table:formula="of:=+[.AE3]" office:value-type="float" office:value="86.234398319">
            <text:p>86.23</text:p>
          </table:table-cell>
          <table:table-cell table:style-name="ce65" table:formula="of:=+[.AF3]" office:value-type="float" office:value="80.722375438">
            <text:p>80.72</text:p>
          </table:table-cell>
          <table:table-cell table:style-name="ce67" office:value-type="string">
            <text:p>　<text:span text:style-name="T11">(15)Motor bicycle</text:span></text:p>
          </table:table-cell>
          <table:table-cell table:number-columns-repeated="18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81.822351748">
            <text:p>81.822351748</text:p>
          </table:table-cell>
          <table:table-cell table:style-name="Default" office:value-type="float" office:value="92.87347792">
            <text:p>92.87347792</text:p>
          </table:table-cell>
          <table:table-cell table:style-name="Default" office:value-type="float" office:value="94.800722768">
            <text:p>94.800722768</text:p>
          </table:table-cell>
          <table:table-cell table:style-name="Default" office:value-type="float" office:value="95.507600368">
            <text:p>95.507600368</text:p>
          </table:table-cell>
          <table:table-cell table:style-name="Default" office:value-type="float" office:value="97.050606089">
            <text:p>97.050606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2" table:formula="of:=+[.AA4]" office:value-type="float" office:value="39.841036881">
            <text:p>39.84</text:p>
          </table:table-cell>
          <table:table-cell table:style-name="ce62" table:formula="of:=+[.AB4]" office:value-type="float" office:value="15.614377383">
            <text:p>15.61</text:p>
          </table:table-cell>
          <table:table-cell table:style-name="ce62" table:formula="of:=+[.AC4]" office:value-type="float" office:value="31.599476436">
            <text:p>31.60</text:p>
          </table:table-cell>
          <table:table-cell table:style-name="ce62" table:formula="of:=+[.AD4]" office:value-type="float" office:value="40.493028696">
            <text:p>40.49</text:p>
          </table:table-cell>
          <table:table-cell table:style-name="ce62" table:formula="of:=+[.AE4]" office:value-type="float" office:value="50.429614486">
            <text:p>50.43</text:p>
          </table:table-cell>
          <table:table-cell table:style-name="ce65" table:formula="of:=+[.AF4]" office:value-type="float" office:value="61.068704791">
            <text:p>61.07</text:p>
          </table:table-cell>
          <table:table-cell table:style-name="ce67" office:value-type="string">
            <text:p>　<text:span text:style-name="T11">(16)Electro-magnetic oven</text:span></text:p>
          </table:table-cell>
          <table:table-cell table:number-columns-repeated="18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34.547885019">
            <text:p>34.547885019</text:p>
          </table:table-cell>
          <table:table-cell table:style-name="Default" office:value-type="float" office:value="46.035178423">
            <text:p>46.035178423</text:p>
          </table:table-cell>
          <table:table-cell table:style-name="Default" office:value-type="float" office:value="52.031023981">
            <text:p>52.031023981</text:p>
          </table:table-cell>
          <table:table-cell table:style-name="Default" office:value-type="float" office:value="54.681528297">
            <text:p>54.681528297</text:p>
          </table:table-cell>
          <table:table-cell table:style-name="Default" office:value-type="float" office:value="57.490738094">
            <text:p>57.490738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2" table:formula="of:=+[.AA5]" office:value-type="float" office:value="73.832697526">
            <text:p>73.83</text:p>
          </table:table-cell>
          <table:table-cell table:style-name="ce62" table:formula="of:=+[.AB5]" office:value-type="float" office:value="45.787484581">
            <text:p>45.79</text:p>
          </table:table-cell>
          <table:table-cell table:style-name="ce62" table:formula="of:=+[.AC5]" office:value-type="float" office:value="70.666217803">
            <text:p>70.67</text:p>
          </table:table-cell>
          <table:table-cell table:style-name="ce62" table:formula="of:=+[.AD5]" office:value-type="float" office:value="77.818623235">
            <text:p>77.82</text:p>
          </table:table-cell>
          <table:table-cell table:style-name="ce62" table:formula="of:=+[.AE5]" office:value-type="float" office:value="84.93957548">
            <text:p>84.94</text:p>
          </table:table-cell>
          <table:table-cell table:style-name="ce65" table:formula="of:=+[.AF5]" office:value-type="float" office:value="89.951599732">
            <text:p>89.95</text:p>
          </table:table-cell>
          <table:table-cell table:style-name="ce67" office:value-type="string">
            <text:p>　<text:span text:style-name="T11">(17)Air conditioner</text:span></text:p>
          </table:table-cell>
          <table:table-cell table:number-columns-repeated="18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12.754430886">
            <text:p>12.754430886</text:p>
          </table:table-cell>
          <table:table-cell table:style-name="Default" office:value-type="float" office:value="28.209986059">
            <text:p>28.209986059</text:p>
          </table:table-cell>
          <table:table-cell table:style-name="Default" office:value-type="float" office:value="37.331328193">
            <text:p>37.331328193</text:p>
          </table:table-cell>
          <table:table-cell table:style-name="Default" office:value-type="float" office:value="46.957723314">
            <text:p>46.957723314</text:p>
          </table:table-cell>
          <table:table-cell table:style-name="Default" office:value-type="float" office:value="63.890401938">
            <text:p>63.890401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2" table:formula="of:=+[.AA6]" office:value-type="float" office:value="20.090218238">
            <text:p>20.09</text:p>
          </table:table-cell>
          <table:table-cell table:style-name="ce62" table:formula="of:=+[.AB6]" office:value-type="float" office:value="5.7719054242">
            <text:p>5.77</text:p>
          </table:table-cell>
          <table:table-cell table:style-name="ce62" table:formula="of:=+[.AC6]" office:value-type="float" office:value="13.046765318">
            <text:p>13.05</text:p>
          </table:table-cell>
          <table:table-cell table:style-name="ce62" table:formula="of:=+[.AD6]" office:value-type="float" office:value="17.204565299">
            <text:p>17.20</text:p>
          </table:table-cell>
          <table:table-cell table:style-name="ce62" table:formula="of:=+[.AE6]" office:value-type="float" office:value="25.961574691">
            <text:p>25.96</text:p>
          </table:table-cell>
          <table:table-cell table:style-name="ce65" table:formula="of:=+[.AF6]" office:value-type="float" office:value="38.466295508">
            <text:p>38.47</text:p>
          </table:table-cell>
          <table:table-cell table:style-name="ce67" office:value-type="string">
            <text:p>　<text:span text:style-name="T11">(18)Dehumidifier</text:span></text:p>
          </table:table-cell>
          <table:table-cell table:number-columns-repeated="18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25.56726313">
            <text:p>25.56726313</text:p>
          </table:table-cell>
          <table:table-cell table:style-name="Default" office:value-type="float" office:value="45.769546435">
            <text:p>45.769546435</text:p>
          </table:table-cell>
          <table:table-cell table:style-name="Default" office:value-type="float" office:value="53.439455074">
            <text:p>53.439455074</text:p>
          </table:table-cell>
          <table:table-cell table:style-name="Default" office:value-type="float" office:value="62.542121878">
            <text:p>62.542121878</text:p>
          </table:table-cell>
          <table:table-cell table:style-name="Default" office:value-type="float" office:value="73.830272242">
            <text:p>73.830272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2" table:formula="of:=+[.AA7]" office:value-type="float" office:value="93.989327867">
            <text:p>93.99</text:p>
          </table:table-cell>
          <table:table-cell table:style-name="ce62" table:formula="of:=+[.AB7]" office:value-type="float" office:value="81.764605664">
            <text:p>81.76</text:p>
          </table:table-cell>
          <table:table-cell table:style-name="ce62" table:formula="of:=+[.AC7]" office:value-type="float" office:value="94.701366739">
            <text:p>94.70</text:p>
          </table:table-cell>
          <table:table-cell table:style-name="ce62" table:formula="of:=+[.AD7]" office:value-type="float" office:value="96.4708542">
            <text:p>96.47</text:p>
          </table:table-cell>
          <table:table-cell table:style-name="ce62" table:formula="of:=+[.AE7]" office:value-type="float" office:value="97.993712639">
            <text:p>97.99</text:p>
          </table:table-cell>
          <table:table-cell table:style-name="ce65" table:formula="of:=+[.AF7]" office:value-type="float" office:value="99.016104208">
            <text:p>99.02</text:p>
          </table:table-cell>
          <table:table-cell table:style-name="ce67" office:value-type="string">
            <text:p>　<text:span text:style-name="T11">(19)Washing machine</text:span></text:p>
          </table:table-cell>
          <table:table-cell table:number-columns-repeated="18"/>
          <table:table-cell table:style-name="Default" office:value-type="float" office:value="13.204819743">
            <text:p>13.204819743</text:p>
          </table:table-cell>
          <table:table-cell table:style-name="Default" office:value-type="float" office:value="3.2994720124">
            <text:p>3.2994720124</text:p>
          </table:table-cell>
          <table:table-cell table:style-name="Default" office:value-type="float" office:value="6.6615227601">
            <text:p>6.6615227601</text:p>
          </table:table-cell>
          <table:table-cell table:style-name="Default" office:value-type="float" office:value="10.44745434">
            <text:p>10.44745434</text:p>
          </table:table-cell>
          <table:table-cell table:style-name="Default" office:value-type="float" office:value="16.790104041">
            <text:p>16.790104041</text:p>
          </table:table-cell>
          <table:table-cell table:style-name="Default" office:value-type="float" office:value="28.825558356">
            <text:p>28.825558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2" table:formula="of:=+[.AA8]" office:value-type="float" office:value="19.515132671">
            <text:p>19.52</text:p>
          </table:table-cell>
          <table:table-cell table:style-name="ce62" table:formula="of:=+[.AB8]" office:value-type="float" office:value="6.3677958688">
            <text:p>6.37</text:p>
          </table:table-cell>
          <table:table-cell table:style-name="ce62" table:formula="of:=+[.AC8]" office:value-type="float" office:value="13.56484189">
            <text:p>13.56</text:p>
          </table:table-cell>
          <table:table-cell table:style-name="ce62" table:formula="of:=+[.AD8]" office:value-type="float" office:value="18.750276444">
            <text:p>18.75</text:p>
          </table:table-cell>
          <table:table-cell table:style-name="ce62" table:formula="of:=+[.AE8]" office:value-type="float" office:value="24.046042878">
            <text:p>24.05</text:p>
          </table:table-cell>
          <table:table-cell table:style-name="ce65" table:formula="of:=+[.AF8]" office:value-type="float" office:value="34.846718832">
            <text:p>34.85</text:p>
          </table:table-cell>
          <table:table-cell table:style-name="ce67" office:value-type="string">
            <text:p>　<text:span text:style-name="T11">(20)Drier</text:span></text:p>
          </table:table-cell>
          <table:table-cell table:number-columns-repeated="18"/>
          <table:table-cell table:style-name="Default" office:value-type="float" office:value="136.54298955">
            <text:p>136.54298955</text:p>
          </table:table-cell>
          <table:table-cell table:style-name="Default" office:value-type="float" office:value="106.9942385">
            <text:p>106.9942385</text:p>
          </table:table-cell>
          <table:table-cell table:style-name="Default" office:value-type="float" office:value="123.41575051">
            <text:p>123.41575051</text:p>
          </table:table-cell>
          <table:table-cell table:style-name="Default" office:value-type="float" office:value="134.66853748">
            <text:p>134.66853748</text:p>
          </table:table-cell>
          <table:table-cell table:style-name="Default" office:value-type="float" office:value="148.62171154">
            <text:p>148.62171154</text:p>
          </table:table-cell>
          <table:table-cell table:style-name="Default" office:value-type="float" office:value="169.01473632">
            <text:p>169.01473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洗碗機</text:span></text:p>
          </table:table-cell>
          <table:table-cell table:style-name="ce62" table:formula="of:=+[.AA9]" office:value-type="float" office:value="3.8850752804">
            <text:p>3.89</text:p>
          </table:table-cell>
          <table:table-cell table:style-name="ce62" table:formula="of:=+[.AB9]" office:value-type="float" office:value="1.1050388987">
            <text:p>1.11</text:p>
          </table:table-cell>
          <table:table-cell table:style-name="ce62" table:formula="of:=+[.AC9]" office:value-type="float" office:value="2.2855162991">
            <text:p>2.29</text:p>
          </table:table-cell>
          <table:table-cell table:style-name="ce62" table:formula="of:=+[.AD9]" office:value-type="float" office:value="3.4792630125">
            <text:p>3.48</text:p>
          </table:table-cell>
          <table:table-cell table:style-name="ce62" table:formula="of:=+[.AE9]" office:value-type="float" office:value="4.3684708018">
            <text:p>4.37</text:p>
          </table:table-cell>
          <table:table-cell table:style-name="ce65" table:formula="of:=+[.AF9]" office:value-type="float" office:value="8.1870909137">
            <text:p>8.19</text:p>
          </table:table-cell>
          <table:table-cell table:style-name="ce67" office:value-type="string">
            <text:p>　<text:span text:style-name="T11">(21)Dishwasher</text:span></text:p>
          </table:table-cell>
          <table:table-cell table:number-columns-repeated="18"/>
          <table:table-cell table:style-name="Default" office:value-type="float" office:value="5.8528000467">
            <text:p>5.8528000467</text:p>
          </table:table-cell>
          <table:table-cell table:style-name="Default" office:value-type="float" office:value="0.912306223">
            <text:p>0.912306223</text:p>
          </table:table-cell>
          <table:table-cell table:style-name="Default" office:value-type="float" office:value="3.0207345302">
            <text:p>3.0207345302</text:p>
          </table:table-cell>
          <table:table-cell table:style-name="Default" office:value-type="float" office:value="4.9839375785">
            <text:p>4.9839375785</text:p>
          </table:table-cell>
          <table:table-cell table:style-name="Default" office:value-type="float" office:value="7.2418504303">
            <text:p>7.2418504303</text:p>
          </table:table-cell>
          <table:table-cell table:style-name="Default" office:value-type="float" office:value="13.105177412">
            <text:p>13.105177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排油煙機</text:span></text:p>
          </table:table-cell>
          <table:table-cell table:style-name="ce62" table:formula="of:=+[.AA10]" office:value-type="float" office:value="92.133769768">
            <text:p>92.13</text:p>
          </table:table-cell>
          <table:table-cell table:style-name="ce62" table:formula="of:=+[.AB10]" office:value-type="float" office:value="78.939142999">
            <text:p>78.94</text:p>
          </table:table-cell>
          <table:table-cell table:style-name="ce62" table:formula="of:=+[.AC10]" office:value-type="float" office:value="92.866597535">
            <text:p>92.87</text:p>
          </table:table-cell>
          <table:table-cell table:style-name="ce62" table:formula="of:=+[.AD10]" office:value-type="float" office:value="95.118694824">
            <text:p>95.12</text:p>
          </table:table-cell>
          <table:table-cell table:style-name="ce62" table:formula="of:=+[.AE10]" office:value-type="float" office:value="96.210710138">
            <text:p>96.21</text:p>
          </table:table-cell>
          <table:table-cell table:style-name="ce65" table:formula="of:=+[.AF10]" office:value-type="float" office:value="97.533707769">
            <text:p>97.53</text:p>
          </table:table-cell>
          <table:table-cell table:style-name="ce67" office:value-type="string">
            <text:p>　<text:span text:style-name="T11">(22)Exhaust fan</text:span></text:p>
          </table:table-cell>
          <table:table-cell table:number-columns-repeated="18"/>
          <table:table-cell table:style-name="Default" office:value-type="float" office:value="8.6379146272">
            <text:p>8.6379146272</text:p>
          </table:table-cell>
          <table:table-cell table:style-name="Default" office:value-type="float" office:value="1.4084310921">
            <text:p>1.4084310921</text:p>
          </table:table-cell>
          <table:table-cell table:style-name="Default" office:value-type="float" office:value="3.859404257">
            <text:p>3.859404257</text:p>
          </table:table-cell>
          <table:table-cell table:style-name="Default" office:value-type="float" office:value="6.8925890068">
            <text:p>6.8925890068</text:p>
          </table:table-cell>
          <table:table-cell table:style-name="Default" office:value-type="float" office:value="9.8697477684">
            <text:p>9.8697477684</text:p>
          </table:table-cell>
          <table:table-cell table:style-name="Default" office:value-type="float" office:value="21.159411268">
            <text:p>21.159411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2" table:formula="of:=+[.AA11]" office:value-type="float" office:value="39.661720925">
            <text:p>39.66</text:p>
          </table:table-cell>
          <table:table-cell table:style-name="ce62" table:formula="of:=+[.AB11]" office:value-type="float" office:value="12.808736778">
            <text:p>12.81</text:p>
          </table:table-cell>
          <table:table-cell table:style-name="ce62" table:formula="of:=+[.AC11]" office:value-type="float" office:value="29.349918336">
            <text:p>29.35</text:p>
          </table:table-cell>
          <table:table-cell table:style-name="ce62" table:formula="of:=+[.AD11]" office:value-type="float" office:value="40.709023624">
            <text:p>40.71</text:p>
          </table:table-cell>
          <table:table-cell table:style-name="ce62" table:formula="of:=+[.AE11]" office:value-type="float" office:value="51.215616507">
            <text:p>51.22</text:p>
          </table:table-cell>
          <table:table-cell table:style-name="ce65" table:formula="of:=+[.AF11]" office:value-type="float" office:value="64.225329501">
            <text:p>64.23</text:p>
          </table:table-cell>
          <table:table-cell table:style-name="ce67" office:value-type="string">
            <text:p>　<text:span text:style-name="T11">(23)Vacuum cleaner</text:span></text:p>
          </table:table-cell>
          <table:table-cell table:number-columns-repeated="18"/>
          <table:table-cell table:style-name="Default" office:value-type="float" office:value="50.890199038">
            <text:p>50.890199038</text:p>
          </table:table-cell>
          <table:table-cell table:style-name="Default" office:value-type="float" office:value="23.136030116">
            <text:p>23.136030116</text:p>
          </table:table-cell>
          <table:table-cell table:style-name="Default" office:value-type="float" office:value="40.481151842">
            <text:p>40.481151842</text:p>
          </table:table-cell>
          <table:table-cell table:style-name="Default" office:value-type="float" office:value="49.518946449">
            <text:p>49.518946449</text:p>
          </table:table-cell>
          <table:table-cell table:style-name="Default" office:value-type="float" office:value="60.00473436">
            <text:p>60.00473436</text:p>
          </table:table-cell>
          <table:table-cell table:style-name="Default" office:value-type="float" office:value="81.31015734">
            <text:p>81.31015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2" table:formula="of:=+[.AA12]" office:value-type="float" office:value="92.410951018">
            <text:p>92.41</text:p>
          </table:table-cell>
          <table:table-cell table:style-name="ce62" table:formula="of:=+[.AB12]" office:value-type="float" office:value="81.822351748">
            <text:p>81.82</text:p>
          </table:table-cell>
          <table:table-cell table:style-name="ce62" table:formula="of:=+[.AC12]" office:value-type="float" office:value="92.87347792">
            <text:p>92.87</text:p>
          </table:table-cell>
          <table:table-cell table:style-name="ce62" table:formula="of:=+[.AD12]" office:value-type="float" office:value="94.800722768">
            <text:p>94.80</text:p>
          </table:table-cell>
          <table:table-cell table:style-name="ce62" table:formula="of:=+[.AE12]" office:value-type="float" office:value="95.507600368">
            <text:p>95.51</text:p>
          </table:table-cell>
          <table:table-cell table:style-name="ce65" table:formula="of:=+[.AF12]" office:value-type="float" office:value="97.050606089">
            <text:p>97.05</text:p>
          </table:table-cell>
          <table:table-cell table:style-name="ce67" office:value-type="string">
            <text:p>　<text:span text:style-name="T11">(24)Geyser</text:span></text:p>
          </table:table-cell>
          <table:table-cell table:number-columns-repeated="18"/>
          <table:table-cell table:style-name="Default" office:value-type="float" office:value="11.797584297">
            <text:p>11.797584297</text:p>
          </table:table-cell>
          <table:table-cell table:style-name="Default" office:value-type="float" office:value="1.8269878168">
            <text:p>1.8269878168</text:p>
          </table:table-cell>
          <table:table-cell table:style-name="Default" office:value-type="float" office:value="5.4184666244">
            <text:p>5.4184666244</text:p>
          </table:table-cell>
          <table:table-cell table:style-name="Default" office:value-type="float" office:value="9.0753909942">
            <text:p>9.0753909942</text:p>
          </table:table-cell>
          <table:table-cell table:style-name="Default" office:value-type="float" office:value="15.394205078">
            <text:p>15.394205078</text:p>
          </table:table-cell>
          <table:table-cell table:style-name="Default" office:value-type="float" office:value="27.272883645">
            <text:p>27.272883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2" table:formula="of:=+[.AA13]" office:value-type="float" office:value="48.957269365">
            <text:p>48.96</text:p>
          </table:table-cell>
          <table:table-cell table:style-name="ce62" table:formula="of:=+[.AB13]" office:value-type="float" office:value="34.547885019">
            <text:p>34.55</text:p>
          </table:table-cell>
          <table:table-cell table:style-name="ce62" table:formula="of:=+[.AC13]" office:value-type="float" office:value="46.035178423">
            <text:p>46.04</text:p>
          </table:table-cell>
          <table:table-cell table:style-name="ce62" table:formula="of:=+[.AD13]" office:value-type="float" office:value="52.031023981">
            <text:p>52.03</text:p>
          </table:table-cell>
          <table:table-cell table:style-name="ce62" table:formula="of:=+[.AE13]" office:value-type="float" office:value="54.681528297">
            <text:p>54.68</text:p>
          </table:table-cell>
          <table:table-cell table:style-name="ce65" table:formula="of:=+[.AF13]" office:value-type="float" office:value="57.490738094">
            <text:p>57.49</text:p>
          </table:table-cell>
          <table:table-cell table:style-name="ce67" office:value-type="string">
            <text:p>　<text:span text:style-name="T11">(25)Hot-warm water fountain</text:span></text:p>
          </table:table-cell>
          <table:table-cell table:number-columns-repeated="18"/>
          <table:table-cell table:style-name="Default" office:value-type="float" office:value="16.22548924">
            <text:p>16.22548924</text:p>
          </table:table-cell>
          <table:table-cell table:style-name="Default" office:value-type="float" office:value="3.9662140357">
            <text:p>3.9662140357</text:p>
          </table:table-cell>
          <table:table-cell table:style-name="Default" office:value-type="float" office:value="12.773925309">
            <text:p>12.773925309</text:p>
          </table:table-cell>
          <table:table-cell table:style-name="Default" office:value-type="float" office:value="17.15607497">
            <text:p>17.15607497</text:p>
          </table:table-cell>
          <table:table-cell table:style-name="Default" office:value-type="float" office:value="21.252688674">
            <text:p>21.252688674</text:p>
          </table:table-cell>
          <table:table-cell table:style-name="Default" office:value-type="float" office:value="25.978551203">
            <text:p>25.978551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2" table:formula="of:=+[.AA14]" office:value-type="float" office:value="37.828769808">
            <text:p>37.83</text:p>
          </table:table-cell>
          <table:table-cell table:style-name="ce62" table:formula="of:=+[.AB14]" office:value-type="float" office:value="12.754430886">
            <text:p>12.75</text:p>
          </table:table-cell>
          <table:table-cell table:style-name="ce62" table:formula="of:=+[.AC14]" office:value-type="float" office:value="28.209986059">
            <text:p>28.21</text:p>
          </table:table-cell>
          <table:table-cell table:style-name="ce62" table:formula="of:=+[.AD14]" office:value-type="float" office:value="37.331328193">
            <text:p>37.33</text:p>
          </table:table-cell>
          <table:table-cell table:style-name="ce62" table:formula="of:=+[.AE14]" office:value-type="float" office:value="46.957723314">
            <text:p>46.96</text:p>
          </table:table-cell>
          <table:table-cell table:style-name="ce65" table:formula="of:=+[.AF14]" office:value-type="float" office:value="63.890401938">
            <text:p>63.89</text:p>
          </table:table-cell>
          <table:table-cell table:style-name="ce67" office:value-type="string">
            <text:p>　<text:span text:style-name="T11">(26)Microwave oven</text:span></text:p>
          </table:table-cell>
          <table:table-cell table:number-columns-repeated="18"/>
          <table:table-cell table:style-name="Default" office:value-type="float" office:value="60.007873127">
            <text:p>60.007873127</text:p>
          </table:table-cell>
          <table:table-cell table:style-name="Default" office:value-type="float" office:value="29.806235267">
            <text:p>29.806235267</text:p>
          </table:table-cell>
          <table:table-cell table:style-name="Default" office:value-type="float" office:value="52.705465483">
            <text:p>52.705465483</text:p>
          </table:table-cell>
          <table:table-cell table:style-name="Default" office:value-type="float" office:value="61.943036969">
            <text:p>61.943036969</text:p>
          </table:table-cell>
          <table:table-cell table:style-name="Default" office:value-type="float" office:value="70.131349817">
            <text:p>70.131349817</text:p>
          </table:table-cell>
          <table:table-cell table:style-name="Default" office:value-type="float" office:value="85.453298942">
            <text:p>85.4532989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2" table:formula="of:=+[.AA15]" office:value-type="float" office:value="52.229728213">
            <text:p>52.23</text:p>
          </table:table-cell>
          <table:table-cell table:style-name="ce62" table:formula="of:=+[.AB15]" office:value-type="float" office:value="25.56726313">
            <text:p>25.57</text:p>
          </table:table-cell>
          <table:table-cell table:style-name="ce62" table:formula="of:=+[.AC15]" office:value-type="float" office:value="45.769546435">
            <text:p>45.77</text:p>
          </table:table-cell>
          <table:table-cell table:style-name="ce62" table:formula="of:=+[.AD15]" office:value-type="float" office:value="53.439455074">
            <text:p>53.44</text:p>
          </table:table-cell>
          <table:table-cell table:style-name="ce62" table:formula="of:=+[.AE15]" office:value-type="float" office:value="62.542121878">
            <text:p>62.54</text:p>
          </table:table-cell>
          <table:table-cell table:style-name="ce65" table:formula="of:=+[.AF15]" office:value-type="float" office:value="73.830272242">
            <text:p>73.83</text:p>
          </table:table-cell>
          <table:table-cell table:style-name="ce67" office:value-type="string">
            <text:p>　<text:span text:style-name="T11">(27)Newspaper</text:span></text:p>
          </table:table-cell>
          <table:table-cell table:number-columns-repeated="18"/>
          <table:table-cell table:style-name="Default" office:value-type="float" office:value="66.118491053">
            <text:p>66.118491053</text:p>
          </table:table-cell>
          <table:table-cell table:style-name="Default" office:value-type="float" office:value="43.491729614">
            <text:p>43.491729614</text:p>
          </table:table-cell>
          <table:table-cell table:style-name="Default" office:value-type="float" office:value="63.370798665">
            <text:p>63.370798665</text:p>
          </table:table-cell>
          <table:table-cell table:style-name="Default" office:value-type="float" office:value="69.191112509">
            <text:p>69.191112509</text:p>
          </table:table-cell>
          <table:table-cell table:style-name="Default" office:value-type="float" office:value="74.064718207">
            <text:p>74.064718207</text:p>
          </table:table-cell>
          <table:table-cell table:style-name="Default" office:value-type="float" office:value="80.474108027">
            <text:p>80.474108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2" table:formula="of:=+[.AA16]" office:value-type="float" office:value="13.204819743">
            <text:p>13.20</text:p>
          </table:table-cell>
          <table:table-cell table:style-name="ce62" table:formula="of:=+[.AB16]" office:value-type="float" office:value="3.2994720124">
            <text:p>3.30</text:p>
          </table:table-cell>
          <table:table-cell table:style-name="ce62" table:formula="of:=+[.AC16]" office:value-type="float" office:value="6.6615227601">
            <text:p>6.66</text:p>
          </table:table-cell>
          <table:table-cell table:style-name="ce62" table:formula="of:=+[.AD16]" office:value-type="float" office:value="10.44745434">
            <text:p>10.45</text:p>
          </table:table-cell>
          <table:table-cell table:style-name="ce62" table:formula="of:=+[.AE16]" office:value-type="float" office:value="16.790104041">
            <text:p>16.79</text:p>
          </table:table-cell>
          <table:table-cell table:style-name="ce65" table:formula="of:=+[.AF16]" office:value-type="float" office:value="28.825558356">
            <text:p>28.83</text:p>
          </table:table-cell>
          <table:table-cell table:style-name="ce67" office:value-type="string">
            <text:p>　<text:span text:style-name="T11">(28)Magazine</text:span></text:p>
          </table:table-cell>
          <table:table-cell table:number-columns-repeated="18"/>
          <table:table-cell table:style-name="Default" office:value-type="float" office:value="30.377688941">
            <text:p>30.377688941</text:p>
          </table:table-cell>
          <table:table-cell table:style-name="Default" office:value-type="float" office:value="5.6050560997">
            <text:p>5.6050560997</text:p>
          </table:table-cell>
          <table:table-cell table:style-name="Default" office:value-type="float" office:value="17.438252644">
            <text:p>17.438252644</text:p>
          </table:table-cell>
          <table:table-cell table:style-name="Default" office:value-type="float" office:value="26.947763138">
            <text:p>26.947763138</text:p>
          </table:table-cell>
          <table:table-cell table:style-name="Default" office:value-type="float" office:value="42.003027369">
            <text:p>42.003027369</text:p>
          </table:table-cell>
          <table:table-cell table:style-name="Default" office:value-type="float" office:value="59.894369629">
            <text:p>59.894369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4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5"/>
          <table:table-cell table:style-name="ce66"/>
          <table:table-cell table:style-name="ce68" office:value-type="string">
            <text:p>2.Average No. per hunderd households</text:p>
          </table:table-cell>
          <table:table-cell table:number-columns-repeated="18"/>
          <table:table-cell table:style-name="Default" office:value-type="float" office:value="110.8631624">
            <text:p>110.8631624</text:p>
          </table:table-cell>
          <table:table-cell table:style-name="Default" office:value-type="float" office:value="93.317016993">
            <text:p>93.317016993</text:p>
          </table:table-cell>
          <table:table-cell table:style-name="Default" office:value-type="float" office:value="104.55080099">
            <text:p>104.55080099</text:p>
          </table:table-cell>
          <table:table-cell table:style-name="Default" office:value-type="float" office:value="109.46855582">
            <text:p>109.46855582</text:p>
          </table:table-cell>
          <table:table-cell table:style-name="Default" office:value-type="float" office:value="116.41225626">
            <text:p>116.41225626</text:p>
          </table:table-cell>
          <table:table-cell table:style-name="Default" office:value-type="float" office:value="130.56719807">
            <text:p>130.56719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)</text:span><text:span text:style-name="T5">彩色電視機</text:span></text:p>
          </table:table-cell>
          <table:table-cell table:style-name="ce62" table:formula="of:=+[.AA17]" office:value-type="float" office:value="136.54298955">
            <text:p>136.54</text:p>
          </table:table-cell>
          <table:table-cell table:style-name="ce62" table:formula="of:=+[.AB17]" office:value-type="float" office:value="106.9942385">
            <text:p>106.99</text:p>
          </table:table-cell>
          <table:table-cell table:style-name="ce62" table:formula="of:=+[.AC17]" office:value-type="float" office:value="123.41575051">
            <text:p>123.42</text:p>
          </table:table-cell>
          <table:table-cell table:style-name="ce62" table:formula="of:=+[.AD17]" office:value-type="float" office:value="134.66853748">
            <text:p>134.67</text:p>
          </table:table-cell>
          <table:table-cell table:style-name="ce62" table:formula="of:=+[.AE17]" office:value-type="float" office:value="148.62171154">
            <text:p>148.62</text:p>
          </table:table-cell>
          <table:table-cell table:style-name="ce65" table:formula="of:=+[.AF17]" office:value-type="float" office:value="169.01473632">
            <text:p>169.01</text:p>
          </table:table-cell>
          <table:table-cell table:style-name="ce54" office:value-type="string">
            <text:p>　<text:span text:style-name="T11">(1)Color TV sets</text:span></text:p>
          </table:table-cell>
          <table:table-cell table:number-columns-repeated="18"/>
          <table:table-cell table:style-name="Default" office:value-type="float" office:value="6.5903610056">
            <text:p>6.5903610056</text:p>
          </table:table-cell>
          <table:table-cell table:style-name="Default" office:value-type="float" office:value="1.3512583732">
            <text:p>1.3512583732</text:p>
          </table:table-cell>
          <table:table-cell table:style-name="Default" office:value-type="float" office:value="2.9721622919">
            <text:p>2.9721622919</text:p>
          </table:table-cell>
          <table:table-cell table:style-name="Default" office:value-type="float" office:value="4.8618926627">
            <text:p>4.8618926627</text:p>
          </table:table-cell>
          <table:table-cell table:style-name="Default" office:value-type="float" office:value="6.8039631015">
            <text:p>6.8039631015</text:p>
          </table:table-cell>
          <table:table-cell table:style-name="Default" office:value-type="float" office:value="16.962537095">
            <text:p>16.962537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)</text:span><text:span text:style-name="T5">碟影機</text:span></text:p>
          </table:table-cell>
          <table:table-cell table:style-name="ce62" table:formula="of:=+[.AA18]" office:value-type="float" office:value="5.8528000467">
            <text:p>5.85</text:p>
          </table:table-cell>
          <table:table-cell table:style-name="ce62" table:formula="of:=+[.AB18]" office:value-type="float" office:value="0.912306223">
            <text:p>0.91</text:p>
          </table:table-cell>
          <table:table-cell table:style-name="ce62" table:formula="of:=+[.AC18]" office:value-type="float" office:value="3.0207345302">
            <text:p>3.02</text:p>
          </table:table-cell>
          <table:table-cell table:style-name="ce62" table:formula="of:=+[.AD18]" office:value-type="float" office:value="4.9839375785">
            <text:p>4.98</text:p>
          </table:table-cell>
          <table:table-cell table:style-name="ce62" table:formula="of:=+[.AE18]" office:value-type="float" office:value="7.2418504303">
            <text:p>7.24</text:p>
          </table:table-cell>
          <table:table-cell table:style-name="ce65" table:formula="of:=+[.AF18]" office:value-type="float" office:value="13.105177412">
            <text:p>13.11</text:p>
          </table:table-cell>
          <table:table-cell table:style-name="ce54" office:value-type="string">
            <text:p>　<text:span text:style-name="T11">(2)Laser-disk player</text:span></text:p>
          </table:table-cell>
          <table:table-cell table:number-columns-repeated="18"/>
          <table:table-cell table:style-name="Default" office:value-type="float" office:value="8.3770005745">
            <text:p>8.3770005745</text:p>
          </table:table-cell>
          <table:table-cell table:style-name="Default" office:value-type="float" office:value="1.3791894579">
            <text:p>1.3791894579</text:p>
          </table:table-cell>
          <table:table-cell table:style-name="Default" office:value-type="float" office:value="4.4426806633">
            <text:p>4.4426806633</text:p>
          </table:table-cell>
          <table:table-cell table:style-name="Default" office:value-type="float" office:value="6.6670925952">
            <text:p>6.6670925952</text:p>
          </table:table-cell>
          <table:table-cell table:style-name="Default" office:value-type="float" office:value="10.915156668">
            <text:p>10.915156668</text:p>
          </table:table-cell>
          <table:table-cell table:style-name="Default" office:value-type="float" office:value="18.480891764">
            <text:p>18.480891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3)</text:span><text:span text:style-name="T5">攝影機</text:span></text:p>
          </table:table-cell>
          <table:table-cell table:style-name="ce62" table:formula="of:=+[.AA19]" office:value-type="float" office:value="8.6379146272">
            <text:p>8.64</text:p>
          </table:table-cell>
          <table:table-cell table:style-name="ce62" table:formula="of:=+[.AB19]" office:value-type="float" office:value="1.4084310921">
            <text:p>1.41</text:p>
          </table:table-cell>
          <table:table-cell table:style-name="ce62" table:formula="of:=+[.AC19]" office:value-type="float" office:value="3.859404257">
            <text:p>3.86</text:p>
          </table:table-cell>
          <table:table-cell table:style-name="ce62" table:formula="of:=+[.AD19]" office:value-type="float" office:value="6.8925890068">
            <text:p>6.89</text:p>
          </table:table-cell>
          <table:table-cell table:style-name="ce62" table:formula="of:=+[.AE19]" office:value-type="float" office:value="9.8697477684">
            <text:p>9.87</text:p>
          </table:table-cell>
          <table:table-cell table:style-name="ce65" table:formula="of:=+[.AF19]" office:value-type="float" office:value="21.159411268">
            <text:p>21.16</text:p>
          </table:table-cell>
          <table:table-cell table:style-name="ce54" office:value-type="string">
            <text:p>　<text:span text:style-name="T11">(3)Movies camera</text:span></text:p>
          </table:table-cell>
          <table:table-cell table:number-columns-repeated="18"/>
          <table:table-cell table:style-name="Default" office:value-type="float" office:value="5.207223291">
            <text:p>5.207223291</text:p>
          </table:table-cell>
          <table:table-cell table:style-name="Default" office:value-type="float" office:value="0.6606807321">
            <text:p>0.6606807321</text:p>
          </table:table-cell>
          <table:table-cell table:style-name="Default" office:value-type="float" office:value="1.9456744497">
            <text:p>1.9456744497</text:p>
          </table:table-cell>
          <table:table-cell table:style-name="Default" office:value-type="float" office:value="3.000175286">
            <text:p>3.000175286</text:p>
          </table:table-cell>
          <table:table-cell table:style-name="Default" office:value-type="float" office:value="6.1934927944">
            <text:p>6.1934927944</text:p>
          </table:table-cell>
          <table:table-cell table:style-name="Default" office:value-type="float" office:value="14.236100588">
            <text:p>14.236100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4)</text:span><text:span text:style-name="T5">音響</text:span></text:p>
          </table:table-cell>
          <table:table-cell table:style-name="ce62" table:formula="of:=+[.AA20]" office:value-type="float" office:value="50.890199038">
            <text:p>50.89</text:p>
          </table:table-cell>
          <table:table-cell table:style-name="ce62" table:formula="of:=+[.AB20]" office:value-type="float" office:value="23.136030116">
            <text:p>23.14</text:p>
          </table:table-cell>
          <table:table-cell table:style-name="ce62" table:formula="of:=+[.AC20]" office:value-type="float" office:value="40.481151842">
            <text:p>40.48</text:p>
          </table:table-cell>
          <table:table-cell table:style-name="ce62" table:formula="of:=+[.AD20]" office:value-type="float" office:value="49.518946449">
            <text:p>49.52</text:p>
          </table:table-cell>
          <table:table-cell table:style-name="ce62" table:formula="of:=+[.AE20]" office:value-type="float" office:value="60.00473436">
            <text:p>60.00</text:p>
          </table:table-cell>
          <table:table-cell table:style-name="ce65" table:formula="of:=+[.AF20]" office:value-type="float" office:value="81.31015734">
            <text:p>81.31</text:p>
          </table:table-cell>
          <table:table-cell table:style-name="ce54" office:value-type="string">
            <text:p>　<text:span text:style-name="T11">(4)Stereo</text:span></text:p>
          </table:table-cell>
          <table:table-cell table:number-columns-repeated="18"/>
          <table:table-cell table:style-name="Default" office:value-type="float" office:value="59.988264028">
            <text:p>59.988264028</text:p>
          </table:table-cell>
          <table:table-cell table:style-name="Default" office:value-type="float" office:value="17.284426905">
            <text:p>17.284426905</text:p>
          </table:table-cell>
          <table:table-cell table:style-name="Default" office:value-type="float" office:value="47.43681104">
            <text:p>47.43681104</text:p>
          </table:table-cell>
          <table:table-cell table:style-name="Default" office:value-type="float" office:value="62.202771484">
            <text:p>62.202771484</text:p>
          </table:table-cell>
          <table:table-cell table:style-name="Default" office:value-type="float" office:value="74.603108296">
            <text:p>74.603108296</text:p>
          </table:table-cell>
          <table:table-cell table:style-name="Default" office:value-type="float" office:value="98.414233889">
            <text:p>98.414233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2" table:formula="of:=+[.AA21]" office:value-type="float" office:value="11.797584297">
            <text:p>11.80</text:p>
          </table:table-cell>
          <table:table-cell table:style-name="ce62" table:formula="of:=+[.AB21]" office:value-type="float" office:value="1.8269878168">
            <text:p>1.83</text:p>
          </table:table-cell>
          <table:table-cell table:style-name="ce62" table:formula="of:=+[.AC21]" office:value-type="float" office:value="5.4184666244">
            <text:p>5.42</text:p>
          </table:table-cell>
          <table:table-cell table:style-name="ce62" table:formula="of:=+[.AD21]" office:value-type="float" office:value="9.0753909942">
            <text:p>9.08</text:p>
          </table:table-cell>
          <table:table-cell table:style-name="ce62" table:formula="of:=+[.AE21]" office:value-type="float" office:value="15.394205078">
            <text:p>15.39</text:p>
          </table:table-cell>
          <table:table-cell table:style-name="ce65" table:formula="of:=+[.AF21]" office:value-type="float" office:value="27.272883645">
            <text:p>27.27</text:p>
          </table:table-cell>
          <table:table-cell table:style-name="ce54" office:value-type="string">
            <text:p>　<text:span text:style-name="T11">(5)Piano</text:span></text:p>
          </table:table-cell>
          <table:table-cell table:number-columns-repeated="18"/>
          <table:table-cell table:style-name="Default" office:value-type="float" office:value="129.90974081">
            <text:p>129.90974081</text:p>
          </table:table-cell>
          <table:table-cell table:style-name="Default" office:value-type="float" office:value="76.031607176">
            <text:p>76.031607176</text:p>
          </table:table-cell>
          <table:table-cell table:style-name="Default" office:value-type="float" office:value="123.7795918">
            <text:p>123.7795918</text:p>
          </table:table-cell>
          <table:table-cell table:style-name="Default" office:value-type="float" office:value="140.30922414">
            <text:p>140.30922414</text:p>
          </table:table-cell>
          <table:table-cell table:style-name="Default" office:value-type="float" office:value="151.86867967">
            <text:p>151.86867967</text:p>
          </table:table-cell>
          <table:table-cell table:style-name="Default" office:value-type="float" office:value="157.5596239">
            <text:p>157.5596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6)</text:span><text:span text:style-name="T5">電視遊樂器</text:span></text:p>
          </table:table-cell>
          <table:table-cell table:style-name="ce62" table:formula="of:=+[.AA22]" office:value-type="float" office:value="16.22548924">
            <text:p>16.23</text:p>
          </table:table-cell>
          <table:table-cell table:style-name="ce62" table:formula="of:=+[.AB22]" office:value-type="float" office:value="3.9662140357">
            <text:p>3.97</text:p>
          </table:table-cell>
          <table:table-cell table:style-name="ce62" table:formula="of:=+[.AC22]" office:value-type="float" office:value="12.773925309">
            <text:p>12.77</text:p>
          </table:table-cell>
          <table:table-cell table:style-name="ce62" table:formula="of:=+[.AD22]" office:value-type="float" office:value="17.15607497">
            <text:p>17.16</text:p>
          </table:table-cell>
          <table:table-cell table:style-name="ce62" table:formula="of:=+[.AE22]" office:value-type="float" office:value="21.252688674">
            <text:p>21.25</text:p>
          </table:table-cell>
          <table:table-cell table:style-name="ce65" table:formula="of:=+[.AF22]" office:value-type="float" office:value="25.978551203">
            <text:p>25.98</text:p>
          </table:table-cell>
          <table:table-cell table:style-name="ce54" office:value-type="string">
            <text:p>　<text:span text:style-name="T11">(6)Video game</text:span></text:p>
          </table:table-cell>
          <table:table-cell table:number-columns-repeated="18"/>
          <table:table-cell table:style-name="Default" office:value-type="float" office:value="40.622681453">
            <text:p>40.622681453</text:p>
          </table:table-cell>
          <table:table-cell table:style-name="Default" office:value-type="float" office:value="15.731753466">
            <text:p>15.731753466</text:p>
          </table:table-cell>
          <table:table-cell table:style-name="Default" office:value-type="float" office:value="31.974866938">
            <text:p>31.974866938</text:p>
          </table:table-cell>
          <table:table-cell table:style-name="Default" office:value-type="float" office:value="40.877265408">
            <text:p>40.877265408</text:p>
          </table:table-cell>
          <table:table-cell table:style-name="Default" office:value-type="float" office:value="51.217500422">
            <text:p>51.217500422</text:p>
          </table:table-cell>
          <table:table-cell table:style-name="Default" office:value-type="float" office:value="63.312039618">
            <text:p>63.312039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7)</text:span><text:span text:style-name="T5">錄放影機</text:span></text:p>
          </table:table-cell>
          <table:table-cell table:style-name="ce62" table:formula="of:=+[.AA23]" office:value-type="float" office:value="60.007873127">
            <text:p>60.01</text:p>
          </table:table-cell>
          <table:table-cell table:style-name="ce62" table:formula="of:=+[.AB23]" office:value-type="float" office:value="29.806235267">
            <text:p>29.81</text:p>
          </table:table-cell>
          <table:table-cell table:style-name="ce62" table:formula="of:=+[.AC23]" office:value-type="float" office:value="52.705465483">
            <text:p>52.71</text:p>
          </table:table-cell>
          <table:table-cell table:style-name="ce62" table:formula="of:=+[.AD23]" office:value-type="float" office:value="61.943036969">
            <text:p>61.94</text:p>
          </table:table-cell>
          <table:table-cell table:style-name="ce62" table:formula="of:=+[.AE23]" office:value-type="float" office:value="70.131349817">
            <text:p>70.13</text:p>
          </table:table-cell>
          <table:table-cell table:style-name="ce65" table:formula="of:=+[.AF23]" office:value-type="float" office:value="85.453298942">
            <text:p>85.45</text:p>
          </table:table-cell>
          <table:table-cell table:style-name="ce54" office:value-type="string">
            <text:p>　<text:span text:style-name="T11">(7)Video tape recorder</text:span></text:p>
          </table:table-cell>
          <table:table-cell table:number-columns-repeated="18"/>
          <table:table-cell table:style-name="Default" office:value-type="float" office:value="130.78954555">
            <text:p>130.78954555</text:p>
          </table:table-cell>
          <table:table-cell table:style-name="Default" office:value-type="float" office:value="57.042974554">
            <text:p>57.042974554</text:p>
          </table:table-cell>
          <table:table-cell table:style-name="Default" office:value-type="float" office:value="101.66333296">
            <text:p>101.66333296</text:p>
          </table:table-cell>
          <table:table-cell table:style-name="Default" office:value-type="float" office:value="125.84018505">
            <text:p>125.84018505</text:p>
          </table:table-cell>
          <table:table-cell table:style-name="Default" office:value-type="float" office:value="160.22932977">
            <text:p>160.22932977</text:p>
          </table:table-cell>
          <table:table-cell table:style-name="Default" office:value-type="float" office:value="209.17196962">
            <text:p>209.17196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8)</text:span><text:span text:style-name="T5">有線電視頻道設備</text:span></text:p>
          </table:table-cell>
          <table:table-cell table:style-name="ce62" table:formula="of:=+[.AA24]" office:value-type="float" office:value="66.118491053">
            <text:p>66.12</text:p>
          </table:table-cell>
          <table:table-cell table:style-name="ce62" table:formula="of:=+[.AB24]" office:value-type="float" office:value="43.491729614">
            <text:p>43.49</text:p>
          </table:table-cell>
          <table:table-cell table:style-name="ce62" table:formula="of:=+[.AC24]" office:value-type="float" office:value="63.370798665">
            <text:p>63.37</text:p>
          </table:table-cell>
          <table:table-cell table:style-name="ce62" table:formula="of:=+[.AD24]" office:value-type="float" office:value="69.191112509">
            <text:p>69.19</text:p>
          </table:table-cell>
          <table:table-cell table:style-name="ce62" table:formula="of:=+[.AE24]" office:value-type="float" office:value="74.064718207">
            <text:p>74.06</text:p>
          </table:table-cell>
          <table:table-cell table:style-name="ce65" table:formula="of:=+[.AF24]" office:value-type="float" office:value="80.474108027">
            <text:p>80.47</text:p>
          </table:table-cell>
          <table:table-cell table:style-name="ce54" office:value-type="string">
            <text:p>　<text:span text:style-name="T11">(8)Cable TV</text:span></text:p>
          </table:table-cell>
          <table:table-cell table:number-columns-repeated="18"/>
          <table:table-cell table:style-name="Default" office:value-type="float" office:value="21.983077855">
            <text:p>21.983077855</text:p>
          </table:table-cell>
          <table:table-cell table:style-name="Default" office:value-type="float" office:value="6.219212327">
            <text:p>6.219212327</text:p>
          </table:table-cell>
          <table:table-cell table:style-name="Default" office:value-type="float" office:value="13.544856012">
            <text:p>13.544856012</text:p>
          </table:table-cell>
          <table:table-cell table:style-name="Default" office:value-type="float" office:value="18.070183198">
            <text:p>18.070183198</text:p>
          </table:table-cell>
          <table:table-cell table:style-name="Default" office:value-type="float" office:value="27.972285156">
            <text:p>27.972285156</text:p>
          </table:table-cell>
          <table:table-cell table:style-name="Default" office:value-type="float" office:value="44.108870707">
            <text:p>44.108870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9)</text:span><text:span text:style-name="T5">家用電腦</text:span></text:p>
          </table:table-cell>
          <table:table-cell table:style-name="ce62" table:formula="of:=+[.AA25]" office:value-type="float" office:value="30.377688941">
            <text:p>30.38</text:p>
          </table:table-cell>
          <table:table-cell table:style-name="ce62" table:formula="of:=+[.AB25]" office:value-type="float" office:value="5.6050560997">
            <text:p>5.61</text:p>
          </table:table-cell>
          <table:table-cell table:style-name="ce62" table:formula="of:=+[.AC25]" office:value-type="float" office:value="17.438252644">
            <text:p>17.44</text:p>
          </table:table-cell>
          <table:table-cell table:style-name="ce62" table:formula="of:=+[.AD25]" office:value-type="float" office:value="26.947763138">
            <text:p>26.95</text:p>
          </table:table-cell>
          <table:table-cell table:style-name="ce62" table:formula="of:=+[.AE25]" office:value-type="float" office:value="42.003027369">
            <text:p>42.00</text:p>
          </table:table-cell>
          <table:table-cell table:style-name="ce65" table:formula="of:=+[.AF25]" office:value-type="float" office:value="59.894369629">
            <text:p>59.89</text:p>
          </table:table-cell>
          <table:table-cell table:style-name="ce54" office:value-type="string">
            <text:p>　<text:span text:style-name="T11">(9)Personal computer</text:span></text:p>
          </table:table-cell>
          <table:table-cell table:number-columns-repeated="18"/>
          <table:table-cell table:style-name="Default" office:value-type="float" office:value="95.396268439">
            <text:p>95.396268439</text:p>
          </table:table-cell>
          <table:table-cell table:style-name="Default" office:value-type="float" office:value="81.888043038">
            <text:p>81.888043038</text:p>
          </table:table-cell>
          <table:table-cell table:style-name="Default" office:value-type="float" office:value="95.178161004">
            <text:p>95.178161004</text:p>
          </table:table-cell>
          <table:table-cell table:style-name="Default" office:value-type="float" office:value="97.253416029">
            <text:p>97.253416029</text:p>
          </table:table-cell>
          <table:table-cell table:style-name="Default" office:value-type="float" office:value="99.782203066">
            <text:p>99.782203066</text:p>
          </table:table-cell>
          <table:table-cell table:style-name="Default" office:value-type="float" office:value="102.87952519">
            <text:p>102.87952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0)</text:span><text:span text:style-name="T5">電話機</text:span></text:p>
          </table:table-cell>
          <table:table-cell table:style-name="ce62" table:formula="of:=+[.AA26]" office:value-type="float" office:value="110.8631624">
            <text:p>110.86</text:p>
          </table:table-cell>
          <table:table-cell table:style-name="ce62" table:formula="of:=+[.AB26]" office:value-type="float" office:value="93.317016993">
            <text:p>93.32</text:p>
          </table:table-cell>
          <table:table-cell table:style-name="ce62" table:formula="of:=+[.AC26]" office:value-type="float" office:value="104.55080099">
            <text:p>104.55</text:p>
          </table:table-cell>
          <table:table-cell table:style-name="ce62" table:formula="of:=+[.AD26]" office:value-type="float" office:value="109.46855582">
            <text:p>109.47</text:p>
          </table:table-cell>
          <table:table-cell table:style-name="ce62" table:formula="of:=+[.AE26]" office:value-type="float" office:value="116.41225626">
            <text:p>116.41</text:p>
          </table:table-cell>
          <table:table-cell table:style-name="ce65" table:formula="of:=+[.AF26]" office:value-type="float" office:value="130.56719807">
            <text:p>130.57</text:p>
          </table:table-cell>
          <table:table-cell table:style-name="ce54" office:value-type="string">
            <text:p>　<text:span text:style-name="T11">(10)Telephone</text:span></text:p>
          </table:table-cell>
          <table:table-cell table:number-columns-repeated="18"/>
          <table:table-cell table:style-name="Default" office:value-type="float" office:value="19.646023817">
            <text:p>19.646023817</text:p>
          </table:table-cell>
          <table:table-cell table:style-name="Default" office:value-type="float" office:value="6.4145661017">
            <text:p>6.4145661017</text:p>
          </table:table-cell>
          <table:table-cell table:style-name="Default" office:value-type="float" office:value="13.639051752">
            <text:p>13.639051752</text:p>
          </table:table-cell>
          <table:table-cell table:style-name="Default" office:value-type="float" office:value="18.89828662">
            <text:p>18.89828662</text:p>
          </table:table-cell>
          <table:table-cell table:style-name="Default" office:value-type="float" office:value="24.144825541">
            <text:p>24.144825541</text:p>
          </table:table-cell>
          <table:table-cell table:style-name="Default" office:value-type="float" office:value="35.133401755">
            <text:p>35.133401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1)</text:span><text:span text:style-name="T5">答錄機</text:span></text:p>
          </table:table-cell>
          <table:table-cell table:style-name="ce62" table:formula="of:=+[.AA27]" office:value-type="float" office:value="6.5903610056">
            <text:p>6.59</text:p>
          </table:table-cell>
          <table:table-cell table:style-name="ce62" table:formula="of:=+[.AB27]" office:value-type="float" office:value="1.3512583732">
            <text:p>1.35</text:p>
          </table:table-cell>
          <table:table-cell table:style-name="ce62" table:formula="of:=+[.AC27]" office:value-type="float" office:value="2.9721622919">
            <text:p>2.97</text:p>
          </table:table-cell>
          <table:table-cell table:style-name="ce62" table:formula="of:=+[.AD27]" office:value-type="float" office:value="4.8618926627">
            <text:p>4.86</text:p>
          </table:table-cell>
          <table:table-cell table:style-name="ce62" table:formula="of:=+[.AE27]" office:value-type="float" office:value="6.8039631015">
            <text:p>6.80</text:p>
          </table:table-cell>
          <table:table-cell table:style-name="ce65" table:formula="of:=+[.AF27]" office:value-type="float" office:value="16.962537095">
            <text:p>16.96</text:p>
          </table:table-cell>
          <table:table-cell table:style-name="ce54" office:value-type="string">
            <text:p>　<text:span text:style-name="T11">(11)Answering machine</text:span></text:p>
          </table:table-cell>
          <table:table-cell table:number-columns-repeated="18"/>
          <table:table-cell table:style-name="Default" office:value-type="float" office:value="3.9096644682">
            <text:p>3.9096644682</text:p>
          </table:table-cell>
          <table:table-cell table:style-name="Default" office:value-type="float" office:value="1.1050388987">
            <text:p>1.1050388987</text:p>
          </table:table-cell>
          <table:table-cell table:style-name="Default" office:value-type="float" office:value="2.2855162991">
            <text:p>2.2855162991</text:p>
          </table:table-cell>
          <table:table-cell table:style-name="Default" office:value-type="float" office:value="3.4792630125">
            <text:p>3.4792630125</text:p>
          </table:table-cell>
          <table:table-cell table:style-name="Default" office:value-type="float" office:value="4.3960742492">
            <text:p>4.3960742492</text:p>
          </table:table-cell>
          <table:table-cell table:style-name="Default" office:value-type="float" office:value="8.2824334629">
            <text:p>8.2824334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2)</text:span><text:span text:style-name="T5">傳真機</text:span></text:p>
          </table:table-cell>
          <table:table-cell table:style-name="ce62" table:formula="of:=+[.AA28]" office:value-type="float" office:value="8.3770005745">
            <text:p>8.38</text:p>
          </table:table-cell>
          <table:table-cell table:style-name="ce62" table:formula="of:=+[.AB28]" office:value-type="float" office:value="1.3791894579">
            <text:p>1.38</text:p>
          </table:table-cell>
          <table:table-cell table:style-name="ce62" table:formula="of:=+[.AC28]" office:value-type="float" office:value="4.4426806633">
            <text:p>4.44</text:p>
          </table:table-cell>
          <table:table-cell table:style-name="ce62" table:formula="of:=+[.AD28]" office:value-type="float" office:value="6.6670925952">
            <text:p>6.67</text:p>
          </table:table-cell>
          <table:table-cell table:style-name="ce62" table:formula="of:=+[.AE28]" office:value-type="float" office:value="10.915156668">
            <text:p>10.92</text:p>
          </table:table-cell>
          <table:table-cell table:style-name="ce65" table:formula="of:=+[.AF28]" office:value-type="float" office:value="18.480891764">
            <text:p>18.48</text:p>
          </table:table-cell>
          <table:table-cell table:style-name="ce54" office:value-type="string">
            <text:p>　<text:span text:style-name="T11">(12)Fax machine</text:span></text:p>
          </table:table-cell>
          <table:table-cell table:number-columns-repeated="18"/>
          <table:table-cell table:style-name="Default" office:value-type="float" office:value="92.471318211">
            <text:p>92.471318211</text:p>
          </table:table-cell>
          <table:table-cell table:style-name="Default" office:value-type="float" office:value="78.979688122">
            <text:p>78.979688122</text:p>
          </table:table-cell>
          <table:table-cell table:style-name="Default" office:value-type="float" office:value="92.985775624">
            <text:p>92.985775624</text:p>
          </table:table-cell>
          <table:table-cell table:style-name="Default" office:value-type="float" office:value="95.156127392">
            <text:p>95.156127392</text:p>
          </table:table-cell>
          <table:table-cell table:style-name="Default" office:value-type="float" office:value="96.726820886">
            <text:p>96.726820886</text:p>
          </table:table-cell>
          <table:table-cell table:style-name="Default" office:value-type="float" office:value="98.508183978">
            <text:p>98.508183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5">數據機</text:span></text:p>
          </table:table-cell>
          <table:table-cell table:style-name="ce62" table:formula="of:=+[.AA29]" office:value-type="float" office:value="5.207223291">
            <text:p>5.21</text:p>
          </table:table-cell>
          <table:table-cell table:style-name="ce62" table:formula="of:=+[.AB29]" office:value-type="float" office:value="0.6606807321">
            <text:p>0.66</text:p>
          </table:table-cell>
          <table:table-cell table:style-name="ce62" table:formula="of:=+[.AC29]" office:value-type="float" office:value="1.9456744497">
            <text:p>1.95</text:p>
          </table:table-cell>
          <table:table-cell table:style-name="ce62" table:formula="of:=+[.AD29]" office:value-type="float" office:value="3.000175286">
            <text:p>3.00</text:p>
          </table:table-cell>
          <table:table-cell table:style-name="ce62" table:formula="of:=+[.AE29]" office:value-type="float" office:value="6.1934927944">
            <text:p>6.19</text:p>
          </table:table-cell>
          <table:table-cell table:style-name="ce65" table:formula="of:=+[.AF29]" office:value-type="float" office:value="14.236100588">
            <text:p>14.24</text:p>
          </table:table-cell>
          <table:table-cell table:style-name="ce67" office:value-type="string">
            <text:p>　<text:span text:style-name="T11">(13)Modem</text:span></text:p>
          </table:table-cell>
          <table:table-cell table:number-columns-repeated="18"/>
          <table:table-cell table:style-name="Default" office:value-type="float" office:value="40.862118874">
            <text:p>40.862118874</text:p>
          </table:table-cell>
          <table:table-cell table:style-name="Default" office:value-type="float" office:value="12.879260719">
            <text:p>12.879260719</text:p>
          </table:table-cell>
          <table:table-cell table:style-name="Default" office:value-type="float" office:value="29.7723248">
            <text:p>29.7723248</text:p>
          </table:table-cell>
          <table:table-cell table:style-name="Default" office:value-type="float" office:value="41.02085248">
            <text:p>41.02085248</text:p>
          </table:table-cell>
          <table:table-cell table:style-name="Default" office:value-type="float" office:value="52.810637074">
            <text:p>52.810637074</text:p>
          </table:table-cell>
          <table:table-cell table:style-name="Default" office:value-type="float" office:value="67.827541383">
            <text:p>67.827541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2" table:formula="of:=+[.AA30]" office:value-type="float" office:value="59.988264028">
            <text:p>59.99</text:p>
          </table:table-cell>
          <table:table-cell table:style-name="ce62" table:formula="of:=+[.AB30]" office:value-type="float" office:value="17.284426905">
            <text:p>17.28</text:p>
          </table:table-cell>
          <table:table-cell table:style-name="ce62" table:formula="of:=+[.AC30]" office:value-type="float" office:value="47.43681104">
            <text:p>47.44</text:p>
          </table:table-cell>
          <table:table-cell table:style-name="ce62" table:formula="of:=+[.AD30]" office:value-type="float" office:value="62.202771484">
            <text:p>62.20</text:p>
          </table:table-cell>
          <table:table-cell table:style-name="ce62" table:formula="of:=+[.AE30]" office:value-type="float" office:value="74.603108296">
            <text:p>74.60</text:p>
          </table:table-cell>
          <table:table-cell table:style-name="ce65" table:formula="of:=+[.AF30]" office:value-type="float" office:value="98.414233889">
            <text:p>98.41</text:p>
          </table:table-cell>
          <table:table-cell table:style-name="ce67" office:value-type="string">
            <text:p>　<text:span text:style-name="T11">(14)Sedan vehicle</text:span></text:p>
          </table:table-cell>
          <table:table-cell table:number-columns-repeated="18"/>
          <table:table-cell table:style-name="Default" office:value-type="float" office:value="97.946794633">
            <text:p>97.946794633</text:p>
          </table:table-cell>
          <table:table-cell table:style-name="Default" office:value-type="float" office:value="82.810260291">
            <text:p>82.810260291</text:p>
          </table:table-cell>
          <table:table-cell table:style-name="Default" office:value-type="float" office:value="94.740191766">
            <text:p>94.740191766</text:p>
          </table:table-cell>
          <table:table-cell table:style-name="Default" office:value-type="float" office:value="99.64778984">
            <text:p>99.64778984</text:p>
          </table:table-cell>
          <table:table-cell table:style-name="Default" office:value-type="float" office:value="103.35402363">
            <text:p>103.35402363</text:p>
          </table:table-cell>
          <table:table-cell table:style-name="Default" office:value-type="float" office:value="109.18171684">
            <text:p>109.18171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2" table:formula="of:=+[.AA31]" office:value-type="float" office:value="129.90974081">
            <text:p>129.91</text:p>
          </table:table-cell>
          <table:table-cell table:style-name="ce62" table:formula="of:=+[.AB31]" office:value-type="float" office:value="76.031607176">
            <text:p>76.03</text:p>
          </table:table-cell>
          <table:table-cell table:style-name="ce62" table:formula="of:=+[.AC31]" office:value-type="float" office:value="123.7795918">
            <text:p>123.78</text:p>
          </table:table-cell>
          <table:table-cell table:style-name="ce62" table:formula="of:=+[.AD31]" office:value-type="float" office:value="140.30922414">
            <text:p>140.31</text:p>
          </table:table-cell>
          <table:table-cell table:style-name="ce62" table:formula="of:=+[.AE31]" office:value-type="float" office:value="151.86867967">
            <text:p>151.87</text:p>
          </table:table-cell>
          <table:table-cell table:style-name="ce65" table:formula="of:=+[.AF31]" office:value-type="float" office:value="157.5596239">
            <text:p>157.56</text:p>
          </table:table-cell>
          <table:table-cell table:style-name="ce67" office:value-type="string">
            <text:p>　<text:span text:style-name="T11">(15)Motor bicycle</text:span></text:p>
          </table:table-cell>
          <table:table-cell table:number-columns-repeated="18"/>
          <table:table-cell table:style-name="Default" office:value-type="float" office:value="50.175097624">
            <text:p>50.175097624</text:p>
          </table:table-cell>
          <table:table-cell table:style-name="Default" office:value-type="float" office:value="34.732181033">
            <text:p>34.732181033</text:p>
          </table:table-cell>
          <table:table-cell table:style-name="Default" office:value-type="float" office:value="46.341765081">
            <text:p>46.341765081</text:p>
          </table:table-cell>
          <table:table-cell table:style-name="Default" office:value-type="float" office:value="52.954469875">
            <text:p>52.954469875</text:p>
          </table:table-cell>
          <table:table-cell table:style-name="Default" office:value-type="float" office:value="56.511874397">
            <text:p>56.511874397</text:p>
          </table:table-cell>
          <table:table-cell table:style-name="Default" office:value-type="float" office:value="60.335206055">
            <text:p>60.335206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2" table:formula="of:=+[.AA32]" office:value-type="float" office:value="40.622681453">
            <text:p>40.62</text:p>
          </table:table-cell>
          <table:table-cell table:style-name="ce62" table:formula="of:=+[.AB32]" office:value-type="float" office:value="15.731753466">
            <text:p>15.73</text:p>
          </table:table-cell>
          <table:table-cell table:style-name="ce62" table:formula="of:=+[.AC32]" office:value-type="float" office:value="31.974866938">
            <text:p>31.97</text:p>
          </table:table-cell>
          <table:table-cell table:style-name="ce62" table:formula="of:=+[.AD32]" office:value-type="float" office:value="40.877265408">
            <text:p>40.88</text:p>
          </table:table-cell>
          <table:table-cell table:style-name="ce62" table:formula="of:=+[.AE32]" office:value-type="float" office:value="51.217500422">
            <text:p>51.22</text:p>
          </table:table-cell>
          <table:table-cell table:style-name="ce65" table:formula="of:=+[.AF32]" office:value-type="float" office:value="63.312039618">
            <text:p>63.31</text:p>
          </table:table-cell>
          <table:table-cell table:style-name="ce67" office:value-type="string">
            <text:p>　<text:span text:style-name="T11">(16)Electro-magnetic oven</text:span></text:p>
          </table:table-cell>
          <table:table-cell table:number-columns-repeated="18"/>
          <table:table-cell table:style-name="Default" office:value-type="float" office:value="42.768837554">
            <text:p>42.768837554</text:p>
          </table:table-cell>
          <table:table-cell table:style-name="Default" office:value-type="float" office:value="13.41732317">
            <text:p>13.41732317</text:p>
          </table:table-cell>
          <table:table-cell table:style-name="Default" office:value-type="float" office:value="30.510327949">
            <text:p>30.510327949</text:p>
          </table:table-cell>
          <table:table-cell table:style-name="Default" office:value-type="float" office:value="41.418768051">
            <text:p>41.418768051</text:p>
          </table:table-cell>
          <table:table-cell table:style-name="Default" office:value-type="float" office:value="53.283499691">
            <text:p>53.283499691</text:p>
          </table:table-cell>
          <table:table-cell table:style-name="Default" office:value-type="float" office:value="75.214295485">
            <text:p>75.214295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2" table:formula="of:=+[.AA33]" office:value-type="float" office:value="130.78954555">
            <text:p>130.79</text:p>
          </table:table-cell>
          <table:table-cell table:style-name="ce62" table:formula="of:=+[.AB33]" office:value-type="float" office:value="57.042974554">
            <text:p>57.04</text:p>
          </table:table-cell>
          <table:table-cell table:style-name="ce62" table:formula="of:=+[.AC33]" office:value-type="float" office:value="101.66333296">
            <text:p>101.66</text:p>
          </table:table-cell>
          <table:table-cell table:style-name="ce62" table:formula="of:=+[.AD33]" office:value-type="float" office:value="125.84018505">
            <text:p>125.84</text:p>
          </table:table-cell>
          <table:table-cell table:style-name="ce62" table:formula="of:=+[.AE33]" office:value-type="float" office:value="160.22932977">
            <text:p>160.23</text:p>
          </table:table-cell>
          <table:table-cell table:style-name="ce65" table:formula="of:=+[.AF33]" office:value-type="float" office:value="209.17196962">
            <text:p>209.17</text:p>
          </table:table-cell>
          <table:table-cell table:style-name="ce67" office:value-type="string">
            <text:p>　<text:span text:style-name="T11">(17)Air conditioner</text:span></text:p>
          </table:table-cell>
          <table:table-cell table:number-columns-repeated="18"/>
          <table:table-cell table:style-name="Default" office:value-type="float" office:value="56.930211102">
            <text:p>56.930211102</text:p>
          </table:table-cell>
          <table:table-cell table:style-name="Default" office:value-type="float" office:value="26.089189442">
            <text:p>26.089189442</text:p>
          </table:table-cell>
          <table:table-cell table:style-name="Default" office:value-type="float" office:value="46.95567558">
            <text:p>46.95567558</text:p>
          </table:table-cell>
          <table:table-cell table:style-name="Default" office:value-type="float" office:value="55.985279254">
            <text:p>55.985279254</text:p>
          </table:table-cell>
          <table:table-cell table:style-name="Default" office:value-type="float" office:value="67.899238407">
            <text:p>67.899238407</text:p>
          </table:table-cell>
          <table:table-cell table:style-name="Default" office:value-type="float" office:value="87.721698048">
            <text:p>87.7216980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2" table:formula="of:=+[.AA34]" office:value-type="float" office:value="21.983077855">
            <text:p>21.98</text:p>
          </table:table-cell>
          <table:table-cell table:style-name="ce62" table:formula="of:=+[.AB34]" office:value-type="float" office:value="6.219212327">
            <text:p>6.22</text:p>
          </table:table-cell>
          <table:table-cell table:style-name="ce62" table:formula="of:=+[.AC34]" office:value-type="float" office:value="13.544856012">
            <text:p>13.54</text:p>
          </table:table-cell>
          <table:table-cell table:style-name="ce62" table:formula="of:=+[.AD34]" office:value-type="float" office:value="18.070183198">
            <text:p>18.07</text:p>
          </table:table-cell>
          <table:table-cell table:style-name="ce62" table:formula="of:=+[.AE34]" office:value-type="float" office:value="27.972285156">
            <text:p>27.97</text:p>
          </table:table-cell>
          <table:table-cell table:style-name="ce65" table:formula="of:=+[.AF34]" office:value-type="float" office:value="44.108870707">
            <text:p>44.11</text:p>
          </table:table-cell>
          <table:table-cell table:style-name="ce67" office:value-type="string">
            <text:p>　<text:span text:style-name="T11">(18)Dehumidifier</text:span></text:p>
          </table:table-cell>
          <table:table-cell table:number-columns-repeated="18"/>
          <table:table-cell table:style-name="Default" office:value-type="float" office:value="16.934725945">
            <text:p>16.934725945</text:p>
          </table:table-cell>
          <table:table-cell table:style-name="Default" office:value-type="float" office:value="3.5324221738">
            <text:p>3.5324221738</text:p>
          </table:table-cell>
          <table:table-cell table:style-name="Default" office:value-type="float" office:value="7.536396415">
            <text:p>7.536396415</text:p>
          </table:table-cell>
          <table:table-cell table:style-name="Default" office:value-type="float" office:value="12.098255167">
            <text:p>12.098255167</text:p>
          </table:table-cell>
          <table:table-cell table:style-name="Default" office:value-type="float" office:value="20.18803108">
            <text:p>20.18803108</text:p>
          </table:table-cell>
          <table:table-cell table:style-name="Default" office:value-type="float" office:value="41.318544863">
            <text:p>41.318544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2" table:formula="of:=+[.AA35]" office:value-type="float" office:value="95.396268439">
            <text:p>95.40</text:p>
          </table:table-cell>
          <table:table-cell table:style-name="ce62" table:formula="of:=+[.AB35]" office:value-type="float" office:value="81.888043038">
            <text:p>81.89</text:p>
          </table:table-cell>
          <table:table-cell table:style-name="ce62" table:formula="of:=+[.AC35]" office:value-type="float" office:value="95.178161004">
            <text:p>95.18</text:p>
          </table:table-cell>
          <table:table-cell table:style-name="ce62" table:formula="of:=+[.AD35]" office:value-type="float" office:value="97.253416029">
            <text:p>97.25</text:p>
          </table:table-cell>
          <table:table-cell table:style-name="ce62" table:formula="of:=+[.AE35]" office:value-type="float" office:value="99.782203066">
            <text:p>99.78</text:p>
          </table:table-cell>
          <table:table-cell table:style-name="ce65" table:formula="of:=+[.AF35]" office:value-type="float" office:value="102.87952519">
            <text:p>102.88</text:p>
          </table:table-cell>
          <table:table-cell table:style-name="ce67" office:value-type="string">
            <text:p>　<text:span text:style-name="T11">(19)Washing machine</text:span></text:p>
          </table:table-cell>
          <table:table-cell table:number-columns-repeated="18"/>
          <table:table-cell table:style-name="Default" office:value-type="float" office:value="6104309">
            <text:p>6104309</text:p>
          </table:table-cell>
          <table:table-cell table:style-name="Default" office:value-type="float" office:value="5164575">
            <text:p>5164575</text:p>
          </table:table-cell>
          <table:table-cell table:style-name="Default" office:value-type="float" office:value="939734">
            <text:p>939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2" table:formula="of:=+[.AA36]" office:value-type="float" office:value="19.646023817">
            <text:p>19.65</text:p>
          </table:table-cell>
          <table:table-cell table:style-name="ce62" table:formula="of:=+[.AB36]" office:value-type="float" office:value="6.4145661017">
            <text:p>6.41</text:p>
          </table:table-cell>
          <table:table-cell table:style-name="ce62" table:formula="of:=+[.AC36]" office:value-type="float" office:value="13.639051752">
            <text:p>13.64</text:p>
          </table:table-cell>
          <table:table-cell table:style-name="ce62" table:formula="of:=+[.AD36]" office:value-type="float" office:value="18.89828662">
            <text:p>18.90</text:p>
          </table:table-cell>
          <table:table-cell table:style-name="ce62" table:formula="of:=+[.AE36]" office:value-type="float" office:value="24.144825541">
            <text:p>24.14</text:p>
          </table:table-cell>
          <table:table-cell table:style-name="ce65" table:formula="of:=+[.AF36]" office:value-type="float" office:value="35.133401755">
            <text:p>35.13</text:p>
          </table:table-cell>
          <table:table-cell table:style-name="ce67" office:value-type="string">
            <text:p>　<text:span text:style-name="T11">(20)Drier</text:span></text:p>
          </table:table-cell>
          <table:table-cell table:number-columns-repeated="18"/>
          <table:table-cell table:style-name="Default" office:value-type="float" office:value="41762">
            <text:p>41762</text:p>
          </table:table-cell>
          <table:table-cell table:style-name="Default" office:value-type="float" office:value="21219">
            <text:p>21219</text:p>
          </table:table-cell>
          <table:table-cell table:style-name="Default" office:value-type="float" office:value="20543">
            <text:p>205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洗碗機</text:span></text:p>
          </table:table-cell>
          <table:table-cell table:style-name="ce62" table:formula="of:=+[.AA37]" office:value-type="float" office:value="3.9096644682">
            <text:p>3.91</text:p>
          </table:table-cell>
          <table:table-cell table:style-name="ce62" table:formula="of:=+[.AB37]" office:value-type="float" office:value="1.1050388987">
            <text:p>1.11</text:p>
          </table:table-cell>
          <table:table-cell table:style-name="ce62" table:formula="of:=+[.AC37]" office:value-type="float" office:value="2.2855162991">
            <text:p>2.29</text:p>
          </table:table-cell>
          <table:table-cell table:style-name="ce62" table:formula="of:=+[.AD37]" office:value-type="float" office:value="3.4792630125">
            <text:p>3.48</text:p>
          </table:table-cell>
          <table:table-cell table:style-name="ce62" table:formula="of:=+[.AE37]" office:value-type="float" office:value="4.3960742492">
            <text:p>4.40</text:p>
          </table:table-cell>
          <table:table-cell table:style-name="ce65" table:formula="of:=+[.AF37]" office:value-type="float" office:value="8.2824334629">
            <text:p>8.28</text:p>
          </table:table-cell>
          <table:table-cell table:style-name="ce67" office:value-type="string">
            <text:p>　<text:span text:style-name="T11">(21)Dishwasher</text:span></text:p>
          </table:table-cell>
          <table:table-cell table:number-columns-repeated="18"/>
          <table:table-cell table:style-name="Default" office:value-type="float" office:value="21411">
            <text:p>21411</text:p>
          </table:table-cell>
          <table:table-cell table:style-name="Default" office:value-type="float" office:value="10669">
            <text:p>10669</text:p>
          </table:table-cell>
          <table:table-cell table:style-name="Default" office:value-type="float" office:value="10742">
            <text:p>107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排油煙機</text:span></text:p>
          </table:table-cell>
          <table:table-cell table:style-name="ce62" table:formula="of:=+[.AA38]" office:value-type="float" office:value="92.471318211">
            <text:p>92.47</text:p>
          </table:table-cell>
          <table:table-cell table:style-name="ce62" table:formula="of:=+[.AB38]" office:value-type="float" office:value="78.979688122">
            <text:p>78.98</text:p>
          </table:table-cell>
          <table:table-cell table:style-name="ce62" table:formula="of:=+[.AC38]" office:value-type="float" office:value="92.985775624">
            <text:p>92.99</text:p>
          </table:table-cell>
          <table:table-cell table:style-name="ce62" table:formula="of:=+[.AD38]" office:value-type="float" office:value="95.156127392">
            <text:p>95.16</text:p>
          </table:table-cell>
          <table:table-cell table:style-name="ce62" table:formula="of:=+[.AE38]" office:value-type="float" office:value="96.726820886">
            <text:p>96.73</text:p>
          </table:table-cell>
          <table:table-cell table:style-name="ce65" table:formula="of:=+[.AF38]" office:value-type="float" office:value="98.508183978">
            <text:p>98.51</text:p>
          </table:table-cell>
          <table:table-cell table:style-name="ce67" office:value-type="string">
            <text:p>　<text:span text:style-name="T11">(22)Exhaust fan</text:span></text:p>
          </table:table-cell>
          <table:table-cell table:number-columns-repeated="18"/>
          <table:table-cell table:style-name="Default" office:value-type="float" office:value="32100">
            <text:p>32100</text:p>
          </table:table-cell>
          <table:table-cell table:style-name="Default" office:value-type="float" office:value="19188">
            <text:p>19188</text:p>
          </table:table-cell>
          <table:table-cell table:style-name="Default" office:value-type="float" office:value="12912">
            <text:p>129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2" table:formula="of:=+[.AA39]" office:value-type="float" office:value="40.862118874">
            <text:p>40.86</text:p>
          </table:table-cell>
          <table:table-cell table:style-name="ce62" table:formula="of:=+[.AB39]" office:value-type="float" office:value="12.879260719">
            <text:p>12.88</text:p>
          </table:table-cell>
          <table:table-cell table:style-name="ce62" table:formula="of:=+[.AC39]" office:value-type="float" office:value="29.7723248">
            <text:p>29.77</text:p>
          </table:table-cell>
          <table:table-cell table:style-name="ce62" table:formula="of:=+[.AD39]" office:value-type="float" office:value="41.02085248">
            <text:p>41.02</text:p>
          </table:table-cell>
          <table:table-cell table:style-name="ce62" table:formula="of:=+[.AE39]" office:value-type="float" office:value="52.810637074">
            <text:p>52.81</text:p>
          </table:table-cell>
          <table:table-cell table:style-name="ce65" table:formula="of:=+[.AF39]" office:value-type="float" office:value="67.827541383">
            <text:p>67.83</text:p>
          </table:table-cell>
          <table:table-cell table:style-name="ce67" office:value-type="string">
            <text:p>　<text:span text:style-name="T11">(23)Vacuum cleaner</text:span></text:p>
          </table:table-cell>
          <table:table-cell table:number-columns-repeated="18"/>
          <table:table-cell table:style-name="Default" office:value-type="float" office:value="31044">
            <text:p>31044</text:p>
          </table:table-cell>
          <table:table-cell table:style-name="Default" office:value-type="float" office:value="16445">
            <text:p>16445</text:p>
          </table:table-cell>
          <table:table-cell table:style-name="Default" office:value-type="float" office:value="14599">
            <text:p>145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2" table:formula="of:=+[.AA40]" office:value-type="float" office:value="97.946794633">
            <text:p>97.95</text:p>
          </table:table-cell>
          <table:table-cell table:style-name="ce62" table:formula="of:=+[.AB40]" office:value-type="float" office:value="82.810260291">
            <text:p>82.81</text:p>
          </table:table-cell>
          <table:table-cell table:style-name="ce62" table:formula="of:=+[.AC40]" office:value-type="float" office:value="94.740191766">
            <text:p>94.74</text:p>
          </table:table-cell>
          <table:table-cell table:style-name="ce62" table:formula="of:=+[.AD40]" office:value-type="float" office:value="99.64778984">
            <text:p>99.65</text:p>
          </table:table-cell>
          <table:table-cell table:style-name="ce62" table:formula="of:=+[.AE40]" office:value-type="float" office:value="103.35402363">
            <text:p>103.35</text:p>
          </table:table-cell>
          <table:table-cell table:style-name="ce65" table:formula="of:=+[.AF40]" office:value-type="float" office:value="109.18171684">
            <text:p>109.18</text:p>
          </table:table-cell>
          <table:table-cell table:style-name="ce67" office:value-type="string">
            <text:p>　<text:span text:style-name="T11">(24)Geyser</text:span></text:p>
          </table:table-cell>
          <table:table-cell table:number-columns-repeated="18"/>
          <table:table-cell table:style-name="Default" office:value-type="float" office:value="36478">
            <text:p>36478</text:p>
          </table:table-cell>
          <table:table-cell table:style-name="Default" office:value-type="float" office:value="25361">
            <text:p>25361</text:p>
          </table:table-cell>
          <table:table-cell table:style-name="Default" office:value-type="float" office:value="11117">
            <text:p>111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2" table:formula="of:=+[.AA41]" office:value-type="float" office:value="50.175097624">
            <text:p>50.18</text:p>
          </table:table-cell>
          <table:table-cell table:style-name="ce62" table:formula="of:=+[.AB41]" office:value-type="float" office:value="34.732181033">
            <text:p>34.73</text:p>
          </table:table-cell>
          <table:table-cell table:style-name="ce62" table:formula="of:=+[.AC41]" office:value-type="float" office:value="46.341765081">
            <text:p>46.34</text:p>
          </table:table-cell>
          <table:table-cell table:style-name="ce62" table:formula="of:=+[.AD41]" office:value-type="float" office:value="52.954469875">
            <text:p>52.95</text:p>
          </table:table-cell>
          <table:table-cell table:style-name="ce62" table:formula="of:=+[.AE41]" office:value-type="float" office:value="56.511874397">
            <text:p>56.51</text:p>
          </table:table-cell>
          <table:table-cell table:style-name="ce65" table:formula="of:=+[.AF41]" office:value-type="float" office:value="60.335206055">
            <text:p>60.34</text:p>
          </table:table-cell>
          <table:table-cell table:style-name="ce67" office:value-type="string">
            <text:p>　<text:span text:style-name="T11">(25)Hot-warm water fountain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2" table:formula="of:=+[.AA42]" office:value-type="float" office:value="42.768837554">
            <text:p>42.77</text:p>
          </table:table-cell>
          <table:table-cell table:style-name="ce62" table:formula="of:=+[.AB42]" office:value-type="float" office:value="13.41732317">
            <text:p>13.42</text:p>
          </table:table-cell>
          <table:table-cell table:style-name="ce62" table:formula="of:=+[.AC42]" office:value-type="float" office:value="30.510327949">
            <text:p>30.51</text:p>
          </table:table-cell>
          <table:table-cell table:style-name="ce62" table:formula="of:=+[.AD42]" office:value-type="float" office:value="41.418768051">
            <text:p>41.42</text:p>
          </table:table-cell>
          <table:table-cell table:style-name="ce62" table:formula="of:=+[.AE42]" office:value-type="float" office:value="53.283499691">
            <text:p>53.28</text:p>
          </table:table-cell>
          <table:table-cell table:style-name="ce65" table:formula="of:=+[.AF42]" office:value-type="float" office:value="75.214295485">
            <text:p>75.21</text:p>
          </table:table-cell>
          <table:table-cell table:style-name="ce67" office:value-type="string">
            <text:p>　<text:span text:style-name="T11">(26)Microwave oven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2" table:formula="of:=+[.AA43]" office:value-type="float" office:value="56.930211102">
            <text:p>56.93</text:p>
          </table:table-cell>
          <table:table-cell table:style-name="ce62" table:formula="of:=+[.AB43]" office:value-type="float" office:value="26.089189442">
            <text:p>26.09</text:p>
          </table:table-cell>
          <table:table-cell table:style-name="ce62" table:formula="of:=+[.AC43]" office:value-type="float" office:value="46.95567558">
            <text:p>46.96</text:p>
          </table:table-cell>
          <table:table-cell table:style-name="ce62" table:formula="of:=+[.AD43]" office:value-type="float" office:value="55.985279254">
            <text:p>55.99</text:p>
          </table:table-cell>
          <table:table-cell table:style-name="ce62" table:formula="of:=+[.AE43]" office:value-type="float" office:value="67.899238407">
            <text:p>67.90</text:p>
          </table:table-cell>
          <table:table-cell table:style-name="ce65" table:formula="of:=+[.AF43]" office:value-type="float" office:value="87.721698048">
            <text:p>87.72</text:p>
          </table:table-cell>
          <table:table-cell table:style-name="ce67" office:value-type="string">
            <text:p>　<text:span text:style-name="T11">(27)Newspaper</text:span>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2" table:formula="of:=+[.AA44]" office:value-type="float" office:value="16.934725945">
            <text:p>16.93</text:p>
          </table:table-cell>
          <table:table-cell table:style-name="ce62" table:formula="of:=+[.AB44]" office:value-type="float" office:value="3.5324221738">
            <text:p>3.53</text:p>
          </table:table-cell>
          <table:table-cell table:style-name="ce62" table:formula="of:=+[.AC44]" office:value-type="float" office:value="7.536396415">
            <text:p>7.54</text:p>
          </table:table-cell>
          <table:table-cell table:style-name="ce62" table:formula="of:=+[.AD44]" office:value-type="float" office:value="12.098255167">
            <text:p>12.10</text:p>
          </table:table-cell>
          <table:table-cell table:style-name="ce62" table:formula="of:=+[.AE44]" office:value-type="float" office:value="20.18803108">
            <text:p>20.19</text:p>
          </table:table-cell>
          <table:table-cell table:style-name="ce65" table:formula="of:=+[.AF44]" office:value-type="float" office:value="41.318544863">
            <text:p>41.32</text:p>
          </table:table-cell>
          <table:table-cell table:style-name="ce67" office:value-type="string">
            <text:p>　<text:span text:style-name="T11">(28)Magazine</text:span></text:p>
          </table:table-cell>
          <table:table-cell table:number-columns-repeated="1016"/>
        </table:table-row>
        <table:table-row table:style-name="ro11">
          <table:table-cell table:style-name="ce60"/>
          <table:table-cell table:style-name="ce63" table:number-columns-repeated="5"/>
          <table:table-cell table:style-name="ce60"/>
          <table:table-cell table:style-name="ce69"/>
          <table:table-cell table:number-columns-repeated="1016"/>
        </table:table-row>
        <table:table-row table:style-name="ro12" table:number-rows-repeated="88">
          <table:table-cell table:number-columns-repeated="102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4</text:span><text:span text:style-name="MT1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2:25</meta:creation-date>
    <dc:creator>apple</dc:creator>
    <dc:date>2007-11-01T18:12:28</dc:date>
    <meta:document-statistic meta:table-count="2" meta:cell-count="2286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