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87-108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1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4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5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85年家庭收支調查報告 </text:p>
          </table:table-cell>
          <table:table-cell table:number-columns-repeated="3"/>
          <table:table-cell table:style-name="ce32" office:value-type="string" office:string-value="The Survey of Family Income and Expenditure, 1996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6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5908262">
            <text:p>5908262</text:p>
          </table:table-cell>
          <table:table-cell table:style-name="Default" office:value-type="float" office:value="438492">
            <text:p>438492</text:p>
          </table:table-cell>
          <table:table-cell table:style-name="Default" office:value-type="float" office:value="337831">
            <text:p>337831</text:p>
          </table:table-cell>
          <table:table-cell table:style-name="Default" office:value-type="float" office:value="755705">
            <text:p>755705</text:p>
          </table:table-cell>
          <table:table-cell table:style-name="Default" office:value-type="float" office:value="293768">
            <text:p>293768</text:p>
          </table:table-cell>
          <table:table-cell table:style-name="Default" office:value-type="float" office:value="884552">
            <text:p>884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4.2843974348">
            <text:p>4.2843974348</text:p>
          </table:table-cell>
          <table:table-cell table:style-name="Default" office:value-type="float" office:value="3.8354058686">
            <text:p>3.8354058686</text:p>
          </table:table-cell>
          <table:table-cell table:style-name="Default" office:value-type="float" office:value="4.0493764101">
            <text:p>4.0493764101</text:p>
          </table:table-cell>
          <table:table-cell table:style-name="Default" office:value-type="float" office:value="3.7179406879">
            <text:p>3.7179406879</text:p>
          </table:table-cell>
          <table:table-cell table:style-name="Default" office:value-type="float" office:value="4.1428225814">
            <text:p>4.1428225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8"/>
          <table:table-cell table:style-name="ce33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8"/>
          <table:table-cell table:number-columns-repeated="1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857092034">
            <text:p>2.6857092034</text:p>
          </table:table-cell>
          <table:table-cell table:style-name="Default" office:value-type="float" office:value="2.6611915425">
            <text:p>2.6611915425</text:p>
          </table:table-cell>
          <table:table-cell table:style-name="Default" office:value-type="float" office:value="2.7063867514">
            <text:p>2.7063867514</text:p>
          </table:table-cell>
          <table:table-cell table:style-name="Default" office:value-type="float" office:value="2.6831921789">
            <text:p>2.6831921789</text:p>
          </table:table-cell>
          <table:table-cell table:style-name="Default" office:value-type="float" office:value="2.7162009695">
            <text:p>2.7162009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4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9"/>
          <table:table-cell table:number-columns-repeated="1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8889580654">
            <text:p>1.8889580654</text:p>
          </table:table-cell>
          <table:table-cell table:style-name="Default" office:value-type="float" office:value="1.7579677413">
            <text:p>1.7579677413</text:p>
          </table:table-cell>
          <table:table-cell table:style-name="Default" office:value-type="float" office:value="1.807974011">
            <text:p>1.807974011</text:p>
          </table:table-cell>
          <table:table-cell table:style-name="Default" office:value-type="float" office:value="1.7903379538">
            <text:p>1.7903379538</text:p>
          </table:table-cell>
          <table:table-cell table:style-name="Default" office:value-type="float" office:value="1.9539529615">
            <text:p>1.9539529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五年</text:p>
          </table:table-cell>
          <table:table-cell table:style-name="ce5" table:number-columns-repeated="2"/>
          <table:table-cell table:style-name="ce35" office:value-type="float" office:value="1996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6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798254016">
            <text:p>1.798254016</text:p>
          </table:table-cell>
          <table:table-cell table:style-name="Default" office:value-type="float" office:value="1.8073770613">
            <text:p>1.8073770613</text:p>
          </table:table-cell>
          <table:table-cell table:style-name="Default" office:value-type="float" office:value="1.8509484521">
            <text:p>1.8509484521</text:p>
          </table:table-cell>
          <table:table-cell table:style-name="Default" office:value-type="float" office:value="1.8391724082">
            <text:p>1.8391724082</text:p>
          </table:table-cell>
          <table:table-cell table:style-name="Default" office:value-type="float" office:value="1.6144036755">
            <text:p>1.6144036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9" office:value-type="string" office:string-value="總平均">
            <text:p><text:s/>總平均 </text:p>
          </table:table-cell>
          <table:table-cell table:style-name="ce19" office:value-type="string" office:string-value="民意代表、行">
            <text:p><text:s/>民意代表、行 </text:p>
          </table:table-cell>
          <table:table-cell table:style-name="ce19" office:value-type="string" office:string-value="專業人員  ">
            <text:p><text:s/>專業人員 <text:s text:c="2"/></text:p>
          </table:table-cell>
          <table:table-cell table:style-name="ce19" office:value-type="string">
            <text:p>技術員及助</text:p>
          </table:table-cell>
          <table:table-cell table:style-name="ce19" office:value-type="string" office:string-value="事務工作人員 ">
            <text:p><text:s/>事務工作人員 <text:s/></text:p>
          </table:table-cell>
          <table:table-cell table:style-name="ce19" office:value-type="string" office:string-value="服務工作人">
            <text:p><text:s/>服務工作人 </text:p>
          </table:table-cell>
          <table:table-cell table:style-name="ce43"/>
          <table:table-cell table:style-name="ce55" table:number-columns-repeated="18"/>
          <table:table-cell table:style-name="Default" office:value-type="float" office:value="84.445002608">
            <text:p>84.445002608</text:p>
          </table:table-cell>
          <table:table-cell table:style-name="Default" office:value-type="float" office:value="90.32433887">
            <text:p>90.32433887</text:p>
          </table:table-cell>
          <table:table-cell table:style-name="Default" office:value-type="float" office:value="86.355011825">
            <text:p>86.355011825</text:p>
          </table:table-cell>
          <table:table-cell table:style-name="Default" office:value-type="float" office:value="88.547118254">
            <text:p>88.547118254</text:p>
          </table:table-cell>
          <table:table-cell table:style-name="Default" office:value-type="float" office:value="84.266155606">
            <text:p>84.266155606</text:p>
          </table:table-cell>
          <table:table-cell table:style-name="Default" office:value-type="float" office:value="78.839231611">
            <text:p>78.839231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2">
          <table:table-cell table:style-name="ce7" table:number-columns-repeated="2"/>
          <table:table-cell table:style-name="ce19" office:value-type="string" office:string-value="政、企業主管">
            <text:p><text:s/>政、企業主管 </text:p>
          </table:table-cell>
          <table:table-cell table:style-name="ce19"/>
          <table:table-cell table:style-name="ce19" office:value-type="string">
            <text:p>理專業人員</text:p>
          </table:table-cell>
          <table:table-cell table:style-name="ce40"/>
          <table:table-cell table:style-name="ce19" office:value-type="string" office:string-value="員及售貨員">
            <text:p><text:s/>員及售貨員 </text:p>
          </table:table-cell>
          <table:table-cell table:style-name="ce44"/>
          <table:table-cell table:style-name="ce55" table:number-columns-repeated="18"/>
          <table:table-cell table:style-name="Default" office:value-type="float" office:value="9.3908665526">
            <text:p>9.3908665526</text:p>
          </table:table-cell>
          <table:table-cell table:style-name="Default" office:value-type="float" office:value="6.2952117713">
            <text:p>6.2952117713</text:p>
          </table:table-cell>
          <table:table-cell table:style-name="Default" office:value-type="float" office:value="5.09041503">
            <text:p>5.09041503</text:p>
          </table:table-cell>
          <table:table-cell table:style-name="Default" office:value-type="float" office:value="6.5369423254">
            <text:p>6.5369423254</text:p>
          </table:table-cell>
          <table:table-cell table:style-name="Default" office:value-type="float" office:value="8.8450750252">
            <text:p>8.8450750252</text:p>
          </table:table-cell>
          <table:table-cell table:style-name="Default" office:value-type="float" office:value="15.832195281">
            <text:p>15.8321952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0" office:value-type="string" office:string-value="General     ">
            <text:p><text:s/>General <text:s text:c="5"/></text:p>
          </table:table-cell>
          <table:table-cell table:style-name="ce19" office:value-type="string" office:string-value="及經理人員 ">
            <text:p><text:s/>及經理人員 <text:s/></text:p>
          </table:table-cell>
          <table:table-cell table:style-name="ce20" office:value-type="string" office:string-value="Professionals  ">
            <text:p><text:s/>Professionals <text:s text:c="2"/></text:p>
          </table:table-cell>
          <table:table-cell table:style-name="ce20" office:value-type="string" office:string-value="Technicians and  ">
            <text:p><text:s/>Technicians and <text:s text:c="2"/></text:p>
          </table:table-cell>
          <table:table-cell table:style-name="ce20" office:value-type="string" office:string-value="Clerks   ">
            <text:p><text:s/>Clerks <text:s text:c="3"/></text:p>
          </table:table-cell>
          <table:table-cell table:style-name="ce20" office:value-type="string" office:string-value="Service workers ">
            <text:p><text:s/>Service workers <text:s/></text:p>
          </table:table-cell>
          <table:table-cell table:style-name="ce44"/>
          <table:table-cell table:style-name="ce55" table:number-columns-repeated="18"/>
          <table:table-cell table:style-name="Default" office:value-type="float" office:value="0.6268171588">
            <text:p>0.6268171588</text:p>
          </table:table-cell>
          <table:table-cell table:style-name="Default" office:value-type="float" office:value="0.2602099924">
            <text:p>0.2602099924</text:p>
          </table:table-cell>
          <table:table-cell table:style-name="Default" office:value-type="float" office:value="3.0595179246">
            <text:p>3.0595179246</text:p>
          </table:table-cell>
          <table:table-cell table:style-name="Default" office:value-type="float" office:value="1.0752873145">
            <text:p>1.0752873145</text:p>
          </table:table-cell>
          <table:table-cell table:style-name="Default" office:value-type="float" office:value="0.9657280575">
            <text:p>0.9657280575</text:p>
          </table:table-cell>
          <table:table-cell table:style-name="Default" office:value-type="float" office:value="0.38957574">
            <text:p>0.38957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1" office:value-type="string" office:string-value="average   ">
            <text:p><text:s/>average <text:s text:c="3"/></text:p>
          </table:table-cell>
          <table:table-cell table:style-name="ce30" office:value-type="string" office:string-value="Legislators,govern-">
            <text:p><text:s/>Legislators,govern- </text:p>
          </table:table-cell>
          <table:table-cell table:style-name="ce22"/>
          <table:table-cell table:style-name="ce20" office:value-type="string" office:string-value="associate pro-   ">
            <text:p><text:s/>associate pro- <text:s text:c="3"/></text:p>
          </table:table-cell>
          <table:table-cell table:style-name="ce36"/>
          <table:table-cell table:style-name="ce20" office:value-type="string" office:string-value="and shop and">
            <text:p><text:s/>and shop and </text:p>
          </table:table-cell>
          <table:table-cell table:style-name="ce44"/>
          <table:table-cell table:style-name="ce55" table:number-columns-repeated="18"/>
          <table:table-cell table:style-name="Default" office:value-type="float" office:value="5.5373136804">
            <text:p>5.5373136804</text:p>
          </table:table-cell>
          <table:table-cell table:style-name="Default" office:value-type="float" office:value="3.1202393658">
            <text:p>3.1202393658</text:p>
          </table:table-cell>
          <table:table-cell table:style-name="Default" office:value-type="float" office:value="5.4950552199">
            <text:p>5.4950552199</text:p>
          </table:table-cell>
          <table:table-cell table:style-name="Default" office:value-type="float" office:value="3.8406521063">
            <text:p>3.8406521063</text:p>
          </table:table-cell>
          <table:table-cell table:style-name="Default" office:value-type="float" office:value="5.9230413115">
            <text:p>5.9230413115</text:p>
          </table:table-cell>
          <table:table-cell table:style-name="Default" office:value-type="float" office:value="4.9389973682">
            <text:p>4.9389973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2"/>
          <table:table-cell table:style-name="ce30" office:value-type="string" office:string-value="ment administrators,">
            <text:p><text:s/>ment administrators, </text:p>
          </table:table-cell>
          <table:table-cell table:style-name="ce22"/>
          <table:table-cell table:style-name="ce20" office:value-type="string" office:string-value="fessionals     ">
            <text:p><text:s/>fessionals <text:s text:c="5"/></text:p>
          </table:table-cell>
          <table:table-cell table:style-name="ce36"/>
          <table:table-cell table:style-name="ce20" office:value-type="string" office:string-value="market sales">
            <text:p><text:s/>market sales </text:p>
          </table:table-cell>
          <table:table-cell table:style-name="ce44"/>
          <table:table-cell table:style-name="ce55" table:number-columns-repeated="18"/>
          <table:table-cell table:style-name="Default" office:value-type="float" office:value="93.403440809">
            <text:p>93.403440809</text:p>
          </table:table-cell>
          <table:table-cell table:style-name="Default" office:value-type="float" office:value="90.34486376">
            <text:p>90.34486376</text:p>
          </table:table-cell>
          <table:table-cell table:style-name="Default" office:value-type="float" office:value="95.408059059">
            <text:p>95.408059059</text:p>
          </table:table-cell>
          <table:table-cell table:style-name="Default" office:value-type="float" office:value="96.567972952">
            <text:p>96.567972952</text:p>
          </table:table-cell>
          <table:table-cell table:style-name="Default" office:value-type="float" office:value="95.838212467">
            <text:p>95.838212467</text:p>
          </table:table-cell>
          <table:table-cell table:style-name="Default" office:value-type="float" office:value="81.93356637">
            <text:p>81.933566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2"/>
          <table:table-cell table:style-name="ce30" office:value-type="string" office:string-value="business executives">
            <text:p><text:s/>business executives </text:p>
          </table:table-cell>
          <table:table-cell table:style-name="ce22"/>
          <table:table-cell table:style-name="ce36" table:number-columns-repeated="2"/>
          <table:table-cell table:style-name="ce20" office:value-type="string" office:string-value="workers">
            <text:p><text:s/>workers </text:p>
          </table:table-cell>
          <table:table-cell table:style-name="ce44"/>
          <table:table-cell table:style-name="ce55" table:number-columns-repeated="18"/>
          <table:table-cell table:style-name="Default" office:value-type="float" office:value="6.5093254158">
            <text:p>6.5093254158</text:p>
          </table:table-cell>
          <table:table-cell table:style-name="Default" office:value-type="float" office:value="9.6551362397">
            <text:p>9.6551362397</text:p>
          </table:table-cell>
          <table:table-cell table:style-name="Default" office:value-type="float" office:value="4.5919409409">
            <text:p>4.5919409409</text:p>
          </table:table-cell>
          <table:table-cell table:style-name="Default" office:value-type="float" office:value="3.4320270476">
            <text:p>3.4320270476</text:p>
          </table:table-cell>
          <table:table-cell table:style-name="Default" office:value-type="float" office:value="4.0041801694">
            <text:p>4.0041801694</text:p>
          </table:table-cell>
          <table:table-cell table:style-name="Default" office:value-type="float" office:value="17.937215675">
            <text:p>17.9372156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2">
          <table:table-cell table:style-name="ce8"/>
          <table:table-cell table:style-name="ce23"/>
          <table:table-cell table:style-name="ce31" office:value-type="string" office:string-value="and managers     ">
            <text:p><text:s/>and managers <text:s text:c="5"/></text:p>
          </table:table-cell>
          <table:table-cell table:style-name="ce23" table:number-columns-repeated="3"/>
          <table:table-cell table:style-name="ce23" office:value-type="string" office:string-value=" ">
            <text:p><text:s text:c="3"/></text:p>
          </table:table-cell>
          <table:table-cell table:style-name="ce45"/>
          <table:table-cell table:style-name="ce55" table:number-columns-repeated="18"/>
          <table:table-cell table:style-name="Default" office:value-type="float" office:value="0.0872337753">
            <text:p>0.0872337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576073636">
            <text:p>0.1576073636</text:p>
          </table:table-cell>
          <table:table-cell table:style-name="Default" office:value-type="float" office:value="0.1292179544">
            <text:p>0.1292179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5" table:number-columns-repeated="982"/>
        </table:table-row>
        <table:table-row table:style-name="ro3">
          <table:table-cell table:style-name="ce7"/>
          <table:table-cell table:style-name="ce24" table:number-columns-repeated="5"/>
          <table:table-cell table:style-name="ce41"/>
          <table:table-cell table:style-name="ce46"/>
          <table:table-cell table:style-name="ce55" table:number-columns-repeated="18"/>
          <table:table-cell table:style-name="Default" office:value-type="float" office:value="18.502818595">
            <text:p>18.502818595</text:p>
          </table:table-cell>
          <table:table-cell table:style-name="Default" office:value-type="float" office:value="4.7182160678">
            <text:p>4.7182160678</text:p>
          </table:table-cell>
          <table:table-cell table:style-name="Default" office:value-type="float" office:value="6.7779451856">
            <text:p>6.7779451856</text:p>
          </table:table-cell>
          <table:table-cell table:style-name="Default" office:value-type="float" office:value="7.0150389372">
            <text:p>7.0150389372</text:p>
          </table:table-cell>
          <table:table-cell table:style-name="Default" office:value-type="float" office:value="7.3687399581">
            <text:p>7.3687399581</text:p>
          </table:table-cell>
          <table:table-cell table:style-name="Default" office:value-type="float" office:value="12.399497147">
            <text:p>12.399497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5" table:formula="of:=+[.AA1]" office:value-type="float" office:value="5908262">
            <text:p>5,908,262</text:p>
          </table:table-cell>
          <table:table-cell table:style-name="ce25" table:formula="of:=+[.AB1]" office:value-type="float" office:value="438492">
            <text:p>438,492</text:p>
          </table:table-cell>
          <table:table-cell table:style-name="ce25" table:formula="of:=+[.AC1]" office:value-type="float" office:value="337831">
            <text:p>337,831</text:p>
          </table:table-cell>
          <table:table-cell table:style-name="ce25" table:formula="of:=+[.AD1]" office:value-type="float" office:value="755705">
            <text:p>755,705</text:p>
          </table:table-cell>
          <table:table-cell table:style-name="ce25" table:formula="of:=+[.AE1]" office:value-type="float" office:value="293768">
            <text:p>293,768</text:p>
          </table:table-cell>
          <table:table-cell table:style-name="ce25" table:formula="of:=+[.AF1]" office:value-type="float" office:value="884552">
            <text:p>884,552</text:p>
          </table:table-cell>
          <table:table-cell table:style-name="ce47" office:value-type="string">
            <text:p>No. of households</text:p>
          </table:table-cell>
          <table:table-cell table:style-name="ce42" table:number-columns-repeated="18"/>
          <table:table-cell table:style-name="Default" office:value-type="float" office:value="42.095628122">
            <text:p>42.095628122</text:p>
          </table:table-cell>
          <table:table-cell table:style-name="Default" office:value-type="float" office:value="31.66580006">
            <text:p>31.66580006</text:p>
          </table:table-cell>
          <table:table-cell table:style-name="Default" office:value-type="float" office:value="34.294366118">
            <text:p>34.294366118</text:p>
          </table:table-cell>
          <table:table-cell table:style-name="Default" office:value-type="float" office:value="39.118439073">
            <text:p>39.118439073</text:p>
          </table:table-cell>
          <table:table-cell table:style-name="Default" office:value-type="float" office:value="35.796274611">
            <text:p>35.796274611</text:p>
          </table:table-cell>
          <table:table-cell table:style-name="Default" office:value-type="float" office:value="47.288683989">
            <text:p>47.288683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6" table:formula="of:=+[.AA2]" office:value-type="float" office:value="3.9216290679">
            <text:p>3.92</text:p>
          </table:table-cell>
          <table:table-cell table:style-name="ce26" table:formula="of:=+[.AB2]" office:value-type="float" office:value="4.2843974348">
            <text:p>4.28</text:p>
          </table:table-cell>
          <table:table-cell table:style-name="ce26" table:formula="of:=+[.AC2]" office:value-type="float" office:value="3.8354058686">
            <text:p>3.84</text:p>
          </table:table-cell>
          <table:table-cell table:style-name="ce26" table:formula="of:=+[.AD2]" office:value-type="float" office:value="4.0493764101">
            <text:p>4.05</text:p>
          </table:table-cell>
          <table:table-cell table:style-name="ce26" table:formula="of:=+[.AE2]" office:value-type="float" office:value="3.7179406879">
            <text:p>3.72</text:p>
          </table:table-cell>
          <table:table-cell table:style-name="ce26" table:formula="of:=+[.AF2]" office:value-type="float" office:value="4.1428225814">
            <text:p>4.14</text:p>
          </table:table-cell>
          <table:table-cell table:style-name="ce47" office:value-type="string">
            <text:p>No. of persons per household</text:p>
          </table:table-cell>
          <table:table-cell table:style-name="ce42" table:number-columns-repeated="18"/>
          <table:table-cell table:style-name="Default" office:value-type="float" office:value="26.785745114">
            <text:p>26.785745114</text:p>
          </table:table-cell>
          <table:table-cell table:style-name="Default" office:value-type="float" office:value="34.520812238">
            <text:p>34.520812238</text:p>
          </table:table-cell>
          <table:table-cell table:style-name="Default" office:value-type="float" office:value="34.553963372">
            <text:p>34.553963372</text:p>
          </table:table-cell>
          <table:table-cell table:style-name="Default" office:value-type="float" office:value="34.195089354">
            <text:p>34.195089354</text:p>
          </table:table-cell>
          <table:table-cell table:style-name="Default" office:value-type="float" office:value="36.94786362">
            <text:p>36.94786362</text:p>
          </table:table-cell>
          <table:table-cell table:style-name="Default" office:value-type="float" office:value="29.040915627">
            <text:p>29.040915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6" table:formula="of:=+[.AA3]" office:value-type="float" office:value="2.6139162414">
            <text:p>2.61</text:p>
          </table:table-cell>
          <table:table-cell table:style-name="ce26" table:formula="of:=+[.AB3]" office:value-type="float" office:value="2.6857092034">
            <text:p>2.69</text:p>
          </table:table-cell>
          <table:table-cell table:style-name="ce26" table:formula="of:=+[.AC3]" office:value-type="float" office:value="2.6611915425">
            <text:p>2.66</text:p>
          </table:table-cell>
          <table:table-cell table:style-name="ce26" table:formula="of:=+[.AD3]" office:value-type="float" office:value="2.7063867514">
            <text:p>2.71</text:p>
          </table:table-cell>
          <table:table-cell table:style-name="ce26" table:formula="of:=+[.AE3]" office:value-type="float" office:value="2.6831921789">
            <text:p>2.68</text:p>
          </table:table-cell>
          <table:table-cell table:style-name="ce26" table:formula="of:=+[.AF3]" office:value-type="float" office:value="2.7162009695">
            <text:p>2.72</text:p>
          </table:table-cell>
          <table:table-cell table:style-name="ce47" office:value-type="string">
            <text:p>No. of adults per household</text:p>
          </table:table-cell>
          <table:table-cell table:style-name="ce42" table:number-columns-repeated="18"/>
          <table:table-cell table:style-name="Default" office:value-type="float" office:value="12.615808168">
            <text:p>12.615808168</text:p>
          </table:table-cell>
          <table:table-cell table:style-name="Default" office:value-type="float" office:value="29.095171634">
            <text:p>29.095171634</text:p>
          </table:table-cell>
          <table:table-cell table:style-name="Default" office:value-type="float" office:value="24.373725324">
            <text:p>24.373725324</text:p>
          </table:table-cell>
          <table:table-cell table:style-name="Default" office:value-type="float" office:value="19.671432636">
            <text:p>19.671432636</text:p>
          </table:table-cell>
          <table:table-cell table:style-name="Default" office:value-type="float" office:value="19.88712181">
            <text:p>19.88712181</text:p>
          </table:table-cell>
          <table:table-cell table:style-name="Default" office:value-type="float" office:value="11.270903237">
            <text:p>11.270903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6" table:formula="of:=+[.AA4]" office:value-type="float" office:value="1.7138605228">
            <text:p>1.71</text:p>
          </table:table-cell>
          <table:table-cell table:style-name="ce26" table:formula="of:=+[.AB4]" office:value-type="float" office:value="1.8889580654">
            <text:p>1.89</text:p>
          </table:table-cell>
          <table:table-cell table:style-name="ce26" table:formula="of:=+[.AC4]" office:value-type="float" office:value="1.7579677413">
            <text:p>1.76</text:p>
          </table:table-cell>
          <table:table-cell table:style-name="ce26" table:formula="of:=+[.AD4]" office:value-type="float" office:value="1.807974011">
            <text:p>1.81</text:p>
          </table:table-cell>
          <table:table-cell table:style-name="ce26" table:formula="of:=+[.AE4]" office:value-type="float" office:value="1.7903379538">
            <text:p>1.79</text:p>
          </table:table-cell>
          <table:table-cell table:style-name="ce26" table:formula="of:=+[.AF4]" office:value-type="float" office:value="1.9539529615">
            <text:p>1.95</text:p>
          </table:table-cell>
          <table:table-cell table:style-name="ce47" office:value-type="string">
            <text:p>No. of persons employed per household</text:p>
          </table:table-cell>
          <table:table-cell table:style-name="ce42" table:number-columns-repeated="18"/>
          <table:table-cell table:style-name="Default" office:value-type="float" office:value="91.145534846">
            <text:p>91.145534846</text:p>
          </table:table-cell>
          <table:table-cell table:style-name="Default" office:value-type="float" office:value="97.022294591">
            <text:p>97.022294591</text:p>
          </table:table-cell>
          <table:table-cell table:style-name="Default" office:value-type="float" office:value="96.936633997">
            <text:p>96.936633997</text:p>
          </table:table-cell>
          <table:table-cell table:style-name="Default" office:value-type="float" office:value="95.151414904">
            <text:p>95.151414904</text:p>
          </table:table-cell>
          <table:table-cell table:style-name="Default" office:value-type="float" office:value="94.494635222">
            <text:p>94.494635222</text:p>
          </table:table-cell>
          <table:table-cell table:style-name="Default" office:value-type="float" office:value="93.181520137">
            <text:p>93.181520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6" table:formula="of:=+[.AA5]" office:value-type="float" office:value="1.7138356424">
            <text:p>1.71</text:p>
          </table:table-cell>
          <table:table-cell table:style-name="ce26" table:formula="of:=+[.AB5]" office:value-type="float" office:value="1.798254016">
            <text:p>1.80</text:p>
          </table:table-cell>
          <table:table-cell table:style-name="ce26" table:formula="of:=+[.AC5]" office:value-type="float" office:value="1.8073770613">
            <text:p>1.81</text:p>
          </table:table-cell>
          <table:table-cell table:style-name="ce26" table:formula="of:=+[.AD5]" office:value-type="float" office:value="1.8509484521">
            <text:p>1.85</text:p>
          </table:table-cell>
          <table:table-cell table:style-name="ce26" table:formula="of:=+[.AE5]" office:value-type="float" office:value="1.8391724082">
            <text:p>1.84</text:p>
          </table:table-cell>
          <table:table-cell table:style-name="ce26" table:formula="of:=+[.AF5]" office:value-type="float" office:value="1.6144036755">
            <text:p>1.61</text:p>
          </table:table-cell>
          <table:table-cell table:style-name="ce47" office:value-type="string">
            <text:p>No. of income recipients per household</text:p>
          </table:table-cell>
          <table:table-cell table:style-name="ce42" table:number-columns-repeated="18"/>
          <table:table-cell table:style-name="Default" office:value-type="float" office:value="27.388283407">
            <text:p>27.388283407</text:p>
          </table:table-cell>
          <table:table-cell table:style-name="Default" office:value-type="float" office:value="37.38199538">
            <text:p>37.38199538</text:p>
          </table:table-cell>
          <table:table-cell table:style-name="Default" office:value-type="float" office:value="38.590633934">
            <text:p>38.590633934</text:p>
          </table:table-cell>
          <table:table-cell table:style-name="Default" office:value-type="float" office:value="38.59763433">
            <text:p>38.59763433</text:p>
          </table:table-cell>
          <table:table-cell table:style-name="Default" office:value-type="float" office:value="31.570166473">
            <text:p>31.570166473</text:p>
          </table:table-cell>
          <table:table-cell table:style-name="Default" office:value-type="float" office:value="28.600148557">
            <text:p>28.600148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6"/>
          <table:table-cell table:style-name="ce47" office:value-type="string">
            <text:p>A.Housing (%)</text:p>
          </table:table-cell>
          <table:table-cell table:style-name="ce42" table:number-columns-repeated="18"/>
          <table:table-cell table:style-name="Default" office:value-type="float" office:value="72.611716593">
            <text:p>72.611716593</text:p>
          </table:table-cell>
          <table:table-cell table:style-name="Default" office:value-type="float" office:value="62.61800462">
            <text:p>62.61800462</text:p>
          </table:table-cell>
          <table:table-cell table:style-name="Default" office:value-type="float" office:value="61.409366066">
            <text:p>61.409366066</text:p>
          </table:table-cell>
          <table:table-cell table:style-name="Default" office:value-type="float" office:value="61.40236567">
            <text:p>61.40236567</text:p>
          </table:table-cell>
          <table:table-cell table:style-name="Default" office:value-type="float" office:value="68.429833527">
            <text:p>68.429833527</text:p>
          </table:table-cell>
          <table:table-cell table:style-name="Default" office:value-type="float" office:value="71.399851443">
            <text:p>71.3998514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6"/>
          <table:table-cell table:style-name="ce48" office:value-type="string">
            <text:p>　<text:span text:style-name="T10">1.By tenure of dwelling</text:span></text:p>
          </table:table-cell>
          <table:table-cell table:style-name="ce42" table:number-columns-repeated="18"/>
          <table:table-cell table:style-name="Default" office:value-type="float" office:value="35.974629887">
            <text:p>35.974629887</text:p>
          </table:table-cell>
          <table:table-cell table:style-name="Default" office:value-type="float" office:value="36.05596506">
            <text:p>36.05596506</text:p>
          </table:table-cell>
          <table:table-cell table:style-name="Default" office:value-type="float" office:value="31.270405159">
            <text:p>31.270405159</text:p>
          </table:table-cell>
          <table:table-cell table:style-name="Default" office:value-type="float" office:value="36.027455001">
            <text:p>36.027455001</text:p>
          </table:table-cell>
          <table:table-cell table:style-name="Default" office:value-type="float" office:value="35.50977049">
            <text:p>35.50977049</text:p>
          </table:table-cell>
          <table:table-cell table:style-name="Default" office:value-type="float" office:value="27.114219824">
            <text:p>27.114219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84.445002608">
            <text:p>84.45</text:p>
          </table:table-cell>
          <table:table-cell table:style-name="ce27" table:formula="of:=+[.AB6]" office:value-type="float" office:value="90.32433887">
            <text:p>90.32</text:p>
          </table:table-cell>
          <table:table-cell table:style-name="ce27" table:formula="of:=+[.AC6]" office:value-type="float" office:value="86.355011825">
            <text:p>86.36</text:p>
          </table:table-cell>
          <table:table-cell table:style-name="ce27" table:formula="of:=+[.AD6]" office:value-type="float" office:value="88.547118254">
            <text:p>88.55</text:p>
          </table:table-cell>
          <table:table-cell table:style-name="ce27" table:formula="of:=+[.AE6]" office:value-type="float" office:value="84.266155606">
            <text:p>84.27</text:p>
          </table:table-cell>
          <table:table-cell table:style-name="ce27" table:formula="of:=+[.AF6]" office:value-type="float" office:value="78.839231611">
            <text:p>78.84</text:p>
          </table:table-cell>
          <table:table-cell table:style-name="ce49" office:value-type="string">
            <text:p>　　<text:span text:style-name="T11">(1)Self-owned</text:span></text:p>
          </table:table-cell>
          <table:table-cell table:style-name="ce42" table:number-columns-repeated="18"/>
          <table:table-cell table:style-name="Default" office:value-type="float" office:value="4.2693830626">
            <text:p>4.2693830626</text:p>
          </table:table-cell>
          <table:table-cell table:style-name="Default" office:value-type="float" office:value="7.1239015859">
            <text:p>7.1239015859</text:p>
          </table:table-cell>
          <table:table-cell table:style-name="Default" office:value-type="float" office:value="6.2960286876">
            <text:p>6.2960286876</text:p>
          </table:table-cell>
          <table:table-cell table:style-name="Default" office:value-type="float" office:value="5.3025416311">
            <text:p>5.3025416311</text:p>
          </table:table-cell>
          <table:table-cell table:style-name="Default" office:value-type="float" office:value="4.2601867516">
            <text:p>4.2601867516</text:p>
          </table:table-cell>
          <table:table-cell table:style-name="Default" office:value-type="float" office:value="3.8382368093">
            <text:p>3.8382368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9.3908665526">
            <text:p>9.39</text:p>
          </table:table-cell>
          <table:table-cell table:style-name="ce27" table:formula="of:=+[.AB7]" office:value-type="float" office:value="6.2952117713">
            <text:p>6.30</text:p>
          </table:table-cell>
          <table:table-cell table:style-name="ce27" table:formula="of:=+[.AC7]" office:value-type="float" office:value="5.09041503">
            <text:p>5.09</text:p>
          </table:table-cell>
          <table:table-cell table:style-name="ce27" table:formula="of:=+[.AD7]" office:value-type="float" office:value="6.5369423254">
            <text:p>6.54</text:p>
          </table:table-cell>
          <table:table-cell table:style-name="ce27" table:formula="of:=+[.AE7]" office:value-type="float" office:value="8.8450750252">
            <text:p>8.85</text:p>
          </table:table-cell>
          <table:table-cell table:style-name="ce27" table:formula="of:=+[.AF7]" office:value-type="float" office:value="15.832195281">
            <text:p>15.83</text:p>
          </table:table-cell>
          <table:table-cell table:style-name="ce49" office:value-type="string">
            <text:p>　　<text:span text:style-name="T11">(2)Rented</text:span></text:p>
          </table:table-cell>
          <table:table-cell table:style-name="ce42" table:number-columns-repeated="18"/>
          <table:table-cell table:style-name="Default" office:value-type="float" office:value="54.884462972">
            <text:p>54.884462972</text:p>
          </table:table-cell>
          <table:table-cell table:style-name="Default" office:value-type="float" office:value="48.136937605">
            <text:p>48.136937605</text:p>
          </table:table-cell>
          <table:table-cell table:style-name="Default" office:value-type="float" office:value="53.999009848">
            <text:p>53.999009848</text:p>
          </table:table-cell>
          <table:table-cell table:style-name="Default" office:value-type="float" office:value="53.470294645">
            <text:p>53.470294645</text:p>
          </table:table-cell>
          <table:table-cell table:style-name="Default" office:value-type="float" office:value="56.43740093">
            <text:p>56.43740093</text:p>
          </table:table-cell>
          <table:table-cell table:style-name="Default" office:value-type="float" office:value="65.609538486">
            <text:p>65.609538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6.1641308392">
            <text:p>6.16</text:p>
          </table:table-cell>
          <table:table-cell table:style-name="ce27" table:formula="of:=+[.AB8]+[.AB9]" office:value-type="float" office:value="3.3804493582">
            <text:p>3.38</text:p>
          </table:table-cell>
          <table:table-cell table:style-name="ce27" table:formula="of:=+[.AC8]+[.AC9]" office:value-type="float" office:value="8.5545731445">
            <text:p>8.55</text:p>
          </table:table-cell>
          <table:table-cell table:style-name="ce27" table:formula="of:=+[.AD8]+[.AD9]" office:value-type="float" office:value="4.9159394208">
            <text:p>4.92</text:p>
          </table:table-cell>
          <table:table-cell table:style-name="ce27" table:formula="of:=+[.AE8]+[.AE9]" office:value-type="float" office:value="6.888769369">
            <text:p>6.89</text:p>
          </table:table-cell>
          <table:table-cell table:style-name="ce27" table:formula="of:=+[.AF8]+[.AF9]" office:value-type="float" office:value="5.3285731082">
            <text:p>5.33</text:p>
          </table:table-cell>
          <table:table-cell table:style-name="ce49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2" table:number-columns-repeated="18"/>
          <table:table-cell table:style-name="Default" office:value-type="float" office:value="38.072961389">
            <text:p>38.072961389</text:p>
          </table:table-cell>
          <table:table-cell table:style-name="Default" office:value-type="float" office:value="45.236403401">
            <text:p>45.236403401</text:p>
          </table:table-cell>
          <table:table-cell table:style-name="Default" office:value-type="float" office:value="42.054237178">
            <text:p>42.054237178</text:p>
          </table:table-cell>
          <table:table-cell table:style-name="Default" office:value-type="float" office:value="40.144114436">
            <text:p>40.144114436</text:p>
          </table:table-cell>
          <table:table-cell table:style-name="Default" office:value-type="float" office:value="37.241523924">
            <text:p>37.241523924</text:p>
          </table:table-cell>
          <table:table-cell table:style-name="Default" office:value-type="float" office:value="37.669486927">
            <text:p>37.669486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7" table:number-columns-repeated="6"/>
          <table:table-cell table:style-name="ce48" office:value-type="string">
            <text:p>　<text:span text:style-name="T10">2.By usage of dwelling</text:span></text:p>
          </table:table-cell>
          <table:table-cell table:style-name="ce42" table:number-columns-repeated="18"/>
          <table:table-cell table:style-name="Default" office:value-type="float" office:value="4.6272484192">
            <text:p>4.6272484192</text:p>
          </table:table-cell>
          <table:table-cell table:style-name="Default" office:value-type="float" office:value="5.0348307381">
            <text:p>5.0348307381</text:p>
          </table:table-cell>
          <table:table-cell table:style-name="Default" office:value-type="float" office:value="4.982905654">
            <text:p>4.982905654</text:p>
          </table:table-cell>
          <table:table-cell table:style-name="Default" office:value-type="float" office:value="4.8320667456">
            <text:p>4.8320667456</text:p>
          </table:table-cell>
          <table:table-cell table:style-name="Default" office:value-type="float" office:value="4.6369448">
            <text:p>4.6369448</text:p>
          </table:table-cell>
          <table:table-cell table:style-name="Default" office:value-type="float" office:value="4.4976417441">
            <text:p>4.4976417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3.403440809">
            <text:p>93.40</text:p>
          </table:table-cell>
          <table:table-cell table:style-name="ce27" table:formula="of:=+[.AB10]" office:value-type="float" office:value="90.34486376">
            <text:p>90.34</text:p>
          </table:table-cell>
          <table:table-cell table:style-name="ce27" table:formula="of:=+[.AC10]" office:value-type="float" office:value="95.408059059">
            <text:p>95.41</text:p>
          </table:table-cell>
          <table:table-cell table:style-name="ce27" table:formula="of:=+[.AD10]" office:value-type="float" office:value="96.567972952">
            <text:p>96.57</text:p>
          </table:table-cell>
          <table:table-cell table:style-name="ce27" table:formula="of:=+[.AE10]" office:value-type="float" office:value="95.838212467">
            <text:p>95.84</text:p>
          </table:table-cell>
          <table:table-cell table:style-name="ce27" table:formula="of:=+[.AF10]" office:value-type="float" office:value="81.93356637">
            <text:p>81.93</text:p>
          </table:table-cell>
          <table:table-cell table:style-name="ce49" office:value-type="string">
            <text:p>　　<text:span text:style-name="T11">(1)Independent</text:span></text:p>
          </table:table-cell>
          <table:table-cell table:style-name="ce42" table:number-columns-repeated="18"/>
          <table:table-cell table:style-name="Default" office:value-type="float" office:value="99.322761922">
            <text:p>99.32276192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204631902">
            <text:p>99.204631902</text:p>
          </table:table-cell>
          <table:table-cell table:style-name="Default" office:value-type="float" office:value="99.725024977">
            <text:p>99.72502497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630886596">
            <text:p>99.630886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6.5093254158">
            <text:p>6.51</text:p>
          </table:table-cell>
          <table:table-cell table:style-name="ce27" table:formula="of:=+[.AB11]" office:value-type="float" office:value="9.6551362397">
            <text:p>9.66</text:p>
          </table:table-cell>
          <table:table-cell table:style-name="ce27" table:formula="of:=+[.AC11]" office:value-type="float" office:value="4.5919409409">
            <text:p>4.59</text:p>
          </table:table-cell>
          <table:table-cell table:style-name="ce27" table:formula="of:=+[.AD11]" office:value-type="float" office:value="3.4320270476">
            <text:p>3.43</text:p>
          </table:table-cell>
          <table:table-cell table:style-name="ce27" table:formula="of:=+[.AE11]" office:value-type="float" office:value="4.0041801694">
            <text:p>4.00</text:p>
          </table:table-cell>
          <table:table-cell table:style-name="ce27" table:formula="of:=+[.AF11]" office:value-type="float" office:value="17.937215675">
            <text:p>17.94</text:p>
          </table:table-cell>
          <table:table-cell table:style-name="ce49" office:value-type="string">
            <text:p>　　<text:span text:style-name="T11">(2)Connected</text:span></text:p>
          </table:table-cell>
          <table:table-cell table:style-name="ce42" table:number-columns-repeated="18"/>
          <table:table-cell table:style-name="Default" office:value-type="float" office:value="5.1052576883">
            <text:p>5.1052576883</text:p>
          </table:table-cell>
          <table:table-cell table:style-name="Default" office:value-type="float" office:value="16.118424053">
            <text:p>16.118424053</text:p>
          </table:table-cell>
          <table:table-cell table:style-name="Default" office:value-type="float" office:value="11.740189621">
            <text:p>11.740189621</text:p>
          </table:table-cell>
          <table:table-cell table:style-name="Default" office:value-type="float" office:value="8.1578129032">
            <text:p>8.1578129032</text:p>
          </table:table-cell>
          <table:table-cell table:style-name="Default" office:value-type="float" office:value="5.9155524087">
            <text:p>5.9155524087</text:p>
          </table:table-cell>
          <table:table-cell table:style-name="Default" office:value-type="float" office:value="3.8050900343">
            <text:p>3.8050900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其他</text:span></text:p>
          </table:table-cell>
          <table:table-cell table:style-name="ce27" table:formula="of:=+[.AA12]" office:value-type="float" office:value="0.0872337753">
            <text:p>0.09</text:p>
          </table:table-cell>
          <table:table-cell table:style-name="ce27" table:formula="of:=+[.AB12]" office:value-type="float" office:value="0">
            <text:p>0.00</text:p>
          </table:table-cell>
          <table:table-cell table:style-name="ce27" table:formula="of:=+[.AC12]" office:value-type="float" office:value="0">
            <text:p>0.00</text:p>
          </table:table-cell>
          <table:table-cell table:style-name="ce27" table:formula="of:=+[.AD12]" office:value-type="float" office:value="0">
            <text:p>0.00</text:p>
          </table:table-cell>
          <table:table-cell table:style-name="ce27" table:formula="of:=+[.AE12]" office:value-type="float" office:value="0.1576073636">
            <text:p>0.16</text:p>
          </table:table-cell>
          <table:table-cell table:style-name="ce27" table:formula="of:=+[.AF12]" office:value-type="float" office:value="0.1292179544">
            <text:p>0.13</text:p>
          </table:table-cell>
          <table:table-cell table:style-name="ce49" office:value-type="string">
            <text:p>　　<text:span text:style-name="T11">(3)Others</text:span></text:p>
          </table:table-cell>
          <table:table-cell table:style-name="ce42" table:number-columns-repeated="18"/>
          <table:table-cell table:style-name="Default" office:value-type="float" office:value="7.2222931211">
            <text:p>7.2222931211</text:p>
          </table:table-cell>
          <table:table-cell table:style-name="Default" office:value-type="float" office:value="24.280260529">
            <text:p>24.280260529</text:p>
          </table:table-cell>
          <table:table-cell table:style-name="Default" office:value-type="float" office:value="20.4347736">
            <text:p>20.4347736</text:p>
          </table:table-cell>
          <table:table-cell table:style-name="Default" office:value-type="float" office:value="12.479208157">
            <text:p>12.479208157</text:p>
          </table:table-cell>
          <table:table-cell table:style-name="Default" office:value-type="float" office:value="6.8339642167">
            <text:p>6.8339642167</text:p>
          </table:table-cell>
          <table:table-cell table:style-name="Default" office:value-type="float" office:value="5.2637945536">
            <text:p>5.2637945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7" table:number-columns-repeated="6"/>
          <table:table-cell table:style-name="ce48" office:value-type="string">
            <text:p>　<text:span text:style-name="T10">3.By style of building</text:span></text:p>
          </table:table-cell>
          <table:table-cell table:style-name="ce42" table:number-columns-repeated="18"/>
          <table:table-cell table:style-name="Default" office:value-type="float" office:value="44.936345071">
            <text:p>44.936345071</text:p>
          </table:table-cell>
          <table:table-cell table:style-name="Default" office:value-type="float" office:value="73.110569862">
            <text:p>73.110569862</text:p>
          </table:table-cell>
          <table:table-cell table:style-name="Default" office:value-type="float" office:value="68.890362341">
            <text:p>68.890362341</text:p>
          </table:table-cell>
          <table:table-cell table:style-name="Default" office:value-type="float" office:value="60.998537789">
            <text:p>60.998537789</text:p>
          </table:table-cell>
          <table:table-cell table:style-name="Default" office:value-type="float" office:value="52.476784401">
            <text:p>52.476784401</text:p>
          </table:table-cell>
          <table:table-cell table:style-name="Default" office:value-type="float" office:value="42.977235934">
            <text:p>42.977235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7" table:formula="of:=+[.AA13]" office:value-type="float" office:value="18.502818595">
            <text:p>18.50</text:p>
          </table:table-cell>
          <table:table-cell table:style-name="ce27" table:formula="of:=+[.AB13]" office:value-type="float" office:value="4.7182160678">
            <text:p>4.72</text:p>
          </table:table-cell>
          <table:table-cell table:style-name="ce27" table:formula="of:=+[.AC13]" office:value-type="float" office:value="6.7779451856">
            <text:p>6.78</text:p>
          </table:table-cell>
          <table:table-cell table:style-name="ce27" table:formula="of:=+[.AD13]" office:value-type="float" office:value="7.0150389372">
            <text:p>7.02</text:p>
          </table:table-cell>
          <table:table-cell table:style-name="ce27" table:formula="of:=+[.AE13]" office:value-type="float" office:value="7.3687399581">
            <text:p>7.37</text:p>
          </table:table-cell>
          <table:table-cell table:style-name="ce27" table:formula="of:=+[.AF13]" office:value-type="float" office:value="12.399497147">
            <text:p>12.40</text:p>
          </table:table-cell>
          <table:table-cell table:style-name="ce49" office:value-type="string">
            <text:p>　　<text:span text:style-name="T11">(1)One story</text:span></text:p>
          </table:table-cell>
          <table:table-cell table:style-name="ce42" table:number-columns-repeated="18"/>
          <table:table-cell table:style-name="Default" office:value-type="float" office:value="11.39722646">
            <text:p>11.39722646</text:p>
          </table:table-cell>
          <table:table-cell table:style-name="Default" office:value-type="float" office:value="30.606715744">
            <text:p>30.606715744</text:p>
          </table:table-cell>
          <table:table-cell table:style-name="Default" office:value-type="float" office:value="31.482013196">
            <text:p>31.482013196</text:p>
          </table:table-cell>
          <table:table-cell table:style-name="Default" office:value-type="float" office:value="18.578942841">
            <text:p>18.578942841</text:p>
          </table:table-cell>
          <table:table-cell table:style-name="Default" office:value-type="float" office:value="13.514065521">
            <text:p>13.514065521</text:p>
          </table:table-cell>
          <table:table-cell table:style-name="Default" office:value-type="float" office:value="9.0965822247">
            <text:p>9.0965822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7" table:formula="of:=+[.AA14]" office:value-type="float" office:value="42.095628122">
            <text:p>42.10</text:p>
          </table:table-cell>
          <table:table-cell table:style-name="ce27" table:formula="of:=+[.AB14]" office:value-type="float" office:value="31.66580006">
            <text:p>31.67</text:p>
          </table:table-cell>
          <table:table-cell table:style-name="ce27" table:formula="of:=+[.AC14]" office:value-type="float" office:value="34.294366118">
            <text:p>34.29</text:p>
          </table:table-cell>
          <table:table-cell table:style-name="ce27" table:formula="of:=+[.AD14]" office:value-type="float" office:value="39.118439073">
            <text:p>39.12</text:p>
          </table:table-cell>
          <table:table-cell table:style-name="ce27" table:formula="of:=+[.AE14]" office:value-type="float" office:value="35.796274611">
            <text:p>35.80</text:p>
          </table:table-cell>
          <table:table-cell table:style-name="ce27" table:formula="of:=+[.AF14]" office:value-type="float" office:value="47.288683989">
            <text:p>47.29</text:p>
          </table:table-cell>
          <table:table-cell table:style-name="ce49" office:value-type="string">
            <text:p>　　<text:span text:style-name="T11">(2)Two or three stories</text:span></text:p>
          </table:table-cell>
          <table:table-cell table:style-name="ce42" table:number-columns-repeated="18"/>
          <table:table-cell table:style-name="Default" office:value-type="float" office:value="16.044887651">
            <text:p>16.044887651</text:p>
          </table:table-cell>
          <table:table-cell table:style-name="Default" office:value-type="float" office:value="30.419711192">
            <text:p>30.419711192</text:p>
          </table:table-cell>
          <table:table-cell table:style-name="Default" office:value-type="float" office:value="19.911731013">
            <text:p>19.911731013</text:p>
          </table:table-cell>
          <table:table-cell table:style-name="Default" office:value-type="float" office:value="24.003149377">
            <text:p>24.003149377</text:p>
          </table:table-cell>
          <table:table-cell table:style-name="Default" office:value-type="float" office:value="19.557950492">
            <text:p>19.557950492</text:p>
          </table:table-cell>
          <table:table-cell table:style-name="Default" office:value-type="float" office:value="16.072655989">
            <text:p>16.072655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7" table:formula="of:=+[.AA15]" office:value-type="float" office:value="26.785745114">
            <text:p>26.79</text:p>
          </table:table-cell>
          <table:table-cell table:style-name="ce27" table:formula="of:=+[.AB15]" office:value-type="float" office:value="34.520812238">
            <text:p>34.52</text:p>
          </table:table-cell>
          <table:table-cell table:style-name="ce27" table:formula="of:=+[.AC15]" office:value-type="float" office:value="34.553963372">
            <text:p>34.55</text:p>
          </table:table-cell>
          <table:table-cell table:style-name="ce27" table:formula="of:=+[.AD15]" office:value-type="float" office:value="34.195089354">
            <text:p>34.20</text:p>
          </table:table-cell>
          <table:table-cell table:style-name="ce27" table:formula="of:=+[.AE15]" office:value-type="float" office:value="36.94786362">
            <text:p>36.95</text:p>
          </table:table-cell>
          <table:table-cell table:style-name="ce27" table:formula="of:=+[.AF15]" office:value-type="float" office:value="29.040915627">
            <text:p>29.04</text:p>
          </table:table-cell>
          <table:table-cell table:style-name="ce49" office:value-type="string">
            <text:p>　　<text:span text:style-name="T11">(3)Four or five stories</text:span></text:p>
          </table:table-cell>
          <table:table-cell table:style-name="ce42" table:number-columns-repeated="18"/>
          <table:table-cell table:style-name="Default" office:value-type="float" office:value="58.604493166">
            <text:p>58.604493166</text:p>
          </table:table-cell>
          <table:table-cell table:style-name="Default" office:value-type="float" office:value="83.723762349">
            <text:p>83.723762349</text:p>
          </table:table-cell>
          <table:table-cell table:style-name="Default" office:value-type="float" office:value="78.334137483">
            <text:p>78.334137483</text:p>
          </table:table-cell>
          <table:table-cell table:style-name="Default" office:value-type="float" office:value="72.403120265">
            <text:p>72.403120265</text:p>
          </table:table-cell>
          <table:table-cell table:style-name="Default" office:value-type="float" office:value="67.482162795">
            <text:p>67.482162795</text:p>
          </table:table-cell>
          <table:table-cell table:style-name="Default" office:value-type="float" office:value="57.223204515">
            <text:p>57.2232045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7" table:formula="of:=+[.AA16]" office:value-type="float" office:value="12.615808168">
            <text:p>12.62</text:p>
          </table:table-cell>
          <table:table-cell table:style-name="ce27" table:formula="of:=+[.AB16]" office:value-type="float" office:value="29.095171634">
            <text:p>29.10</text:p>
          </table:table-cell>
          <table:table-cell table:style-name="ce27" table:formula="of:=+[.AC16]" office:value-type="float" office:value="24.373725324">
            <text:p>24.37</text:p>
          </table:table-cell>
          <table:table-cell table:style-name="ce27" table:formula="of:=+[.AD16]" office:value-type="float" office:value="19.671432636">
            <text:p>19.67</text:p>
          </table:table-cell>
          <table:table-cell table:style-name="ce27" table:formula="of:=+[.AE16]" office:value-type="float" office:value="19.88712181">
            <text:p>19.89</text:p>
          </table:table-cell>
          <table:table-cell table:style-name="ce27" table:formula="of:=+[.AF16]" office:value-type="float" office:value="11.270903237">
            <text:p>11.27</text:p>
          </table:table-cell>
          <table:table-cell table:style-name="ce49" office:value-type="string">
            <text:p>　　<text:span text:style-name="T11">(4)Apartment, six stories or over</text:span></text:p>
          </table:table-cell>
          <table:table-cell table:style-name="ce42" table:number-columns-repeated="18"/>
          <table:table-cell table:style-name="Default" office:value-type="float" office:value="59.569210032">
            <text:p>59.569210032</text:p>
          </table:table-cell>
          <table:table-cell table:style-name="Default" office:value-type="float" office:value="78.064366055">
            <text:p>78.064366055</text:p>
          </table:table-cell>
          <table:table-cell table:style-name="Default" office:value-type="float" office:value="69.763580015">
            <text:p>69.763580015</text:p>
          </table:table-cell>
          <table:table-cell table:style-name="Default" office:value-type="float" office:value="67.824217122">
            <text:p>67.824217122</text:p>
          </table:table-cell>
          <table:table-cell table:style-name="Default" office:value-type="float" office:value="64.012077558">
            <text:p>64.012077558</text:p>
          </table:table-cell>
          <table:table-cell table:style-name="Default" office:value-type="float" office:value="64.324878583">
            <text:p>64.324878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7]" office:value-type="float" office:value="91.145534846">
            <text:p>91.15</text:p>
          </table:table-cell>
          <table:table-cell table:style-name="ce27" table:formula="of:=+[.AB17]" office:value-type="float" office:value="97.022294591">
            <text:p>97.02</text:p>
          </table:table-cell>
          <table:table-cell table:style-name="ce27" table:formula="of:=+[.AC17]" office:value-type="float" office:value="96.936633997">
            <text:p>96.94</text:p>
          </table:table-cell>
          <table:table-cell table:style-name="ce27" table:formula="of:=+[.AD17]" office:value-type="float" office:value="95.151414904">
            <text:p>95.15</text:p>
          </table:table-cell>
          <table:table-cell table:style-name="ce27" table:formula="of:=+[.AE17]" office:value-type="float" office:value="94.494635222">
            <text:p>94.49</text:p>
          </table:table-cell>
          <table:table-cell table:style-name="ce27" table:formula="of:=+[.AF17]" office:value-type="float" office:value="93.181520137">
            <text:p>93.18</text:p>
          </table:table-cell>
          <table:table-cell table:style-name="ce48" office:value-type="string">
            <text:p>　<text:span text:style-name="T10">4.Piped water equipment</text:span></text:p>
          </table:table-cell>
          <table:table-cell table:style-name="ce42" table:number-columns-repeated="18"/>
          <table:table-cell table:style-name="Default" office:value-type="float" office:value="22.563843648">
            <text:p>22.563843648</text:p>
          </table:table-cell>
          <table:table-cell table:style-name="Default" office:value-type="float" office:value="51.262964889">
            <text:p>51.262964889</text:p>
          </table:table-cell>
          <table:table-cell table:style-name="Default" office:value-type="float" office:value="56.44863852">
            <text:p>56.44863852</text:p>
          </table:table-cell>
          <table:table-cell table:style-name="Default" office:value-type="float" office:value="39.290728525">
            <text:p>39.290728525</text:p>
          </table:table-cell>
          <table:table-cell table:style-name="Default" office:value-type="float" office:value="31.41901092">
            <text:p>31.41901092</text:p>
          </table:table-cell>
          <table:table-cell table:style-name="Default" office:value-type="float" office:value="17.740279825">
            <text:p>17.740279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7" table:number-columns-repeated="6"/>
          <table:table-cell table:style-name="ce48" office:value-type="string">
            <text:p>　<text:span text:style-name="T10">5.Self-owned house loans</text:span></text:p>
          </table:table-cell>
          <table:table-cell table:style-name="ce42" table:number-columns-repeated="18"/>
          <table:table-cell table:style-name="Default" office:value-type="float" office:value="97.488821586">
            <text:p>97.488821586</text:p>
          </table:table-cell>
          <table:table-cell table:style-name="Default" office:value-type="float" office:value="99.43510942">
            <text:p>99.43510942</text:p>
          </table:table-cell>
          <table:table-cell table:style-name="Default" office:value-type="float" office:value="99.414796155">
            <text:p>99.414796155</text:p>
          </table:table-cell>
          <table:table-cell table:style-name="Default" office:value-type="float" office:value="99.169384879">
            <text:p>99.169384879</text:p>
          </table:table-cell>
          <table:table-cell table:style-name="Default" office:value-type="float" office:value="99.071035647">
            <text:p>99.071035647</text:p>
          </table:table-cell>
          <table:table-cell table:style-name="Default" office:value-type="float" office:value="98.762198265">
            <text:p>98.762198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7" table:formula="of:=+[.AA18]" office:value-type="float" office:value="27.388283407">
            <text:p>27.39</text:p>
          </table:table-cell>
          <table:table-cell table:style-name="ce27" table:formula="of:=+[.AB18]" office:value-type="float" office:value="37.38199538">
            <text:p>37.38</text:p>
          </table:table-cell>
          <table:table-cell table:style-name="ce27" table:formula="of:=+[.AC18]" office:value-type="float" office:value="38.590633934">
            <text:p>38.59</text:p>
          </table:table-cell>
          <table:table-cell table:style-name="ce27" table:formula="of:=+[.AD18]" office:value-type="float" office:value="38.59763433">
            <text:p>38.60</text:p>
          </table:table-cell>
          <table:table-cell table:style-name="ce27" table:formula="of:=+[.AE18]" office:value-type="float" office:value="31.570166473">
            <text:p>31.57</text:p>
          </table:table-cell>
          <table:table-cell table:style-name="ce27" table:formula="of:=+[.AF18]" office:value-type="float" office:value="28.600148557">
            <text:p>28.60</text:p>
          </table:table-cell>
          <table:table-cell table:style-name="ce49" office:value-type="string">
            <text:p>　　<text:span text:style-name="T11">(1)Having house loan</text:span></text:p>
          </table:table-cell>
          <table:table-cell table:style-name="ce42" table:number-columns-repeated="18"/>
          <table:table-cell table:style-name="Default" office:value-type="float" office:value="5.5560332294">
            <text:p>5.5560332294</text:p>
          </table:table-cell>
          <table:table-cell table:style-name="Default" office:value-type="float" office:value="17.396668582">
            <text:p>17.396668582</text:p>
          </table:table-cell>
          <table:table-cell table:style-name="Default" office:value-type="float" office:value="18.511918681">
            <text:p>18.511918681</text:p>
          </table:table-cell>
          <table:table-cell table:style-name="Default" office:value-type="float" office:value="9.6826142476">
            <text:p>9.6826142476</text:p>
          </table:table-cell>
          <table:table-cell table:style-name="Default" office:value-type="float" office:value="9.1616513712">
            <text:p>9.1616513712</text:p>
          </table:table-cell>
          <table:table-cell table:style-name="Default" office:value-type="float" office:value="4.1761253154">
            <text:p>4.1761253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7" table:formula="of:=+[.AA19]" office:value-type="float" office:value="72.611716593">
            <text:p>72.61</text:p>
          </table:table-cell>
          <table:table-cell table:style-name="ce27" table:formula="of:=+[.AB19]" office:value-type="float" office:value="62.61800462">
            <text:p>62.62</text:p>
          </table:table-cell>
          <table:table-cell table:style-name="ce27" table:formula="of:=+[.AC19]" office:value-type="float" office:value="61.409366066">
            <text:p>61.41</text:p>
          </table:table-cell>
          <table:table-cell table:style-name="ce27" table:formula="of:=+[.AD19]" office:value-type="float" office:value="61.40236567">
            <text:p>61.40</text:p>
          </table:table-cell>
          <table:table-cell table:style-name="ce27" table:formula="of:=+[.AE19]" office:value-type="float" office:value="68.429833527">
            <text:p>68.43</text:p>
          </table:table-cell>
          <table:table-cell table:style-name="ce27" table:formula="of:=+[.AF19]" office:value-type="float" office:value="71.399851443">
            <text:p>71.40</text:p>
          </table:table-cell>
          <table:table-cell table:style-name="ce49" office:value-type="string">
            <text:p>　　<text:span text:style-name="T11">(2)None</text:span></text:p>
          </table:table-cell>
          <table:table-cell table:style-name="ce42" table:number-columns-repeated="18"/>
          <table:table-cell table:style-name="Default" office:value-type="float" office:value="6.4702953254">
            <text:p>6.4702953254</text:p>
          </table:table-cell>
          <table:table-cell table:style-name="Default" office:value-type="float" office:value="25.211178311">
            <text:p>25.211178311</text:p>
          </table:table-cell>
          <table:table-cell table:style-name="Default" office:value-type="float" office:value="15.495321625">
            <text:p>15.495321625</text:p>
          </table:table-cell>
          <table:table-cell table:style-name="Default" office:value-type="float" office:value="8.6711084352">
            <text:p>8.6711084352</text:p>
          </table:table-cell>
          <table:table-cell table:style-name="Default" office:value-type="float" office:value="5.5802538057">
            <text:p>5.5802538057</text:p>
          </table:table-cell>
          <table:table-cell table:style-name="Default" office:value-type="float" office:value="6.4426964158">
            <text:p>6.4426964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7" table:number-columns-repeated="6"/>
          <table:table-cell table:style-name="ce48" office:value-type="string">
            <text:p>　<text:span text:style-name="T10">6.Parking lot</text:span></text:p>
          </table:table-cell>
          <table:table-cell table:style-name="ce42" table:number-columns-repeated="18"/>
          <table:table-cell table:style-name="Default" office:value-type="float" office:value="348897">
            <text:p>348897</text:p>
          </table:table-cell>
          <table:table-cell table:style-name="Default" office:value-type="float" office:value="5052">
            <text:p>5052</text:p>
          </table:table-cell>
          <table:table-cell table:style-name="Default" office:value-type="float" office:value="56727">
            <text:p>56727</text:p>
          </table:table-cell>
          <table:table-cell table:style-name="Default" office:value-type="float" office:value="995121">
            <text:p>995121</text:p>
          </table:table-cell>
          <table:table-cell table:style-name="Default" office:value-type="float" office:value="863373">
            <text:p>863373</text:p>
          </table:table-cell>
          <table:table-cell table:style-name="Default" office:value-type="float" office:value="313499">
            <text:p>313499</text:p>
          </table:table-cell>
          <table:table-cell table:style-name="Default" office:value-type="float" office:value="615245">
            <text:p>6152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7" table:formula="of:=+[.AA20]" office:value-type="float" office:value="35.974629887">
            <text:p>35.97</text:p>
          </table:table-cell>
          <table:table-cell table:style-name="ce27" table:formula="of:=+[.AB20]" office:value-type="float" office:value="36.05596506">
            <text:p>36.06</text:p>
          </table:table-cell>
          <table:table-cell table:style-name="ce27" table:formula="of:=+[.AC20]" office:value-type="float" office:value="31.270405159">
            <text:p>31.27</text:p>
          </table:table-cell>
          <table:table-cell table:style-name="ce27" table:formula="of:=+[.AD20]" office:value-type="float" office:value="36.027455001">
            <text:p>36.03</text:p>
          </table:table-cell>
          <table:table-cell table:style-name="ce27" table:formula="of:=+[.AE20]" office:value-type="float" office:value="35.50977049">
            <text:p>35.51</text:p>
          </table:table-cell>
          <table:table-cell table:style-name="ce27" table:formula="of:=+[.AF20]" office:value-type="float" office:value="27.114219824">
            <text:p>27.11</text:p>
          </table:table-cell>
          <table:table-cell table:style-name="ce49" office:value-type="string">
            <text:p>　　<text:span text:style-name="T11">(1)Self-owned</text:span></text:p>
          </table:table-cell>
          <table:table-cell table:style-name="ce42" table:number-columns-repeated="18"/>
          <table:table-cell table:style-name="Default" office:value-type="float" office:value="3.5469923788">
            <text:p>3.5469923788</text:p>
          </table:table-cell>
          <table:table-cell table:style-name="Default" office:value-type="float" office:value="4.3778701504">
            <text:p>4.3778701504</text:p>
          </table:table-cell>
          <table:table-cell table:style-name="Default" office:value-type="float" office:value="4.339027271">
            <text:p>4.339027271</text:p>
          </table:table-cell>
          <table:table-cell table:style-name="Default" office:value-type="float" office:value="4.5173431171">
            <text:p>4.5173431171</text:p>
          </table:table-cell>
          <table:table-cell table:style-name="Default" office:value-type="float" office:value="4.3246731135">
            <text:p>4.3246731135</text:p>
          </table:table-cell>
          <table:table-cell table:style-name="Default" office:value-type="float" office:value="3.8593456438">
            <text:p>3.8593456438</text:p>
          </table:table-cell>
          <table:table-cell table:style-name="Default" office:value-type="float" office:value="2.0055896432">
            <text:p>2.00558964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7" table:formula="of:=+[.AA21]" office:value-type="float" office:value="4.2693830626">
            <text:p>4.27</text:p>
          </table:table-cell>
          <table:table-cell table:style-name="ce27" table:formula="of:=+[.AB21]" office:value-type="float" office:value="7.1239015859">
            <text:p>7.12</text:p>
          </table:table-cell>
          <table:table-cell table:style-name="ce27" table:formula="of:=+[.AC21]" office:value-type="float" office:value="6.2960286876">
            <text:p>6.30</text:p>
          </table:table-cell>
          <table:table-cell table:style-name="ce27" table:formula="of:=+[.AD21]" office:value-type="float" office:value="5.3025416311">
            <text:p>5.30</text:p>
          </table:table-cell>
          <table:table-cell table:style-name="ce27" table:formula="of:=+[.AE21]" office:value-type="float" office:value="4.2601867516">
            <text:p>4.26</text:p>
          </table:table-cell>
          <table:table-cell table:style-name="ce27" table:formula="of:=+[.AF21]" office:value-type="float" office:value="3.8382368093">
            <text:p>3.84</text:p>
          </table:table-cell>
          <table:table-cell table:style-name="ce49" office:value-type="string">
            <text:p>　　<text:span text:style-name="T11">(2)Rented</text:span></text:p>
          </table:table-cell>
          <table:table-cell table:style-name="ce42" table:number-columns-repeated="18"/>
          <table:table-cell table:style-name="Default" office:value-type="float" office:value="2.6314614342">
            <text:p>2.6314614342</text:p>
          </table:table-cell>
          <table:table-cell table:style-name="Default" office:value-type="float" office:value="2.5197941409">
            <text:p>2.5197941409</text:p>
          </table:table-cell>
          <table:table-cell table:style-name="Default" office:value-type="float" office:value="2.9146614487">
            <text:p>2.9146614487</text:p>
          </table:table-cell>
          <table:table-cell table:style-name="Default" office:value-type="float" office:value="2.8007006183">
            <text:p>2.8007006183</text:p>
          </table:table-cell>
          <table:table-cell table:style-name="Default" office:value-type="float" office:value="2.7329265567">
            <text:p>2.7329265567</text:p>
          </table:table-cell>
          <table:table-cell table:style-name="Default" office:value-type="float" office:value="2.639912727">
            <text:p>2.639912727</text:p>
          </table:table-cell>
          <table:table-cell table:style-name="Default" office:value-type="float" office:value="1.7238010874">
            <text:p>1.7238010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7" table:formula="of:=+[.AA22]" office:value-type="float" office:value="54.884462972">
            <text:p>54.88</text:p>
          </table:table-cell>
          <table:table-cell table:style-name="ce27" table:formula="of:=+[.AB22]" office:value-type="float" office:value="48.136937605">
            <text:p>48.14</text:p>
          </table:table-cell>
          <table:table-cell table:style-name="ce27" table:formula="of:=+[.AC22]" office:value-type="float" office:value="53.999009848">
            <text:p>54.00</text:p>
          </table:table-cell>
          <table:table-cell table:style-name="ce27" table:formula="of:=+[.AD22]" office:value-type="float" office:value="53.470294645">
            <text:p>53.47</text:p>
          </table:table-cell>
          <table:table-cell table:style-name="ce27" table:formula="of:=+[.AE22]" office:value-type="float" office:value="56.43740093">
            <text:p>56.44</text:p>
          </table:table-cell>
          <table:table-cell table:style-name="ce27" table:formula="of:=+[.AF22]" office:value-type="float" office:value="65.609538486">
            <text:p>65.61</text:p>
          </table:table-cell>
          <table:table-cell table:style-name="ce49" office:value-type="string">
            <text:p>　　<text:span text:style-name="T11">(3)None</text:span></text:p>
          </table:table-cell>
          <table:table-cell table:style-name="ce42" table:number-columns-repeated="18"/>
          <table:table-cell table:style-name="Default" office:value-type="float" office:value="2.0240070852">
            <text:p>2.0240070852</text:p>
          </table:table-cell>
          <table:table-cell table:style-name="Default" office:value-type="float" office:value="1.8198733175">
            <text:p>1.8198733175</text:p>
          </table:table-cell>
          <table:table-cell table:style-name="Default" office:value-type="float" office:value="2.0859731697">
            <text:p>2.0859731697</text:p>
          </table:table-cell>
          <table:table-cell table:style-name="Default" office:value-type="float" office:value="1.9349405751">
            <text:p>1.9349405751</text:p>
          </table:table-cell>
          <table:table-cell table:style-name="Default" office:value-type="float" office:value="1.9306197901">
            <text:p>1.9306197901</text:p>
          </table:table-cell>
          <table:table-cell table:style-name="Default" office:value-type="float" office:value="1.8785354977">
            <text:p>1.8785354977</text:p>
          </table:table-cell>
          <table:table-cell table:style-name="Default" office:value-type="float" office:value="0.1108127656">
            <text:p>0.11081276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3]" office:value-type="float" office:value="38.072961389">
            <text:p>38.07</text:p>
          </table:table-cell>
          <table:table-cell table:style-name="ce27" table:formula="of:=+[.AB23]" office:value-type="float" office:value="45.236403401">
            <text:p>45.24</text:p>
          </table:table-cell>
          <table:table-cell table:style-name="ce27" table:formula="of:=+[.AC23]" office:value-type="float" office:value="42.054237178">
            <text:p>42.05</text:p>
          </table:table-cell>
          <table:table-cell table:style-name="ce27" table:formula="of:=+[.AD23]" office:value-type="float" office:value="40.144114436">
            <text:p>40.14</text:p>
          </table:table-cell>
          <table:table-cell table:style-name="ce27" table:formula="of:=+[.AE23]" office:value-type="float" office:value="37.241523924">
            <text:p>37.24</text:p>
          </table:table-cell>
          <table:table-cell table:style-name="ce27" table:formula="of:=+[.AF23]" office:value-type="float" office:value="37.669486927">
            <text:p>37.67</text:p>
          </table:table-cell>
          <table:table-cell table:style-name="ce48" office:value-type="string">
            <text:p>　<text:span text:style-name="T10">7.Average space per household(pin)</text:span></text:p>
          </table:table-cell>
          <table:table-cell table:style-name="ce42" table:number-columns-repeated="18"/>
          <table:table-cell table:style-name="Default" office:value-type="float" office:value="1.4444291582">
            <text:p>1.4444291582</text:p>
          </table:table-cell>
          <table:table-cell table:style-name="Default" office:value-type="float" office:value="1.8198733175">
            <text:p>1.8198733175</text:p>
          </table:table-cell>
          <table:table-cell table:style-name="Default" office:value-type="float" office:value="1.8511114637">
            <text:p>1.8511114637</text:p>
          </table:table-cell>
          <table:table-cell table:style-name="Default" office:value-type="float" office:value="1.8687536491">
            <text:p>1.8687536491</text:p>
          </table:table-cell>
          <table:table-cell table:style-name="Default" office:value-type="float" office:value="1.8843431518">
            <text:p>1.8843431518</text:p>
          </table:table-cell>
          <table:table-cell table:style-name="Default" office:value-type="float" office:value="1.8920379331">
            <text:p>1.8920379331</text:p>
          </table:table-cell>
          <table:table-cell table:style-name="Default" office:value-type="float" office:value="1.0756024023">
            <text:p>1.07560240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3">
          <table:table-cell table:style-name="ce13" office:value-type="string">
            <text:p>　<text:span text:style-name="T3">8.</text:span><text:span text:style-name="T4">平均每戶房間數</text:span><text:span text:style-name="T4">(</text:span><text:span text:style-name="T4">間</text:span><text:span text:style-name="T4">)</text:span></text:p>
          </table:table-cell>
          <table:table-cell table:style-name="ce27" table:formula="of:=+[.AA24]" office:value-type="float" office:value="4.6272484192">
            <text:p>4.63</text:p>
          </table:table-cell>
          <table:table-cell table:style-name="ce27" table:formula="of:=+[.AB24]" office:value-type="float" office:value="5.0348307381">
            <text:p>5.03</text:p>
          </table:table-cell>
          <table:table-cell table:style-name="ce27" table:formula="of:=+[.AC24]" office:value-type="float" office:value="4.982905654">
            <text:p>4.98</text:p>
          </table:table-cell>
          <table:table-cell table:style-name="ce27" table:formula="of:=+[.AD24]" office:value-type="float" office:value="4.8320667456">
            <text:p>4.83</text:p>
          </table:table-cell>
          <table:table-cell table:style-name="ce27" table:formula="of:=+[.AE24]" office:value-type="float" office:value="4.6369448">
            <text:p>4.64</text:p>
          </table:table-cell>
          <table:table-cell table:style-name="ce27" table:formula="of:=+[.AF24]" office:value-type="float" office:value="4.4976417441">
            <text:p>4.50</text:p>
          </table:table-cell>
          <table:table-cell table:style-name="ce50" office:value-type="string">
            <text:p>　8.Average No. of rooms per household</text:p>
          </table:table-cell>
          <table:table-cell table:style-name="ce42" table:number-columns-repeated="18"/>
          <table:table-cell table:style-name="Default" office:value-type="float" office:value="96.764661204">
            <text:p>96.764661204</text:p>
          </table:table-cell>
          <table:table-cell table:style-name="Default" office:value-type="float" office:value="93.467933492">
            <text:p>93.467933492</text:p>
          </table:table-cell>
          <table:table-cell table:style-name="Default" office:value-type="float" office:value="95.164560086">
            <text:p>95.164560086</text:p>
          </table:table-cell>
          <table:table-cell table:style-name="Default" office:value-type="float" office:value="85.319674693">
            <text:p>85.319674693</text:p>
          </table:table-cell>
          <table:table-cell table:style-name="Default" office:value-type="float" office:value="84.538664054">
            <text:p>84.538664054</text:p>
          </table:table-cell>
          <table:table-cell table:style-name="Default" office:value-type="float" office:value="77.988765514">
            <text:p>77.988765514</text:p>
          </table:table-cell>
          <table:table-cell table:style-name="Default" office:value-type="float" office:value="76.007119115">
            <text:p>76.007119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7" table:number-columns-repeated="6"/>
          <table:table-cell table:style-name="ce47" office:value-type="string">
            <text:p>B.Modern household equipment (%)</text:p>
          </table:table-cell>
          <table:table-cell table:style-name="ce42" table:number-columns-repeated="18"/>
          <table:table-cell table:style-name="Default" office:value-type="float" office:value="0.7205564966">
            <text:p>0.720556496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9328714721">
            <text:p>3.9328714721</text:p>
          </table:table-cell>
          <table:table-cell table:style-name="Default" office:value-type="float" office:value="11.024387989">
            <text:p>11.024387989</text:p>
          </table:table-cell>
          <table:table-cell table:style-name="Default" office:value-type="float" office:value="11.075398466">
            <text:p>11.075398466</text:p>
          </table:table-cell>
          <table:table-cell table:style-name="Default" office:value-type="float" office:value="14.53178479">
            <text:p>14.53178479</text:p>
          </table:table-cell>
          <table:table-cell table:style-name="Default" office:value-type="float" office:value="6.3353623353">
            <text:p>6.3353623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6"/>
          <table:table-cell table:style-name="ce51" office:value-type="string">
            <text:p>　<text:span text:style-name="T10">1.Percentage of household with equip.</text:span></text:p>
          </table:table-cell>
          <table:table-cell table:style-name="ce42" table:number-columns-repeated="18"/>
          <table:table-cell table:style-name="Default" office:value-type="float" office:value="0.1533403841">
            <text:p>0.1533403841</text:p>
          </table:table-cell>
          <table:table-cell table:style-name="Default" office:value-type="float" office:value="6.5320665083">
            <text:p>6.53206650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491154342">
            <text:p>0.2491154342</text:p>
          </table:table-cell>
          <table:table-cell table:style-name="Default" office:value-type="float" office:value="0.3862756885">
            <text:p>0.3862756885</text:p>
          </table:table-cell>
          <table:table-cell table:style-name="Default" office:value-type="float" office:value="0.2755989652">
            <text:p>0.2755989652</text:p>
          </table:table-cell>
          <table:table-cell table:style-name="Default" office:value-type="float" office:value="0.5859454364">
            <text:p>0.58594543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1)</text:span><text:span text:style-name="T6">彩色電視機</text:span></text:p>
          </table:table-cell>
          <table:table-cell table:style-name="ce27" table:formula="of:=+[.AA25]" office:value-type="float" office:value="99.322761922">
            <text:p>99.32</text:p>
          </table:table-cell>
          <table:table-cell table:style-name="ce27" table:formula="of:=+[.AB25]" office:value-type="float" office:value="100">
            <text:p>100.00</text:p>
          </table:table-cell>
          <table:table-cell table:style-name="ce27" table:formula="of:=+[.AC25]" office:value-type="float" office:value="99.204631902">
            <text:p>99.20</text:p>
          </table:table-cell>
          <table:table-cell table:style-name="ce27" table:formula="of:=+[.AD25]" office:value-type="float" office:value="99.725024977">
            <text:p>99.73</text:p>
          </table:table-cell>
          <table:table-cell table:style-name="ce27" table:formula="of:=+[.AE25]" office:value-type="float" office:value="100">
            <text:p>100.00</text:p>
          </table:table-cell>
          <table:table-cell table:style-name="ce27" table:formula="of:=+[.AF25]" office:value-type="float" office:value="99.630886596">
            <text:p>99.63</text:p>
          </table:table-cell>
          <table:table-cell table:style-name="ce52" office:value-type="string">
            <text:p>　　<text:span text:style-name="T11">(1)Color TV sets</text:span></text:p>
          </table:table-cell>
          <table:table-cell table:style-name="ce42" table:number-columns-repeated="18"/>
          <table:table-cell table:style-name="Default" office:value-type="float" office:value="2.3614419155">
            <text:p>2.361441915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025684418">
            <text:p>0.9025684418</text:p>
          </table:table-cell>
          <table:table-cell table:style-name="Default" office:value-type="float" office:value="3.406821884">
            <text:p>3.406821884</text:p>
          </table:table-cell>
          <table:table-cell table:style-name="Default" office:value-type="float" office:value="3.9996617916">
            <text:p>3.9996617916</text:p>
          </table:table-cell>
          <table:table-cell table:style-name="Default" office:value-type="float" office:value="7.20385073">
            <text:p>7.20385073</text:p>
          </table:table-cell>
          <table:table-cell table:style-name="Default" office:value-type="float" office:value="17.071573113">
            <text:p>17.0715731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2)</text:span><text:span text:style-name="T6">碟影機</text:span></text:p>
          </table:table-cell>
          <table:table-cell table:style-name="ce27" table:formula="of:=+[.AA26]" office:value-type="float" office:value="5.1052576883">
            <text:p>5.11</text:p>
          </table:table-cell>
          <table:table-cell table:style-name="ce27" table:formula="of:=+[.AB26]" office:value-type="float" office:value="16.118424053">
            <text:p>16.12</text:p>
          </table:table-cell>
          <table:table-cell table:style-name="ce27" table:formula="of:=+[.AC26]" office:value-type="float" office:value="11.740189621">
            <text:p>11.74</text:p>
          </table:table-cell>
          <table:table-cell table:style-name="ce27" table:formula="of:=+[.AD26]" office:value-type="float" office:value="8.1578129032">
            <text:p>8.16</text:p>
          </table:table-cell>
          <table:table-cell table:style-name="ce27" table:formula="of:=+[.AE26]" office:value-type="float" office:value="5.9155524087">
            <text:p>5.92</text:p>
          </table:table-cell>
          <table:table-cell table:style-name="ce27" table:formula="of:=+[.AF26]" office:value-type="float" office:value="3.8050900343">
            <text:p>3.81</text:p>
          </table:table-cell>
          <table:table-cell table:style-name="ce52" office:value-type="string">
            <text:p>　　<text:span text:style-name="T11">(2)Laser-disk player</text:span></text:p>
          </table:table-cell>
          <table:table-cell table:style-name="ce42" table:number-columns-repeated="18"/>
          <table:table-cell table:style-name="Default" office:value-type="float" office:value="98.316408568">
            <text:p>98.316408568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3.063657585">
            <text:p>93.063657585</text:p>
          </table:table-cell>
          <table:table-cell table:style-name="Default" office:value-type="float" office:value="95.368166482">
            <text:p>95.368166482</text:p>
          </table:table-cell>
          <table:table-cell table:style-name="Default" office:value-type="float" office:value="96.94257398">
            <text:p>96.94257398</text:p>
          </table:table-cell>
          <table:table-cell table:style-name="Default" office:value-type="float" office:value="98.464189063">
            <text:p>98.4641890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3)</text:span><text:span text:style-name="T6">攝影機</text:span></text:p>
          </table:table-cell>
          <table:table-cell table:style-name="ce27" table:formula="of:=+[.AA27]" office:value-type="float" office:value="7.2222931211">
            <text:p>7.22</text:p>
          </table:table-cell>
          <table:table-cell table:style-name="ce27" table:formula="of:=+[.AB27]" office:value-type="float" office:value="24.280260529">
            <text:p>24.28</text:p>
          </table:table-cell>
          <table:table-cell table:style-name="ce27" table:formula="of:=+[.AC27]" office:value-type="float" office:value="20.4347736">
            <text:p>20.43</text:p>
          </table:table-cell>
          <table:table-cell table:style-name="ce27" table:formula="of:=+[.AD27]" office:value-type="float" office:value="12.479208157">
            <text:p>12.48</text:p>
          </table:table-cell>
          <table:table-cell table:style-name="ce27" table:formula="of:=+[.AE27]" office:value-type="float" office:value="6.8339642167">
            <text:p>6.83</text:p>
          </table:table-cell>
          <table:table-cell table:style-name="ce27" table:formula="of:=+[.AF27]" office:value-type="float" office:value="5.2637945536">
            <text:p>5.26</text:p>
          </table:table-cell>
          <table:table-cell table:style-name="ce52" office:value-type="string">
            <text:p>　　<text:span text:style-name="T11">(3)Movies camera</text:span></text:p>
          </table:table-cell>
          <table:table-cell table:style-name="ce42" table:number-columns-repeated="18"/>
          <table:table-cell table:style-name="Default" office:value-type="float" office:value="1.6835914324">
            <text:p>1.68359143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.9363424146">
            <text:p>6.9363424146</text:p>
          </table:table-cell>
          <table:table-cell table:style-name="Default" office:value-type="float" office:value="4.4994457784">
            <text:p>4.4994457784</text:p>
          </table:table-cell>
          <table:table-cell table:style-name="Default" office:value-type="float" office:value="2.9486537437">
            <text:p>2.9486537437</text:p>
          </table:table-cell>
          <table:table-cell table:style-name="Default" office:value-type="float" office:value="1.200334826">
            <text:p>1.2003348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4)</text:span><text:span text:style-name="T6">音響</text:span></text:p>
          </table:table-cell>
          <table:table-cell table:style-name="ce27" table:formula="of:=+[.AA28]" office:value-type="float" office:value="44.936345071">
            <text:p>44.94</text:p>
          </table:table-cell>
          <table:table-cell table:style-name="ce27" table:formula="of:=+[.AB28]" office:value-type="float" office:value="73.110569862">
            <text:p>73.11</text:p>
          </table:table-cell>
          <table:table-cell table:style-name="ce27" table:formula="of:=+[.AC28]" office:value-type="float" office:value="68.890362341">
            <text:p>68.89</text:p>
          </table:table-cell>
          <table:table-cell table:style-name="ce27" table:formula="of:=+[.AD28]" office:value-type="float" office:value="60.998537789">
            <text:p>61.00</text:p>
          </table:table-cell>
          <table:table-cell table:style-name="ce27" table:formula="of:=+[.AE28]" office:value-type="float" office:value="52.476784401">
            <text:p>52.48</text:p>
          </table:table-cell>
          <table:table-cell table:style-name="ce27" table:formula="of:=+[.AF28]" office:value-type="float" office:value="42.977235934">
            <text:p>42.98</text:p>
          </table:table-cell>
          <table:table-cell table:style-name="ce52" office:value-type="string">
            <text:p>　　<text:span text:style-name="T11">(4)Stereo</text:span></text:p>
          </table:table-cell>
          <table:table-cell table:style-name="ce42" table:number-columns-repeated="18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1323877397">
            <text:p>0.1323877397</text:p>
          </table:table-cell>
          <table:table-cell table:style-name="Default" office:value-type="float" office:value="0.1087722768">
            <text:p>0.1087722768</text:p>
          </table:table-cell>
          <table:table-cell table:style-name="Default" office:value-type="float" office:value="0.3354761111">
            <text:p>0.3354761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9]" office:value-type="float" office:value="11.39722646">
            <text:p>11.40</text:p>
          </table:table-cell>
          <table:table-cell table:style-name="ce27" table:formula="of:=+[.AB29]" office:value-type="float" office:value="30.606715744">
            <text:p>30.61</text:p>
          </table:table-cell>
          <table:table-cell table:style-name="ce27" table:formula="of:=+[.AC29]" office:value-type="float" office:value="31.482013196">
            <text:p>31.48</text:p>
          </table:table-cell>
          <table:table-cell table:style-name="ce27" table:formula="of:=+[.AD29]" office:value-type="float" office:value="18.578942841">
            <text:p>18.58</text:p>
          </table:table-cell>
          <table:table-cell table:style-name="ce27" table:formula="of:=+[.AE29]" office:value-type="float" office:value="13.514065521">
            <text:p>13.51</text:p>
          </table:table-cell>
          <table:table-cell table:style-name="ce27" table:formula="of:=+[.AF29]" office:value-type="float" office:value="9.0965822247">
            <text:p>9.10</text:p>
          </table:table-cell>
          <table:table-cell table:style-name="ce52" office:value-type="string">
            <text:p>　　<text:span text:style-name="T11">(5)Piano</text:span></text:p>
          </table:table-cell>
          <table:table-cell table:style-name="ce42" table:number-columns-repeated="18"/>
          <table:table-cell table:style-name="Default" office:value-type="float" office:value="56.165286603">
            <text:p>56.165286603</text:p>
          </table:table-cell>
          <table:table-cell table:style-name="Default" office:value-type="float" office:value="90.479018211">
            <text:p>90.479018211</text:p>
          </table:table-cell>
          <table:table-cell table:style-name="Default" office:value-type="float" office:value="36.07453241">
            <text:p>36.07453241</text:p>
          </table:table-cell>
          <table:table-cell table:style-name="Default" office:value-type="float" office:value="18.543373117">
            <text:p>18.543373117</text:p>
          </table:table-cell>
          <table:table-cell table:style-name="Default" office:value-type="float" office:value="17.023233295">
            <text:p>17.023233295</text:p>
          </table:table-cell>
          <table:table-cell table:style-name="Default" office:value-type="float" office:value="28.167553963">
            <text:p>28.167553963</text:p>
          </table:table-cell>
          <table:table-cell table:style-name="Default" office:value-type="float" office:value="36.484002308">
            <text:p>36.4840023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6)</text:span><text:span text:style-name="T6">電視遊樂器</text:span></text:p>
          </table:table-cell>
          <table:table-cell table:style-name="ce27" table:formula="of:=+[.AA30]" office:value-type="float" office:value="16.044887651">
            <text:p>16.04</text:p>
          </table:table-cell>
          <table:table-cell table:style-name="ce27" table:formula="of:=+[.AB30]" office:value-type="float" office:value="30.419711192">
            <text:p>30.42</text:p>
          </table:table-cell>
          <table:table-cell table:style-name="ce27" table:formula="of:=+[.AC30]" office:value-type="float" office:value="19.911731013">
            <text:p>19.91</text:p>
          </table:table-cell>
          <table:table-cell table:style-name="ce27" table:formula="of:=+[.AD30]" office:value-type="float" office:value="24.003149377">
            <text:p>24.00</text:p>
          </table:table-cell>
          <table:table-cell table:style-name="ce27" table:formula="of:=+[.AE30]" office:value-type="float" office:value="19.557950492">
            <text:p>19.56</text:p>
          </table:table-cell>
          <table:table-cell table:style-name="ce27" table:formula="of:=+[.AF30]" office:value-type="float" office:value="16.072655989">
            <text:p>16.07</text:p>
          </table:table-cell>
          <table:table-cell table:style-name="ce52" office:value-type="string">
            <text:p>　　<text:span text:style-name="T11">(6)Video game</text:span></text:p>
          </table:table-cell>
          <table:table-cell table:style-name="ce42" table:number-columns-repeated="18"/>
          <table:table-cell table:style-name="Default" office:value-type="float" office:value="42.674772211">
            <text:p>42.674772211</text:p>
          </table:table-cell>
          <table:table-cell table:style-name="Default" office:value-type="float" office:value="9.5209817894">
            <text:p>9.5209817894</text:p>
          </table:table-cell>
          <table:table-cell table:style-name="Default" office:value-type="float" office:value="57.819027976">
            <text:p>57.819027976</text:p>
          </table:table-cell>
          <table:table-cell table:style-name="Default" office:value-type="float" office:value="50.170582271">
            <text:p>50.170582271</text:p>
          </table:table-cell>
          <table:table-cell table:style-name="Default" office:value-type="float" office:value="48.277395749">
            <text:p>48.277395749</text:p>
          </table:table-cell>
          <table:table-cell table:style-name="Default" office:value-type="float" office:value="38.010966542">
            <text:p>38.010966542</text:p>
          </table:table-cell>
          <table:table-cell table:style-name="Default" office:value-type="float" office:value="31.846337638">
            <text:p>31.8463376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7)</text:span><text:span text:style-name="T6">錄放影機</text:span></text:p>
          </table:table-cell>
          <table:table-cell table:style-name="ce27" table:formula="of:=+[.AA31]" office:value-type="float" office:value="58.604493166">
            <text:p>58.60</text:p>
          </table:table-cell>
          <table:table-cell table:style-name="ce27" table:formula="of:=+[.AB31]" office:value-type="float" office:value="83.723762349">
            <text:p>83.72</text:p>
          </table:table-cell>
          <table:table-cell table:style-name="ce27" table:formula="of:=+[.AC31]" office:value-type="float" office:value="78.334137483">
            <text:p>78.33</text:p>
          </table:table-cell>
          <table:table-cell table:style-name="ce27" table:formula="of:=+[.AD31]" office:value-type="float" office:value="72.403120265">
            <text:p>72.40</text:p>
          </table:table-cell>
          <table:table-cell table:style-name="ce27" table:formula="of:=+[.AE31]" office:value-type="float" office:value="67.482162795">
            <text:p>67.48</text:p>
          </table:table-cell>
          <table:table-cell table:style-name="ce27" table:formula="of:=+[.AF31]" office:value-type="float" office:value="57.223204515">
            <text:p>57.22</text:p>
          </table:table-cell>
          <table:table-cell table:style-name="ce52" office:value-type="string">
            <text:p>　　<text:span text:style-name="T11">(7)Video tape recorder</text:span></text:p>
          </table:table-cell>
          <table:table-cell table:style-name="ce42" table:number-columns-repeated="18"/>
          <table:table-cell table:style-name="Default" office:value-type="float" office:value="1.9503479708">
            <text:p>1.95034797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1836568757">
            <text:p>7.1836568757</text:p>
          </table:table-cell>
          <table:table-cell table:style-name="Default" office:value-type="float" office:value="24.826784228">
            <text:p>24.826784228</text:p>
          </table:table-cell>
          <table:table-cell table:style-name="Default" office:value-type="float" office:value="24.664439164">
            <text:p>24.664439164</text:p>
          </table:table-cell>
          <table:table-cell table:style-name="Default" office:value-type="float" office:value="26.036940639">
            <text:p>26.036940639</text:p>
          </table:table-cell>
          <table:table-cell table:style-name="Default" office:value-type="float" office:value="20.113277543">
            <text:p>20.1132775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8)</text:span><text:span text:style-name="T6">有線電視頻道設備</text:span></text:p>
          </table:table-cell>
          <table:table-cell table:style-name="ce27" table:formula="of:=+[.AA32]" office:value-type="float" office:value="59.569210032">
            <text:p>59.57</text:p>
          </table:table-cell>
          <table:table-cell table:style-name="ce27" table:formula="of:=+[.AB32]" office:value-type="float" office:value="78.064366055">
            <text:p>78.06</text:p>
          </table:table-cell>
          <table:table-cell table:style-name="ce27" table:formula="of:=+[.AC32]" office:value-type="float" office:value="69.763580015">
            <text:p>69.76</text:p>
          </table:table-cell>
          <table:table-cell table:style-name="ce27" table:formula="of:=+[.AD32]" office:value-type="float" office:value="67.824217122">
            <text:p>67.82</text:p>
          </table:table-cell>
          <table:table-cell table:style-name="ce27" table:formula="of:=+[.AE32]" office:value-type="float" office:value="64.012077558">
            <text:p>64.01</text:p>
          </table:table-cell>
          <table:table-cell table:style-name="ce27" table:formula="of:=+[.AF32]" office:value-type="float" office:value="64.324878583">
            <text:p>64.32</text:p>
          </table:table-cell>
          <table:table-cell table:style-name="ce52" office:value-type="string">
            <text:p>　　<text:span text:style-name="T11">(8)Cable TV</text:span></text:p>
          </table:table-cell>
          <table:table-cell table:style-name="ce42" table:number-columns-repeated="18"/>
          <table:table-cell table:style-name="Default" office:value-type="float" office:value="50.254840064">
            <text:p>50.254840064</text:p>
          </table:table-cell>
          <table:table-cell table:style-name="Default" office:value-type="float" office:value="22.43083004">
            <text:p>22.43083004</text:p>
          </table:table-cell>
          <table:table-cell table:style-name="Default" office:value-type="float" office:value="64.977658236">
            <text:p>64.977658236</text:p>
          </table:table-cell>
          <table:table-cell table:style-name="Default" office:value-type="float" office:value="47.236826706">
            <text:p>47.236826706</text:p>
          </table:table-cell>
          <table:table-cell table:style-name="Default" office:value-type="float" office:value="48.250051652">
            <text:p>48.250051652</text:p>
          </table:table-cell>
          <table:table-cell table:style-name="Default" office:value-type="float" office:value="41.460628654">
            <text:p>41.460628654</text:p>
          </table:table-cell>
          <table:table-cell table:style-name="Default" office:value-type="float" office:value="33.47293154">
            <text:p>33.47293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9)</text:span><text:span text:style-name="T6">家用電腦</text:span></text:p>
          </table:table-cell>
          <table:table-cell table:style-name="ce27" table:formula="of:=+[.AA33]" office:value-type="float" office:value="22.563843648">
            <text:p>22.56</text:p>
          </table:table-cell>
          <table:table-cell table:style-name="ce27" table:formula="of:=+[.AB33]" office:value-type="float" office:value="51.262964889">
            <text:p>51.26</text:p>
          </table:table-cell>
          <table:table-cell table:style-name="ce27" table:formula="of:=+[.AC33]" office:value-type="float" office:value="56.44863852">
            <text:p>56.45</text:p>
          </table:table-cell>
          <table:table-cell table:style-name="ce27" table:formula="of:=+[.AD33]" office:value-type="float" office:value="39.290728525">
            <text:p>39.29</text:p>
          </table:table-cell>
          <table:table-cell table:style-name="ce27" table:formula="of:=+[.AE33]" office:value-type="float" office:value="31.41901092">
            <text:p>31.42</text:p>
          </table:table-cell>
          <table:table-cell table:style-name="ce27" table:formula="of:=+[.AF33]" office:value-type="float" office:value="17.740279825">
            <text:p>17.74</text:p>
          </table:table-cell>
          <table:table-cell table:style-name="ce52" office:value-type="string">
            <text:p>　　<text:span text:style-name="T11">(9)Personal computer</text:span></text:p>
          </table:table-cell>
          <table:table-cell table:style-name="ce42" table:number-columns-repeated="1016"/>
        </table:table-row>
        <table:table-row table:style-name="ro3">
          <table:table-cell table:style-name="ce14" office:value-type="string">
            <text:p>　　<text:span text:style-name="T5">(10)</text:span><text:span text:style-name="T6">電話機</text:span></text:p>
          </table:table-cell>
          <table:table-cell table:style-name="ce27" table:formula="of:=+[.AA34]" office:value-type="float" office:value="97.488821586">
            <text:p>97.49</text:p>
          </table:table-cell>
          <table:table-cell table:style-name="ce27" table:formula="of:=+[.AB34]" office:value-type="float" office:value="99.43510942">
            <text:p>99.44</text:p>
          </table:table-cell>
          <table:table-cell table:style-name="ce27" table:formula="of:=+[.AC34]" office:value-type="float" office:value="99.414796155">
            <text:p>99.41</text:p>
          </table:table-cell>
          <table:table-cell table:style-name="ce27" table:formula="of:=+[.AD34]" office:value-type="float" office:value="99.169384879">
            <text:p>99.17</text:p>
          </table:table-cell>
          <table:table-cell table:style-name="ce27" table:formula="of:=+[.AE34]" office:value-type="float" office:value="99.071035647">
            <text:p>99.07</text:p>
          </table:table-cell>
          <table:table-cell table:style-name="ce27" table:formula="of:=+[.AF34]" office:value-type="float" office:value="98.762198265">
            <text:p>98.76</text:p>
          </table:table-cell>
          <table:table-cell table:style-name="ce52" office:value-type="string">
            <text:p>　　<text:span text:style-name="T11">(10)Telephone</text:span></text:p>
          </table:table-cell>
          <table:table-cell table:style-name="ce42" table:number-columns-repeated="1016"/>
        </table:table-row>
        <table:table-row table:style-name="ro3">
          <table:table-cell table:style-name="ce14" office:value-type="string">
            <text:p>　　<text:span text:style-name="T5">(11)</text:span><text:span text:style-name="T6">答錄機</text:span></text:p>
          </table:table-cell>
          <table:table-cell table:style-name="ce27" table:formula="of:=+[.AA35]" office:value-type="float" office:value="5.5560332294">
            <text:p>5.56</text:p>
          </table:table-cell>
          <table:table-cell table:style-name="ce27" table:formula="of:=+[.AB35]" office:value-type="float" office:value="17.396668582">
            <text:p>17.40</text:p>
          </table:table-cell>
          <table:table-cell table:style-name="ce27" table:formula="of:=+[.AC35]" office:value-type="float" office:value="18.511918681">
            <text:p>18.51</text:p>
          </table:table-cell>
          <table:table-cell table:style-name="ce27" table:formula="of:=+[.AD35]" office:value-type="float" office:value="9.6826142476">
            <text:p>9.68</text:p>
          </table:table-cell>
          <table:table-cell table:style-name="ce27" table:formula="of:=+[.AE35]" office:value-type="float" office:value="9.1616513712">
            <text:p>9.16</text:p>
          </table:table-cell>
          <table:table-cell table:style-name="ce27" table:formula="of:=+[.AF35]" office:value-type="float" office:value="4.1761253154">
            <text:p>4.18</text:p>
          </table:table-cell>
          <table:table-cell table:style-name="ce52" office:value-type="string">
            <text:p>　　<text:span text:style-name="T11">(11)Answering machine</text:span></text:p>
          </table:table-cell>
          <table:table-cell table:style-name="ce42" table:number-columns-repeated="1016"/>
        </table:table-row>
        <table:table-row table:style-name="ro3">
          <table:table-cell table:style-name="ce14" office:value-type="string">
            <text:p>　　<text:span text:style-name="T5">(12)</text:span><text:span text:style-name="T6">傳真機</text:span></text:p>
          </table:table-cell>
          <table:table-cell table:style-name="ce27" table:formula="of:=+[.AA36]" office:value-type="float" office:value="6.4702953254">
            <text:p>6.47</text:p>
          </table:table-cell>
          <table:table-cell table:style-name="ce27" table:formula="of:=+[.AB36]" office:value-type="float" office:value="25.211178311">
            <text:p>25.21</text:p>
          </table:table-cell>
          <table:table-cell table:style-name="ce27" table:formula="of:=+[.AC36]" office:value-type="float" office:value="15.495321625">
            <text:p>15.50</text:p>
          </table:table-cell>
          <table:table-cell table:style-name="ce27" table:formula="of:=+[.AD36]" office:value-type="float" office:value="8.6711084352">
            <text:p>8.67</text:p>
          </table:table-cell>
          <table:table-cell table:style-name="ce27" table:formula="of:=+[.AE36]" office:value-type="float" office:value="5.5802538057">
            <text:p>5.58</text:p>
          </table:table-cell>
          <table:table-cell table:style-name="ce27" table:formula="of:=+[.AF36]" office:value-type="float" office:value="6.4426964158">
            <text:p>6.44</text:p>
          </table:table-cell>
          <table:table-cell table:style-name="ce52" office:value-type="string">
            <text:p>　　<text:span text:style-name="T11">(12)Fax machine</text:span></text:p>
          </table:table-cell>
          <table:table-cell table:style-name="ce42" table:number-columns-repeated="1016"/>
        </table:table-row>
        <table:table-row table:style-name="ro3">
          <table:table-cell table:style-name="ce15"/>
          <table:table-cell table:style-name="ce28" table:number-columns-repeated="5"/>
          <table:table-cell table:style-name="ce15"/>
          <table:table-cell table:style-name="ce53"/>
          <table:table-cell table:style-name="ce56" table:number-columns-repeated="1016"/>
        </table:table-row>
        <table:table-row table:style-name="ro3">
          <table:table-cell table:style-name="ce16"/>
          <table:table-cell table:style-name="ce29" table:number-columns-repeated="5"/>
          <table:table-cell table:style-name="ce42" table:number-columns-repeated="1018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7" table:range-usable-as="print-range"/>
        </table:named-expressions>
      </table:table>
      <table:table table:name="28,29" table:style-name="ta2" table:print-ranges="'28,29'.A1:'28,29'.I57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5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5年家庭收支調查報告 </text:p>
          </table:table-cell>
          <table:table-cell table:style-name="ce17" table:number-columns-repeated="4"/>
          <table:table-cell table:style-name="ce32" table:formula="of:=[$'26,27'.$E$1]" office:value-type="string" office:string-value=" The Survey of Family Income and Expenditure, 1996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6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348897">
            <text:p>348897</text:p>
          </table:table-cell>
          <table:table-cell table:style-name="Default" office:value-type="float" office:value="5052">
            <text:p>5052</text:p>
          </table:table-cell>
          <table:table-cell table:style-name="Default" office:value-type="float" office:value="56727">
            <text:p>56727</text:p>
          </table:table-cell>
          <table:table-cell table:style-name="Default" office:value-type="float" office:value="995121">
            <text:p>995121</text:p>
          </table:table-cell>
          <table:table-cell table:style-name="Default" office:value-type="float" office:value="863373">
            <text:p>863373</text:p>
          </table:table-cell>
          <table:table-cell table:style-name="Default" office:value-type="float" office:value="313499">
            <text:p>313499</text:p>
          </table:table-cell>
          <table:table-cell table:style-name="Default" office:value-type="float" office:value="615245">
            <text:p>6152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Default" office:value-type="float" office:value="3.5469923788">
            <text:p>3.5469923788</text:p>
          </table:table-cell>
          <table:table-cell table:style-name="Default" office:value-type="float" office:value="4.3778701504">
            <text:p>4.3778701504</text:p>
          </table:table-cell>
          <table:table-cell table:style-name="Default" office:value-type="float" office:value="4.339027271">
            <text:p>4.339027271</text:p>
          </table:table-cell>
          <table:table-cell table:style-name="Default" office:value-type="float" office:value="4.5173431171">
            <text:p>4.5173431171</text:p>
          </table:table-cell>
          <table:table-cell table:style-name="Default" office:value-type="float" office:value="4.3246731135">
            <text:p>4.3246731135</text:p>
          </table:table-cell>
          <table:table-cell table:style-name="Default" office:value-type="float" office:value="3.8593456438">
            <text:p>3.8593456438</text:p>
          </table:table-cell>
          <table:table-cell table:style-name="Default" office:value-type="float" office:value="2.0055896432">
            <text:p>2.00558964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7"/>
          <table:table-cell table:style-name="ce33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8"/>
          <table:table-cell table:number-columns-repeated="17"/>
          <table:table-cell table:style-name="Default" office:value-type="float" office:value="2.6314614342">
            <text:p>2.6314614342</text:p>
          </table:table-cell>
          <table:table-cell table:style-name="Default" office:value-type="float" office:value="2.5197941409">
            <text:p>2.5197941409</text:p>
          </table:table-cell>
          <table:table-cell table:style-name="Default" office:value-type="float" office:value="2.9146614487">
            <text:p>2.9146614487</text:p>
          </table:table-cell>
          <table:table-cell table:style-name="Default" office:value-type="float" office:value="2.8007006183">
            <text:p>2.8007006183</text:p>
          </table:table-cell>
          <table:table-cell table:style-name="Default" office:value-type="float" office:value="2.7329265567">
            <text:p>2.7329265567</text:p>
          </table:table-cell>
          <table:table-cell table:style-name="Default" office:value-type="float" office:value="2.639912727">
            <text:p>2.639912727</text:p>
          </table:table-cell>
          <table:table-cell table:style-name="Default" office:value-type="float" office:value="1.7238010874">
            <text:p>1.7238010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4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9"/>
          <table:table-cell table:number-columns-repeated="17"/>
          <table:table-cell table:style-name="Default" office:value-type="float" office:value="2.0240070852">
            <text:p>2.0240070852</text:p>
          </table:table-cell>
          <table:table-cell table:style-name="Default" office:value-type="float" office:value="1.8198733175">
            <text:p>1.8198733175</text:p>
          </table:table-cell>
          <table:table-cell table:style-name="Default" office:value-type="float" office:value="2.0859731697">
            <text:p>2.0859731697</text:p>
          </table:table-cell>
          <table:table-cell table:style-name="Default" office:value-type="float" office:value="1.9349405751">
            <text:p>1.9349405751</text:p>
          </table:table-cell>
          <table:table-cell table:style-name="Default" office:value-type="float" office:value="1.9306197901">
            <text:p>1.9306197901</text:p>
          </table:table-cell>
          <table:table-cell table:style-name="Default" office:value-type="float" office:value="1.8785354977">
            <text:p>1.8785354977</text:p>
          </table:table-cell>
          <table:table-cell table:style-name="Default" office:value-type="float" office:value="0.1108127656">
            <text:p>0.11081276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五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五年</text:p>
          </table:table-cell>
          <table:table-cell table:style-name="ce5" table:number-columns-repeated="2"/>
          <table:table-cell table:style-name="ce60"/>
          <table:table-cell table:style-name="ce35" table:formula="of:=[$'26,27'.$E$5]" office:value-type="float" office:value="1996" table:number-columns-spanned="4" table:number-rows-spanned="1">
            <office:annotation draw:style-name="gr1" draw:text-style-name="P1" svg:width="10.229cm" svg:height="2.03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6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1.4444291582">
            <text:p>1.4444291582</text:p>
          </table:table-cell>
          <table:table-cell table:style-name="Default" office:value-type="float" office:value="1.8198733175">
            <text:p>1.8198733175</text:p>
          </table:table-cell>
          <table:table-cell table:style-name="Default" office:value-type="float" office:value="1.8511114637">
            <text:p>1.8511114637</text:p>
          </table:table-cell>
          <table:table-cell table:style-name="Default" office:value-type="float" office:value="1.8687536491">
            <text:p>1.8687536491</text:p>
          </table:table-cell>
          <table:table-cell table:style-name="Default" office:value-type="float" office:value="1.8843431518">
            <text:p>1.8843431518</text:p>
          </table:table-cell>
          <table:table-cell table:style-name="Default" office:value-type="float" office:value="1.8920379331">
            <text:p>1.8920379331</text:p>
          </table:table-cell>
          <table:table-cell table:style-name="Default" office:value-type="float" office:value="1.0756024023">
            <text:p>1.07560240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9" office:value-type="string" office:string-value="農事、畜牧、">
            <text:p><text:s/>農事、畜牧、 </text:p>
          </table:table-cell>
          <table:table-cell table:style-name="ce19" office:value-type="string" office:string-value="林業及有   ">
            <text:p><text:s/>林業及有 <text:s text:c="3"/></text:p>
          </table:table-cell>
          <table:table-cell table:style-name="ce19" office:value-type="string" office:string-value="漁業及有  ">
            <text:p><text:s/>漁業及有 <text:s text:c="2"/></text:p>
          </table:table-cell>
          <table:table-cell table:style-name="ce19" office:value-type="string" office:string-value="技術工及有">
            <text:p><text:s/>技術工及有 </text:p>
          </table:table-cell>
          <table:table-cell table:style-name="ce19" office:value-type="string" office:string-value="機械設備操作">
            <text:p><text:s/>機械設備操作 </text:p>
          </table:table-cell>
          <table:table-cell table:style-name="ce19" office:value-type="string" office:string-value="非技術工 ">
            <text:p><text:s/>非技術工 <text:s/></text:p>
          </table:table-cell>
          <table:table-cell table:style-name="ce19" office:value-type="string" office:string-value="其他  ">
            <text:p><text:s/>其他 <text:s text:c="2"/></text:p>
          </table:table-cell>
          <table:table-cell table:style-name="ce43"/>
          <table:table-cell table:style-name="ce55" table:number-columns-repeated="17"/>
          <table:table-cell table:style-name="Default" office:value-type="float" office:value="96.764661204">
            <text:p>96.764661204</text:p>
          </table:table-cell>
          <table:table-cell table:style-name="Default" office:value-type="float" office:value="93.467933492">
            <text:p>93.467933492</text:p>
          </table:table-cell>
          <table:table-cell table:style-name="Default" office:value-type="float" office:value="95.164560086">
            <text:p>95.164560086</text:p>
          </table:table-cell>
          <table:table-cell table:style-name="Default" office:value-type="float" office:value="85.319674693">
            <text:p>85.319674693</text:p>
          </table:table-cell>
          <table:table-cell table:style-name="Default" office:value-type="float" office:value="84.538664054">
            <text:p>84.538664054</text:p>
          </table:table-cell>
          <table:table-cell table:style-name="Default" office:value-type="float" office:value="77.988765514">
            <text:p>77.988765514</text:p>
          </table:table-cell>
          <table:table-cell table:style-name="Default" office:value-type="float" office:value="76.007119115">
            <text:p>76.007119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19" office:value-type="string" office:string-value="狩獵及有關">
            <text:p><text:s/>狩獵及有關 </text:p>
          </table:table-cell>
          <table:table-cell table:style-name="ce19" office:value-type="string" office:string-value="關工作者   ">
            <text:p><text:s/>關工作者 <text:s text:c="3"/></text:p>
          </table:table-cell>
          <table:table-cell table:style-name="ce19" office:value-type="string" office:string-value="關工作者 ">
            <text:p><text:s/>關工作者 <text:s/></text:p>
          </table:table-cell>
          <table:table-cell table:style-name="ce19" office:value-type="string" office:string-value="關工作人員">
            <text:p><text:s/>關工作人員 </text:p>
          </table:table-cell>
          <table:table-cell table:style-name="ce19" office:value-type="string" office:string-value="工及組裝工">
            <text:p><text:s/>工及組裝工 </text:p>
          </table:table-cell>
          <table:table-cell table:style-name="ce19" office:value-type="string" office:string-value="及體力工">
            <text:p><text:s/>及體力工 </text:p>
          </table:table-cell>
          <table:table-cell table:style-name="ce19" office:value-type="string" office:string-value="                  ">
            <text:p><text:s text:c="20"/></text:p>
          </table:table-cell>
          <table:table-cell table:style-name="ce44"/>
          <table:table-cell table:style-name="ce55" table:number-columns-repeated="17"/>
          <table:table-cell table:style-name="Default" office:value-type="float" office:value="0.7205564966">
            <text:p>0.720556496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9328714721">
            <text:p>3.9328714721</text:p>
          </table:table-cell>
          <table:table-cell table:style-name="Default" office:value-type="float" office:value="11.024387989">
            <text:p>11.024387989</text:p>
          </table:table-cell>
          <table:table-cell table:style-name="Default" office:value-type="float" office:value="11.075398466">
            <text:p>11.075398466</text:p>
          </table:table-cell>
          <table:table-cell table:style-name="Default" office:value-type="float" office:value="14.53178479">
            <text:p>14.53178479</text:p>
          </table:table-cell>
          <table:table-cell table:style-name="Default" office:value-type="float" office:value="6.3353623353">
            <text:p>6.3353623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19" office:value-type="string" office:string-value="工作者">
            <text:p><text:s/>工作者 </text:p>
          </table:table-cell>
          <table:table-cell table:style-name="ce20" office:value-type="string" office:string-value="Forester ">
            <text:p><text:s/>Forester <text:s/></text:p>
          </table:table-cell>
          <table:table-cell table:style-name="ce20" office:value-type="string" office:string-value="Fishermen  ">
            <text:p><text:s/>Fishermen <text:s text:c="2"/></text:p>
          </table:table-cell>
          <table:table-cell table:style-name="ce20" office:value-type="string" office:string-value="Craft and re-">
            <text:p><text:s/>Craft and re- </text:p>
          </table:table-cell>
          <table:table-cell table:style-name="ce20" office:value-type="string" office:string-value="Plant &amp; machine">
            <text:p><text:s/>Plant &amp; machine </text:p>
          </table:table-cell>
          <table:table-cell table:style-name="ce20" office:value-type="string" office:string-value="Elementary">
            <text:p><text:s/>Elementary </text:p>
          </table:table-cell>
          <table:table-cell table:style-name="ce20" office:value-type="string" office:string-value="Others">
            <text:p><text:s/>Others </text:p>
          </table:table-cell>
          <table:table-cell table:style-name="ce44"/>
          <table:table-cell table:style-name="ce55" table:number-columns-repeated="17"/>
          <table:table-cell table:style-name="Default" office:value-type="float" office:value="0.1533403841">
            <text:p>0.1533403841</text:p>
          </table:table-cell>
          <table:table-cell table:style-name="Default" office:value-type="float" office:value="6.5320665083">
            <text:p>6.53206650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491154342">
            <text:p>0.2491154342</text:p>
          </table:table-cell>
          <table:table-cell table:style-name="Default" office:value-type="float" office:value="0.3862756885">
            <text:p>0.3862756885</text:p>
          </table:table-cell>
          <table:table-cell table:style-name="Default" office:value-type="float" office:value="0.2755989652">
            <text:p>0.2755989652</text:p>
          </table:table-cell>
          <table:table-cell table:style-name="Default" office:value-type="float" office:value="0.5859454364">
            <text:p>0.58594543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0" office:value-type="string" office:string-value="Agriculture,">
            <text:p><text:s/>Agriculture, </text:p>
          </table:table-cell>
          <table:table-cell table:style-name="ce36" table:number-columns-repeated="2"/>
          <table:table-cell table:style-name="ce20" office:value-type="string" office:string-value="lated trades">
            <text:p><text:s/>lated trades </text:p>
          </table:table-cell>
          <table:table-cell table:style-name="ce20" office:value-type="string" office:string-value="operators and">
            <text:p><text:s/>operators and </text:p>
          </table:table-cell>
          <table:table-cell table:style-name="ce20" office:value-type="string" office:string-value="occupations ">
            <text:p><text:s/>occupations <text:s/></text:p>
          </table:table-cell>
          <table:table-cell table:style-name="ce20"/>
          <table:table-cell table:style-name="ce44"/>
          <table:table-cell table:style-name="ce55" table:number-columns-repeated="17"/>
          <table:table-cell table:style-name="Default" office:value-type="float" office:value="2.3614419155">
            <text:p>2.361441915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025684418">
            <text:p>0.9025684418</text:p>
          </table:table-cell>
          <table:table-cell table:style-name="Default" office:value-type="float" office:value="3.406821884">
            <text:p>3.406821884</text:p>
          </table:table-cell>
          <table:table-cell table:style-name="Default" office:value-type="float" office:value="3.9996617916">
            <text:p>3.9996617916</text:p>
          </table:table-cell>
          <table:table-cell table:style-name="Default" office:value-type="float" office:value="7.20385073">
            <text:p>7.20385073</text:p>
          </table:table-cell>
          <table:table-cell table:style-name="Default" office:value-type="float" office:value="17.071573113">
            <text:p>17.0715731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0" office:value-type="string" office:string-value="animal husban-">
            <text:p><text:s/>animal husban- </text:p>
          </table:table-cell>
          <table:table-cell table:style-name="ce58"/>
          <table:table-cell table:style-name="ce36"/>
          <table:table-cell table:style-name="ce20" office:value-type="string" office:string-value="workers">
            <text:p><text:s/>workers </text:p>
          </table:table-cell>
          <table:table-cell table:style-name="ce20" office:value-type="string" office:string-value="assemblers   ">
            <text:p><text:s/>assemblers <text:s text:c="3"/></text:p>
          </table:table-cell>
          <table:table-cell table:style-name="ce36"/>
          <table:table-cell table:style-name="ce36" office:value-type="string" office:string-value=" ">
            <text:p><text:s text:c="3"/></text:p>
          </table:table-cell>
          <table:table-cell table:style-name="ce44"/>
          <table:table-cell table:style-name="ce55" table:number-columns-repeated="17"/>
          <table:table-cell table:style-name="Default" office:value-type="float" office:value="98.316408568">
            <text:p>98.316408568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3.063657585">
            <text:p>93.063657585</text:p>
          </table:table-cell>
          <table:table-cell table:style-name="Default" office:value-type="float" office:value="95.368166482">
            <text:p>95.368166482</text:p>
          </table:table-cell>
          <table:table-cell table:style-name="Default" office:value-type="float" office:value="96.94257398">
            <text:p>96.94257398</text:p>
          </table:table-cell>
          <table:table-cell table:style-name="Default" office:value-type="float" office:value="98.464189063">
            <text:p>98.4641890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0" office:value-type="string" office:string-value="dry &amp; hunting ">
            <text:p><text:s/>dry &amp; hunting <text:s/></text:p>
          </table:table-cell>
          <table:table-cell table:style-name="ce36" table:number-columns-repeated="6"/>
          <table:table-cell table:style-name="ce44"/>
          <table:table-cell table:style-name="ce55" table:number-columns-repeated="17"/>
          <table:table-cell table:style-name="Default" office:value-type="float" office:value="1.6835914324">
            <text:p>1.68359143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.9363424146">
            <text:p>6.9363424146</text:p>
          </table:table-cell>
          <table:table-cell table:style-name="Default" office:value-type="float" office:value="4.4994457784">
            <text:p>4.4994457784</text:p>
          </table:table-cell>
          <table:table-cell table:style-name="Default" office:value-type="float" office:value="2.9486537437">
            <text:p>2.9486537437</text:p>
          </table:table-cell>
          <table:table-cell table:style-name="Default" office:value-type="float" office:value="1.200334826">
            <text:p>1.2003348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2">
          <table:table-cell table:style-name="ce8"/>
          <table:table-cell table:style-name="ce57"/>
          <table:table-cell table:style-name="ce59" table:number-columns-repeated="3"/>
          <table:table-cell table:style-name="ce8"/>
          <table:table-cell table:style-name="ce59" table:number-columns-repeated="2"/>
          <table:table-cell table:style-name="ce45"/>
          <table:table-cell table:style-name="ce61" table:number-columns-repeated="17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1323877397">
            <text:p>0.1323877397</text:p>
          </table:table-cell>
          <table:table-cell table:style-name="Default" office:value-type="float" office:value="0.1087722768">
            <text:p>0.1087722768</text:p>
          </table:table-cell>
          <table:table-cell table:style-name="Default" office:value-type="float" office:value="0.3354761111">
            <text:p>0.3354761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61" table:number-columns-repeated="982"/>
        </table:table-row>
        <table:table-row table:style-name="ro3">
          <table:table-cell table:style-name="ce7"/>
          <table:table-cell table:style-name="ce24" table:number-columns-repeated="6"/>
          <table:table-cell table:style-name="ce7"/>
          <table:table-cell table:style-name="ce46"/>
          <table:table-cell table:style-name="ce55" table:number-columns-repeated="17"/>
          <table:table-cell table:style-name="Default" office:value-type="float" office:value="56.165286603">
            <text:p>56.165286603</text:p>
          </table:table-cell>
          <table:table-cell table:style-name="Default" office:value-type="float" office:value="90.479018211">
            <text:p>90.479018211</text:p>
          </table:table-cell>
          <table:table-cell table:style-name="Default" office:value-type="float" office:value="36.07453241">
            <text:p>36.07453241</text:p>
          </table:table-cell>
          <table:table-cell table:style-name="Default" office:value-type="float" office:value="18.543373117">
            <text:p>18.543373117</text:p>
          </table:table-cell>
          <table:table-cell table:style-name="Default" office:value-type="float" office:value="17.023233295">
            <text:p>17.023233295</text:p>
          </table:table-cell>
          <table:table-cell table:style-name="Default" office:value-type="float" office:value="28.167553963">
            <text:p>28.167553963</text:p>
          </table:table-cell>
          <table:table-cell table:style-name="Default" office:value-type="float" office:value="36.484002308">
            <text:p>36.4840023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5" table:formula="of:=+[.AA1]" office:value-type="float" office:value="348897">
            <text:p>348,897</text:p>
          </table:table-cell>
          <table:table-cell table:style-name="ce25" table:formula="of:=+[.AB1]" office:value-type="float" office:value="5052">
            <text:p>5,052</text:p>
          </table:table-cell>
          <table:table-cell table:style-name="ce25" table:formula="of:=+[.AC1]" office:value-type="float" office:value="56727">
            <text:p>56,727</text:p>
          </table:table-cell>
          <table:table-cell table:style-name="ce25" table:formula="of:=+[.AD1]" office:value-type="float" office:value="995121">
            <text:p>995,121</text:p>
          </table:table-cell>
          <table:table-cell table:style-name="ce25" table:formula="of:=+[.AE1]" office:value-type="float" office:value="863373">
            <text:p>863,373</text:p>
          </table:table-cell>
          <table:table-cell table:style-name="ce25" table:formula="of:=+[.AF1]" office:value-type="float" office:value="313499">
            <text:p>313,499</text:p>
          </table:table-cell>
          <table:table-cell table:style-name="ce25" table:formula="of:=+[.AG1]" office:value-type="float" office:value="615245">
            <text:p>615,245</text:p>
          </table:table-cell>
          <table:table-cell table:style-name="ce47" office:value-type="string">
            <text:p>No. of households</text:p>
          </table:table-cell>
          <table:table-cell table:style-name="ce42" table:number-columns-repeated="17"/>
          <table:table-cell table:style-name="Default" office:value-type="float" office:value="42.674772211">
            <text:p>42.674772211</text:p>
          </table:table-cell>
          <table:table-cell table:style-name="Default" office:value-type="float" office:value="9.5209817894">
            <text:p>9.5209817894</text:p>
          </table:table-cell>
          <table:table-cell table:style-name="Default" office:value-type="float" office:value="57.819027976">
            <text:p>57.819027976</text:p>
          </table:table-cell>
          <table:table-cell table:style-name="Default" office:value-type="float" office:value="50.170582271">
            <text:p>50.170582271</text:p>
          </table:table-cell>
          <table:table-cell table:style-name="Default" office:value-type="float" office:value="48.277395749">
            <text:p>48.277395749</text:p>
          </table:table-cell>
          <table:table-cell table:style-name="Default" office:value-type="float" office:value="38.010966542">
            <text:p>38.010966542</text:p>
          </table:table-cell>
          <table:table-cell table:style-name="Default" office:value-type="float" office:value="31.846337638">
            <text:p>31.8463376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6" table:formula="of:=+[.AA2]" office:value-type="float" office:value="3.5469923788">
            <text:p>3.55</text:p>
          </table:table-cell>
          <table:table-cell table:style-name="ce26" table:formula="of:=+[.AB2]" office:value-type="float" office:value="4.3778701504">
            <text:p>4.38</text:p>
          </table:table-cell>
          <table:table-cell table:style-name="ce26" table:formula="of:=+[.AC2]" office:value-type="float" office:value="4.339027271">
            <text:p>4.34</text:p>
          </table:table-cell>
          <table:table-cell table:style-name="ce26" table:formula="of:=+[.AD2]" office:value-type="float" office:value="4.5173431171">
            <text:p>4.52</text:p>
          </table:table-cell>
          <table:table-cell table:style-name="ce26" table:formula="of:=+[.AE2]" office:value-type="float" office:value="4.3246731135">
            <text:p>4.32</text:p>
          </table:table-cell>
          <table:table-cell table:style-name="ce26" table:formula="of:=+[.AF2]" office:value-type="float" office:value="3.8593456438">
            <text:p>3.86</text:p>
          </table:table-cell>
          <table:table-cell table:style-name="ce26" table:formula="of:=+[.AG2]" office:value-type="float" office:value="2.0055896432">
            <text:p>2.01</text:p>
          </table:table-cell>
          <table:table-cell table:style-name="ce47" office:value-type="string">
            <text:p>No. of persons per household</text:p>
          </table:table-cell>
          <table:table-cell table:style-name="ce42" table:number-columns-repeated="17"/>
          <table:table-cell table:style-name="Default" office:value-type="float" office:value="0.9968558056">
            <text:p>0.99685580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7186172369">
            <text:p>5.7186172369</text:p>
          </table:table-cell>
          <table:table-cell table:style-name="Default" office:value-type="float" office:value="24.746839832">
            <text:p>24.746839832</text:p>
          </table:table-cell>
          <table:table-cell table:style-name="Default" office:value-type="float" office:value="26.152891045">
            <text:p>26.152891045</text:p>
          </table:table-cell>
          <table:table-cell table:style-name="Default" office:value-type="float" office:value="26.813801639">
            <text:p>26.813801639</text:p>
          </table:table-cell>
          <table:table-cell table:style-name="Default" office:value-type="float" office:value="20.77042479">
            <text:p>20.770424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6" table:formula="of:=+[.AA3]" office:value-type="float" office:value="2.6314614342">
            <text:p>2.63</text:p>
          </table:table-cell>
          <table:table-cell table:style-name="ce26" table:formula="of:=+[.AB3]" office:value-type="float" office:value="2.5197941409">
            <text:p>2.52</text:p>
          </table:table-cell>
          <table:table-cell table:style-name="ce26" table:formula="of:=+[.AC3]" office:value-type="float" office:value="2.9146614487">
            <text:p>2.91</text:p>
          </table:table-cell>
          <table:table-cell table:style-name="ce26" table:formula="of:=+[.AD3]" office:value-type="float" office:value="2.8007006183">
            <text:p>2.80</text:p>
          </table:table-cell>
          <table:table-cell table:style-name="ce26" table:formula="of:=+[.AE3]" office:value-type="float" office:value="2.7329265567">
            <text:p>2.73</text:p>
          </table:table-cell>
          <table:table-cell table:style-name="ce26" table:formula="of:=+[.AF3]" office:value-type="float" office:value="2.639912727">
            <text:p>2.64</text:p>
          </table:table-cell>
          <table:table-cell table:style-name="ce26" table:formula="of:=+[.AG3]" office:value-type="float" office:value="1.7238010874">
            <text:p>1.72</text:p>
          </table:table-cell>
          <table:table-cell table:style-name="ce47" office:value-type="string">
            <text:p>No. of adults per household</text:p>
          </table:table-cell>
          <table:table-cell table:style-name="ce42" table:number-columns-repeated="17"/>
          <table:table-cell table:style-name="Default" office:value-type="float" office:value="0.1630853805">
            <text:p>0.16308538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878223774">
            <text:p>0.3878223774</text:p>
          </table:table-cell>
          <table:table-cell table:style-name="Default" office:value-type="float" office:value="6.5392047801">
            <text:p>6.5392047801</text:p>
          </table:table-cell>
          <table:table-cell table:style-name="Default" office:value-type="float" office:value="8.5464799108">
            <text:p>8.5464799108</text:p>
          </table:table-cell>
          <table:table-cell table:style-name="Default" office:value-type="float" office:value="7.0076778554">
            <text:p>7.0076778554</text:p>
          </table:table-cell>
          <table:table-cell table:style-name="Default" office:value-type="float" office:value="10.899235264">
            <text:p>10.8992352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6" table:formula="of:=+[.AA4]" office:value-type="float" office:value="2.0240070852">
            <text:p>2.02</text:p>
          </table:table-cell>
          <table:table-cell table:style-name="ce26" table:formula="of:=+[.AB4]" office:value-type="float" office:value="1.8198733175">
            <text:p>1.82</text:p>
          </table:table-cell>
          <table:table-cell table:style-name="ce26" table:formula="of:=+[.AC4]" office:value-type="float" office:value="2.0859731697">
            <text:p>2.09</text:p>
          </table:table-cell>
          <table:table-cell table:style-name="ce26" table:formula="of:=+[.AD4]" office:value-type="float" office:value="1.9349405751">
            <text:p>1.93</text:p>
          </table:table-cell>
          <table:table-cell table:style-name="ce26" table:formula="of:=+[.AE4]" office:value-type="float" office:value="1.9306197901">
            <text:p>1.93</text:p>
          </table:table-cell>
          <table:table-cell table:style-name="ce26" table:formula="of:=+[.AF4]" office:value-type="float" office:value="1.8785354977">
            <text:p>1.88</text:p>
          </table:table-cell>
          <table:table-cell table:style-name="ce26" table:formula="of:=+[.AG4]" office:value-type="float" office:value="0.1108127656">
            <text:p>0.11</text:p>
          </table:table-cell>
          <table:table-cell table:style-name="ce47" office:value-type="string">
            <text:p>No. of persons employed per household</text:p>
          </table:table-cell>
          <table:table-cell table:style-name="ce42" table:number-columns-repeated="17"/>
          <table:table-cell table:style-name="Default" office:value-type="float" office:value="73.783380195">
            <text:p>73.783380195</text:p>
          </table:table-cell>
          <table:table-cell table:style-name="Default" office:value-type="float" office:value="45.882818686">
            <text:p>45.882818686</text:p>
          </table:table-cell>
          <table:table-cell table:style-name="Default" office:value-type="float" office:value="87.854108273">
            <text:p>87.854108273</text:p>
          </table:table-cell>
          <table:table-cell table:style-name="Default" office:value-type="float" office:value="89.672612677">
            <text:p>89.672612677</text:p>
          </table:table-cell>
          <table:table-cell table:style-name="Default" office:value-type="float" office:value="90.56688129">
            <text:p>90.56688129</text:p>
          </table:table-cell>
          <table:table-cell table:style-name="Default" office:value-type="float" office:value="87.845256285">
            <text:p>87.845256285</text:p>
          </table:table-cell>
          <table:table-cell table:style-name="Default" office:value-type="float" office:value="89.727506928">
            <text:p>89.7275069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6" table:formula="of:=+[.AA5]" office:value-type="float" office:value="1.4444291582">
            <text:p>1.44</text:p>
          </table:table-cell>
          <table:table-cell table:style-name="ce26" table:formula="of:=+[.AB5]" office:value-type="float" office:value="1.8198733175">
            <text:p>1.82</text:p>
          </table:table-cell>
          <table:table-cell table:style-name="ce26" table:formula="of:=+[.AC5]" office:value-type="float" office:value="1.8511114637">
            <text:p>1.85</text:p>
          </table:table-cell>
          <table:table-cell table:style-name="ce26" table:formula="of:=+[.AD5]" office:value-type="float" office:value="1.8687536491">
            <text:p>1.87</text:p>
          </table:table-cell>
          <table:table-cell table:style-name="ce26" table:formula="of:=+[.AE5]" office:value-type="float" office:value="1.8843431518">
            <text:p>1.88</text:p>
          </table:table-cell>
          <table:table-cell table:style-name="ce26" table:formula="of:=+[.AF5]" office:value-type="float" office:value="1.8920379331">
            <text:p>1.89</text:p>
          </table:table-cell>
          <table:table-cell table:style-name="ce26" table:formula="of:=+[.AG5]" office:value-type="float" office:value="1.0756024023">
            <text:p>1.08</text:p>
          </table:table-cell>
          <table:table-cell table:style-name="ce47" office:value-type="string">
            <text:p>No. of income recipients per household</text:p>
          </table:table-cell>
          <table:table-cell table:style-name="ce42" table:number-columns-repeated="17"/>
          <table:table-cell table:style-name="Default" office:value-type="float" office:value="4.5143938698">
            <text:p>4.5143938698</text:p>
          </table:table-cell>
          <table:table-cell table:style-name="Default" office:value-type="float" office:value="11.986446421">
            <text:p>11.986446421</text:p>
          </table:table-cell>
          <table:table-cell table:style-name="Default" office:value-type="float" office:value="11.723844102">
            <text:p>11.723844102</text:p>
          </table:table-cell>
          <table:table-cell table:style-name="Default" office:value-type="float" office:value="27.650718346">
            <text:p>27.650718346</text:p>
          </table:table-cell>
          <table:table-cell table:style-name="Default" office:value-type="float" office:value="28.554537433">
            <text:p>28.554537433</text:p>
          </table:table-cell>
          <table:table-cell table:style-name="Default" office:value-type="float" office:value="21.787446727">
            <text:p>21.787446727</text:p>
          </table:table-cell>
          <table:table-cell table:style-name="Default" office:value-type="float" office:value="10.983683682">
            <text:p>10.9836836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7"/>
          <table:table-cell table:style-name="ce47" office:value-type="string">
            <text:p>A.Housing (%)</text:p>
          </table:table-cell>
          <table:table-cell table:style-name="ce42" table:number-columns-repeated="17"/>
          <table:table-cell table:style-name="Default" office:value-type="float" office:value="95.48560613">
            <text:p>95.48560613</text:p>
          </table:table-cell>
          <table:table-cell table:style-name="Default" office:value-type="float" office:value="88.013553579">
            <text:p>88.013553579</text:p>
          </table:table-cell>
          <table:table-cell table:style-name="Default" office:value-type="float" office:value="88.276155898">
            <text:p>88.276155898</text:p>
          </table:table-cell>
          <table:table-cell table:style-name="Default" office:value-type="float" office:value="72.349281654">
            <text:p>72.349281654</text:p>
          </table:table-cell>
          <table:table-cell table:style-name="Default" office:value-type="float" office:value="71.445462567">
            <text:p>71.445462567</text:p>
          </table:table-cell>
          <table:table-cell table:style-name="Default" office:value-type="float" office:value="78.212553273">
            <text:p>78.212553273</text:p>
          </table:table-cell>
          <table:table-cell table:style-name="Default" office:value-type="float" office:value="89.016316318">
            <text:p>89.0163163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7"/>
          <table:table-cell table:style-name="ce48" office:value-type="string">
            <text:p>　<text:span text:style-name="T10">1.By tenure of dwelling</text:span></text:p>
          </table:table-cell>
          <table:table-cell table:style-name="ce42" table:number-columns-repeated="17"/>
          <table:table-cell table:style-name="Default" office:value-type="float" office:value="66.873257021">
            <text:p>66.873257021</text:p>
          </table:table-cell>
          <table:table-cell table:style-name="Default" office:value-type="float" office:value="79.949077021">
            <text:p>79.949077021</text:p>
          </table:table-cell>
          <table:table-cell table:style-name="Default" office:value-type="float" office:value="64.949085224">
            <text:p>64.949085224</text:p>
          </table:table-cell>
          <table:table-cell table:style-name="Default" office:value-type="float" office:value="36.304414762">
            <text:p>36.304414762</text:p>
          </table:table-cell>
          <table:table-cell table:style-name="Default" office:value-type="float" office:value="38.173073532">
            <text:p>38.173073532</text:p>
          </table:table-cell>
          <table:table-cell table:style-name="Default" office:value-type="float" office:value="31.956960111">
            <text:p>31.956960111</text:p>
          </table:table-cell>
          <table:table-cell table:style-name="Default" office:value-type="float" office:value="38.832938389">
            <text:p>38.832938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96.764661204">
            <text:p>96.76</text:p>
          </table:table-cell>
          <table:table-cell table:style-name="ce27" table:formula="of:=+[.AB6]" office:value-type="float" office:value="93.467933492">
            <text:p>93.47</text:p>
          </table:table-cell>
          <table:table-cell table:style-name="ce27" table:formula="of:=+[.AC6]" office:value-type="float" office:value="95.164560086">
            <text:p>95.16</text:p>
          </table:table-cell>
          <table:table-cell table:style-name="ce27" table:formula="of:=+[.AD6]" office:value-type="float" office:value="85.319674693">
            <text:p>85.32</text:p>
          </table:table-cell>
          <table:table-cell table:style-name="ce27" table:formula="of:=+[.AE6]" office:value-type="float" office:value="84.538664054">
            <text:p>84.54</text:p>
          </table:table-cell>
          <table:table-cell table:style-name="ce27" table:formula="of:=+[.AF6]" office:value-type="float" office:value="77.988765514">
            <text:p>77.99</text:p>
          </table:table-cell>
          <table:table-cell table:style-name="ce27" table:formula="of:=+[.AG6]" office:value-type="float" office:value="76.007119115">
            <text:p>76.01</text:p>
          </table:table-cell>
          <table:table-cell table:style-name="ce49" office:value-type="string">
            <text:p>　　<text:span text:style-name="T11">(1)Self-owned</text:span></text:p>
          </table:table-cell>
          <table:table-cell table:style-name="ce42" table:number-columns-repeated="17"/>
          <table:table-cell table:style-name="Default" office:value-type="float" office:value="1.2614307024">
            <text:p>1.2614307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.5026031896">
            <text:p>3.5026031896</text:p>
          </table:table-cell>
          <table:table-cell table:style-name="Default" office:value-type="float" office:value="2.3207919038">
            <text:p>2.3207919038</text:p>
          </table:table-cell>
          <table:table-cell table:style-name="Default" office:value-type="float" office:value="2.4817778898">
            <text:p>2.4817778898</text:p>
          </table:table-cell>
          <table:table-cell table:style-name="Default" office:value-type="float" office:value="3.7233412322">
            <text:p>3.72334123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0.7205564966">
            <text:p>0.72</text:p>
          </table:table-cell>
          <table:table-cell table:style-name="ce27" table:formula="of:=+[.AB7]" office:value-type="float" office:value="0">
            <text:p>0.00</text:p>
          </table:table-cell>
          <table:table-cell table:style-name="ce27" table:formula="of:=+[.AC7]" office:value-type="float" office:value="3.9328714721">
            <text:p>3.93</text:p>
          </table:table-cell>
          <table:table-cell table:style-name="ce27" table:formula="of:=+[.AD7]" office:value-type="float" office:value="11.024387989">
            <text:p>11.02</text:p>
          </table:table-cell>
          <table:table-cell table:style-name="ce27" table:formula="of:=+[.AE7]" office:value-type="float" office:value="11.075398466">
            <text:p>11.08</text:p>
          </table:table-cell>
          <table:table-cell table:style-name="ce27" table:formula="of:=+[.AF7]" office:value-type="float" office:value="14.53178479">
            <text:p>14.53</text:p>
          </table:table-cell>
          <table:table-cell table:style-name="ce27" table:formula="of:=+[.AG7]" office:value-type="float" office:value="6.3353623353">
            <text:p>6.34</text:p>
          </table:table-cell>
          <table:table-cell table:style-name="ce49" office:value-type="string">
            <text:p>　　<text:span text:style-name="T11">(2)Rented</text:span></text:p>
          </table:table-cell>
          <table:table-cell table:style-name="ce42" table:number-columns-repeated="17"/>
          <table:table-cell table:style-name="Default" office:value-type="float" office:value="24.97432821">
            <text:p>24.97432821</text:p>
          </table:table-cell>
          <table:table-cell table:style-name="Default" office:value-type="float" office:value="10.025461489">
            <text:p>10.025461489</text:p>
          </table:table-cell>
          <table:table-cell table:style-name="Default" office:value-type="float" office:value="24.397895804">
            <text:p>24.397895804</text:p>
          </table:table-cell>
          <table:table-cell table:style-name="Default" office:value-type="float" office:value="56.770883584">
            <text:p>56.770883584</text:p>
          </table:table-cell>
          <table:table-cell table:style-name="Default" office:value-type="float" office:value="56.48482373">
            <text:p>56.48482373</text:p>
          </table:table-cell>
          <table:table-cell table:style-name="Default" office:value-type="float" office:value="62.726594828">
            <text:p>62.726594828</text:p>
          </table:table-cell>
          <table:table-cell table:style-name="Default" office:value-type="float" office:value="55.228080569">
            <text:p>55.2280805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5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2.5147822996">
            <text:p>2.51</text:p>
          </table:table-cell>
          <table:table-cell table:style-name="ce27" table:formula="of:=+[.AB8]+[.AB9]" office:value-type="float" office:value="6.5320665083">
            <text:p>6.53</text:p>
          </table:table-cell>
          <table:table-cell table:style-name="ce27" table:formula="of:=+[.AC8]+[.AC9]" office:value-type="float" office:value="0.9025684418">
            <text:p>0.90</text:p>
          </table:table-cell>
          <table:table-cell table:style-name="ce27" table:formula="of:=+[.AD8]+[.AD9]" office:value-type="float" office:value="3.6559373182">
            <text:p>3.66</text:p>
          </table:table-cell>
          <table:table-cell table:style-name="ce27" table:formula="of:=+[.AE8]+[.AE9]" office:value-type="float" office:value="4.3859374801">
            <text:p>4.39</text:p>
          </table:table-cell>
          <table:table-cell table:style-name="ce27" table:formula="of:=+[.AF8]+[.AF9]" office:value-type="float" office:value="7.4794496952">
            <text:p>7.48</text:p>
          </table:table-cell>
          <table:table-cell table:style-name="ce27" table:formula="of:=+[.AG8]+[.AG9]" office:value-type="float" office:value="17.6575185494">
            <text:p>17.66</text:p>
          </table:table-cell>
          <table:table-cell table:style-name="ce49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2" table:number-columns-repeated="17"/>
          <table:table-cell table:style-name="Default" office:value-type="float" office:value="41.425420683">
            <text:p>41.425420683</text:p>
          </table:table-cell>
          <table:table-cell table:style-name="Default" office:value-type="float" office:value="29.455661124">
            <text:p>29.455661124</text:p>
          </table:table-cell>
          <table:table-cell table:style-name="Default" office:value-type="float" office:value="45.201050646">
            <text:p>45.201050646</text:p>
          </table:table-cell>
          <table:table-cell table:style-name="Default" office:value-type="float" office:value="38.228170243">
            <text:p>38.228170243</text:p>
          </table:table-cell>
          <table:table-cell table:style-name="Default" office:value-type="float" office:value="37.520085757">
            <text:p>37.520085757</text:p>
          </table:table-cell>
          <table:table-cell table:style-name="Default" office:value-type="float" office:value="33.201898571">
            <text:p>33.201898571</text:p>
          </table:table-cell>
          <table:table-cell table:style-name="Default" office:value-type="float" office:value="29.73372884">
            <text:p>29.73372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7" table:number-columns-repeated="7"/>
          <table:table-cell table:style-name="ce48" office:value-type="string">
            <text:p>　<text:span text:style-name="T10">2.By usage of dwelling</text:span></text:p>
          </table:table-cell>
          <table:table-cell table:style-name="ce42" table:number-columns-repeated="17"/>
          <table:table-cell table:style-name="Default" office:value-type="float" office:value="5.0253083288">
            <text:p>5.0253083288</text:p>
          </table:table-cell>
          <table:table-cell table:style-name="Default" office:value-type="float" office:value="4.0781868567">
            <text:p>4.0781868567</text:p>
          </table:table-cell>
          <table:table-cell table:style-name="Default" office:value-type="float" office:value="5.1068274367">
            <text:p>5.1068274367</text:p>
          </table:table-cell>
          <table:table-cell table:style-name="Default" office:value-type="float" office:value="4.6916274503">
            <text:p>4.6916274503</text:p>
          </table:table-cell>
          <table:table-cell table:style-name="Default" office:value-type="float" office:value="4.6078554692">
            <text:p>4.6078554692</text:p>
          </table:table-cell>
          <table:table-cell table:style-name="Default" office:value-type="float" office:value="4.3412355382">
            <text:p>4.3412355382</text:p>
          </table:table-cell>
          <table:table-cell table:style-name="Default" office:value-type="float" office:value="3.8749782607">
            <text:p>3.87497826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8.316408568">
            <text:p>98.32</text:p>
          </table:table-cell>
          <table:table-cell table:style-name="ce27" table:formula="of:=+[.AB10]" office:value-type="float" office:value="100">
            <text:p>100.00</text:p>
          </table:table-cell>
          <table:table-cell table:style-name="ce27" table:formula="of:=+[.AC10]" office:value-type="float" office:value="100">
            <text:p>100.00</text:p>
          </table:table-cell>
          <table:table-cell table:style-name="ce27" table:formula="of:=+[.AD10]" office:value-type="float" office:value="93.063657585">
            <text:p>93.06</text:p>
          </table:table-cell>
          <table:table-cell table:style-name="ce27" table:formula="of:=+[.AE10]" office:value-type="float" office:value="95.368166482">
            <text:p>95.37</text:p>
          </table:table-cell>
          <table:table-cell table:style-name="ce27" table:formula="of:=+[.AF10]" office:value-type="float" office:value="96.94257398">
            <text:p>96.94</text:p>
          </table:table-cell>
          <table:table-cell table:style-name="ce27" table:formula="of:=+[.AG10]" office:value-type="float" office:value="98.464189063">
            <text:p>98.46</text:p>
          </table:table-cell>
          <table:table-cell table:style-name="ce49" office:value-type="string">
            <text:p>　　<text:span text:style-name="T11">(1)Independent</text:span></text:p>
          </table:table-cell>
          <table:table-cell table:style-name="ce42" table:number-columns-repeated="17"/>
          <table:table-cell table:style-name="Default" office:value-type="float" office:value="99.512750181">
            <text:p>99.51275018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540377598">
            <text:p>98.540377598</text:p>
          </table:table-cell>
          <table:table-cell table:style-name="Default" office:value-type="float" office:value="99.617634438">
            <text:p>99.617634438</text:p>
          </table:table-cell>
          <table:table-cell table:style-name="Default" office:value-type="float" office:value="99.665497994">
            <text:p>99.665497994</text:p>
          </table:table-cell>
          <table:table-cell table:style-name="Default" office:value-type="float" office:value="98.417857792">
            <text:p>98.417857792</text:p>
          </table:table-cell>
          <table:table-cell table:style-name="Default" office:value-type="float" office:value="97.106518541">
            <text:p>97.1065185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1.6835914324">
            <text:p>1.68</text:p>
          </table:table-cell>
          <table:table-cell table:style-name="ce27" table:formula="of:=+[.AB11]" office:value-type="float" office:value="0">
            <text:p>0.00</text:p>
          </table:table-cell>
          <table:table-cell table:style-name="ce27" table:formula="of:=+[.AC11]" office:value-type="float" office:value="0">
            <text:p>0.00</text:p>
          </table:table-cell>
          <table:table-cell table:style-name="ce27" table:formula="of:=+[.AD11]" office:value-type="float" office:value="6.9363424146">
            <text:p>6.94</text:p>
          </table:table-cell>
          <table:table-cell table:style-name="ce27" table:formula="of:=+[.AE11]" office:value-type="float" office:value="4.4994457784">
            <text:p>4.50</text:p>
          </table:table-cell>
          <table:table-cell table:style-name="ce27" table:formula="of:=+[.AF11]" office:value-type="float" office:value="2.9486537437">
            <text:p>2.95</text:p>
          </table:table-cell>
          <table:table-cell table:style-name="ce27" table:formula="of:=+[.AG11]" office:value-type="float" office:value="1.200334826">
            <text:p>1.20</text:p>
          </table:table-cell>
          <table:table-cell table:style-name="ce49" office:value-type="string">
            <text:p>　　<text:span text:style-name="T11">(2)Connected</text:span></text:p>
          </table:table-cell>
          <table:table-cell table:style-name="ce42" table:number-columns-repeated="17"/>
          <table:table-cell table:style-name="Default" office:value-type="float" office:value="1.7151193619">
            <text:p>1.71511936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338181113">
            <text:p>0.8338181113</text:p>
          </table:table-cell>
          <table:table-cell table:style-name="Default" office:value-type="float" office:value="2.7804658931">
            <text:p>2.7804658931</text:p>
          </table:table-cell>
          <table:table-cell table:style-name="Default" office:value-type="float" office:value="3.0043793355">
            <text:p>3.0043793355</text:p>
          </table:table-cell>
          <table:table-cell table:style-name="Default" office:value-type="float" office:value="2.3438671256">
            <text:p>2.3438671256</text:p>
          </table:table-cell>
          <table:table-cell table:style-name="Default" office:value-type="float" office:value="1.8194377849">
            <text:p>1.81943778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其他</text:span></text:p>
          </table:table-cell>
          <table:table-cell table:style-name="ce27" table:formula="of:=+[.AA12]" office:value-type="float" office:value="0">
            <text:p>0.00</text:p>
          </table:table-cell>
          <table:table-cell table:style-name="ce27" table:formula="of:=+[.AB12]" office:value-type="float" office:value="0">
            <text:p>0.00</text:p>
          </table:table-cell>
          <table:table-cell table:style-name="ce27" table:formula="of:=+[.AC12]" office:value-type="float" office:value="0">
            <text:p>0.00</text:p>
          </table:table-cell>
          <table:table-cell table:style-name="ce27" table:formula="of:=+[.AD12]" office:value-type="float" office:value="0">
            <text:p>0.00</text:p>
          </table:table-cell>
          <table:table-cell table:style-name="ce27" table:formula="of:=+[.AE12]" office:value-type="float" office:value="0.1323877397">
            <text:p>0.13</text:p>
          </table:table-cell>
          <table:table-cell table:style-name="ce27" table:formula="of:=+[.AF12]" office:value-type="float" office:value="0.1087722768">
            <text:p>0.11</text:p>
          </table:table-cell>
          <table:table-cell table:style-name="ce27" table:formula="of:=+[.AG12]" office:value-type="float" office:value="0.3354761111">
            <text:p>0.34</text:p>
          </table:table-cell>
          <table:table-cell table:style-name="ce49" office:value-type="string">
            <text:p>　　<text:span text:style-name="T11">(3)Others</text:span></text:p>
          </table:table-cell>
          <table:table-cell table:style-name="ce42" table:number-columns-repeated="17"/>
          <table:table-cell table:style-name="Default" office:value-type="float" office:value="1.0146260931">
            <text:p>1.01462609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5658681051">
            <text:p>0.5658681051</text:p>
          </table:table-cell>
          <table:table-cell table:style-name="Default" office:value-type="float" office:value="3.3075374753">
            <text:p>3.3075374753</text:p>
          </table:table-cell>
          <table:table-cell table:style-name="Default" office:value-type="float" office:value="3.5742373227">
            <text:p>3.5742373227</text:p>
          </table:table-cell>
          <table:table-cell table:style-name="Default" office:value-type="float" office:value="1.5674691147">
            <text:p>1.5674691147</text:p>
          </table:table-cell>
          <table:table-cell table:style-name="Default" office:value-type="float" office:value="2.8799908979">
            <text:p>2.87999089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7" table:number-columns-repeated="7"/>
          <table:table-cell table:style-name="ce48" office:value-type="string">
            <text:p>　<text:span text:style-name="T10">3.By style of building</text:span></text:p>
          </table:table-cell>
          <table:table-cell table:style-name="ce42" table:number-columns-repeated="17"/>
          <table:table-cell table:style-name="Default" office:value-type="float" office:value="27.748303941">
            <text:p>27.748303941</text:p>
          </table:table-cell>
          <table:table-cell table:style-name="Default" office:value-type="float" office:value="15.756136184">
            <text:p>15.756136184</text:p>
          </table:table-cell>
          <table:table-cell table:style-name="Default" office:value-type="float" office:value="29.827066476">
            <text:p>29.827066476</text:p>
          </table:table-cell>
          <table:table-cell table:style-name="Default" office:value-type="float" office:value="41.602177022">
            <text:p>41.602177022</text:p>
          </table:table-cell>
          <table:table-cell table:style-name="Default" office:value-type="float" office:value="40.182632535">
            <text:p>40.182632535</text:p>
          </table:table-cell>
          <table:table-cell table:style-name="Default" office:value-type="float" office:value="29.752885974">
            <text:p>29.752885974</text:p>
          </table:table-cell>
          <table:table-cell table:style-name="Default" office:value-type="float" office:value="22.370437793">
            <text:p>22.3704377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7" table:formula="of:=+[.AA13]" office:value-type="float" office:value="56.165286603">
            <text:p>56.17</text:p>
          </table:table-cell>
          <table:table-cell table:style-name="ce27" table:formula="of:=+[.AB13]" office:value-type="float" office:value="90.479018211">
            <text:p>90.48</text:p>
          </table:table-cell>
          <table:table-cell table:style-name="ce27" table:formula="of:=+[.AC13]" office:value-type="float" office:value="36.07453241">
            <text:p>36.07</text:p>
          </table:table-cell>
          <table:table-cell table:style-name="ce27" table:formula="of:=+[.AD13]" office:value-type="float" office:value="18.543373117">
            <text:p>18.54</text:p>
          </table:table-cell>
          <table:table-cell table:style-name="ce27" table:formula="of:=+[.AE13]" office:value-type="float" office:value="17.023233295">
            <text:p>17.02</text:p>
          </table:table-cell>
          <table:table-cell table:style-name="ce27" table:formula="of:=+[.AF13]" office:value-type="float" office:value="28.167553963">
            <text:p>28.17</text:p>
          </table:table-cell>
          <table:table-cell table:style-name="ce27" table:formula="of:=+[.AG13]" office:value-type="float" office:value="36.484002308">
            <text:p>36.48</text:p>
          </table:table-cell>
          <table:table-cell table:style-name="ce49" office:value-type="string">
            <text:p>　　<text:span text:style-name="T11">(1)One story</text:span></text:p>
          </table:table-cell>
          <table:table-cell table:style-name="ce42" table:number-columns-repeated="17"/>
          <table:table-cell table:style-name="Default" office:value-type="float" office:value="2.2135472647">
            <text:p>2.213547264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530629154">
            <text:p>3.7530629154</text:p>
          </table:table-cell>
          <table:table-cell table:style-name="Default" office:value-type="float" office:value="6.6157783827">
            <text:p>6.6157783827</text:p>
          </table:table-cell>
          <table:table-cell table:style-name="Default" office:value-type="float" office:value="6.5237157057">
            <text:p>6.5237157057</text:p>
          </table:table-cell>
          <table:table-cell table:style-name="Default" office:value-type="float" office:value="3.2574266585">
            <text:p>3.2574266585</text:p>
          </table:table-cell>
          <table:table-cell table:style-name="Default" office:value-type="float" office:value="4.8801696885">
            <text:p>4.88016968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7" table:formula="of:=+[.AA14]" office:value-type="float" office:value="42.674772211">
            <text:p>42.67</text:p>
          </table:table-cell>
          <table:table-cell table:style-name="ce27" table:formula="of:=+[.AB14]" office:value-type="float" office:value="9.5209817894">
            <text:p>9.52</text:p>
          </table:table-cell>
          <table:table-cell table:style-name="ce27" table:formula="of:=+[.AC14]" office:value-type="float" office:value="57.819027976">
            <text:p>57.82</text:p>
          </table:table-cell>
          <table:table-cell table:style-name="ce27" table:formula="of:=+[.AD14]" office:value-type="float" office:value="50.170582271">
            <text:p>50.17</text:p>
          </table:table-cell>
          <table:table-cell table:style-name="ce27" table:formula="of:=+[.AE14]" office:value-type="float" office:value="48.277395749">
            <text:p>48.28</text:p>
          </table:table-cell>
          <table:table-cell table:style-name="ce27" table:formula="of:=+[.AF14]" office:value-type="float" office:value="38.010966542">
            <text:p>38.01</text:p>
          </table:table-cell>
          <table:table-cell table:style-name="ce27" table:formula="of:=+[.AG14]" office:value-type="float" office:value="31.846337638">
            <text:p>31.85</text:p>
          </table:table-cell>
          <table:table-cell table:style-name="ce49" office:value-type="string">
            <text:p>　　<text:span text:style-name="T11">(2)Two or three stories</text:span></text:p>
          </table:table-cell>
          <table:table-cell table:style-name="ce42" table:number-columns-repeated="17"/>
          <table:table-cell table:style-name="Default" office:value-type="float" office:value="3.7996887334">
            <text:p>3.799688733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0482662577">
            <text:p>6.0482662577</text:p>
          </table:table-cell>
          <table:table-cell table:style-name="Default" office:value-type="float" office:value="14.969435878">
            <text:p>14.969435878</text:p>
          </table:table-cell>
          <table:table-cell table:style-name="Default" office:value-type="float" office:value="16.333033347">
            <text:p>16.333033347</text:p>
          </table:table-cell>
          <table:table-cell table:style-name="Default" office:value-type="float" office:value="10.166858586">
            <text:p>10.166858586</text:p>
          </table:table-cell>
          <table:table-cell table:style-name="Default" office:value-type="float" office:value="4.5118611285">
            <text:p>4.51186112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7" table:formula="of:=+[.AA15]" office:value-type="float" office:value="0.9968558056">
            <text:p>1.00</text:p>
          </table:table-cell>
          <table:table-cell table:style-name="ce27" table:formula="of:=+[.AB15]" office:value-type="float" office:value="0">
            <text:p>0.00</text:p>
          </table:table-cell>
          <table:table-cell table:style-name="ce27" table:formula="of:=+[.AC15]" office:value-type="float" office:value="5.7186172369">
            <text:p>5.72</text:p>
          </table:table-cell>
          <table:table-cell table:style-name="ce27" table:formula="of:=+[.AD15]" office:value-type="float" office:value="24.746839832">
            <text:p>24.75</text:p>
          </table:table-cell>
          <table:table-cell table:style-name="ce27" table:formula="of:=+[.AE15]" office:value-type="float" office:value="26.152891045">
            <text:p>26.15</text:p>
          </table:table-cell>
          <table:table-cell table:style-name="ce27" table:formula="of:=+[.AF15]" office:value-type="float" office:value="26.813801639">
            <text:p>26.81</text:p>
          </table:table-cell>
          <table:table-cell table:style-name="ce27" table:formula="of:=+[.AG15]" office:value-type="float" office:value="20.77042479">
            <text:p>20.77</text:p>
          </table:table-cell>
          <table:table-cell table:style-name="ce49" office:value-type="string">
            <text:p>　　<text:span text:style-name="T11">(3)Four or five stories</text:span></text:p>
          </table:table-cell>
          <table:table-cell table:style-name="ce42" table:number-columns-repeated="17"/>
          <table:table-cell table:style-name="Default" office:value-type="float" office:value="39.181191011">
            <text:p>39.181191011</text:p>
          </table:table-cell>
          <table:table-cell table:style-name="Default" office:value-type="float" office:value="50.237529691">
            <text:p>50.237529691</text:p>
          </table:table-cell>
          <table:table-cell table:style-name="Default" office:value-type="float" office:value="41.14266575">
            <text:p>41.14266575</text:p>
          </table:table-cell>
          <table:table-cell table:style-name="Default" office:value-type="float" office:value="56.636630118">
            <text:p>56.636630118</text:p>
          </table:table-cell>
          <table:table-cell table:style-name="Default" office:value-type="float" office:value="58.282688942">
            <text:p>58.282688942</text:p>
          </table:table-cell>
          <table:table-cell table:style-name="Default" office:value-type="float" office:value="45.691054836">
            <text:p>45.691054836</text:p>
          </table:table-cell>
          <table:table-cell table:style-name="Default" office:value-type="float" office:value="33.574267162">
            <text:p>33.5742671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7" table:formula="of:=+[.AA16]" office:value-type="float" office:value="0.1630853805">
            <text:p>0.16</text:p>
          </table:table-cell>
          <table:table-cell table:style-name="ce27" table:formula="of:=+[.AB16]" office:value-type="float" office:value="0">
            <text:p>0.00</text:p>
          </table:table-cell>
          <table:table-cell table:style-name="ce27" table:formula="of:=+[.AC16]" office:value-type="float" office:value="0.3878223774">
            <text:p>0.39</text:p>
          </table:table-cell>
          <table:table-cell table:style-name="ce27" table:formula="of:=+[.AD16]" office:value-type="float" office:value="6.5392047801">
            <text:p>6.54</text:p>
          </table:table-cell>
          <table:table-cell table:style-name="ce27" table:formula="of:=+[.AE16]" office:value-type="float" office:value="8.5464799108">
            <text:p>8.55</text:p>
          </table:table-cell>
          <table:table-cell table:style-name="ce27" table:formula="of:=+[.AF16]" office:value-type="float" office:value="7.0076778554">
            <text:p>7.01</text:p>
          </table:table-cell>
          <table:table-cell table:style-name="ce27" table:formula="of:=+[.AG16]" office:value-type="float" office:value="10.899235264">
            <text:p>10.90</text:p>
          </table:table-cell>
          <table:table-cell table:style-name="ce49" office:value-type="string">
            <text:p>　　<text:span text:style-name="T11">(4)Apartment, six stories or over</text:span></text:p>
          </table:table-cell>
          <table:table-cell table:style-name="ce42" table:number-columns-repeated="17"/>
          <table:table-cell table:style-name="Default" office:value-type="float" office:value="32.707647243">
            <text:p>32.707647243</text:p>
          </table:table-cell>
          <table:table-cell table:style-name="Default" office:value-type="float" office:value="14.212193191">
            <text:p>14.212193191</text:p>
          </table:table-cell>
          <table:table-cell table:style-name="Default" office:value-type="float" office:value="43.515433568">
            <text:p>43.515433568</text:p>
          </table:table-cell>
          <table:table-cell table:style-name="Default" office:value-type="float" office:value="59.939947001">
            <text:p>59.939947001</text:p>
          </table:table-cell>
          <table:table-cell table:style-name="Default" office:value-type="float" office:value="60.184300412">
            <text:p>60.184300412</text:p>
          </table:table-cell>
          <table:table-cell table:style-name="Default" office:value-type="float" office:value="52.558381366">
            <text:p>52.558381366</text:p>
          </table:table-cell>
          <table:table-cell table:style-name="Default" office:value-type="float" office:value="40.886476119">
            <text:p>40.8864761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7]" office:value-type="float" office:value="73.783380195">
            <text:p>73.78</text:p>
          </table:table-cell>
          <table:table-cell table:style-name="ce27" table:formula="of:=+[.AB17]" office:value-type="float" office:value="45.882818686">
            <text:p>45.88</text:p>
          </table:table-cell>
          <table:table-cell table:style-name="ce27" table:formula="of:=+[.AC17]" office:value-type="float" office:value="87.854108273">
            <text:p>87.85</text:p>
          </table:table-cell>
          <table:table-cell table:style-name="ce27" table:formula="of:=+[.AD17]" office:value-type="float" office:value="89.672612677">
            <text:p>89.67</text:p>
          </table:table-cell>
          <table:table-cell table:style-name="ce27" table:formula="of:=+[.AE17]" office:value-type="float" office:value="90.56688129">
            <text:p>90.57</text:p>
          </table:table-cell>
          <table:table-cell table:style-name="ce27" table:formula="of:=+[.AF17]" office:value-type="float" office:value="87.845256285">
            <text:p>87.85</text:p>
          </table:table-cell>
          <table:table-cell table:style-name="ce27" table:formula="of:=+[.AG17]" office:value-type="float" office:value="89.727506928">
            <text:p>89.73</text:p>
          </table:table-cell>
          <table:table-cell table:style-name="ce48" office:value-type="string">
            <text:p>　<text:span text:style-name="T10">4.Piped water equipment</text:span></text:p>
          </table:table-cell>
          <table:table-cell table:style-name="ce42" table:number-columns-repeated="17"/>
          <table:table-cell table:style-name="Default" office:value-type="float" office:value="3.4700785619">
            <text:p>3.4700785619</text:p>
          </table:table-cell>
          <table:table-cell table:style-name="Default" office:value-type="float" office:value="9.5209817894">
            <text:p>9.5209817894</text:p>
          </table:table-cell>
          <table:table-cell table:style-name="Default" office:value-type="float" office:value="5.9583619793">
            <text:p>5.9583619793</text:p>
          </table:table-cell>
          <table:table-cell table:style-name="Default" office:value-type="float" office:value="14.39583729">
            <text:p>14.39583729</text:p>
          </table:table-cell>
          <table:table-cell table:style-name="Default" office:value-type="float" office:value="14.430263629">
            <text:p>14.430263629</text:p>
          </table:table-cell>
          <table:table-cell table:style-name="Default" office:value-type="float" office:value="13.038319101">
            <text:p>13.038319101</text:p>
          </table:table-cell>
          <table:table-cell table:style-name="Default" office:value-type="float" office:value="7.6094889028">
            <text:p>7.60948890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7" table:number-columns-repeated="7"/>
          <table:table-cell table:style-name="ce48" office:value-type="string">
            <text:p>　<text:span text:style-name="T10">5.Self-owned house loans</text:span></text:p>
          </table:table-cell>
          <table:table-cell table:style-name="ce42" table:number-columns-repeated="17"/>
          <table:table-cell table:style-name="Default" office:value-type="float" office:value="97.021183902">
            <text:p>97.021183902</text:p>
          </table:table-cell>
          <table:table-cell table:style-name="Default" office:value-type="float" office:value="96.852731591">
            <text:p>96.852731591</text:p>
          </table:table-cell>
          <table:table-cell table:style-name="Default" office:value-type="float" office:value="93.503975179">
            <text:p>93.503975179</text:p>
          </table:table-cell>
          <table:table-cell table:style-name="Default" office:value-type="float" office:value="97.847497942">
            <text:p>97.847497942</text:p>
          </table:table-cell>
          <table:table-cell table:style-name="Default" office:value-type="float" office:value="98.363395659">
            <text:p>98.363395659</text:p>
          </table:table-cell>
          <table:table-cell table:style-name="Default" office:value-type="float" office:value="96.142890408">
            <text:p>96.142890408</text:p>
          </table:table-cell>
          <table:table-cell table:style-name="Default" office:value-type="float" office:value="89.909873303">
            <text:p>89.9098733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7" table:formula="of:=+[.AA18]" office:value-type="float" office:value="4.5143938698">
            <text:p>4.51</text:p>
          </table:table-cell>
          <table:table-cell table:style-name="ce27" table:formula="of:=+[.AB18]" office:value-type="float" office:value="11.986446421">
            <text:p>11.99</text:p>
          </table:table-cell>
          <table:table-cell table:style-name="ce27" table:formula="of:=+[.AC18]" office:value-type="float" office:value="11.723844102">
            <text:p>11.72</text:p>
          </table:table-cell>
          <table:table-cell table:style-name="ce27" table:formula="of:=+[.AD18]" office:value-type="float" office:value="27.650718346">
            <text:p>27.65</text:p>
          </table:table-cell>
          <table:table-cell table:style-name="ce27" table:formula="of:=+[.AE18]" office:value-type="float" office:value="28.554537433">
            <text:p>28.55</text:p>
          </table:table-cell>
          <table:table-cell table:style-name="ce27" table:formula="of:=+[.AF18]" office:value-type="float" office:value="21.787446727">
            <text:p>21.79</text:p>
          </table:table-cell>
          <table:table-cell table:style-name="ce27" table:formula="of:=+[.AG18]" office:value-type="float" office:value="10.983683682">
            <text:p>10.98</text:p>
          </table:table-cell>
          <table:table-cell table:style-name="ce49" office:value-type="string">
            <text:p>　　<text:span text:style-name="T11">(1)Having house loan</text:span></text:p>
          </table:table-cell>
          <table:table-cell table:style-name="ce42" table:number-columns-repeated="17"/>
          <table:table-cell table:style-name="Default" office:value-type="float" office:value="0.2318735902">
            <text:p>0.23187359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958414864">
            <text:p>1.6958414864</text:p>
          </table:table-cell>
          <table:table-cell table:style-name="Default" office:value-type="float" office:value="1.7344624423">
            <text:p>1.7344624423</text:p>
          </table:table-cell>
          <table:table-cell table:style-name="Default" office:value-type="float" office:value="1.3692807164">
            <text:p>1.3692807164</text:p>
          </table:table-cell>
          <table:table-cell table:style-name="Default" office:value-type="float" office:value="1.5409937512">
            <text:p>1.5409937512</text:p>
          </table:table-cell>
          <table:table-cell table:style-name="Default" office:value-type="float" office:value="2.7197295386">
            <text:p>2.7197295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7" table:formula="of:=+[.AA19]" office:value-type="float" office:value="95.48560613">
            <text:p>95.49</text:p>
          </table:table-cell>
          <table:table-cell table:style-name="ce27" table:formula="of:=+[.AB19]" office:value-type="float" office:value="88.013553579">
            <text:p>88.01</text:p>
          </table:table-cell>
          <table:table-cell table:style-name="ce27" table:formula="of:=+[.AC19]" office:value-type="float" office:value="88.276155898">
            <text:p>88.28</text:p>
          </table:table-cell>
          <table:table-cell table:style-name="ce27" table:formula="of:=+[.AD19]" office:value-type="float" office:value="72.349281654">
            <text:p>72.35</text:p>
          </table:table-cell>
          <table:table-cell table:style-name="ce27" table:formula="of:=+[.AE19]" office:value-type="float" office:value="71.445462567">
            <text:p>71.45</text:p>
          </table:table-cell>
          <table:table-cell table:style-name="ce27" table:formula="of:=+[.AF19]" office:value-type="float" office:value="78.212553273">
            <text:p>78.21</text:p>
          </table:table-cell>
          <table:table-cell table:style-name="ce27" table:formula="of:=+[.AG19]" office:value-type="float" office:value="89.016316318">
            <text:p>89.02</text:p>
          </table:table-cell>
          <table:table-cell table:style-name="ce49" office:value-type="string">
            <text:p>　　<text:span text:style-name="T11">(2)None</text:span></text:p>
          </table:table-cell>
          <table:table-cell table:style-name="ce42" table:number-columns-repeated="17"/>
          <table:table-cell table:style-name="Default" office:value-type="float" office:value="1.0275238824">
            <text:p>1.027523882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5137941368">
            <text:p>2.5137941368</text:p>
          </table:table-cell>
          <table:table-cell table:style-name="Default" office:value-type="float" office:value="3.08555442">
            <text:p>3.08555442</text:p>
          </table:table-cell>
          <table:table-cell table:style-name="Default" office:value-type="float" office:value="3.0892789096">
            <text:p>3.0892789096</text:p>
          </table:table-cell>
          <table:table-cell table:style-name="Default" office:value-type="float" office:value="1.7378045863">
            <text:p>1.7378045863</text:p>
          </table:table-cell>
          <table:table-cell table:style-name="Default" office:value-type="float" office:value="2.0543035701">
            <text:p>2.05430357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7" table:number-columns-repeated="7"/>
          <table:table-cell table:style-name="ce48" office:value-type="string">
            <text:p>　<text:span text:style-name="T10">6.Parking lot</text:span></text:p>
          </table:table-cell>
          <table:table-cell table:style-name="ce42" table:number-columns-repeated="17"/>
          <table:table-cell table:style-name="Default" office:value-type="float" office:value="2.1741588305">
            <text:p>2.1741588305</text:p>
          </table:table-cell>
          <table:table-cell table:style-name="Default" office:value-type="float" office:value="5.9497094588">
            <text:p>5.9497094588</text:p>
          </table:table-cell>
          <table:table-cell table:style-name="Default" office:value-type="float" office:value="9.6148666049">
            <text:p>9.6148666049</text:p>
          </table:table-cell>
          <table:table-cell table:style-name="Default" office:value-type="float" office:value="4.2742869241">
            <text:p>4.2742869241</text:p>
          </table:table-cell>
          <table:table-cell table:style-name="Default" office:value-type="float" office:value="2.6766019444">
            <text:p>2.6766019444</text:p>
          </table:table-cell>
          <table:table-cell table:style-name="Default" office:value-type="float" office:value="1.2327144136">
            <text:p>1.23271441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7" table:formula="of:=+[.AA20]" office:value-type="float" office:value="66.873257021">
            <text:p>66.87</text:p>
          </table:table-cell>
          <table:table-cell table:style-name="ce27" table:formula="of:=+[.AB20]" office:value-type="float" office:value="79.949077021">
            <text:p>79.95</text:p>
          </table:table-cell>
          <table:table-cell table:style-name="ce27" table:formula="of:=+[.AC20]" office:value-type="float" office:value="64.949085224">
            <text:p>64.95</text:p>
          </table:table-cell>
          <table:table-cell table:style-name="ce27" table:formula="of:=+[.AD20]" office:value-type="float" office:value="36.304414762">
            <text:p>36.30</text:p>
          </table:table-cell>
          <table:table-cell table:style-name="ce27" table:formula="of:=+[.AE20]" office:value-type="float" office:value="38.173073532">
            <text:p>38.17</text:p>
          </table:table-cell>
          <table:table-cell table:style-name="ce27" table:formula="of:=+[.AF20]" office:value-type="float" office:value="31.956960111">
            <text:p>31.96</text:p>
          </table:table-cell>
          <table:table-cell table:style-name="ce27" table:formula="of:=+[.AG20]" office:value-type="float" office:value="38.832938389">
            <text:p>38.83</text:p>
          </table:table-cell>
          <table:table-cell table:style-name="ce49" office:value-type="string">
            <text:p>　　<text:span text:style-name="T11">(1)Self-owned</text:span></text:p>
          </table:table-cell>
          <table:table-cell table:style-name="ce42" table:number-columns-repeated="17"/>
          <table:table-cell table:style-name="Default" office:value-type="float" office:value="51.164403339">
            <text:p>51.164403339</text:p>
          </table:table-cell>
          <table:table-cell table:style-name="Default" office:value-type="float" office:value="79.977513843">
            <text:p>79.977513843</text:p>
          </table:table-cell>
          <table:table-cell table:style-name="Default" office:value-type="float" office:value="73.741012518">
            <text:p>73.741012518</text:p>
          </table:table-cell>
          <table:table-cell table:style-name="Default" office:value-type="float" office:value="72.415426655">
            <text:p>72.415426655</text:p>
          </table:table-cell>
          <table:table-cell table:style-name="Default" office:value-type="float" office:value="51.110400044">
            <text:p>51.110400044</text:p>
          </table:table-cell>
          <table:table-cell table:style-name="Default" office:value-type="float" office:value="51.571077789">
            <text:p>51.571077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7" table:formula="of:=+[.AA21]" office:value-type="float" office:value="1.2614307024">
            <text:p>1.26</text:p>
          </table:table-cell>
          <table:table-cell table:style-name="ce27" table:formula="of:=+[.AB21]" office:value-type="float" office:value="0">
            <text:p>0.00</text:p>
          </table:table-cell>
          <table:table-cell table:style-name="ce27" table:formula="of:=+[.AC21]" office:value-type="float" office:value="0">
            <text:p>0.00</text:p>
          </table:table-cell>
          <table:table-cell table:style-name="ce27" table:formula="of:=+[.AD21]" office:value-type="float" office:value="3.5026031896">
            <text:p>3.50</text:p>
          </table:table-cell>
          <table:table-cell table:style-name="ce27" table:formula="of:=+[.AE21]" office:value-type="float" office:value="2.3207919038">
            <text:p>2.32</text:p>
          </table:table-cell>
          <table:table-cell table:style-name="ce27" table:formula="of:=+[.AF21]" office:value-type="float" office:value="2.4817778898">
            <text:p>2.48</text:p>
          </table:table-cell>
          <table:table-cell table:style-name="ce27" table:formula="of:=+[.AG21]" office:value-type="float" office:value="3.7233412322">
            <text:p>3.72</text:p>
          </table:table-cell>
          <table:table-cell table:style-name="ce49" office:value-type="string">
            <text:p>　　<text:span text:style-name="T11">(2)Rented</text:span></text:p>
          </table:table-cell>
          <table:table-cell table:style-name="ce42" table:number-columns-repeated="17"/>
          <table:table-cell table:style-name="Default" office:value-type="float" office:value="80.821551245">
            <text:p>80.821551245</text:p>
          </table:table-cell>
          <table:table-cell table:style-name="Default" office:value-type="float" office:value="71.953422183">
            <text:p>71.953422183</text:p>
          </table:table-cell>
          <table:table-cell table:style-name="Default" office:value-type="float" office:value="71.178192647">
            <text:p>71.178192647</text:p>
          </table:table-cell>
          <table:table-cell table:style-name="Default" office:value-type="float" office:value="84.000635168">
            <text:p>84.000635168</text:p>
          </table:table-cell>
          <table:table-cell table:style-name="Default" office:value-type="float" office:value="79.823534217">
            <text:p>79.823534217</text:p>
          </table:table-cell>
          <table:table-cell table:style-name="Default" office:value-type="float" office:value="88.651656432">
            <text:p>88.651656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7" table:formula="of:=+[.AA22]" office:value-type="float" office:value="24.97432821">
            <text:p>24.97</text:p>
          </table:table-cell>
          <table:table-cell table:style-name="ce27" table:formula="of:=+[.AB22]" office:value-type="float" office:value="10.025461489">
            <text:p>10.03</text:p>
          </table:table-cell>
          <table:table-cell table:style-name="ce27" table:formula="of:=+[.AC22]" office:value-type="float" office:value="24.397895804">
            <text:p>24.40</text:p>
          </table:table-cell>
          <table:table-cell table:style-name="ce27" table:formula="of:=+[.AD22]" office:value-type="float" office:value="56.770883584">
            <text:p>56.77</text:p>
          </table:table-cell>
          <table:table-cell table:style-name="ce27" table:formula="of:=+[.AE22]" office:value-type="float" office:value="56.48482373">
            <text:p>56.48</text:p>
          </table:table-cell>
          <table:table-cell table:style-name="ce27" table:formula="of:=+[.AF22]" office:value-type="float" office:value="62.726594828">
            <text:p>62.73</text:p>
          </table:table-cell>
          <table:table-cell table:style-name="ce27" table:formula="of:=+[.AG22]" office:value-type="float" office:value="55.228080569">
            <text:p>55.23</text:p>
          </table:table-cell>
          <table:table-cell table:style-name="ce49" office:value-type="string">
            <text:p>　　<text:span text:style-name="T11">(3)None</text:span></text:p>
          </table:table-cell>
          <table:table-cell table:style-name="ce42" table:number-columns-repeated="17"/>
          <table:table-cell table:style-name="Default" office:value-type="float" office:value="38.654717749">
            <text:p>38.654717749</text:p>
          </table:table-cell>
          <table:table-cell table:style-name="Default" office:value-type="float" office:value="68.907072421">
            <text:p>68.907072421</text:p>
          </table:table-cell>
          <table:table-cell table:style-name="Default" office:value-type="float" office:value="60.148121398">
            <text:p>60.148121398</text:p>
          </table:table-cell>
          <table:table-cell table:style-name="Default" office:value-type="float" office:value="55.778246803">
            <text:p>55.778246803</text:p>
          </table:table-cell>
          <table:table-cell table:style-name="Default" office:value-type="float" office:value="48.612850957">
            <text:p>48.612850957</text:p>
          </table:table-cell>
          <table:table-cell table:style-name="Default" office:value-type="float" office:value="37.509157178">
            <text:p>37.509157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3]" office:value-type="float" office:value="41.425420683">
            <text:p>41.43</text:p>
          </table:table-cell>
          <table:table-cell table:style-name="ce27" table:formula="of:=+[.AB23]" office:value-type="float" office:value="29.455661124">
            <text:p>29.46</text:p>
          </table:table-cell>
          <table:table-cell table:style-name="ce27" table:formula="of:=+[.AC23]" office:value-type="float" office:value="45.201050646">
            <text:p>45.20</text:p>
          </table:table-cell>
          <table:table-cell table:style-name="ce27" table:formula="of:=+[.AD23]" office:value-type="float" office:value="38.228170243">
            <text:p>38.23</text:p>
          </table:table-cell>
          <table:table-cell table:style-name="ce27" table:formula="of:=+[.AE23]" office:value-type="float" office:value="37.520085757">
            <text:p>37.52</text:p>
          </table:table-cell>
          <table:table-cell table:style-name="ce27" table:formula="of:=+[.AF23]" office:value-type="float" office:value="33.201898571">
            <text:p>33.20</text:p>
          </table:table-cell>
          <table:table-cell table:style-name="ce27" table:formula="of:=+[.AG23]" office:value-type="float" office:value="29.73372884">
            <text:p>29.73</text:p>
          </table:table-cell>
          <table:table-cell table:style-name="ce48" office:value-type="string">
            <text:p>　<text:span text:style-name="T10">7.Average space per household(pin)</text:span></text:p>
          </table:table-cell>
          <table:table-cell table:style-name="ce42" table:number-columns-repeated="17"/>
          <table:table-cell table:style-name="Default" office:value-type="float" office:value="71.650664781">
            <text:p>71.650664781</text:p>
          </table:table-cell>
          <table:table-cell table:style-name="Default" office:value-type="float" office:value="95.03160833">
            <text:p>95.03160833</text:p>
          </table:table-cell>
          <table:table-cell table:style-name="Default" office:value-type="float" office:value="91.023618318">
            <text:p>91.023618318</text:p>
          </table:table-cell>
          <table:table-cell table:style-name="Default" office:value-type="float" office:value="86.710687371">
            <text:p>86.710687371</text:p>
          </table:table-cell>
          <table:table-cell table:style-name="Default" office:value-type="float" office:value="82.672380926">
            <text:p>82.672380926</text:p>
          </table:table-cell>
          <table:table-cell table:style-name="Default" office:value-type="float" office:value="75.970547803">
            <text:p>75.970547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3">
          <table:table-cell table:style-name="ce13" office:value-type="string">
            <text:p>　<text:span text:style-name="T3">8.</text:span><text:span text:style-name="T4">平均每戶房間數</text:span><text:span text:style-name="T4">(</text:span><text:span text:style-name="T4">間</text:span><text:span text:style-name="T4">)</text:span></text:p>
          </table:table-cell>
          <table:table-cell table:style-name="ce27" table:formula="of:=+[.AA24]" office:value-type="float" office:value="5.0253083288">
            <text:p>5.03</text:p>
          </table:table-cell>
          <table:table-cell table:style-name="ce27" table:formula="of:=+[.AB24]" office:value-type="float" office:value="4.0781868567">
            <text:p>4.08</text:p>
          </table:table-cell>
          <table:table-cell table:style-name="ce27" table:formula="of:=+[.AC24]" office:value-type="float" office:value="5.1068274367">
            <text:p>5.11</text:p>
          </table:table-cell>
          <table:table-cell table:style-name="ce27" table:formula="of:=+[.AD24]" office:value-type="float" office:value="4.6916274503">
            <text:p>4.69</text:p>
          </table:table-cell>
          <table:table-cell table:style-name="ce27" table:formula="of:=+[.AE24]" office:value-type="float" office:value="4.6078554692">
            <text:p>4.61</text:p>
          </table:table-cell>
          <table:table-cell table:style-name="ce27" table:formula="of:=+[.AF24]" office:value-type="float" office:value="4.3412355382">
            <text:p>4.34</text:p>
          </table:table-cell>
          <table:table-cell table:style-name="ce27" table:formula="of:=+[.AG24]" office:value-type="float" office:value="3.8749782607">
            <text:p>3.87</text:p>
          </table:table-cell>
          <table:table-cell table:style-name="ce50" office:value-type="string">
            <text:p>　8.Average No. of rooms per household</text:p>
          </table:table-cell>
          <table:table-cell table:style-name="ce42" table:number-columns-repeated="17"/>
          <table:table-cell table:style-name="Default" office:value-type="float" office:value="18.771459356">
            <text:p>18.771459356</text:p>
          </table:table-cell>
          <table:table-cell table:style-name="Default" office:value-type="float" office:value="43.652335732">
            <text:p>43.652335732</text:p>
          </table:table-cell>
          <table:table-cell table:style-name="Default" office:value-type="float" office:value="43.280515998">
            <text:p>43.280515998</text:p>
          </table:table-cell>
          <table:table-cell table:style-name="Default" office:value-type="float" office:value="29.124856922">
            <text:p>29.124856922</text:p>
          </table:table-cell>
          <table:table-cell table:style-name="Default" office:value-type="float" office:value="26.064105008">
            <text:p>26.064105008</text:p>
          </table:table-cell>
          <table:table-cell table:style-name="Default" office:value-type="float" office:value="14.001098861">
            <text:p>14.001098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7" table:number-columns-repeated="7"/>
          <table:table-cell table:style-name="ce47" office:value-type="string">
            <text:p>B.Modern household equipment (%)</text:p>
          </table:table-cell>
          <table:table-cell table:style-name="ce42" table:number-columns-repeated="17"/>
          <table:table-cell table:style-name="Default" office:value-type="float" office:value="92.998093179">
            <text:p>92.998093179</text:p>
          </table:table-cell>
          <table:table-cell table:style-name="Default" office:value-type="float" office:value="98.5258568">
            <text:p>98.5258568</text:p>
          </table:table-cell>
          <table:table-cell table:style-name="Default" office:value-type="float" office:value="96.695981127">
            <text:p>96.695981127</text:p>
          </table:table-cell>
          <table:table-cell table:style-name="Default" office:value-type="float" office:value="97.696058647">
            <text:p>97.696058647</text:p>
          </table:table-cell>
          <table:table-cell table:style-name="Default" office:value-type="float" office:value="96.087048283">
            <text:p>96.087048283</text:p>
          </table:table-cell>
          <table:table-cell table:style-name="Default" office:value-type="float" office:value="95.362963398">
            <text:p>95.362963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7"/>
          <table:table-cell table:style-name="ce51" office:value-type="string">
            <text:p>　<text:span text:style-name="T10">1.Percentage of household with equip.</text:span></text:p>
          </table:table-cell>
          <table:table-cell table:style-name="ce42" table:number-columns-repeated="17"/>
          <table:table-cell table:style-name="Default" office:value-type="float" office:value="19.66310905">
            <text:p>19.66310905</text:p>
          </table:table-cell>
          <table:table-cell table:style-name="Default" office:value-type="float" office:value="39.985450134">
            <text:p>39.985450134</text:p>
          </table:table-cell>
          <table:table-cell table:style-name="Default" office:value-type="float" office:value="36.820185241">
            <text:p>36.820185241</text:p>
          </table:table-cell>
          <table:table-cell table:style-name="Default" office:value-type="float" office:value="28.02654475">
            <text:p>28.02654475</text:p>
          </table:table-cell>
          <table:table-cell table:style-name="Default" office:value-type="float" office:value="21.034285559">
            <text:p>21.034285559</text:p>
          </table:table-cell>
          <table:table-cell table:style-name="Default" office:value-type="float" office:value="16.943718402">
            <text:p>16.943718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1)</text:span><text:span text:style-name="T6">彩色電視機</text:span></text:p>
          </table:table-cell>
          <table:table-cell table:style-name="ce27" table:formula="of:=+[.AA25]" office:value-type="float" office:value="99.512750181">
            <text:p>99.51</text:p>
          </table:table-cell>
          <table:table-cell table:style-name="ce27" table:formula="of:=+[.AB25]" office:value-type="float" office:value="100">
            <text:p>100.00</text:p>
          </table:table-cell>
          <table:table-cell table:style-name="ce27" table:formula="of:=+[.AC25]" office:value-type="float" office:value="98.540377598">
            <text:p>98.54</text:p>
          </table:table-cell>
          <table:table-cell table:style-name="ce27" table:formula="of:=+[.AD25]" office:value-type="float" office:value="99.617634438">
            <text:p>99.62</text:p>
          </table:table-cell>
          <table:table-cell table:style-name="ce27" table:formula="of:=+[.AE25]" office:value-type="float" office:value="99.665497994">
            <text:p>99.67</text:p>
          </table:table-cell>
          <table:table-cell table:style-name="ce27" table:formula="of:=+[.AF25]" office:value-type="float" office:value="98.417857792">
            <text:p>98.42</text:p>
          </table:table-cell>
          <table:table-cell table:style-name="ce27" table:formula="of:=+[.AG25]" office:value-type="float" office:value="97.106518541">
            <text:p>97.11</text:p>
          </table:table-cell>
          <table:table-cell table:style-name="ce52" office:value-type="string">
            <text:p>　　<text:span text:style-name="T11">(1)Color TV sets</text:span></text:p>
          </table:table-cell>
          <table:table-cell table:style-name="ce42" table:number-columns-repeated="17"/>
          <table:table-cell table:style-name="Default" office:value-type="float" office:value="4.0209963607">
            <text:p>4.0209963607</text:p>
          </table:table-cell>
          <table:table-cell table:style-name="Default" office:value-type="float" office:value="10.115349881">
            <text:p>10.115349881</text:p>
          </table:table-cell>
          <table:table-cell table:style-name="Default" office:value-type="float" office:value="8.7259606134">
            <text:p>8.7259606134</text:p>
          </table:table-cell>
          <table:table-cell table:style-name="Default" office:value-type="float" office:value="4.8881507996">
            <text:p>4.8881507996</text:p>
          </table:table-cell>
          <table:table-cell table:style-name="Default" office:value-type="float" office:value="5.9962283162">
            <text:p>5.9962283162</text:p>
          </table:table-cell>
          <table:table-cell table:style-name="Default" office:value-type="float" office:value="2.7915826317">
            <text:p>2.7915826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2)</text:span><text:span text:style-name="T6">碟影機</text:span></text:p>
          </table:table-cell>
          <table:table-cell table:style-name="ce27" table:formula="of:=+[.AA26]" office:value-type="float" office:value="1.7151193619">
            <text:p>1.72</text:p>
          </table:table-cell>
          <table:table-cell table:style-name="ce27" table:formula="of:=+[.AB26]" office:value-type="float" office:value="0">
            <text:p>0.00</text:p>
          </table:table-cell>
          <table:table-cell table:style-name="ce27" table:formula="of:=+[.AC26]" office:value-type="float" office:value="0.8338181113">
            <text:p>0.83</text:p>
          </table:table-cell>
          <table:table-cell table:style-name="ce27" table:formula="of:=+[.AD26]" office:value-type="float" office:value="2.7804658931">
            <text:p>2.78</text:p>
          </table:table-cell>
          <table:table-cell table:style-name="ce27" table:formula="of:=+[.AE26]" office:value-type="float" office:value="3.0043793355">
            <text:p>3.00</text:p>
          </table:table-cell>
          <table:table-cell table:style-name="ce27" table:formula="of:=+[.AF26]" office:value-type="float" office:value="2.3438671256">
            <text:p>2.34</text:p>
          </table:table-cell>
          <table:table-cell table:style-name="ce27" table:formula="of:=+[.AG26]" office:value-type="float" office:value="1.8194377849">
            <text:p>1.82</text:p>
          </table:table-cell>
          <table:table-cell table:style-name="ce52" office:value-type="string">
            <text:p>　　<text:span text:style-name="T11">(2)Laser-disk player</text:span></text:p>
          </table:table-cell>
          <table:table-cell table:style-name="ce42" table:number-columns-repeated="17"/>
          <table:table-cell table:style-name="Default" office:value-type="float" office:value="90.202871843">
            <text:p>90.202871843</text:p>
          </table:table-cell>
          <table:table-cell table:style-name="Default" office:value-type="float" office:value="98.047854921">
            <text:p>98.047854921</text:p>
          </table:table-cell>
          <table:table-cell table:style-name="Default" office:value-type="float" office:value="96.645068096">
            <text:p>96.645068096</text:p>
          </table:table-cell>
          <table:table-cell table:style-name="Default" office:value-type="float" office:value="96.205132955">
            <text:p>96.205132955</text:p>
          </table:table-cell>
          <table:table-cell table:style-name="Default" office:value-type="float" office:value="94.162400261">
            <text:p>94.162400261</text:p>
          </table:table-cell>
          <table:table-cell table:style-name="Default" office:value-type="float" office:value="91.223805949">
            <text:p>91.2238059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3)</text:span><text:span text:style-name="T6">攝影機</text:span></text:p>
          </table:table-cell>
          <table:table-cell table:style-name="ce27" table:formula="of:=+[.AA27]" office:value-type="float" office:value="1.0146260931">
            <text:p>1.01</text:p>
          </table:table-cell>
          <table:table-cell table:style-name="ce27" table:formula="of:=+[.AB27]" office:value-type="float" office:value="0">
            <text:p>0.00</text:p>
          </table:table-cell>
          <table:table-cell table:style-name="ce27" table:formula="of:=+[.AC27]" office:value-type="float" office:value="0.5658681051">
            <text:p>0.57</text:p>
          </table:table-cell>
          <table:table-cell table:style-name="ce27" table:formula="of:=+[.AD27]" office:value-type="float" office:value="3.3075374753">
            <text:p>3.31</text:p>
          </table:table-cell>
          <table:table-cell table:style-name="ce27" table:formula="of:=+[.AE27]" office:value-type="float" office:value="3.5742373227">
            <text:p>3.57</text:p>
          </table:table-cell>
          <table:table-cell table:style-name="ce27" table:formula="of:=+[.AF27]" office:value-type="float" office:value="1.5674691147">
            <text:p>1.57</text:p>
          </table:table-cell>
          <table:table-cell table:style-name="ce27" table:formula="of:=+[.AG27]" office:value-type="float" office:value="2.8799908979">
            <text:p>2.88</text:p>
          </table:table-cell>
          <table:table-cell table:style-name="ce52" office:value-type="string">
            <text:p>　　<text:span text:style-name="T11">(3)Movies camera</text:span></text:p>
          </table:table-cell>
          <table:table-cell table:style-name="ce42" table:number-columns-repeated="17"/>
          <table:table-cell table:style-name="Default" office:value-type="float" office:value="36.549648611">
            <text:p>36.549648611</text:p>
          </table:table-cell>
          <table:table-cell table:style-name="Default" office:value-type="float" office:value="73.478421499">
            <text:p>73.478421499</text:p>
          </table:table-cell>
          <table:table-cell table:style-name="Default" office:value-type="float" office:value="65.807755949">
            <text:p>65.807755949</text:p>
          </table:table-cell>
          <table:table-cell table:style-name="Default" office:value-type="float" office:value="55.263098696">
            <text:p>55.263098696</text:p>
          </table:table-cell>
          <table:table-cell table:style-name="Default" office:value-type="float" office:value="46.888701288">
            <text:p>46.888701288</text:p>
          </table:table-cell>
          <table:table-cell table:style-name="Default" office:value-type="float" office:value="34.663875046">
            <text:p>34.663875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4)</text:span><text:span text:style-name="T6">音響</text:span></text:p>
          </table:table-cell>
          <table:table-cell table:style-name="ce27" table:formula="of:=+[.AA28]" office:value-type="float" office:value="27.748303941">
            <text:p>27.75</text:p>
          </table:table-cell>
          <table:table-cell table:style-name="ce27" table:formula="of:=+[.AB28]" office:value-type="float" office:value="15.756136184">
            <text:p>15.76</text:p>
          </table:table-cell>
          <table:table-cell table:style-name="ce27" table:formula="of:=+[.AC28]" office:value-type="float" office:value="29.827066476">
            <text:p>29.83</text:p>
          </table:table-cell>
          <table:table-cell table:style-name="ce27" table:formula="of:=+[.AD28]" office:value-type="float" office:value="41.602177022">
            <text:p>41.60</text:p>
          </table:table-cell>
          <table:table-cell table:style-name="ce27" table:formula="of:=+[.AE28]" office:value-type="float" office:value="40.182632535">
            <text:p>40.18</text:p>
          </table:table-cell>
          <table:table-cell table:style-name="ce27" table:formula="of:=+[.AF28]" office:value-type="float" office:value="29.752885974">
            <text:p>29.75</text:p>
          </table:table-cell>
          <table:table-cell table:style-name="ce27" table:formula="of:=+[.AG28]" office:value-type="float" office:value="22.370437793">
            <text:p>22.37</text:p>
          </table:table-cell>
          <table:table-cell table:style-name="ce52" office:value-type="string">
            <text:p>　　<text:span text:style-name="T11">(4)Stereo</text:span></text:p>
          </table:table-cell>
          <table:table-cell table:style-name="ce42" table:number-columns-repeated="17"/>
          <table:table-cell table:style-name="Default" office:value-type="float" office:value="91.042475774">
            <text:p>91.042475774</text:p>
          </table:table-cell>
          <table:table-cell table:style-name="Default" office:value-type="float" office:value="97.194247558">
            <text:p>97.194247558</text:p>
          </table:table-cell>
          <table:table-cell table:style-name="Default" office:value-type="float" office:value="96.204019169">
            <text:p>96.204019169</text:p>
          </table:table-cell>
          <table:table-cell table:style-name="Default" office:value-type="float" office:value="96.22498197">
            <text:p>96.22498197</text:p>
          </table:table-cell>
          <table:table-cell table:style-name="Default" office:value-type="float" office:value="93.973475668">
            <text:p>93.973475668</text:p>
          </table:table-cell>
          <table:table-cell table:style-name="Default" office:value-type="float" office:value="93.393152692">
            <text:p>93.393152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9]" office:value-type="float" office:value="2.2135472647">
            <text:p>2.21</text:p>
          </table:table-cell>
          <table:table-cell table:style-name="ce27" table:formula="of:=+[.AB29]" office:value-type="float" office:value="0">
            <text:p>0.00</text:p>
          </table:table-cell>
          <table:table-cell table:style-name="ce27" table:formula="of:=+[.AC29]" office:value-type="float" office:value="3.7530629154">
            <text:p>3.75</text:p>
          </table:table-cell>
          <table:table-cell table:style-name="ce27" table:formula="of:=+[.AD29]" office:value-type="float" office:value="6.6157783827">
            <text:p>6.62</text:p>
          </table:table-cell>
          <table:table-cell table:style-name="ce27" table:formula="of:=+[.AE29]" office:value-type="float" office:value="6.5237157057">
            <text:p>6.52</text:p>
          </table:table-cell>
          <table:table-cell table:style-name="ce27" table:formula="of:=+[.AF29]" office:value-type="float" office:value="3.2574266585">
            <text:p>3.26</text:p>
          </table:table-cell>
          <table:table-cell table:style-name="ce27" table:formula="of:=+[.AG29]" office:value-type="float" office:value="4.8801696885">
            <text:p>4.88</text:p>
          </table:table-cell>
          <table:table-cell table:style-name="ce52" office:value-type="string">
            <text:p>　　<text:span text:style-name="T11">(5)Piano</text:span></text:p>
          </table:table-cell>
          <table:table-cell table:style-name="ce42" table:number-columns-repeated="17"/>
          <table:table-cell table:style-name="Default" office:value-type="float" office:value="44.288049514">
            <text:p>44.288049514</text:p>
          </table:table-cell>
          <table:table-cell table:style-name="Default" office:value-type="float" office:value="49.590870529">
            <text:p>49.590870529</text:p>
          </table:table-cell>
          <table:table-cell table:style-name="Default" office:value-type="float" office:value="42.766649597">
            <text:p>42.766649597</text:p>
          </table:table-cell>
          <table:table-cell table:style-name="Default" office:value-type="float" office:value="48.870524874">
            <text:p>48.870524874</text:p>
          </table:table-cell>
          <table:table-cell table:style-name="Default" office:value-type="float" office:value="47.564064159">
            <text:p>47.564064159</text:p>
          </table:table-cell>
          <table:table-cell table:style-name="Default" office:value-type="float" office:value="46.916065986">
            <text:p>46.916065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6)</text:span><text:span text:style-name="T6">電視遊樂器</text:span></text:p>
          </table:table-cell>
          <table:table-cell table:style-name="ce27" table:formula="of:=+[.AA30]" office:value-type="float" office:value="3.7996887334">
            <text:p>3.80</text:p>
          </table:table-cell>
          <table:table-cell table:style-name="ce27" table:formula="of:=+[.AB30]" office:value-type="float" office:value="0">
            <text:p>0.00</text:p>
          </table:table-cell>
          <table:table-cell table:style-name="ce27" table:formula="of:=+[.AC30]" office:value-type="float" office:value="6.0482662577">
            <text:p>6.05</text:p>
          </table:table-cell>
          <table:table-cell table:style-name="ce27" table:formula="of:=+[.AD30]" office:value-type="float" office:value="14.969435878">
            <text:p>14.97</text:p>
          </table:table-cell>
          <table:table-cell table:style-name="ce27" table:formula="of:=+[.AE30]" office:value-type="float" office:value="16.333033347">
            <text:p>16.33</text:p>
          </table:table-cell>
          <table:table-cell table:style-name="ce27" table:formula="of:=+[.AF30]" office:value-type="float" office:value="10.166858586">
            <text:p>10.17</text:p>
          </table:table-cell>
          <table:table-cell table:style-name="ce27" table:formula="of:=+[.AG30]" office:value-type="float" office:value="4.5118611285">
            <text:p>4.51</text:p>
          </table:table-cell>
          <table:table-cell table:style-name="ce52" office:value-type="string">
            <text:p>　　<text:span text:style-name="T11">(6)Video game</text:span></text:p>
          </table:table-cell>
          <table:table-cell table:style-name="ce42" table:number-columns-repeated="17"/>
          <table:table-cell table:style-name="Default" office:value-type="float" office:value="35.237638412">
            <text:p>35.237638412</text:p>
          </table:table-cell>
          <table:table-cell table:style-name="Default" office:value-type="float" office:value="71.620690913">
            <text:p>71.620690913</text:p>
          </table:table-cell>
          <table:table-cell table:style-name="Default" office:value-type="float" office:value="61.039395437">
            <text:p>61.039395437</text:p>
          </table:table-cell>
          <table:table-cell table:style-name="Default" office:value-type="float" office:value="54.054161346">
            <text:p>54.054161346</text:p>
          </table:table-cell>
          <table:table-cell table:style-name="Default" office:value-type="float" office:value="49.898219003">
            <text:p>49.898219003</text:p>
          </table:table-cell>
          <table:table-cell table:style-name="Default" office:value-type="float" office:value="33.463832539">
            <text:p>33.4638325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7)</text:span><text:span text:style-name="T6">錄放影機</text:span></text:p>
          </table:table-cell>
          <table:table-cell table:style-name="ce27" table:formula="of:=+[.AA31]" office:value-type="float" office:value="39.181191011">
            <text:p>39.18</text:p>
          </table:table-cell>
          <table:table-cell table:style-name="ce27" table:formula="of:=+[.AB31]" office:value-type="float" office:value="50.237529691">
            <text:p>50.24</text:p>
          </table:table-cell>
          <table:table-cell table:style-name="ce27" table:formula="of:=+[.AC31]" office:value-type="float" office:value="41.14266575">
            <text:p>41.14</text:p>
          </table:table-cell>
          <table:table-cell table:style-name="ce27" table:formula="of:=+[.AD31]" office:value-type="float" office:value="56.636630118">
            <text:p>56.64</text:p>
          </table:table-cell>
          <table:table-cell table:style-name="ce27" table:formula="of:=+[.AE31]" office:value-type="float" office:value="58.282688942">
            <text:p>58.28</text:p>
          </table:table-cell>
          <table:table-cell table:style-name="ce27" table:formula="of:=+[.AF31]" office:value-type="float" office:value="45.691054836">
            <text:p>45.69</text:p>
          </table:table-cell>
          <table:table-cell table:style-name="ce27" table:formula="of:=+[.AG31]" office:value-type="float" office:value="33.574267162">
            <text:p>33.57</text:p>
          </table:table-cell>
          <table:table-cell table:style-name="ce52" office:value-type="string">
            <text:p>　　<text:span text:style-name="T11">(7)Video tape recorder</text:span></text:p>
          </table:table-cell>
          <table:table-cell table:style-name="ce42" table:number-columns-repeated="17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77.429089787">
            <text:p>77.429089787</text:p>
          </table:table-cell>
          <table:table-cell table:style-name="Default" office:value-type="float" office:value="66.834214622">
            <text:p>66.834214622</text:p>
          </table:table-cell>
          <table:table-cell table:style-name="Default" office:value-type="float" office:value="65.771175951">
            <text:p>65.771175951</text:p>
          </table:table-cell>
          <table:table-cell table:style-name="Default" office:value-type="float" office:value="56.921684109">
            <text:p>56.921684109</text:p>
          </table:table-cell>
          <table:table-cell table:style-name="Default" office:value-type="float" office:value="55.507931421">
            <text:p>55.507931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8)</text:span><text:span text:style-name="T6">有線電視頻道設備</text:span></text:p>
          </table:table-cell>
          <table:table-cell table:style-name="ce27" table:formula="of:=+[.AA32]" office:value-type="float" office:value="32.707647243">
            <text:p>32.71</text:p>
          </table:table-cell>
          <table:table-cell table:style-name="ce27" table:formula="of:=+[.AB32]" office:value-type="float" office:value="14.212193191">
            <text:p>14.21</text:p>
          </table:table-cell>
          <table:table-cell table:style-name="ce27" table:formula="of:=+[.AC32]" office:value-type="float" office:value="43.515433568">
            <text:p>43.52</text:p>
          </table:table-cell>
          <table:table-cell table:style-name="ce27" table:formula="of:=+[.AD32]" office:value-type="float" office:value="59.939947001">
            <text:p>59.94</text:p>
          </table:table-cell>
          <table:table-cell table:style-name="ce27" table:formula="of:=+[.AE32]" office:value-type="float" office:value="60.184300412">
            <text:p>60.18</text:p>
          </table:table-cell>
          <table:table-cell table:style-name="ce27" table:formula="of:=+[.AF32]" office:value-type="float" office:value="52.558381366">
            <text:p>52.56</text:p>
          </table:table-cell>
          <table:table-cell table:style-name="ce27" table:formula="of:=+[.AG32]" office:value-type="float" office:value="40.886476119">
            <text:p>40.89</text:p>
          </table:table-cell>
          <table:table-cell table:style-name="ce52" office:value-type="string">
            <text:p>　　<text:span text:style-name="T11">(8)Cable TV</text:span></text:p>
          </table:table-cell>
          <table:table-cell table:style-name="ce42" table:number-columns-repeated="17"/>
          <table:table-cell table:style-name="Default" office:value-type="float" office:value="54.21268777">
            <text:p>54.21268777</text:p>
          </table:table-cell>
          <table:table-cell table:style-name="Default" office:value-type="float" office:value="54.333456837">
            <text:p>54.333456837</text:p>
          </table:table-cell>
          <table:table-cell table:style-name="Default" office:value-type="float" office:value="52.477799827">
            <text:p>52.477799827</text:p>
          </table:table-cell>
          <table:table-cell table:style-name="Default" office:value-type="float" office:value="56.518818313">
            <text:p>56.518818313</text:p>
          </table:table-cell>
          <table:table-cell table:style-name="Default" office:value-type="float" office:value="51.801462048">
            <text:p>51.801462048</text:p>
          </table:table-cell>
          <table:table-cell table:style-name="Default" office:value-type="float" office:value="55.879368421">
            <text:p>55.879368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　<text:span text:style-name="T5">(9)</text:span><text:span text:style-name="T6">家用電腦</text:span></text:p>
          </table:table-cell>
          <table:table-cell table:style-name="ce27" table:formula="of:=+[.AA33]" office:value-type="float" office:value="3.4700785619">
            <text:p>3.47</text:p>
          </table:table-cell>
          <table:table-cell table:style-name="ce27" table:formula="of:=+[.AB33]" office:value-type="float" office:value="9.5209817894">
            <text:p>9.52</text:p>
          </table:table-cell>
          <table:table-cell table:style-name="ce27" table:formula="of:=+[.AC33]" office:value-type="float" office:value="5.9583619793">
            <text:p>5.96</text:p>
          </table:table-cell>
          <table:table-cell table:style-name="ce27" table:formula="of:=+[.AD33]" office:value-type="float" office:value="14.39583729">
            <text:p>14.40</text:p>
          </table:table-cell>
          <table:table-cell table:style-name="ce27" table:formula="of:=+[.AE33]" office:value-type="float" office:value="14.430263629">
            <text:p>14.43</text:p>
          </table:table-cell>
          <table:table-cell table:style-name="ce27" table:formula="of:=+[.AF33]" office:value-type="float" office:value="13.038319101">
            <text:p>13.04</text:p>
          </table:table-cell>
          <table:table-cell table:style-name="ce27" table:formula="of:=+[.AG33]" office:value-type="float" office:value="7.6094889028">
            <text:p>7.61</text:p>
          </table:table-cell>
          <table:table-cell table:style-name="ce52" office:value-type="string">
            <text:p>　　<text:span text:style-name="T11">(9)Personal computer</text:span>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　　<text:span text:style-name="T5">(10)</text:span><text:span text:style-name="T6">電話機</text:span></text:p>
          </table:table-cell>
          <table:table-cell table:style-name="ce27" table:formula="of:=+[.AA34]" office:value-type="float" office:value="97.021183902">
            <text:p>97.02</text:p>
          </table:table-cell>
          <table:table-cell table:style-name="ce27" table:formula="of:=+[.AB34]" office:value-type="float" office:value="96.852731591">
            <text:p>96.85</text:p>
          </table:table-cell>
          <table:table-cell table:style-name="ce27" table:formula="of:=+[.AC34]" office:value-type="float" office:value="93.503975179">
            <text:p>93.50</text:p>
          </table:table-cell>
          <table:table-cell table:style-name="ce27" table:formula="of:=+[.AD34]" office:value-type="float" office:value="97.847497942">
            <text:p>97.85</text:p>
          </table:table-cell>
          <table:table-cell table:style-name="ce27" table:formula="of:=+[.AE34]" office:value-type="float" office:value="98.363395659">
            <text:p>98.36</text:p>
          </table:table-cell>
          <table:table-cell table:style-name="ce27" table:formula="of:=+[.AF34]" office:value-type="float" office:value="96.142890408">
            <text:p>96.14</text:p>
          </table:table-cell>
          <table:table-cell table:style-name="ce27" table:formula="of:=+[.AG34]" office:value-type="float" office:value="89.909873303">
            <text:p>89.91</text:p>
          </table:table-cell>
          <table:table-cell table:style-name="ce52" office:value-type="string">
            <text:p>　　<text:span text:style-name="T11">(10)Telephone</text:span>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　　<text:span text:style-name="T5">(11)</text:span><text:span text:style-name="T6">答錄機</text:span></text:p>
          </table:table-cell>
          <table:table-cell table:style-name="ce27" table:formula="of:=+[.AA35]" office:value-type="float" office:value="0.2318735902">
            <text:p>0.23</text:p>
          </table:table-cell>
          <table:table-cell table:style-name="ce27" table:formula="of:=+[.AB35]" office:value-type="float" office:value="0">
            <text:p>0.00</text:p>
          </table:table-cell>
          <table:table-cell table:style-name="ce27" table:formula="of:=+[.AC35]" office:value-type="float" office:value="1.6958414864">
            <text:p>1.70</text:p>
          </table:table-cell>
          <table:table-cell table:style-name="ce27" table:formula="of:=+[.AD35]" office:value-type="float" office:value="1.7344624423">
            <text:p>1.73</text:p>
          </table:table-cell>
          <table:table-cell table:style-name="ce27" table:formula="of:=+[.AE35]" office:value-type="float" office:value="1.3692807164">
            <text:p>1.37</text:p>
          </table:table-cell>
          <table:table-cell table:style-name="ce27" table:formula="of:=+[.AF35]" office:value-type="float" office:value="1.5409937512">
            <text:p>1.54</text:p>
          </table:table-cell>
          <table:table-cell table:style-name="ce27" table:formula="of:=+[.AG35]" office:value-type="float" office:value="2.7197295386">
            <text:p>2.72</text:p>
          </table:table-cell>
          <table:table-cell table:style-name="ce52" office:value-type="string">
            <text:p>　　<text:span text:style-name="T11">(11)Answering machine</text:span>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　　<text:span text:style-name="T5">(12)</text:span><text:span text:style-name="T6">傳真機</text:span></text:p>
          </table:table-cell>
          <table:table-cell table:style-name="ce27" table:formula="of:=+[.AA36]" office:value-type="float" office:value="1.0275238824">
            <text:p>1.03</text:p>
          </table:table-cell>
          <table:table-cell table:style-name="ce27" table:formula="of:=+[.AB36]" office:value-type="float" office:value="0">
            <text:p>0.00</text:p>
          </table:table-cell>
          <table:table-cell table:style-name="ce27" table:formula="of:=+[.AC36]" office:value-type="float" office:value="2.5137941368">
            <text:p>2.51</text:p>
          </table:table-cell>
          <table:table-cell table:style-name="ce27" table:formula="of:=+[.AD36]" office:value-type="float" office:value="3.08555442">
            <text:p>3.09</text:p>
          </table:table-cell>
          <table:table-cell table:style-name="ce27" table:formula="of:=+[.AE36]" office:value-type="float" office:value="3.0892789096">
            <text:p>3.09</text:p>
          </table:table-cell>
          <table:table-cell table:style-name="ce27" table:formula="of:=+[.AF36]" office:value-type="float" office:value="1.7378045863">
            <text:p>1.74</text:p>
          </table:table-cell>
          <table:table-cell table:style-name="ce27" table:formula="of:=+[.AG36]" office:value-type="float" office:value="2.0543035701">
            <text:p>2.05</text:p>
          </table:table-cell>
          <table:table-cell table:style-name="ce52" office:value-type="string">
            <text:p>　　<text:span text:style-name="T11">(12)Fax machine</text:span></text:p>
          </table:table-cell>
          <table:table-cell table:style-name="ce42" table:number-columns-repeated="1015"/>
        </table:table-row>
        <table:table-row table:style-name="ro3">
          <table:table-cell table:style-name="ce15"/>
          <table:table-cell table:style-name="ce28" table:number-columns-repeated="6"/>
          <table:table-cell table:style-name="ce15"/>
          <table:table-cell table:style-name="ce53"/>
          <table:table-cell table:style-name="ce56" table:number-columns-repeated="1015"/>
        </table:table-row>
        <table:table-row table:style-name="ro3">
          <table:table-cell table:style-name="ce56" table:number-columns-repeated="9"/>
          <table:table-cell table:style-name="ce42" table:number-columns-repeated="1015"/>
        </table:table-row>
        <table:table-row table:style-name="ro2" table:number-rows-repeated="25">
          <table:table-cell table:style-name="ce42" table:number-columns-repeated="1024"/>
        </table:table-row>
        <table:table-row table:style-name="ro2">
          <table:table-cell table:style-name="ce42" table:number-columns-repeated="9"/>
          <table:table-cell table:style-name="ce56" table:number-columns-repeated="1015"/>
        </table:table-row>
        <table:table-row table:style-name="ro4">
          <table:table-cell table:style-name="ce42" table:number-columns-repeated="9"/>
          <table:table-cell table:number-columns-repeated="1015"/>
        </table:table-row>
        <table:table-row table:style-name="ro4">
          <table:table-cell table:style-name="ce56" table:number-columns-repeated="9"/>
          <table:table-cell table:number-columns-repeated="1015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7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4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5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5年家庭收支調查報告 </text:p>
          </table:table-cell>
          <table:table-cell table:number-columns-repeated="3"/>
          <table:table-cell table:style-name="ce32" table:formula="of:=[$'26,27'.$E$1]" office:value-type="string" office:string-value=" The Survey of Family Income and Expenditure, 1996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6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2.1741588305">
            <text:p>2.1741588305</text:p>
          </table:table-cell>
          <table:table-cell table:style-name="Default" office:value-type="float" office:value="5.9497094588">
            <text:p>5.9497094588</text:p>
          </table:table-cell>
          <table:table-cell table:style-name="Default" office:value-type="float" office:value="9.6148666049">
            <text:p>9.6148666049</text:p>
          </table:table-cell>
          <table:table-cell table:style-name="Default" office:value-type="float" office:value="4.2742869241">
            <text:p>4.2742869241</text:p>
          </table:table-cell>
          <table:table-cell table:style-name="Default" office:value-type="float" office:value="2.6766019444">
            <text:p>2.6766019444</text:p>
          </table:table-cell>
          <table:table-cell table:style-name="Default" office:value-type="float" office:value="1.2327144136">
            <text:p>1.23271441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51.164403339">
            <text:p>51.164403339</text:p>
          </table:table-cell>
          <table:table-cell table:style-name="Default" office:value-type="float" office:value="79.977513843">
            <text:p>79.977513843</text:p>
          </table:table-cell>
          <table:table-cell table:style-name="Default" office:value-type="float" office:value="73.741012518">
            <text:p>73.741012518</text:p>
          </table:table-cell>
          <table:table-cell table:style-name="Default" office:value-type="float" office:value="72.415426655">
            <text:p>72.415426655</text:p>
          </table:table-cell>
          <table:table-cell table:style-name="Default" office:value-type="float" office:value="51.110400044">
            <text:p>51.110400044</text:p>
          </table:table-cell>
          <table:table-cell table:style-name="Default" office:value-type="float" office:value="51.571077789">
            <text:p>51.571077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3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8"/>
          <table:table-cell table:number-columns-repeated="18"/>
          <table:table-cell table:style-name="Default" office:value-type="float" office:value="80.821551245">
            <text:p>80.821551245</text:p>
          </table:table-cell>
          <table:table-cell table:style-name="Default" office:value-type="float" office:value="71.953422183">
            <text:p>71.953422183</text:p>
          </table:table-cell>
          <table:table-cell table:style-name="Default" office:value-type="float" office:value="71.178192647">
            <text:p>71.178192647</text:p>
          </table:table-cell>
          <table:table-cell table:style-name="Default" office:value-type="float" office:value="84.000635168">
            <text:p>84.000635168</text:p>
          </table:table-cell>
          <table:table-cell table:style-name="Default" office:value-type="float" office:value="79.823534217">
            <text:p>79.823534217</text:p>
          </table:table-cell>
          <table:table-cell table:style-name="Default" office:value-type="float" office:value="88.651656432">
            <text:p>88.651656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4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9"/>
          <table:table-cell table:number-columns-repeated="18"/>
          <table:table-cell table:style-name="Default" office:value-type="float" office:value="38.654717749">
            <text:p>38.654717749</text:p>
          </table:table-cell>
          <table:table-cell table:style-name="Default" office:value-type="float" office:value="68.907072421">
            <text:p>68.907072421</text:p>
          </table:table-cell>
          <table:table-cell table:style-name="Default" office:value-type="float" office:value="60.148121398">
            <text:p>60.148121398</text:p>
          </table:table-cell>
          <table:table-cell table:style-name="Default" office:value-type="float" office:value="55.778246803">
            <text:p>55.778246803</text:p>
          </table:table-cell>
          <table:table-cell table:style-name="Default" office:value-type="float" office:value="48.612850957">
            <text:p>48.612850957</text:p>
          </table:table-cell>
          <table:table-cell table:style-name="Default" office:value-type="float" office:value="37.509157178">
            <text:p>37.509157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五年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五年</text:p>
          </table:table-cell>
          <table:table-cell table:style-name="ce5" table:number-columns-repeated="2"/>
          <table:table-cell table:style-name="ce35" table:formula="of:=[$'26,27'.$E$5]" office:value-type="float" office:value="1996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6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71.650664781">
            <text:p>71.650664781</text:p>
          </table:table-cell>
          <table:table-cell table:style-name="Default" office:value-type="float" office:value="95.03160833">
            <text:p>95.03160833</text:p>
          </table:table-cell>
          <table:table-cell table:style-name="Default" office:value-type="float" office:value="91.023618318">
            <text:p>91.023618318</text:p>
          </table:table-cell>
          <table:table-cell table:style-name="Default" office:value-type="float" office:value="86.710687371">
            <text:p>86.710687371</text:p>
          </table:table-cell>
          <table:table-cell table:style-name="Default" office:value-type="float" office:value="82.672380926">
            <text:p>82.672380926</text:p>
          </table:table-cell>
          <table:table-cell table:style-name="Default" office:value-type="float" office:value="75.970547803">
            <text:p>75.970547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9" office:value-type="string" office:string-value="總平均">
            <text:p><text:s/>總平均 </text:p>
          </table:table-cell>
          <table:table-cell table:style-name="ce19" office:value-type="string" office:string-value="民意代表、行">
            <text:p><text:s/>民意代表、行 </text:p>
          </table:table-cell>
          <table:table-cell table:style-name="ce19" office:value-type="string" office:string-value="專業人員  ">
            <text:p><text:s/>專業人員 <text:s text:c="2"/></text:p>
          </table:table-cell>
          <table:table-cell table:style-name="ce19" office:value-type="string">
            <text:p>技術員及助</text:p>
          </table:table-cell>
          <table:table-cell table:style-name="ce19" office:value-type="string" office:string-value="事務工作人員 ">
            <text:p><text:s/>事務工作人員 <text:s/></text:p>
          </table:table-cell>
          <table:table-cell table:style-name="ce19" office:value-type="string" office:string-value="服務工作人">
            <text:p><text:s/>服務工作人 </text:p>
          </table:table-cell>
          <table:table-cell table:style-name="ce43"/>
          <table:table-cell table:style-name="ce55" table:number-columns-repeated="18"/>
          <table:table-cell table:style-name="Default" office:value-type="float" office:value="18.771459356">
            <text:p>18.771459356</text:p>
          </table:table-cell>
          <table:table-cell table:style-name="Default" office:value-type="float" office:value="43.652335732">
            <text:p>43.652335732</text:p>
          </table:table-cell>
          <table:table-cell table:style-name="Default" office:value-type="float" office:value="43.280515998">
            <text:p>43.280515998</text:p>
          </table:table-cell>
          <table:table-cell table:style-name="Default" office:value-type="float" office:value="29.124856922">
            <text:p>29.124856922</text:p>
          </table:table-cell>
          <table:table-cell table:style-name="Default" office:value-type="float" office:value="26.064105008">
            <text:p>26.064105008</text:p>
          </table:table-cell>
          <table:table-cell table:style-name="Default" office:value-type="float" office:value="14.001098861">
            <text:p>14.001098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2">
          <table:table-cell table:style-name="ce7" table:number-columns-repeated="2"/>
          <table:table-cell table:style-name="ce19" office:value-type="string" office:string-value="政、企業主管">
            <text:p><text:s/>政、企業主管 </text:p>
          </table:table-cell>
          <table:table-cell table:style-name="ce19"/>
          <table:table-cell table:style-name="ce19" office:value-type="string">
            <text:p>理專業人員</text:p>
          </table:table-cell>
          <table:table-cell table:style-name="ce40"/>
          <table:table-cell table:style-name="ce19" office:value-type="string" office:string-value="員及售貨員">
            <text:p><text:s/>員及售貨員 </text:p>
          </table:table-cell>
          <table:table-cell table:style-name="ce44"/>
          <table:table-cell table:style-name="ce55" table:number-columns-repeated="18"/>
          <table:table-cell table:style-name="Default" office:value-type="float" office:value="92.998093179">
            <text:p>92.998093179</text:p>
          </table:table-cell>
          <table:table-cell table:style-name="Default" office:value-type="float" office:value="98.5258568">
            <text:p>98.5258568</text:p>
          </table:table-cell>
          <table:table-cell table:style-name="Default" office:value-type="float" office:value="96.695981127">
            <text:p>96.695981127</text:p>
          </table:table-cell>
          <table:table-cell table:style-name="Default" office:value-type="float" office:value="97.696058647">
            <text:p>97.696058647</text:p>
          </table:table-cell>
          <table:table-cell table:style-name="Default" office:value-type="float" office:value="96.087048283">
            <text:p>96.087048283</text:p>
          </table:table-cell>
          <table:table-cell table:style-name="Default" office:value-type="float" office:value="95.362963398">
            <text:p>95.362963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0" office:value-type="string" office:string-value="General     ">
            <text:p><text:s/>General <text:s text:c="5"/></text:p>
          </table:table-cell>
          <table:table-cell table:style-name="ce19" office:value-type="string" office:string-value="及經理人員 ">
            <text:p><text:s/>及經理人員 <text:s/></text:p>
          </table:table-cell>
          <table:table-cell table:style-name="ce20" office:value-type="string" office:string-value="Professionals  ">
            <text:p><text:s/>Professionals <text:s text:c="2"/></text:p>
          </table:table-cell>
          <table:table-cell table:style-name="ce20" office:value-type="string" office:string-value="Technicians and  ">
            <text:p><text:s/>Technicians and <text:s text:c="2"/></text:p>
          </table:table-cell>
          <table:table-cell table:style-name="ce20" office:value-type="string" office:string-value="Clerks   ">
            <text:p><text:s/>Clerks <text:s text:c="3"/></text:p>
          </table:table-cell>
          <table:table-cell table:style-name="ce20" office:value-type="string" office:string-value="Service workers ">
            <text:p><text:s/>Service workers <text:s/></text:p>
          </table:table-cell>
          <table:table-cell table:style-name="ce44"/>
          <table:table-cell table:style-name="ce55" table:number-columns-repeated="18"/>
          <table:table-cell table:style-name="Default" office:value-type="float" office:value="19.66310905">
            <text:p>19.66310905</text:p>
          </table:table-cell>
          <table:table-cell table:style-name="Default" office:value-type="float" office:value="39.985450134">
            <text:p>39.985450134</text:p>
          </table:table-cell>
          <table:table-cell table:style-name="Default" office:value-type="float" office:value="36.820185241">
            <text:p>36.820185241</text:p>
          </table:table-cell>
          <table:table-cell table:style-name="Default" office:value-type="float" office:value="28.02654475">
            <text:p>28.02654475</text:p>
          </table:table-cell>
          <table:table-cell table:style-name="Default" office:value-type="float" office:value="21.034285559">
            <text:p>21.034285559</text:p>
          </table:table-cell>
          <table:table-cell table:style-name="Default" office:value-type="float" office:value="16.943718402">
            <text:p>16.943718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1" office:value-type="string" office:string-value="average   ">
            <text:p><text:s/>average <text:s text:c="3"/></text:p>
          </table:table-cell>
          <table:table-cell table:style-name="ce30" office:value-type="string" office:string-value="Legislators,govern-">
            <text:p><text:s/>Legislators,govern- </text:p>
          </table:table-cell>
          <table:table-cell table:style-name="ce22"/>
          <table:table-cell table:style-name="ce20" office:value-type="string" office:string-value="associate pro-   ">
            <text:p><text:s/>associate pro- <text:s text:c="3"/></text:p>
          </table:table-cell>
          <table:table-cell table:style-name="ce36"/>
          <table:table-cell table:style-name="ce20" office:value-type="string" office:string-value="and shop and">
            <text:p><text:s/>and shop and </text:p>
          </table:table-cell>
          <table:table-cell table:style-name="ce44"/>
          <table:table-cell table:style-name="ce55" table:number-columns-repeated="18"/>
          <table:table-cell table:style-name="Default" office:value-type="float" office:value="4.0209963607">
            <text:p>4.0209963607</text:p>
          </table:table-cell>
          <table:table-cell table:style-name="Default" office:value-type="float" office:value="10.115349881">
            <text:p>10.115349881</text:p>
          </table:table-cell>
          <table:table-cell table:style-name="Default" office:value-type="float" office:value="8.7259606134">
            <text:p>8.7259606134</text:p>
          </table:table-cell>
          <table:table-cell table:style-name="Default" office:value-type="float" office:value="4.8881507996">
            <text:p>4.8881507996</text:p>
          </table:table-cell>
          <table:table-cell table:style-name="Default" office:value-type="float" office:value="5.9962283162">
            <text:p>5.9962283162</text:p>
          </table:table-cell>
          <table:table-cell table:style-name="Default" office:value-type="float" office:value="2.7915826317">
            <text:p>2.7915826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2"/>
          <table:table-cell table:style-name="ce30" office:value-type="string" office:string-value="ment administrators,">
            <text:p><text:s/>ment administrators, </text:p>
          </table:table-cell>
          <table:table-cell table:style-name="ce22"/>
          <table:table-cell table:style-name="ce20" office:value-type="string" office:string-value="fessionals     ">
            <text:p><text:s/>fessionals <text:s text:c="5"/></text:p>
          </table:table-cell>
          <table:table-cell table:style-name="ce36"/>
          <table:table-cell table:style-name="ce20" office:value-type="string" office:string-value="market sales">
            <text:p><text:s/>market sales </text:p>
          </table:table-cell>
          <table:table-cell table:style-name="ce44"/>
          <table:table-cell table:style-name="ce55" table:number-columns-repeated="18"/>
          <table:table-cell table:style-name="Default" office:value-type="float" office:value="90.202871843">
            <text:p>90.202871843</text:p>
          </table:table-cell>
          <table:table-cell table:style-name="Default" office:value-type="float" office:value="98.047854921">
            <text:p>98.047854921</text:p>
          </table:table-cell>
          <table:table-cell table:style-name="Default" office:value-type="float" office:value="96.645068096">
            <text:p>96.645068096</text:p>
          </table:table-cell>
          <table:table-cell table:style-name="Default" office:value-type="float" office:value="96.205132955">
            <text:p>96.205132955</text:p>
          </table:table-cell>
          <table:table-cell table:style-name="Default" office:value-type="float" office:value="94.162400261">
            <text:p>94.162400261</text:p>
          </table:table-cell>
          <table:table-cell table:style-name="Default" office:value-type="float" office:value="91.223805949">
            <text:p>91.2238059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2"/>
          <table:table-cell table:style-name="ce30" office:value-type="string" office:string-value="business executives">
            <text:p><text:s/>business executives </text:p>
          </table:table-cell>
          <table:table-cell table:style-name="ce22"/>
          <table:table-cell table:style-name="ce36" table:number-columns-repeated="2"/>
          <table:table-cell table:style-name="ce20" office:value-type="string" office:string-value="workers">
            <text:p><text:s/>workers </text:p>
          </table:table-cell>
          <table:table-cell table:style-name="ce44"/>
          <table:table-cell table:style-name="ce55" table:number-columns-repeated="18"/>
          <table:table-cell table:style-name="Default" office:value-type="float" office:value="36.549648611">
            <text:p>36.549648611</text:p>
          </table:table-cell>
          <table:table-cell table:style-name="Default" office:value-type="float" office:value="73.478421499">
            <text:p>73.478421499</text:p>
          </table:table-cell>
          <table:table-cell table:style-name="Default" office:value-type="float" office:value="65.807755949">
            <text:p>65.807755949</text:p>
          </table:table-cell>
          <table:table-cell table:style-name="Default" office:value-type="float" office:value="55.263098696">
            <text:p>55.263098696</text:p>
          </table:table-cell>
          <table:table-cell table:style-name="Default" office:value-type="float" office:value="46.888701288">
            <text:p>46.888701288</text:p>
          </table:table-cell>
          <table:table-cell table:style-name="Default" office:value-type="float" office:value="34.663875046">
            <text:p>34.663875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2">
          <table:table-cell table:style-name="ce8"/>
          <table:table-cell table:style-name="ce23"/>
          <table:table-cell table:style-name="ce31" office:value-type="string" office:string-value="and managers     ">
            <text:p><text:s/>and managers <text:s text:c="5"/></text:p>
          </table:table-cell>
          <table:table-cell table:style-name="ce23" table:number-columns-repeated="3"/>
          <table:table-cell table:style-name="ce23" office:value-type="string" office:string-value=" ">
            <text:p><text:s text:c="3"/></text:p>
          </table:table-cell>
          <table:table-cell table:style-name="ce45"/>
          <table:table-cell table:style-name="ce55" table:number-columns-repeated="18"/>
          <table:table-cell table:style-name="Default" office:value-type="float" office:value="91.042475774">
            <text:p>91.042475774</text:p>
          </table:table-cell>
          <table:table-cell table:style-name="Default" office:value-type="float" office:value="97.194247558">
            <text:p>97.194247558</text:p>
          </table:table-cell>
          <table:table-cell table:style-name="Default" office:value-type="float" office:value="96.204019169">
            <text:p>96.204019169</text:p>
          </table:table-cell>
          <table:table-cell table:style-name="Default" office:value-type="float" office:value="96.22498197">
            <text:p>96.22498197</text:p>
          </table:table-cell>
          <table:table-cell table:style-name="Default" office:value-type="float" office:value="93.973475668">
            <text:p>93.973475668</text:p>
          </table:table-cell>
          <table:table-cell table:style-name="Default" office:value-type="float" office:value="93.393152692">
            <text:p>93.393152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24" table:number-columns-repeated="5"/>
          <table:table-cell table:style-name="ce7"/>
          <table:table-cell table:style-name="ce46"/>
          <table:table-cell table:style-name="ce55" table:number-columns-repeated="18"/>
          <table:table-cell table:style-name="Default" office:value-type="float" office:value="44.288049514">
            <text:p>44.288049514</text:p>
          </table:table-cell>
          <table:table-cell table:style-name="Default" office:value-type="float" office:value="49.590870529">
            <text:p>49.590870529</text:p>
          </table:table-cell>
          <table:table-cell table:style-name="Default" office:value-type="float" office:value="42.766649597">
            <text:p>42.766649597</text:p>
          </table:table-cell>
          <table:table-cell table:style-name="Default" office:value-type="float" office:value="48.870524874">
            <text:p>48.870524874</text:p>
          </table:table-cell>
          <table:table-cell table:style-name="Default" office:value-type="float" office:value="47.564064159">
            <text:p>47.564064159</text:p>
          </table:table-cell>
          <table:table-cell table:style-name="Default" office:value-type="float" office:value="46.916065986">
            <text:p>46.916065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3">
          <table:table-cell table:style-name="ce14" office:value-type="string">
            <text:p>　(13)數據機</text:p>
          </table:table-cell>
          <table:table-cell table:style-name="ce63" table:formula="of:=+[.AA1]" office:value-type="float" office:value="2.1741588305">
            <text:p>2.17</text:p>
          </table:table-cell>
          <table:table-cell table:style-name="ce63" table:formula="of:=+[.AB1]" office:value-type="float" office:value="5.9497094588">
            <text:p>5.95</text:p>
          </table:table-cell>
          <table:table-cell table:style-name="ce63" table:formula="of:=+[.AC1]" office:value-type="float" office:value="9.6148666049">
            <text:p>9.61</text:p>
          </table:table-cell>
          <table:table-cell table:style-name="ce63" table:formula="of:=+[.AD1]" office:value-type="float" office:value="4.2742869241">
            <text:p>4.27</text:p>
          </table:table-cell>
          <table:table-cell table:style-name="ce63" table:formula="of:=+[.AE1]" office:value-type="float" office:value="2.6766019444">
            <text:p>2.68</text:p>
          </table:table-cell>
          <table:table-cell table:style-name="ce67" table:formula="of:=+[.AF1]" office:value-type="float" office:value="1.2327144136">
            <text:p>1.23</text:p>
          </table:table-cell>
          <table:table-cell table:style-name="ce69" office:value-type="string">
            <text:p>　(13)Modem</text:p>
          </table:table-cell>
          <table:table-cell table:style-name="ce55" table:number-columns-repeated="18"/>
          <table:table-cell table:style-name="Default" office:value-type="float" office:value="35.237638412">
            <text:p>35.237638412</text:p>
          </table:table-cell>
          <table:table-cell table:style-name="Default" office:value-type="float" office:value="71.620690913">
            <text:p>71.620690913</text:p>
          </table:table-cell>
          <table:table-cell table:style-name="Default" office:value-type="float" office:value="61.039395437">
            <text:p>61.039395437</text:p>
          </table:table-cell>
          <table:table-cell table:style-name="Default" office:value-type="float" office:value="54.054161346">
            <text:p>54.054161346</text:p>
          </table:table-cell>
          <table:table-cell table:style-name="Default" office:value-type="float" office:value="49.898219003">
            <text:p>49.898219003</text:p>
          </table:table-cell>
          <table:table-cell table:style-name="Default" office:value-type="float" office:value="33.463832539">
            <text:p>33.4638325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5" table:number-columns-repeated="982"/>
        </table:table-row>
        <table:table-row table:style-name="ro3">
          <table:table-cell table:style-name="ce14" office:value-type="string">
            <text:p>　(14)汽車</text:p>
          </table:table-cell>
          <table:table-cell table:style-name="ce63" table:formula="of:=+[.AA2]" office:value-type="float" office:value="51.164403339">
            <text:p>51.16</text:p>
          </table:table-cell>
          <table:table-cell table:style-name="ce63" table:formula="of:=+[.AB2]" office:value-type="float" office:value="79.977513843">
            <text:p>79.98</text:p>
          </table:table-cell>
          <table:table-cell table:style-name="ce63" table:formula="of:=+[.AC2]" office:value-type="float" office:value="73.741012518">
            <text:p>73.74</text:p>
          </table:table-cell>
          <table:table-cell table:style-name="ce63" table:formula="of:=+[.AD2]" office:value-type="float" office:value="72.415426655">
            <text:p>72.42</text:p>
          </table:table-cell>
          <table:table-cell table:style-name="ce63" table:formula="of:=+[.AE2]" office:value-type="float" office:value="51.110400044">
            <text:p>51.11</text:p>
          </table:table-cell>
          <table:table-cell table:style-name="ce67" table:formula="of:=+[.AF2]" office:value-type="float" office:value="51.571077789">
            <text:p>51.57</text:p>
          </table:table-cell>
          <table:table-cell table:style-name="ce69" office:value-type="string">
            <text:p>　(14)Sedan vehicle</text:p>
          </table:table-cell>
          <table:table-cell table:style-name="ce42" table:number-columns-repeated="18"/>
          <table:table-cell table:style-name="Default" office:value-type="float" office:value="52.250069479">
            <text:p>52.250069479</text:p>
          </table:table-cell>
          <table:table-cell table:style-name="Default" office:value-type="float" office:value="75.497614552">
            <text:p>75.497614552</text:p>
          </table:table-cell>
          <table:table-cell table:style-name="Default" office:value-type="float" office:value="72.318703731">
            <text:p>72.318703731</text:p>
          </table:table-cell>
          <table:table-cell table:style-name="Default" office:value-type="float" office:value="63.35210168">
            <text:p>63.35210168</text:p>
          </table:table-cell>
          <table:table-cell table:style-name="Default" office:value-type="float" office:value="61.286797745">
            <text:p>61.286797745</text:p>
          </table:table-cell>
          <table:table-cell table:style-name="Default" office:value-type="float" office:value="54.966808057">
            <text:p>54.966808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15)機車</text:p>
          </table:table-cell>
          <table:table-cell table:style-name="ce63" table:formula="of:=+[.AA3]" office:value-type="float" office:value="80.821551245">
            <text:p>80.82</text:p>
          </table:table-cell>
          <table:table-cell table:style-name="ce63" table:formula="of:=+[.AB3]" office:value-type="float" office:value="71.953422183">
            <text:p>71.95</text:p>
          </table:table-cell>
          <table:table-cell table:style-name="ce63" table:formula="of:=+[.AC3]" office:value-type="float" office:value="71.178192647">
            <text:p>71.18</text:p>
          </table:table-cell>
          <table:table-cell table:style-name="ce63" table:formula="of:=+[.AD3]" office:value-type="float" office:value="84.000635168">
            <text:p>84.00</text:p>
          </table:table-cell>
          <table:table-cell table:style-name="ce63" table:formula="of:=+[.AE3]" office:value-type="float" office:value="79.823534217">
            <text:p>79.82</text:p>
          </table:table-cell>
          <table:table-cell table:style-name="ce67" table:formula="of:=+[.AF3]" office:value-type="float" office:value="88.651656432">
            <text:p>88.65</text:p>
          </table:table-cell>
          <table:table-cell table:style-name="ce69" office:value-type="string">
            <text:p>　(15)Motor bicycle</text:p>
          </table:table-cell>
          <table:table-cell table:style-name="ce42" table:number-columns-repeated="18"/>
          <table:table-cell table:style-name="Default" office:value-type="float" office:value="12.446722911">
            <text:p>12.446722911</text:p>
          </table:table-cell>
          <table:table-cell table:style-name="Default" office:value-type="float" office:value="28.127993213">
            <text:p>28.127993213</text:p>
          </table:table-cell>
          <table:table-cell table:style-name="Default" office:value-type="float" office:value="36.571244202">
            <text:p>36.571244202</text:p>
          </table:table-cell>
          <table:table-cell table:style-name="Default" office:value-type="float" office:value="21.864616484">
            <text:p>21.864616484</text:p>
          </table:table-cell>
          <table:table-cell table:style-name="Default" office:value-type="float" office:value="16.426227499">
            <text:p>16.426227499</text:p>
          </table:table-cell>
          <table:table-cell table:style-name="Default" office:value-type="float" office:value="9.6639880979">
            <text:p>9.6639880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16)電磁爐</text:p>
          </table:table-cell>
          <table:table-cell table:style-name="ce63" table:formula="of:=+[.AA4]" office:value-type="float" office:value="38.654717749">
            <text:p>38.65</text:p>
          </table:table-cell>
          <table:table-cell table:style-name="ce63" table:formula="of:=+[.AB4]" office:value-type="float" office:value="68.907072421">
            <text:p>68.91</text:p>
          </table:table-cell>
          <table:table-cell table:style-name="ce63" table:formula="of:=+[.AC4]" office:value-type="float" office:value="60.148121398">
            <text:p>60.15</text:p>
          </table:table-cell>
          <table:table-cell table:style-name="ce63" table:formula="of:=+[.AD4]" office:value-type="float" office:value="55.778246803">
            <text:p>55.78</text:p>
          </table:table-cell>
          <table:table-cell table:style-name="ce63" table:formula="of:=+[.AE4]" office:value-type="float" office:value="48.612850957">
            <text:p>48.61</text:p>
          </table:table-cell>
          <table:table-cell table:style-name="ce67" table:formula="of:=+[.AF4]" office:value-type="float" office:value="37.509157178">
            <text:p>37.51</text:p>
          </table:table-cell>
          <table:table-cell table:style-name="ce69" office:value-type="string">
            <text:p>　(16)Electro-magnetic oven</text:p>
          </table:table-cell>
          <table:table-cell table:style-name="ce42" table:number-columns-repeated="18"/>
          <table:table-cell table:style-name="Default" office:value-type="float" office:value="134.01448683">
            <text:p>134.01448683</text:p>
          </table:table-cell>
          <table:table-cell table:style-name="Default" office:value-type="float" office:value="165.04360399">
            <text:p>165.04360399</text:p>
          </table:table-cell>
          <table:table-cell table:style-name="Default" office:value-type="float" office:value="148.0684129">
            <text:p>148.0684129</text:p>
          </table:table-cell>
          <table:table-cell table:style-name="Default" office:value-type="float" office:value="146.08239988">
            <text:p>146.08239988</text:p>
          </table:table-cell>
          <table:table-cell table:style-name="Default" office:value-type="float" office:value="138.16106588">
            <text:p>138.16106588</text:p>
          </table:table-cell>
          <table:table-cell table:style-name="Default" office:value-type="float" office:value="136.89381744">
            <text:p>136.893817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17)冷暖氣機</text:p>
          </table:table-cell>
          <table:table-cell table:style-name="ce63" table:formula="of:=+[.AA5]" office:value-type="float" office:value="71.650664781">
            <text:p>71.65</text:p>
          </table:table-cell>
          <table:table-cell table:style-name="ce63" table:formula="of:=+[.AB5]" office:value-type="float" office:value="95.03160833">
            <text:p>95.03</text:p>
          </table:table-cell>
          <table:table-cell table:style-name="ce63" table:formula="of:=+[.AC5]" office:value-type="float" office:value="91.023618318">
            <text:p>91.02</text:p>
          </table:table-cell>
          <table:table-cell table:style-name="ce63" table:formula="of:=+[.AD5]" office:value-type="float" office:value="86.710687371">
            <text:p>86.71</text:p>
          </table:table-cell>
          <table:table-cell table:style-name="ce63" table:formula="of:=+[.AE5]" office:value-type="float" office:value="82.672380926">
            <text:p>82.67</text:p>
          </table:table-cell>
          <table:table-cell table:style-name="ce67" table:formula="of:=+[.AF5]" office:value-type="float" office:value="75.970547803">
            <text:p>75.97</text:p>
          </table:table-cell>
          <table:table-cell table:style-name="ce69" office:value-type="string">
            <text:p>　(17)Air conditioner</text:p>
          </table:table-cell>
          <table:table-cell table:style-name="ce42" table:number-columns-repeated="18"/>
          <table:table-cell table:style-name="Default" office:value-type="float" office:value="5.2315384795">
            <text:p>5.2315384795</text:p>
          </table:table-cell>
          <table:table-cell table:style-name="Default" office:value-type="float" office:value="16.573620499">
            <text:p>16.573620499</text:p>
          </table:table-cell>
          <table:table-cell table:style-name="Default" office:value-type="float" office:value="12.419523371">
            <text:p>12.419523371</text:p>
          </table:table-cell>
          <table:table-cell table:style-name="Default" office:value-type="float" office:value="8.3101210128">
            <text:p>8.3101210128</text:p>
          </table:table-cell>
          <table:table-cell table:style-name="Default" office:value-type="float" office:value="5.9155524087">
            <text:p>5.9155524087</text:p>
          </table:table-cell>
          <table:table-cell table:style-name="Default" office:value-type="float" office:value="3.8797040762">
            <text:p>3.8797040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18)除濕機</text:p>
          </table:table-cell>
          <table:table-cell table:style-name="ce63" table:formula="of:=+[.AA6]" office:value-type="float" office:value="18.771459356">
            <text:p>18.77</text:p>
          </table:table-cell>
          <table:table-cell table:style-name="ce63" table:formula="of:=+[.AB6]" office:value-type="float" office:value="43.652335732">
            <text:p>43.65</text:p>
          </table:table-cell>
          <table:table-cell table:style-name="ce63" table:formula="of:=+[.AC6]" office:value-type="float" office:value="43.280515998">
            <text:p>43.28</text:p>
          </table:table-cell>
          <table:table-cell table:style-name="ce63" table:formula="of:=+[.AD6]" office:value-type="float" office:value="29.124856922">
            <text:p>29.12</text:p>
          </table:table-cell>
          <table:table-cell table:style-name="ce63" table:formula="of:=+[.AE6]" office:value-type="float" office:value="26.064105008">
            <text:p>26.06</text:p>
          </table:table-cell>
          <table:table-cell table:style-name="ce67" table:formula="of:=+[.AF6]" office:value-type="float" office:value="14.001098861">
            <text:p>14.00</text:p>
          </table:table-cell>
          <table:table-cell table:style-name="ce69" office:value-type="string">
            <text:p>　(18)Dehumidifier</text:p>
          </table:table-cell>
          <table:table-cell table:style-name="ce42" table:number-columns-repeated="18"/>
          <table:table-cell table:style-name="Default" office:value-type="float" office:value="7.5626977951">
            <text:p>7.5626977951</text:p>
          </table:table-cell>
          <table:table-cell table:style-name="Default" office:value-type="float" office:value="25.683022723">
            <text:p>25.683022723</text:p>
          </table:table-cell>
          <table:table-cell table:style-name="Default" office:value-type="float" office:value="21.804097315">
            <text:p>21.804097315</text:p>
          </table:table-cell>
          <table:table-cell table:style-name="Default" office:value-type="float" office:value="13.102070252">
            <text:p>13.102070252</text:p>
          </table:table-cell>
          <table:table-cell table:style-name="Default" office:value-type="float" office:value="7.0616949429">
            <text:p>7.0616949429</text:p>
          </table:table-cell>
          <table:table-cell table:style-name="Default" office:value-type="float" office:value="5.469209272">
            <text:p>5.469209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19)洗衣機</text:p>
          </table:table-cell>
          <table:table-cell table:style-name="ce63" table:formula="of:=+[.AA7]" office:value-type="float" office:value="92.998093179">
            <text:p>93.00</text:p>
          </table:table-cell>
          <table:table-cell table:style-name="ce63" table:formula="of:=+[.AB7]" office:value-type="float" office:value="98.5258568">
            <text:p>98.53</text:p>
          </table:table-cell>
          <table:table-cell table:style-name="ce63" table:formula="of:=+[.AC7]" office:value-type="float" office:value="96.695981127">
            <text:p>96.70</text:p>
          </table:table-cell>
          <table:table-cell table:style-name="ce63" table:formula="of:=+[.AD7]" office:value-type="float" office:value="97.696058647">
            <text:p>97.70</text:p>
          </table:table-cell>
          <table:table-cell table:style-name="ce63" table:formula="of:=+[.AE7]" office:value-type="float" office:value="96.087048283">
            <text:p>96.09</text:p>
          </table:table-cell>
          <table:table-cell table:style-name="ce67" table:formula="of:=+[.AF7]" office:value-type="float" office:value="95.362963398">
            <text:p>95.36</text:p>
          </table:table-cell>
          <table:table-cell table:style-name="ce69" office:value-type="string">
            <text:p>　(19)Washing machine</text:p>
          </table:table-cell>
          <table:table-cell table:style-name="ce42" table:number-columns-repeated="18"/>
          <table:table-cell table:style-name="Default" office:value-type="float" office:value="48.576654184">
            <text:p>48.576654184</text:p>
          </table:table-cell>
          <table:table-cell table:style-name="Default" office:value-type="float" office:value="84.433239375">
            <text:p>84.433239375</text:p>
          </table:table-cell>
          <table:table-cell table:style-name="Default" office:value-type="float" office:value="78.013859001">
            <text:p>78.013859001</text:p>
          </table:table-cell>
          <table:table-cell table:style-name="Default" office:value-type="float" office:value="66.99730715">
            <text:p>66.99730715</text:p>
          </table:table-cell>
          <table:table-cell table:style-name="Default" office:value-type="float" office:value="57.076332344">
            <text:p>57.076332344</text:p>
          </table:table-cell>
          <table:table-cell table:style-name="Default" office:value-type="float" office:value="45.389417468">
            <text:p>45.3894174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0)烘衣機</text:p>
          </table:table-cell>
          <table:table-cell table:style-name="ce63" table:formula="of:=+[.AA8]" office:value-type="float" office:value="19.66310905">
            <text:p>19.66</text:p>
          </table:table-cell>
          <table:table-cell table:style-name="ce63" table:formula="of:=+[.AB8]" office:value-type="float" office:value="39.985450134">
            <text:p>39.99</text:p>
          </table:table-cell>
          <table:table-cell table:style-name="ce63" table:formula="of:=+[.AC8]" office:value-type="float" office:value="36.820185241">
            <text:p>36.82</text:p>
          </table:table-cell>
          <table:table-cell table:style-name="ce63" table:formula="of:=+[.AD8]" office:value-type="float" office:value="28.02654475">
            <text:p>28.03</text:p>
          </table:table-cell>
          <table:table-cell table:style-name="ce63" table:formula="of:=+[.AE8]" office:value-type="float" office:value="21.034285559">
            <text:p>21.03</text:p>
          </table:table-cell>
          <table:table-cell table:style-name="ce67" table:formula="of:=+[.AF8]" office:value-type="float" office:value="16.943718402">
            <text:p>16.94</text:p>
          </table:table-cell>
          <table:table-cell table:style-name="ce69" office:value-type="string">
            <text:p>　(20)Drier</text:p>
          </table:table-cell>
          <table:table-cell table:style-name="ce42" table:number-columns-repeated="18"/>
          <table:table-cell table:style-name="Default" office:value-type="float" office:value="11.739154425">
            <text:p>11.739154425</text:p>
          </table:table-cell>
          <table:table-cell table:style-name="Default" office:value-type="float" office:value="31.868084252">
            <text:p>31.868084252</text:p>
          </table:table-cell>
          <table:table-cell table:style-name="Default" office:value-type="float" office:value="33.464069313">
            <text:p>33.464069313</text:p>
          </table:table-cell>
          <table:table-cell table:style-name="Default" office:value-type="float" office:value="18.912935603">
            <text:p>18.912935603</text:p>
          </table:table-cell>
          <table:table-cell table:style-name="Default" office:value-type="float" office:value="13.629462705">
            <text:p>13.629462705</text:p>
          </table:table-cell>
          <table:table-cell table:style-name="Default" office:value-type="float" office:value="9.4246579059">
            <text:p>9.4246579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1)洗碗機</text:p>
          </table:table-cell>
          <table:table-cell table:style-name="ce63" table:formula="of:=+[.AA9]" office:value-type="float" office:value="4.0209963607">
            <text:p>4.02</text:p>
          </table:table-cell>
          <table:table-cell table:style-name="ce63" table:formula="of:=+[.AB9]" office:value-type="float" office:value="10.115349881">
            <text:p>10.12</text:p>
          </table:table-cell>
          <table:table-cell table:style-name="ce63" table:formula="of:=+[.AC9]" office:value-type="float" office:value="8.7259606134">
            <text:p>8.73</text:p>
          </table:table-cell>
          <table:table-cell table:style-name="ce63" table:formula="of:=+[.AD9]" office:value-type="float" office:value="4.8881507996">
            <text:p>4.89</text:p>
          </table:table-cell>
          <table:table-cell table:style-name="ce63" table:formula="of:=+[.AE9]" office:value-type="float" office:value="5.9962283162">
            <text:p>6.00</text:p>
          </table:table-cell>
          <table:table-cell table:style-name="ce67" table:formula="of:=+[.AF9]" office:value-type="float" office:value="2.7915826317">
            <text:p>2.79</text:p>
          </table:table-cell>
          <table:table-cell table:style-name="ce69" office:value-type="string">
            <text:p>　(21)Dishwasher</text:p>
          </table:table-cell>
          <table:table-cell table:style-name="ce42" table:number-columns-repeated="18"/>
          <table:table-cell table:style-name="Default" office:value-type="float" office:value="16.888198255">
            <text:p>16.888198255</text:p>
          </table:table-cell>
          <table:table-cell table:style-name="Default" office:value-type="float" office:value="32.679045456">
            <text:p>32.679045456</text:p>
          </table:table-cell>
          <table:table-cell table:style-name="Default" office:value-type="float" office:value="22.189201109">
            <text:p>22.189201109</text:p>
          </table:table-cell>
          <table:table-cell table:style-name="Default" office:value-type="float" office:value="25.199648011">
            <text:p>25.199648011</text:p>
          </table:table-cell>
          <table:table-cell table:style-name="Default" office:value-type="float" office:value="20.135957626">
            <text:p>20.135957626</text:p>
          </table:table-cell>
          <table:table-cell table:style-name="Default" office:value-type="float" office:value="16.867973844">
            <text:p>16.867973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2)排油煙機</text:p>
          </table:table-cell>
          <table:table-cell table:style-name="ce63" table:formula="of:=+[.AA10]" office:value-type="float" office:value="90.202871843">
            <text:p>90.20</text:p>
          </table:table-cell>
          <table:table-cell table:style-name="ce63" table:formula="of:=+[.AB10]" office:value-type="float" office:value="98.047854921">
            <text:p>98.05</text:p>
          </table:table-cell>
          <table:table-cell table:style-name="ce63" table:formula="of:=+[.AC10]" office:value-type="float" office:value="96.645068096">
            <text:p>96.65</text:p>
          </table:table-cell>
          <table:table-cell table:style-name="ce63" table:formula="of:=+[.AD10]" office:value-type="float" office:value="96.205132955">
            <text:p>96.21</text:p>
          </table:table-cell>
          <table:table-cell table:style-name="ce63" table:formula="of:=+[.AE10]" office:value-type="float" office:value="94.162400261">
            <text:p>94.16</text:p>
          </table:table-cell>
          <table:table-cell table:style-name="ce67" table:formula="of:=+[.AF10]" office:value-type="float" office:value="91.223805949">
            <text:p>91.22</text:p>
          </table:table-cell>
          <table:table-cell table:style-name="ce69" office:value-type="string">
            <text:p>　(22)Exhaust fan</text:p>
          </table:table-cell>
          <table:table-cell table:style-name="ce42" table:number-columns-repeated="18"/>
          <table:table-cell table:style-name="Default" office:value-type="float" office:value="61.648992546">
            <text:p>61.648992546</text:p>
          </table:table-cell>
          <table:table-cell table:style-name="Default" office:value-type="float" office:value="93.463278692">
            <text:p>93.463278692</text:p>
          </table:table-cell>
          <table:table-cell table:style-name="Default" office:value-type="float" office:value="85.25150149">
            <text:p>85.25150149</text:p>
          </table:table-cell>
          <table:table-cell table:style-name="Default" office:value-type="float" office:value="77.343275484">
            <text:p>77.343275484</text:p>
          </table:table-cell>
          <table:table-cell table:style-name="Default" office:value-type="float" office:value="71.509150078">
            <text:p>71.509150078</text:p>
          </table:table-cell>
          <table:table-cell table:style-name="Default" office:value-type="float" office:value="59.906822889">
            <text:p>59.906822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3)吸塵器</text:p>
          </table:table-cell>
          <table:table-cell table:style-name="ce63" table:formula="of:=+[.AA11]" office:value-type="float" office:value="36.549648611">
            <text:p>36.55</text:p>
          </table:table-cell>
          <table:table-cell table:style-name="ce63" table:formula="of:=+[.AB11]" office:value-type="float" office:value="73.478421499">
            <text:p>73.48</text:p>
          </table:table-cell>
          <table:table-cell table:style-name="ce63" table:formula="of:=+[.AC11]" office:value-type="float" office:value="65.807755949">
            <text:p>65.81</text:p>
          </table:table-cell>
          <table:table-cell table:style-name="ce63" table:formula="of:=+[.AD11]" office:value-type="float" office:value="55.263098696">
            <text:p>55.26</text:p>
          </table:table-cell>
          <table:table-cell table:style-name="ce63" table:formula="of:=+[.AE11]" office:value-type="float" office:value="46.888701288">
            <text:p>46.89</text:p>
          </table:table-cell>
          <table:table-cell table:style-name="ce67" table:formula="of:=+[.AF11]" office:value-type="float" office:value="34.663875046">
            <text:p>34.66</text:p>
          </table:table-cell>
          <table:table-cell table:style-name="ce69" office:value-type="string">
            <text:p>　(23)Vacuum cleaner</text:p>
          </table:table-cell>
          <table:table-cell table:style-name="ce42" table:number-columns-repeated="18"/>
          <table:table-cell table:style-name="Default" office:value-type="float" office:value="59.696794083">
            <text:p>59.696794083</text:p>
          </table:table-cell>
          <table:table-cell table:style-name="Default" office:value-type="float" office:value="78.377940761">
            <text:p>78.377940761</text:p>
          </table:table-cell>
          <table:table-cell table:style-name="Default" office:value-type="float" office:value="70.214101133">
            <text:p>70.214101133</text:p>
          </table:table-cell>
          <table:table-cell table:style-name="Default" office:value-type="float" office:value="67.920021702">
            <text:p>67.920021702</text:p>
          </table:table-cell>
          <table:table-cell table:style-name="Default" office:value-type="float" office:value="64.522684567">
            <text:p>64.522684567</text:p>
          </table:table-cell>
          <table:table-cell table:style-name="Default" office:value-type="float" office:value="64.415206794">
            <text:p>64.415206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4)熱水器</text:p>
          </table:table-cell>
          <table:table-cell table:style-name="ce63" table:formula="of:=+[.AA12]" office:value-type="float" office:value="91.042475774">
            <text:p>91.04</text:p>
          </table:table-cell>
          <table:table-cell table:style-name="ce63" table:formula="of:=+[.AB12]" office:value-type="float" office:value="97.194247558">
            <text:p>97.19</text:p>
          </table:table-cell>
          <table:table-cell table:style-name="ce63" table:formula="of:=+[.AC12]" office:value-type="float" office:value="96.204019169">
            <text:p>96.20</text:p>
          </table:table-cell>
          <table:table-cell table:style-name="ce63" table:formula="of:=+[.AD12]" office:value-type="float" office:value="96.22498197">
            <text:p>96.22</text:p>
          </table:table-cell>
          <table:table-cell table:style-name="ce63" table:formula="of:=+[.AE12]" office:value-type="float" office:value="93.973475668">
            <text:p>93.97</text:p>
          </table:table-cell>
          <table:table-cell table:style-name="ce67" table:formula="of:=+[.AF12]" office:value-type="float" office:value="93.393152692">
            <text:p>93.39</text:p>
          </table:table-cell>
          <table:table-cell table:style-name="ce69" office:value-type="string">
            <text:p>　(24)Geyser</text:p>
          </table:table-cell>
          <table:table-cell table:style-name="ce42" table:number-columns-repeated="18"/>
          <table:table-cell table:style-name="Default" office:value-type="float" office:value="24.081955066">
            <text:p>24.081955066</text:p>
          </table:table-cell>
          <table:table-cell table:style-name="Default" office:value-type="float" office:value="54.78731653">
            <text:p>54.78731653</text:p>
          </table:table-cell>
          <table:table-cell table:style-name="Default" office:value-type="float" office:value="62.105905024">
            <text:p>62.105905024</text:p>
          </table:table-cell>
          <table:table-cell table:style-name="Default" office:value-type="float" office:value="42.621922576">
            <text:p>42.621922576</text:p>
          </table:table-cell>
          <table:table-cell table:style-name="Default" office:value-type="float" office:value="33.140437352">
            <text:p>33.140437352</text:p>
          </table:table-cell>
          <table:table-cell table:style-name="Default" office:value-type="float" office:value="18.847280883">
            <text:p>18.847280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5)開飲機</text:p>
          </table:table-cell>
          <table:table-cell table:style-name="ce63" table:formula="of:=+[.AA13]" office:value-type="float" office:value="44.288049514">
            <text:p>44.29</text:p>
          </table:table-cell>
          <table:table-cell table:style-name="ce63" table:formula="of:=+[.AB13]" office:value-type="float" office:value="49.590870529">
            <text:p>49.59</text:p>
          </table:table-cell>
          <table:table-cell table:style-name="ce63" table:formula="of:=+[.AC13]" office:value-type="float" office:value="42.766649597">
            <text:p>42.77</text:p>
          </table:table-cell>
          <table:table-cell table:style-name="ce63" table:formula="of:=+[.AD13]" office:value-type="float" office:value="48.870524874">
            <text:p>48.87</text:p>
          </table:table-cell>
          <table:table-cell table:style-name="ce63" table:formula="of:=+[.AE13]" office:value-type="float" office:value="47.564064159">
            <text:p>47.56</text:p>
          </table:table-cell>
          <table:table-cell table:style-name="ce67" table:formula="of:=+[.AF13]" office:value-type="float" office:value="46.916065986">
            <text:p>46.92</text:p>
          </table:table-cell>
          <table:table-cell table:style-name="ce69" office:value-type="string">
            <text:p>　(25)Hot-warm water fountain</text:p>
          </table:table-cell>
          <table:table-cell table:style-name="ce42" table:number-columns-repeated="18"/>
          <table:table-cell table:style-name="Default" office:value-type="float" office:value="108.18186465">
            <text:p>108.18186465</text:p>
          </table:table-cell>
          <table:table-cell table:style-name="Default" office:value-type="float" office:value="128.72184669">
            <text:p>128.72184669</text:p>
          </table:table-cell>
          <table:table-cell table:style-name="Default" office:value-type="float" office:value="120.73551569">
            <text:p>120.73551569</text:p>
          </table:table-cell>
          <table:table-cell table:style-name="Default" office:value-type="float" office:value="116.04422361">
            <text:p>116.04422361</text:p>
          </table:table-cell>
          <table:table-cell table:style-name="Default" office:value-type="float" office:value="110.20975736">
            <text:p>110.20975736</text:p>
          </table:table-cell>
          <table:table-cell table:style-name="Default" office:value-type="float" office:value="109.12563648">
            <text:p>109.12563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6)微波爐(含烤箱)</text:p>
          </table:table-cell>
          <table:table-cell table:style-name="ce63" table:formula="of:=+[.AA14]" office:value-type="float" office:value="35.237638412">
            <text:p>35.24</text:p>
          </table:table-cell>
          <table:table-cell table:style-name="ce63" table:formula="of:=+[.AB14]" office:value-type="float" office:value="71.620690913">
            <text:p>71.62</text:p>
          </table:table-cell>
          <table:table-cell table:style-name="ce63" table:formula="of:=+[.AC14]" office:value-type="float" office:value="61.039395437">
            <text:p>61.04</text:p>
          </table:table-cell>
          <table:table-cell table:style-name="ce63" table:formula="of:=+[.AD14]" office:value-type="float" office:value="54.054161346">
            <text:p>54.05</text:p>
          </table:table-cell>
          <table:table-cell table:style-name="ce63" table:formula="of:=+[.AE14]" office:value-type="float" office:value="49.898219003">
            <text:p>49.90</text:p>
          </table:table-cell>
          <table:table-cell table:style-name="ce67" table:formula="of:=+[.AF14]" office:value-type="float" office:value="33.463832539">
            <text:p>33.46</text:p>
          </table:table-cell>
          <table:table-cell table:style-name="ce69" office:value-type="string">
            <text:p>　(26)Microwave oven</text:p>
          </table:table-cell>
          <table:table-cell table:style-name="ce42" table:number-columns-repeated="18"/>
          <table:table-cell table:style-name="Default" office:value-type="float" office:value="5.6472614112">
            <text:p>5.6472614112</text:p>
          </table:table-cell>
          <table:table-cell table:style-name="Default" office:value-type="float" office:value="17.582760917">
            <text:p>17.582760917</text:p>
          </table:table-cell>
          <table:table-cell table:style-name="Default" office:value-type="float" office:value="19.403192721">
            <text:p>19.403192721</text:p>
          </table:table-cell>
          <table:table-cell table:style-name="Default" office:value-type="float" office:value="9.8159996295">
            <text:p>9.8159996295</text:p>
          </table:table-cell>
          <table:table-cell table:style-name="Default" office:value-type="float" office:value="9.1616513712">
            <text:p>9.1616513712</text:p>
          </table:table-cell>
          <table:table-cell table:style-name="Default" office:value-type="float" office:value="4.1761253154">
            <text:p>4.1761253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7)報紙</text:p>
          </table:table-cell>
          <table:table-cell table:style-name="ce63" table:formula="of:=+[.AA15]" office:value-type="float" office:value="52.250069479">
            <text:p>52.25</text:p>
          </table:table-cell>
          <table:table-cell table:style-name="ce63" table:formula="of:=+[.AB15]" office:value-type="float" office:value="75.497614552">
            <text:p>75.50</text:p>
          </table:table-cell>
          <table:table-cell table:style-name="ce63" table:formula="of:=+[.AC15]" office:value-type="float" office:value="72.318703731">
            <text:p>72.32</text:p>
          </table:table-cell>
          <table:table-cell table:style-name="ce63" table:formula="of:=+[.AD15]" office:value-type="float" office:value="63.35210168">
            <text:p>63.35</text:p>
          </table:table-cell>
          <table:table-cell table:style-name="ce63" table:formula="of:=+[.AE15]" office:value-type="float" office:value="61.286797745">
            <text:p>61.29</text:p>
          </table:table-cell>
          <table:table-cell table:style-name="ce67" table:formula="of:=+[.AF15]" office:value-type="float" office:value="54.966808057">
            <text:p>54.97</text:p>
          </table:table-cell>
          <table:table-cell table:style-name="ce69" office:value-type="string">
            <text:p>　(27)Newspaper</text:p>
          </table:table-cell>
          <table:table-cell table:style-name="ce42" table:number-columns-repeated="18"/>
          <table:table-cell table:style-name="Default" office:value-type="float" office:value="6.506143431">
            <text:p>6.506143431</text:p>
          </table:table-cell>
          <table:table-cell table:style-name="Default" office:value-type="float" office:value="25.438320425">
            <text:p>25.438320425</text:p>
          </table:table-cell>
          <table:table-cell table:style-name="Default" office:value-type="float" office:value="15.495321625">
            <text:p>15.495321625</text:p>
          </table:table-cell>
          <table:table-cell table:style-name="Default" office:value-type="float" office:value="8.7773668296">
            <text:p>8.7773668296</text:p>
          </table:table-cell>
          <table:table-cell table:style-name="Default" office:value-type="float" office:value="5.5802538057">
            <text:p>5.5802538057</text:p>
          </table:table-cell>
          <table:table-cell table:style-name="Default" office:value-type="float" office:value="6.4426964158">
            <text:p>6.4426964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8)期刊雜誌</text:p>
          </table:table-cell>
          <table:table-cell table:style-name="ce63" table:formula="of:=+[.AA16]" office:value-type="float" office:value="12.446722911">
            <text:p>12.45</text:p>
          </table:table-cell>
          <table:table-cell table:style-name="ce63" table:formula="of:=+[.AB16]" office:value-type="float" office:value="28.127993213">
            <text:p>28.13</text:p>
          </table:table-cell>
          <table:table-cell table:style-name="ce63" table:formula="of:=+[.AC16]" office:value-type="float" office:value="36.571244202">
            <text:p>36.57</text:p>
          </table:table-cell>
          <table:table-cell table:style-name="ce63" table:formula="of:=+[.AD16]" office:value-type="float" office:value="21.864616484">
            <text:p>21.86</text:p>
          </table:table-cell>
          <table:table-cell table:style-name="ce63" table:formula="of:=+[.AE16]" office:value-type="float" office:value="16.426227499">
            <text:p>16.43</text:p>
          </table:table-cell>
          <table:table-cell table:style-name="ce67" table:formula="of:=+[.AF16]" office:value-type="float" office:value="9.6639880979">
            <text:p>9.66</text:p>
          </table:table-cell>
          <table:table-cell table:style-name="ce69" office:value-type="string">
            <text:p>　(28)Magazine</text:p>
          </table:table-cell>
          <table:table-cell table:style-name="ce42" table:number-columns-repeated="18"/>
          <table:table-cell table:style-name="Default" office:value-type="float" office:value="2.2459227434">
            <text:p>2.2459227434</text:p>
          </table:table-cell>
          <table:table-cell table:style-name="Default" office:value-type="float" office:value="6.0256515512">
            <text:p>6.0256515512</text:p>
          </table:table-cell>
          <table:table-cell table:style-name="Default" office:value-type="float" office:value="10.234407144">
            <text:p>10.234407144</text:p>
          </table:table-cell>
          <table:table-cell table:style-name="Default" office:value-type="float" office:value="4.4083339398">
            <text:p>4.4083339398</text:p>
          </table:table-cell>
          <table:table-cell table:style-name="Default" office:value-type="float" office:value="2.8338689034">
            <text:p>2.8338689034</text:p>
          </table:table-cell>
          <table:table-cell table:style-name="Default" office:value-type="float" office:value="1.2710388988">
            <text:p>1.2710388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3">
          <table:table-cell table:style-name="ce62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5"/>
          <table:table-cell table:style-name="ce68"/>
          <table:table-cell table:style-name="ce70" office:value-type="string">
            <text:p>2.Average No. per hundred households</text:p>
          </table:table-cell>
          <table:table-cell table:style-name="ce42" table:number-columns-repeated="18"/>
          <table:table-cell table:style-name="Default" office:value-type="float" office:value="56.49353397">
            <text:p>56.49353397</text:p>
          </table:table-cell>
          <table:table-cell table:style-name="Default" office:value-type="float" office:value="94.551097854">
            <text:p>94.551097854</text:p>
          </table:table-cell>
          <table:table-cell table:style-name="Default" office:value-type="float" office:value="86.94021567">
            <text:p>86.94021567</text:p>
          </table:table-cell>
          <table:table-cell table:style-name="Default" office:value-type="float" office:value="80.49701934">
            <text:p>80.49701934</text:p>
          </table:table-cell>
          <table:table-cell table:style-name="Default" office:value-type="float" office:value="54.987268865">
            <text:p>54.987268865</text:p>
          </table:table-cell>
          <table:table-cell table:style-name="Default" office:value-type="float" office:value="55.282787219">
            <text:p>55.282787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63" table:formula="of:=+[.AA17]" office:value-type="float" office:value="134.01448683">
            <text:p>134.01</text:p>
          </table:table-cell>
          <table:table-cell table:style-name="ce63" table:formula="of:=+[.AB17]" office:value-type="float" office:value="165.04360399">
            <text:p>165.04</text:p>
          </table:table-cell>
          <table:table-cell table:style-name="ce63" table:formula="of:=+[.AC17]" office:value-type="float" office:value="148.0684129">
            <text:p>148.07</text:p>
          </table:table-cell>
          <table:table-cell table:style-name="ce63" table:formula="of:=+[.AD17]" office:value-type="float" office:value="146.08239988">
            <text:p>146.08</text:p>
          </table:table-cell>
          <table:table-cell table:style-name="ce63" table:formula="of:=+[.AE17]" office:value-type="float" office:value="138.16106588">
            <text:p>138.16</text:p>
          </table:table-cell>
          <table:table-cell table:style-name="ce67" table:formula="of:=+[.AF17]" office:value-type="float" office:value="136.89381744">
            <text:p>136.89</text:p>
          </table:table-cell>
          <table:table-cell table:style-name="ce71" office:value-type="string">
            <text:p>　(1)Color TV sets</text:p>
          </table:table-cell>
          <table:table-cell table:style-name="ce42" table:number-columns-repeated="18"/>
          <table:table-cell table:style-name="Default" office:value-type="float" office:value="130.40963654">
            <text:p>130.40963654</text:p>
          </table:table-cell>
          <table:table-cell table:style-name="Default" office:value-type="float" office:value="110.39312006">
            <text:p>110.39312006</text:p>
          </table:table-cell>
          <table:table-cell table:style-name="Default" office:value-type="float" office:value="108.2064701">
            <text:p>108.2064701</text:p>
          </table:table-cell>
          <table:table-cell table:style-name="Default" office:value-type="float" office:value="132.14256886">
            <text:p>132.14256886</text:p>
          </table:table-cell>
          <table:table-cell table:style-name="Default" office:value-type="float" office:value="133.22111326">
            <text:p>133.22111326</text:p>
          </table:table-cell>
          <table:table-cell table:style-name="Default" office:value-type="float" office:value="141.59009306">
            <text:p>141.59009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63" table:formula="of:=+[.AA18]" office:value-type="float" office:value="5.2315384795">
            <text:p>5.23</text:p>
          </table:table-cell>
          <table:table-cell table:style-name="ce63" table:formula="of:=+[.AB18]" office:value-type="float" office:value="16.573620499">
            <text:p>16.57</text:p>
          </table:table-cell>
          <table:table-cell table:style-name="ce63" table:formula="of:=+[.AC18]" office:value-type="float" office:value="12.419523371">
            <text:p>12.42</text:p>
          </table:table-cell>
          <table:table-cell table:style-name="ce63" table:formula="of:=+[.AD18]" office:value-type="float" office:value="8.3101210128">
            <text:p>8.31</text:p>
          </table:table-cell>
          <table:table-cell table:style-name="ce63" table:formula="of:=+[.AE18]" office:value-type="float" office:value="5.9155524087">
            <text:p>5.92</text:p>
          </table:table-cell>
          <table:table-cell table:style-name="ce67" table:formula="of:=+[.AF18]" office:value-type="float" office:value="3.8797040762">
            <text:p>3.88</text:p>
          </table:table-cell>
          <table:table-cell table:style-name="ce71" office:value-type="string">
            <text:p>　(2)DVD player</text:p>
          </table:table-cell>
          <table:table-cell table:style-name="ce42" table:number-columns-repeated="18"/>
          <table:table-cell table:style-name="Default" office:value-type="float" office:value="39.536415277">
            <text:p>39.536415277</text:p>
          </table:table-cell>
          <table:table-cell table:style-name="Default" office:value-type="float" office:value="71.352042911">
            <text:p>71.352042911</text:p>
          </table:table-cell>
          <table:table-cell table:style-name="Default" office:value-type="float" office:value="62.413455248">
            <text:p>62.413455248</text:p>
          </table:table-cell>
          <table:table-cell table:style-name="Default" office:value-type="float" office:value="57.671710522">
            <text:p>57.671710522</text:p>
          </table:table-cell>
          <table:table-cell table:style-name="Default" office:value-type="float" office:value="49.750823779">
            <text:p>49.750823779</text:p>
          </table:table-cell>
          <table:table-cell table:style-name="Default" office:value-type="float" office:value="38.1910843">
            <text:p>38.1910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63" table:formula="of:=+[.AA19]" office:value-type="float" office:value="7.5626977951">
            <text:p>7.56</text:p>
          </table:table-cell>
          <table:table-cell table:style-name="ce63" table:formula="of:=+[.AB19]" office:value-type="float" office:value="25.683022723">
            <text:p>25.68</text:p>
          </table:table-cell>
          <table:table-cell table:style-name="ce63" table:formula="of:=+[.AC19]" office:value-type="float" office:value="21.804097315">
            <text:p>21.80</text:p>
          </table:table-cell>
          <table:table-cell table:style-name="ce63" table:formula="of:=+[.AD19]" office:value-type="float" office:value="13.102070252">
            <text:p>13.10</text:p>
          </table:table-cell>
          <table:table-cell table:style-name="ce63" table:formula="of:=+[.AE19]" office:value-type="float" office:value="7.0616949429">
            <text:p>7.06</text:p>
          </table:table-cell>
          <table:table-cell table:style-name="ce67" table:formula="of:=+[.AF19]" office:value-type="float" office:value="5.469209272">
            <text:p>5.47</text:p>
          </table:table-cell>
          <table:table-cell table:style-name="ce71" office:value-type="string">
            <text:p>　(3)Movies camera</text:p>
          </table:table-cell>
          <table:table-cell table:style-name="ce42" table:number-columns-repeated="18"/>
          <table:table-cell table:style-name="Default" office:value-type="float" office:value="124.86905625">
            <text:p>124.86905625</text:p>
          </table:table-cell>
          <table:table-cell table:style-name="Default" office:value-type="float" office:value="229.58936537">
            <text:p>229.58936537</text:p>
          </table:table-cell>
          <table:table-cell table:style-name="Default" office:value-type="float" office:value="204.76924853">
            <text:p>204.76924853</text:p>
          </table:table-cell>
          <table:table-cell table:style-name="Default" office:value-type="float" office:value="165.22823059">
            <text:p>165.22823059</text:p>
          </table:table-cell>
          <table:table-cell table:style-name="Default" office:value-type="float" office:value="144.63317992">
            <text:p>144.63317992</text:p>
          </table:table-cell>
          <table:table-cell table:style-name="Default" office:value-type="float" office:value="124.20615181">
            <text:p>124.206151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63" table:formula="of:=+[.AA20]" office:value-type="float" office:value="48.576654184">
            <text:p>48.58</text:p>
          </table:table-cell>
          <table:table-cell table:style-name="ce63" table:formula="of:=+[.AB20]" office:value-type="float" office:value="84.433239375">
            <text:p>84.43</text:p>
          </table:table-cell>
          <table:table-cell table:style-name="ce63" table:formula="of:=+[.AC20]" office:value-type="float" office:value="78.013859001">
            <text:p>78.01</text:p>
          </table:table-cell>
          <table:table-cell table:style-name="ce63" table:formula="of:=+[.AD20]" office:value-type="float" office:value="66.99730715">
            <text:p>67.00</text:p>
          </table:table-cell>
          <table:table-cell table:style-name="ce63" table:formula="of:=+[.AE20]" office:value-type="float" office:value="57.076332344">
            <text:p>57.08</text:p>
          </table:table-cell>
          <table:table-cell table:style-name="ce67" table:formula="of:=+[.AF20]" office:value-type="float" office:value="45.389417468">
            <text:p>45.39</text:p>
          </table:table-cell>
          <table:table-cell table:style-name="ce71" office:value-type="string">
            <text:p>　(4)Stereo</text:p>
          </table:table-cell>
          <table:table-cell table:style-name="ce42" table:number-columns-repeated="18"/>
          <table:table-cell table:style-name="Default" office:value-type="float" office:value="20.574916955">
            <text:p>20.574916955</text:p>
          </table:table-cell>
          <table:table-cell table:style-name="Default" office:value-type="float" office:value="51.292840006">
            <text:p>51.292840006</text:p>
          </table:table-cell>
          <table:table-cell table:style-name="Default" office:value-type="float" office:value="49.839712756">
            <text:p>49.839712756</text:p>
          </table:table-cell>
          <table:table-cell table:style-name="Default" office:value-type="float" office:value="31.330082506">
            <text:p>31.330082506</text:p>
          </table:table-cell>
          <table:table-cell table:style-name="Default" office:value-type="float" office:value="28.821042455">
            <text:p>28.821042455</text:p>
          </table:table-cell>
          <table:table-cell table:style-name="Default" office:value-type="float" office:value="14.997761579">
            <text:p>14.997761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63" table:formula="of:=+[.AA21]" office:value-type="float" office:value="11.739154425">
            <text:p>11.74</text:p>
          </table:table-cell>
          <table:table-cell table:style-name="ce63" table:formula="of:=+[.AB21]" office:value-type="float" office:value="31.868084252">
            <text:p>31.87</text:p>
          </table:table-cell>
          <table:table-cell table:style-name="ce63" table:formula="of:=+[.AC21]" office:value-type="float" office:value="33.464069313">
            <text:p>33.46</text:p>
          </table:table-cell>
          <table:table-cell table:style-name="ce63" table:formula="of:=+[.AD21]" office:value-type="float" office:value="18.912935603">
            <text:p>18.91</text:p>
          </table:table-cell>
          <table:table-cell table:style-name="ce63" table:formula="of:=+[.AE21]" office:value-type="float" office:value="13.629462705">
            <text:p>13.63</text:p>
          </table:table-cell>
          <table:table-cell table:style-name="ce67" table:formula="of:=+[.AF21]" office:value-type="float" office:value="9.4246579059">
            <text:p>9.42</text:p>
          </table:table-cell>
          <table:table-cell table:style-name="ce71" office:value-type="string">
            <text:p>　(5)Piano</text:p>
          </table:table-cell>
          <table:table-cell table:style-name="ce42" table:number-columns-repeated="18"/>
          <table:table-cell table:style-name="Default" office:value-type="float" office:value="94.556961083">
            <text:p>94.556961083</text:p>
          </table:table-cell>
          <table:table-cell table:style-name="Default" office:value-type="float" office:value="101.72272242">
            <text:p>101.72272242</text:p>
          </table:table-cell>
          <table:table-cell table:style-name="Default" office:value-type="float" office:value="100.19151588">
            <text:p>100.19151588</text:p>
          </table:table-cell>
          <table:table-cell table:style-name="Default" office:value-type="float" office:value="100.05306303">
            <text:p>100.05306303</text:p>
          </table:table-cell>
          <table:table-cell table:style-name="Default" office:value-type="float" office:value="97.992974048">
            <text:p>97.992974048</text:p>
          </table:table-cell>
          <table:table-cell table:style-name="Default" office:value-type="float" office:value="96.855018133">
            <text:p>96.855018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63" table:formula="of:=+[.AA22]" office:value-type="float" office:value="16.888198255">
            <text:p>16.89</text:p>
          </table:table-cell>
          <table:table-cell table:style-name="ce63" table:formula="of:=+[.AB22]" office:value-type="float" office:value="32.679045456">
            <text:p>32.68</text:p>
          </table:table-cell>
          <table:table-cell table:style-name="ce63" table:formula="of:=+[.AC22]" office:value-type="float" office:value="22.189201109">
            <text:p>22.19</text:p>
          </table:table-cell>
          <table:table-cell table:style-name="ce63" table:formula="of:=+[.AD22]" office:value-type="float" office:value="25.199648011">
            <text:p>25.20</text:p>
          </table:table-cell>
          <table:table-cell table:style-name="ce63" table:formula="of:=+[.AE22]" office:value-type="float" office:value="20.135957626">
            <text:p>20.14</text:p>
          </table:table-cell>
          <table:table-cell table:style-name="ce67" table:formula="of:=+[.AF22]" office:value-type="float" office:value="16.867973844">
            <text:p>16.87</text:p>
          </table:table-cell>
          <table:table-cell table:style-name="ce71" office:value-type="string">
            <text:p>　(6)Video game</text:p>
          </table:table-cell>
          <table:table-cell table:style-name="ce42" table:number-columns-repeated="18"/>
          <table:table-cell table:style-name="Default" office:value-type="float" office:value="19.714190061">
            <text:p>19.714190061</text:p>
          </table:table-cell>
          <table:table-cell table:style-name="Default" office:value-type="float" office:value="40.049305347">
            <text:p>40.049305347</text:p>
          </table:table-cell>
          <table:table-cell table:style-name="Default" office:value-type="float" office:value="36.990684691">
            <text:p>36.990684691</text:p>
          </table:table-cell>
          <table:table-cell table:style-name="Default" office:value-type="float" office:value="28.214316433">
            <text:p>28.214316433</text:p>
          </table:table-cell>
          <table:table-cell table:style-name="Default" office:value-type="float" office:value="21.191552518">
            <text:p>21.191552518</text:p>
          </table:table-cell>
          <table:table-cell table:style-name="Default" office:value-type="float" office:value="16.943718402">
            <text:p>16.943718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63" table:formula="of:=+[.AA23]" office:value-type="float" office:value="61.648992546">
            <text:p>61.65</text:p>
          </table:table-cell>
          <table:table-cell table:style-name="ce63" table:formula="of:=+[.AB23]" office:value-type="float" office:value="93.463278692">
            <text:p>93.46</text:p>
          </table:table-cell>
          <table:table-cell table:style-name="ce63" table:formula="of:=+[.AC23]" office:value-type="float" office:value="85.25150149">
            <text:p>85.25</text:p>
          </table:table-cell>
          <table:table-cell table:style-name="ce63" table:formula="of:=+[.AD23]" office:value-type="float" office:value="77.343275484">
            <text:p>77.34</text:p>
          </table:table-cell>
          <table:table-cell table:style-name="ce63" table:formula="of:=+[.AE23]" office:value-type="float" office:value="71.509150078">
            <text:p>71.51</text:p>
          </table:table-cell>
          <table:table-cell table:style-name="ce67" table:formula="of:=+[.AF23]" office:value-type="float" office:value="59.906822889">
            <text:p>59.91</text:p>
          </table:table-cell>
          <table:table-cell table:style-name="ce71" office:value-type="string">
            <text:p>　(7)Video tape recorder</text:p>
          </table:table-cell>
          <table:table-cell table:style-name="ce42" table:number-columns-repeated="18"/>
          <table:table-cell table:style-name="Default" office:value-type="float" office:value="4.0477385735">
            <text:p>4.0477385735</text:p>
          </table:table-cell>
          <table:table-cell table:style-name="Default" office:value-type="float" office:value="10.32219516">
            <text:p>10.32219516</text:p>
          </table:table-cell>
          <table:table-cell table:style-name="Default" office:value-type="float" office:value="8.8248266145">
            <text:p>8.8248266145</text:p>
          </table:table-cell>
          <table:table-cell table:style-name="Default" office:value-type="float" office:value="4.9330095738">
            <text:p>4.9330095738</text:p>
          </table:table-cell>
          <table:table-cell table:style-name="Default" office:value-type="float" office:value="5.9962283162">
            <text:p>5.9962283162</text:p>
          </table:table-cell>
          <table:table-cell table:style-name="Default" office:value-type="float" office:value="2.7915826317">
            <text:p>2.7915826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63" table:formula="of:=+[.AA24]" office:value-type="float" office:value="59.696794083">
            <text:p>59.70</text:p>
          </table:table-cell>
          <table:table-cell table:style-name="ce63" table:formula="of:=+[.AB24]" office:value-type="float" office:value="78.377940761">
            <text:p>78.38</text:p>
          </table:table-cell>
          <table:table-cell table:style-name="ce63" table:formula="of:=+[.AC24]" office:value-type="float" office:value="70.214101133">
            <text:p>70.21</text:p>
          </table:table-cell>
          <table:table-cell table:style-name="ce63" table:formula="of:=+[.AD24]" office:value-type="float" office:value="67.920021702">
            <text:p>67.92</text:p>
          </table:table-cell>
          <table:table-cell table:style-name="ce63" table:formula="of:=+[.AE24]" office:value-type="float" office:value="64.522684567">
            <text:p>64.52</text:p>
          </table:table-cell>
          <table:table-cell table:style-name="ce67" table:formula="of:=+[.AF24]" office:value-type="float" office:value="64.415206794">
            <text:p>64.42</text:p>
          </table:table-cell>
          <table:table-cell table:style-name="ce71" office:value-type="string">
            <text:p>　(8)Cable TV</text:p>
          </table:table-cell>
          <table:table-cell table:style-name="ce42" table:number-columns-repeated="18"/>
          <table:table-cell table:style-name="Default" office:value-type="float" office:value="90.76134403">
            <text:p>90.76134403</text:p>
          </table:table-cell>
          <table:table-cell table:style-name="Default" office:value-type="float" office:value="99.123359149">
            <text:p>99.123359149</text:p>
          </table:table-cell>
          <table:table-cell table:style-name="Default" office:value-type="float" office:value="98.094905441">
            <text:p>98.094905441</text:p>
          </table:table-cell>
          <table:table-cell table:style-name="Default" office:value-type="float" office:value="97.181307521">
            <text:p>97.181307521</text:p>
          </table:table-cell>
          <table:table-cell table:style-name="Default" office:value-type="float" office:value="94.283584325">
            <text:p>94.283584325</text:p>
          </table:table-cell>
          <table:table-cell table:style-name="Default" office:value-type="float" office:value="91.746782552">
            <text:p>91.746782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63" table:formula="of:=+[.AA25]" office:value-type="float" office:value="24.081955066">
            <text:p>24.08</text:p>
          </table:table-cell>
          <table:table-cell table:style-name="ce63" table:formula="of:=+[.AB25]" office:value-type="float" office:value="54.78731653">
            <text:p>54.79</text:p>
          </table:table-cell>
          <table:table-cell table:style-name="ce63" table:formula="of:=+[.AC25]" office:value-type="float" office:value="62.105905024">
            <text:p>62.11</text:p>
          </table:table-cell>
          <table:table-cell table:style-name="ce63" table:formula="of:=+[.AD25]" office:value-type="float" office:value="42.621922576">
            <text:p>42.62</text:p>
          </table:table-cell>
          <table:table-cell table:style-name="ce63" table:formula="of:=+[.AE25]" office:value-type="float" office:value="33.140437352">
            <text:p>33.14</text:p>
          </table:table-cell>
          <table:table-cell table:style-name="ce67" table:formula="of:=+[.AF25]" office:value-type="float" office:value="18.847280883">
            <text:p>18.85</text:p>
          </table:table-cell>
          <table:table-cell table:style-name="ce71" office:value-type="string">
            <text:p>　(9)Personal computer</text:p>
          </table:table-cell>
          <table:table-cell table:style-name="ce42" table:number-columns-repeated="18"/>
          <table:table-cell table:style-name="Default" office:value-type="float" office:value="37.661379946">
            <text:p>37.661379946</text:p>
          </table:table-cell>
          <table:table-cell table:style-name="Default" office:value-type="float" office:value="77.279403045">
            <text:p>77.279403045</text:p>
          </table:table-cell>
          <table:table-cell table:style-name="Default" office:value-type="float" office:value="69.919871178">
            <text:p>69.919871178</text:p>
          </table:table-cell>
          <table:table-cell table:style-name="Default" office:value-type="float" office:value="57.415261246">
            <text:p>57.415261246</text:p>
          </table:table-cell>
          <table:table-cell table:style-name="Default" office:value-type="float" office:value="48.025652896">
            <text:p>48.025652896</text:p>
          </table:table-cell>
          <table:table-cell table:style-name="Default" office:value-type="float" office:value="35.283284646">
            <text:p>35.283284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63" table:formula="of:=+[.AA26]" office:value-type="float" office:value="108.18186465">
            <text:p>108.18</text:p>
          </table:table-cell>
          <table:table-cell table:style-name="ce63" table:formula="of:=+[.AB26]" office:value-type="float" office:value="128.72184669">
            <text:p>128.72</text:p>
          </table:table-cell>
          <table:table-cell table:style-name="ce63" table:formula="of:=+[.AC26]" office:value-type="float" office:value="120.73551569">
            <text:p>120.74</text:p>
          </table:table-cell>
          <table:table-cell table:style-name="ce63" table:formula="of:=+[.AD26]" office:value-type="float" office:value="116.04422361">
            <text:p>116.04</text:p>
          </table:table-cell>
          <table:table-cell table:style-name="ce63" table:formula="of:=+[.AE26]" office:value-type="float" office:value="110.20975736">
            <text:p>110.21</text:p>
          </table:table-cell>
          <table:table-cell table:style-name="ce67" table:formula="of:=+[.AF26]" office:value-type="float" office:value="109.12563648">
            <text:p>109.13</text:p>
          </table:table-cell>
          <table:table-cell table:style-name="ce71" office:value-type="string">
            <text:p>　(10)Telephone</text:p>
          </table:table-cell>
          <table:table-cell table:style-name="ce42" table:number-columns-repeated="18"/>
          <table:table-cell table:style-name="Default" office:value-type="float" office:value="96.757642095">
            <text:p>96.757642095</text:p>
          </table:table-cell>
          <table:table-cell table:style-name="Default" office:value-type="float" office:value="108.40266185">
            <text:p>108.40266185</text:p>
          </table:table-cell>
          <table:table-cell table:style-name="Default" office:value-type="float" office:value="107.66596316">
            <text:p>107.66596316</text:p>
          </table:table-cell>
          <table:table-cell table:style-name="Default" office:value-type="float" office:value="104.63315712">
            <text:p>104.63315712</text:p>
          </table:table-cell>
          <table:table-cell table:style-name="Default" office:value-type="float" office:value="98.009653877">
            <text:p>98.009653877</text:p>
          </table:table-cell>
          <table:table-cell table:style-name="Default" office:value-type="float" office:value="98.989997196">
            <text:p>98.989997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63" table:formula="of:=+[.AA27]" office:value-type="float" office:value="5.6472614112">
            <text:p>5.65</text:p>
          </table:table-cell>
          <table:table-cell table:style-name="ce63" table:formula="of:=+[.AB27]" office:value-type="float" office:value="17.582760917">
            <text:p>17.58</text:p>
          </table:table-cell>
          <table:table-cell table:style-name="ce63" table:formula="of:=+[.AC27]" office:value-type="float" office:value="19.403192721">
            <text:p>19.40</text:p>
          </table:table-cell>
          <table:table-cell table:style-name="ce63" table:formula="of:=+[.AD27]" office:value-type="float" office:value="9.8159996295">
            <text:p>9.82</text:p>
          </table:table-cell>
          <table:table-cell table:style-name="ce63" table:formula="of:=+[.AE27]" office:value-type="float" office:value="9.1616513712">
            <text:p>9.16</text:p>
          </table:table-cell>
          <table:table-cell table:style-name="ce67" table:formula="of:=+[.AF27]" office:value-type="float" office:value="4.1761253154">
            <text:p>4.18</text:p>
          </table:table-cell>
          <table:table-cell table:style-name="ce71" office:value-type="string">
            <text:p>　(11)Cell phone</text:p>
          </table:table-cell>
          <table:table-cell table:style-name="ce42" table:number-columns-repeated="18"/>
          <table:table-cell table:style-name="Default" office:value-type="float" office:value="45.368638019">
            <text:p>45.368638019</text:p>
          </table:table-cell>
          <table:table-cell table:style-name="Default" office:value-type="float" office:value="51.899692583">
            <text:p>51.899692583</text:p>
          </table:table-cell>
          <table:table-cell table:style-name="Default" office:value-type="float" office:value="44.291968469">
            <text:p>44.291968469</text:p>
          </table:table-cell>
          <table:table-cell table:style-name="Default" office:value-type="float" office:value="50.233622908">
            <text:p>50.233622908</text:p>
          </table:table-cell>
          <table:table-cell table:style-name="Default" office:value-type="float" office:value="48.398396013">
            <text:p>48.398396013</text:p>
          </table:table-cell>
          <table:table-cell table:style-name="Default" office:value-type="float" office:value="48.129787734">
            <text:p>48.129787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63" table:formula="of:=+[.AA28]" office:value-type="float" office:value="6.506143431">
            <text:p>6.51</text:p>
          </table:table-cell>
          <table:table-cell table:style-name="ce63" table:formula="of:=+[.AB28]" office:value-type="float" office:value="25.438320425">
            <text:p>25.44</text:p>
          </table:table-cell>
          <table:table-cell table:style-name="ce63" table:formula="of:=+[.AC28]" office:value-type="float" office:value="15.495321625">
            <text:p>15.50</text:p>
          </table:table-cell>
          <table:table-cell table:style-name="ce63" table:formula="of:=+[.AD28]" office:value-type="float" office:value="8.7773668296">
            <text:p>8.78</text:p>
          </table:table-cell>
          <table:table-cell table:style-name="ce63" table:formula="of:=+[.AE28]" office:value-type="float" office:value="5.5802538057">
            <text:p>5.58</text:p>
          </table:table-cell>
          <table:table-cell table:style-name="ce67" table:formula="of:=+[.AF28]" office:value-type="float" office:value="6.4426964158">
            <text:p>6.44</text:p>
          </table:table-cell>
          <table:table-cell table:style-name="ce71" office:value-type="string">
            <text:p>　(12)Answering machine</text:p>
          </table:table-cell>
          <table:table-cell table:style-name="ce42" table:number-columns-repeated="18"/>
          <table:table-cell table:style-name="Default" office:value-type="float" office:value="39.117527286">
            <text:p>39.117527286</text:p>
          </table:table-cell>
          <table:table-cell table:style-name="Default" office:value-type="float" office:value="83.338350529">
            <text:p>83.338350529</text:p>
          </table:table-cell>
          <table:table-cell table:style-name="Default" office:value-type="float" office:value="71.831477869">
            <text:p>71.831477869</text:p>
          </table:table-cell>
          <table:table-cell table:style-name="Default" office:value-type="float" office:value="60.648930469">
            <text:p>60.648930469</text:p>
          </table:table-cell>
          <table:table-cell table:style-name="Default" office:value-type="float" office:value="54.751028022">
            <text:p>54.751028022</text:p>
          </table:table-cell>
          <table:table-cell table:style-name="Default" office:value-type="float" office:value="35.947010464">
            <text:p>35.947010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63" table:formula="of:=+[.AA29]" office:value-type="float" office:value="2.2459227434">
            <text:p>2.25</text:p>
          </table:table-cell>
          <table:table-cell table:style-name="ce63" table:formula="of:=+[.AB29]" office:value-type="float" office:value="6.0256515512">
            <text:p>6.03</text:p>
          </table:table-cell>
          <table:table-cell table:style-name="ce63" table:formula="of:=+[.AC29]" office:value-type="float" office:value="10.234407144">
            <text:p>10.23</text:p>
          </table:table-cell>
          <table:table-cell table:style-name="ce63" table:formula="of:=+[.AD29]" office:value-type="float" office:value="4.4083339398">
            <text:p>4.41</text:p>
          </table:table-cell>
          <table:table-cell table:style-name="ce63" table:formula="of:=+[.AE29]" office:value-type="float" office:value="2.8338689034">
            <text:p>2.83</text:p>
          </table:table-cell>
          <table:table-cell table:style-name="ce67" table:formula="of:=+[.AF29]" office:value-type="float" office:value="1.2710388988">
            <text:p>1.27</text:p>
          </table:table-cell>
          <table:table-cell table:style-name="ce72" office:value-type="string">
            <text:p>　(13)Fax machine</text:p>
          </table:table-cell>
          <table:table-cell table:style-name="ce42" table:number-columns-repeated="18"/>
          <table:table-cell table:style-name="Default" office:value-type="float" office:value="56.451237267">
            <text:p>56.451237267</text:p>
          </table:table-cell>
          <table:table-cell table:style-name="Default" office:value-type="float" office:value="89.866633827">
            <text:p>89.866633827</text:p>
          </table:table-cell>
          <table:table-cell table:style-name="Default" office:value-type="float" office:value="84.520366692">
            <text:p>84.520366692</text:p>
          </table:table-cell>
          <table:table-cell table:style-name="Default" office:value-type="float" office:value="69.623596509">
            <text:p>69.623596509</text:p>
          </table:table-cell>
          <table:table-cell table:style-name="Default" office:value-type="float" office:value="65.246384902">
            <text:p>65.246384902</text:p>
          </table:table-cell>
          <table:table-cell table:style-name="Default" office:value-type="float" office:value="57.942777813">
            <text:p>57.942777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63" table:formula="of:=+[.AA30]" office:value-type="float" office:value="56.49353397">
            <text:p>56.49</text:p>
          </table:table-cell>
          <table:table-cell table:style-name="ce63" table:formula="of:=+[.AB30]" office:value-type="float" office:value="94.551097854">
            <text:p>94.55</text:p>
          </table:table-cell>
          <table:table-cell table:style-name="ce63" table:formula="of:=+[.AC30]" office:value-type="float" office:value="86.94021567">
            <text:p>86.94</text:p>
          </table:table-cell>
          <table:table-cell table:style-name="ce63" table:formula="of:=+[.AD30]" office:value-type="float" office:value="80.49701934">
            <text:p>80.50</text:p>
          </table:table-cell>
          <table:table-cell table:style-name="ce63" table:formula="of:=+[.AE30]" office:value-type="float" office:value="54.987268865">
            <text:p>54.99</text:p>
          </table:table-cell>
          <table:table-cell table:style-name="ce67" table:formula="of:=+[.AF30]" office:value-type="float" office:value="55.282787219">
            <text:p>55.28</text:p>
          </table:table-cell>
          <table:table-cell table:style-name="ce72" office:value-type="string">
            <text:p>　(14)Sedan vehicle</text:p>
          </table:table-cell>
          <table:table-cell table:style-name="ce42" table:number-columns-repeated="18"/>
          <table:table-cell table:style-name="Default" office:value-type="float" office:value="15.814041422">
            <text:p>15.814041422</text:p>
          </table:table-cell>
          <table:table-cell table:style-name="Default" office:value-type="float" office:value="38.170137654">
            <text:p>38.170137654</text:p>
          </table:table-cell>
          <table:table-cell table:style-name="Default" office:value-type="float" office:value="53.490946657">
            <text:p>53.490946657</text:p>
          </table:table-cell>
          <table:table-cell table:style-name="Default" office:value-type="float" office:value="28.491011704">
            <text:p>28.491011704</text:p>
          </table:table-cell>
          <table:table-cell table:style-name="Default" office:value-type="float" office:value="21.633397783">
            <text:p>21.633397783</text:p>
          </table:table-cell>
          <table:table-cell table:style-name="Default" office:value-type="float" office:value="11.042765151">
            <text:p>11.042765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4">
            <text:p>44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63" table:formula="of:=+[.AA31]" office:value-type="float" office:value="130.40963654">
            <text:p>130.41</text:p>
          </table:table-cell>
          <table:table-cell table:style-name="ce63" table:formula="of:=+[.AB31]" office:value-type="float" office:value="110.39312006">
            <text:p>110.39</text:p>
          </table:table-cell>
          <table:table-cell table:style-name="ce63" table:formula="of:=+[.AC31]" office:value-type="float" office:value="108.2064701">
            <text:p>108.21</text:p>
          </table:table-cell>
          <table:table-cell table:style-name="ce63" table:formula="of:=+[.AD31]" office:value-type="float" office:value="132.14256886">
            <text:p>132.14</text:p>
          </table:table-cell>
          <table:table-cell table:style-name="ce63" table:formula="of:=+[.AE31]" office:value-type="float" office:value="133.22111326">
            <text:p>133.22</text:p>
          </table:table-cell>
          <table:table-cell table:style-name="ce67" table:formula="of:=+[.AF31]" office:value-type="float" office:value="141.59009306">
            <text:p>141.59</text:p>
          </table:table-cell>
          <table:table-cell table:style-name="ce72" office:value-type="string">
            <text:p>　(15)Motor bicycle</text:p>
          </table:table-cell>
          <table:table-cell table:style-name="ce42" table:number-columns-repeated="18"/>
          <table:table-cell table:style-name="Default" office:value-type="float" office:value="0.1043287847">
            <text:p>0.10432878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6271599132">
            <text:p>0.6271599132</text:p>
          </table:table-cell>
          <table:table-cell table:style-name="Default" office:value-type="float" office:value="0.5371953953">
            <text:p>0.5371953953</text:p>
          </table:table-cell>
          <table:table-cell table:style-name="Default" office:value-type="float" office:value="0.749603667">
            <text:p>0.749603667</text:p>
          </table:table-cell>
          <table:table-cell table:style-name="Default" office:value-type="float" office:value="0.848930101">
            <text:p>0.8489301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63" table:formula="of:=+[.AA32]" office:value-type="float" office:value="39.536415277">
            <text:p>39.54</text:p>
          </table:table-cell>
          <table:table-cell table:style-name="ce63" table:formula="of:=+[.AB32]" office:value-type="float" office:value="71.352042911">
            <text:p>71.35</text:p>
          </table:table-cell>
          <table:table-cell table:style-name="ce63" table:formula="of:=+[.AC32]" office:value-type="float" office:value="62.413455248">
            <text:p>62.41</text:p>
          </table:table-cell>
          <table:table-cell table:style-name="ce63" table:formula="of:=+[.AD32]" office:value-type="float" office:value="57.671710522">
            <text:p>57.67</text:p>
          </table:table-cell>
          <table:table-cell table:style-name="ce63" table:formula="of:=+[.AE32]" office:value-type="float" office:value="49.750823779">
            <text:p>49.75</text:p>
          </table:table-cell>
          <table:table-cell table:style-name="ce67" table:formula="of:=+[.AF32]" office:value-type="float" office:value="38.1910843">
            <text:p>38.19</text:p>
          </table:table-cell>
          <table:table-cell table:style-name="ce72" office:value-type="string">
            <text:p>　(16)Electro-magnetic oven</text:p>
          </table:table-cell>
          <table:table-cell table:style-name="ce42" table:number-columns-repeated="18"/>
          <table:table-cell table:style-name="Default" office:value-type="float" office:value="35.354846846">
            <text:p>35.354846846</text:p>
          </table:table-cell>
          <table:table-cell table:style-name="Default" office:value-type="float" office:value="31.096595408">
            <text:p>31.096595408</text:p>
          </table:table-cell>
          <table:table-cell table:style-name="Default" office:value-type="float" office:value="27.813915772">
            <text:p>27.813915772</text:p>
          </table:table-cell>
          <table:table-cell table:style-name="Default" office:value-type="float" office:value="56.244215528">
            <text:p>56.244215528</text:p>
          </table:table-cell>
          <table:table-cell table:style-name="Default" office:value-type="float" office:value="47.072702065">
            <text:p>47.072702065</text:p>
          </table:table-cell>
          <table:table-cell table:style-name="Default" office:value-type="float" office:value="30.371388744">
            <text:p>30.371388744</text:p>
          </table:table-cell>
          <table:table-cell table:style-name="Default" office:value-type="float" office:value="10.974489837">
            <text:p>10.9744898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63" table:formula="of:=+[.AA33]" office:value-type="float" office:value="124.86905625">
            <text:p>124.87</text:p>
          </table:table-cell>
          <table:table-cell table:style-name="ce63" table:formula="of:=+[.AB33]" office:value-type="float" office:value="229.58936537">
            <text:p>229.59</text:p>
          </table:table-cell>
          <table:table-cell table:style-name="ce63" table:formula="of:=+[.AC33]" office:value-type="float" office:value="204.76924853">
            <text:p>204.77</text:p>
          </table:table-cell>
          <table:table-cell table:style-name="ce63" table:formula="of:=+[.AD33]" office:value-type="float" office:value="165.22823059">
            <text:p>165.23</text:p>
          </table:table-cell>
          <table:table-cell table:style-name="ce63" table:formula="of:=+[.AE33]" office:value-type="float" office:value="144.63317992">
            <text:p>144.63</text:p>
          </table:table-cell>
          <table:table-cell table:style-name="ce67" table:formula="of:=+[.AF33]" office:value-type="float" office:value="124.20615181">
            <text:p>124.21</text:p>
          </table:table-cell>
          <table:table-cell table:style-name="ce72" office:value-type="string">
            <text:p>　(17)Air conditioner</text:p>
          </table:table-cell>
          <table:table-cell table:style-name="ce42" table:number-columns-repeated="18"/>
          <table:table-cell table:style-name="Default" office:value-type="float" office:value="85.338652955">
            <text:p>85.338652955</text:p>
          </table:table-cell>
          <table:table-cell table:style-name="Default" office:value-type="float" office:value="88.796516231">
            <text:p>88.796516231</text:p>
          </table:table-cell>
          <table:table-cell table:style-name="Default" office:value-type="float" office:value="89.609885945">
            <text:p>89.609885945</text:p>
          </table:table-cell>
          <table:table-cell table:style-name="Default" office:value-type="float" office:value="93.771008752">
            <text:p>93.771008752</text:p>
          </table:table-cell>
          <table:table-cell table:style-name="Default" office:value-type="float" office:value="89.5200568">
            <text:p>89.5200568</text:p>
          </table:table-cell>
          <table:table-cell table:style-name="Default" office:value-type="float" office:value="84.815900529">
            <text:p>84.815900529</text:p>
          </table:table-cell>
          <table:table-cell table:style-name="Default" office:value-type="float" office:value="39.127014441">
            <text:p>39.127014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63" table:formula="of:=+[.AA34]" office:value-type="float" office:value="20.574916955">
            <text:p>20.57</text:p>
          </table:table-cell>
          <table:table-cell table:style-name="ce63" table:formula="of:=+[.AB34]" office:value-type="float" office:value="51.292840006">
            <text:p>51.29</text:p>
          </table:table-cell>
          <table:table-cell table:style-name="ce63" table:formula="of:=+[.AC34]" office:value-type="float" office:value="49.839712756">
            <text:p>49.84</text:p>
          </table:table-cell>
          <table:table-cell table:style-name="ce63" table:formula="of:=+[.AD34]" office:value-type="float" office:value="31.330082506">
            <text:p>31.33</text:p>
          </table:table-cell>
          <table:table-cell table:style-name="ce63" table:formula="of:=+[.AE34]" office:value-type="float" office:value="28.821042455">
            <text:p>28.82</text:p>
          </table:table-cell>
          <table:table-cell table:style-name="ce67" table:formula="of:=+[.AF34]" office:value-type="float" office:value="14.997761579">
            <text:p>15.00</text:p>
          </table:table-cell>
          <table:table-cell table:style-name="ce72" office:value-type="string">
            <text:p>　(18)Dehumidifier</text:p>
          </table:table-cell>
          <table:table-cell table:style-name="ce42" table:number-columns-repeated="18"/>
          <table:table-cell table:style-name="Default" office:value-type="float" office:value="17.340074578">
            <text:p>17.340074578</text:p>
          </table:table-cell>
          <table:table-cell table:style-name="Default" office:value-type="float" office:value="9.5209817894">
            <text:p>9.5209817894</text:p>
          </table:table-cell>
          <table:table-cell table:style-name="Default" office:value-type="float" office:value="12.207590742">
            <text:p>12.207590742</text:p>
          </table:table-cell>
          <table:table-cell table:style-name="Default" office:value-type="float" office:value="33.303588207">
            <text:p>33.303588207</text:p>
          </table:table-cell>
          <table:table-cell table:style-name="Default" office:value-type="float" office:value="33.541238839">
            <text:p>33.541238839</text:p>
          </table:table-cell>
          <table:table-cell table:style-name="Default" office:value-type="float" office:value="23.865147895">
            <text:p>23.865147895</text:p>
          </table:table-cell>
          <table:table-cell table:style-name="Default" office:value-type="float" office:value="19.282724768">
            <text:p>19.2827247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63" table:formula="of:=+[.AA35]" office:value-type="float" office:value="94.556961083">
            <text:p>94.56</text:p>
          </table:table-cell>
          <table:table-cell table:style-name="ce63" table:formula="of:=+[.AB35]" office:value-type="float" office:value="101.72272242">
            <text:p>101.72</text:p>
          </table:table-cell>
          <table:table-cell table:style-name="ce63" table:formula="of:=+[.AC35]" office:value-type="float" office:value="100.19151588">
            <text:p>100.19</text:p>
          </table:table-cell>
          <table:table-cell table:style-name="ce63" table:formula="of:=+[.AD35]" office:value-type="float" office:value="100.05306303">
            <text:p>100.05</text:p>
          </table:table-cell>
          <table:table-cell table:style-name="ce63" table:formula="of:=+[.AE35]" office:value-type="float" office:value="97.992974048">
            <text:p>97.99</text:p>
          </table:table-cell>
          <table:table-cell table:style-name="ce67" table:formula="of:=+[.AF35]" office:value-type="float" office:value="96.855018133">
            <text:p>96.86</text:p>
          </table:table-cell>
          <table:table-cell table:style-name="ce72" office:value-type="string">
            <text:p>　(19)Washing machine</text:p>
          </table:table-cell>
          <table:table-cell table:style-name="ce42" table:number-columns-repeated="18"/>
          <table:table-cell table:style-name="Default" office:value-type="float" office:value="36.238202105">
            <text:p>36.238202105</text:p>
          </table:table-cell>
          <table:table-cell table:style-name="Default" office:value-type="float" office:value="25.296912114">
            <text:p>25.296912114</text:p>
          </table:table-cell>
          <table:table-cell table:style-name="Default" office:value-type="float" office:value="56.442258536">
            <text:p>56.442258536</text:p>
          </table:table-cell>
          <table:table-cell table:style-name="Default" office:value-type="float" office:value="69.599073881">
            <text:p>69.599073881</text:p>
          </table:table-cell>
          <table:table-cell table:style-name="Default" office:value-type="float" office:value="68.937875055">
            <text:p>68.937875055</text:p>
          </table:table-cell>
          <table:table-cell table:style-name="Default" office:value-type="float" office:value="57.130325775">
            <text:p>57.130325775</text:p>
          </table:table-cell>
          <table:table-cell table:style-name="Default" office:value-type="float" office:value="50.7662801">
            <text:p>50.76628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63" table:formula="of:=+[.AA36]" office:value-type="float" office:value="19.714190061">
            <text:p>19.71</text:p>
          </table:table-cell>
          <table:table-cell table:style-name="ce63" table:formula="of:=+[.AB36]" office:value-type="float" office:value="40.049305347">
            <text:p>40.05</text:p>
          </table:table-cell>
          <table:table-cell table:style-name="ce63" table:formula="of:=+[.AC36]" office:value-type="float" office:value="36.990684691">
            <text:p>36.99</text:p>
          </table:table-cell>
          <table:table-cell table:style-name="ce63" table:formula="of:=+[.AD36]" office:value-type="float" office:value="28.214316433">
            <text:p>28.21</text:p>
          </table:table-cell>
          <table:table-cell table:style-name="ce63" table:formula="of:=+[.AE36]" office:value-type="float" office:value="21.191552518">
            <text:p>21.19</text:p>
          </table:table-cell>
          <table:table-cell table:style-name="ce67" table:formula="of:=+[.AF36]" office:value-type="float" office:value="16.943718402">
            <text:p>16.94</text:p>
          </table:table-cell>
          <table:table-cell table:style-name="ce72" office:value-type="string">
            <text:p>　(20)Drier</text:p>
          </table:table-cell>
          <table:table-cell table:style-name="ce42" table:number-columns-repeated="18"/>
          <table:table-cell table:style-name="Default" office:value-type="float" office:value="1.7412015581">
            <text:p>1.7412015581</text:p>
          </table:table-cell>
          <table:table-cell table:style-name="Default" office:value-type="float" office:value="6.2351543943">
            <text:p>6.2351543943</text:p>
          </table:table-cell>
          <table:table-cell table:style-name="Default" office:value-type="float" office:value="3.5609145557">
            <text:p>3.5609145557</text:p>
          </table:table-cell>
          <table:table-cell table:style-name="Default" office:value-type="float" office:value="12.970081025">
            <text:p>12.970081025</text:p>
          </table:table-cell>
          <table:table-cell table:style-name="Default" office:value-type="float" office:value="12.487186882">
            <text:p>12.487186882</text:p>
          </table:table-cell>
          <table:table-cell table:style-name="Default" office:value-type="float" office:value="10.776110929">
            <text:p>10.776110929</text:p>
          </table:table-cell>
          <table:table-cell table:style-name="Default" office:value-type="float" office:value="11.679087193">
            <text:p>11.679087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63" table:formula="of:=+[.AA37]" office:value-type="float" office:value="4.0477385735">
            <text:p>4.05</text:p>
          </table:table-cell>
          <table:table-cell table:style-name="ce63" table:formula="of:=+[.AB37]" office:value-type="float" office:value="10.32219516">
            <text:p>10.32</text:p>
          </table:table-cell>
          <table:table-cell table:style-name="ce63" table:formula="of:=+[.AC37]" office:value-type="float" office:value="8.8248266145">
            <text:p>8.82</text:p>
          </table:table-cell>
          <table:table-cell table:style-name="ce63" table:formula="of:=+[.AD37]" office:value-type="float" office:value="4.9330095738">
            <text:p>4.93</text:p>
          </table:table-cell>
          <table:table-cell table:style-name="ce63" table:formula="of:=+[.AE37]" office:value-type="float" office:value="5.9962283162">
            <text:p>6.00</text:p>
          </table:table-cell>
          <table:table-cell table:style-name="ce67" table:formula="of:=+[.AF37]" office:value-type="float" office:value="2.7915826317">
            <text:p>2.79</text:p>
          </table:table-cell>
          <table:table-cell table:style-name="ce72" office:value-type="string">
            <text:p>　(21)Air-clean machine</text:p>
          </table:table-cell>
          <table:table-cell table:style-name="ce42" table:number-columns-repeated="1016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63" table:formula="of:=+[.AA38]" office:value-type="float" office:value="90.76134403">
            <text:p>90.76</text:p>
          </table:table-cell>
          <table:table-cell table:style-name="ce63" table:formula="of:=+[.AB38]" office:value-type="float" office:value="99.123359149">
            <text:p>99.12</text:p>
          </table:table-cell>
          <table:table-cell table:style-name="ce63" table:formula="of:=+[.AC38]" office:value-type="float" office:value="98.094905441">
            <text:p>98.09</text:p>
          </table:table-cell>
          <table:table-cell table:style-name="ce63" table:formula="of:=+[.AD38]" office:value-type="float" office:value="97.181307521">
            <text:p>97.18</text:p>
          </table:table-cell>
          <table:table-cell table:style-name="ce63" table:formula="of:=+[.AE38]" office:value-type="float" office:value="94.283584325">
            <text:p>94.28</text:p>
          </table:table-cell>
          <table:table-cell table:style-name="ce67" table:formula="of:=+[.AF38]" office:value-type="float" office:value="91.746782552">
            <text:p>91.75</text:p>
          </table:table-cell>
          <table:table-cell table:style-name="ce72" office:value-type="string">
            <text:p>　(22)Water filter machine</text:p>
          </table:table-cell>
          <table:table-cell table:style-name="ce42" table:number-columns-repeated="1016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63" table:formula="of:=+[.AA39]" office:value-type="float" office:value="37.661379946">
            <text:p>37.66</text:p>
          </table:table-cell>
          <table:table-cell table:style-name="ce63" table:formula="of:=+[.AB39]" office:value-type="float" office:value="77.279403045">
            <text:p>77.28</text:p>
          </table:table-cell>
          <table:table-cell table:style-name="ce63" table:formula="of:=+[.AC39]" office:value-type="float" office:value="69.919871178">
            <text:p>69.92</text:p>
          </table:table-cell>
          <table:table-cell table:style-name="ce63" table:formula="of:=+[.AD39]" office:value-type="float" office:value="57.415261246">
            <text:p>57.42</text:p>
          </table:table-cell>
          <table:table-cell table:style-name="ce63" table:formula="of:=+[.AE39]" office:value-type="float" office:value="48.025652896">
            <text:p>48.03</text:p>
          </table:table-cell>
          <table:table-cell table:style-name="ce67" table:formula="of:=+[.AF39]" office:value-type="float" office:value="35.283284646">
            <text:p>35.28</text:p>
          </table:table-cell>
          <table:table-cell table:style-name="ce72" office:value-type="string">
            <text:p>　(23)Vacuum cleaner</text:p>
          </table:table-cell>
          <table:table-cell table:style-name="ce42" table:number-columns-repeated="1016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63" table:formula="of:=+[.AA40]" office:value-type="float" office:value="96.757642095">
            <text:p>96.76</text:p>
          </table:table-cell>
          <table:table-cell table:style-name="ce63" table:formula="of:=+[.AB40]" office:value-type="float" office:value="108.40266185">
            <text:p>108.40</text:p>
          </table:table-cell>
          <table:table-cell table:style-name="ce63" table:formula="of:=+[.AC40]" office:value-type="float" office:value="107.66596316">
            <text:p>107.67</text:p>
          </table:table-cell>
          <table:table-cell table:style-name="ce63" table:formula="of:=+[.AD40]" office:value-type="float" office:value="104.63315712">
            <text:p>104.63</text:p>
          </table:table-cell>
          <table:table-cell table:style-name="ce63" table:formula="of:=+[.AE40]" office:value-type="float" office:value="98.009653877">
            <text:p>98.01</text:p>
          </table:table-cell>
          <table:table-cell table:style-name="ce67" table:formula="of:=+[.AF40]" office:value-type="float" office:value="98.989997196">
            <text:p>98.99</text:p>
          </table:table-cell>
          <table:table-cell table:style-name="ce72" office:value-type="string">
            <text:p>　(24)Geyser</text:p>
          </table:table-cell>
          <table:table-cell table:style-name="ce42" table:number-columns-repeated="1016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63" table:formula="of:=+[.AA41]" office:value-type="float" office:value="45.368638019">
            <text:p>45.37</text:p>
          </table:table-cell>
          <table:table-cell table:style-name="ce63" table:formula="of:=+[.AB41]" office:value-type="float" office:value="51.899692583">
            <text:p>51.90</text:p>
          </table:table-cell>
          <table:table-cell table:style-name="ce63" table:formula="of:=+[.AC41]" office:value-type="float" office:value="44.291968469">
            <text:p>44.29</text:p>
          </table:table-cell>
          <table:table-cell table:style-name="ce63" table:formula="of:=+[.AD41]" office:value-type="float" office:value="50.233622908">
            <text:p>50.23</text:p>
          </table:table-cell>
          <table:table-cell table:style-name="ce63" table:formula="of:=+[.AE41]" office:value-type="float" office:value="48.398396013">
            <text:p>48.40</text:p>
          </table:table-cell>
          <table:table-cell table:style-name="ce67" table:formula="of:=+[.AF41]" office:value-type="float" office:value="48.129787734">
            <text:p>48.13</text:p>
          </table:table-cell>
          <table:table-cell table:style-name="ce72" office:value-type="string">
            <text:p>　(25)Hot-warm water fountain</text:p>
          </table:table-cell>
          <table:table-cell table:style-name="ce42" table:number-columns-repeated="1016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63" table:formula="of:=+[.AA42]" office:value-type="float" office:value="39.117527286">
            <text:p>39.12</text:p>
          </table:table-cell>
          <table:table-cell table:style-name="ce63" table:formula="of:=+[.AB42]" office:value-type="float" office:value="83.338350529">
            <text:p>83.34</text:p>
          </table:table-cell>
          <table:table-cell table:style-name="ce63" table:formula="of:=+[.AC42]" office:value-type="float" office:value="71.831477869">
            <text:p>71.83</text:p>
          </table:table-cell>
          <table:table-cell table:style-name="ce63" table:formula="of:=+[.AD42]" office:value-type="float" office:value="60.648930469">
            <text:p>60.65</text:p>
          </table:table-cell>
          <table:table-cell table:style-name="ce63" table:formula="of:=+[.AE42]" office:value-type="float" office:value="54.751028022">
            <text:p>54.75</text:p>
          </table:table-cell>
          <table:table-cell table:style-name="ce67" table:formula="of:=+[.AF42]" office:value-type="float" office:value="35.947010464">
            <text:p>35.95</text:p>
          </table:table-cell>
          <table:table-cell table:style-name="ce72" office:value-type="string">
            <text:p>　(26)Microwave oven</text:p>
          </table:table-cell>
          <table:table-cell table:style-name="ce42" table:number-columns-repeated="1016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63" table:formula="of:=+[.AA43]" office:value-type="float" office:value="56.451237267">
            <text:p>56.45</text:p>
          </table:table-cell>
          <table:table-cell table:style-name="ce63" table:formula="of:=+[.AB43]" office:value-type="float" office:value="89.866633827">
            <text:p>89.87</text:p>
          </table:table-cell>
          <table:table-cell table:style-name="ce63" table:formula="of:=+[.AC43]" office:value-type="float" office:value="84.520366692">
            <text:p>84.52</text:p>
          </table:table-cell>
          <table:table-cell table:style-name="ce63" table:formula="of:=+[.AD43]" office:value-type="float" office:value="69.623596509">
            <text:p>69.62</text:p>
          </table:table-cell>
          <table:table-cell table:style-name="ce63" table:formula="of:=+[.AE43]" office:value-type="float" office:value="65.246384902">
            <text:p>65.25</text:p>
          </table:table-cell>
          <table:table-cell table:style-name="ce67" table:formula="of:=+[.AF43]" office:value-type="float" office:value="57.942777813">
            <text:p>57.94</text:p>
          </table:table-cell>
          <table:table-cell table:style-name="ce72" office:value-type="string">
            <text:p>　(27)Newspaper</text:p>
          </table:table-cell>
          <table:table-cell table:style-name="ce42" table:number-columns-repeated="1016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4" table:formula="of:=+[.AA44]" office:value-type="float" office:value="15.814041422">
            <text:p>15.81</text:p>
          </table:table-cell>
          <table:table-cell table:style-name="ce66" table:formula="of:=+[.AB44]" office:value-type="float" office:value="38.170137654">
            <text:p>38.17</text:p>
          </table:table-cell>
          <table:table-cell table:style-name="ce66" table:formula="of:=+[.AC44]" office:value-type="float" office:value="53.490946657">
            <text:p>53.49</text:p>
          </table:table-cell>
          <table:table-cell table:style-name="ce66" table:formula="of:=+[.AD44]" office:value-type="float" office:value="28.491011704">
            <text:p>28.49</text:p>
          </table:table-cell>
          <table:table-cell table:style-name="ce66" table:formula="of:=+[.AE44]" office:value-type="float" office:value="21.633397783">
            <text:p>21.63</text:p>
          </table:table-cell>
          <table:table-cell table:style-name="ce66" table:formula="of:=+[.AF44]" office:value-type="float" office:value="11.042765151">
            <text:p>11.04</text:p>
          </table:table-cell>
          <table:table-cell table:style-name="ce49" office:value-type="string">
            <text:p>　(28)Magazine</text:p>
          </table:table-cell>
          <table:table-cell table:style-name="ce56" table:number-columns-repeated="1016"/>
        </table:table-row>
        <table:table-row table:style-name="ro6">
          <table:table-cell table:style-name="ce15"/>
          <table:table-cell table:style-name="ce28" table:number-columns-repeated="6"/>
          <table:table-cell table:style-name="ce73"/>
          <table:table-cell table:style-name="ce56" table:number-columns-repeated="1016"/>
        </table:table-row>
        <table:table-row table:style-name="ro3">
          <table:table-cell table:style-name="ce56"/>
          <table:table-cell table:style-name="ce65" table:number-columns-repeated="6"/>
          <table:table-cell table:style-name="ce56" table:number-columns-repeated="2"/>
          <table:table-cell table:style-name="ce42" table:number-columns-repeated="1015"/>
        </table:table-row>
        <table:table-row table:style-name="ro3">
          <table:table-cell table:style-name="ce42"/>
          <table:table-cell table:style-name="ce29" table:number-columns-repeated="5"/>
          <table:table-cell table:style-name="ce42" table:number-columns-repeated="1018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 table:number-rows-repeated="2">
          <table:table-cell table:style-name="ce55" table:number-columns-repeated="1024"/>
        </table:table-row>
        <table:table-row table:style-name="ro10">
          <table:table-cell table:style-name="ce55" table:number-columns-repeated="1024"/>
        </table:table-row>
        <table:table-row table:style-name="ro11">
          <table:table-cell table:style-name="ce55" table:number-columns-repeated="1024"/>
        </table:table-row>
        <table:table-row table:style-name="ro2" table:number-rows-repeated="3">
          <table:table-cell table:style-name="ce55" table:number-columns-repeated="1024"/>
        </table:table-row>
        <table:table-row table:style-name="ro6">
          <table:table-cell table:style-name="ce55" table:number-columns-repeated="1024"/>
        </table:table-row>
        <table:table-row table:style-name="ro2">
          <table:table-cell table:style-name="ce55" table:number-columns-repeated="1024"/>
        </table:table-row>
        <table:table-row table:style-name="ro2" table:number-rows-repeated="43">
          <table:table-cell table:style-name="ce42" table:number-columns-repeated="1024"/>
        </table:table-row>
        <table:table-row table:style-name="ro2">
          <table:table-cell table:style-name="ce56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5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5年家庭收支調查報告 </text:p>
          </table:table-cell>
          <table:table-cell table:style-name="ce17" table:number-columns-repeated="4"/>
          <table:table-cell table:style-name="ce32" table:formula="of:=[$'26,27'.$E$1]" office:value-type="string" office:string-value=" The Survey of Family Income and Expenditure, 1996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6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0.1043287847">
            <text:p>0.10432878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6271599132">
            <text:p>0.6271599132</text:p>
          </table:table-cell>
          <table:table-cell table:style-name="Default" office:value-type="float" office:value="0.5371953953">
            <text:p>0.5371953953</text:p>
          </table:table-cell>
          <table:table-cell table:style-name="Default" office:value-type="float" office:value="0.749603667">
            <text:p>0.749603667</text:p>
          </table:table-cell>
          <table:table-cell table:style-name="Default" office:value-type="float" office:value="0.848930101">
            <text:p>0.8489301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Default" office:value-type="float" office:value="35.354846846">
            <text:p>35.354846846</text:p>
          </table:table-cell>
          <table:table-cell table:style-name="Default" office:value-type="float" office:value="31.096595408">
            <text:p>31.096595408</text:p>
          </table:table-cell>
          <table:table-cell table:style-name="Default" office:value-type="float" office:value="27.813915772">
            <text:p>27.813915772</text:p>
          </table:table-cell>
          <table:table-cell table:style-name="Default" office:value-type="float" office:value="56.244215528">
            <text:p>56.244215528</text:p>
          </table:table-cell>
          <table:table-cell table:style-name="Default" office:value-type="float" office:value="47.072702065">
            <text:p>47.072702065</text:p>
          </table:table-cell>
          <table:table-cell table:style-name="Default" office:value-type="float" office:value="30.371388744">
            <text:p>30.371388744</text:p>
          </table:table-cell>
          <table:table-cell table:style-name="Default" office:value-type="float" office:value="10.974489837">
            <text:p>10.9744898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7"/>
          <table:table-cell table:style-name="ce33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8"/>
          <table:table-cell table:number-columns-repeated="17"/>
          <table:table-cell table:style-name="Default" office:value-type="float" office:value="85.338652955">
            <text:p>85.338652955</text:p>
          </table:table-cell>
          <table:table-cell table:style-name="Default" office:value-type="float" office:value="88.796516231">
            <text:p>88.796516231</text:p>
          </table:table-cell>
          <table:table-cell table:style-name="Default" office:value-type="float" office:value="89.609885945">
            <text:p>89.609885945</text:p>
          </table:table-cell>
          <table:table-cell table:style-name="Default" office:value-type="float" office:value="93.771008752">
            <text:p>93.771008752</text:p>
          </table:table-cell>
          <table:table-cell table:style-name="Default" office:value-type="float" office:value="89.5200568">
            <text:p>89.5200568</text:p>
          </table:table-cell>
          <table:table-cell table:style-name="Default" office:value-type="float" office:value="84.815900529">
            <text:p>84.815900529</text:p>
          </table:table-cell>
          <table:table-cell table:style-name="Default" office:value-type="float" office:value="39.127014441">
            <text:p>39.127014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4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9"/>
          <table:table-cell table:number-columns-repeated="17"/>
          <table:table-cell table:style-name="Default" office:value-type="float" office:value="17.340074578">
            <text:p>17.340074578</text:p>
          </table:table-cell>
          <table:table-cell table:style-name="Default" office:value-type="float" office:value="9.5209817894">
            <text:p>9.5209817894</text:p>
          </table:table-cell>
          <table:table-cell table:style-name="Default" office:value-type="float" office:value="12.207590742">
            <text:p>12.207590742</text:p>
          </table:table-cell>
          <table:table-cell table:style-name="Default" office:value-type="float" office:value="33.303588207">
            <text:p>33.303588207</text:p>
          </table:table-cell>
          <table:table-cell table:style-name="Default" office:value-type="float" office:value="33.541238839">
            <text:p>33.541238839</text:p>
          </table:table-cell>
          <table:table-cell table:style-name="Default" office:value-type="float" office:value="23.865147895">
            <text:p>23.865147895</text:p>
          </table:table-cell>
          <table:table-cell table:style-name="Default" office:value-type="float" office:value="19.282724768">
            <text:p>19.2827247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五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五年</text:p>
          </table:table-cell>
          <table:table-cell table:style-name="ce5" table:number-columns-repeated="2"/>
          <table:table-cell table:style-name="ce60"/>
          <table:table-cell table:style-name="ce35" table:formula="of:=[$'26,27'.$E$5]" office:value-type="float" office:value="1996" table:number-columns-spanned="4" table:number-rows-spanned="1">
            <office:annotation draw:style-name="gr1" draw:text-style-name="P1" svg:width="10.228cm" svg:height="2.03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1996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36.238202105">
            <text:p>36.238202105</text:p>
          </table:table-cell>
          <table:table-cell table:style-name="Default" office:value-type="float" office:value="25.296912114">
            <text:p>25.296912114</text:p>
          </table:table-cell>
          <table:table-cell table:style-name="Default" office:value-type="float" office:value="56.442258536">
            <text:p>56.442258536</text:p>
          </table:table-cell>
          <table:table-cell table:style-name="Default" office:value-type="float" office:value="69.599073881">
            <text:p>69.599073881</text:p>
          </table:table-cell>
          <table:table-cell table:style-name="Default" office:value-type="float" office:value="68.937875055">
            <text:p>68.937875055</text:p>
          </table:table-cell>
          <table:table-cell table:style-name="Default" office:value-type="float" office:value="57.130325775">
            <text:p>57.130325775</text:p>
          </table:table-cell>
          <table:table-cell table:style-name="Default" office:value-type="float" office:value="50.7662801">
            <text:p>50.76628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9" office:value-type="string" office:string-value="農事、畜牧、">
            <text:p><text:s/>農事、畜牧、 </text:p>
          </table:table-cell>
          <table:table-cell table:style-name="ce19" office:value-type="string" office:string-value="林業及有   ">
            <text:p><text:s/>林業及有 <text:s text:c="3"/></text:p>
          </table:table-cell>
          <table:table-cell table:style-name="ce19" office:value-type="string" office:string-value="漁業及有  ">
            <text:p><text:s/>漁業及有 <text:s text:c="2"/></text:p>
          </table:table-cell>
          <table:table-cell table:style-name="ce19" office:value-type="string" office:string-value="技術工及有">
            <text:p><text:s/>技術工及有 </text:p>
          </table:table-cell>
          <table:table-cell table:style-name="ce19" office:value-type="string" office:string-value="機械設備操作">
            <text:p><text:s/>機械設備操作 </text:p>
          </table:table-cell>
          <table:table-cell table:style-name="ce19" office:value-type="string" office:string-value="非技術工 ">
            <text:p><text:s/>非技術工 <text:s/></text:p>
          </table:table-cell>
          <table:table-cell table:style-name="ce19" office:value-type="string" office:string-value="其他  ">
            <text:p><text:s/>其他 <text:s text:c="2"/></text:p>
          </table:table-cell>
          <table:table-cell table:style-name="ce43"/>
          <table:table-cell table:style-name="ce55" table:number-columns-repeated="17"/>
          <table:table-cell table:style-name="Default" office:value-type="float" office:value="1.7412015581">
            <text:p>1.7412015581</text:p>
          </table:table-cell>
          <table:table-cell table:style-name="Default" office:value-type="float" office:value="6.2351543943">
            <text:p>6.2351543943</text:p>
          </table:table-cell>
          <table:table-cell table:style-name="Default" office:value-type="float" office:value="3.5609145557">
            <text:p>3.5609145557</text:p>
          </table:table-cell>
          <table:table-cell table:style-name="Default" office:value-type="float" office:value="12.970081025">
            <text:p>12.970081025</text:p>
          </table:table-cell>
          <table:table-cell table:style-name="Default" office:value-type="float" office:value="12.487186882">
            <text:p>12.487186882</text:p>
          </table:table-cell>
          <table:table-cell table:style-name="Default" office:value-type="float" office:value="10.776110929">
            <text:p>10.776110929</text:p>
          </table:table-cell>
          <table:table-cell table:style-name="Default" office:value-type="float" office:value="11.679087193">
            <text:p>11.679087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19" office:value-type="string" office:string-value="狩獵及有關">
            <text:p><text:s/>狩獵及有關 </text:p>
          </table:table-cell>
          <table:table-cell table:style-name="ce19" office:value-type="string" office:string-value="關工作者   ">
            <text:p><text:s/>關工作者 <text:s text:c="3"/></text:p>
          </table:table-cell>
          <table:table-cell table:style-name="ce19" office:value-type="string" office:string-value="關工作者 ">
            <text:p><text:s/>關工作者 <text:s/></text:p>
          </table:table-cell>
          <table:table-cell table:style-name="ce19" office:value-type="string" office:string-value="關工作人員">
            <text:p><text:s/>關工作人員 </text:p>
          </table:table-cell>
          <table:table-cell table:style-name="ce19" office:value-type="string" office:string-value="工及組裝工">
            <text:p><text:s/>工及組裝工 </text:p>
          </table:table-cell>
          <table:table-cell table:style-name="ce19" office:value-type="string" office:string-value="及體力工">
            <text:p><text:s/>及體力工 </text:p>
          </table:table-cell>
          <table:table-cell table:style-name="ce19" office:value-type="string" office:string-value="                  ">
            <text:p><text:s text:c="20"/></text:p>
          </table:table-cell>
          <table:table-cell table:style-name="ce44"/>
          <table:table-cell table:style-name="ce55" table:number-columns-repeated="17"/>
          <table:table-cell table:style-name="Default" office:value-type="float" office:value="86.479677383">
            <text:p>86.479677383</text:p>
          </table:table-cell>
          <table:table-cell table:style-name="Default" office:value-type="float" office:value="93.764845606">
            <text:p>93.764845606</text:p>
          </table:table-cell>
          <table:table-cell table:style-name="Default" office:value-type="float" office:value="90.891462619">
            <text:p>90.891462619</text:p>
          </table:table-cell>
          <table:table-cell table:style-name="Default" office:value-type="float" office:value="95.21183856">
            <text:p>95.21183856</text:p>
          </table:table-cell>
          <table:table-cell table:style-name="Default" office:value-type="float" office:value="93.144330434">
            <text:p>93.144330434</text:p>
          </table:table-cell>
          <table:table-cell table:style-name="Default" office:value-type="float" office:value="90.781469797">
            <text:p>90.781469797</text:p>
          </table:table-cell>
          <table:table-cell table:style-name="Default" office:value-type="float" office:value="77.610545392">
            <text:p>77.6105453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19" office:value-type="string" office:string-value="工作者">
            <text:p><text:s/>工作者 </text:p>
          </table:table-cell>
          <table:table-cell table:style-name="ce20" office:value-type="string" office:string-value="Forester ">
            <text:p><text:s/>Forester <text:s/></text:p>
          </table:table-cell>
          <table:table-cell table:style-name="ce20" office:value-type="string" office:string-value="Fishermen  ">
            <text:p><text:s/>Fishermen <text:s text:c="2"/></text:p>
          </table:table-cell>
          <table:table-cell table:style-name="ce20" office:value-type="string" office:string-value="Craft and re-">
            <text:p><text:s/>Craft and re- </text:p>
          </table:table-cell>
          <table:table-cell table:style-name="ce20" office:value-type="string" office:string-value="Plant &amp; machine">
            <text:p><text:s/>Plant &amp; machine </text:p>
          </table:table-cell>
          <table:table-cell table:style-name="ce20" office:value-type="string" office:string-value="Elementary">
            <text:p><text:s/>Elementary </text:p>
          </table:table-cell>
          <table:table-cell table:style-name="ce20" office:value-type="string" office:string-value="Others">
            <text:p><text:s/>Others </text:p>
          </table:table-cell>
          <table:table-cell table:style-name="ce44"/>
          <table:table-cell table:style-name="ce55" table:number-columns-repeated="17"/>
          <table:table-cell table:style-name="Default" office:value-type="float" office:value="7.2313605448">
            <text:p>7.2313605448</text:p>
          </table:table-cell>
          <table:table-cell table:style-name="Default" office:value-type="float" office:value="40.696753761">
            <text:p>40.696753761</text:p>
          </table:table-cell>
          <table:table-cell table:style-name="Default" office:value-type="float" office:value="6.6952244963">
            <text:p>6.6952244963</text:p>
          </table:table-cell>
          <table:table-cell table:style-name="Default" office:value-type="float" office:value="15.319946017">
            <text:p>15.319946017</text:p>
          </table:table-cell>
          <table:table-cell table:style-name="Default" office:value-type="float" office:value="17.658068992">
            <text:p>17.658068992</text:p>
          </table:table-cell>
          <table:table-cell table:style-name="Default" office:value-type="float" office:value="13.331780963">
            <text:p>13.331780963</text:p>
          </table:table-cell>
          <table:table-cell table:style-name="Default" office:value-type="float" office:value="9.877853538">
            <text:p>9.8778535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0" office:value-type="string" office:string-value="Agriculture,">
            <text:p><text:s/>Agriculture, </text:p>
          </table:table-cell>
          <table:table-cell table:style-name="ce36" table:number-columns-repeated="2"/>
          <table:table-cell table:style-name="ce20" office:value-type="string" office:string-value="lated trades">
            <text:p><text:s/>lated trades </text:p>
          </table:table-cell>
          <table:table-cell table:style-name="ce20" office:value-type="string" office:string-value="operators and">
            <text:p><text:s/>operators and </text:p>
          </table:table-cell>
          <table:table-cell table:style-name="ce20" office:value-type="string" office:string-value="occupations ">
            <text:p><text:s/>occupations <text:s/></text:p>
          </table:table-cell>
          <table:table-cell table:style-name="ce20"/>
          <table:table-cell table:style-name="ce44"/>
          <table:table-cell table:style-name="ce55" table:number-columns-repeated="17"/>
          <table:table-cell table:style-name="Default" office:value-type="float" office:value="1.3737578712">
            <text:p>1.37375787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867029809">
            <text:p>0.8867029809</text:p>
          </table:table-cell>
          <table:table-cell table:style-name="Default" office:value-type="float" office:value="3.2732702857">
            <text:p>3.2732702857</text:p>
          </table:table-cell>
          <table:table-cell table:style-name="Default" office:value-type="float" office:value="2.6648968638">
            <text:p>2.6648968638</text:p>
          </table:table-cell>
          <table:table-cell table:style-name="Default" office:value-type="float" office:value="2.2446642573">
            <text:p>2.2446642573</text:p>
          </table:table-cell>
          <table:table-cell table:style-name="Default" office:value-type="float" office:value="2.6940487123">
            <text:p>2.69404871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0" office:value-type="string" office:string-value="animal husban-">
            <text:p><text:s/>animal husban- </text:p>
          </table:table-cell>
          <table:table-cell table:style-name="ce58"/>
          <table:table-cell table:style-name="ce36"/>
          <table:table-cell table:style-name="ce20" office:value-type="string" office:string-value="workers">
            <text:p><text:s/>workers </text:p>
          </table:table-cell>
          <table:table-cell table:style-name="ce20" office:value-type="string" office:string-value="assemblers   ">
            <text:p><text:s/>assemblers <text:s text:c="3"/></text:p>
          </table:table-cell>
          <table:table-cell table:style-name="ce36"/>
          <table:table-cell table:style-name="ce36" office:value-type="string" office:string-value=" ">
            <text:p><text:s text:c="3"/></text:p>
          </table:table-cell>
          <table:table-cell table:style-name="ce44"/>
          <table:table-cell table:style-name="ce55" table:number-columns-repeated="17"/>
          <table:table-cell table:style-name="Default" office:value-type="float" office:value="79.151153492">
            <text:p>79.151153492</text:p>
          </table:table-cell>
          <table:table-cell table:style-name="Default" office:value-type="float" office:value="70.704671417">
            <text:p>70.704671417</text:p>
          </table:table-cell>
          <table:table-cell table:style-name="Default" office:value-type="float" office:value="89.271422779">
            <text:p>89.271422779</text:p>
          </table:table-cell>
          <table:table-cell table:style-name="Default" office:value-type="float" office:value="91.303871589">
            <text:p>91.303871589</text:p>
          </table:table-cell>
          <table:table-cell table:style-name="Default" office:value-type="float" office:value="91.451087769">
            <text:p>91.451087769</text:p>
          </table:table-cell>
          <table:table-cell table:style-name="Default" office:value-type="float" office:value="87.715750289">
            <text:p>87.715750289</text:p>
          </table:table-cell>
          <table:table-cell table:style-name="Default" office:value-type="float" office:value="74.591422929">
            <text:p>74.5914229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2">
          <table:table-cell table:style-name="ce7"/>
          <table:table-cell table:style-name="ce20" office:value-type="string" office:string-value="dry &amp; hunting ">
            <text:p><text:s/>dry &amp; hunting <text:s/></text:p>
          </table:table-cell>
          <table:table-cell table:style-name="ce36" table:number-columns-repeated="6"/>
          <table:table-cell table:style-name="ce44"/>
          <table:table-cell table:style-name="ce55" table:number-columns-repeated="17"/>
          <table:table-cell table:style-name="Default" office:value-type="float" office:value="9.1886717283">
            <text:p>9.1886717283</text:p>
          </table:table-cell>
          <table:table-cell table:style-name="Default" office:value-type="float" office:value="6.2351543943">
            <text:p>6.2351543943</text:p>
          </table:table-cell>
          <table:table-cell table:style-name="Default" office:value-type="float" office:value="14.222504275">
            <text:p>14.222504275</text:p>
          </table:table-cell>
          <table:table-cell table:style-name="Default" office:value-type="float" office:value="30.114428296">
            <text:p>30.114428296</text:p>
          </table:table-cell>
          <table:table-cell table:style-name="Default" office:value-type="float" office:value="28.302367575">
            <text:p>28.302367575</text:p>
          </table:table-cell>
          <table:table-cell table:style-name="Default" office:value-type="float" office:value="19.467685702">
            <text:p>19.467685702</text:p>
          </table:table-cell>
          <table:table-cell table:style-name="Default" office:value-type="float" office:value="17.462961909">
            <text:p>17.4629619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2">
          <table:table-cell table:style-name="ce8"/>
          <table:table-cell table:style-name="ce57"/>
          <table:table-cell table:style-name="ce59" table:number-columns-repeated="3"/>
          <table:table-cell table:style-name="ce8"/>
          <table:table-cell table:style-name="ce59" table:number-columns-repeated="2"/>
          <table:table-cell table:style-name="ce45"/>
          <table:table-cell table:style-name="ce61" table:number-columns-repeated="17"/>
          <table:table-cell table:style-name="Default" office:value-type="float" office:value="79.792603548">
            <text:p>79.792603548</text:p>
          </table:table-cell>
          <table:table-cell table:style-name="Default" office:value-type="float" office:value="62.984956453">
            <text:p>62.984956453</text:p>
          </table:table-cell>
          <table:table-cell table:style-name="Default" office:value-type="float" office:value="87.436317803">
            <text:p>87.436317803</text:p>
          </table:table-cell>
          <table:table-cell table:style-name="Default" office:value-type="float" office:value="90.973258528">
            <text:p>90.973258528</text:p>
          </table:table-cell>
          <table:table-cell table:style-name="Default" office:value-type="float" office:value="91.505293772">
            <text:p>91.505293772</text:p>
          </table:table-cell>
          <table:table-cell table:style-name="Default" office:value-type="float" office:value="87.696930453">
            <text:p>87.696930453</text:p>
          </table:table-cell>
          <table:table-cell table:style-name="Default" office:value-type="float" office:value="80.788791457">
            <text:p>80.788791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61" table:number-columns-repeated="982"/>
        </table:table-row>
        <table:table-row table:style-name="ro6">
          <table:table-cell table:style-name="ce7"/>
          <table:table-cell table:style-name="ce24" table:number-columns-repeated="6"/>
          <table:table-cell table:style-name="ce7"/>
          <table:table-cell table:style-name="ce46"/>
          <table:table-cell table:style-name="ce55" table:number-columns-repeated="17"/>
          <table:table-cell table:style-name="Default" office:value-type="float" office:value="37.24336982">
            <text:p>37.24336982</text:p>
          </table:table-cell>
          <table:table-cell table:style-name="Default" office:value-type="float" office:value="43.586698337">
            <text:p>43.586698337</text:p>
          </table:table-cell>
          <table:table-cell table:style-name="Default" office:value-type="float" office:value="44.248770427">
            <text:p>44.248770427</text:p>
          </table:table-cell>
          <table:table-cell table:style-name="Default" office:value-type="float" office:value="47.183608827">
            <text:p>47.183608827</text:p>
          </table:table-cell>
          <table:table-cell table:style-name="Default" office:value-type="float" office:value="47.435581145">
            <text:p>47.435581145</text:p>
          </table:table-cell>
          <table:table-cell table:style-name="Default" office:value-type="float" office:value="39.339519424">
            <text:p>39.339519424</text:p>
          </table:table-cell>
          <table:table-cell table:style-name="Default" office:value-type="float" office:value="27.798356752">
            <text:p>27.7983567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3">
          <table:table-cell table:style-name="ce14" office:value-type="string">
            <text:p>　(13)數據機</text:p>
          </table:table-cell>
          <table:table-cell table:style-name="ce63" table:formula="of:=+[.AA1]" office:value-type="float" office:value="0.1043287847">
            <text:p>0.10</text:p>
          </table:table-cell>
          <table:table-cell table:style-name="ce63" table:formula="of:=+[.AB1]" office:value-type="float" office:value="0">
            <text:p>0.00</text:p>
          </table:table-cell>
          <table:table-cell table:style-name="ce63" table:formula="of:=+[.AC1]" office:value-type="float" office:value="0">
            <text:p>0.00</text:p>
          </table:table-cell>
          <table:table-cell table:style-name="ce63" table:formula="of:=+[.AD1]" office:value-type="float" office:value="0.6271599132">
            <text:p>0.63</text:p>
          </table:table-cell>
          <table:table-cell table:style-name="ce63" table:formula="of:=+[.AE1]" office:value-type="float" office:value="0.5371953953">
            <text:p>0.54</text:p>
          </table:table-cell>
          <table:table-cell table:style-name="ce63" table:formula="of:=+[.AF1]" office:value-type="float" office:value="0.749603667">
            <text:p>0.75</text:p>
          </table:table-cell>
          <table:table-cell table:style-name="ce67" table:formula="of:=+[.AG1]" office:value-type="float" office:value="0.848930101">
            <text:p>0.85</text:p>
          </table:table-cell>
          <table:table-cell table:style-name="ce69" office:value-type="string">
            <text:p>　(13)Modem</text:p>
          </table:table-cell>
          <table:table-cell table:style-name="ce55" table:number-columns-repeated="17"/>
          <table:table-cell table:style-name="Default" office:value-type="float" office:value="9.7894220931">
            <text:p>9.7894220931</text:p>
          </table:table-cell>
          <table:table-cell table:style-name="Default" office:value-type="float" office:value="7.7790973872">
            <text:p>7.7790973872</text:p>
          </table:table-cell>
          <table:table-cell table:style-name="Default" office:value-type="float" office:value="11.149893349">
            <text:p>11.149893349</text:p>
          </table:table-cell>
          <table:table-cell table:style-name="Default" office:value-type="float" office:value="26.622792605">
            <text:p>26.622792605</text:p>
          </table:table-cell>
          <table:table-cell table:style-name="Default" office:value-type="float" office:value="26.328944732">
            <text:p>26.328944732</text:p>
          </table:table-cell>
          <table:table-cell table:style-name="Default" office:value-type="float" office:value="19.976459255">
            <text:p>19.976459255</text:p>
          </table:table-cell>
          <table:table-cell table:style-name="Default" office:value-type="float" office:value="18.66671001">
            <text:p>18.66671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5" table:number-columns-repeated="982"/>
        </table:table-row>
        <table:table-row table:style-name="ro3">
          <table:table-cell table:style-name="ce14" office:value-type="string">
            <text:p>　(14)汽車</text:p>
          </table:table-cell>
          <table:table-cell table:style-name="ce63" table:formula="of:=+[.AA2]" office:value-type="float" office:value="35.354846846">
            <text:p>35.35</text:p>
          </table:table-cell>
          <table:table-cell table:style-name="ce63" table:formula="of:=+[.AB2]" office:value-type="float" office:value="31.096595408">
            <text:p>31.10</text:p>
          </table:table-cell>
          <table:table-cell table:style-name="ce63" table:formula="of:=+[.AC2]" office:value-type="float" office:value="27.813915772">
            <text:p>27.81</text:p>
          </table:table-cell>
          <table:table-cell table:style-name="ce63" table:formula="of:=+[.AD2]" office:value-type="float" office:value="56.244215528">
            <text:p>56.24</text:p>
          </table:table-cell>
          <table:table-cell table:style-name="ce63" table:formula="of:=+[.AE2]" office:value-type="float" office:value="47.072702065">
            <text:p>47.07</text:p>
          </table:table-cell>
          <table:table-cell table:style-name="ce63" table:formula="of:=+[.AF2]" office:value-type="float" office:value="30.371388744">
            <text:p>30.37</text:p>
          </table:table-cell>
          <table:table-cell table:style-name="ce67" table:formula="of:=+[.AG2]" office:value-type="float" office:value="10.974489837">
            <text:p>10.97</text:p>
          </table:table-cell>
          <table:table-cell table:style-name="ce69" office:value-type="string">
            <text:p>　(14)Sedan vehicle</text:p>
          </table:table-cell>
          <table:table-cell table:style-name="ce42" table:number-columns-repeated="17"/>
          <table:table-cell table:style-name="Default" office:value-type="float" office:value="36.441700559">
            <text:p>36.441700559</text:p>
          </table:table-cell>
          <table:table-cell table:style-name="Default" office:value-type="float" office:value="15.479018211">
            <text:p>15.479018211</text:p>
          </table:table-cell>
          <table:table-cell table:style-name="Default" office:value-type="float" office:value="43.617677649">
            <text:p>43.617677649</text:p>
          </table:table-cell>
          <table:table-cell table:style-name="Default" office:value-type="float" office:value="48.912745284">
            <text:p>48.912745284</text:p>
          </table:table-cell>
          <table:table-cell table:style-name="Default" office:value-type="float" office:value="46.388293356">
            <text:p>46.388293356</text:p>
          </table:table-cell>
          <table:table-cell table:style-name="Default" office:value-type="float" office:value="38.765673894">
            <text:p>38.765673894</text:p>
          </table:table-cell>
          <table:table-cell table:style-name="Default" office:value-type="float" office:value="33.361506392">
            <text:p>33.3615063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15)機車</text:p>
          </table:table-cell>
          <table:table-cell table:style-name="ce63" table:formula="of:=+[.AA3]" office:value-type="float" office:value="85.338652955">
            <text:p>85.34</text:p>
          </table:table-cell>
          <table:table-cell table:style-name="ce63" table:formula="of:=+[.AB3]" office:value-type="float" office:value="88.796516231">
            <text:p>88.80</text:p>
          </table:table-cell>
          <table:table-cell table:style-name="ce63" table:formula="of:=+[.AC3]" office:value-type="float" office:value="89.609885945">
            <text:p>89.61</text:p>
          </table:table-cell>
          <table:table-cell table:style-name="ce63" table:formula="of:=+[.AD3]" office:value-type="float" office:value="93.771008752">
            <text:p>93.77</text:p>
          </table:table-cell>
          <table:table-cell table:style-name="ce63" table:formula="of:=+[.AE3]" office:value-type="float" office:value="89.5200568">
            <text:p>89.52</text:p>
          </table:table-cell>
          <table:table-cell table:style-name="ce63" table:formula="of:=+[.AF3]" office:value-type="float" office:value="84.815900529">
            <text:p>84.82</text:p>
          </table:table-cell>
          <table:table-cell table:style-name="ce67" table:formula="of:=+[.AG3]" office:value-type="float" office:value="39.127014441">
            <text:p>39.13</text:p>
          </table:table-cell>
          <table:table-cell table:style-name="ce69" office:value-type="string">
            <text:p>　(15)Motor bicycle</text:p>
          </table:table-cell>
          <table:table-cell table:style-name="ce42" table:number-columns-repeated="17"/>
          <table:table-cell table:style-name="Default" office:value-type="float" office:value="2.5451637589">
            <text:p>2.54516375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2577079697">
            <text:p>3.2577079697</text:p>
          </table:table-cell>
          <table:table-cell table:style-name="Default" office:value-type="float" office:value="7.3140854228">
            <text:p>7.3140854228</text:p>
          </table:table-cell>
          <table:table-cell table:style-name="Default" office:value-type="float" office:value="6.7537437469">
            <text:p>6.7537437469</text:p>
          </table:table-cell>
          <table:table-cell table:style-name="Default" office:value-type="float" office:value="5.3961894615">
            <text:p>5.3961894615</text:p>
          </table:table-cell>
          <table:table-cell table:style-name="Default" office:value-type="float" office:value="5.0041853245">
            <text:p>5.00418532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16)電磁爐</text:p>
          </table:table-cell>
          <table:table-cell table:style-name="ce63" table:formula="of:=+[.AA4]" office:value-type="float" office:value="17.340074578">
            <text:p>17.34</text:p>
          </table:table-cell>
          <table:table-cell table:style-name="ce63" table:formula="of:=+[.AB4]" office:value-type="float" office:value="9.5209817894">
            <text:p>9.52</text:p>
          </table:table-cell>
          <table:table-cell table:style-name="ce63" table:formula="of:=+[.AC4]" office:value-type="float" office:value="12.207590742">
            <text:p>12.21</text:p>
          </table:table-cell>
          <table:table-cell table:style-name="ce63" table:formula="of:=+[.AD4]" office:value-type="float" office:value="33.303588207">
            <text:p>33.30</text:p>
          </table:table-cell>
          <table:table-cell table:style-name="ce63" table:formula="of:=+[.AE4]" office:value-type="float" office:value="33.541238839">
            <text:p>33.54</text:p>
          </table:table-cell>
          <table:table-cell table:style-name="ce63" table:formula="of:=+[.AF4]" office:value-type="float" office:value="23.865147895">
            <text:p>23.87</text:p>
          </table:table-cell>
          <table:table-cell table:style-name="ce67" table:formula="of:=+[.AG4]" office:value-type="float" office:value="19.282724768">
            <text:p>19.28</text:p>
          </table:table-cell>
          <table:table-cell table:style-name="ce69" office:value-type="string">
            <text:p>　(16)Electro-magnetic oven</text:p>
          </table:table-cell>
          <table:table-cell table:style-name="ce42" table:number-columns-repeated="17"/>
          <table:table-cell table:style-name="Default" office:value-type="float" office:value="115.0282175">
            <text:p>115.0282175</text:p>
          </table:table-cell>
          <table:table-cell table:style-name="Default" office:value-type="float" office:value="104.96832937">
            <text:p>104.96832937</text:p>
          </table:table-cell>
          <table:table-cell table:style-name="Default" office:value-type="float" office:value="120.20730869">
            <text:p>120.20730869</text:p>
          </table:table-cell>
          <table:table-cell table:style-name="Default" office:value-type="float" office:value="130.84147556">
            <text:p>130.84147556</text:p>
          </table:table-cell>
          <table:table-cell table:style-name="Default" office:value-type="float" office:value="131.07845624">
            <text:p>131.07845624</text:p>
          </table:table-cell>
          <table:table-cell table:style-name="Default" office:value-type="float" office:value="119.2622624">
            <text:p>119.2622624</text:p>
          </table:table-cell>
          <table:table-cell table:style-name="Default" office:value-type="float" office:value="112.28778779">
            <text:p>112.287787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17)冷暖氣機</text:p>
          </table:table-cell>
          <table:table-cell table:style-name="ce63" table:formula="of:=+[.AA5]" office:value-type="float" office:value="36.238202105">
            <text:p>36.24</text:p>
          </table:table-cell>
          <table:table-cell table:style-name="ce63" table:formula="of:=+[.AB5]" office:value-type="float" office:value="25.296912114">
            <text:p>25.30</text:p>
          </table:table-cell>
          <table:table-cell table:style-name="ce63" table:formula="of:=+[.AC5]" office:value-type="float" office:value="56.442258536">
            <text:p>56.44</text:p>
          </table:table-cell>
          <table:table-cell table:style-name="ce63" table:formula="of:=+[.AD5]" office:value-type="float" office:value="69.599073881">
            <text:p>69.60</text:p>
          </table:table-cell>
          <table:table-cell table:style-name="ce63" table:formula="of:=+[.AE5]" office:value-type="float" office:value="68.937875055">
            <text:p>68.94</text:p>
          </table:table-cell>
          <table:table-cell table:style-name="ce63" table:formula="of:=+[.AF5]" office:value-type="float" office:value="57.130325775">
            <text:p>57.13</text:p>
          </table:table-cell>
          <table:table-cell table:style-name="ce67" table:formula="of:=+[.AG5]" office:value-type="float" office:value="50.7662801">
            <text:p>50.77</text:p>
          </table:table-cell>
          <table:table-cell table:style-name="ce69" office:value-type="string">
            <text:p>　(17)Air conditioner</text:p>
          </table:table-cell>
          <table:table-cell table:style-name="ce42" table:number-columns-repeated="17"/>
          <table:table-cell table:style-name="Default" office:value-type="float" office:value="1.7151193619">
            <text:p>1.71511936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338181113">
            <text:p>0.8338181113</text:p>
          </table:table-cell>
          <table:table-cell table:style-name="Default" office:value-type="float" office:value="2.8361375149">
            <text:p>2.8361375149</text:p>
          </table:table-cell>
          <table:table-cell table:style-name="Default" office:value-type="float" office:value="3.0584695143">
            <text:p>3.0584695143</text:p>
          </table:table-cell>
          <table:table-cell table:style-name="Default" office:value-type="float" office:value="2.4516824615">
            <text:p>2.4516824615</text:p>
          </table:table-cell>
          <table:table-cell table:style-name="Default" office:value-type="float" office:value="1.8194377849">
            <text:p>1.81943778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18)除濕機</text:p>
          </table:table-cell>
          <table:table-cell table:style-name="ce63" table:formula="of:=+[.AA6]" office:value-type="float" office:value="1.7412015581">
            <text:p>1.74</text:p>
          </table:table-cell>
          <table:table-cell table:style-name="ce63" table:formula="of:=+[.AB6]" office:value-type="float" office:value="6.2351543943">
            <text:p>6.24</text:p>
          </table:table-cell>
          <table:table-cell table:style-name="ce63" table:formula="of:=+[.AC6]" office:value-type="float" office:value="3.5609145557">
            <text:p>3.56</text:p>
          </table:table-cell>
          <table:table-cell table:style-name="ce63" table:formula="of:=+[.AD6]" office:value-type="float" office:value="12.970081025">
            <text:p>12.97</text:p>
          </table:table-cell>
          <table:table-cell table:style-name="ce63" table:formula="of:=+[.AE6]" office:value-type="float" office:value="12.487186882">
            <text:p>12.49</text:p>
          </table:table-cell>
          <table:table-cell table:style-name="ce63" table:formula="of:=+[.AF6]" office:value-type="float" office:value="10.776110929">
            <text:p>10.78</text:p>
          </table:table-cell>
          <table:table-cell table:style-name="ce67" table:formula="of:=+[.AG6]" office:value-type="float" office:value="11.679087193">
            <text:p>11.68</text:p>
          </table:table-cell>
          <table:table-cell table:style-name="ce69" office:value-type="string">
            <text:p>　(18)Dehumidifier</text:p>
          </table:table-cell>
          <table:table-cell table:style-name="ce42" table:number-columns-repeated="17"/>
          <table:table-cell table:style-name="Default" office:value-type="float" office:value="1.0146260931">
            <text:p>1.01462609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5658681051">
            <text:p>0.5658681051</text:p>
          </table:table-cell>
          <table:table-cell table:style-name="Default" office:value-type="float" office:value="3.3075374753">
            <text:p>3.3075374753</text:p>
          </table:table-cell>
          <table:table-cell table:style-name="Default" office:value-type="float" office:value="3.626937604">
            <text:p>3.626937604</text:p>
          </table:table-cell>
          <table:table-cell table:style-name="Default" office:value-type="float" office:value="1.6778362929">
            <text:p>1.6778362929</text:p>
          </table:table-cell>
          <table:table-cell table:style-name="Default" office:value-type="float" office:value="3.0979528481">
            <text:p>3.09795284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19)洗衣機</text:p>
          </table:table-cell>
          <table:table-cell table:style-name="ce63" table:formula="of:=+[.AA7]" office:value-type="float" office:value="86.479677383">
            <text:p>86.48</text:p>
          </table:table-cell>
          <table:table-cell table:style-name="ce63" table:formula="of:=+[.AB7]" office:value-type="float" office:value="93.764845606">
            <text:p>93.76</text:p>
          </table:table-cell>
          <table:table-cell table:style-name="ce63" table:formula="of:=+[.AC7]" office:value-type="float" office:value="90.891462619">
            <text:p>90.89</text:p>
          </table:table-cell>
          <table:table-cell table:style-name="ce63" table:formula="of:=+[.AD7]" office:value-type="float" office:value="95.21183856">
            <text:p>95.21</text:p>
          </table:table-cell>
          <table:table-cell table:style-name="ce63" table:formula="of:=+[.AE7]" office:value-type="float" office:value="93.144330434">
            <text:p>93.14</text:p>
          </table:table-cell>
          <table:table-cell table:style-name="ce63" table:formula="of:=+[.AF7]" office:value-type="float" office:value="90.781469797">
            <text:p>90.78</text:p>
          </table:table-cell>
          <table:table-cell table:style-name="ce67" table:formula="of:=+[.AG7]" office:value-type="float" office:value="77.610545392">
            <text:p>77.61</text:p>
          </table:table-cell>
          <table:table-cell table:style-name="ce69" office:value-type="string">
            <text:p>　(19)Washing machine</text:p>
          </table:table-cell>
          <table:table-cell table:style-name="ce42" table:number-columns-repeated="17"/>
          <table:table-cell table:style-name="Default" office:value-type="float" office:value="28.36481827">
            <text:p>28.36481827</text:p>
          </table:table-cell>
          <table:table-cell table:style-name="Default" office:value-type="float" office:value="25.277117973">
            <text:p>25.277117973</text:p>
          </table:table-cell>
          <table:table-cell table:style-name="Default" office:value-type="float" office:value="29.827066476">
            <text:p>29.827066476</text:p>
          </table:table-cell>
          <table:table-cell table:style-name="Default" office:value-type="float" office:value="43.624544151">
            <text:p>43.624544151</text:p>
          </table:table-cell>
          <table:table-cell table:style-name="Default" office:value-type="float" office:value="42.248020265">
            <text:p>42.248020265</text:p>
          </table:table-cell>
          <table:table-cell table:style-name="Default" office:value-type="float" office:value="31.173624158">
            <text:p>31.173624158</text:p>
          </table:table-cell>
          <table:table-cell table:style-name="Default" office:value-type="float" office:value="23.895521296">
            <text:p>23.8955212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0)烘衣機</text:p>
          </table:table-cell>
          <table:table-cell table:style-name="ce63" table:formula="of:=+[.AA8]" office:value-type="float" office:value="7.2313605448">
            <text:p>7.23</text:p>
          </table:table-cell>
          <table:table-cell table:style-name="ce63" table:formula="of:=+[.AB8]" office:value-type="float" office:value="40.696753761">
            <text:p>40.70</text:p>
          </table:table-cell>
          <table:table-cell table:style-name="ce63" table:formula="of:=+[.AC8]" office:value-type="float" office:value="6.6952244963">
            <text:p>6.70</text:p>
          </table:table-cell>
          <table:table-cell table:style-name="ce63" table:formula="of:=+[.AD8]" office:value-type="float" office:value="15.319946017">
            <text:p>15.32</text:p>
          </table:table-cell>
          <table:table-cell table:style-name="ce63" table:formula="of:=+[.AE8]" office:value-type="float" office:value="17.658068992">
            <text:p>17.66</text:p>
          </table:table-cell>
          <table:table-cell table:style-name="ce63" table:formula="of:=+[.AF8]" office:value-type="float" office:value="13.331780963">
            <text:p>13.33</text:p>
          </table:table-cell>
          <table:table-cell table:style-name="ce67" table:formula="of:=+[.AG8]" office:value-type="float" office:value="9.877853538">
            <text:p>9.88</text:p>
          </table:table-cell>
          <table:table-cell table:style-name="ce69" office:value-type="string">
            <text:p>　(20)Drier</text:p>
          </table:table-cell>
          <table:table-cell table:style-name="ce42" table:number-columns-repeated="17"/>
          <table:table-cell table:style-name="Default" office:value-type="float" office:value="2.2135472647">
            <text:p>2.213547264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530629154">
            <text:p>3.7530629154</text:p>
          </table:table-cell>
          <table:table-cell table:style-name="Default" office:value-type="float" office:value="6.7216951506">
            <text:p>6.7216951506</text:p>
          </table:table-cell>
          <table:table-cell table:style-name="Default" office:value-type="float" office:value="6.6179970882">
            <text:p>6.6179970882</text:p>
          </table:table-cell>
          <table:table-cell table:style-name="Default" office:value-type="float" office:value="3.2574266585">
            <text:p>3.2574266585</text:p>
          </table:table-cell>
          <table:table-cell table:style-name="Default" office:value-type="float" office:value="4.9357572999">
            <text:p>4.9357572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1)洗碗機</text:p>
          </table:table-cell>
          <table:table-cell table:style-name="ce63" table:formula="of:=+[.AA9]" office:value-type="float" office:value="1.3737578712">
            <text:p>1.37</text:p>
          </table:table-cell>
          <table:table-cell table:style-name="ce63" table:formula="of:=+[.AB9]" office:value-type="float" office:value="0">
            <text:p>0.00</text:p>
          </table:table-cell>
          <table:table-cell table:style-name="ce63" table:formula="of:=+[.AC9]" office:value-type="float" office:value="0.8867029809">
            <text:p>0.89</text:p>
          </table:table-cell>
          <table:table-cell table:style-name="ce63" table:formula="of:=+[.AD9]" office:value-type="float" office:value="3.2732702857">
            <text:p>3.27</text:p>
          </table:table-cell>
          <table:table-cell table:style-name="ce63" table:formula="of:=+[.AE9]" office:value-type="float" office:value="2.6648968638">
            <text:p>2.66</text:p>
          </table:table-cell>
          <table:table-cell table:style-name="ce63" table:formula="of:=+[.AF9]" office:value-type="float" office:value="2.2446642573">
            <text:p>2.24</text:p>
          </table:table-cell>
          <table:table-cell table:style-name="ce67" table:formula="of:=+[.AG9]" office:value-type="float" office:value="2.6940487123">
            <text:p>2.69</text:p>
          </table:table-cell>
          <table:table-cell table:style-name="ce69" office:value-type="string">
            <text:p>　(21)Dishwasher</text:p>
          </table:table-cell>
          <table:table-cell table:style-name="ce42" table:number-columns-repeated="17"/>
          <table:table-cell table:style-name="Default" office:value-type="float" office:value="3.9346855949">
            <text:p>3.93468559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0482662577">
            <text:p>6.0482662577</text:p>
          </table:table-cell>
          <table:table-cell table:style-name="Default" office:value-type="float" office:value="15.313715619">
            <text:p>15.313715619</text:p>
          </table:table-cell>
          <table:table-cell table:style-name="Default" office:value-type="float" office:value="17.295769036">
            <text:p>17.295769036</text:p>
          </table:table-cell>
          <table:table-cell table:style-name="Default" office:value-type="float" office:value="10.349953269">
            <text:p>10.349953269</text:p>
          </table:table-cell>
          <table:table-cell table:style-name="Default" office:value-type="float" office:value="4.7826475632">
            <text:p>4.78264756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2)排油煙機</text:p>
          </table:table-cell>
          <table:table-cell table:style-name="ce63" table:formula="of:=+[.AA10]" office:value-type="float" office:value="79.151153492">
            <text:p>79.15</text:p>
          </table:table-cell>
          <table:table-cell table:style-name="ce63" table:formula="of:=+[.AB10]" office:value-type="float" office:value="70.704671417">
            <text:p>70.70</text:p>
          </table:table-cell>
          <table:table-cell table:style-name="ce63" table:formula="of:=+[.AC10]" office:value-type="float" office:value="89.271422779">
            <text:p>89.27</text:p>
          </table:table-cell>
          <table:table-cell table:style-name="ce63" table:formula="of:=+[.AD10]" office:value-type="float" office:value="91.303871589">
            <text:p>91.30</text:p>
          </table:table-cell>
          <table:table-cell table:style-name="ce63" table:formula="of:=+[.AE10]" office:value-type="float" office:value="91.451087769">
            <text:p>91.45</text:p>
          </table:table-cell>
          <table:table-cell table:style-name="ce63" table:formula="of:=+[.AF10]" office:value-type="float" office:value="87.715750289">
            <text:p>87.72</text:p>
          </table:table-cell>
          <table:table-cell table:style-name="ce67" table:formula="of:=+[.AG10]" office:value-type="float" office:value="74.591422929">
            <text:p>74.59</text:p>
          </table:table-cell>
          <table:table-cell table:style-name="ce69" office:value-type="string">
            <text:p>　(22)Exhaust fan</text:p>
          </table:table-cell>
          <table:table-cell table:style-name="ce42" table:number-columns-repeated="17"/>
          <table:table-cell table:style-name="Default" office:value-type="float" office:value="39.515387063">
            <text:p>39.515387063</text:p>
          </table:table-cell>
          <table:table-cell table:style-name="Default" office:value-type="float" office:value="50.237529691">
            <text:p>50.237529691</text:p>
          </table:table-cell>
          <table:table-cell table:style-name="Default" office:value-type="float" office:value="41.14266575">
            <text:p>41.14266575</text:p>
          </table:table-cell>
          <table:table-cell table:style-name="Default" office:value-type="float" office:value="58.175236981">
            <text:p>58.175236981</text:p>
          </table:table-cell>
          <table:table-cell table:style-name="Default" office:value-type="float" office:value="59.917208437">
            <text:p>59.917208437</text:p>
          </table:table-cell>
          <table:table-cell table:style-name="Default" office:value-type="float" office:value="46.757405925">
            <text:p>46.757405925</text:p>
          </table:table-cell>
          <table:table-cell table:style-name="Default" office:value-type="float" office:value="34.706824111">
            <text:p>34.706824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3)吸塵器</text:p>
          </table:table-cell>
          <table:table-cell table:style-name="ce63" table:formula="of:=+[.AA11]" office:value-type="float" office:value="9.1886717283">
            <text:p>9.19</text:p>
          </table:table-cell>
          <table:table-cell table:style-name="ce63" table:formula="of:=+[.AB11]" office:value-type="float" office:value="6.2351543943">
            <text:p>6.24</text:p>
          </table:table-cell>
          <table:table-cell table:style-name="ce63" table:formula="of:=+[.AC11]" office:value-type="float" office:value="14.222504275">
            <text:p>14.22</text:p>
          </table:table-cell>
          <table:table-cell table:style-name="ce63" table:formula="of:=+[.AD11]" office:value-type="float" office:value="30.114428296">
            <text:p>30.11</text:p>
          </table:table-cell>
          <table:table-cell table:style-name="ce63" table:formula="of:=+[.AE11]" office:value-type="float" office:value="28.302367575">
            <text:p>28.30</text:p>
          </table:table-cell>
          <table:table-cell table:style-name="ce63" table:formula="of:=+[.AF11]" office:value-type="float" office:value="19.467685702">
            <text:p>19.47</text:p>
          </table:table-cell>
          <table:table-cell table:style-name="ce67" table:formula="of:=+[.AG11]" office:value-type="float" office:value="17.462961909">
            <text:p>17.46</text:p>
          </table:table-cell>
          <table:table-cell table:style-name="ce69" office:value-type="string">
            <text:p>　(23)Vacuum cleaner</text:p>
          </table:table-cell>
          <table:table-cell table:style-name="ce42" table:number-columns-repeated="17"/>
          <table:table-cell table:style-name="Default" office:value-type="float" office:value="32.707647243">
            <text:p>32.707647243</text:p>
          </table:table-cell>
          <table:table-cell table:style-name="Default" office:value-type="float" office:value="14.212193191">
            <text:p>14.212193191</text:p>
          </table:table-cell>
          <table:table-cell table:style-name="Default" office:value-type="float" office:value="43.515433568">
            <text:p>43.515433568</text:p>
          </table:table-cell>
          <table:table-cell table:style-name="Default" office:value-type="float" office:value="60.042346609">
            <text:p>60.042346609</text:p>
          </table:table-cell>
          <table:table-cell table:style-name="Default" office:value-type="float" office:value="60.184300412">
            <text:p>60.184300412</text:p>
          </table:table-cell>
          <table:table-cell table:style-name="Default" office:value-type="float" office:value="52.558381366">
            <text:p>52.558381366</text:p>
          </table:table-cell>
          <table:table-cell table:style-name="Default" office:value-type="float" office:value="40.983835708">
            <text:p>40.9838357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4)熱水器</text:p>
          </table:table-cell>
          <table:table-cell table:style-name="ce63" table:formula="of:=+[.AA12]" office:value-type="float" office:value="79.792603548">
            <text:p>79.79</text:p>
          </table:table-cell>
          <table:table-cell table:style-name="ce63" table:formula="of:=+[.AB12]" office:value-type="float" office:value="62.984956453">
            <text:p>62.98</text:p>
          </table:table-cell>
          <table:table-cell table:style-name="ce63" table:formula="of:=+[.AC12]" office:value-type="float" office:value="87.436317803">
            <text:p>87.44</text:p>
          </table:table-cell>
          <table:table-cell table:style-name="ce63" table:formula="of:=+[.AD12]" office:value-type="float" office:value="90.973258528">
            <text:p>90.97</text:p>
          </table:table-cell>
          <table:table-cell table:style-name="ce63" table:formula="of:=+[.AE12]" office:value-type="float" office:value="91.505293772">
            <text:p>91.51</text:p>
          </table:table-cell>
          <table:table-cell table:style-name="ce63" table:formula="of:=+[.AF12]" office:value-type="float" office:value="87.696930453">
            <text:p>87.70</text:p>
          </table:table-cell>
          <table:table-cell table:style-name="ce67" table:formula="of:=+[.AG12]" office:value-type="float" office:value="80.788791457">
            <text:p>80.79</text:p>
          </table:table-cell>
          <table:table-cell table:style-name="ce69" office:value-type="string">
            <text:p>　(24)Geyser</text:p>
          </table:table-cell>
          <table:table-cell table:style-name="ce42" table:number-columns-repeated="17"/>
          <table:table-cell table:style-name="Default" office:value-type="float" office:value="3.5973367498">
            <text:p>3.5973367498</text:p>
          </table:table-cell>
          <table:table-cell table:style-name="Default" office:value-type="float" office:value="9.5209817894">
            <text:p>9.5209817894</text:p>
          </table:table-cell>
          <table:table-cell table:style-name="Default" office:value-type="float" office:value="5.9583619793">
            <text:p>5.9583619793</text:p>
          </table:table-cell>
          <table:table-cell table:style-name="Default" office:value-type="float" office:value="14.888340212">
            <text:p>14.888340212</text:p>
          </table:table-cell>
          <table:table-cell table:style-name="Default" office:value-type="float" office:value="15.060697983">
            <text:p>15.060697983</text:p>
          </table:table-cell>
          <table:table-cell table:style-name="Default" office:value-type="float" office:value="13.146772398">
            <text:p>13.146772398</text:p>
          </table:table-cell>
          <table:table-cell table:style-name="Default" office:value-type="float" office:value="8.2558980569">
            <text:p>8.25589805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5)開飲機</text:p>
          </table:table-cell>
          <table:table-cell table:style-name="ce63" table:formula="of:=+[.AA13]" office:value-type="float" office:value="37.24336982">
            <text:p>37.24</text:p>
          </table:table-cell>
          <table:table-cell table:style-name="ce63" table:formula="of:=+[.AB13]" office:value-type="float" office:value="43.586698337">
            <text:p>43.59</text:p>
          </table:table-cell>
          <table:table-cell table:style-name="ce63" table:formula="of:=+[.AC13]" office:value-type="float" office:value="44.248770427">
            <text:p>44.25</text:p>
          </table:table-cell>
          <table:table-cell table:style-name="ce63" table:formula="of:=+[.AD13]" office:value-type="float" office:value="47.183608827">
            <text:p>47.18</text:p>
          </table:table-cell>
          <table:table-cell table:style-name="ce63" table:formula="of:=+[.AE13]" office:value-type="float" office:value="47.435581145">
            <text:p>47.44</text:p>
          </table:table-cell>
          <table:table-cell table:style-name="ce63" table:formula="of:=+[.AF13]" office:value-type="float" office:value="39.339519424">
            <text:p>39.34</text:p>
          </table:table-cell>
          <table:table-cell table:style-name="ce67" table:formula="of:=+[.AG13]" office:value-type="float" office:value="27.798356752">
            <text:p>27.80</text:p>
          </table:table-cell>
          <table:table-cell table:style-name="ce69" office:value-type="string">
            <text:p>　(25)Hot-warm water fountain</text:p>
          </table:table-cell>
          <table:table-cell table:style-name="ce42" table:number-columns-repeated="17"/>
          <table:table-cell table:style-name="Default" office:value-type="float" office:value="100.4313594">
            <text:p>100.4313594</text:p>
          </table:table-cell>
          <table:table-cell table:style-name="Default" office:value-type="float" office:value="101.82106097">
            <text:p>101.82106097</text:p>
          </table:table-cell>
          <table:table-cell table:style-name="Default" office:value-type="float" office:value="95.543568318">
            <text:p>95.543568318</text:p>
          </table:table-cell>
          <table:table-cell table:style-name="Default" office:value-type="float" office:value="105.20489468">
            <text:p>105.20489468</text:p>
          </table:table-cell>
          <table:table-cell table:style-name="Default" office:value-type="float" office:value="105.12235152">
            <text:p>105.12235152</text:p>
          </table:table-cell>
          <table:table-cell table:style-name="Default" office:value-type="float" office:value="100.68389373">
            <text:p>100.68389373</text:p>
          </table:table-cell>
          <table:table-cell table:style-name="Default" office:value-type="float" office:value="93.208884266">
            <text:p>93.2088842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6)微波爐(含烤箱)</text:p>
          </table:table-cell>
          <table:table-cell table:style-name="ce63" table:formula="of:=+[.AA14]" office:value-type="float" office:value="9.7894220931">
            <text:p>9.79</text:p>
          </table:table-cell>
          <table:table-cell table:style-name="ce63" table:formula="of:=+[.AB14]" office:value-type="float" office:value="7.7790973872">
            <text:p>7.78</text:p>
          </table:table-cell>
          <table:table-cell table:style-name="ce63" table:formula="of:=+[.AC14]" office:value-type="float" office:value="11.149893349">
            <text:p>11.15</text:p>
          </table:table-cell>
          <table:table-cell table:style-name="ce63" table:formula="of:=+[.AD14]" office:value-type="float" office:value="26.622792605">
            <text:p>26.62</text:p>
          </table:table-cell>
          <table:table-cell table:style-name="ce63" table:formula="of:=+[.AE14]" office:value-type="float" office:value="26.328944732">
            <text:p>26.33</text:p>
          </table:table-cell>
          <table:table-cell table:style-name="ce63" table:formula="of:=+[.AF14]" office:value-type="float" office:value="19.976459255">
            <text:p>19.98</text:p>
          </table:table-cell>
          <table:table-cell table:style-name="ce67" table:formula="of:=+[.AG14]" office:value-type="float" office:value="18.66671001">
            <text:p>18.67</text:p>
          </table:table-cell>
          <table:table-cell table:style-name="ce69" office:value-type="string">
            <text:p>　(26)Microwave oven</text:p>
          </table:table-cell>
          <table:table-cell table:style-name="ce42" table:number-columns-repeated="17"/>
          <table:table-cell table:style-name="Default" office:value-type="float" office:value="0.2318735902">
            <text:p>0.23187359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958414864">
            <text:p>1.6958414864</text:p>
          </table:table-cell>
          <table:table-cell table:style-name="Default" office:value-type="float" office:value="1.7902345544">
            <text:p>1.7902345544</text:p>
          </table:table-cell>
          <table:table-cell table:style-name="Default" office:value-type="float" office:value="1.3692807164">
            <text:p>1.3692807164</text:p>
          </table:table-cell>
          <table:table-cell table:style-name="Default" office:value-type="float" office:value="1.5409937512">
            <text:p>1.5409937512</text:p>
          </table:table-cell>
          <table:table-cell table:style-name="Default" office:value-type="float" office:value="2.7197295386">
            <text:p>2.7197295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7)報紙</text:p>
          </table:table-cell>
          <table:table-cell table:style-name="ce63" table:formula="of:=+[.AA15]" office:value-type="float" office:value="36.441700559">
            <text:p>36.44</text:p>
          </table:table-cell>
          <table:table-cell table:style-name="ce63" table:formula="of:=+[.AB15]" office:value-type="float" office:value="15.479018211">
            <text:p>15.48</text:p>
          </table:table-cell>
          <table:table-cell table:style-name="ce63" table:formula="of:=+[.AC15]" office:value-type="float" office:value="43.617677649">
            <text:p>43.62</text:p>
          </table:table-cell>
          <table:table-cell table:style-name="ce63" table:formula="of:=+[.AD15]" office:value-type="float" office:value="48.912745284">
            <text:p>48.91</text:p>
          </table:table-cell>
          <table:table-cell table:style-name="ce63" table:formula="of:=+[.AE15]" office:value-type="float" office:value="46.388293356">
            <text:p>46.39</text:p>
          </table:table-cell>
          <table:table-cell table:style-name="ce63" table:formula="of:=+[.AF15]" office:value-type="float" office:value="38.765673894">
            <text:p>38.77</text:p>
          </table:table-cell>
          <table:table-cell table:style-name="ce67" table:formula="of:=+[.AG15]" office:value-type="float" office:value="33.361506392">
            <text:p>33.36</text:p>
          </table:table-cell>
          <table:table-cell table:style-name="ce69" office:value-type="string">
            <text:p>　(27)Newspaper</text:p>
          </table:table-cell>
          <table:table-cell table:style-name="ce42" table:number-columns-repeated="17"/>
          <table:table-cell table:style-name="Default" office:value-type="float" office:value="1.0275238824">
            <text:p>1.027523882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5137941368">
            <text:p>2.5137941368</text:p>
          </table:table-cell>
          <table:table-cell table:style-name="Default" office:value-type="float" office:value="3.08555442">
            <text:p>3.08555442</text:p>
          </table:table-cell>
          <table:table-cell table:style-name="Default" office:value-type="float" office:value="3.1262270189">
            <text:p>3.1262270189</text:p>
          </table:table-cell>
          <table:table-cell table:style-name="Default" office:value-type="float" office:value="1.7378045863">
            <text:p>1.7378045863</text:p>
          </table:table-cell>
          <table:table-cell table:style-name="Default" office:value-type="float" office:value="2.0543035701">
            <text:p>2.05430357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3">
          <table:table-cell table:style-name="ce14" office:value-type="string">
            <text:p>　(28)期刊雜誌</text:p>
          </table:table-cell>
          <table:table-cell table:style-name="ce63" table:formula="of:=+[.AA16]" office:value-type="float" office:value="2.5451637589">
            <text:p>2.55</text:p>
          </table:table-cell>
          <table:table-cell table:style-name="ce63" table:formula="of:=+[.AB16]" office:value-type="float" office:value="0">
            <text:p>0.00</text:p>
          </table:table-cell>
          <table:table-cell table:style-name="ce63" table:formula="of:=+[.AC16]" office:value-type="float" office:value="3.2577079697">
            <text:p>3.26</text:p>
          </table:table-cell>
          <table:table-cell table:style-name="ce63" table:formula="of:=+[.AD16]" office:value-type="float" office:value="7.3140854228">
            <text:p>7.31</text:p>
          </table:table-cell>
          <table:table-cell table:style-name="ce63" table:formula="of:=+[.AE16]" office:value-type="float" office:value="6.7537437469">
            <text:p>6.75</text:p>
          </table:table-cell>
          <table:table-cell table:style-name="ce63" table:formula="of:=+[.AF16]" office:value-type="float" office:value="5.3961894615">
            <text:p>5.40</text:p>
          </table:table-cell>
          <table:table-cell table:style-name="ce67" table:formula="of:=+[.AG16]" office:value-type="float" office:value="5.0041853245">
            <text:p>5.00</text:p>
          </table:table-cell>
          <table:table-cell table:style-name="ce69" office:value-type="string">
            <text:p>　(28)Magazine</text:p>
          </table:table-cell>
          <table:table-cell table:style-name="ce42" table:number-columns-repeated="17"/>
          <table:table-cell table:style-name="Default" office:value-type="float" office:value="0.1043287847">
            <text:p>0.10432878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6271599132">
            <text:p>0.6271599132</text:p>
          </table:table-cell>
          <table:table-cell table:style-name="Default" office:value-type="float" office:value="0.5371953953">
            <text:p>0.5371953953</text:p>
          </table:table-cell>
          <table:table-cell table:style-name="Default" office:value-type="float" office:value="0.749603667">
            <text:p>0.749603667</text:p>
          </table:table-cell>
          <table:table-cell table:style-name="Default" office:value-type="float" office:value="0.848930101">
            <text:p>0.8489301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3">
          <table:table-cell table:style-name="ce62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6"/>
          <table:table-cell table:style-name="ce68"/>
          <table:table-cell table:style-name="ce70" office:value-type="string">
            <text:p>2.Average No. per hundred households</text:p>
          </table:table-cell>
          <table:table-cell table:style-name="ce42" table:number-columns-repeated="17"/>
          <table:table-cell table:style-name="Default" office:value-type="float" office:value="41.018409445">
            <text:p>41.018409445</text:p>
          </table:table-cell>
          <table:table-cell table:style-name="Default" office:value-type="float" office:value="37.331749802">
            <text:p>37.331749802</text:p>
          </table:table-cell>
          <table:table-cell table:style-name="Default" office:value-type="float" office:value="34.299363619">
            <text:p>34.299363619</text:p>
          </table:table-cell>
          <table:table-cell table:style-name="Default" office:value-type="float" office:value="60.454557787">
            <text:p>60.454557787</text:p>
          </table:table-cell>
          <table:table-cell table:style-name="Default" office:value-type="float" office:value="50.169625411">
            <text:p>50.169625411</text:p>
          </table:table-cell>
          <table:table-cell table:style-name="Default" office:value-type="float" office:value="32.185748599">
            <text:p>32.185748599</text:p>
          </table:table-cell>
          <table:table-cell table:style-name="Default" office:value-type="float" office:value="11.460800169">
            <text:p>11.4608001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63" table:formula="of:=+[.AA17]" office:value-type="float" office:value="115.0282175">
            <text:p>115.03</text:p>
          </table:table-cell>
          <table:table-cell table:style-name="ce63" table:formula="of:=+[.AB17]" office:value-type="float" office:value="104.96832937">
            <text:p>104.97</text:p>
          </table:table-cell>
          <table:table-cell table:style-name="ce63" table:formula="of:=+[.AC17]" office:value-type="float" office:value="120.20730869">
            <text:p>120.21</text:p>
          </table:table-cell>
          <table:table-cell table:style-name="ce63" table:formula="of:=+[.AD17]" office:value-type="float" office:value="130.84147556">
            <text:p>130.84</text:p>
          </table:table-cell>
          <table:table-cell table:style-name="ce63" table:formula="of:=+[.AE17]" office:value-type="float" office:value="131.07845624">
            <text:p>131.08</text:p>
          </table:table-cell>
          <table:table-cell table:style-name="ce63" table:formula="of:=+[.AF17]" office:value-type="float" office:value="119.2622624">
            <text:p>119.26</text:p>
          </table:table-cell>
          <table:table-cell table:style-name="ce67" table:formula="of:=+[.AG17]" office:value-type="float" office:value="112.28778779">
            <text:p>112.29</text:p>
          </table:table-cell>
          <table:table-cell table:style-name="ce71" office:value-type="string">
            <text:p>　(1)Color TV sets</text:p>
          </table:table-cell>
          <table:table-cell table:style-name="ce42" table:number-columns-repeated="17"/>
          <table:table-cell table:style-name="Default" office:value-type="float" office:value="134.78333147">
            <text:p>134.78333147</text:p>
          </table:table-cell>
          <table:table-cell table:style-name="Default" office:value-type="float" office:value="104.84956453">
            <text:p>104.84956453</text:p>
          </table:table-cell>
          <table:table-cell table:style-name="Default" office:value-type="float" office:value="162.04629189">
            <text:p>162.04629189</text:p>
          </table:table-cell>
          <table:table-cell table:style-name="Default" office:value-type="float" office:value="161.88945867">
            <text:p>161.88945867</text:p>
          </table:table-cell>
          <table:table-cell table:style-name="Default" office:value-type="float" office:value="151.04572415">
            <text:p>151.04572415</text:p>
          </table:table-cell>
          <table:table-cell table:style-name="Default" office:value-type="float" office:value="140.98673361">
            <text:p>140.98673361</text:p>
          </table:table-cell>
          <table:table-cell table:style-name="Default" office:value-type="float" office:value="46.869783582">
            <text:p>46.8697835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63" table:formula="of:=+[.AA18]" office:value-type="float" office:value="1.7151193619">
            <text:p>1.72</text:p>
          </table:table-cell>
          <table:table-cell table:style-name="ce63" table:formula="of:=+[.AB18]" office:value-type="float" office:value="0">
            <text:p>0.00</text:p>
          </table:table-cell>
          <table:table-cell table:style-name="ce63" table:formula="of:=+[.AC18]" office:value-type="float" office:value="0.8338181113">
            <text:p>0.83</text:p>
          </table:table-cell>
          <table:table-cell table:style-name="ce63" table:formula="of:=+[.AD18]" office:value-type="float" office:value="2.8361375149">
            <text:p>2.84</text:p>
          </table:table-cell>
          <table:table-cell table:style-name="ce63" table:formula="of:=+[.AE18]" office:value-type="float" office:value="3.0584695143">
            <text:p>3.06</text:p>
          </table:table-cell>
          <table:table-cell table:style-name="ce63" table:formula="of:=+[.AF18]" office:value-type="float" office:value="2.4516824615">
            <text:p>2.45</text:p>
          </table:table-cell>
          <table:table-cell table:style-name="ce67" table:formula="of:=+[.AG18]" office:value-type="float" office:value="1.8194377849">
            <text:p>1.82</text:p>
          </table:table-cell>
          <table:table-cell table:style-name="ce71" office:value-type="string">
            <text:p>　(2)DVD player</text:p>
          </table:table-cell>
          <table:table-cell table:style-name="ce42" table:number-columns-repeated="17"/>
          <table:table-cell table:style-name="Default" office:value-type="float" office:value="17.607488743">
            <text:p>17.607488743</text:p>
          </table:table-cell>
          <table:table-cell table:style-name="Default" office:value-type="float" office:value="9.5209817894">
            <text:p>9.5209817894</text:p>
          </table:table-cell>
          <table:table-cell table:style-name="Default" office:value-type="float" office:value="12.207590742">
            <text:p>12.207590742</text:p>
          </table:table-cell>
          <table:table-cell table:style-name="Default" office:value-type="float" office:value="33.710774871">
            <text:p>33.710774871</text:p>
          </table:table-cell>
          <table:table-cell table:style-name="Default" office:value-type="float" office:value="33.806245968">
            <text:p>33.806245968</text:p>
          </table:table-cell>
          <table:table-cell table:style-name="Default" office:value-type="float" office:value="24.193059627">
            <text:p>24.193059627</text:p>
          </table:table-cell>
          <table:table-cell table:style-name="Default" office:value-type="float" office:value="19.56456371">
            <text:p>19.564563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63" table:formula="of:=+[.AA19]" office:value-type="float" office:value="1.0146260931">
            <text:p>1.01</text:p>
          </table:table-cell>
          <table:table-cell table:style-name="ce63" table:formula="of:=+[.AB19]" office:value-type="float" office:value="0">
            <text:p>0.00</text:p>
          </table:table-cell>
          <table:table-cell table:style-name="ce63" table:formula="of:=+[.AC19]" office:value-type="float" office:value="0.5658681051">
            <text:p>0.57</text:p>
          </table:table-cell>
          <table:table-cell table:style-name="ce63" table:formula="of:=+[.AD19]" office:value-type="float" office:value="3.3075374753">
            <text:p>3.31</text:p>
          </table:table-cell>
          <table:table-cell table:style-name="ce63" table:formula="of:=+[.AE19]" office:value-type="float" office:value="3.626937604">
            <text:p>3.63</text:p>
          </table:table-cell>
          <table:table-cell table:style-name="ce63" table:formula="of:=+[.AF19]" office:value-type="float" office:value="1.6778362929">
            <text:p>1.68</text:p>
          </table:table-cell>
          <table:table-cell table:style-name="ce67" table:formula="of:=+[.AG19]" office:value-type="float" office:value="3.0979528481">
            <text:p>3.10</text:p>
          </table:table-cell>
          <table:table-cell table:style-name="ce71" office:value-type="string">
            <text:p>　(3)Movies camera</text:p>
          </table:table-cell>
          <table:table-cell table:style-name="ce42" table:number-columns-repeated="17"/>
          <table:table-cell table:style-name="Default" office:value-type="float" office:value="52.287637899">
            <text:p>52.287637899</text:p>
          </table:table-cell>
          <table:table-cell table:style-name="Default" office:value-type="float" office:value="34.817893903">
            <text:p>34.817893903</text:p>
          </table:table-cell>
          <table:table-cell table:style-name="Default" office:value-type="float" office:value="85.853297372">
            <text:p>85.853297372</text:p>
          </table:table-cell>
          <table:table-cell table:style-name="Default" office:value-type="float" office:value="105.17193387">
            <text:p>105.17193387</text:p>
          </table:table-cell>
          <table:table-cell table:style-name="Default" office:value-type="float" office:value="102.6748578">
            <text:p>102.6748578</text:p>
          </table:table-cell>
          <table:table-cell table:style-name="Default" office:value-type="float" office:value="79.520189857">
            <text:p>79.520189857</text:p>
          </table:table-cell>
          <table:table-cell table:style-name="Default" office:value-type="float" office:value="79.911742477">
            <text:p>79.9117424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63" table:formula="of:=+[.AA20]" office:value-type="float" office:value="28.36481827">
            <text:p>28.36</text:p>
          </table:table-cell>
          <table:table-cell table:style-name="ce63" table:formula="of:=+[.AB20]" office:value-type="float" office:value="25.277117973">
            <text:p>25.28</text:p>
          </table:table-cell>
          <table:table-cell table:style-name="ce63" table:formula="of:=+[.AC20]" office:value-type="float" office:value="29.827066476">
            <text:p>29.83</text:p>
          </table:table-cell>
          <table:table-cell table:style-name="ce63" table:formula="of:=+[.AD20]" office:value-type="float" office:value="43.624544151">
            <text:p>43.62</text:p>
          </table:table-cell>
          <table:table-cell table:style-name="ce63" table:formula="of:=+[.AE20]" office:value-type="float" office:value="42.248020265">
            <text:p>42.25</text:p>
          </table:table-cell>
          <table:table-cell table:style-name="ce63" table:formula="of:=+[.AF20]" office:value-type="float" office:value="31.173624158">
            <text:p>31.17</text:p>
          </table:table-cell>
          <table:table-cell table:style-name="ce67" table:formula="of:=+[.AG20]" office:value-type="float" office:value="23.895521296">
            <text:p>23.90</text:p>
          </table:table-cell>
          <table:table-cell table:style-name="ce71" office:value-type="string">
            <text:p>　(4)Stereo</text:p>
          </table:table-cell>
          <table:table-cell table:style-name="ce42" table:number-columns-repeated="17"/>
          <table:table-cell table:style-name="Default" office:value-type="float" office:value="1.885943416">
            <text:p>1.885943416</text:p>
          </table:table-cell>
          <table:table-cell table:style-name="Default" office:value-type="float" office:value="6.2351543943">
            <text:p>6.2351543943</text:p>
          </table:table-cell>
          <table:table-cell table:style-name="Default" office:value-type="float" office:value="3.5609145557">
            <text:p>3.5609145557</text:p>
          </table:table-cell>
          <table:table-cell table:style-name="Default" office:value-type="float" office:value="13.606486045">
            <text:p>13.606486045</text:p>
          </table:table-cell>
          <table:table-cell table:style-name="Default" office:value-type="float" office:value="12.983843599">
            <text:p>12.983843599</text:p>
          </table:table-cell>
          <table:table-cell table:style-name="Default" office:value-type="float" office:value="11.140386413">
            <text:p>11.140386413</text:p>
          </table:table-cell>
          <table:table-cell table:style-name="Default" office:value-type="float" office:value="12.498760656">
            <text:p>12.4987606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63" table:formula="of:=+[.AA21]" office:value-type="float" office:value="2.2135472647">
            <text:p>2.21</text:p>
          </table:table-cell>
          <table:table-cell table:style-name="ce63" table:formula="of:=+[.AB21]" office:value-type="float" office:value="0">
            <text:p>0.00</text:p>
          </table:table-cell>
          <table:table-cell table:style-name="ce63" table:formula="of:=+[.AC21]" office:value-type="float" office:value="3.7530629154">
            <text:p>3.75</text:p>
          </table:table-cell>
          <table:table-cell table:style-name="ce63" table:formula="of:=+[.AD21]" office:value-type="float" office:value="6.7216951506">
            <text:p>6.72</text:p>
          </table:table-cell>
          <table:table-cell table:style-name="ce63" table:formula="of:=+[.AE21]" office:value-type="float" office:value="6.6179970882">
            <text:p>6.62</text:p>
          </table:table-cell>
          <table:table-cell table:style-name="ce63" table:formula="of:=+[.AF21]" office:value-type="float" office:value="3.2574266585">
            <text:p>3.26</text:p>
          </table:table-cell>
          <table:table-cell table:style-name="ce67" table:formula="of:=+[.AG21]" office:value-type="float" office:value="4.9357572999">
            <text:p>4.94</text:p>
          </table:table-cell>
          <table:table-cell table:style-name="ce71" office:value-type="string">
            <text:p>　(5)Piano</text:p>
          </table:table-cell>
          <table:table-cell table:style-name="ce42" table:number-columns-repeated="17"/>
          <table:table-cell table:style-name="Default" office:value-type="float" office:value="87.703247663">
            <text:p>87.703247663</text:p>
          </table:table-cell>
          <table:table-cell table:style-name="Default" office:value-type="float" office:value="93.764845606">
            <text:p>93.764845606</text:p>
          </table:table-cell>
          <table:table-cell table:style-name="Default" office:value-type="float" office:value="90.891462619">
            <text:p>90.891462619</text:p>
          </table:table-cell>
          <table:table-cell table:style-name="Default" office:value-type="float" office:value="96.358231813">
            <text:p>96.358231813</text:p>
          </table:table-cell>
          <table:table-cell table:style-name="Default" office:value-type="float" office:value="94.082858741">
            <text:p>94.082858741</text:p>
          </table:table-cell>
          <table:table-cell table:style-name="Default" office:value-type="float" office:value="91.480355599">
            <text:p>91.480355599</text:p>
          </table:table-cell>
          <table:table-cell table:style-name="Default" office:value-type="float" office:value="78.211119148">
            <text:p>78.2111191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63" table:formula="of:=+[.AA22]" office:value-type="float" office:value="3.9346855949">
            <text:p>3.93</text:p>
          </table:table-cell>
          <table:table-cell table:style-name="ce63" table:formula="of:=+[.AB22]" office:value-type="float" office:value="0">
            <text:p>0.00</text:p>
          </table:table-cell>
          <table:table-cell table:style-name="ce63" table:formula="of:=+[.AC22]" office:value-type="float" office:value="6.0482662577">
            <text:p>6.05</text:p>
          </table:table-cell>
          <table:table-cell table:style-name="ce63" table:formula="of:=+[.AD22]" office:value-type="float" office:value="15.313715619">
            <text:p>15.31</text:p>
          </table:table-cell>
          <table:table-cell table:style-name="ce63" table:formula="of:=+[.AE22]" office:value-type="float" office:value="17.295769036">
            <text:p>17.30</text:p>
          </table:table-cell>
          <table:table-cell table:style-name="ce63" table:formula="of:=+[.AF22]" office:value-type="float" office:value="10.349953269">
            <text:p>10.35</text:p>
          </table:table-cell>
          <table:table-cell table:style-name="ce67" table:formula="of:=+[.AG22]" office:value-type="float" office:value="4.7826475632">
            <text:p>4.78</text:p>
          </table:table-cell>
          <table:table-cell table:style-name="ce71" office:value-type="string">
            <text:p>　(6)Video game</text:p>
          </table:table-cell>
          <table:table-cell table:style-name="ce42" table:number-columns-repeated="17"/>
          <table:table-cell table:style-name="Default" office:value-type="float" office:value="7.2313605448">
            <text:p>7.2313605448</text:p>
          </table:table-cell>
          <table:table-cell table:style-name="Default" office:value-type="float" office:value="40.696753761">
            <text:p>40.696753761</text:p>
          </table:table-cell>
          <table:table-cell table:style-name="Default" office:value-type="float" office:value="6.6952244963">
            <text:p>6.6952244963</text:p>
          </table:table-cell>
          <table:table-cell table:style-name="Default" office:value-type="float" office:value="15.319946017">
            <text:p>15.319946017</text:p>
          </table:table-cell>
          <table:table-cell table:style-name="Default" office:value-type="float" office:value="17.658068992">
            <text:p>17.658068992</text:p>
          </table:table-cell>
          <table:table-cell table:style-name="Default" office:value-type="float" office:value="13.421414422">
            <text:p>13.421414422</text:p>
          </table:table-cell>
          <table:table-cell table:style-name="Default" office:value-type="float" office:value="9.877853538">
            <text:p>9.8778535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63" table:formula="of:=+[.AA23]" office:value-type="float" office:value="39.515387063">
            <text:p>39.52</text:p>
          </table:table-cell>
          <table:table-cell table:style-name="ce63" table:formula="of:=+[.AB23]" office:value-type="float" office:value="50.237529691">
            <text:p>50.24</text:p>
          </table:table-cell>
          <table:table-cell table:style-name="ce63" table:formula="of:=+[.AC23]" office:value-type="float" office:value="41.14266575">
            <text:p>41.14</text:p>
          </table:table-cell>
          <table:table-cell table:style-name="ce63" table:formula="of:=+[.AD23]" office:value-type="float" office:value="58.175236981">
            <text:p>58.18</text:p>
          </table:table-cell>
          <table:table-cell table:style-name="ce63" table:formula="of:=+[.AE23]" office:value-type="float" office:value="59.917208437">
            <text:p>59.92</text:p>
          </table:table-cell>
          <table:table-cell table:style-name="ce63" table:formula="of:=+[.AF23]" office:value-type="float" office:value="46.757405925">
            <text:p>46.76</text:p>
          </table:table-cell>
          <table:table-cell table:style-name="ce67" table:formula="of:=+[.AG23]" office:value-type="float" office:value="34.706824111">
            <text:p>34.71</text:p>
          </table:table-cell>
          <table:table-cell table:style-name="ce71" office:value-type="string">
            <text:p>　(7)Video tape recorder</text:p>
          </table:table-cell>
          <table:table-cell table:style-name="ce42" table:number-columns-repeated="17"/>
          <table:table-cell table:style-name="Default" office:value-type="float" office:value="1.3737578712">
            <text:p>1.37375787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867029809">
            <text:p>0.8867029809</text:p>
          </table:table-cell>
          <table:table-cell table:style-name="Default" office:value-type="float" office:value="3.2732702857">
            <text:p>3.2732702857</text:p>
          </table:table-cell>
          <table:table-cell table:style-name="Default" office:value-type="float" office:value="2.6648968638">
            <text:p>2.6648968638</text:p>
          </table:table-cell>
          <table:table-cell table:style-name="Default" office:value-type="float" office:value="2.2446642573">
            <text:p>2.2446642573</text:p>
          </table:table-cell>
          <table:table-cell table:style-name="Default" office:value-type="float" office:value="2.6940487123">
            <text:p>2.69404871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63" table:formula="of:=+[.AA24]" office:value-type="float" office:value="32.707647243">
            <text:p>32.71</text:p>
          </table:table-cell>
          <table:table-cell table:style-name="ce63" table:formula="of:=+[.AB24]" office:value-type="float" office:value="14.212193191">
            <text:p>14.21</text:p>
          </table:table-cell>
          <table:table-cell table:style-name="ce63" table:formula="of:=+[.AC24]" office:value-type="float" office:value="43.515433568">
            <text:p>43.52</text:p>
          </table:table-cell>
          <table:table-cell table:style-name="ce63" table:formula="of:=+[.AD24]" office:value-type="float" office:value="60.042346609">
            <text:p>60.04</text:p>
          </table:table-cell>
          <table:table-cell table:style-name="ce63" table:formula="of:=+[.AE24]" office:value-type="float" office:value="60.184300412">
            <text:p>60.18</text:p>
          </table:table-cell>
          <table:table-cell table:style-name="ce63" table:formula="of:=+[.AF24]" office:value-type="float" office:value="52.558381366">
            <text:p>52.56</text:p>
          </table:table-cell>
          <table:table-cell table:style-name="ce67" table:formula="of:=+[.AG24]" office:value-type="float" office:value="40.983835708">
            <text:p>40.98</text:p>
          </table:table-cell>
          <table:table-cell table:style-name="ce71" office:value-type="string">
            <text:p>　(8)Cable TV</text:p>
          </table:table-cell>
          <table:table-cell table:style-name="ce42" table:number-columns-repeated="17"/>
          <table:table-cell table:style-name="Default" office:value-type="float" office:value="79.656173599">
            <text:p>79.656173599</text:p>
          </table:table-cell>
          <table:table-cell table:style-name="Default" office:value-type="float" office:value="70.704671417">
            <text:p>70.704671417</text:p>
          </table:table-cell>
          <table:table-cell table:style-name="Default" office:value-type="float" office:value="89.271422779">
            <text:p>89.271422779</text:p>
          </table:table-cell>
          <table:table-cell table:style-name="Default" office:value-type="float" office:value="91.829435817">
            <text:p>91.829435817</text:p>
          </table:table-cell>
          <table:table-cell table:style-name="Default" office:value-type="float" office:value="91.769142653">
            <text:p>91.769142653</text:p>
          </table:table-cell>
          <table:table-cell table:style-name="Default" office:value-type="float" office:value="87.824841547">
            <text:p>87.824841547</text:p>
          </table:table-cell>
          <table:table-cell table:style-name="Default" office:value-type="float" office:value="74.744695203">
            <text:p>74.7446952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63" table:formula="of:=+[.AA25]" office:value-type="float" office:value="3.5973367498">
            <text:p>3.60</text:p>
          </table:table-cell>
          <table:table-cell table:style-name="ce63" table:formula="of:=+[.AB25]" office:value-type="float" office:value="9.5209817894">
            <text:p>9.52</text:p>
          </table:table-cell>
          <table:table-cell table:style-name="ce63" table:formula="of:=+[.AC25]" office:value-type="float" office:value="5.9583619793">
            <text:p>5.96</text:p>
          </table:table-cell>
          <table:table-cell table:style-name="ce63" table:formula="of:=+[.AD25]" office:value-type="float" office:value="14.888340212">
            <text:p>14.89</text:p>
          </table:table-cell>
          <table:table-cell table:style-name="ce63" table:formula="of:=+[.AE25]" office:value-type="float" office:value="15.060697983">
            <text:p>15.06</text:p>
          </table:table-cell>
          <table:table-cell table:style-name="ce63" table:formula="of:=+[.AF25]" office:value-type="float" office:value="13.146772398">
            <text:p>13.15</text:p>
          </table:table-cell>
          <table:table-cell table:style-name="ce67" table:formula="of:=+[.AG25]" office:value-type="float" office:value="8.2558980569">
            <text:p>8.26</text:p>
          </table:table-cell>
          <table:table-cell table:style-name="ce71" office:value-type="string">
            <text:p>　(9)Personal computer</text:p>
          </table:table-cell>
          <table:table-cell table:style-name="ce42" table:number-columns-repeated="17"/>
          <table:table-cell table:style-name="Default" office:value-type="float" office:value="9.1886717283">
            <text:p>9.1886717283</text:p>
          </table:table-cell>
          <table:table-cell table:style-name="Default" office:value-type="float" office:value="6.2351543943">
            <text:p>6.2351543943</text:p>
          </table:table-cell>
          <table:table-cell table:style-name="Default" office:value-type="float" office:value="14.222504275">
            <text:p>14.222504275</text:p>
          </table:table-cell>
          <table:table-cell table:style-name="Default" office:value-type="float" office:value="30.534477717">
            <text:p>30.534477717</text:p>
          </table:table-cell>
          <table:table-cell table:style-name="Default" office:value-type="float" office:value="28.668953048">
            <text:p>28.668953048</text:p>
          </table:table-cell>
          <table:table-cell table:style-name="Default" office:value-type="float" office:value="19.467685702">
            <text:p>19.467685702</text:p>
          </table:table-cell>
          <table:table-cell table:style-name="Default" office:value-type="float" office:value="17.901323863">
            <text:p>17.901323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63" table:formula="of:=+[.AA26]" office:value-type="float" office:value="100.4313594">
            <text:p>100.43</text:p>
          </table:table-cell>
          <table:table-cell table:style-name="ce63" table:formula="of:=+[.AB26]" office:value-type="float" office:value="101.82106097">
            <text:p>101.82</text:p>
          </table:table-cell>
          <table:table-cell table:style-name="ce63" table:formula="of:=+[.AC26]" office:value-type="float" office:value="95.543568318">
            <text:p>95.54</text:p>
          </table:table-cell>
          <table:table-cell table:style-name="ce63" table:formula="of:=+[.AD26]" office:value-type="float" office:value="105.20489468">
            <text:p>105.20</text:p>
          </table:table-cell>
          <table:table-cell table:style-name="ce63" table:formula="of:=+[.AE26]" office:value-type="float" office:value="105.12235152">
            <text:p>105.12</text:p>
          </table:table-cell>
          <table:table-cell table:style-name="ce63" table:formula="of:=+[.AF26]" office:value-type="float" office:value="100.68389373">
            <text:p>100.68</text:p>
          </table:table-cell>
          <table:table-cell table:style-name="ce67" table:formula="of:=+[.AG26]" office:value-type="float" office:value="93.208884266">
            <text:p>93.21</text:p>
          </table:table-cell>
          <table:table-cell table:style-name="ce71" office:value-type="string">
            <text:p>　(10)Telephone</text:p>
          </table:table-cell>
          <table:table-cell table:style-name="ce42" table:number-columns-repeated="17"/>
          <table:table-cell table:style-name="Default" office:value-type="float" office:value="83.186441844">
            <text:p>83.186441844</text:p>
          </table:table-cell>
          <table:table-cell table:style-name="Default" office:value-type="float" office:value="72.505938242">
            <text:p>72.505938242</text:p>
          </table:table-cell>
          <table:table-cell table:style-name="Default" office:value-type="float" office:value="89.703315881">
            <text:p>89.703315881</text:p>
          </table:table-cell>
          <table:table-cell table:style-name="Default" office:value-type="float" office:value="95.697608633">
            <text:p>95.697608633</text:p>
          </table:table-cell>
          <table:table-cell table:style-name="Default" office:value-type="float" office:value="96.458656919">
            <text:p>96.458656919</text:p>
          </table:table-cell>
          <table:table-cell table:style-name="Default" office:value-type="float" office:value="90.088644621">
            <text:p>90.088644621</text:p>
          </table:table-cell>
          <table:table-cell table:style-name="Default" office:value-type="float" office:value="83.065445473">
            <text:p>83.0654454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63" table:formula="of:=+[.AA27]" office:value-type="float" office:value="0.2318735902">
            <text:p>0.23</text:p>
          </table:table-cell>
          <table:table-cell table:style-name="ce63" table:formula="of:=+[.AB27]" office:value-type="float" office:value="0">
            <text:p>0.00</text:p>
          </table:table-cell>
          <table:table-cell table:style-name="ce63" table:formula="of:=+[.AC27]" office:value-type="float" office:value="1.6958414864">
            <text:p>1.70</text:p>
          </table:table-cell>
          <table:table-cell table:style-name="ce63" table:formula="of:=+[.AD27]" office:value-type="float" office:value="1.7902345544">
            <text:p>1.79</text:p>
          </table:table-cell>
          <table:table-cell table:style-name="ce63" table:formula="of:=+[.AE27]" office:value-type="float" office:value="1.3692807164">
            <text:p>1.37</text:p>
          </table:table-cell>
          <table:table-cell table:style-name="ce63" table:formula="of:=+[.AF27]" office:value-type="float" office:value="1.5409937512">
            <text:p>1.54</text:p>
          </table:table-cell>
          <table:table-cell table:style-name="ce67" table:formula="of:=+[.AG27]" office:value-type="float" office:value="2.7197295386">
            <text:p>2.72</text:p>
          </table:table-cell>
          <table:table-cell table:style-name="ce71" office:value-type="string">
            <text:p>　(11)Cell phone</text:p>
          </table:table-cell>
          <table:table-cell table:style-name="ce42" table:number-columns-repeated="17"/>
          <table:table-cell table:style-name="Default" office:value-type="float" office:value="38.06137628">
            <text:p>38.06137628</text:p>
          </table:table-cell>
          <table:table-cell table:style-name="Default" office:value-type="float" office:value="43.586698337">
            <text:p>43.586698337</text:p>
          </table:table-cell>
          <table:table-cell table:style-name="Default" office:value-type="float" office:value="46.029227705">
            <text:p>46.029227705</text:p>
          </table:table-cell>
          <table:table-cell table:style-name="Default" office:value-type="float" office:value="48.143894059">
            <text:p>48.143894059</text:p>
          </table:table-cell>
          <table:table-cell table:style-name="Default" office:value-type="float" office:value="48.328706133">
            <text:p>48.328706133</text:p>
          </table:table-cell>
          <table:table-cell table:style-name="Default" office:value-type="float" office:value="39.924529265">
            <text:p>39.924529265</text:p>
          </table:table-cell>
          <table:table-cell table:style-name="Default" office:value-type="float" office:value="28.141959707">
            <text:p>28.1419597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63" table:formula="of:=+[.AA28]" office:value-type="float" office:value="1.0275238824">
            <text:p>1.03</text:p>
          </table:table-cell>
          <table:table-cell table:style-name="ce63" table:formula="of:=+[.AB28]" office:value-type="float" office:value="0">
            <text:p>0.00</text:p>
          </table:table-cell>
          <table:table-cell table:style-name="ce63" table:formula="of:=+[.AC28]" office:value-type="float" office:value="2.5137941368">
            <text:p>2.51</text:p>
          </table:table-cell>
          <table:table-cell table:style-name="ce63" table:formula="of:=+[.AD28]" office:value-type="float" office:value="3.08555442">
            <text:p>3.09</text:p>
          </table:table-cell>
          <table:table-cell table:style-name="ce63" table:formula="of:=+[.AE28]" office:value-type="float" office:value="3.1262270189">
            <text:p>3.13</text:p>
          </table:table-cell>
          <table:table-cell table:style-name="ce63" table:formula="of:=+[.AF28]" office:value-type="float" office:value="1.7378045863">
            <text:p>1.74</text:p>
          </table:table-cell>
          <table:table-cell table:style-name="ce67" table:formula="of:=+[.AG28]" office:value-type="float" office:value="2.0543035701">
            <text:p>2.05</text:p>
          </table:table-cell>
          <table:table-cell table:style-name="ce71" office:value-type="string">
            <text:p>　(12)Answering machine</text:p>
          </table:table-cell>
          <table:table-cell table:style-name="ce42" table:number-columns-repeated="17"/>
          <table:table-cell table:style-name="Default" office:value-type="float" office:value="10.160878425">
            <text:p>10.160878425</text:p>
          </table:table-cell>
          <table:table-cell table:style-name="Default" office:value-type="float" office:value="7.7790973872">
            <text:p>7.7790973872</text:p>
          </table:table-cell>
          <table:table-cell table:style-name="Default" office:value-type="float" office:value="11.149893349">
            <text:p>11.149893349</text:p>
          </table:table-cell>
          <table:table-cell table:style-name="Default" office:value-type="float" office:value="28.431115412">
            <text:p>28.431115412</text:p>
          </table:table-cell>
          <table:table-cell table:style-name="Default" office:value-type="float" office:value="27.844627988">
            <text:p>27.844627988</text:p>
          </table:table-cell>
          <table:table-cell table:style-name="Default" office:value-type="float" office:value="21.026223369">
            <text:p>21.026223369</text:p>
          </table:table-cell>
          <table:table-cell table:style-name="Default" office:value-type="float" office:value="21.863485278">
            <text:p>21.8634852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63" table:formula="of:=+[.AA29]" office:value-type="float" office:value="0.1043287847">
            <text:p>0.10</text:p>
          </table:table-cell>
          <table:table-cell table:style-name="ce63" table:formula="of:=+[.AB29]" office:value-type="float" office:value="0">
            <text:p>0.00</text:p>
          </table:table-cell>
          <table:table-cell table:style-name="ce63" table:formula="of:=+[.AC29]" office:value-type="float" office:value="0">
            <text:p>0.00</text:p>
          </table:table-cell>
          <table:table-cell table:style-name="ce63" table:formula="of:=+[.AD29]" office:value-type="float" office:value="0.6271599132">
            <text:p>0.63</text:p>
          </table:table-cell>
          <table:table-cell table:style-name="ce63" table:formula="of:=+[.AE29]" office:value-type="float" office:value="0.5371953953">
            <text:p>0.54</text:p>
          </table:table-cell>
          <table:table-cell table:style-name="ce63" table:formula="of:=+[.AF29]" office:value-type="float" office:value="0.749603667">
            <text:p>0.75</text:p>
          </table:table-cell>
          <table:table-cell table:style-name="ce67" table:formula="of:=+[.AG29]" office:value-type="float" office:value="0.848930101">
            <text:p>0.85</text:p>
          </table:table-cell>
          <table:table-cell table:style-name="ce72" office:value-type="string">
            <text:p>　(13)Fax machine</text:p>
          </table:table-cell>
          <table:table-cell table:style-name="ce42" table:number-columns-repeated="17"/>
          <table:table-cell table:style-name="Default" office:value-type="float" office:value="37.519955746">
            <text:p>37.519955746</text:p>
          </table:table-cell>
          <table:table-cell table:style-name="Default" office:value-type="float" office:value="15.479018211">
            <text:p>15.479018211</text:p>
          </table:table-cell>
          <table:table-cell table:style-name="Default" office:value-type="float" office:value="44.497329314">
            <text:p>44.497329314</text:p>
          </table:table-cell>
          <table:table-cell table:style-name="Default" office:value-type="float" office:value="50.442910963">
            <text:p>50.442910963</text:p>
          </table:table-cell>
          <table:table-cell table:style-name="Default" office:value-type="float" office:value="48.590817642">
            <text:p>48.590817642</text:p>
          </table:table-cell>
          <table:table-cell table:style-name="Default" office:value-type="float" office:value="39.309535278">
            <text:p>39.309535278</text:p>
          </table:table-cell>
          <table:table-cell table:style-name="Default" office:value-type="float" office:value="36.356898471">
            <text:p>36.3568984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63" table:formula="of:=+[.AA30]" office:value-type="float" office:value="41.018409445">
            <text:p>41.02</text:p>
          </table:table-cell>
          <table:table-cell table:style-name="ce63" table:formula="of:=+[.AB30]" office:value-type="float" office:value="37.331749802">
            <text:p>37.33</text:p>
          </table:table-cell>
          <table:table-cell table:style-name="ce63" table:formula="of:=+[.AC30]" office:value-type="float" office:value="34.299363619">
            <text:p>34.30</text:p>
          </table:table-cell>
          <table:table-cell table:style-name="ce63" table:formula="of:=+[.AD30]" office:value-type="float" office:value="60.454557787">
            <text:p>60.45</text:p>
          </table:table-cell>
          <table:table-cell table:style-name="ce63" table:formula="of:=+[.AE30]" office:value-type="float" office:value="50.169625411">
            <text:p>50.17</text:p>
          </table:table-cell>
          <table:table-cell table:style-name="ce63" table:formula="of:=+[.AF30]" office:value-type="float" office:value="32.185748599">
            <text:p>32.19</text:p>
          </table:table-cell>
          <table:table-cell table:style-name="ce67" table:formula="of:=+[.AG30]" office:value-type="float" office:value="11.460800169">
            <text:p>11.46</text:p>
          </table:table-cell>
          <table:table-cell table:style-name="ce72" office:value-type="string">
            <text:p>　(14)Sedan vehicle</text:p>
          </table:table-cell>
          <table:table-cell table:style-name="ce42" table:number-columns-repeated="17"/>
          <table:table-cell table:style-name="Default" office:value-type="float" office:value="2.7853492578">
            <text:p>2.785349257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0311139316">
            <text:p>5.0311139316</text:p>
          </table:table-cell>
          <table:table-cell table:style-name="Default" office:value-type="float" office:value="7.6725342948">
            <text:p>7.6725342948</text:p>
          </table:table-cell>
          <table:table-cell table:style-name="Default" office:value-type="float" office:value="7.2378913865">
            <text:p>7.2378913865</text:p>
          </table:table-cell>
          <table:table-cell table:style-name="Default" office:value-type="float" office:value="5.7703533345">
            <text:p>5.7703533345</text:p>
          </table:table-cell>
          <table:table-cell table:style-name="Default" office:value-type="float" office:value="6.5357703029">
            <text:p>6.53577030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63" table:formula="of:=+[.AA31]" office:value-type="float" office:value="134.78333147">
            <text:p>134.78</text:p>
          </table:table-cell>
          <table:table-cell table:style-name="ce63" table:formula="of:=+[.AB31]" office:value-type="float" office:value="104.84956453">
            <text:p>104.85</text:p>
          </table:table-cell>
          <table:table-cell table:style-name="ce63" table:formula="of:=+[.AC31]" office:value-type="float" office:value="162.04629189">
            <text:p>162.05</text:p>
          </table:table-cell>
          <table:table-cell table:style-name="ce63" table:formula="of:=+[.AD31]" office:value-type="float" office:value="161.88945867">
            <text:p>161.89</text:p>
          </table:table-cell>
          <table:table-cell table:style-name="ce63" table:formula="of:=+[.AE31]" office:value-type="float" office:value="151.04572415">
            <text:p>151.05</text:p>
          </table:table-cell>
          <table:table-cell table:style-name="ce63" table:formula="of:=+[.AF31]" office:value-type="float" office:value="140.98673361">
            <text:p>140.99</text:p>
          </table:table-cell>
          <table:table-cell table:style-name="ce67" table:formula="of:=+[.AG31]" office:value-type="float" office:value="46.869783582">
            <text:p>46.87</text:p>
          </table:table-cell>
          <table:table-cell table:style-name="ce72" office:value-type="string">
            <text:p>　(15)Motor bicycle</text:p>
          </table:table-cell>
          <table:table-cell table:style-name="ce42" table:number-columns-repeated="17"/>
          <table:table-cell table:style-name="Default" office:value-type="float" office:value="5908262">
            <text:p>5908262</text:p>
          </table:table-cell>
          <table:table-cell table:style-name="Default" office:value-type="float" office:value="470215">
            <text:p>470215</text:p>
          </table:table-cell>
          <table:table-cell table:style-name="Default" office:value-type="float" office:value="595175">
            <text:p>595175</text:p>
          </table:table-cell>
          <table:table-cell table:style-name="Default" office:value-type="float" office:value="393355">
            <text:p>393355</text:p>
          </table:table-cell>
          <table:table-cell table:style-name="Default" office:value-type="float" office:value="3122862">
            <text:p>3122862</text:p>
          </table:table-cell>
          <table:table-cell table:style-name="Default" office:value-type="float" office:value="61798">
            <text:p>61798</text:p>
          </table:table-cell>
          <table:table-cell table:style-name="Default" office:value-type="float" office:value="1015920">
            <text:p>1015920</text:p>
          </table:table-cell>
          <table:table-cell table:style-name="Default" office:value-type="float" office:value="248937">
            <text:p>248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63" table:formula="of:=+[.AA32]" office:value-type="float" office:value="17.607488743">
            <text:p>17.61</text:p>
          </table:table-cell>
          <table:table-cell table:style-name="ce63" table:formula="of:=+[.AB32]" office:value-type="float" office:value="9.5209817894">
            <text:p>9.52</text:p>
          </table:table-cell>
          <table:table-cell table:style-name="ce63" table:formula="of:=+[.AC32]" office:value-type="float" office:value="12.207590742">
            <text:p>12.21</text:p>
          </table:table-cell>
          <table:table-cell table:style-name="ce63" table:formula="of:=+[.AD32]" office:value-type="float" office:value="33.710774871">
            <text:p>33.71</text:p>
          </table:table-cell>
          <table:table-cell table:style-name="ce63" table:formula="of:=+[.AE32]" office:value-type="float" office:value="33.806245968">
            <text:p>33.81</text:p>
          </table:table-cell>
          <table:table-cell table:style-name="ce63" table:formula="of:=+[.AF32]" office:value-type="float" office:value="24.193059627">
            <text:p>24.19</text:p>
          </table:table-cell>
          <table:table-cell table:style-name="ce67" table:formula="of:=+[.AG32]" office:value-type="float" office:value="19.56456371">
            <text:p>19.56</text:p>
          </table:table-cell>
          <table:table-cell table:style-name="ce72" office:value-type="string">
            <text:p>　(16)Electro-magnetic oven</text:p>
          </table:table-cell>
          <table:table-cell table:style-name="ce42" table:number-columns-repeated="17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8826022295">
            <text:p>2.8826022295</text:p>
          </table:table-cell>
          <table:table-cell table:style-name="Default" office:value-type="float" office:value="4.235700777">
            <text:p>4.235700777</text:p>
          </table:table-cell>
          <table:table-cell table:style-name="Default" office:value-type="float" office:value="3.2919350141">
            <text:p>3.2919350141</text:p>
          </table:table-cell>
          <table:table-cell table:style-name="Default" office:value-type="float" office:value="6.037066895">
            <text:p>6.037066895</text:p>
          </table:table-cell>
          <table:table-cell table:style-name="Default" office:value-type="float" office:value="3.2596199038">
            <text:p>3.2596199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63" table:formula="of:=+[.AA33]" office:value-type="float" office:value="52.287637899">
            <text:p>52.29</text:p>
          </table:table-cell>
          <table:table-cell table:style-name="ce63" table:formula="of:=+[.AB33]" office:value-type="float" office:value="34.817893903">
            <text:p>34.82</text:p>
          </table:table-cell>
          <table:table-cell table:style-name="ce63" table:formula="of:=+[.AC33]" office:value-type="float" office:value="85.853297372">
            <text:p>85.85</text:p>
          </table:table-cell>
          <table:table-cell table:style-name="ce63" table:formula="of:=+[.AD33]" office:value-type="float" office:value="105.17193387">
            <text:p>105.17</text:p>
          </table:table-cell>
          <table:table-cell table:style-name="ce63" table:formula="of:=+[.AE33]" office:value-type="float" office:value="102.6748578">
            <text:p>102.67</text:p>
          </table:table-cell>
          <table:table-cell table:style-name="ce63" table:formula="of:=+[.AF33]" office:value-type="float" office:value="79.520189857">
            <text:p>79.52</text:p>
          </table:table-cell>
          <table:table-cell table:style-name="ce67" table:formula="of:=+[.AG33]" office:value-type="float" office:value="79.911742477">
            <text:p>79.91</text:p>
          </table:table-cell>
          <table:table-cell table:style-name="ce72" office:value-type="string">
            <text:p>　(17)Air conditioner</text:p>
          </table:table-cell>
          <table:table-cell table:style-name="ce42" table:number-columns-repeated="17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0.9943770403">
            <text:p>0.9943770403</text:p>
          </table:table-cell>
          <table:table-cell table:style-name="Default" office:value-type="float" office:value="1.9986188936">
            <text:p>1.9986188936</text:p>
          </table:table-cell>
          <table:table-cell table:style-name="Default" office:value-type="float" office:value="2.0679716795">
            <text:p>2.0679716795</text:p>
          </table:table-cell>
          <table:table-cell table:style-name="Default" office:value-type="float" office:value="2.576246725">
            <text:p>2.576246725</text:p>
          </table:table-cell>
          <table:table-cell table:style-name="Default" office:value-type="float" office:value="1.9281853782">
            <text:p>1.9281853782</text:p>
          </table:table-cell>
          <table:table-cell table:style-name="Default" office:value-type="float" office:value="4.0083421923">
            <text:p>4.0083421923</text:p>
          </table:table-cell>
          <table:table-cell table:style-name="Default" office:value-type="float" office:value="2.9589012481">
            <text:p>2.9589012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63" table:formula="of:=+[.AA34]" office:value-type="float" office:value="1.885943416">
            <text:p>1.89</text:p>
          </table:table-cell>
          <table:table-cell table:style-name="ce63" table:formula="of:=+[.AB34]" office:value-type="float" office:value="6.2351543943">
            <text:p>6.24</text:p>
          </table:table-cell>
          <table:table-cell table:style-name="ce63" table:formula="of:=+[.AC34]" office:value-type="float" office:value="3.5609145557">
            <text:p>3.56</text:p>
          </table:table-cell>
          <table:table-cell table:style-name="ce63" table:formula="of:=+[.AD34]" office:value-type="float" office:value="13.606486045">
            <text:p>13.61</text:p>
          </table:table-cell>
          <table:table-cell table:style-name="ce63" table:formula="of:=+[.AE34]" office:value-type="float" office:value="12.983843599">
            <text:p>12.98</text:p>
          </table:table-cell>
          <table:table-cell table:style-name="ce63" table:formula="of:=+[.AF34]" office:value-type="float" office:value="11.140386413">
            <text:p>11.14</text:p>
          </table:table-cell>
          <table:table-cell table:style-name="ce67" table:formula="of:=+[.AG34]" office:value-type="float" office:value="12.498760656">
            <text:p>12.50</text:p>
          </table:table-cell>
          <table:table-cell table:style-name="ce72" office:value-type="string">
            <text:p>　(18)Dehumidifier</text:p>
          </table:table-cell>
          <table:table-cell table:style-name="ce42" table:number-columns-repeated="17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0.528060568">
            <text:p>0.528060568</text:p>
          </table:table-cell>
          <table:table-cell table:style-name="Default" office:value-type="float" office:value="0.946358634">
            <text:p>0.946358634</text:p>
          </table:table-cell>
          <table:table-cell table:style-name="Default" office:value-type="float" office:value="1.5446810133">
            <text:p>1.5446810133</text:p>
          </table:table-cell>
          <table:table-cell table:style-name="Default" office:value-type="float" office:value="1.8684443949">
            <text:p>1.8684443949</text:p>
          </table:table-cell>
          <table:table-cell table:style-name="Default" office:value-type="float" office:value="0.7417068514">
            <text:p>0.7417068514</text:p>
          </table:table-cell>
          <table:table-cell table:style-name="Default" office:value-type="float" office:value="2.3542926608">
            <text:p>2.3542926608</text:p>
          </table:table-cell>
          <table:table-cell table:style-name="Default" office:value-type="float" office:value="1.7445176892">
            <text:p>1.7445176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63" table:formula="of:=+[.AA35]" office:value-type="float" office:value="87.703247663">
            <text:p>87.70</text:p>
          </table:table-cell>
          <table:table-cell table:style-name="ce63" table:formula="of:=+[.AB35]" office:value-type="float" office:value="93.764845606">
            <text:p>93.76</text:p>
          </table:table-cell>
          <table:table-cell table:style-name="ce63" table:formula="of:=+[.AC35]" office:value-type="float" office:value="90.891462619">
            <text:p>90.89</text:p>
          </table:table-cell>
          <table:table-cell table:style-name="ce63" table:formula="of:=+[.AD35]" office:value-type="float" office:value="96.358231813">
            <text:p>96.36</text:p>
          </table:table-cell>
          <table:table-cell table:style-name="ce63" table:formula="of:=+[.AE35]" office:value-type="float" office:value="94.082858741">
            <text:p>94.08</text:p>
          </table:table-cell>
          <table:table-cell table:style-name="ce63" table:formula="of:=+[.AF35]" office:value-type="float" office:value="91.480355599">
            <text:p>91.48</text:p>
          </table:table-cell>
          <table:table-cell table:style-name="ce67" table:formula="of:=+[.AG35]" office:value-type="float" office:value="78.211119148">
            <text:p>78.21</text:p>
          </table:table-cell>
          <table:table-cell table:style-name="ce72" office:value-type="string">
            <text:p>　(19)Washing machine</text:p>
          </table:table-cell>
          <table:table-cell table:style-name="ce42" table:number-columns-repeated="17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7235687">
            <text:p>1.227235687</text:p>
          </table:table-cell>
          <table:table-cell table:style-name="Default" office:value-type="float" office:value="1.5862160135">
            <text:p>1.5862160135</text:p>
          </table:table-cell>
          <table:table-cell table:style-name="Default" office:value-type="float" office:value="1.7834476836">
            <text:p>1.7834476836</text:p>
          </table:table-cell>
          <table:table-cell table:style-name="Default" office:value-type="float" office:value="1.1234344154">
            <text:p>1.1234344154</text:p>
          </table:table-cell>
          <table:table-cell table:style-name="Default" office:value-type="float" office:value="2.1849555083">
            <text:p>2.1849555083</text:p>
          </table:table-cell>
          <table:table-cell table:style-name="Default" office:value-type="float" office:value="1.777887578">
            <text:p>1.777887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63" table:formula="of:=+[.AA36]" office:value-type="float" office:value="7.2313605448">
            <text:p>7.23</text:p>
          </table:table-cell>
          <table:table-cell table:style-name="ce63" table:formula="of:=+[.AB36]" office:value-type="float" office:value="40.696753761">
            <text:p>40.70</text:p>
          </table:table-cell>
          <table:table-cell table:style-name="ce63" table:formula="of:=+[.AC36]" office:value-type="float" office:value="6.6952244963">
            <text:p>6.70</text:p>
          </table:table-cell>
          <table:table-cell table:style-name="ce63" table:formula="of:=+[.AD36]" office:value-type="float" office:value="15.319946017">
            <text:p>15.32</text:p>
          </table:table-cell>
          <table:table-cell table:style-name="ce63" table:formula="of:=+[.AE36]" office:value-type="float" office:value="17.658068992">
            <text:p>17.66</text:p>
          </table:table-cell>
          <table:table-cell table:style-name="ce63" table:formula="of:=+[.AF36]" office:value-type="float" office:value="13.421414422">
            <text:p>13.42</text:p>
          </table:table-cell>
          <table:table-cell table:style-name="ce67" table:formula="of:=+[.AG36]" office:value-type="float" office:value="9.877853538">
            <text:p>9.88</text:p>
          </table:table-cell>
          <table:table-cell table:style-name="ce72" office:value-type="string">
            <text:p>　(20)Drier</text:p>
          </table:table-cell>
          <table:table-cell table:style-name="ce42" table:number-columns-repeated="17"/>
          <table:table-cell table:style-name="Default" office:value-type="float" office:value="84.445002608">
            <text:p>84.445002608</text:p>
          </table:table-cell>
          <table:table-cell table:style-name="Default" office:value-type="float" office:value="69.440787725">
            <text:p>69.440787725</text:p>
          </table:table-cell>
          <table:table-cell table:style-name="Default" office:value-type="float" office:value="86.258327383">
            <text:p>86.258327383</text:p>
          </table:table-cell>
          <table:table-cell table:style-name="Default" office:value-type="float" office:value="76.385453344">
            <text:p>76.385453344</text:p>
          </table:table-cell>
          <table:table-cell table:style-name="Default" office:value-type="float" office:value="85.044071752">
            <text:p>85.044071752</text:p>
          </table:table-cell>
          <table:table-cell table:style-name="Default" office:value-type="float" office:value="83.255121525">
            <text:p>83.255121525</text:p>
          </table:table-cell>
          <table:table-cell table:style-name="Default" office:value-type="float" office:value="91.828687298">
            <text:p>91.828687298</text:p>
          </table:table-cell>
          <table:table-cell table:style-name="Default" office:value-type="float" office:value="83.833259017">
            <text:p>83.833259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63" table:formula="of:=+[.AA37]" office:value-type="float" office:value="1.3737578712">
            <text:p>1.37</text:p>
          </table:table-cell>
          <table:table-cell table:style-name="ce63" table:formula="of:=+[.AB37]" office:value-type="float" office:value="0">
            <text:p>0.00</text:p>
          </table:table-cell>
          <table:table-cell table:style-name="ce63" table:formula="of:=+[.AC37]" office:value-type="float" office:value="0.8867029809">
            <text:p>0.89</text:p>
          </table:table-cell>
          <table:table-cell table:style-name="ce63" table:formula="of:=+[.AD37]" office:value-type="float" office:value="3.2732702857">
            <text:p>3.27</text:p>
          </table:table-cell>
          <table:table-cell table:style-name="ce63" table:formula="of:=+[.AE37]" office:value-type="float" office:value="2.6648968638">
            <text:p>2.66</text:p>
          </table:table-cell>
          <table:table-cell table:style-name="ce63" table:formula="of:=+[.AF37]" office:value-type="float" office:value="2.2446642573">
            <text:p>2.24</text:p>
          </table:table-cell>
          <table:table-cell table:style-name="ce67" table:formula="of:=+[.AG37]" office:value-type="float" office:value="2.6940487123">
            <text:p>2.69</text:p>
          </table:table-cell>
          <table:table-cell table:style-name="ce72" office:value-type="string">
            <text:p>　(21)Air-clean machine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63" table:formula="of:=+[.AA38]" office:value-type="float" office:value="79.656173599">
            <text:p>79.66</text:p>
          </table:table-cell>
          <table:table-cell table:style-name="ce63" table:formula="of:=+[.AB38]" office:value-type="float" office:value="70.704671417">
            <text:p>70.70</text:p>
          </table:table-cell>
          <table:table-cell table:style-name="ce63" table:formula="of:=+[.AC38]" office:value-type="float" office:value="89.271422779">
            <text:p>89.27</text:p>
          </table:table-cell>
          <table:table-cell table:style-name="ce63" table:formula="of:=+[.AD38]" office:value-type="float" office:value="91.829435817">
            <text:p>91.83</text:p>
          </table:table-cell>
          <table:table-cell table:style-name="ce63" table:formula="of:=+[.AE38]" office:value-type="float" office:value="91.769142653">
            <text:p>91.77</text:p>
          </table:table-cell>
          <table:table-cell table:style-name="ce63" table:formula="of:=+[.AF38]" office:value-type="float" office:value="87.824841547">
            <text:p>87.82</text:p>
          </table:table-cell>
          <table:table-cell table:style-name="ce67" table:formula="of:=+[.AG38]" office:value-type="float" office:value="74.744695203">
            <text:p>74.74</text:p>
          </table:table-cell>
          <table:table-cell table:style-name="ce72" office:value-type="string">
            <text:p>　(22)Water filter machine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63" table:formula="of:=+[.AA39]" office:value-type="float" office:value="9.1886717283">
            <text:p>9.19</text:p>
          </table:table-cell>
          <table:table-cell table:style-name="ce63" table:formula="of:=+[.AB39]" office:value-type="float" office:value="6.2351543943">
            <text:p>6.24</text:p>
          </table:table-cell>
          <table:table-cell table:style-name="ce63" table:formula="of:=+[.AC39]" office:value-type="float" office:value="14.222504275">
            <text:p>14.22</text:p>
          </table:table-cell>
          <table:table-cell table:style-name="ce63" table:formula="of:=+[.AD39]" office:value-type="float" office:value="30.534477717">
            <text:p>30.53</text:p>
          </table:table-cell>
          <table:table-cell table:style-name="ce63" table:formula="of:=+[.AE39]" office:value-type="float" office:value="28.668953048">
            <text:p>28.67</text:p>
          </table:table-cell>
          <table:table-cell table:style-name="ce63" table:formula="of:=+[.AF39]" office:value-type="float" office:value="19.467685702">
            <text:p>19.47</text:p>
          </table:table-cell>
          <table:table-cell table:style-name="ce67" table:formula="of:=+[.AG39]" office:value-type="float" office:value="17.901323863">
            <text:p>17.90</text:p>
          </table:table-cell>
          <table:table-cell table:style-name="ce72" office:value-type="string">
            <text:p>　(23)Vacuum cleaner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63" table:formula="of:=+[.AA40]" office:value-type="float" office:value="83.186441844">
            <text:p>83.19</text:p>
          </table:table-cell>
          <table:table-cell table:style-name="ce63" table:formula="of:=+[.AB40]" office:value-type="float" office:value="72.505938242">
            <text:p>72.51</text:p>
          </table:table-cell>
          <table:table-cell table:style-name="ce63" table:formula="of:=+[.AC40]" office:value-type="float" office:value="89.703315881">
            <text:p>89.70</text:p>
          </table:table-cell>
          <table:table-cell table:style-name="ce63" table:formula="of:=+[.AD40]" office:value-type="float" office:value="95.697608633">
            <text:p>95.70</text:p>
          </table:table-cell>
          <table:table-cell table:style-name="ce63" table:formula="of:=+[.AE40]" office:value-type="float" office:value="96.458656919">
            <text:p>96.46</text:p>
          </table:table-cell>
          <table:table-cell table:style-name="ce63" table:formula="of:=+[.AF40]" office:value-type="float" office:value="90.088644621">
            <text:p>90.09</text:p>
          </table:table-cell>
          <table:table-cell table:style-name="ce67" table:formula="of:=+[.AG40]" office:value-type="float" office:value="83.065445473">
            <text:p>83.07</text:p>
          </table:table-cell>
          <table:table-cell table:style-name="ce72" office:value-type="string">
            <text:p>　(24)Geyser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63" table:formula="of:=+[.AA41]" office:value-type="float" office:value="38.06137628">
            <text:p>38.06</text:p>
          </table:table-cell>
          <table:table-cell table:style-name="ce63" table:formula="of:=+[.AB41]" office:value-type="float" office:value="43.586698337">
            <text:p>43.59</text:p>
          </table:table-cell>
          <table:table-cell table:style-name="ce63" table:formula="of:=+[.AC41]" office:value-type="float" office:value="46.029227705">
            <text:p>46.03</text:p>
          </table:table-cell>
          <table:table-cell table:style-name="ce63" table:formula="of:=+[.AD41]" office:value-type="float" office:value="48.143894059">
            <text:p>48.14</text:p>
          </table:table-cell>
          <table:table-cell table:style-name="ce63" table:formula="of:=+[.AE41]" office:value-type="float" office:value="48.328706133">
            <text:p>48.33</text:p>
          </table:table-cell>
          <table:table-cell table:style-name="ce63" table:formula="of:=+[.AF41]" office:value-type="float" office:value="39.924529265">
            <text:p>39.92</text:p>
          </table:table-cell>
          <table:table-cell table:style-name="ce67" table:formula="of:=+[.AG41]" office:value-type="float" office:value="28.141959707">
            <text:p>28.14</text:p>
          </table:table-cell>
          <table:table-cell table:style-name="ce72" office:value-type="string">
            <text:p>　(25)Hot-warm water fountain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63" table:formula="of:=+[.AA42]" office:value-type="float" office:value="10.160878425">
            <text:p>10.16</text:p>
          </table:table-cell>
          <table:table-cell table:style-name="ce63" table:formula="of:=+[.AB42]" office:value-type="float" office:value="7.7790973872">
            <text:p>7.78</text:p>
          </table:table-cell>
          <table:table-cell table:style-name="ce63" table:formula="of:=+[.AC42]" office:value-type="float" office:value="11.149893349">
            <text:p>11.15</text:p>
          </table:table-cell>
          <table:table-cell table:style-name="ce63" table:formula="of:=+[.AD42]" office:value-type="float" office:value="28.431115412">
            <text:p>28.43</text:p>
          </table:table-cell>
          <table:table-cell table:style-name="ce63" table:formula="of:=+[.AE42]" office:value-type="float" office:value="27.844627988">
            <text:p>27.84</text:p>
          </table:table-cell>
          <table:table-cell table:style-name="ce63" table:formula="of:=+[.AF42]" office:value-type="float" office:value="21.026223369">
            <text:p>21.03</text:p>
          </table:table-cell>
          <table:table-cell table:style-name="ce67" table:formula="of:=+[.AG42]" office:value-type="float" office:value="21.863485278">
            <text:p>21.86</text:p>
          </table:table-cell>
          <table:table-cell table:style-name="ce72" office:value-type="string">
            <text:p>　(26)Microwave oven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63" table:formula="of:=+[.AA43]" office:value-type="float" office:value="37.519955746">
            <text:p>37.52</text:p>
          </table:table-cell>
          <table:table-cell table:style-name="ce63" table:formula="of:=+[.AB43]" office:value-type="float" office:value="15.479018211">
            <text:p>15.48</text:p>
          </table:table-cell>
          <table:table-cell table:style-name="ce63" table:formula="of:=+[.AC43]" office:value-type="float" office:value="44.497329314">
            <text:p>44.50</text:p>
          </table:table-cell>
          <table:table-cell table:style-name="ce63" table:formula="of:=+[.AD43]" office:value-type="float" office:value="50.442910963">
            <text:p>50.44</text:p>
          </table:table-cell>
          <table:table-cell table:style-name="ce63" table:formula="of:=+[.AE43]" office:value-type="float" office:value="48.590817642">
            <text:p>48.59</text:p>
          </table:table-cell>
          <table:table-cell table:style-name="ce63" table:formula="of:=+[.AF43]" office:value-type="float" office:value="39.309535278">
            <text:p>39.31</text:p>
          </table:table-cell>
          <table:table-cell table:style-name="ce67" table:formula="of:=+[.AG43]" office:value-type="float" office:value="36.356898471">
            <text:p>36.36</text:p>
          </table:table-cell>
          <table:table-cell table:style-name="ce72" office:value-type="string">
            <text:p>　(27)Newspaper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4" table:formula="of:=+[.AA44]" office:value-type="float" office:value="2.7853492578">
            <text:p>2.79</text:p>
          </table:table-cell>
          <table:table-cell table:style-name="ce66" table:formula="of:=+[.AB44]" office:value-type="float" office:value="0">
            <text:p>0.00</text:p>
          </table:table-cell>
          <table:table-cell table:style-name="ce66" table:formula="of:=+[.AC44]" office:value-type="float" office:value="5.0311139316">
            <text:p>5.03</text:p>
          </table:table-cell>
          <table:table-cell table:style-name="ce66" table:formula="of:=+[.AD44]" office:value-type="float" office:value="7.6725342948">
            <text:p>7.67</text:p>
          </table:table-cell>
          <table:table-cell table:style-name="ce66" table:formula="of:=+[.AE44]" office:value-type="float" office:value="7.2378913865">
            <text:p>7.24</text:p>
          </table:table-cell>
          <table:table-cell table:style-name="ce66" table:formula="of:=+[.AF44]" office:value-type="float" office:value="5.7703533345">
            <text:p>5.77</text:p>
          </table:table-cell>
          <table:table-cell table:style-name="ce67" table:formula="of:=+[.AG44]" office:value-type="float" office:value="6.5357703029">
            <text:p>6.54</text:p>
          </table:table-cell>
          <table:table-cell table:style-name="ce71" office:value-type="string">
            <text:p>　(28)Magazine</text:p>
          </table:table-cell>
          <table:table-cell table:style-name="ce56" table:number-columns-repeated="1015"/>
        </table:table-row>
        <table:table-row table:style-name="ro6">
          <table:table-cell table:style-name="ce15"/>
          <table:table-cell table:style-name="ce28" table:number-columns-repeated="6"/>
          <table:table-cell table:style-name="ce15"/>
          <table:table-cell table:style-name="ce53"/>
          <table:table-cell table:style-name="ce56" table:number-columns-repeated="1015"/>
        </table:table-row>
        <table:table-row table:style-name="ro3">
          <table:table-cell table:style-name="ce56"/>
          <table:table-cell table:style-name="ce65" table:number-columns-repeated="6"/>
          <table:table-cell table:style-name="ce56" table:number-columns-repeated="2"/>
          <table:table-cell table:style-name="ce42" table:number-columns-repeated="1015"/>
        </table:table-row>
        <table:table-row table:style-name="ro3">
          <table:table-cell table:style-name="ce56" table:number-columns-repeated="9"/>
          <table:table-cell table:style-name="ce42" table:number-columns-repeated="1015"/>
        </table:table-row>
        <table:table-row table:style-name="ro2">
          <table:table-cell table:style-name="ce42" table:number-columns-repeated="9"/>
          <table:table-cell table:number-columns-repeated="1015"/>
        </table:table-row>
        <table:table-row table:style-name="ro7">
          <table:table-cell table:style-name="ce42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55" table:number-columns-repeated="1015"/>
        </table:table-row>
        <table:table-row table:style-name="ro10">
          <table:table-cell table:style-name="ce55" table:number-columns-repeated="1024"/>
        </table:table-row>
        <table:table-row table:style-name="ro11">
          <table:table-cell table:style-name="ce55" table:number-columns-repeated="1024"/>
        </table:table-row>
        <table:table-row table:style-name="ro2" table:number-rows-repeated="3">
          <table:table-cell table:style-name="ce55" table:number-columns-repeated="1024"/>
        </table:table-row>
        <table:table-row table:style-name="ro6">
          <table:table-cell table:style-name="ce55" table:number-columns-repeated="1024"/>
        </table:table-row>
        <table:table-row table:style-name="ro2">
          <table:table-cell table:style-name="ce55" table:number-columns-repeated="1024"/>
        </table:table-row>
        <table:table-row table:style-name="ro2" table:number-rows-repeated="2">
          <table:table-cell table:style-name="ce55" table:number-columns-repeated="9"/>
          <table:table-cell table:style-name="ce42" table:number-columns-repeated="1015"/>
        </table:table-row>
        <table:table-row table:style-name="ro2" table:number-rows-repeated="41">
          <table:table-cell table:style-name="ce42" table:number-columns-repeated="1024"/>
        </table:table-row>
        <table:table-row table:style-name="ro2">
          <table:table-cell table:style-name="ce42" table:number-columns-repeated="9"/>
          <table:table-cell table:style-name="ce56" table:number-columns-repeated="1015"/>
        </table:table-row>
        <table:table-row table:style-name="ro4">
          <table:table-cell table:style-name="ce42" table:number-columns-repeated="9"/>
          <table:table-cell table:number-columns-repeated="1015"/>
        </table:table-row>
        <table:table-row table:style-name="ro4">
          <table:table-cell table:style-name="ce56" table:number-columns-repeated="9"/>
          <table:table-cell table:number-columns-repeated="1015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55:52</dc:date>
    <meta:print-date>2007-10-22T10:48:12</meta:print-date>
    <meta:document-statistic meta:table-count="4" meta:cell-count="4784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85N\TWA\t85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5.txt").Activate
Rem     ActiveWorkbook.Close
Rem     Sheets("28,29").Select
Rem     Range("AA1:AP50").Select
Rem     Selection.Clear
Rem     Workbooks.Add
Rem     Workbooks.OpenText Filename:= _
Rem         "d:\85N\TWA\t85.txt", StartRow:=30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5.txt").Activate
Rem     ActiveWorkbook.Close
Rem     Sheets("30,31").Select
Rem     Range("AA1:AP50").Select
Rem     Selection.Clear
Rem     Workbooks.Add
Rem     Workbooks.OpenText Filename:= _
Rem         "d:\85N\TWA\t85.txt", StartRow:=34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5.txt").Activate
Rem     ActiveWorkbook.Close
Rem     Sheets("32,33").Select
Rem     Range("AA1:AP50").Select
Rem     Selection.Clear
Rem     Workbooks.Add
Rem     Workbooks.OpenText Filename:= _
Rem         "d:\85N\TWA\t85.txt", StartRow:=38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5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