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7" style:family="table-row">
      <style:table-row-properties style:row-height="0.459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6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4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5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  <text:p text:style-name="P16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8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8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19">Air</text:p>
            <text:p text:style-name="P19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8">Video tape recorder/</text:p>
            <text:p text:style-name="P18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8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8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8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8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8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2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2"><text:span text:style-name="T9">12.93</text:span>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12"><text:span text:style-name="T9">58.64</text:span>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7">87.79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12"><text:span text:style-name="T9">73.68</text:span>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6</text:span><text:span text:style-name="T9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5</text:span><text:span text:style-name="T9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6"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1"/>
          </table:table-cell>
          <table:table-cell table:style-name="表格1.C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8-01-07T14:49:00</meta:creation-date>
    <dc:creator>apple</dc:creator>
    <dc:date>2008-01-07T14:49:00</dc:date>
    <meta:editing-cycles>1</meta:editing-cycles>
    <meta:editing-duration>P15824DT17H31M44S</meta:editing-duration>
    <meta:document-statistic meta:table-count="1" meta:image-count="0" meta:object-count="0" meta:page-count="1" meta:paragraph-count="328" meta:word-count="406" meta:character-count="1498"/>
    <meta:generator>OpenOffice/4.1.1$Win32 OpenOffice.org_project/411m6$Build-9775</meta:generator>
  </office:meta>
</office:document-meta>
</file>