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  <style:style style:name="T11" style:family="text">
      <style:text-properties style:font-name="CG Times (W1)" fo:font-size="10pt" style:font-name-asian="華康細圓體" style:font-size-asian="10pt" style:font-name-complex="Symbol"/>
    </style:style>
    <style:style style:name="T12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span text:style-name="T7">年</text:span><text:span text:style-name="T7"> <text:s/></text:span><text:span text:style-name="T7">別</text:span></text:p>
            <text:p text:style-name="P16">Year</text:p>
          </table:table-cell>
          <table:covered-table-cell/>
          <table:table-cell table:style-name="表格1.C6" office:value-type="string">
            <text:p text:style-name="P20">農家平均每</text:p>
            <text:p text:style-name="P20">戶所得總額</text:p>
            <text:p text:style-name="P22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  <table:table-cell table:style-name="表格1.C6" office:value-type="string">
            <text:p text:style-name="P19">合　計</text:p>
            <text:p text:style-name="P19"/>
            <text:p text:style-name="P23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2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3"><text:span text:style-name="T5">48.10</text:span>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13"><text:span text:style-name="T5">100.00</text:span>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5">74,765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5">885,469</text:p>
          </table:table-cell>
          <table:table-cell table:style-name="表格1.A1" office:value-type="string">
            <text:p text:style-name="P5">176,837</text:p>
          </table:table-cell>
          <table:table-cell table:style-name="表格1.A1" office:value-type="string">
            <text:p text:style-name="P5">708,63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97</text:p>
          </table:table-cell>
          <table:table-cell table:style-name="表格1.A1" office:value-type="string">
            <text:p text:style-name="P5">80.03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4"><text:span text:style-name="T5">85年年增率</text:span><text:span text:style-name="T5">(%)</text:span></text:p>
            <text:p text:style-name="P14"><text:span text:style-name="T5">Change in </text:span><text:span text:style-name="T5">1996</text:span><text:span text:style-name="T5"> </text:span></text:p>
          </table:table-cell>
          <table:covered-table-cell/>
          <table:table-cell table:style-name="表格1.C7" office:value-type="string">
            <text:p text:style-name="P24"><text:span text:style-name="T11">1</text:span><text:span text:style-name="T11">.</text:span><text:span text:style-name="T11">65</text:span></text:p>
          </table:table-cell>
          <table:table-cell table:style-name="表格1.A1" office:value-type="string">
            <text:p text:style-name="P24"><text:span text:style-name="T11">2.</text:span><text:span text:style-name="T11">76</text:span></text:p>
          </table:table-cell>
          <table:table-cell table:style-name="表格1.A1" office:value-type="string">
            <text:p text:style-name="P24"><text:span text:style-name="T11">1</text:span><text:span text:style-name="T11">.</text:span><text:span text:style-name="T11">38</text:span>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</table:table-row>
        <table:table-row table:style-name="表格1.7">
          <table:table-cell table:style-name="表格1.A44" table:number-columns-spanned="2" office:value-type="string">
            <text:p text:style-name="P4"/>
          </table:table-cell>
          <table:covered-table-cell/>
          <table:table-cell table:style-name="表格1.C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8-01-07T14:47:00</meta:creation-date>
    <dc:creator>apple</dc:creator>
    <dc:date>2008-01-07T14:48:00</dc:date>
    <meta:editing-cycles>1</meta:editing-cycles>
    <meta:editing-duration>PT1M</meta:editing-duration>
    <meta:document-statistic meta:table-count="1" meta:image-count="0" meta:object-count="0" meta:page-count="1" meta:paragraph-count="265" meta:word-count="381" meta:character-count="1650"/>
    <meta:generator>OpenOffice/4.1.1$Win32 OpenOffice.org_project/411m6$Build-9775</meta:generator>
  </office:meta>
</office:document-meta>
</file>