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56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9cm"/>
    </style:style>
    <style:style style:name="表格2.R" style:family="table-column">
      <style:table-column-properties style:column-width="1.933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M" style:family="table-column">
      <style:table-column-properties style:column-width="0.049cm"/>
    </style:style>
    <style:style style:name="表格6.N" style:family="table-column">
      <style:table-column-properties style:column-width="0.651cm"/>
    </style:style>
    <style:style style:name="表格6.P" style:family="table-column">
      <style:table-column-properties style:column-width="0.099cm"/>
    </style:style>
    <style:style style:name="表格6.Q" style:family="table-column">
      <style:table-column-properties style:column-width="0.051cm"/>
    </style:style>
    <style:style style:name="表格6.T" style:family="table-column">
      <style:table-column-properties style:column-width="0.152cm"/>
    </style:style>
    <style:style style:name="表格6.W" style:family="table-column">
      <style:table-column-properties style:column-width="0.501cm"/>
    </style:style>
    <style:style style:name="表格6.X" style:family="table-column">
      <style:table-column-properties style:column-width="0.499cm"/>
    </style:style>
    <style:style style:name="表格6.e" style:family="table-column">
      <style:table-column-properties style:column-width="0.203cm"/>
    </style:style>
    <style:style style:name="表格6.j" style:family="table-column">
      <style:table-column-properties style:column-width="0.302cm"/>
    </style:style>
    <style:style style:name="表格6.k" style:family="table-column">
      <style:table-column-properties style:column-width="0.198cm"/>
    </style:style>
    <style:style style:name="表格6.s" style:family="table-column">
      <style:table-column-properties style:column-width="0.148cm"/>
    </style:style>
    <style:style style:name="表格6.v" style:family="table-column">
      <style:table-column-properties style:column-width="0.053cm"/>
    </style:style>
    <style:style style:name="表格6.y" style:family="table-column">
      <style:table-column-properties style:column-width="0.048cm"/>
    </style:style>
    <style:style style:name="表格6.AD" style:family="table-column">
      <style:table-column-properties style:column-width="0.247cm"/>
    </style:style>
    <style:style style:name="表格6.AI" style:family="table-column">
      <style:table-column-properties style:column-width="0.25cm"/>
    </style:style>
    <style:style style:name="表格6.AL" style:family="table-column">
      <style:table-column-properties style:column-width="0.601cm"/>
    </style:style>
    <style:style style:name="表格6.AM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M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D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H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4cm"/>
    </style:style>
    <style:style style:name="表格7.J" style:family="table-column">
      <style:table-column-properties style:column-width="1.05cm"/>
    </style:style>
    <style:style style:name="表格7.K" style:family="table-column">
      <style:table-column-properties style:column-width="0.85cm"/>
    </style:style>
    <style:style style:name="表格7.L" style:family="table-column">
      <style:table-column-properties style:column-width="0.349cm"/>
    </style:style>
    <style:style style:name="表格7.M" style:family="table-column">
      <style:table-column-properties style:column-width="0.351cm"/>
    </style:style>
    <style:style style:name="表格7.P" style:family="table-column">
      <style:table-column-properties style:column-width="0.099cm"/>
    </style:style>
    <style:style style:name="表格7.Q" style:family="table-column">
      <style:table-column-properties style:column-width="1.002cm"/>
    </style:style>
    <style:style style:name="表格7.S" style:family="table-column">
      <style:table-column-properties style:column-width="0.497cm"/>
    </style:style>
    <style:style style:name="表格7.T" style:family="table-column">
      <style:table-column-properties style:column-width="0.302cm"/>
    </style:style>
    <style:style style:name="表格7.V" style:family="table-column">
      <style:table-column-properties style:column-width="1.401cm"/>
    </style:style>
    <style:style style:name="表格7.W" style:family="table-column">
      <style:table-column-properties style:column-width="0.148cm"/>
    </style:style>
    <style:style style:name="表格7.X" style:family="table-column">
      <style:table-column-properties style:column-width="0.452cm"/>
    </style:style>
    <style:style style:name="表格7.Y" style:family="table-column">
      <style:table-column-properties style:column-width="1.45cm"/>
    </style:style>
    <style:style style:name="表格7.Z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6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66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5.155cm" fo:margin-left="0.224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5.05cm"/>
    </style:style>
    <style:style style:name="表格11.C" style:family="table-column">
      <style:table-column-properties style:column-width="0.7cm"/>
    </style:style>
    <style:style style:name="表格11.F" style:family="table-column">
      <style:table-column-properties style:column-width="0.753cm"/>
    </style:style>
    <style:style style:name="表格11.1" style:family="table-row">
      <style:table-row-properties style:min-row-height="0.318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2.101cm"/>
    </style:style>
    <style:style style:name="表格12.B" style:family="table-column">
      <style:table-column-properties style:column-width="4.7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9cm" fo:margin-left="0.224cm" table:align="left" style:writing-mode="lr-tb"/>
    </style:style>
    <style:style style:name="表格13.A" style:family="table-column">
      <style:table-column-properties style:column-width="1.501cm"/>
    </style:style>
    <style:style style:name="表格13.B" style:family="table-column">
      <style:table-column-properties style:column-width="0.801cm"/>
    </style:style>
    <style:style style:name="表格13.C" style:family="table-column">
      <style:table-column-properties style:column-width="2.101cm"/>
    </style:style>
    <style:style style:name="表格13.E" style:family="table-column">
      <style:table-column-properties style:column-width="2.099cm"/>
    </style:style>
    <style:style style:name="表格13.F" style:family="table-column">
      <style:table-column-properties style:column-width="0.781cm"/>
    </style:style>
    <style:style style:name="表格13.G" style:family="table-column">
      <style:table-column-properties style:column-width="2.12cm"/>
    </style:style>
    <style:style style:name="表格13.J" style:family="table-column">
      <style:table-column-properties style:column-width="2.0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3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3.J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style:line-height-at-least="0.635cm"/>
    </style:style>
    <style:style style:name="P3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353cm"/>
      <style:text-properties fo:font-size="9pt" style:font-size-asian="9pt"/>
    </style:style>
    <style:style style:name="P18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212cm"/>
      <style:text-properties fo:font-size="6pt" style:font-size-asian="6pt"/>
    </style:style>
    <style:style style:name="P37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38" style:family="paragraph" style:parent-style-name="Standard">
      <style:paragraph-properties fo:line-height="0.353cm" fo:text-align="center" style:justify-single-word="false"/>
    </style:style>
    <style:style style:name="P39" style:family="paragraph" style:parent-style-name="Standard">
      <style:paragraph-properties fo:line-height="0.318cm"/>
    </style:style>
    <style:style style:name="P40" style:family="paragraph" style:parent-style-name="Standard">
      <style:paragraph-properties fo:line-height="0.318cm" fo:text-align="center" style:justify-single-word="false"/>
    </style:style>
    <style:style style:name="P41" style:family="paragraph" style:parent-style-name="Standard">
      <style:paragraph-properties fo:line-height="0.247cm" fo:text-align="center" style:justify-single-word="false"/>
    </style:style>
    <style:style style:name="P42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3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4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5" style:family="paragraph" style:parent-style-name="Standard">
      <style:paragraph-properties fo:line-height="0.282cm"/>
      <style:text-properties fo:font-size="8pt" style:font-size-asian="8pt"/>
    </style:style>
    <style:style style:name="P46" style:family="paragraph" style:parent-style-name="Standard">
      <style:paragraph-properties style:line-height-at-least="0.318cm"/>
      <style:text-properties fo:font-size="8pt" style:font-size-asian="8pt"/>
    </style:style>
    <style:style style:name="P47" style:family="paragraph" style:parent-style-name="Standard">
      <style:paragraph-properties fo:line-height="0.318cm"/>
      <style:text-properties fo:font-size="8pt" style:font-size-asian="8pt"/>
    </style:style>
    <style:style style:name="P48" style:family="paragraph" style:parent-style-name="Standard">
      <style:paragraph-properties fo:line-height="0.388cm" fo:text-align="center" style:justify-single-word="false"/>
    </style:style>
    <style:style style:name="P49" style:family="paragraph" style:parent-style-name="Standard">
      <style:paragraph-properties style:line-height-at-least="0.318cm"/>
    </style:style>
    <style:style style:name="P50" style:family="paragraph" style:parent-style-name="Standard">
      <style:paragraph-properties fo:line-height="0.071cm"/>
    </style:style>
    <style:style style:name="P51" style:family="paragraph" style:parent-style-name="Standard">
      <style:paragraph-properties fo:line-height="0.071cm"/>
      <style:text-properties fo:font-size="2pt" style:font-size-asian="2pt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53" style:family="paragraph" style:parent-style-name="Standard">
      <style:paragraph-properties fo:margin-top="0.212cm" fo:margin-bottom="0cm" fo:line-height="0.353cm" fo:text-align="center" style:justify-single-word="false"/>
    </style:style>
    <style:style style:name="P54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5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5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57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58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59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60" style:family="paragraph" style:parent-style-name="Standard">
      <style:paragraph-properties fo:margin-top="0.106cm" fo:margin-bottom="0.035cm"/>
    </style:style>
    <style:style style:name="P61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3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4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5" style:family="paragraph" style:parent-style-name="Standard">
      <style:paragraph-properties fo:margin-top="0.176cm" fo:margin-bottom="0cm" fo:line-height="0.388cm"/>
    </style:style>
    <style:style style:name="P66" style:family="paragraph" style:parent-style-name="Standard">
      <style:paragraph-properties fo:margin-top="0.176cm" fo:margin-bottom="0cm" fo:line-height="0.388cm" fo:text-align="center" style:justify-single-word="false"/>
    </style:style>
    <style:style style:name="P67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8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69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0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4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5" style:family="paragraph" style:parent-style-name="Standard">
      <style:paragraph-properties fo:margin-left="0.3cm" fo:margin-right="0cm" fo:line-height="0.353cm" fo:text-indent="-0.3cm" style:auto-text-indent="false"/>
    </style:style>
    <style:style style:name="P76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77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78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79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0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1" style:family="paragraph" style:parent-style-name="Standard">
      <style:paragraph-properties fo:margin-top="0.035cm" fo:margin-bottom="0cm" fo:line-height="0.353cm" fo:text-align="center" style:justify-single-word="false"/>
    </style:style>
    <style:style style:name="P82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3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4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5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86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87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88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89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0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1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035cm" fo:margin-bottom="0cm" fo:line-height="0.388cm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/>
    </style:style>
    <style:style style:name="P95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96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97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98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99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0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1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07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08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09" style:family="paragraph" style:parent-style-name="Standard">
      <style:paragraph-properties fo:margin-left="0.501cm" fo:margin-right="0cm" fo:margin-top="0.035cm" fo:margin-bottom="0cm" fo:line-height="0.388cm" fo:text-indent="-0.501cm" style:auto-text-indent="false"/>
    </style:style>
    <style:style style:name="P110" style:family="paragraph" style:parent-style-name="Standard">
      <style:paragraph-properties fo:margin-top="0.035cm" fo:margin-bottom="0.035cm"/>
    </style:style>
    <style:style style:name="P111" style:family="paragraph" style:parent-style-name="Standard">
      <style:paragraph-properties fo:margin-top="0.035cm" fo:margin-bottom="0.035cm" style:line-height-at-least="0.353cm"/>
    </style:style>
    <style:style style:name="P112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3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5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6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17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8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19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1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2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3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4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5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6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27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29" style:family="paragraph" style:parent-style-name="Standard">
      <style:paragraph-properties fo:margin-top="0cm" fo:margin-bottom="0.035cm" style:line-height-at-least="0.353cm"/>
    </style:style>
    <style:style style:name="P130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4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5" style:family="paragraph">
      <style:paragraph-properties fo:text-align="center" style:writing-mode="lr-tb"/>
    </style:style>
    <style:style style:name="P136" style:family="paragraph">
      <style:paragraph-properties style:writing-mode="lr-tb"/>
    </style:style>
    <style:style style:name="T1" style:family="text">
      <style:text-properties style:font-name="華康細圓體" fo:font-size="14pt" fo:letter-spacing="0.035cm" fo:font-weight="bold" style:font-size-asian="14pt" style:font-weight-asian="bold"/>
    </style:style>
    <style:style style:name="T2" style:family="text">
      <style:text-properties style:font-name="華康細圓體" fo:font-size="12pt" fo:font-weight="bold" style:font-size-asian="12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0.116cm" style:font-size-asian="9pt"/>
    </style:style>
    <style:style style:name="T6" style:family="text">
      <style:text-properties fo:font-size="9pt" fo:letter-spacing="0.071cm" style:font-size-asian="9pt"/>
    </style:style>
    <style:style style:name="T7" style:family="text">
      <style:text-properties fo:font-size="9pt" fo:letter-spacing="0.042cm" style:font-size-asian="9pt"/>
    </style:style>
    <style:style style:name="T8" style:family="text">
      <style:text-properties fo:font-size="9pt" fo:letter-spacing="0.042cm" style:font-size-asian="9pt"/>
    </style:style>
    <style:style style:name="T9" style:family="text">
      <style:text-properties fo:font-size="9pt" fo:letter-spacing="-0.014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0.035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-0.021cm" style:font-size-asian="9pt"/>
    </style:style>
    <style:style style:name="T14" style:family="text">
      <style:text-properties fo:font-size="9pt" fo:letter-spacing="-0.021cm" style:font-size-asian="9pt"/>
    </style:style>
    <style:style style:name="T15" style:family="text">
      <style:text-properties fo:font-size="9pt" fo:letter-spacing="-0.004cm" style:font-size-asian="9pt"/>
    </style:style>
    <style:style style:name="T16" style:family="text">
      <style:text-properties fo:font-size="9pt" fo:letter-spacing="-0.004cm" style:font-size-asian="9pt"/>
    </style:style>
    <style:style style:name="T17" style:family="text">
      <style:text-properties fo:font-size="9pt" style:text-underline-style="solid" style:text-underline-width="auto" style:text-underline-color="font-color" style:font-size-asian="9pt"/>
    </style:style>
    <style:style style:name="T18" style:family="text">
      <style:text-properties fo:font-size="9pt" fo:letter-spacing="0.021cm" style:font-size-asian="9pt"/>
    </style:style>
    <style:style style:name="T19" style:family="text">
      <style:text-properties fo:font-size="9pt" fo:letter-spacing="0.081cm" style:font-size-asian="9pt"/>
    </style:style>
    <style:style style:name="T20" style:family="text">
      <style:text-properties fo:font-size="9pt" fo:letter-spacing="0.212cm" style:font-size-asian="9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11cm" style:font-size-asian="9pt"/>
    </style:style>
    <style:style style:name="T27" style:family="text">
      <style:text-properties fo:font-size="9pt" fo:letter-spacing="-0.007cm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0.106cm" style:font-size-asian="9pt"/>
    </style:style>
    <style:style style:name="T30" style:family="text">
      <style:text-properties fo:font-size="9pt" fo:letter-spacing="0.106cm" style:font-size-asian="9pt"/>
    </style:style>
    <style:style style:name="T31" style:family="text">
      <style:text-properties fo:font-size="9pt" fo:letter-spacing="-0.025cm" style:font-size-asian="9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8pt" style:font-size-asian="8pt"/>
    </style:style>
    <style:style style:name="T35" style:family="text">
      <style:text-properties fo:font-size="8pt" style:font-size-asian="8pt"/>
    </style:style>
    <style:style style:name="T36" style:family="text">
      <style:text-properties fo:font-size="8pt" style:text-underline-style="solid" style:text-underline-width="auto" style:text-underline-color="font-color" style:font-size-asian="8pt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/>
    </style:style>
    <style:style style:name="T39" style:family="text">
      <style:text-properties fo:font-size="8pt" fo:letter-spacing="-0.021cm" style:font-size-asian="8pt"/>
    </style:style>
    <style:style style:name="T40" style:family="text">
      <style:text-properties fo:font-size="8pt" fo:letter-spacing="-0.021cm" style:text-underline-style="solid" style:text-underline-width="auto" style:text-underline-color="font-color" style:font-size-asian="8pt"/>
    </style:style>
    <style:style style:name="T41" style:family="text">
      <style:text-properties fo:font-size="8pt" fo:letter-spacing="-0.021cm" fo:font-weight="bold" style:font-size-asian="8pt" style:font-weight-asian="bold"/>
    </style:style>
    <style:style style:name="T42" style:family="text">
      <style:text-properties fo:font-size="8pt" fo:letter-spacing="-0.018cm" style:font-size-asian="8pt"/>
    </style:style>
    <style:style style:name="T43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44" style:family="text">
      <style:text-properties fo:font-size="8pt" fo:letter-spacing="-0.018cm" fo:font-weight="bold" style:font-size-asian="8pt" style:font-weight-asian="bold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font-size-asian="8pt"/>
    </style:style>
    <style:style style:name="T4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11cm" style:font-size-asian="8pt"/>
    </style:style>
    <style:style style:name="T49" style:family="text">
      <style:text-properties fo:font-size="8pt" fo:letter-spacing="-0.011cm" style:font-size-asian="8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font-size="8pt" fo:letter-spacing="-0.004cm" style:font-size-asian="8pt"/>
    </style:style>
    <style:style style:name="T52" style:family="text">
      <style:text-properties fo:font-size="7pt" style:font-size-asian="7pt"/>
    </style:style>
    <style:style style:name="T53" style:family="text">
      <style:text-properties fo:font-size="7pt" style:text-underline-style="solid" style:text-underline-width="auto" style:text-underline-color="font-color" style:font-size-asian="7pt"/>
    </style:style>
    <style:style style:name="T54" style:family="text">
      <style:text-properties style:font-name="Wingdings" fo:font-size="9pt" style:font-size-asian="9pt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style:font-size-asian="11pt"/>
    </style:style>
    <style:style style:name="T59" style:family="text">
      <style:text-properties fo:font-size="6pt" style:text-underline-style="solid" style:text-underline-width="auto" style:text-underline-color="font-color" style:font-size-asian="6pt"/>
    </style:style>
    <style:style style:name="T60" style:family="text">
      <style:text-properties fo:font-size="6pt" style:font-size-asian="6pt"/>
    </style:style>
    <style:style style:name="T61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2" style:family="text">
      <style:text-properties fo:font-size="6pt" fo:letter-spacing="-0.011cm" style:font-size-asian="6pt"/>
    </style:style>
    <style:style style:name="T63" style:family="text">
      <style:text-properties fo:font-size="6pt" fo:letter-spacing="-0.007cm" style:font-size-asian="6pt"/>
    </style:style>
    <style:style style:name="T64" style:family="text">
      <style:text-properties fo:font-size="6pt" fo:letter-spacing="-0.007cm" style:font-size-asian="6pt"/>
    </style:style>
    <style:style style:name="T65" style:family="text">
      <style:text-properties fo:font-size="6pt" fo:letter-spacing="-0.004cm" style:font-size-asian="6pt"/>
    </style:style>
    <style:style style:name="T66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7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8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9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附錄四、八十五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樣本名冊戶長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><text:span text:style-name="T3">住</text:span><text:span text:style-name="T3"> </text:span><text:span text:style-name="T3">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經濟戶長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6"/>
      <text:p text:style-name="P37"><draw:line text:anchor-type="char" draw:z-index="0" draw:style-name="gr1" draw:text-style-name="P135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 table:number-columns-repeated="2"/>
        <table:table-column table:style-name="表格2.R"/>
        <table:table-row table:style-name="表格2.1">
          <table:table-cell table:style-name="表格2.A1" table:number-columns-spanned="2" office:value-type="string">
            <text:p text:style-name="P38"><text:span text:style-name="T3">統計地區分類</text:span><text:span text:style-name="T5">村里編</text:span><text:span text:style-name="T3">號</text:span></text:p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P1" table:number-columns-spanned="3" office:value-type="string">
            <text:p text:style-name="P53"><text:span text:style-name="T6">農牧戶樣本戶分</text:span><text:span text:style-name="T3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4">行政區代號</text:p>
          </table:table-cell>
          <table:covered-table-cell/>
          <table:table-cell table:style-name="表格2.C2" table:number-columns-spanned="3" office:value-type="string">
            <text:p text:style-name="P54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54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54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0"><text:span text:style-name="T7">1.</text:span><text:span text:style-name="T7">農牧</text:span><text:span text:style-name="T3">戶</text:span></text:p>
            <text:p text:style-name="P40"><text:span text:style-name="T3">2.</text:span><text:span text:style-name="T3">非農牧戶</text:span></text:p>
          </table:table-cell>
          <table:table-cell table:style-name="表格2.C2" office:value-type="string">
            <text:p text:style-name="P40"><text:span text:style-name="T6">耕地</text:span><text:span text:style-name="T3">面</text:span></text:p>
            <text:p text:style-name="P40"><text:span text:style-name="T6">積分</text:span><text:span text:style-name="T3">組</text:span></text:p>
          </table:table-cell>
          <table:table-cell table:style-name="表格2.R2" office:value-type="string">
            <text:p text:style-name="P40"><text:span text:style-name="T6">專業</text:span><text:span text:style-name="T3">兼</text:span></text:p>
            <text:p text:style-name="P40"><text:span text:style-name="T6">業分</text:span><text:span text:style-name="T3">組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7"/>
          </table:table-cell>
          <table:table-cell table:style-name="表格2.R3" office:value-type="string">
            <text:p text:style-name="P7"/>
          </table:table-cell>
        </table:table-row>
      </table:table>
      <text:p text:style-name="P62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14">戶</text:p>
          </table:table-cell>
          <table:table-cell table:style-name="表格3.C1" office:value-type="string">
            <text:p text:style-name="P13">與之</text:p>
          </table:table-cell>
          <table:table-cell table:style-name="表格3.C1" office:value-type="string">
            <text:p text:style-name="P14">性</text:p>
          </table:table-cell>
          <table:table-cell table:style-name="表格3.C1" office:value-type="string">
            <text:p text:style-name="P14">年</text:p>
          </table:table-cell>
          <table:table-cell table:style-name="表格3.C1" office:value-type="string">
            <text:p text:style-name="P14">教</text:p>
          </table:table-cell>
          <table:table-cell table:style-name="表格3.C1" office:value-type="string">
            <text:p text:style-name="P14">畢</text:p>
          </table:table-cell>
          <table:table-cell table:style-name="表格3.I1" table:number-columns-spanned="3" office:value-type="string">
            <text:p text:style-name="P38"><text:span text:style-name="T3">本</text:span><text:span text:style-name="T3"> </text:span><text:span text:style-name="T3">業</text:span></text:p>
          </table:table-cell>
          <table:covered-table-cell/>
          <table:covered-table-cell/>
          <table:table-cell table:style-name="表格3.C1" office:value-type="string">
            <text:p text:style-name="P14">兼</text:p>
          </table:table-cell>
          <table:table-cell table:style-name="表格3.C1" office:value-type="string">
            <text:p text:style-name="P13">社特</text:p>
          </table:table-cell>
          <table:table-cell table:style-name="表格3.C1" office:value-type="string">
            <text:p text:style-name="P14">從</text:p>
          </table:table-cell>
          <table:table-cell table:style-name="表格3.C1" office:value-type="string">
            <text:p text:style-name="P14">就</text:p>
          </table:table-cell>
          <table:table-cell table:style-name="表格3.C1" office:value-type="string">
            <text:p text:style-name="P13">所編</text:p>
          </table:table-cell>
          <table:table-cell table:style-name="表格3.C1" office:value-type="string">
            <text:p text:style-name="P14">工</text:p>
          </table:table-cell>
          <table:table-cell table:style-name="表格3.C1" office:value-type="string">
            <text:p text:style-name="P14">婚</text:p>
          </table:table-cell>
          <table:table-cell table:style-name="表格3.I1" table:number-columns-spanned="5" office:value-type="string">
            <text:p text:style-name="P26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6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4">項</text:p>
            <text:p text:style-name="P14"/>
            <text:p text:style-name="P14"/>
            <text:p text:style-name="P14">目</text:p>
          </table:table-cell>
          <table:covered-table-cell/>
          <table:table-cell table:style-name="表格3.C2" office:value-type="string">
            <text:p text:style-name="P14">內人口代號</text:p>
          </table:table-cell>
          <table:table-cell table:style-name="表格3.C2" office:value-type="string">
            <text:p text:style-name="P13">經</text:p>
            <text:p text:style-name="P13">濟關</text:p>
            <text:p text:style-name="P13">戶</text:p>
            <text:p text:style-name="P13">長係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別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齡</text:p>
          </table:table-cell>
          <table:table-cell table:style-name="表格3.C2" office:value-type="string">
            <text:p text:style-name="P14">育程度別</text:p>
          </table:table-cell>
          <table:table-cell table:style-name="表格3.C2" office:value-type="string">
            <text:p text:style-name="P14">業或肄業</text:p>
          </table:table-cell>
          <table:table-cell table:style-name="表格3.I2" office:value-type="string">
            <text:p text:style-name="P14">部門別</text:p>
          </table:table-cell>
          <table:table-cell table:style-name="表格3.I2" office:value-type="string">
            <text:p text:style-name="P14">行業別</text:p>
          </table:table-cell>
          <table:table-cell table:style-name="表格3.I2" office:value-type="string">
            <text:p text:style-name="P14">職業別</text:p>
          </table:table-cell>
          <table:table-cell table:style-name="表格3.C2" office:value-type="string">
            <text:p text:style-name="P14">業別</text:p>
          </table:table-cell>
          <table:table-cell table:style-name="表格3.C2" office:value-type="string">
            <text:p text:style-name="P13">會性</text:p>
            <text:p text:style-name="P13">經編</text:p>
            <text:p text:style-name="P13">濟號</text:p>
          </table:table-cell>
          <table:table-cell table:style-name="表格3.C2" office:value-type="string">
            <text:p text:style-name="P13">業身分</text:p>
          </table:table-cell>
          <table:table-cell table:style-name="表格3.C2" office:value-type="string">
            <text:p text:style-name="P14">業別編號</text:p>
          </table:table-cell>
          <table:table-cell table:style-name="表格3.C2" office:value-type="string">
            <text:p text:style-name="P13">得</text:p>
            <text:p text:style-name="P13">收</text:p>
            <text:p text:style-name="P13">入</text:p>
            <text:p text:style-name="P13">者號</text:p>
          </table:table-cell>
          <table:table-cell table:style-name="表格3.C2" office:value-type="string">
            <text:p text:style-name="P13">作</text:p>
            <text:p text:style-name="P13">地</text:p>
            <text:p text:style-name="P13">點</text:p>
          </table:table-cell>
          <table:table-cell table:style-name="表格3.C2" office:value-type="string">
            <text:p text:style-name="P13">姻</text:p>
            <text:p text:style-name="P13">狀</text:p>
            <text:p text:style-name="P13">況</text:p>
          </table:table-cell>
          <table:table-cell table:style-name="表格3.I2" office:value-type="string">
            <text:p text:style-name="P14">門診次數</text:p>
          </table:table-cell>
          <table:table-cell table:style-name="表格3.I2" office:value-type="string">
            <text:p text:style-name="P14">住院日數</text:p>
          </table:table-cell>
          <table:table-cell table:style-name="表格3.I2" office:value-type="string">
            <text:p text:style-name="P14">健保身分別</text:p>
          </table:table-cell>
          <table:table-cell table:style-name="表格3.I2" office:value-type="string">
            <text:p text:style-name="P14">繳健保費者</text:p>
          </table:table-cell>
          <table:table-cell table:style-name="表格3.I2" office:value-type="string">
            <text:p text:style-name="P14">健保費用</text:p>
          </table:table-cell>
          <table:table-cell table:style-name="表格3.I2" office:value-type="string">
            <text:p text:style-name="P38"><text:span text:style-name="T3">投保身分</text:span><text:span text:style-name="T3">I</text:span></text:p>
          </table:table-cell>
          <table:table-cell table:style-name="表格3.I2" office:value-type="string">
            <text:p text:style-name="P38"><text:span text:style-name="T3">投保月數</text:span><text:span text:style-name="T3">I</text:span></text:p>
          </table:table-cell>
          <table:table-cell table:style-name="表格3.I2" office:value-type="string">
            <text:p text:style-name="P38"><text:span text:style-name="T3">投保身分</text:span><text:span text:style-name="T3">II</text:span></text:p>
          </table:table-cell>
          <table:table-cell table:style-name="表格3.a2" office:value-type="string">
            <text:p text:style-name="P38"><text:span text:style-name="T3">投保月數</text:span><text:span text:style-name="T3">II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9">(</text:span><text:span text:style-name="T9">一</text:span><text:span text:style-name="T9">)</text:span></text:p>
          </table:table-cell>
          <table:table-cell table:style-name="表格3.A3" office:value-type="string">
            <text:p text:style-name="P8"></text:p>
          </table:table-cell>
          <table:table-cell table:style-name="表格3.C3" office:value-type="string">
            <text:p text:style-name="P8">01</text:p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X1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與</text:p>
          </table:table-cell>
          <table:table-cell table:style-name="表格3.A3" office:value-type="string">
            <text:p text:style-name="P8">共</text:p>
          </table:table-cell>
          <table:table-cell table:style-name="表格3.C3" office:value-type="string">
            <text:p text:style-name="P8">0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C3" office:value-type="string">
            <text:p text:style-name="P8">0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戶</text:p>
          </table:table-cell>
          <table:table-cell table:style-name="表格3.A3" office:value-type="string">
            <text:p text:style-name="P8">同</text:p>
          </table:table-cell>
          <table:table-cell table:style-name="表格3.C3" office:value-type="string">
            <text:p text:style-name="P5"><text:span text:style-name="T3">04</text:span>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C7" office:value-type="string">
            <text:p text:style-name="P8">05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長</text:p>
          </table:table-cell>
          <table:table-cell table:style-name="表格3.A3" office:value-type="string">
            <text:p text:style-name="P8">生</text:p>
          </table:table-cell>
          <table:table-cell table:style-name="表格3.D4" office:value-type="string">
            <text:p text:style-name="P8">06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07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同</text:p>
          </table:table-cell>
          <table:table-cell table:style-name="表格3.A3" office:value-type="string">
            <text:p text:style-name="P8">活</text:p>
          </table:table-cell>
          <table:table-cell table:style-name="表格3.D4" office:value-type="string">
            <text:p text:style-name="P8">08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09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戶</text:p>
          </table:table-cell>
          <table:table-cell table:style-name="表格3.A2" office:value-type="string">
            <text:p text:style-name="P8">者</text:p>
          </table:table-cell>
          <table:table-cell table:style-name="表格3.C12" office:value-type="string">
            <text:p text:style-name="P8">10</text:p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a1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42"><draw:frame draw:style-name="fr1" draw:name="框架1" text:anchor-type="char" svg:x="1.03cm" svg:y="0.074cm" svg:width="0.478cm" svg:height="1.554cm" draw:z-index="4"><draw:text-box><text:p text:style-name="P41"><text:span text:style-name="T34"></text:span><text:span text:style-name="T52">非共同生活</text:span></text:p></draw:text-box></draw:frame></text:p>
          </table:table-cell>
          <table:table-cell table:style-name="表格3.A3" office:value-type="string">
            <text:p text:style-name="P9"/>
          </table:table-cell>
          <table:table-cell table:style-name="表格3.I1" office:value-type="string">
            <text:p text:style-name="P8">51</text:p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X1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籍</text:p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5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63">5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8">者</text:p>
          </table:table-cell>
          <table:table-cell table:style-name="表格3.A2" office:value-type="string">
            <text:p text:style-name="P9"/>
          </table:table-cell>
          <table:table-cell table:style-name="表格3.I2" office:value-type="string">
            <text:p text:style-name="P8">54</text:p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a1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42"><draw:frame draw:style-name="fr1" draw:name="框架2" text:anchor-type="char" svg:x="0.395cm" svg:y="0.074cm" svg:width="1.113cm" svg:height="1.554cm" draw:z-index="13"><draw:text-box><text:p text:style-name="P45">與戶生</text:p><text:p text:style-name="P45">戶籍活</text:p><text:p text:style-name="P45">長但者</text:p><text:p text:style-name="P45">非共</text:p><text:p text:style-name="P45">同同</text:p></draw:text-box></draw:frame></text:p>
          </table:table-cell>
          <table:table-cell table:style-name="表格3.B17" office:value-type="string">
            <text:p text:style-name="P9"/>
          </table:table-cell>
          <table:table-cell table:style-name="表格3.C3" office:value-type="string">
            <text:p text:style-name="P8">31</text:p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I1" office:value-type="string">
            <text:p text:style-name="P7"/>
          </table:table-cell>
          <table:table-cell table:style-name="表格3.X1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17" office:value-type="string">
            <text:p text:style-name="P9"/>
          </table:table-cell>
          <table:table-cell table:style-name="表格3.D4" office:value-type="string">
            <text:p text:style-name="P8">3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17" office:value-type="string">
            <text:p text:style-name="P9"/>
          </table:table-cell>
          <table:table-cell table:style-name="表格3.D4" office:value-type="string">
            <text:p text:style-name="P8">3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a4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0" office:value-type="string">
            <text:p text:style-name="P9"/>
          </table:table-cell>
          <table:table-cell table:style-name="表格3.I2" office:value-type="string">
            <text:p text:style-name="P8">34</text:p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I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</table:table>
      <text:p text:style-name="P64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6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66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B1" office:value-type="string">
            <text:p text:style-name="P15">修理及</text:p>
            <text:p text:style-name="P15">保養費</text:p>
          </table:table-cell>
          <table:table-cell table:style-name="表格4.A1" office:value-type="string">
            <text:p text:style-name="P66"><text:span text:style-name="T3">使</text:span><text:span text:style-name="T3"> <text:s/></text:span><text:span text:style-name="T3">用</text:span><text:span text:style-name="T3"> <text:s/></text:span><text:span text:style-name="T3">費</text:span></text:p>
          </table:table-cell>
          <table:table-cell table:style-name="表格4.A1" office:value-type="string">
            <text:p text:style-name="P66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66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I1" office:value-type="string">
            <text:p text:style-name="P15">修理及</text:p>
            <text:p text:style-name="P15">保養費</text:p>
          </table:table-cell>
        </table:table-row>
        <table:table-row table:style-name="表格4.1">
          <table:table-cell table:style-name="表格4.A2" office:value-type="string">
            <text:p text:style-name="P11">彩色電視機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49"><text:span text:style-name="T34">租購碟片費全年約</text:span><text:span text:style-name="T36">　　</text:span><text:span text:style-name="T34">元</text:span><text:span text:style-name="T37"></text:span></text:p>
          </table:table-cell>
          <table:table-cell table:style-name="表格4.F2" office:value-type="string">
            <text:p text:style-name="P4"><text:span text:style-name="T11">電磁</text:span><text:span text:style-name="T3">爐</text:span></text:p>
          </table:table-cell>
          <table:table-cell table:style-name="表格4.G2" office:value-type="string">
            <text:p text:style-name="P9"/>
          </table:table-cell>
          <table:table-cell table:style-name="表格4.G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碟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<text:span text:style-name="T34">沖洗費全年約</text:span><text:span text:style-name="T36">　　</text:span><text:span text:style-name="T34">元</text:span><text:span text:style-name="T37"></text:span></text:p>
          </table:table-cell>
          <table:table-cell table:style-name="表格4.A3" office:value-type="string">
            <text:p text:style-name="P4"><text:span text:style-name="T11">冷暖氣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攝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<text:span text:style-name="T39">購買唱片、錄音帶全年約</text:span><text:span text:style-name="T40">　　</text:span><text:span text:style-name="T39">元</text:span><text:span text:style-name="T41"></text:span></text:p>
          </table:table-cell>
          <table:table-cell table:style-name="表格4.A3" office:value-type="string">
            <text:p text:style-name="P4"><text:span text:style-name="T11">除濕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音</text:span><text:span text:style-name="T3">響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<text:span text:style-name="T37">＋＋＝</text:span><text:span text:style-name="T37">838</text:span></text:p>
          </table:table-cell>
          <table:table-cell table:style-name="表格4.A3" office:value-type="string">
            <text:p text:style-name="P4"><text:span text:style-name="T11">洗衣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3">鋼琴</text:span><text:span text:style-name="T13">(</text:span><text:span text:style-name="T13">含電子琴</text:span><text:span text:style-name="T13">)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E2" office:value-type="string">
            <text:p text:style-name="P46">租購錄影帶費及有線電視月租</text:p>
          </table:table-cell>
          <table:table-cell table:style-name="表格4.A3" office:value-type="string">
            <text:p text:style-name="P4"><text:span text:style-name="T11">烘衣</text:span><text:span text:style-name="T3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11">電視遊樂器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<text:span text:style-name="T34">費每月</text:span><text:span text:style-name="T36">　　</text:span><text:span text:style-name="T34">元×</text:span><text:span text:style-name="T34">12=</text:span><text:span text:style-name="T36">　　</text:span><text:span text:style-name="T34">元</text:span><text:span text:style-name="T37"></text:span></text:p>
          </table:table-cell>
          <table:table-cell table:style-name="表格4.A3" office:value-type="string">
            <text:p text:style-name="P4"><text:span text:style-name="T11">洗碗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錄放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6">租購軟體色帶、滑鼠等相關設</text:p>
          </table:table-cell>
          <table:table-cell table:style-name="表格4.A3" office:value-type="string">
            <text:p text:style-name="P4"><text:span text:style-name="T11">排油煙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27">有線電視頻道</text:p>
            <text:p text:style-name="P48"><text:span text:style-name="T11">(</text:span><text:span text:style-name="T11">含小耳</text:span><text:span text:style-name="T3">朵</text:span><text:span text:style-name="T3">)</text:span></text:p>
          </table:table-cell>
          <table:table-cell table:style-name="表格4.B3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table-cell table:style-name="表格4.E2" office:value-type="string">
            <text:p text:style-name="P49"><text:span text:style-name="T34">備全年約</text:span><text:span text:style-name="T36">　　</text:span><text:span text:style-name="T34">元</text:span><text:span text:style-name="T37"></text:span></text:p>
            <text:p text:style-name="P49"><text:span text:style-name="T37">＋＝</text:span><text:span text:style-name="T37">836</text:span></text:p>
          </table:table-cell>
          <table:table-cell table:style-name="表格4.A3" office:value-type="string">
            <text:p text:style-name="P65"><text:span text:style-name="T11">吸塵</text:span><text:span text:style-name="T3">器</text:span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I3" office:value-type="string">
            <text:p text:style-name="P21"/>
          </table:table-cell>
        </table:table-row>
        <table:table-row table:style-name="表格4.1">
          <table:table-cell table:style-name="表格4.A3" office:value-type="string">
            <text:p text:style-name="P4"><text:span text:style-name="T11">家用電</text:span><text:span text:style-name="T3">腦</text:span></text:p>
          </table:table-cell>
          <table:table-cell table:style-name="表格4.B3" office:value-type="string">
            <text:p text:style-name="P9"/>
          </table:table-cell>
          <table:table-cell table:style-name="表格4.C9" office:value-type="string">
            <text:p text:style-name="P9"/>
          </table:table-cell>
          <table:table-cell table:style-name="表格4.C9" office:value-type="string">
            <text:p text:style-name="P9"/>
          </table:table-cell>
          <table:table-cell table:style-name="表格4.E2" office:value-type="string">
            <text:p text:style-name="P49"><text:span text:style-name="T34">電話費</text:span><text:span text:style-name="T34">(</text:span><text:span text:style-name="T34">扣除營業用</text:span><text:span text:style-name="T34">)</text:span><text:span text:style-name="T36">　　</text:span><text:span text:style-name="T34">元</text:span><text:span text:style-name="T37"></text:span></text:p>
          </table:table-cell>
          <table:table-cell table:style-name="表格4.A3" office:value-type="string">
            <text:p text:style-name="P4"><text:span text:style-name="T11">熱水</text:span><text:span text:style-name="T3">器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8">計</text:p>
          </table:table-cell>
          <table:table-cell table:style-name="表格4.A1" office:value-type="string">
            <text:p text:style-name="P10"/>
          </table:table-cell>
          <table:table-cell table:style-name="表格4.D11" office:value-type="string">
            <text:p text:style-name="P28">837</text:p>
          </table:table-cell>
          <table:table-cell table:style-name="表格4.E2" office:value-type="string">
            <text:p text:style-name="P49"><text:span text:style-name="T34">其他通訊費</text:span><text:span text:style-name="T34">(</text:span><text:span text:style-name="T34">傳真機傳輸費、轉</text:span></text:p>
          </table:table-cell>
          <table:table-cell table:style-name="表格4.F11" office:value-type="string">
            <text:p text:style-name="P4"><text:span text:style-name="T11">開飲</text:span><text:span text:style-name="T3">機</text:span></text:p>
          </table:table-cell>
          <table:table-cell table:style-name="表格4.C9" office:value-type="string">
            <text:p text:style-name="P9"/>
          </table:table-cell>
          <table:table-cell table:style-name="表格4.C9" office:value-type="string">
            <text:p text:style-name="P9"/>
          </table:table-cell>
          <table:table-cell table:style-name="表格4.I11" office:value-type="string">
            <text:p text:style-name="P9"/>
          </table:table-cell>
        </table:table-row>
        <text:soft-page-break/>
        <table:table-row table:style-name="表格4.1">
          <table:table-cell table:style-name="表格4.A3" office:value-type="string">
            <text:p text:style-name="P4"><text:span text:style-name="T11">電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<text:span text:style-name="T34">寫紙、網路租用費等</text:span><text:span text:style-name="T34">)</text:span><text:span text:style-name="T34">全年合計</text:span></text:p>
          </table:table-cell>
          <table:table-cell table:style-name="表格4.A3" office:value-type="string">
            <text:p text:style-name="P4"><text:span text:style-name="T13">微波爐</text:span><text:span text:style-name="T13">(</text:span><text:span text:style-name="T13">含烤箱</text:span><text:span text:style-name="T13">)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</table:table>
      <text:p text:style-name="P50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4"><text:span text:style-name="T11">答錄</text:span><text:span text:style-name="T3">機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49"><text:span text:style-name="T34">約</text:span><text:span text:style-name="T36">　　</text:span><text:span text:style-name="T34">元</text:span><text:span text:style-name="T37"></text:span><text:span text:style-name="T37"> <text:s text:c="2"/></text:span><text:span text:style-name="T37">＋＝</text:span><text:span text:style-name="T37">829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>計</text:p>
          </table:table-cell>
          <table:table-cell table:style-name="表格5.H1" office:value-type="string">
            <text:p text:style-name="P29"/>
          </table:table-cell>
          <table:table-cell table:style-name="表格5.I1" office:value-type="string">
            <text:p text:style-name="P28">785</text:p>
          </table:table-cell>
        </table:table-row>
        <table:table-row table:style-name="表格5.1">
          <table:table-cell table:style-name="表格5.A1" office:value-type="string">
            <text:p text:style-name="P4"><text:span text:style-name="T11">傳真</text:span><text:span text:style-name="T3">機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49"><text:span text:style-name="T34">汽車汽油費</text:span><text:span text:style-name="T36">　　</text:span><text:span text:style-name="T34">元</text:span><text:span text:style-name="T37">A</text:span></text:p>
          </table:table-cell>
          <table:table-cell table:style-name="表格5.A1" office:value-type="string">
            <text:p text:style-name="P4"><text:span text:style-name="T11">報</text:span><text:span text:style-name="T3">紙</text:span></text:p>
          </table:table-cell>
          <table:table-cell table:style-name="表格5.B1" office:value-type="string">
            <text:p text:style-name="P9"/>
          </table:table-cell>
          <table:table-cell table:style-name="表格5.H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<text:span text:style-name="T11">數據</text:span><text:span text:style-name="T3">機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49"><text:span text:style-name="T42">汽車全年通行費及停車費</text:span><text:span text:style-name="T43">　　</text:span><text:span text:style-name="T42">元</text:span><text:span text:style-name="T44">B</text:span></text:p>
          </table:table-cell>
          <table:table-cell table:style-name="表格5.A1" office:value-type="string">
            <text:p text:style-name="P4"><text:span text:style-name="T11">期刊雜</text:span><text:span text:style-name="T3">誌</text:span></text:p>
          </table:table-cell>
          <table:table-cell table:style-name="表格5.B1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I3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<text:span text:style-name="T3">汽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49"><text:span text:style-name="T34">機車汽油費</text:span><text:span text:style-name="T36">　　</text:span><text:span text:style-name="T34">元</text:span><text:span text:style-name="T37">C</text:span></text:p>
          </table:table-cell>
          <table:table-cell table:style-name="表格5.F4" office:value-type="string">
            <text:p text:style-name="P7"/>
          </table:table-cell>
          <table:table-cell table:style-name="表格5.H3" office:value-type="string">
            <text:p text:style-name="P8">計</text:p>
          </table:table-cell>
          <table:table-cell table:style-name="表格5.H1" office:value-type="string">
            <text:p text:style-name="P10"/>
          </table:table-cell>
          <table:table-cell table:style-name="表格5.I1" office:value-type="string">
            <text:p text:style-name="P28">969</text:p>
          </table:table-cell>
        </table:table-row>
        <table:table-row table:style-name="表格5.1">
          <table:table-cell table:style-name="表格5.A1" office:value-type="string">
            <text:p text:style-name="P4"><draw:frame draw:style-name="fr1" draw:name="框架3" text:anchor-type="char" svg:x="10.022cm" svg:y="0.129cm" svg:width="1.536cm" svg:height="0.69cm" draw:z-index="5"><draw:text-box><text:p text:style-name="P16">數量合計</text:p></draw:text-box></draw:frame><text:span text:style-name="T3">機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E1" office:value-type="string">
            <text:p text:style-name="P49"><text:span text:style-name="T42">機車全年通行費及停車費</text:span><text:span text:style-name="T43">　　</text:span><text:span text:style-name="T42">元</text:span><text:span text:style-name="T44">D</text:span></text:p>
          </table:table-cell>
          <table:table-cell table:style-name="表格5.F4" office:value-type="string">
            <text:p text:style-name="P7"/>
          </table:table-cell>
          <table:table-cell table:style-name="表格5.H3" office:value-type="string">
            <text:p text:style-name="P9"/>
          </table:table-cell>
          <table:table-cell table:style-name="表格5.H5" office:value-type="string">
            <text:p text:style-name="P9"/>
          </table:table-cell>
          <table:table-cell table:style-name="表格5.I5" office:value-type="string">
            <text:p text:style-name="P9"/>
          </table:table-cell>
        </table:table-row>
        <table:table-row table:style-name="表格5.1">
          <table:table-cell table:style-name="表格5.A6" office:value-type="string">
            <text:p text:style-name="P7"/>
          </table:table-cell>
          <table:table-cell table:style-name="表格5.B6" office:value-type="string">
            <text:p text:style-name="P8">計</text:p>
          </table:table-cell>
          <table:table-cell table:style-name="表格5.H1" office:value-type="string">
            <text:p text:style-name="P28">826</text:p>
          </table:table-cell>
          <table:table-cell table:style-name="表格5.H1" office:value-type="string">
            <text:p text:style-name="P28">827</text:p>
          </table:table-cell>
          <table:table-cell table:style-name="表格5.E6" office:value-type="string">
            <text:p text:style-name="P49"><text:span text:style-name="T37">A</text:span><text:span text:style-name="T37">＋</text:span><text:span text:style-name="T37">B</text:span><text:span text:style-name="T37">＋</text:span><text:span text:style-name="T37">C</text:span><text:span text:style-name="T37">＋</text:span><text:span text:style-name="T37">D</text:span><text:span text:style-name="T37">＝</text:span><text:span text:style-name="T37">828</text:span></text:p>
          </table:table-cell>
          <table:table-cell table:style-name="表格5.E6" office:value-type="string">
            <text:p text:style-name="P7"/>
          </table:table-cell>
          <table:table-cell table:style-name="表格5.G6" office:value-type="string">
            <text:p text:style-name="P9"/>
          </table:table-cell>
          <table:table-cell table:style-name="表格5.H6" office:value-type="string">
            <text:p text:style-name="P9"/>
          </table:table-cell>
          <table:table-cell table:style-name="表格5.I6" office:value-type="string">
            <text:p text:style-name="P9"/>
          </table:table-cell>
        </table:table-row>
      </table:table>
      <text:p text:style-name="P64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 table:number-columns-repeated="2"/>
        <table:table-column table:style-name="表格6.M"/>
        <table:table-column table:style-name="表格6.N"/>
        <table:table-column table:style-name="表格6.E"/>
        <table:table-column table:style-name="表格6.P"/>
        <table:table-column table:style-name="表格6.Q"/>
        <table:table-column table:style-name="表格6.H"/>
        <table:table-column table:style-name="表格6.M"/>
        <table:table-column table:style-name="表格6.T"/>
        <table:table-column table:style-name="表格6.M"/>
        <table:table-column table:style-name="表格6.H"/>
        <table:table-column table:style-name="表格6.W"/>
        <table:table-column table:style-name="表格6.X"/>
        <table:table-column table:style-name="表格6.K" table:number-columns-repeated="2"/>
        <table:table-column table:style-name="表格6.P"/>
        <table:table-column table:style-name="表格6.K"/>
        <table:table-column table:style-name="表格6.P" table:number-columns-repeated="2"/>
        <table:table-column table:style-name="表格6.e"/>
        <table:table-column table:style-name="表格6.K"/>
        <table:table-column table:style-name="表格6.P"/>
        <table:table-column table:style-name="表格6.K"/>
        <table:table-column table:style-name="表格6.E"/>
        <table:table-column table:style-name="表格6.j"/>
        <table:table-column table:style-name="表格6.k"/>
        <table:table-column table:style-name="表格6.j"/>
        <table:table-column table:style-name="表格6.G"/>
        <table:table-column table:style-name="表格6.P"/>
        <table:table-column table:style-name="表格6.G"/>
        <table:table-column table:style-name="表格6.P"/>
        <table:table-column table:style-name="表格6.K"/>
        <table:table-column table:style-name="表格6.G"/>
        <table:table-column table:style-name="表格6.s"/>
        <table:table-column table:style-name="表格6.G"/>
        <table:table-column table:style-name="表格6.k"/>
        <table:table-column table:style-name="表格6.v"/>
        <table:table-column table:style-name="表格6.K"/>
        <table:table-column table:style-name="表格6.P"/>
        <table:table-column table:style-name="表格6.y"/>
        <table:table-column table:style-name="表格6.T"/>
        <table:table-column table:style-name="表格6.G"/>
        <table:table-column table:style-name="表格6.P"/>
        <table:table-column table:style-name="表格6.j"/>
        <table:table-column table:style-name="表格6.AD"/>
        <table:table-column table:style-name="表格6.v"/>
        <table:table-column table:style-name="表格6.P"/>
        <table:table-column table:style-name="表格6.C"/>
        <table:table-column table:style-name="表格6.Q"/>
        <table:table-column table:style-name="表格6.AI"/>
        <table:table-column table:style-name="表格6.E" table:number-columns-repeated="2"/>
        <table:table-column table:style-name="表格6.AL"/>
        <table:table-column table:style-name="表格6.AM"/>
        <table:table-row table:style-name="表格6.1">
          <table:table-cell table:style-name="表格6.A1" office:value-type="string">
            <text:p text:style-name="P44"><draw:frame draw:style-name="fr1" draw:name="框架4" text:anchor-type="char" svg:x="14.891cm" svg:y="0.173cm" svg:width="0.478cm" svg:height="4.154cm" draw:z-index="1"><draw:text-box><text:p text:style-name="P40"><text:span text:style-name="T3">請在相當欄位內﹁</text:span><text:span text:style-name="T54"></text:span><text:span text:style-name="T3">﹂填</text:span></text:p></draw:text-box></draw:frame></text:p>
          </table:table-cell>
          <table:table-cell table:style-name="表格6.B1" table:number-columns-spanned="2" office:value-type="string">
            <text:p text:style-name="P23"/>
          </table:table-cell>
          <table:covered-table-cell/>
          <table:table-cell table:style-name="表格6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3"><text:span text:style-name="T3">1.</text:span><text:span text:style-name="T3">住宅所屬</text:span></text:p>
          </table:table-cell>
          <table:table-cell table:style-name="表格6.B2" table:number-columns-spanned="2" office:value-type="string">
            <text:p text:style-name="P8">自有</text:p>
          </table:table-cell>
          <table:covered-table-cell/>
          <table:table-cell table:style-name="表格6.D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8">租押</text:p>
          </table:table-cell>
          <table:covered-table-cell/>
          <table:covered-table-cell/>
          <table:covered-table-cell/>
          <table:table-cell table:style-name="表格6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8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5"><text:span text:style-name="T3">其他</text:span><text:span text:style-name="T3">(</text:span><text:span text:style-name="T3">含借用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M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D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3"><text:span text:style-name="T3">2.</text:span><text:span text:style-name="T3">用　　途</text:span></text:p>
          </table:table-cell>
          <table:table-cell table:style-name="表格6.B2" table:number-columns-spanned="4" office:value-type="string">
            <text:p text:style-name="P8">專用住宅</text:p>
          </table:table-cell>
          <table:covered-table-cell/>
          <table:covered-table-cell/>
          <table:covered-table-cell/>
          <table:table-cell table:style-name="表格6.D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8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8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M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D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3"><text:span text:style-name="T3">3.</text:span><text:span text:style-name="T3">建築式樣</text:span></text:p>
          </table:table-cell>
          <table:table-cell table:style-name="表格6.B2" table:number-columns-spanned="2" office:value-type="string">
            <text:p text:style-name="P8">平房</text:p>
          </table:table-cell>
          <table:covered-table-cell/>
          <table:table-cell table:style-name="表格6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8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D2" table:number-columns-spanned="13" office:value-type="string">
            <text:p text:style-name="P8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4" office:value-type="string">
            <text:p text:style-name="P8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M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AD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3"><text:span text:style-name="T3">4.</text:span><text:span text:style-name="T3">自來水設備</text:span></text:p>
          </table:table-cell>
          <table:table-cell table:style-name="表格6.B2" office:value-type="string">
            <text:p text:style-name="P8">有</text:p>
          </table:table-cell>
          <table:table-cell table:style-name="表格6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8">無</text:p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M2" table:number-columns-spanned="4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D3" table:number-columns-spanned="2" office:value-type="string">
            <text:p text:style-name="P24"/>
          </table:table-cell>
          <table:covered-table-cell/>
        </table:table-row>
        <table:table-row table:style-name="表格6.2">
          <table:table-cell table:style-name="表格6.A2" office:value-type="string">
            <text:p text:style-name="P74"><text:span text:style-name="T3">5.</text:span><text:span text:style-name="T11">現住自</text:span><text:span text:style-name="T3">宅</text:span><text:span text:style-name="T11">房屋貸</text:span><text:span text:style-name="T3">款</text:span></text:p>
          </table:table-cell>
          <table:table-cell table:style-name="表格6.B2" office:value-type="string">
            <text:p text:style-name="P55">有</text:p>
          </table:table-cell>
          <table:table-cell table:style-name="表格6.D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5">無</text:p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4" office:value-type="string">
            <text:p text:style-name="P75"><text:span text:style-name="T3">6.</text:span><text:span text:style-name="T11">有車者</text:span><text:span text:style-name="T3">之</text:span><text:span text:style-name="T5">停車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55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55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5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58"/>
          </table:table-cell>
          <table:covered-table-cell/>
          <table:covered-table-cell/>
          <table:table-cell table:style-name="表格6.AM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D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3"><text:span text:style-name="T3">7.</text:span><text:span text:style-name="T3">住宅面積</text:span></text:p>
          </table:table-cell>
          <table:table-cell table:style-name="表格6.B2" table:number-columns-spanned="4" office:value-type="string">
            <text:p text:style-name="P8">房間數</text:p>
          </table:table-cell>
          <table:covered-table-cell/>
          <table:covered-table-cell/>
          <table:covered-table-cell/>
          <table:table-cell table:style-name="表格6.D2" table:number-columns-spanned="14" office:value-type="string">
            <text:p text:style-name="P8">　　房　　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8">計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9"/>
          </table:table-cell>
          <table:covered-table-cell/>
          <table:table-cell table:style-name="表格6.B2" table:number-columns-spanned="6" office:value-type="string">
            <text:p text:style-name="P8">佔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2" table:number-columns-spanned="5" office:value-type="string">
            <text:p text:style-name="P8">建坪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M2" office:value-type="string">
            <text:p text:style-name="P9"/>
          </table:table-cell>
        </table:table-row>
        <table:table-row table:style-name="表格6.1">
          <table:table-cell table:style-name="表格6.A13" office:value-type="string">
            <text:p text:style-name="P24"/>
          </table:table-cell>
          <table:table-cell table:style-name="表格6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13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5"/>
          </table:table-cell>
          <table:covered-table-cell/>
          <table:covered-table-cell/>
          <table:table-cell table:style-name="表格6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1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2" office:value-type="string">
            <text:p text:style-name="P25"/>
          </table:table-cell>
          <table:covered-table-cell/>
          <table:table-cell table:style-name="表格6.B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H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A"/>
        <table:table-column table:style-name="表格7.I"/>
        <table:table-column table:style-name="表格7.P"/>
        <table:table-column table:style-name="表格7.Q"/>
        <table:table-column table:style-name="表格7.I"/>
        <table:table-column table:style-name="表格7.S"/>
        <table:table-column table:style-name="表格7.T"/>
        <table:table-column table:style-name="表格7.G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row table:style-name="表格7.1">
          <table:table-cell table:style-name="表格7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3">1.</text:span><text:span text:style-name="T3">耕地面積</text:span><text:span text:style-name="T17">　　　</text:span><text:span text:style-name="T3">公頃</text:span><text:span text:style-name="T17">　　　</text:span><text:span text:style-name="T3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3">2.</text:span><text:span text:style-name="T3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9"><text:span text:style-name="T3">大型動物：乳牛</text:span><text:span text:style-name="T17">　　　</text:span><text:span text:style-name="T3">頭、肉牛</text:span><text:span text:style-name="T17">　　　</text:span><text:span text:style-name="T3">頭、種牛</text:span><text:span text:style-name="T17">　　　</text:span><text:span text:style-name="T3">頭、鹿</text:span><text:span text:style-name="T17">　　　</text:span><text:span text:style-name="T3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9"><text:span text:style-name="T3">中型動物：豬</text:span><text:span text:style-name="T17">　　　</text:span><text:span text:style-name="T3">頭、羊</text:span><text:span text:style-name="T17">　　　</text:span><text:span text:style-name="T3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9"><text:span text:style-name="T3">小型動物：雞</text:span><text:span text:style-name="T17">　　　</text:span><text:span text:style-name="T3">隻、鴨</text:span><text:span text:style-name="T17">　　　</text:span><text:span text:style-name="T3">隻、鵝</text:span><text:span text:style-name="T17">　　　</text:span><text:span text:style-name="T3">隻、兔</text:span><text:span text:style-name="T17">　　　</text:span><text:span text:style-name="T3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77">3.</text:p>
          </table:table-cell>
          <table:table-cell table:style-name="表格7.B9" table:number-columns-spanned="6" office:value-type="string">
            <text:p text:style-name="P67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38"><text:span text:style-name="T6">農業耕種</text:span><text:span text:style-name="T3">禽</text:span></text:p>
            <text:p text:style-name="P38"><text:span text:style-name="T18">畜牧農產加</text:span><text:span text:style-name="T3">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8" office:value-type="string">
            <text:p text:style-name="P67">林　　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4" office:value-type="string">
            <text:p text:style-name="P67">漁　　　業</text:p>
          </table:table-cell>
          <table:covered-table-cell/>
          <table:covered-table-cell/>
          <table:covered-table-cell/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7"/>
          </table:table-cell>
          <table:table-cell table:style-name="表格7.B10" table:number-columns-spanned="6" office:value-type="string">
            <text:p text:style-name="P5"><text:span text:style-name="T19">淨　收　</text:span><text:span text:style-name="T3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7.A2" office:value-type="string">
            <text:p text:style-name="P7"/>
          </table:table-cell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3">4.</text:span><text:span text:style-name="T3">換戶原因：</text:span><text:span text:style-name="T3">(</text:span><text:span text:style-name="T3">請在相當欄位內「</text:span><text:span text:style-name="T54"></text:span><text:span text:style-name="T3">」填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7"/>
          </table:table-cell>
          <table:table-cell table:style-name="表格7.B13" office:value-type="string">
            <text:p text:style-name="P7"/>
          </table:table-cell>
          <table:table-cell table:style-name="表格7.C13" table:number-columns-spanned="2" office:value-type="string">
            <text:p text:style-name="P9"/>
          </table:table-cell>
          <table:covered-table-cell/>
          <table:table-cell table:style-name="表格7.H9" table:number-columns-spanned="21" office:value-type="string">
            <text:p text:style-name="P5"><text:span text:style-name="T20">本戶若為更換戶換戶原</text:span><text:span text:style-name="T3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/>
          </table:table-cell>
        </table:table-row>
        <table:table-row table:style-name="表格7.2">
          <table:table-cell table:style-name="表格7.A9" office:value-type="string">
            <text:p text:style-name="P18"/>
          </table:table-cell>
          <table:table-cell table:style-name="表格7.B14" office:value-type="string">
            <text:p text:style-name="P18"/>
          </table:table-cell>
          <table:table-cell table:style-name="表格7.C14" table:number-columns-spanned="2" office:value-type="string">
            <text:p text:style-name="P14">原樣本戶</text:p>
          </table:table-cell>
          <table:covered-table-cell/>
          <table:table-cell table:style-name="表格7.E14" table:number-columns-spanned="5" office:value-type="string">
            <text:p text:style-name="P53"><text:span text:style-name="T18">戶籍遷</text:span><text:span text:style-name="T3">出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38"><text:span text:style-name="T18">戶籍仍</text:span><text:span text:style-name="T3">在</text:span></text:p>
            <text:p text:style-name="P38"><text:span text:style-name="T18">人住他</text:span><text:span text:style-name="T3">處</text:span></text:p>
          </table:table-cell>
          <table:covered-table-cell/>
          <table:table-cell table:style-name="表格7.E14" table:number-columns-spanned="5" office:value-type="string">
            <text:p text:style-name="P38"><text:span text:style-name="T18">調查期</text:span><text:span text:style-name="T3">間</text:span></text:p>
            <text:p text:style-name="P38"><text:span text:style-name="T18">無人在</text:span><text:span text:style-name="T3">家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3" office:value-type="string">
            <text:p text:style-name="P53"><text:span text:style-name="T18">拒絕回</text:span><text:span text:style-name="T3">答</text:span></text:p>
          </table:table-cell>
          <table:covered-table-cell/>
          <table:covered-table-cell/>
          <table:table-cell table:style-name="表格7.E14" table:number-columns-spanned="4" office:value-type="string">
            <text:p text:style-name="P38"><text:span text:style-name="T6">地址</text:span><text:span text:style-name="T3">已</text:span></text:p>
            <text:p text:style-name="P38"><text:span text:style-name="T6">不存</text:span><text:span text:style-name="T3">在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38"><text:span text:style-name="T11">其　</text:span><text:span text:style-name="T3">他</text:span></text:p>
            <text:p text:style-name="P38"><text:span text:style-name="T11">(</text:span><text:span text:style-name="T11">請說明</text:span><text:span text:style-name="T3">)</text:span></text:p>
          </table:table-cell>
          <table:covered-table-cell/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18"/>
          </table:table-cell>
          <table:table-cell table:style-name="表格7.B10" office:value-type="string">
            <text:p text:style-name="P13">42</text:p>
          </table:table-cell>
          <table:table-cell table:style-name="表格7.H10" table:number-columns-spanned="2" office:value-type="string">
            <text:p text:style-name="P14">1</text:p>
          </table:table-cell>
          <table:covered-table-cell/>
          <table:table-cell table:style-name="表格7.H10" table:number-columns-spanned="5" office:value-type="string">
            <text:p text:style-name="P14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4">3</text:p>
          </table:table-cell>
          <table:covered-table-cell/>
          <table:table-cell table:style-name="表格7.H10" table:number-columns-spanned="5" office:value-type="string">
            <text:p text:style-name="P14">4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3" office:value-type="string">
            <text:p text:style-name="P14">5</text:p>
          </table:table-cell>
          <table:covered-table-cell/>
          <table:covered-table-cell/>
          <table:table-cell table:style-name="表格7.H10" table:number-columns-spanned="4" office:value-type="string">
            <text:p text:style-name="P14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4">7</text:p>
          </table:table-cell>
          <table:covered-table-cell/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43"><draw:line text:anchor-type="char" draw:z-index="16" draw:style-name="gr2" draw:text-style-name="P135" svg:x1="13.859cm" svg:y1="0.282cm" svg:x2="13.861cm" svg:y2="-0.018cm"><text:p/></draw:line><draw:line text:anchor-type="char" draw:z-index="14" draw:style-name="gr3" draw:text-style-name="P135" svg:x1="10.261cm" svg:y1="0.289cm" svg:x2="13.861cm" svg:y2="0.291cm"><text:p/></draw:line></text:p>
          </table:table-cell>
          <table:table-cell table:style-name="表格7.B16" table:number-columns-spanned="25" office:value-type="string">
            <text:p text:style-name="P4"><text:span text:style-name="T3">備註：</text:span><text:span text:style-name="T1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3">5.</text:span><text:span text:style-name="T3">受訪問者姓名</text:span><text:span text:style-name="T17">　　　　　　　　　　</text:span><text:span text:style-name="T3">電話號碼</text:span><text:span text:style-name="T1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3">6.</text:span><text:span text:style-name="T3">本戶如雇有員工</text:span><text:span text:style-name="T3">(</text:span><text:span text:style-name="T3">不含家庭佣人</text:span><text:span text:style-name="T3">)</text:span><text:span text:style-name="T3">雇用人數計</text:span><text:span text:style-name="T17">　　　　　</text:span><text:span text:style-name="T3"> </text:span><text:span text:style-name="T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76"><text:span text:style-name="T3">7.</text:span><text:span text:style-name="T3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7"/>
          </table:table-cell>
          <table:covered-table-cell/>
          <table:covered-table-cell/>
          <table:table-cell table:style-name="表格7.A2" table:number-columns-spanned="8" office:value-type="string">
            <text:p text:style-name="P11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76"><text:span text:style-name="T3">8.</text:span><text:span text:style-name="T3">本戶人口數計</text:span></text:p>
          </table:table-cell>
          <table:covered-table-cell/>
          <table:covered-table-cell/>
          <table:table-cell table:style-name="表格7.P22" table:number-columns-spanned="3" office:value-type="string">
            <text:p text:style-name="P7"/>
          </table:table-cell>
          <table:covered-table-cell/>
          <table:covered-table-cell/>
          <table:table-cell table:style-name="表格7.A2" table:number-columns-spanned="20" office:value-type="string">
            <text:p text:style-name="P80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4" office:value-type="string">
            <text:p text:style-name="P76"><text:span text:style-name="T3">9.</text:span><text:span text:style-name="T3">如有房屋貸款</text:span><text:span text:style-name="T3">(</text:span><text:span text:style-name="T3">不限現住屋</text:span><text:span text:style-name="T3">)</text:span><text:span text:style-name="T3">，則每月負擔房貸本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7"/>
          </table:table-cell>
          <table:covered-table-cell/>
          <table:covered-table-cell/>
          <table:table-cell table:style-name="表格7.A2" table:number-columns-spanned="9" office:value-type="string">
            <text:p text:style-name="P80"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76"><text:span text:style-name="T3">10.</text:span><text:span text:style-name="T3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8">住家用</text:p>
          </table:table-cell>
          <table:covered-table-cell/>
          <table:covered-table-cell/>
          <table:table-cell table:style-name="表格7.I28" table:number-columns-spanned="2" office:value-type="string">
            <text:p text:style-name="P9"/>
          </table:table-cell>
          <table:covered-table-cell/>
          <table:table-cell table:style-name="表格7.I28" table:number-columns-spanned="2" office:value-type="string">
            <text:p text:style-name="P8">營業用</text:p>
          </table:table-cell>
          <table:covered-table-cell/>
          <table:table-cell table:style-name="表格7.I28" table:number-columns-spanned="3" office:value-type="string">
            <text:p text:style-name="P9"/>
          </table:table-cell>
          <table:covered-table-cell/>
          <table:covered-table-cell/>
          <table:table-cell table:style-name="表格7.I28" table:number-columns-spanned="5" office:value-type="string">
            <text:p text:style-name="P8">住家營業兩用</text:p>
          </table:table-cell>
          <table:covered-table-cell/>
          <table:covered-table-cell/>
          <table:covered-table-cell/>
          <table:covered-table-cell/>
          <table:table-cell table:style-name="表格7.I28" table:number-columns-spanned="2" office:value-type="string">
            <text:p text:style-name="P9"/>
          </table:table-cell>
          <table:covered-table-cell/>
          <table:table-cell table:style-name="表格7.I28" table:number-columns-spanned="2" office:value-type="string">
            <text:p text:style-name="P8">無</text:p>
          </table:table-cell>
          <table:covered-table-cell/>
          <table:table-cell table:style-name="表格7.I28" office:value-type="string">
            <text:p text:style-name="P9"/>
          </table:table-cell>
          <table:table-cell table:style-name="表格7.A2" office:value-type="string">
            <text:p text:style-name="P7"/>
          </table:table-cell>
        </table:table-row>
        <table:table-row table:style-name="表格7.1">
          <table:table-cell table:style-name="表格7.A29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83"/>
          </table:table-cell>
          <table:table-cell table:style-name="表格8.A1" table:number-columns-spanned="2" office:value-type="string">
            <text:p text:style-name="P14">經濟戶長</text:p>
            <text:p text:style-name="P31">1</text:p>
          </table:table-cell>
          <table:covered-table-cell/>
          <table:table-cell table:style-name="表格8.D1" table:number-columns-spanned="2" office:value-type="string">
            <text:p text:style-name="P31">2</text:p>
          </table:table-cell>
          <table:covered-table-cell/>
          <table:table-cell table:style-name="表格8.D1" table:number-columns-spanned="2" office:value-type="string">
            <text:p text:style-name="P31">3</text:p>
          </table:table-cell>
          <table:covered-table-cell/>
          <table:table-cell table:style-name="表格8.D1" table:number-columns-spanned="2" office:value-type="string">
            <text:p text:style-name="P31">4</text:p>
          </table:table-cell>
          <table:covered-table-cell/>
          <table:table-cell table:style-name="表格8.D1" table:number-columns-spanned="2" office:value-type="string">
            <text:p text:style-name="P31">5</text:p>
          </table:table-cell>
          <table:covered-table-cell/>
          <table:table-cell table:style-name="表格8.D1" table:number-columns-spanned="2" office:value-type="string">
            <text:p text:style-name="P31">6</text:p>
          </table:table-cell>
          <table:covered-table-cell/>
          <table:table-cell table:style-name="表格8.D1" table:number-columns-spanned="2" office:value-type="string">
            <text:p text:style-name="P31">7</text:p>
          </table:table-cell>
          <table:covered-table-cell/>
          <table:table-cell table:style-name="表格8.D1" table:number-columns-spanned="2" office:value-type="string">
            <text:p text:style-name="P31">8</text:p>
          </table:table-cell>
          <table:covered-table-cell/>
          <table:table-cell table:style-name="表格8.D1" table:number-columns-spanned="2" office:value-type="string">
            <text:p text:style-name="P14">家庭部分</text:p>
          </table:table-cell>
          <table:covered-table-cell/>
          <table:table-cell table:style-name="表格8.T1" table:number-columns-spanned="2" office:value-type="string">
            <text:p text:style-name="P14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86">戶內人口代號</text:p>
          </table:table-cell>
          <table:table-cell table:style-name="表格8.A2" office:value-type="string">
            <text:p text:style-name="P31">10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0</text:p>
          </table:table-cell>
          <table:table-cell table:style-name="表格8.U2" office:value-type="string">
            <text:p text:style-name="P32"/>
          </table:table-cell>
        </table:table-row>
        <text:soft-page-break/>
        <table:table-row table:style-name="表格8.1">
          <table:table-cell table:style-name="表格8.A2" office:value-type="string">
            <text:p text:style-name="P86">一、受雇人員報酬</text:p>
          </table:table-cell>
          <table:table-cell table:style-name="表格8.A2" office:value-type="string">
            <text:p text:style-name="P31">19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95"><text:span text:style-name="T3">1.</text:span><text:span text:style-name="T3">本業薪資</text:span></text:p>
          </table:table-cell>
          <table:table-cell table:style-name="表格8.A2" office:value-type="string">
            <text:p text:style-name="P14">2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5"><text:span text:style-name="T3">2.</text:span><text:span text:style-name="T3">兼業薪資</text:span></text:p>
          </table:table-cell>
          <table:table-cell table:style-name="表格8.A2" office:value-type="string">
            <text:p text:style-name="P14">2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1)</text:span><text:span text:style-name="T3">退休金</text:span></text:p>
          </table:table-cell>
          <table:table-cell table:style-name="表格8.A2" office:value-type="string">
            <text:p text:style-name="P14">1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2)</text:span><text:span text:style-name="T3">其他兼業薪資</text:span></text:p>
          </table:table-cell>
          <table:table-cell table:style-name="表格8.A2" office:value-type="string">
            <text:p text:style-name="P14">1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5"><text:span text:style-name="T3">3.</text:span><text:span text:style-name="T3">其他收入</text:span></text:p>
          </table:table-cell>
          <table:table-cell table:style-name="表格8.A2" office:value-type="string">
            <text:p text:style-name="P14">2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1)</text:span><text:span text:style-name="T3">加班費、值班費</text:span></text:p>
          </table:table-cell>
          <table:table-cell table:style-name="表格8.A2" office:value-type="string">
            <text:p text:style-name="P14">1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2)</text:span><text:span text:style-name="T3">各類獎金</text:span></text:p>
          </table:table-cell>
          <table:table-cell table:style-name="表格8.A2" office:value-type="string">
            <text:p text:style-name="P14">1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3)</text:span><text:span text:style-name="T23">雇主負擔公、勞、農、軍保費</text:span></text:p>
          </table:table-cell>
          <table:table-cell table:style-name="表格8.A2" office:value-type="string">
            <text:p text:style-name="P14">1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4)</text:span><text:span text:style-name="T3">雇主負擔健保費</text:span></text:p>
          </table:table-cell>
          <table:table-cell table:style-name="表格8.A2" office:value-type="string">
            <text:p text:style-name="P14">7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6"><text:span text:style-name="T3">(5)</text:span><text:span text:style-name="T3">福利、撫卹金等</text:span></text:p>
          </table:table-cell>
          <table:table-cell table:style-name="表格8.A2" office:value-type="string">
            <text:p text:style-name="P14">1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87">二、產業主所得</text:p>
          </table:table-cell>
          <table:table-cell table:style-name="表格8.A2" office:value-type="string">
            <text:p text:style-name="P89">24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5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24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A2" office:value-type="string">
            <text:p text:style-name="P108"><text:span text:style-name="T25">1.</text:span><text:span text:style-name="T25">耕種及禽畜牧淨收入</text:span></text:p>
          </table:table-cell>
          <table:table-cell table:style-name="表格8.A2" office:value-type="string">
            <text:p text:style-name="P14">2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2.</text:span><text:span text:style-name="T3">林業淨收入</text:span></text:p>
          </table:table-cell>
          <table:table-cell table:style-name="表格8.A2" office:value-type="string">
            <text:p text:style-name="P14">2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3.</text:span><text:span text:style-name="T3">漁業淨收入</text:span></text:p>
          </table:table-cell>
          <table:table-cell table:style-name="表格8.A2" office:value-type="string">
            <text:p text:style-name="P14">2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4.</text:span><text:span text:style-name="T3">營業淨收入</text:span></text:p>
          </table:table-cell>
          <table:table-cell table:style-name="表格8.A2" office:value-type="string">
            <text:p text:style-name="P14">29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5.</text:span><text:span text:style-name="T3">執行業務淨收入</text:span></text:p>
          </table:table-cell>
          <table:table-cell table:style-name="表格8.A2" office:value-type="string">
            <text:p text:style-name="P14">3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87">三、財產所得收入</text:p>
          </table:table-cell>
          <table:table-cell table:style-name="表格8.A2" office:value-type="string">
            <text:p text:style-name="P89">33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5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33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A2" office:value-type="string">
            <text:p text:style-name="P108"><text:span text:style-name="T3">1.</text:span><text:span text:style-name="T3">利息收入</text:span></text:p>
          </table:table-cell>
          <table:table-cell table:style-name="表格8.A2" office:value-type="string">
            <text:p text:style-name="P14">3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2.</text:span><text:span text:style-name="T23">投資收入</text:span><text:span text:style-name="T23">(</text:span><text:span text:style-name="T23">股息、紅利</text:span><text:span text:style-name="T23">)</text:span></text:p>
          </table:table-cell>
          <table:table-cell table:style-name="表格8.A2" office:value-type="string">
            <text:p text:style-name="P14">3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3.</text:span><text:span text:style-name="T3">其他財產所得收入</text:span></text:p>
          </table:table-cell>
          <table:table-cell table:style-name="表格8.A2" office:value-type="string">
            <text:p text:style-name="P14">3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21">四、自用住宅及其他營建物設算租金</text:span><text:span text:style-name="T21">(</text:span><text:span text:style-name="T21">扣除折舊費</text:span><text:span text:style-name="T21">)</text:span></text:p>
          </table:table-cell>
          <table:table-cell table:style-name="表格8.A2" office:value-type="string">
            <text:p text:style-name="P69">391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2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3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4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5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6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7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8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9</text:p>
          </table:table-cell>
          <table:table-cell table:style-name="表格8.C2" office:value-type="string">
            <text:p text:style-name="P70"/>
          </table:table-cell>
          <table:table-cell table:style-name="表格8.C2" office:value-type="string">
            <text:p text:style-name="P69">39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87">五、經常移轉收入</text:p>
          </table:table-cell>
          <table:table-cell table:style-name="表格8.A2" office:value-type="string">
            <text:p text:style-name="P89">41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94"><text:span text:style-name="T21">415</text:span>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1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A2" office:value-type="string">
            <text:p text:style-name="P108"><text:span text:style-name="T3">1.</text:span><text:span text:style-name="T3">從私人</text:span></text:p>
          </table:table-cell>
          <table:table-cell table:style-name="表格8.A2" office:value-type="string">
            <text:p text:style-name="P14">4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2.</text:span><text:span text:style-name="T3">從政府</text:span></text:p>
          </table:table-cell>
          <table:table-cell table:style-name="表格8.A2" office:value-type="string">
            <text:p text:style-name="P14">4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1)</text:span><text:span text:style-name="T25">低收入戶生活補助</text:span></text:p>
          </table:table-cell>
          <table:table-cell table:style-name="表格8.A2" office:value-type="string">
            <text:p text:style-name="P14">3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2)</text:span><text:span text:style-name="T3">老人津貼</text:span></text:p>
          </table:table-cell>
          <table:table-cell table:style-name="表格8.A2" office:value-type="string">
            <text:p text:style-name="P14">3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38"><text:span text:style-name="T3">319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3)</text:span><text:span text:style-name="T3">老農津貼</text:span></text:p>
          </table:table-cell>
          <table:table-cell table:style-name="表格8.A2" office:value-type="string">
            <text:p text:style-name="P14">3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4)</text:span><text:span text:style-name="T23">政府補助公、勞、農、軍保費</text:span></text:p>
          </table:table-cell>
          <table:table-cell table:style-name="表格8.A2" office:value-type="string">
            <text:p text:style-name="P14">2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5)</text:span><text:span text:style-name="T3">政府補助健保費</text:span></text:p>
          </table:table-cell>
          <table:table-cell table:style-name="表格8.A2" office:value-type="string">
            <text:p text:style-name="P14">9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6)</text:span><text:span text:style-name="T27">其他</text:span><text:span text:style-name="T27">(</text:span><text:span text:style-name="T27">災害救助等</text:span><text:span text:style-name="T27">)</text:span></text:p>
          </table:table-cell>
          <table:table-cell table:style-name="表格8.A2" office:value-type="string">
            <text:p text:style-name="P14">3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3.</text:span><text:span text:style-name="T3">社會保險受益</text:span></text:p>
          </table:table-cell>
          <table:table-cell table:style-name="表格8.A2" office:value-type="string">
            <text:p text:style-name="P14">4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1)</text:span><text:span text:style-name="T15">公、勞、農、軍保保險受益</text:span></text:p>
          </table:table-cell>
          <table:table-cell table:style-name="表格8.A2" office:value-type="string">
            <text:p text:style-name="P14">9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2)</text:span><text:span text:style-name="T3">健保保險受益</text:span></text:p>
          </table:table-cell>
          <table:table-cell table:style-name="表格8.A2" office:value-type="string">
            <text:p text:style-name="P14">9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4.</text:span><text:span text:style-name="T3">從企業</text:span></text:p>
          </table:table-cell>
          <table:table-cell table:style-name="表格8.A2" office:value-type="string">
            <text:p text:style-name="P14">4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1)</text:span><text:span text:style-name="T27">人身意外災害保險現金受益</text:span></text:p>
          </table:table-cell>
          <table:table-cell table:style-name="表格8.A2" office:value-type="string">
            <text:p text:style-name="P14">4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7"><text:span text:style-name="T3">(2)</text:span><text:span text:style-name="T13">其他</text:span><text:span text:style-name="T13">(</text:span><text:span text:style-name="T13">其他保險現金受益、中獎</text:span><text:span text:style-name="T13">)</text:span></text:p>
          </table:table-cell>
          <table:table-cell table:style-name="表格8.A2" office:value-type="string">
            <text:p text:style-name="P14">4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5.</text:span><text:span text:style-name="T3">從國外</text:span></text:p>
          </table:table-cell>
          <table:table-cell table:style-name="表格8.A2" office:value-type="string">
            <text:p text:style-name="P14">4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3"><text:span text:style-name="T21">六、雜項收入</text:span><text:span text:style-name="T21">.</text:span></text:p>
          </table:table-cell>
          <table:table-cell table:style-name="表格8.A2" office:value-type="string">
            <text:p text:style-name="P89">49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5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49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A42" office:value-type="string">
            <text:p text:style-name="P87">所得收入總計</text:p>
          </table:table-cell>
          <table:table-cell table:style-name="表格8.A42" office:value-type="string">
            <text:p text:style-name="P94"><text:span text:style-name="T21">401</text:span>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2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3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4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5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6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7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8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9</text:p>
          </table:table-cell>
          <table:table-cell table:style-name="表格8.C42" office:value-type="string">
            <text:p text:style-name="P90"/>
          </table:table-cell>
          <table:table-cell table:style-name="表格8.C42" office:value-type="string">
            <text:p text:style-name="P89">400</text:p>
          </table:table-cell>
          <table:table-cell table:style-name="表格8.U42" office:value-type="string">
            <text:p text:style-name="P90"/>
          </table:table-cell>
        </table:table-row>
      </table:table>
      <text:p text:style-name="P64">六、經常性支出</text:p>
      <text:p text:style-name="P78"><text:span text:style-name="T55">I </text:span><text:span text:style-name="T55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84"/>
          </table:table-cell>
          <table:table-cell table:style-name="表格9.A1" table:number-columns-spanned="2" office:value-type="string">
            <text:p text:style-name="P85">經濟戶長</text:p>
            <text:p text:style-name="P89">1</text:p>
          </table:table-cell>
          <table:covered-table-cell/>
          <table:table-cell table:style-name="表格9.D1" table:number-columns-spanned="2" office:value-type="string">
            <text:p text:style-name="P59">2</text:p>
          </table:table-cell>
          <table:covered-table-cell/>
          <table:table-cell table:style-name="表格9.D1" table:number-columns-spanned="2" office:value-type="string">
            <text:p text:style-name="P59">3</text:p>
          </table:table-cell>
          <table:covered-table-cell/>
          <table:table-cell table:style-name="表格9.D1" table:number-columns-spanned="2" office:value-type="string">
            <text:p text:style-name="P59">4</text:p>
          </table:table-cell>
          <table:covered-table-cell/>
          <table:table-cell table:style-name="表格9.D1" table:number-columns-spanned="2" office:value-type="string">
            <text:p text:style-name="P59">5</text:p>
          </table:table-cell>
          <table:covered-table-cell/>
          <table:table-cell table:style-name="表格9.D1" table:number-columns-spanned="2" office:value-type="string">
            <text:p text:style-name="P59">6</text:p>
          </table:table-cell>
          <table:covered-table-cell/>
          <table:table-cell table:style-name="表格9.D1" table:number-columns-spanned="2" office:value-type="string">
            <text:p text:style-name="P59">7</text:p>
          </table:table-cell>
          <table:covered-table-cell/>
          <table:table-cell table:style-name="表格9.D1" table:number-columns-spanned="2" office:value-type="string">
            <text:p text:style-name="P59">8</text:p>
          </table:table-cell>
          <table:covered-table-cell/>
          <table:table-cell table:style-name="表格9.D1" table:number-columns-spanned="2" office:value-type="string">
            <text:p text:style-name="P56">家庭部分</text:p>
          </table:table-cell>
          <table:covered-table-cell/>
          <table:table-cell table:style-name="表格9.T1" table:number-columns-spanned="2" office:value-type="string">
            <text:p text:style-name="P56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87">一、利息支出</text:p>
          </table:table-cell>
          <table:table-cell table:style-name="表格9.A2" office:value-type="string">
            <text:p text:style-name="P89">54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40</text:p>
          </table:table-cell>
          <table:table-cell table:style-name="表格9.U2" office:value-type="string">
            <text:p text:style-name="P90"/>
          </table:table-cell>
        </table:table-row>
        <table:table-row table:style-name="表格9.1">
          <table:table-cell table:style-name="表格9.A2" office:value-type="string">
            <text:p text:style-name="P95"><text:span text:style-name="T3">1.</text:span><text:span text:style-name="T3">房屋貸款利息</text:span></text:p>
          </table:table-cell>
          <table:table-cell table:style-name="表格9.A2" office:value-type="string">
            <text:p text:style-name="P82">51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1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95"><text:span text:style-name="T3">2.</text:span><text:span text:style-name="T3">其他</text:span><text:span text:style-name="T3">(</text:span><text:span text:style-name="T3">含合會</text:span><text:span text:style-name="T3">)</text:span></text:p>
          </table:table-cell>
          <table:table-cell table:style-name="表格9.A2" office:value-type="string">
            <text:p text:style-name="P82">52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2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87">二、經常移轉支出</text:p>
          </table:table-cell>
          <table:table-cell table:style-name="表格9.A2" office:value-type="string">
            <text:p text:style-name="P89">561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2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3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4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5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6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7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8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9</text:p>
          </table:table-cell>
          <table:table-cell table:style-name="表格9.C2" office:value-type="string">
            <text:p text:style-name="P90"/>
          </table:table-cell>
          <table:table-cell table:style-name="表格9.C2" office:value-type="string">
            <text:p text:style-name="P89">560</text:p>
          </table:table-cell>
          <table:table-cell table:style-name="表格9.U2" office:value-type="string">
            <text:p text:style-name="P90"/>
          </table:table-cell>
        </table:table-row>
        <text:soft-page-break/>
        <table:table-row table:style-name="表格9.1">
          <table:table-cell table:style-name="表格9.A2" office:value-type="string">
            <text:p text:style-name="P108"><text:span text:style-name="T25">1.</text:span><text:span text:style-name="T25">對私人</text:span></text:p>
          </table:table-cell>
          <table:table-cell table:style-name="表格9.A2" office:value-type="string">
            <text:p text:style-name="P82">57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7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1)</text:span><text:span text:style-name="T3">婚喪壽慶禮金</text:span></text:p>
          </table:table-cell>
          <table:table-cell table:style-name="表格9.A2" office:value-type="string">
            <text:p text:style-name="P82">55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5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2)</text:span><text:span text:style-name="T3">公益慈善捐款</text:span></text:p>
          </table:table-cell>
          <table:table-cell table:style-name="表格9.A2" office:value-type="string">
            <text:p text:style-name="P82">17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1"><text:span text:style-name="T3">177</text:span>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7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3)</text:span><text:span text:style-name="T3">其他</text:span></text:p>
          </table:table-cell>
          <table:table-cell table:style-name="表格9.A2" office:value-type="string">
            <text:p text:style-name="P82">18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18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8"><text:span text:style-name="T3">2.</text:span><text:span text:style-name="T3">對政府</text:span></text:p>
          </table:table-cell>
          <table:table-cell table:style-name="表格9.A2" office:value-type="string">
            <text:p text:style-name="P82">58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8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1)</text:span><text:span text:style-name="T3">房屋稅、地價稅</text:span></text:p>
          </table:table-cell>
          <table:table-cell table:style-name="表格9.A2" office:value-type="string">
            <text:p text:style-name="P82">59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59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2)</text:span><text:span text:style-name="T3">綜合所得稅</text:span></text:p>
          </table:table-cell>
          <table:table-cell table:style-name="表格9.A2" office:value-type="string">
            <text:p text:style-name="P82">61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1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3)</text:span><text:span text:style-name="T3">其他直接稅</text:span></text:p>
          </table:table-cell>
          <table:table-cell table:style-name="表格9.A2" office:value-type="string">
            <text:p text:style-name="P82">62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2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4)</text:span><text:span text:style-name="T3">其他</text:span></text:p>
          </table:table-cell>
          <table:table-cell table:style-name="表格9.A2" office:value-type="string">
            <text:p text:style-name="P82">63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3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8"><text:span text:style-name="T3">3.</text:span><text:span text:style-name="T3">社會保險</text:span></text:p>
          </table:table-cell>
          <table:table-cell table:style-name="表格9.A2" office:value-type="string">
            <text:p text:style-name="P82">64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4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1)</text:span><text:span text:style-name="T3">公保保費支出</text:span></text:p>
          </table:table-cell>
          <table:table-cell table:style-name="表格9.A2" office:value-type="string">
            <text:p text:style-name="P82">65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5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2)</text:span><text:span text:style-name="T3">勞保保費支出</text:span></text:p>
          </table:table-cell>
          <table:table-cell table:style-name="表格9.A2" office:value-type="string">
            <text:p text:style-name="P82">66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6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3)</text:span><text:span text:style-name="T3">農保保費支出</text:span></text:p>
          </table:table-cell>
          <table:table-cell table:style-name="表格9.A2" office:value-type="string">
            <text:p text:style-name="P82">67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7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4)</text:span><text:span text:style-name="T3">漁保保費支出</text:span></text:p>
          </table:table-cell>
          <table:table-cell table:style-name="表格9.A2" office:value-type="string">
            <text:p text:style-name="P82">85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5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5)</text:span><text:span text:style-name="T3">軍保保費支出</text:span></text:p>
          </table:table-cell>
          <table:table-cell table:style-name="表格9.A2" office:value-type="string">
            <text:p text:style-name="P82">86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86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7"><text:span text:style-name="T3">(6)</text:span><text:span text:style-name="T3">健保保費支出</text:span></text:p>
          </table:table-cell>
          <table:table-cell table:style-name="表格9.A2" office:value-type="string">
            <text:p text:style-name="P82">68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8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" office:value-type="string">
            <text:p text:style-name="P108"><text:span text:style-name="T3">4.</text:span><text:span text:style-name="T3">對國外</text:span></text:p>
          </table:table-cell>
          <table:table-cell table:style-name="表格9.A2" office:value-type="string">
            <text:p text:style-name="P82">691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2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3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4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5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6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7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8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9</text:p>
          </table:table-cell>
          <table:table-cell table:style-name="表格9.C2" office:value-type="string">
            <text:p text:style-name="P83"/>
          </table:table-cell>
          <table:table-cell table:style-name="表格9.C2" office:value-type="string">
            <text:p text:style-name="P82">690</text:p>
          </table:table-cell>
          <table:table-cell table:style-name="表格9.U2" office:value-type="string">
            <text:p text:style-name="P83"/>
          </table:table-cell>
        </table:table-row>
        <table:table-row table:style-name="表格9.1">
          <table:table-cell table:style-name="表格9.A23" office:value-type="string">
            <text:p text:style-name="P88">非消費支出總計</text:p>
          </table:table-cell>
          <table:table-cell table:style-name="表格9.A23" office:value-type="string">
            <text:p text:style-name="P91">601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2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3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4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5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6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7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8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9</text:p>
          </table:table-cell>
          <table:table-cell table:style-name="表格9.C23" office:value-type="string">
            <text:p text:style-name="P92"/>
          </table:table-cell>
          <table:table-cell table:style-name="表格9.C23" office:value-type="string">
            <text:p text:style-name="P91">600</text:p>
          </table:table-cell>
          <table:table-cell table:style-name="表格9.U23" office:value-type="string">
            <text:p text:style-name="P92"/>
          </table:table-cell>
        </table:table-row>
      </table:table>
      <text:p text:style-name="P110"><text:span text:style-name="T55">II </text:span><text:span text:style-name="T55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3">項</text:span><text:span text:style-name="T3"> <text:s text:c="2"/></text:span><text:span text:style-name="T3">目</text:span></text:p>
          </table:table-cell>
          <table:table-cell table:style-name="表格10.A1" office:value-type="string">
            <text:p text:style-name="P112"><text:span text:style-name="T29">各</text:span><text:span text:style-name="T29"> </text:span><text:span text:style-name="T29">項</text:span><text:span text:style-name="T29"> </text:span><text:span text:style-name="T29">目</text:span><text:span text:style-name="T29"> </text:span><text:span text:style-name="T29">包</text:span><text:span text:style-name="T29"> </text:span><text:span text:style-name="T29">括</text:span><text:span text:style-name="T29"> </text:span><text:span text:style-name="T29">內</text:span><text:span text:style-name="T29"> </text:span><text:span text:style-name="T29">容</text:span><text:span text:style-name="T29"> </text:span><text:span text:style-name="T29">例</text:span><text:span text:style-name="T29"> </text:span><text:span text:style-name="T3">示</text:span></text:p>
          </table:table-cell>
          <table:table-cell table:style-name="表格10.C1" office:value-type="string">
            <text:p text:style-name="P8">編號</text:p>
          </table:table-cell>
        </table:table-row>
        <table:table-row table:style-name="表格10.1">
          <table:table-cell table:style-name="表格10.A2" office:value-type="string">
            <text:p text:style-name="P34">一、食品費合計</text:p>
          </table:table-cell>
          <table:table-cell table:style-name="表格10.A2" office:value-type="string">
            <text:p text:style-name="P114"/>
          </table:table-cell>
          <table:table-cell table:style-name="表格10.C2" office:value-type="string">
            <text:p text:style-name="P30">71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1.</text:span><text:span text:style-name="T3">主食品</text:span></text:p>
          </table:table-cell>
          <table:table-cell table:style-name="表格10.A3" office:value-type="string">
            <text:p text:style-name="P113"><text:span text:style-name="T34">全年米、米製品</text:span><text:span text:style-name="T36">　　</text:span><text:span text:style-name="T34">元，麥麵</text:span><text:span text:style-name="T36">　　</text:span><text:span text:style-name="T34">元，雜糧</text:span><text:span text:style-name="T36">　　</text:span><text:span text:style-name="T34">元，農牧戶自種自食設算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711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2.</text:span><text:span text:style-name="T3">副食品</text:span></text:p>
          </table:table-cell>
          <table:table-cell table:style-name="表格10.A3" office:value-type="string">
            <text:p text:style-name="P113"><text:span text:style-name="T34">全年肉類</text:span><text:span text:style-name="T53">　　</text:span><text:span text:style-name="T34">元，魚貝及水產品</text:span><text:span text:style-name="T53">　　</text:span><text:span text:style-name="T34">元，蔬菜類</text:span><text:span text:style-name="T53">　　</text:span><text:span text:style-name="T34">元，蛋類</text:span><text:span text:style-name="T36">　　</text:span><text:span text:style-name="T34">元，油脂類</text:span><text:span text:style-name="T36">　　</text:span><text:span text:style-name="T34">元，調味品類</text:span><text:span text:style-name="T36">　　</text:span><text:span text:style-name="T34">元。農牧戶自種自食設算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15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3.</text:span><text:span text:style-name="T3">乳酪類</text:span></text:p>
          </table:table-cell>
          <table:table-cell table:style-name="表格10.A3" office:value-type="string">
            <text:p text:style-name="P113"><text:span text:style-name="T34">奶粉平均每月</text:span><text:span text:style-name="T36">　　</text:span><text:span text:style-name="T34">罐，每罐</text:span><text:span text:style-name="T36">　　</text:span><text:span text:style-name="T34">元，訂購鮮牛、羊奶每月</text:span><text:span text:style-name="T36">　　</text:span><text:span text:style-name="T34">元，其他奶製品，如奶油、煉乳、養樂多</text:span><text:span text:style-name="T34">.....</text:span><text:span text:style-name="T34">等全年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23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4.</text:span><text:span text:style-name="T3">水果類</text:span></text:p>
          </table:table-cell>
          <table:table-cell table:style-name="表格10.A3" office:value-type="string">
            <text:p text:style-name="P113"><text:span text:style-name="T34">每天</text:span><text:span text:style-name="T34">(</text:span><text:span text:style-name="T34">星期</text:span><text:span text:style-name="T34">)</text:span><text:span text:style-name="T34">購買水果</text:span><text:span text:style-name="T59">　　</text:span><text:span text:style-name="T34">元，自種自食設算</text:span><text:span text:style-name="T59">　　</text:span><text:span text:style-name="T34">元，其他加工水果與乾果全年</text:span><text:span text:style-name="T59">　　</text:span><text:span text:style-name="T34">元，檳榔每天</text:span><text:span text:style-name="T59">　　</text:span><text:span text:style-name="T34">元。</text:span></text:p>
          </table:table-cell>
          <table:table-cell table:style-name="表格10.C3" office:value-type="string">
            <text:p text:style-name="P68">724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5.</text:span><text:span text:style-name="T3">其他</text:span></text:p>
          </table:table-cell>
          <table:table-cell table:style-name="表格10.A3" office:value-type="string">
            <text:p text:style-name="P113"><text:span text:style-name="T34">平均每月</text:span><text:span text:style-name="T34">(</text:span><text:span text:style-name="T34">年</text:span><text:span text:style-name="T34">)</text:span><text:span text:style-name="T34">茶</text:span><text:span text:style-name="T36">　　</text:span><text:span text:style-name="T34">元，咖啡、可可</text:span><text:span text:style-name="T36">　　</text:span><text:span text:style-name="T34">元，砂糖</text:span><text:span text:style-name="T34">(</text:span><text:span text:style-name="T34">方糖</text:span><text:span text:style-name="T34">)</text:span><text:span text:style-name="T36">　　</text:span><text:span text:style-name="T34">元，糖果、冰淇淋等其他糖類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25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6.</text:span><text:span text:style-name="T3">婚生壽慶喪祭宴費</text:span></text:p>
          </table:table-cell>
          <table:table-cell table:style-name="表格10.A3" office:value-type="string">
            <text:p text:style-name="P117">凡上列各類食物因婚生壽慶喪祭及地區性拜拜而增加購買金額。</text:p>
          </table:table-cell>
          <table:table-cell table:style-name="表格10.C3" office:value-type="string">
            <text:p text:style-name="P8">726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7.</text:span><text:span text:style-name="T3">在外伙食費</text:span></text:p>
          </table:table-cell>
          <table:table-cell table:style-name="表格10.A3" office:value-type="string">
            <text:p text:style-name="P111"><text:span text:style-name="T34">平均每月在外用膳或搭伙</text:span><text:span text:style-name="T36">　　</text:span><text:span text:style-name="T34">元，營養午餐</text:span><text:span text:style-name="T36">　　</text:span><text:span text:style-name="T34">元，幼稚園點心</text:span><text:span text:style-name="T36">　　</text:span><text:span text:style-name="T34">元，偶而在外用膳全年約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27</text:p>
          </table:table-cell>
        </table:table-row>
        <table:table-row table:style-name="表格10.1">
          <table:table-cell table:style-name="表格10.A3" office:value-type="string">
            <text:p text:style-name="P34">二、飲料費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30">73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1.</text:span><text:span text:style-name="T3">非酒精性</text:span></text:p>
          </table:table-cell>
          <table:table-cell table:style-name="表格10.A3" office:value-type="string">
            <text:p text:style-name="P113"><text:span text:style-name="T45">平均每月</text:span><text:span text:style-name="T45">(</text:span><text:span text:style-name="T45">年</text:span><text:span text:style-name="T45">)</text:span><text:span text:style-name="T45">汽水、沙士、可樂、礦泉水</text:span><text:span text:style-name="T47">　　</text:span><text:span text:style-name="T45">元，果汁及其他不含酒精性之飲料</text:span><text:span text:style-name="T47">　　</text:span><text:span text:style-name="T45">元。</text:span></text:p>
          </table:table-cell>
          <table:table-cell table:style-name="表格10.C3" office:value-type="string">
            <text:p text:style-name="P8">731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2.</text:span><text:span text:style-name="T3">酒精性</text:span></text:p>
          </table:table-cell>
          <table:table-cell table:style-name="表格10.A3" office:value-type="string">
            <text:p text:style-name="P113"><text:span text:style-name="T34">平均每月</text:span><text:span text:style-name="T34">(</text:span><text:span text:style-name="T34">年</text:span><text:span text:style-name="T34">)</text:span><text:span text:style-name="T34">紹興酒、啤酒、高梁酒、白葡萄酒、水果酒、米酒及其他公賣局出品之各種酒類及進口洋酒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32</text:p>
          </table:table-cell>
        </table:table-row>
        <table:table-row table:style-name="表格10.1">
          <table:table-cell table:style-name="表格10.A3" office:value-type="string">
            <text:p text:style-name="P72">三、菸草費合計</text:p>
          </table:table-cell>
          <table:table-cell table:style-name="表格10.A3" office:value-type="string">
            <text:p text:style-name="P113"><text:span text:style-name="T45">金龍牌、寶島牌、總統牌、長壽牌及其他公賣局出品之各種菸類及進口洋菸，平均</text:span><text:span text:style-name="T36">　　</text:span><text:span text:style-name="T34">天一包，每包</text:span><text:span text:style-name="T36">　　</text:span><text:span text:style-name="T34">元。</text:span></text:p>
          </table:table-cell>
          <table:table-cell table:style-name="表格10.C3" office:value-type="string">
            <text:p text:style-name="P71">740</text:p>
          </table:table-cell>
        </table:table-row>
        <table:table-row table:style-name="表格10.1">
          <table:table-cell table:style-name="表格10.A3" office:value-type="string">
            <text:p text:style-name="P34">四、衣著類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30">75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1.</text:span><text:span text:style-name="T3">衣著類</text:span></text:p>
          </table:table-cell>
          <table:table-cell table:style-name="表格10.A3" office:value-type="string">
            <text:p text:style-name="P113"><text:span text:style-name="T34">男用衣著</text:span><text:span text:style-name="T36">　　</text:span><text:span text:style-name="T34">元，女用衣著</text:span><text:span text:style-name="T36">　　</text:span><text:span text:style-name="T34">元，童用衣著</text:span><text:span text:style-name="T36">　　</text:span><text:span text:style-name="T34">元，衣著修補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751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2.</text:span><text:span text:style-name="T3">鞋襪及雜用品類</text:span></text:p>
          </table:table-cell>
          <table:table-cell table:style-name="表格10.A3" office:value-type="string">
            <text:p text:style-name="P113"><text:span text:style-name="T34">鞋</text:span><text:span text:style-name="T36">　　</text:span><text:span text:style-name="T34">元，襪</text:span><text:span text:style-name="T36">　　</text:span><text:span text:style-name="T34">元，擦鞋費</text:span><text:span text:style-name="T36">　　</text:span><text:span text:style-name="T34">元，修補費</text:span><text:span text:style-name="T36">　　</text:span><text:span text:style-name="T34">元，帽子、領帶、皮帶、雨傘、雨衣、鈕扣、手套、拉鍊等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56</text:p>
          </table:table-cell>
        </table:table-row>
        <table:table-row table:style-name="表格10.1">
          <table:table-cell table:style-name="表格10.A3" office:value-type="string">
            <text:p text:style-name="P34">五、房租及水費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6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1.</text:span><text:span text:style-name="T3">房地租毛額</text:span>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9"/>
          </table:table-cell>
        </table:table-row>
        <table:table-row table:style-name="表格10.1">
          <table:table-cell table:style-name="表格10.A19" office:value-type="string">
            <text:p text:style-name="P98"><text:span text:style-name="T3"><text:s text:c="2"/>a.</text:span><text:span text:style-name="T3">實付</text:span></text:p>
          </table:table-cell>
          <table:table-cell table:style-name="表格10.A3" office:value-type="string">
            <text:p text:style-name="P111"><text:span text:style-name="T34">每月房租</text:span><text:span text:style-name="T36">　　</text:span><text:span text:style-name="T34">元×租賃期間</text:span><text:span text:style-name="T36">　　</text:span><text:span text:style-name="T34">月，戶內人口長期在外就學就業之住宿費</text:span><text:span text:style-name="T36">　　</text:span><text:span text:style-name="T34">元，地租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61</text:p>
          </table:table-cell>
        </table:table-row>
        <table:table-row table:style-name="表格10.1">
          <table:table-cell table:style-name="表格10.A19" office:value-type="string">
            <text:p text:style-name="P97"/>
          </table:table-cell>
          <table:table-cell table:style-name="表格10.A3" office:value-type="string">
            <text:p text:style-name="P117">自有房屋及其他自用營建物之房地租設算。</text:p>
          </table:table-cell>
          <table:table-cell table:style-name="表格10.C3" office:value-type="string">
            <text:p text:style-name="P8">762</text:p>
          </table:table-cell>
        </table:table-row>
        <table:table-row table:style-name="表格10.1">
          <table:table-cell table:style-name="表格10.A2" office:value-type="string">
            <text:p text:style-name="P96"><text:span text:style-name="T3"><text:s text:c="2"/>b.</text:span><text:span text:style-name="T3">設算</text:span></text:p>
          </table:table-cell>
          <table:table-cell table:style-name="表格10.A3" office:value-type="string">
            <text:p text:style-name="P111"><text:span text:style-name="T34">借住或配住房屋之房地租設算：借用</text:span><text:span text:style-name="T36">　　</text:span><text:span text:style-name="T34">元</text:span><text:span text:style-name="T34">(</text:span><text:span text:style-name="T34">是否已過錄移轉收入</text:span><text:span text:style-name="T34">)</text:span><text:span text:style-name="T34">；配住</text:span><text:span text:style-name="T36">　　</text:span><text:span text:style-name="T34">元</text:span><text:span text:style-name="T34">(</text:span><text:span text:style-name="T34">是否已過錄本業薪資</text:span><text:span text:style-name="T34">)</text:span><text:span text:style-name="T34">。</text:span></text:p>
          </table:table-cell>
          <table:table-cell table:style-name="表格10.C3" office:value-type="string">
            <text:p text:style-name="P8">763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99"><text:span text:style-name="T3">2.</text:span><text:span text:style-name="T3">住宅裝修費</text:span></text:p>
          </table:table-cell>
          <table:table-cell table:style-name="表格10.A3" office:value-type="string">
            <text:p text:style-name="P111"><text:span text:style-name="T34">塌塌米換面</text:span><text:span text:style-name="T60">、</text:span><text:span text:style-name="T34">門窗</text:span><text:span text:style-name="T60">、</text:span><text:span text:style-name="T34">屋頂</text:span><text:span text:style-name="T60">、</text:span><text:span text:style-name="T34">地板</text:span><text:span text:style-name="T60">、</text:span><text:span text:style-name="T34">鎖</text:span><text:span text:style-name="T60">、</text:span><text:span text:style-name="T34">爐灶之建材裝修費</text:span><text:span text:style-name="T59">　　</text:span><text:span text:style-name="T34">元，電燈及電氣、自來水、瓦斯設備之裝修費</text:span><text:span text:style-name="T59">　　</text:span><text:span text:style-name="T34">元。其他有關住宅、庭園裝修費</text:span><text:span text:style-name="T59">　　</text:span><text:span text:style-name="T34">元，油漆、粉刷</text:span><text:span text:style-name="T59">　　</text:span><text:span text:style-name="T34">元，壁紙等設計裝修費</text:span><text:span text:style-name="T59">　　</text:span><text:span text:style-name="T34">元。</text:span></text:p>
          </table:table-cell>
          <table:table-cell table:style-name="表格10.C3" office:value-type="string">
            <text:p text:style-name="P119">764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3.</text:span><text:span text:style-name="T3">水費</text:span></text:p>
          </table:table-cell>
          <table:table-cell table:style-name="表格10.A3" office:value-type="string">
            <text:p text:style-name="P111"><text:span text:style-name="T34">平均每二個月自己實付自來水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765</text:p>
          </table:table-cell>
        </table:table-row>
        <table:table-row table:style-name="表格10.1">
          <table:table-cell table:style-name="表格10.A3" office:value-type="string">
            <text:p text:style-name="P120"><text:span text:style-name="T3">4.</text:span><text:span text:style-name="T3">自用住宅、居家設備及其他營建物保險費</text:span></text:p>
          </table:table-cell>
          <table:table-cell table:style-name="表格10.A3" office:value-type="string">
            <text:p text:style-name="P111"><text:span text:style-name="T34">自用住宅保險保費</text:span><text:span text:style-name="T59">　　</text:span><text:span text:style-name="T34">元，居家設備保險保費</text:span><text:span text:style-name="T59">　　</text:span><text:span text:style-name="T34">元，其他營建物保險保費</text:span><text:span text:style-name="T59">　　</text:span><text:span text:style-name="T34">元。</text:span></text:p>
          </table:table-cell>
          <table:table-cell table:style-name="表格10.C3" office:value-type="string">
            <text:p text:style-name="P68">766</text:p>
          </table:table-cell>
        </table:table-row>
        <table:table-row table:style-name="表格10.1">
          <table:table-cell table:style-name="表格10.A3" office:value-type="string">
            <text:p text:style-name="P34">六、燃料及燈光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7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1.</text:span><text:span text:style-name="T3">電費</text:span></text:p>
          </table:table-cell>
          <table:table-cell table:style-name="表格10.A3" office:value-type="string">
            <text:p text:style-name="P111"><text:span text:style-name="T34">平均每二個月實付電費夏天</text:span><text:span text:style-name="T36">　　</text:span><text:span text:style-name="T34">元，冬天</text:span><text:span text:style-name="T36">　　</text:span><text:span text:style-name="T34">元；其他家用乾電池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771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2.</text:span><text:span text:style-name="T3">氣體燃料</text:span></text:p>
          </table:table-cell>
          <table:table-cell table:style-name="表格10.A3" office:value-type="string">
            <text:p text:style-name="P111"><text:span text:style-name="T34">天然氣平均每月</text:span><text:span text:style-name="T36">　　</text:span><text:span text:style-name="T34">元，或桶裝瓦斯</text:span><text:span text:style-name="T36">　　</text:span><text:span text:style-name="T34">天使用一桶，重量</text:span><text:span text:style-name="T36">　　</text:span><text:span text:style-name="T34">公斤，每桶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775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3.</text:span><text:span text:style-name="T3">其他</text:span></text:p>
          </table:table-cell>
          <table:table-cell table:style-name="表格10.A3" office:value-type="string">
            <text:p text:style-name="P117">木炭、原子炭、煤炭、煤球、焦炭、煤油、酒精、祡薪、農作物廢品。</text:p>
          </table:table-cell>
          <table:table-cell table:style-name="表格10.C3" office:value-type="string">
            <text:p text:style-name="P8">777</text:p>
          </table:table-cell>
        </table:table-row>
        <table:table-row table:style-name="表格10.1">
          <table:table-cell table:style-name="表格10.A3" office:value-type="string">
            <text:p text:style-name="P34">七、家具及家庭設備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80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1.</text:span><text:span text:style-name="T3">家具設備</text:span></text:p>
          </table:table-cell>
          <table:table-cell table:style-name="表格10.A3" office:value-type="string">
            <text:p text:style-name="P111"><text:span text:style-name="T34">全年購買及修理車子</text:span><text:span text:style-name="T36">　　</text:span><text:span text:style-name="T34">元，椅子</text:span><text:span text:style-name="T36">　　</text:span><text:span text:style-name="T34">元，沙發</text:span><text:span text:style-name="T36">　　</text:span><text:span text:style-name="T34">元，櫥櫃</text:span><text:span text:style-name="T36">　　</text:span><text:span text:style-name="T34">元，床</text:span><text:span text:style-name="T36">　　</text:span><text:span text:style-name="T34">元，鏡</text:span><text:span text:style-name="T36">　　</text:span><text:span text:style-name="T34">元。嬰兒保育用品</text:span><text:span text:style-name="T34">(</text:span><text:span text:style-name="T34">小床、推車</text:span><text:span text:style-name="T34">)</text:span><text:span text:style-name="T36">　　</text:span><text:span text:style-name="T34">元，雕刻、油畫等陳設物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81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2.</text:span><text:span text:style-name="T3">家用紡織類用品</text:span></text:p>
          </table:table-cell>
          <table:table-cell table:style-name="表格10.A3" office:value-type="string">
            <text:p text:style-name="P111"><text:span text:style-name="T34">購買及修理床</text:span><text:span text:style-name="T34">(</text:span><text:span text:style-name="T34">被</text:span><text:span text:style-name="T34">)</text:span><text:span text:style-name="T34">單</text:span><text:span text:style-name="T36">　　</text:span><text:span text:style-name="T34">元，棉被胎</text:span><text:span text:style-name="T36">　　</text:span><text:span text:style-name="T34">元，蚊帳</text:span><text:span text:style-name="T36">　　</text:span><text:span text:style-name="T34">元，毛毯</text:span><text:span text:style-name="T36">　　</text:span><text:span text:style-name="T34">元，窗帘</text:span><text:span text:style-name="T36">　　</text:span><text:span text:style-name="T34">元，地毯</text:span><text:span text:style-name="T36">　　</text:span><text:span text:style-name="T34">元，毛巾桌布</text:span><text:span text:style-name="T36">　　</text:span><text:span text:style-name="T34">元，其他遮蓋布、綑包用品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82</text:p>
          </table:table-cell>
        </table:table-row>
        <table:table-row table:style-name="表格10.1">
          <table:table-cell table:style-name="表格10.A3" office:value-type="string">
            <text:p text:style-name="P98"><draw:custom-shape text:anchor-type="char" draw:z-index="2" draw:style-name="gr2" draw:text-style-name="P136" svg:width="1.001cm" svg:height="0.214cm" svg:x="12.301cm" svg:y="0.501cm"><text:p/><draw:enhanced-geometry svg:viewBox="0 0 21600 21600" draw:type="rectangle" draw:enhanced-path="M 0 0 L 21600 0 21600 21600 0 21600 0 0 Z N"/></draw:custom-shape><text:span text:style-name="T3">3.</text:span><text:span text:style-name="T3">家庭耐久設備</text:span></text:p>
          </table:table-cell>
          <table:table-cell table:style-name="表格10.A3" office:value-type="string">
            <text:p text:style-name="P111"><text:span text:style-name="T34">購買及修理流理台</text:span><text:span text:style-name="T53">　　</text:span><text:span text:style-name="T34">元，烹飪用具</text:span><text:span text:style-name="T53">　　</text:span><text:span text:style-name="T34">元，飲用水過濾器</text:span><text:span text:style-name="T53">　　</text:span><text:span text:style-name="T34">元，縫飪機</text:span><text:span text:style-name="T53">　　</text:span><text:span text:style-name="T34">元，打臘機</text:span><text:span text:style-name="T53">　　</text:span><text:span text:style-name="T34">元，脫水機</text:span><text:span text:style-name="T53">　　</text:span><text:span text:style-name="T34">元，電冰箱</text:span><text:span text:style-name="T53">　　</text:span><text:span text:style-name="T34">元，果菜汁機</text:span><text:span text:style-name="T53">　　</text:span><text:span text:style-name="T34">元＋</text:span><text:span text:style-name="T34"> <text:s text:c="8"/>(785)</text:span><text:span text:style-name="T34">。</text:span></text:p>
          </table:table-cell>
          <table:table-cell table:style-name="表格10.C3" office:value-type="string">
            <text:p text:style-name="P68">783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4.</text:span><text:span text:style-name="T3">家庭其他用具</text:span></text:p>
          </table:table-cell>
          <table:table-cell table:style-name="表格10.A3" office:value-type="string">
            <text:p text:style-name="P111"><text:span text:style-name="T34">購買碗筷</text:span><text:span text:style-name="T36">　　</text:span><text:span text:style-name="T34">元，茶杯等玻璃器皿</text:span><text:span text:style-name="T36">　　</text:span><text:span text:style-name="T34">元，熱水瓶</text:span><text:span text:style-name="T36">　　</text:span><text:span text:style-name="T34">元，椅墊</text:span><text:span text:style-name="T36">　　</text:span><text:span text:style-name="T34">元，其他奶瓶、奶嘴、杯墊、盆等陶磁器</text:span><text:span text:style-name="T36">　　</text:span><text:span text:style-name="T34">元，電燈泡、電線</text:span><text:span text:style-name="T36">　　</text:span><text:span text:style-name="T34">元，草蓆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784</text:p>
          </table:table-cell>
        </table:table-row>
        <table:table-row table:style-name="表格10.1">
          <table:table-cell table:style-name="表格10.A3" office:value-type="string">
            <text:p text:style-name="P34">八、家事管理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790</text:p>
          </table:table-cell>
        </table:table-row>
        <table:table-row table:style-name="表格10.1">
          <table:table-cell table:style-name="表格10.A3" office:value-type="string">
            <text:p text:style-name="P98"><draw:custom-shape text:anchor-type="char" draw:z-index="6" draw:style-name="gr2" draw:text-style-name="P136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6" svg:width="1.001cm" svg:height="0.214cm" svg:x="6.301cm" svg:y="0.161cm"><text:p/><draw:enhanced-geometry svg:viewBox="0 0 21600 21600" draw:type="rectangle" draw:enhanced-path="M 0 0 L 21600 0 21600 21600 0 21600 0 0 Z N"/></draw:custom-shape><text:span text:style-name="T3">1.</text:span><text:span text:style-name="T3">家庭佣人</text:span></text:p>
          </table:table-cell>
          <table:table-cell table:style-name="表格10.A3" office:value-type="string">
            <text:p text:style-name="P111"><text:span text:style-name="T34">幼童保姆費</text:span><text:span text:style-name="T34">(901)</text:span><text:span text:style-name="T67"> <text:s text:c="7"/></text:span><text:span text:style-name="T67">元，家庭炊具、整潔僱工工資及其他佣人等費用</text:span><text:span text:style-name="T67">(</text:span><text:span text:style-name="T67">含大廈管理費</text:span><text:span text:style-name="T67">)</text:span><text:span text:style-name="T67">計</text:span><text:span text:style-name="T34">(902)</text:span><text:span text:style-name="T67"> <text:s text:c="7"/></text:span><text:span text:style-name="T67">元</text:span></text:p>
          </table:table-cell>
          <table:table-cell table:style-name="表格10.C3" office:value-type="string">
            <text:p text:style-name="P68">791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2.</text:span><text:span text:style-name="T3">對家庭服務</text:span></text:p>
          </table:table-cell>
          <table:table-cell table:style-name="表格10.A3" office:value-type="string">
            <text:p text:style-name="P111"><text:span text:style-name="T34">全年房屋之清理打臘</text:span><text:span text:style-name="T59">　　</text:span><text:span text:style-name="T34">元，衣服之送洗</text:span><text:span text:style-name="T59">　　</text:span><text:span text:style-name="T34">元，家庭用品之儲藏及搬運費用</text:span><text:span text:style-name="T59">　　</text:span><text:span text:style-name="T34">元。</text:span></text:p>
          </table:table-cell>
          <table:table-cell table:style-name="表格10.C3" office:value-type="string">
            <text:p text:style-name="P8">792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3">3.</text:span><text:span text:style-name="T3">其他家庭管理支出</text:span></text:p>
          </table:table-cell>
          <table:table-cell table:style-name="表格10.A3" office:value-type="string">
            <text:p text:style-name="P111"><text:span text:style-name="T34">耐久程度有限的家庭用品，如洗衣粉一個月</text:span><text:span text:style-name="T36">　　</text:span><text:span text:style-name="T34">包，每包</text:span><text:span text:style-name="T36">　　</text:span><text:span text:style-name="T34">元，洗衣肥皂</text:span><text:span text:style-name="T36">　　</text:span><text:span text:style-name="T34">元，全年漂白劑</text:span><text:span text:style-name="T36">　　</text:span><text:span text:style-name="T34">元，洗碗精</text:span><text:span text:style-name="T36">　　</text:span><text:span text:style-name="T34">元。手電筒、火柴、蠟燭、樟腦</text:span><text:span text:style-name="T36">　　</text:span><text:span text:style-name="T34">元，清潔劑</text:span><text:span text:style-name="T36">　　</text:span><text:span text:style-name="T34">元，殺蟲劑</text:span><text:span text:style-name="T36">　　</text:span><text:span text:style-name="T34">元，洗滌器、刷子、掃帚</text:span><text:span text:style-name="T36">　　</text:span><text:span text:style-name="T34">元。家用紙製品、補鼠器、鎚秤</text:span><text:span text:style-name="T36">　　</text:span><text:span text:style-name="T34">元，家用織物之修補整理洗染等工資</text:span><text:span text:style-name="T36">　　</text:span><text:span text:style-name="T34">元，看家犬購置</text:span><text:span text:style-name="T36">　　</text:span><text:span text:style-name="T34">元。</text:span></text:p>
          </table:table-cell>
          <table:table-cell table:style-name="表格10.C3" office:value-type="string">
            <text:p text:style-name="P125">793</text:p>
          </table:table-cell>
        </table:table-row>
        <table:table-row table:style-name="表格10.1">
          <table:table-cell table:style-name="表格10.A3" office:value-type="string">
            <text:p text:style-name="P34">九、保健及醫療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81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醫療用具設備及器材</text:span></text:p>
          </table:table-cell>
          <table:table-cell table:style-name="表格10.A3" office:value-type="string">
            <text:p text:style-name="P111"><text:span text:style-name="T34">復健用義肢、義眼</text:span><text:span text:style-name="T34">‘</text:span><text:span text:style-name="T34">助聽器、輪椅、矯正鞋、身高體重器、按摩器、血壓器、沖牙機、隱型眼鏡、遠近視眼鏡、拐杖之購置費</text:span><text:span text:style-name="T36">　　</text:span><text:span text:style-name="T34">元。</text:span></text:p>
            <text:p text:style-name="P111"><text:span text:style-name="T34">醫療設備修理與租用費、其他耐久性醫療器具及設備之購買費等</text:span><text:span text:style-name="T36">　　</text:span><text:span text:style-name="T34">元。</text:span></text:p>
          </table:table-cell>
          <table:table-cell table:style-name="表格10.C3" office:value-type="string">
            <text:p text:style-name="P119">811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3">2.</text:span><text:span text:style-name="T3">住院診療及非受雇醫院醫護服務</text:span></text:p>
          </table:table-cell>
          <table:table-cell table:style-name="表格10.A3" office:value-type="string">
            <text:p text:style-name="P117">一、實際支付之</text:p>
            <text:p text:style-name="P111"><text:span text:style-name="T48">1.</text:span><text:span text:style-name="T48">牙醫一般門診費</text:span><text:span text:style-name="T61">　　</text:span><text:span text:style-name="T48">元。</text:span><text:span text:style-name="T62">　</text:span><text:span text:style-name="T48">2.</text:span><text:span text:style-name="T48">假牙、鑲牙及矯正費等</text:span><text:span text:style-name="T61">　　</text:span><text:span text:style-name="T48">元。</text:span><text:span text:style-name="T62">　</text:span><text:span text:style-name="T48">3.</text:span><text:span text:style-name="T48">西醫門診費</text:span><text:span text:style-name="T61">　　</text:span><text:span text:style-name="T48">元。</text:span><text:span text:style-name="T62">　</text:span><text:span text:style-name="T48">4.</text:span><text:span text:style-name="T48">中醫門診費</text:span><text:span text:style-name="T61">　　</text:span><text:span text:style-name="T48">元。</text:span><text:span text:style-name="T62">　</text:span><text:span text:style-name="T48">5.</text:span><text:span text:style-name="T48">生產費用</text:span><text:span text:style-name="T61">　　</text:span><text:span text:style-name="T48">元。</text:span><text:span text:style-name="T62">　</text:span><text:span text:style-name="T48">6.</text:span><text:span text:style-name="T48">住院診療費</text:span><text:span text:style-name="T61">　　</text:span><text:span text:style-name="T48">元。</text:span><text:span text:style-name="T62">　</text:span><text:span text:style-name="T48">7.</text:span><text:span text:style-name="T48">慢性療養院、安養院</text:span><text:span text:style-name="T48">(</text:span><text:span text:style-name="T48">如老人、植物人等</text:span><text:span text:style-name="T48">)</text:span><text:span text:style-name="T48">、月子中心、居家照護等費用</text:span><text:span text:style-name="T61">　　</text:span><text:span text:style-name="T48">元。</text:span><text:span text:style-name="T62">　</text:span><text:span text:style-name="T48">8.</text:span><text:span text:style-name="T48">檢驗院、放射線院等費用</text:span><text:span text:style-name="T61">　　</text:span><text:span text:style-name="T48">元。</text:span><text:span text:style-name="T62">　</text:span><text:span text:style-name="T48">9.</text:span><text:span text:style-name="T48">民俗醫療費用</text:span><text:span text:style-name="T48">(</text:span><text:span text:style-name="T48">如傳統跌打損傷、收驚、問病或治病乩童紅包、香灰錢等</text:span><text:span text:style-name="T61">　　</text:span><text:span text:style-name="T48">元。</text:span></text:p>
            <text:p text:style-name="P111"><text:span text:style-name="T34">二、醫生證明書費</text:span><text:span text:style-name="T59">　　</text:span><text:span text:style-name="T34">元。</text:span></text:p>
          </table:table-cell>
          <table:table-cell table:style-name="表格10.C3" office:value-type="string">
            <text:p text:style-name="P127">812</text:p>
          </table:table-cell>
        </table:table-row>
        <table:table-row table:style-name="表格10.1">
          <table:table-cell table:style-name="表格10.A3" office:value-type="string">
            <text:p text:style-name="P122"><text:span text:style-name="T3">3.</text:span><text:span text:style-name="T3">醫療用品支出</text:span></text:p>
            <text:p text:style-name="P128"><text:span text:style-name="T3">(</text:span><text:span text:style-name="T3">包括中西藥在內</text:span><text:span text:style-name="T3">)</text:span></text:p>
          </table:table-cell>
          <table:table-cell table:style-name="表格10.A3" office:value-type="string">
            <text:p text:style-name="P111"><text:span text:style-name="T34">1.</text:span><text:span text:style-name="T34">西藥</text:span><text:span text:style-name="T34">(</text:span><text:span text:style-name="T34">如消炎藥、感冒藥、咳嗽藥、外用藥膏或藥水、口服液、抗生素、避孕藥、生理食鹽水、家庭常用各類成藥等，共</text:span><text:span text:style-name="T36">　　</text:span><text:span text:style-name="T34">元。</text:span></text:p>
            <text:p text:style-name="P129"><text:span text:style-name="T34">2.</text:span><text:span text:style-name="T34">中藥</text:span><text:span text:style-name="T34">(</text:span><text:span text:style-name="T34">如當歸、人參、四物、四神、十全大補、枸杞等中藥材與方劑，或傳統中藥成藥及科學濃縮中藥等</text:span><text:span text:style-name="T34">)</text:span><text:span text:style-name="T34">，共</text:span><text:span text:style-name="T36">　　</text:span><text:span text:style-name="T34">元。</text:span></text:p>
            <text:p text:style-name="P129"><text:span text:style-name="T34">3.</text:span><text:span text:style-name="T45">醫療保健用品</text:span><text:span text:style-name="T45">(</text:span><text:span text:style-name="T45">如體溫計</text:span><text:span text:style-name="T63">、</text:span><text:span text:style-name="T45">冰枕</text:span><text:span text:style-name="T63">、</text:span><text:span text:style-name="T45">急救箱</text:span><text:span text:style-name="T63">、</text:span><text:span text:style-name="T45">繃帶</text:span><text:span text:style-name="T63">、</text:span><text:span text:style-name="T45">尿液試紙</text:span><text:span text:style-name="T63">、</text:span><text:span text:style-name="T45">保險套</text:span><text:span text:style-name="T63">、</text:span><text:span text:style-name="T45">驗孕紙等</text:span><text:span text:style-name="T63">)</text:span><text:span text:style-name="T63">，</text:span><text:span text:style-name="T45">共</text:span><text:span text:style-name="T47">　　</text:span><text:span text:style-name="T45">元。</text:span></text:p>
          </table:table-cell>
          <table:table-cell table:style-name="表格10.C3" office:value-type="string">
            <text:p text:style-name="P126">813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4.</text:span><text:span text:style-name="T25">人身意外災害醫療保險</text:span></text:p>
          </table:table-cell>
          <table:table-cell table:style-name="表格10.A3" office:value-type="string">
            <text:p text:style-name="P111"><text:span text:style-name="T34">學生平安保險保費</text:span><text:span text:style-name="T34">(</text:span><text:span text:style-name="T34">含自付額及政府補助部分</text:span><text:span text:style-name="T34">)</text:span><text:span text:style-name="T36">　　</text:span><text:span text:style-name="T34">元。其他人身意外險、醫療險</text:span><text:span text:style-name="T34">(</text:span><text:span text:style-name="T34">如防癌險</text:span><text:span text:style-name="T34">)</text:span><text:span text:style-name="T34">保費</text:span><text:span text:style-name="T36">　　</text:span><text:span text:style-name="T34">元</text:span></text:p>
          </table:table-cell>
          <table:table-cell table:style-name="表格10.C3" office:value-type="string">
            <text:p text:style-name="P68">814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5.</text:span><text:span text:style-name="T3">健保就診消費</text:span>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118">816</text:p>
          </table:table-cell>
        </table:table-row>
        <table:table-row table:style-name="表格10.1">
          <table:table-cell table:style-name="表格10.A3" office:value-type="string">
            <text:p text:style-name="P34">十、運輸交通及通訊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820</text:p>
          </table:table-cell>
        </table:table-row>
        <table:table-row table:style-name="表格10.1">
          <table:table-cell table:style-name="表格10.A3" office:value-type="string">
            <text:p text:style-name="P96"><draw:custom-shape text:anchor-type="char" draw:z-index="7" draw:style-name="gr2" draw:text-style-name="P136" svg:width="1.001cm" svg:height="0.214cm" svg:x="11.751cm" svg:y="0.101cm"><text:p/><draw:enhanced-geometry svg:viewBox="0 0 21600 21600" draw:type="rectangle" draw:enhanced-path="M 0 0 L 21600 0 21600 21600 0 21600 0 0 Z N"/></draw:custom-shape><text:span text:style-name="T3">1.</text:span><text:span text:style-name="T31">個人交通通訊工具之購置</text:span></text:p>
          </table:table-cell>
          <table:table-cell table:style-name="表格10.A3" office:value-type="string">
            <text:p text:style-name="P111"><text:span text:style-name="T34">自行車之購置費</text:span><text:span text:style-name="T36">　　</text:span><text:span text:style-name="T34">元，對講機、呼叫器之購置費</text:span><text:span text:style-name="T36">　　</text:span><text:span text:style-name="T34">元＋</text:span><text:span text:style-name="T34"> <text:s text:c="7"/>(826)</text:span><text:span text:style-name="T34">。</text:span></text:p>
          </table:table-cell>
          <table:table-cell table:style-name="表格10.C3" office:value-type="string">
            <text:p text:style-name="P8">821</text:p>
          </table:table-cell>
        </table:table-row>
        <table:table-row table:style-name="表格10.1">
          <table:table-cell table:style-name="表格10.A3" office:value-type="string">
            <text:p text:style-name="P123"><text:span text:style-name="T3">2.</text:span><text:span text:style-name="T3">個人交通設備使用管理及保養費</text:span></text:p>
          </table:table-cell>
          <table:table-cell table:style-name="表格10.A3" office:value-type="string">
            <text:p text:style-name="P111"><text:span text:style-name="T34">零件附屬品、輪胎</text:span><text:span text:style-name="T36">　　</text:span><text:span text:style-name="T34">元＋</text:span><text:span text:style-name="T34"> </text:span><draw:custom-shape text:anchor-type="char" draw:z-index="8" draw:style-name="gr2" draw:text-style-name="P136" svg:width="1.001cm" svg:height="0.214cm" svg:x="9.751cm" svg:y="0.12cm"><text:p/><draw:enhanced-geometry svg:viewBox="0 0 21600 21600" draw:type="rectangle" draw:enhanced-path="M 0 0 L 21600 0 21600 21600 0 21600 0 0 Z N"/></draw:custom-shape><text:span text:style-name="T34"> <text:s text:c="6"/>(827)</text:span><text:span text:style-name="T34">＋</text:span><draw:custom-shape text:anchor-type="char" draw:z-index="9" draw:style-name="gr2" draw:text-style-name="P136" svg:width="1.001cm" svg:height="0.214cm" svg:x="7.701cm" svg:y="0.12cm"><text:p/><draw:enhanced-geometry svg:viewBox="0 0 21600 21600" draw:type="rectangle" draw:enhanced-path="M 0 0 L 21600 0 21600 21600 0 21600 0 0 Z N"/></draw:custom-shape><text:span text:style-name="T34"> <text:s text:c="7"/>(828)</text:span><text:span text:style-name="T34">。不包括因旅遊而增加之汽油費、停車費、通行費等</text:span><text:span text:style-name="T34">)</text:span><text:span text:style-name="T34">。</text:span></text:p>
          </table:table-cell>
          <table:table-cell table:style-name="表格10.C3" office:value-type="string">
            <text:p text:style-name="P118">822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23"><text:span text:style-name="T3">3.</text:span><text:span text:style-name="T3">搭乘交通設備之費用</text:span><text:span text:style-name="T3">(</text:span><text:span text:style-name="T3">車資雜費</text:span><text:span text:style-name="T3">)</text:span></text:p>
          </table:table-cell>
          <table:table-cell table:style-name="表格10.A3" office:value-type="string">
            <text:p text:style-name="P111"><text:span text:style-name="T34">全年搭乘汽車每月</text:span><text:span text:style-name="T36">　　</text:span><text:span text:style-name="T34">元，火車</text:span><text:span text:style-name="T36">　　</text:span><text:span text:style-name="T34">元，計程車</text:span><text:span text:style-name="T36">　　</text:span><text:span text:style-name="T34">元，船</text:span><text:span text:style-name="T36">　　</text:span><text:span text:style-name="T34">元，飛機</text:span><text:span text:style-name="T36">　　</text:span><text:span text:style-name="T34">元</text:span><text:span text:style-name="T34">(</text:span><text:span text:style-name="T34">含通勤、通學等車資</text:span><text:span text:style-name="T34">)</text:span><text:span text:style-name="T34">。行李運費、保管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118">823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4.</text:span><text:span text:style-name="T3">其他通訊費</text:span></text:p>
          </table:table-cell>
          <table:table-cell table:style-name="表格10.A3" office:value-type="string">
            <text:p text:style-name="P111"><text:span text:style-name="T34">明信片、郵票、郵資不足罰款</text:span><text:span text:style-name="T59">　　</text:span><text:span text:style-name="T34">元，電報費</text:span><text:span text:style-name="T59">　　</text:span><text:span text:style-name="T34">元，公共電話費</text:span><text:span text:style-name="T59">　　</text:span><text:span text:style-name="T34">元＋</text:span><draw:custom-shape text:anchor-type="char" draw:z-index="10" draw:style-name="gr2" draw:text-style-name="P136" svg:width="0.9cm" svg:height="0.214cm" svg:x="12.802cm" svg:y="0.12cm"><text:p/><draw:enhanced-geometry svg:viewBox="0 0 21600 21600" draw:type="rectangle" draw:enhanced-path="M 0 0 L 21600 0 21600 21600 0 21600 0 0 Z N"/></draw:custom-shape><text:span text:style-name="T34"> <text:s text:c="7"/>(829)</text:span></text:p>
          </table:table-cell>
          <table:table-cell table:style-name="表格10.C3" office:value-type="string">
            <text:p text:style-name="P8">824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5.</text:span><text:span text:style-name="T3">汽、機車保險費支出</text:span></text:p>
          </table:table-cell>
          <table:table-cell table:style-name="表格10.A3" office:value-type="string">
            <text:p text:style-name="P111"><text:span text:style-name="T34">汽車保險保費</text:span><text:span text:style-name="T36">　　</text:span><text:span text:style-name="T34">元，機車保險保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8">825</text:p>
          </table:table-cell>
        </table:table-row>
        <table:table-row table:style-name="表格10.1">
          <table:table-cell table:style-name="表格10.A3" office:value-type="string">
            <text:p text:style-name="P131">十一、娛樂消遣及教育文化支出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71">830</text:p>
          </table:table-cell>
        </table:table-row>
        <table:table-row table:style-name="表格10.1">
          <table:table-cell table:style-name="表格10.A3" office:value-type="string">
            <text:p text:style-name="P98"><draw:custom-shape text:anchor-type="char" draw:z-index="11" draw:style-name="gr2" draw:text-style-name="P136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136" svg:width="1.001cm" svg:height="0.214cm" svg:x="6.301cm" svg:y="0.501cm"><text:p/><draw:enhanced-geometry svg:viewBox="0 0 21600 21600" draw:type="rectangle" draw:enhanced-path="M 0 0 L 21600 0 21600 21600 0 21600 0 0 Z N"/></draw:custom-shape><text:span text:style-name="T3">1.</text:span><text:span text:style-name="T3">旅遊費用</text:span></text:p>
          </table:table-cell>
          <table:table-cell table:style-name="表格10.A3" office:value-type="string">
            <text:p text:style-name="P111"><text:span text:style-name="T34">觀光、遊覽、旅行、郊遊、登山露營之交通費</text:span><text:span text:style-name="T34">(</text:span><text:span text:style-name="T34">包括門票費</text:span><text:span text:style-name="T34">)</text:span><text:span text:style-name="T34">、住宿費、餐飲費、保險費，國內</text:span><text:span text:style-name="T34">(921) <text:s text:c="7"/></text:span><text:span text:style-name="T34">元，國外</text:span><text:span text:style-name="T34">(922) <text:s text:c="7"/></text:span><text:span text:style-name="T34">元。</text:span></text:p>
          </table:table-cell>
          <table:table-cell table:style-name="表格10.C3" office:value-type="string">
            <text:p text:style-name="P68">831</text:p>
          </table:table-cell>
        </table:table-row>
        <table:table-row table:style-name="表格10.1">
          <table:table-cell table:style-name="表格10.A3" office:value-type="string">
            <text:p text:style-name="P102"><draw:custom-shape text:anchor-type="char" draw:z-index="15" draw:style-name="gr2" draw:text-style-name="P136" svg:width="1.001cm" svg:height="0.214cm" svg:x="8.567cm" svg:y="1.251cm"><text:p/><draw:enhanced-geometry svg:viewBox="0 0 21600 21600" draw:type="rectangle" draw:enhanced-path="M 0 0 L 21600 0 21600 21600 0 21600 0 0 Z N"/></draw:custom-shape><text:span text:style-name="T3">2.</text:span><text:span text:style-name="T3">娛樂消遣服務</text:span></text:p>
          </table:table-cell>
          <table:table-cell table:style-name="表格10.A3" office:value-type="string">
            <text:p text:style-name="P111"><text:span text:style-name="T34">1.</text:span><text:span text:style-name="T34">運動相關費用：個種競賽之門票</text:span><text:span text:style-name="T36">　　</text:span><text:span text:style-name="T34">元，支付各種球類運動、騎馬、海水浴等費用</text:span><text:span text:style-name="T36">　　</text:span><text:span text:style-name="T34">元，合計</text:span><text:span text:style-name="T36">　　</text:span><text:span text:style-name="T34">元。</text:span></text:p>
            <text:p text:style-name="P111"><text:span text:style-name="T34">2.</text:span><text:span text:style-name="T34">其他娛樂消遣：平均每月看電影</text:span><text:span text:style-name="T36">　　</text:span><text:span text:style-name="T34">元，各種音樂會、跳舞之門票</text:span><text:span text:style-name="T36">　　</text:span><text:span text:style-name="T34">元，各種展覽會、電動玩具遊樂費</text:span><text:span text:style-name="T36">　　</text:span><text:span text:style-name="T34">元＋</text:span><text:span text:style-name="T34"> <text:s text:c="7"/>(836)</text:span><text:span text:style-name="T34">，合計</text:span><text:span text:style-name="T36">　　</text:span><text:span text:style-name="T34">元。</text:span></text:p>
          </table:table-cell>
          <table:table-cell table:style-name="表格10.C3" office:value-type="string">
            <text:p text:style-name="P125">832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3">3.</text:span><text:span text:style-name="T3">書報雜誌文具</text:span></text:p>
          </table:table-cell>
          <table:table-cell table:style-name="表格10.A3" office:value-type="string">
            <text:p text:style-name="P111"><text:span text:style-name="T34">全年購買各項筆墨、水彩</text:span><text:span text:style-name="T36">　　</text:span><text:span text:style-name="T34">元、書包</text:span><text:span text:style-name="T36">　　</text:span><text:span text:style-name="T34">元，帳本、筆記本</text:span><text:span text:style-name="T36">　　</text:span><text:span text:style-name="T34">元，聖誕卡、祝賀卡、信封、信紙</text:span><text:span text:style-name="T36">　　</text:span><text:span text:style-name="T34">元，文具</text:span><text:span text:style-name="T34">(</text:span><text:span text:style-name="T34">含學生用文具</text:span><text:span text:style-name="T34">)</text:span><text:span text:style-name="T34">及各種紙張</text:span><text:span text:style-name="T36">　　</text:span><text:span text:style-name="T34">元、兒童讀物、零買書刊</text:span><text:span text:style-name="T36">　　</text:span><text:span text:style-name="T34">元，合計</text:span><text:span text:style-name="T36">　　</text:span><text:span text:style-name="T34">元，報紙及期刊雜誌</text:span><text:span text:style-name="T34"> <text:s text:c="8"/>(969)</text:span><text:span text:style-name="T34">元。</text:span></text:p>
          </table:table-cell>
          <table:table-cell table:style-name="表格10.C3" office:value-type="string">
            <text:p text:style-name="P119">833</text:p>
          </table:table-cell>
        </table:table-row>
        <table:table-row table:style-name="表格10.1">
          <table:table-cell table:style-name="表格10.A3" office:value-type="string">
            <text:p text:style-name="P100"><draw:custom-shape text:anchor-type="char" draw:z-index="17" draw:style-name="gr2" draw:text-style-name="P136" svg:width="1.001cm" svg:height="0.214cm" svg:x="10.102cm" svg:y="-0.34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136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36" svg:width="1.001cm" svg:height="0.214cm" svg:x="12.702cm" svg:y="0.85cm"><text:p/><draw:enhanced-geometry svg:viewBox="0 0 21600 21600" draw:type="rectangle" draw:enhanced-path="M 0 0 L 21600 0 21600 21600 0 21600 0 0 Z N"/></draw:custom-shape><text:span text:style-name="T3">4.</text:span><text:span text:style-name="T3">消遣康樂器材</text:span></text:p>
          </table:table-cell>
          <table:table-cell table:style-name="表格10.A3" office:value-type="string">
            <text:p text:style-name="P111"><text:span text:style-name="T34">全年購買收錄音機</text:span><text:span text:style-name="T69">　　</text:span><text:span text:style-name="T34">元，照相機</text:span><text:span text:style-name="T69">　　</text:span><text:span text:style-name="T34">元，底片及沖洗費</text:span><text:span text:style-name="T69">　　</text:span><text:span text:style-name="T34">元，照像簿、集郵費</text:span><text:span text:style-name="T69">　　</text:span><text:span text:style-name="T34">元，小提琴</text:span><text:span text:style-name="T69">　　</text:span><text:span text:style-name="T34">元，樂器</text:span><text:span text:style-name="T69">　　</text:span><text:span text:style-name="T34">元，花卉與種植園圃之費用</text:span><text:span text:style-name="T69">　　</text:span><text:span text:style-name="T34">元，飼養禽畜之費用</text:span><text:span text:style-name="T69">　　</text:span><text:span text:style-name="T34">元，遊艇及小艇、狩獵、釣魚用具</text:span><text:span text:style-name="T69">　　</text:span><text:span text:style-name="T34">元，運動用具之購置</text:span><text:span text:style-name="T69">　　</text:span><text:span text:style-name="T34">元，玩具</text:span><text:span text:style-name="T69">　　</text:span><text:span text:style-name="T34">元＋</text:span><text:span text:style-name="T34"> <text:s text:c="7"/>(837) </text:span><text:span text:style-name="T34">＋</text:span><text:span text:style-name="T34"> <text:s text:c="7"/>(838)</text:span></text:p>
          </table:table-cell>
          <table:table-cell table:style-name="表格10.C3" office:value-type="string">
            <text:p text:style-name="P125">834</text:p>
          </table:table-cell>
        </table:table-row>
        <table:table-row table:style-name="表格10.1">
          <table:table-cell table:style-name="表格10.A3" office:value-type="string">
            <text:p text:style-name="P104"><draw:custom-shape text:anchor-type="char" draw:z-index="21" draw:style-name="gr2" draw:text-style-name="P136" svg:width="1.001cm" svg:height="0.214cm" svg:x="6.551cm" svg:y="1.199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36" svg:width="1.001cm" svg:height="0.214cm" svg:x="10.952cm" svg:y="0.457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36" svg:width="1.001cm" svg:height="0.214cm" svg:x="7.151cm" svg:y="0.457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36" svg:width="1.001cm" svg:height="0.214cm" svg:x="10.051cm" svg:y="0.101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36" svg:width="1.001cm" svg:height="0.214cm" svg:x="5.701cm" svg:y="0.101cm"><text:p/><draw:enhanced-geometry svg:viewBox="0 0 21600 21600" draw:type="rectangle" draw:enhanced-path="M 0 0 L 21600 0 21600 21600 0 21600 0 0 Z N"/></draw:custom-shape><text:span text:style-name="T3">5.</text:span><text:span text:style-name="T3">教育與研究費</text:span></text:p>
          </table:table-cell>
          <table:table-cell table:style-name="表格10.A3" office:value-type="string">
            <text:p text:style-name="P111"><text:span text:style-name="T34">就學補習費</text:span><text:span text:style-name="T34"> <text:s text:c="7"/>(903)</text:span><text:span text:style-name="T34">元，各項技藝補習費</text:span><text:span text:style-name="T34"> <text:s text:c="7"/>(904)</text:span><text:span text:style-name="T34">元。托兒所保育費</text:span><text:span text:style-name="T34"> <text:s text:c="7"/>(905)</text:span><text:span text:style-name="T34">元，幼稚園保育費</text:span><text:span text:style-name="T34"> <text:s text:c="7"/>(906)</text:span><text:span text:style-name="T34">元，家庭教師費</text:span><text:span text:style-name="T34"> <text:s text:c="7"/>(907)</text:span><text:span text:style-name="T34">元。子女就學之學雜費、教科書、參考書、講義費</text:span><text:span text:style-name="T36">　　</text:span><text:span text:style-name="T34">人</text:span><text:span text:style-name="T36">　　</text:span><text:span text:style-name="T34">元，教學用錄影、音帶及空白磁片</text:span><text:span text:style-name="T36">　　</text:span><text:span text:style-name="T34">元，及其他費用計</text:span><text:span text:style-name="T34"> <text:s text:c="7"/>(908)</text:span><text:span text:style-name="T34">元。</text:span></text:p>
          </table:table-cell>
          <table:table-cell table:style-name="表格10.C3" office:value-type="string">
            <text:p text:style-name="P125">835</text:p>
          </table:table-cell>
        </table:table-row>
        <table:table-row table:style-name="表格10.1">
          <table:table-cell table:style-name="表格10.A3" office:value-type="string">
            <text:p text:style-name="P34">十二、什項消費合計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30">840</text:p>
          </table:table-cell>
        </table:table-row>
        <table:table-row table:style-name="表格10.1">
          <table:table-cell table:style-name="表格10.A3" office:value-type="string">
            <text:p text:style-name="P120"><text:span text:style-name="T3">1.</text:span><text:span text:style-name="T3">不屬前述各項之其他財貨</text:span></text:p>
          </table:table-cell>
          <table:table-cell table:style-name="表格10.A3" office:value-type="string">
            <text:p text:style-name="P111"><text:span text:style-name="T34">全年購買鐘錶</text:span><text:span text:style-name="T36">　　</text:span><text:span text:style-name="T34">元，金飾手鐲寶石</text:span><text:span text:style-name="T36">　　</text:span><text:span text:style-name="T34">元，打火機</text:span><text:span text:style-name="T36">　　</text:span><text:span text:style-name="T34">元，太陽眼鏡</text:span><text:span text:style-name="T36">　　</text:span><text:span text:style-name="T34">元，其他各種首飾及修理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841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3">2.</text:span><text:span text:style-name="T3">金融服務</text:span></text:p>
          </table:table-cell>
          <table:table-cell table:style-name="表格10.A3" office:value-type="string">
            <text:p text:style-name="P111"><text:span text:style-name="T34">包括與金融機構交易往來之各種手續費支出、匯費、經紀人佣金，以及投資之諮商等費用，申購股票處理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842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3.</text:span><text:span text:style-name="T3">人身保養及整潔</text:span></text:p>
          </table:table-cell>
          <table:table-cell table:style-name="表格10.A3" office:value-type="string">
            <text:p text:style-name="P111"><text:span text:style-name="T50">牙膏</text:span><text:span text:style-name="T65">、</text:span><text:span text:style-name="T50">牙粉</text:span><text:span text:style-name="T65">、</text:span><text:span text:style-name="T50">牙刷</text:span><text:span text:style-name="T65">、</text:span><text:span text:style-name="T50">牙線平均每月</text:span><text:span text:style-name="T66">　　</text:span><text:span text:style-name="T50">元</text:span><text:span text:style-name="T65">，</text:span><text:span text:style-name="T50">洗髮精</text:span><text:span text:style-name="T50">(</text:span><text:span text:style-name="T50">粉</text:span><text:span text:style-name="T50">)</text:span><text:span text:style-name="T65">、</text:span><text:span text:style-name="T50">潤絲精平均每月</text:span><text:span text:style-name="T66">　　</text:span><text:span text:style-name="T50">元</text:span><text:span text:style-name="T65">，</text:span><text:span text:style-name="T50">化妝用品如口紅</text:span><text:span text:style-name="T65">、</text:span><text:span text:style-name="T50">乳液</text:span><text:span text:style-name="T65">、</text:span><text:span text:style-name="T50">化妝水</text:span><text:span text:style-name="T65">、</text:span><text:span text:style-name="T50">粉餅</text:span><text:span text:style-name="T65">、</text:span><text:span text:style-name="T50">滋養霜</text:span><text:span text:style-name="T65">、</text:span><text:span text:style-name="T50">指甲油等全年</text:span><text:span text:style-name="T66">　　</text:span><text:span text:style-name="T50">元</text:span><text:span text:style-name="T65">，</text:span><text:span text:style-name="T50">香皂每月</text:span><text:span text:style-name="T66">　　</text:span><text:span text:style-name="T50">塊</text:span><text:span text:style-name="T65">，</text:span><text:span text:style-name="T50">每塊</text:span><text:span text:style-name="T66">　　</text:span><text:span text:style-name="T50">元</text:span><text:span text:style-name="T65">，</text:span><text:span text:style-name="T50">衛生紙</text:span><text:span text:style-name="T65">、</text:span><text:span text:style-name="T50">衛生棉</text:span><text:span text:style-name="T65">、</text:span><text:span text:style-name="T50">紙尿布每月</text:span><text:span text:style-name="T66">　　</text:span><text:span text:style-name="T50">包，每包</text:span><text:span text:style-name="T66">　　</text:span><text:span text:style-name="T50">元</text:span><text:span text:style-name="T65">，</text:span><text:span text:style-name="T50">刮鬍刀</text:span><text:span text:style-name="T66">　　</text:span><text:span text:style-name="T50">元</text:span><text:span text:style-name="T65">，</text:span><text:span text:style-name="T50">髮油</text:span><text:span text:style-name="T50">(</text:span><text:span text:style-name="T50">男女</text:span><text:span text:style-name="T50">)</text:span><text:span text:style-name="T66">　　</text:span><text:span text:style-name="T50">元。</text:span></text:p>
          </table:table-cell>
          <table:table-cell table:style-name="表格10.C3" office:value-type="string">
            <text:p text:style-name="P119">843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4.</text:span><text:span text:style-name="T3">理髮及沐浴</text:span></text:p>
          </table:table-cell>
          <table:table-cell table:style-name="表格10.A3" office:value-type="string">
            <text:p text:style-name="P111"><text:span text:style-name="T34">男士理、燙髮一年</text:span><text:span text:style-name="T36">　　</text:span><text:span text:style-name="T34">次，每次</text:span><text:span text:style-name="T36">　　</text:span><text:span text:style-name="T34">元，洗髮一個月</text:span><text:span text:style-name="T36">　　</text:span><text:span text:style-name="T34">次，每次</text:span><text:span text:style-name="T36">　　</text:span><text:span text:style-name="T34">元，小孩理髮</text:span><text:span text:style-name="T36">　　</text:span><text:span text:style-name="T34">元，其他有關費用如按摩費</text:span><text:span text:style-name="T36">　　</text:span><text:span text:style-name="T34">元。女士理、燙髮一年</text:span><text:span text:style-name="T36">　　</text:span><text:span text:style-name="T34">次，每次</text:span><text:span text:style-name="T36">　　</text:span><text:span text:style-name="T34">元，洗髮一個月</text:span><text:span text:style-name="T36">　　</text:span><text:span text:style-name="T34">次，每次</text:span><text:span text:style-name="T36">　　</text:span><text:span text:style-name="T34">元，修指甲費每次</text:span><text:span text:style-name="T36">　　</text:span><text:span text:style-name="T34">元，美容費</text:span><text:span text:style-name="T36">　　</text:span><text:span text:style-name="T34">元。</text:span></text:p>
          </table:table-cell>
          <table:table-cell table:style-name="表格10.C3" office:value-type="string">
            <text:p text:style-name="P119">844</text:p>
          </table:table-cell>
        </table:table-row>
        <table:table-row table:style-name="表格10.1">
          <table:table-cell table:style-name="表格10.A3" office:value-type="string">
            <text:p text:style-name="P120"><text:span text:style-name="T3">5.</text:span><text:span text:style-name="T3">餐館舞廳等場所食品飲料菸草</text:span></text:p>
          </table:table-cell>
          <table:table-cell table:style-name="表格10.A3" office:value-type="string">
            <text:p text:style-name="P111"><text:span text:style-name="T34">平均每月花費於餐館、咖啡廳、茶館、舞廳、酒家、旅館等場所之各項支出</text:span><text:span text:style-name="T34">(</text:span><text:span text:style-name="T34">包括食物、點心、菸酒飲料等，但不包括因旅遊而發生餐飲及住宿費</text:span><text:span text:style-name="T34">)</text:span><text:span text:style-name="T36">　　</text:span><text:span text:style-name="T34">元。</text:span></text:p>
          </table:table-cell>
          <table:table-cell table:style-name="表格10.C3" office:value-type="string">
            <text:p text:style-name="P68">845</text:p>
          </table:table-cell>
        </table:table-row>
        <table:table-row table:style-name="表格10.1">
          <table:table-cell table:style-name="表格10.A3" office:value-type="string">
            <text:p text:style-name="P124"><text:span text:style-name="T3">6.</text:span><text:span text:style-name="T3">婚生壽慶喪祭費</text:span><text:span text:style-name="T3">(</text:span><text:span text:style-name="T3">不包括食品費</text:span><text:span text:style-name="T3">)</text:span></text:p>
          </table:table-cell>
          <table:table-cell table:style-name="表格10.A3" office:value-type="string">
            <text:p text:style-name="P111"><text:span text:style-name="T34">媒人禮</text:span><text:span text:style-name="T53">　　</text:span><text:span text:style-name="T34">元，道士、僧尼、相卜之禮金</text:span><text:span text:style-name="T53">　　</text:span><text:span text:style-name="T34">元，因婚生壽慶喪祭而發生之各種費用如交通費</text:span><text:span text:style-name="T53">　　</text:span><text:span text:style-name="T34">元</text:span><text:span text:style-name="T52">，</text:span><text:span text:style-name="T34">臨時雇用之僱工費</text:span><text:span text:style-name="T53">　　</text:span><text:span text:style-name="T34">元</text:span><text:span text:style-name="T52">，</text:span><text:span text:style-name="T34">結婚證書費</text:span><text:span text:style-name="T53">　　</text:span><text:span text:style-name="T34">元</text:span><text:span text:style-name="T52">，</text:span><text:span text:style-name="T34">法院證婚費</text:span><text:span text:style-name="T53">　　</text:span><text:span text:style-name="T34">元，死亡診斷書費</text:span><text:span text:style-name="T53">　　</text:span><text:span text:style-name="T34">元，婚喪登報費、因婚生喪祭壽宴支付之雜項支出</text:span><text:span text:style-name="T53">　　</text:span><text:span text:style-name="T34">元，棺材墓碑墓地購買費</text:span><text:span text:style-name="T53">　　</text:span><text:span text:style-name="T34">元，埋葬或火葬費</text:span><text:span text:style-name="T53">　　</text:span><text:span text:style-name="T34">元，金銀紙、線香、爆燭</text:span><text:span text:style-name="T53">　　</text:span><text:span text:style-name="T34">元。</text:span></text:p>
          </table:table-cell>
          <table:table-cell table:style-name="表格10.C3" office:value-type="string">
            <text:p text:style-name="P125">846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7.</text:span><text:span text:style-name="T3">其他什項費用</text:span></text:p>
          </table:table-cell>
          <table:table-cell table:style-name="表格10.A3" office:value-type="string">
            <text:p text:style-name="P111"><text:span text:style-name="T34">印名片費</text:span><text:span text:style-name="T60">，</text:span><text:span text:style-name="T34">各項證明文件相片費及其申報登記費</text:span><text:span text:style-name="T59">　　</text:span><text:span text:style-name="T34">元，代書費</text:span><text:span text:style-name="T59">　　</text:span><text:span text:style-name="T34">元，訴訟費</text:span><text:span text:style-name="T59">　　</text:span><text:span text:style-name="T34">元，各種賠償費</text:span><text:span text:style-name="T59">　　</text:span><text:span text:style-name="T34">元。印鑑證明、各種證明書費</text:span><text:span text:style-name="T59">　　</text:span><text:span text:style-name="T34">元，登報費以及不屬其他科目之雜項支出</text:span><text:span text:style-name="T59">　　</text:span><text:span text:style-name="T34">元。</text:span></text:p>
          </table:table-cell>
          <table:table-cell table:style-name="表格10.C3" office:value-type="string">
            <text:p text:style-name="P119">847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3">8.</text:span><text:span text:style-name="T25">其他非儲蓄性保費支出</text:span></text:p>
          </table:table-cell>
          <table:table-cell table:style-name="表格10.A3" office:value-type="string">
            <text:p text:style-name="P111"><text:span text:style-name="T34">定期壽險保費</text:span><text:span text:style-name="T59">　　</text:span><text:span text:style-name="T34">元，藝術品意外損失險保費</text:span><text:span text:style-name="T59">　　</text:span><text:span text:style-name="T34">元，其它非儲蓄性保險保費</text:span><text:span text:style-name="T59">　　</text:span><text:span text:style-name="T34">元。</text:span></text:p>
          </table:table-cell>
          <table:table-cell table:style-name="表格10.C3" office:value-type="string">
            <text:p text:style-name="P8">848</text:p>
          </table:table-cell>
        </table:table-row>
        <table:table-row table:style-name="表格10.1">
          <table:table-cell table:style-name="表格10.A19" office:value-type="string">
            <text:p text:style-name="P34">消費支出總計</text:p>
          </table:table-cell>
          <table:table-cell table:style-name="表格10.A19" office:value-type="string">
            <text:p text:style-name="P115"/>
          </table:table-cell>
          <table:table-cell table:style-name="表格10.C65" office:value-type="string">
            <text:p text:style-name="P30">800</text:p>
          </table:table-cell>
        </table:table-row>
        <table:table-row table:style-name="表格10.1">
          <table:table-cell table:style-name="表格10.A66" office:value-type="string">
            <text:p text:style-name="P34">經常性支出總計</text:p>
          </table:table-cell>
          <table:table-cell table:style-name="表格10.B66" table:number-columns-spanned="2" office:value-type="string">
            <text:p text:style-name="P130">=600+800</text:p>
          </table:table-cell>
          <table:covered-table-cell/>
        </table:table-row>
      </table:table>
      <text:p text:style-name="P61">七、資本損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B"/>
        <table:table-column table:style-name="表格11.F"/>
        <table:table-row table:style-name="表格11.1">
          <table:table-cell table:style-name="表格11.A1" office:value-type="string">
            <text:p text:style-name="P133">資本性收益</text:p>
          </table:table-cell>
          <table:table-cell table:style-name="表格11.B1" office:value-type="string">
            <text:p text:style-name="P47">有價證券交易利得、出售資產、不動產交易盈餘</text:p>
          </table:table-cell>
          <table:table-cell table:style-name="表格11.B1" office:value-type="string">
            <text:p text:style-name="P132">806</text:p>
          </table:table-cell>
          <table:table-cell table:style-name="表格11.A1" office:value-type="string">
            <text:p text:style-name="P134">資本性損失</text:p>
          </table:table-cell>
          <table:table-cell table:style-name="表格11.B1" office:value-type="string">
            <text:p text:style-name="P47">有價證券交易損失、出售資產、不動產交易及意外災害損失</text:p>
          </table:table-cell>
          <table:table-cell table:style-name="表格11.F1" office:value-type="string">
            <text:p text:style-name="P132">807</text:p>
          </table:table-cell>
        </table:table-row>
      </table:table>
      <text:p text:style-name="P61"><text:soft-page-break/>八、資本移轉收支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3">資本移轉收入</text:p>
          </table:table-cell>
          <table:table-cell table:style-name="表格12.B1" office:value-type="string">
            <text:p text:style-name="P39"><text:span text:style-name="T34">遺產、固定資本設備捐贈、各種災難重建之補助或救濟收入</text:span><text:span text:style-name="T34">`</text:span></text:p>
          </table:table-cell>
          <table:table-cell table:style-name="表格12.B1" office:value-type="string">
            <text:p text:style-name="P132">808</text:p>
          </table:table-cell>
          <table:table-cell table:style-name="表格12.A1" office:value-type="string">
            <text:p text:style-name="P134">資本移轉支出</text:p>
          </table:table-cell>
          <table:table-cell table:style-name="表格12.B1" office:value-type="string">
            <text:p text:style-name="P39"><text:span text:style-name="T34">遺產、固定資本設備捐贈、各種災難重建之補助或救濟支出</text:span><text:span text:style-name="T34">`</text:span></text:p>
          </table:table-cell>
          <table:table-cell table:style-name="表格12.F1" office:value-type="string">
            <text:p text:style-name="P132">809</text:p>
          </table:table-cell>
        </table:table-row>
      </table:table>
      <text:p text:style-name="P60"><text:span text:style-name="T32">九、特殊項目記錄：</text:span><text:span text:style-name="T3">最近三個月購買生鮮食品</text:span><text:span text:style-name="T3">(</text:span><text:span text:style-name="T3">含蔬菜、水果、魚介、肉類</text:span><text:span text:style-name="T3">)</text:span><text:span text:style-name="T3">之場所比率：</text:span><text:span text:style-name="T3">(</text:span><text:span text:style-name="T3">請取整數</text:span><text:span text:style-name="T3">)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E"/>
        <table:table-column table:style-name="表格13.F"/>
        <table:table-column table:style-name="表格13.G"/>
        <table:table-column table:style-name="表格13.B"/>
        <table:table-column table:style-name="表格13.C"/>
        <table:table-column table:style-name="表格13.J"/>
        <table:table-row table:style-name="表格13.1">
          <table:table-cell table:style-name="表格13.A1" office:value-type="string">
            <text:p text:style-name="P6"><text:span text:style-name="T3">場</text:span><text:span text:style-name="T3"> <text:s/></text:span><text:span text:style-name="T3">所</text:span></text:p>
          </table:table-cell>
          <table:table-cell table:style-name="表格13.B1" table:number-columns-spanned="2" office:value-type="string">
            <text:p text:style-name="P5"><text:span text:style-name="T21">傳</text:span><text:span text:style-name="T21"> </text:span><text:span text:style-name="T21">統</text:span><text:span text:style-name="T21"> </text:span><text:span text:style-name="T21">市</text:span><text:span text:style-name="T21"> </text:span><text:span text:style-name="T21">場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1">超</text:span><text:span text:style-name="T21"> </text:span><text:span text:style-name="T21">級</text:span><text:span text:style-name="T21"> </text:span><text:span text:style-name="T21">市</text:span><text:span text:style-name="T21"> </text:span><text:span text:style-name="T21">場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1">蔬</text:span><text:span text:style-name="T21"> </text:span><text:span text:style-name="T21">果</text:span><text:span text:style-name="T21"> </text:span><text:span text:style-name="T21">量</text:span><text:span text:style-name="T21"> </text:span><text:span text:style-name="T21">販</text:span><text:span text:style-name="T21"> </text:span><text:span text:style-name="T21">店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1">其</text:span><text:span text:style-name="T21"> <text:s text:c="3"/></text:span><text:span text:style-name="T21">他</text:span></text:p>
          </table:table-cell>
          <table:covered-table-cell/>
          <table:table-cell table:style-name="表格13.J1" office:value-type="string">
            <text:p text:style-name="P5"><text:span text:style-name="T21">比</text:span><text:span text:style-name="T21"> <text:s/></text:span><text:span text:style-name="T21">率</text:span></text:p>
          </table:table-cell>
        </table:table-row>
        <table:table-row table:style-name="表格13.1">
          <table:table-cell table:style-name="表格13.A2" office:value-type="string">
            <text:p text:style-name="P4"><text:span text:style-name="T3">品</text:span><text:span text:style-name="T3"> <text:s/></text:span><text:span text:style-name="T3">名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 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 %</text:span></text:p>
          </table:table-cell>
          <table:table-cell table:style-name="表格13.J2" office:value-type="string">
            <text:p text:style-name="P5"><text:span text:style-name="T21">合</text:span><text:span text:style-name="T21"> <text:s/></text:span><text:span text:style-name="T21">計</text:span></text:p>
          </table:table-cell>
        </table:table-row>
        <table:table-row table:style-name="表格13.1">
          <table:table-cell table:style-name="表格13.A3" office:value-type="string">
            <text:p text:style-name="P30">蔬　果</text:p>
          </table:table-cell>
          <table:table-cell table:style-name="表格13.B3" office:value-type="string">
            <text:p text:style-name="P30">923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0">924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0">925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0">926</text:p>
          </table:table-cell>
          <table:table-cell table:style-name="表格13.B3" office:value-type="string">
            <text:p text:style-name="P9"/>
          </table:table-cell>
          <table:table-cell table:style-name="表格13.J3" office:value-type="string">
            <text:p text:style-name="P30">100</text:p>
          </table:table-cell>
        </table:table-row>
        <table:table-row table:style-name="表格13.1">
          <table:table-cell table:style-name="表格13.A4" office:value-type="string">
            <text:p text:style-name="P30">魚　肉</text:p>
          </table:table-cell>
          <table:table-cell table:style-name="表格13.B4" office:value-type="string">
            <text:p text:style-name="P30">927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0">928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0">929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0">930</text:p>
          </table:table-cell>
          <table:table-cell table:style-name="表格13.B4" office:value-type="string">
            <text:p text:style-name="P9"/>
          </table:table-cell>
          <table:table-cell table:style-name="表格13.J4" office:value-type="string">
            <text:p text:style-name="P30">10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5</text:span><text:span text:style-name="MT1">年家庭收支調查報告</text:span></text:p>
      </style:header>
      <style:header-left>
        <text:p text:style-name="MP2">The Survey of Family Income and Expenditure, 1996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09-18T15:55:00</meta:creation-date>
    <dc:creator>apple</dc:creator>
    <dc:date>2008-01-09T10:35:00</dc:date>
    <meta:print-date>1997-10-08T16:50:00</meta:print-date>
    <meta:editing-cycles>174</meta:editing-cycles>
    <meta:editing-duration>P2DT15H36M</meta:editing-duration>
    <meta:document-statistic meta:table-count="13" meta:image-count="0" meta:object-count="0" meta:page-count="7" meta:paragraph-count="1217" meta:word-count="5759" meta:character-count="8325"/>
    <meta:generator>OpenOffice/4.1.1$Win32 OpenOffice.org_project/411m6$Build-9775</meta:generator>
  </office:meta>
</office:document-meta>
</file>