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八十五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5年家庭收支調查報告</text:p>
      </style:header>
      <style:header-left>
        <text:p text:style-name="MP2"><text:span text:style-name="MT1">The Survey of Family Income and Expenditure, 199</text:span><text:span text:style-name="MT1">6</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9T10:22:00</dc:date>
    <meta:print-date>2006-09-13T17:10:00</meta:print-date>
    <meta:editing-cycles>534</meta:editing-cycles>
    <meta:editing-duration>PT7H57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