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E00000BF6BC578704.jpg"/>
  <manifest:file-entry manifest:media-type="image/jpeg" manifest:full-path="Pictures/10000000000008BF00000BEA7C5A757D.jpg"/>
  <manifest:file-entry manifest:media-type="image/jpeg" manifest:full-path="Pictures/10000000000008B400000BEA9FF3DB08.jpg"/>
  <manifest:file-entry manifest:media-type="image/jpeg" manifest:full-path="Pictures/10000000000008D700000C06A5B69833.jpg"/>
  <manifest:file-entry manifest:media-type="image/jpeg" manifest:full-path="Pictures/10000000000008BA00000BEC438E05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20.553cm" draw:z-index="0"><draw:text-box fo:min-height="0.058cm"><text:p text:style-name="Default"><draw:frame draw:style-name="fr2" draw:name="圖形1" text:anchor-type="as-char" svg:width="19.156cm" svg:height="26cm" draw:z-index="1"><draw:image xlink:href="Pictures/10000000000008CE00000BF6BC578704.jpg" xlink:type="simple" xlink:show="embed" xlink:actuate="onLoad"/></draw:frame></text:p><text:p text:style-name="Default"/></draw:text-box></draw:frame><draw:frame draw:style-name="fr3" draw:name="圖形2" text:anchor-type="paragraph" svg:x="0.002cm" svg:y="0.002cm" svg:width="18.979cm" svg:height="25.929cm" draw:z-index="2"><draw:image xlink:href="Pictures/10000000000008BA00000BEC438E0522.jpg" xlink:type="simple" xlink:show="embed" xlink:actuate="onLoad"/></draw:frame><draw:frame draw:style-name="fr3" draw:name="圖形3" text:anchor-type="paragraph" svg:x="0.002cm" svg:y="0.002cm" svg:width="19.015cm" svg:height="25.894cm" draw:z-index="3"><draw:image xlink:href="Pictures/10000000000008BF00000BEA7C5A757D.jpg" xlink:type="simple" xlink:show="embed" xlink:actuate="onLoad"/></draw:frame><draw:frame draw:style-name="fr3" draw:name="圖形4" text:anchor-type="paragraph" svg:x="0.002cm" svg:y="0.002cm" svg:width="19.156cm" svg:height="26.07cm" draw:z-index="4"><draw:image xlink:href="Pictures/10000000000008D700000C06A5B69833.jpg" xlink:type="simple" xlink:show="embed" xlink:actuate="onLoad"/></draw:frame><draw:frame draw:style-name="fr1" draw:name="框架2" text:anchor-type="paragraph" svg:x="0.002cm" svg:y="0.002cm" svg:width="20.332cm" draw:z-index="5"><draw:text-box fo:min-height="0.058cm"><text:p text:style-name="P1"><draw:frame draw:style-name="fr2" draw:name="圖形5" text:anchor-type="as-char" svg:width="18.909cm" svg:height="25.894cm" draw:z-index="6"><draw:image xlink:href="Pictures/10000000000008B400000BEA9FF3DB08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142cm" fo:page-height="26cm" style:num-format="1" style:print-orientation="portrait" fo:margin-top="1.588cm" fo:margin-bottom="0cm" fo:margin-left="1.588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1-02-24T15:27:00</meta:creation-date>
    <dc:creator>apple</dc:creator>
    <dc:date>2011-02-24T15:27:00</dc:date>
    <meta:editing-cycles>2</meta:editing-cycles>
    <meta:editing-duration>P15824DT17H31M44S</meta:editing-duration>
    <meta:document-statistic meta:table-count="0" meta:image-count="5" meta:object-count="0" meta:page-count="1" meta:paragraph-count="2" meta:word-count="0" meta:character-count="2"/>
    <meta:generator>OpenOffice/4.1.1$Win32 OpenOffice.org_project/411m6$Build-9775</meta:generator>
  </office:meta>
</office:document-meta>
</file>