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6</text:p>
          </table:table-cell>
          <table:table-cell table:style-name="ce34"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025507">
            <text:p>5025507</text:p>
          </table:table-cell>
          <table:table-cell table:style-name="Default" office:value-type="float" office:value="4.0924436082">
            <text:p>4.0924436082</text:p>
          </table:table-cell>
          <table:table-cell table:style-name="Default" office:value-type="float" office:value="857097.26512">
            <text:p>857097.26512</text:p>
          </table:table-cell>
          <table:table-cell table:style-name="Default" office:value-type="float" office:value="633888.41973">
            <text:p>633888.41973</text:p>
          </table:table-cell>
          <table:table-cell table:style-name="Default" office:value-type="float" office:value="839049">
            <text:p>839049</text:p>
          </table:table-cell>
          <table:table-cell table:style-name="Default" office:value-type="float" office:value="2.4443983605">
            <text:p>2.4443983605</text:p>
          </table:table-cell>
          <table:table-cell table:style-name="Default" office:value-type="float" office:value="305584.56236">
            <text:p>305584.56236</text:p>
          </table:table-cell>
          <table:table-cell table:style-name="Default" office:value-type="float" office:value="290636.49546">
            <text:p>290636.4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82755">
            <text:p>882755</text:p>
          </table:table-cell>
          <table:table-cell table:style-name="Default" office:value-type="float" office:value="2.9491852213">
            <text:p>2.9491852213</text:p>
          </table:table-cell>
          <table:table-cell table:style-name="Default" office:value-type="float" office:value="651492.099">
            <text:p>651492.099</text:p>
          </table:table-cell>
          <table:table-cell table:style-name="Default" office:value-type="float" office:value="503688.46934">
            <text:p>503688.46934</text:p>
          </table:table-cell>
          <table:table-cell table:style-name="Default" office:value-type="float" office:value="342603">
            <text:p>342603</text:p>
          </table:table-cell>
          <table:table-cell table:style-name="Default" office:value-type="float" office:value="2.0191446076">
            <text:p>2.0191446076</text:p>
          </table:table-cell>
          <table:table-cell table:style-name="Default" office:value-type="float" office:value="280952.37248">
            <text:p>280952.37248</text:p>
          </table:table-cell>
          <table:table-cell table:style-name="Default" office:value-type="float" office:value="271977.66674">
            <text:p>271977.66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6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607178">
            <text:p>607178</text:p>
          </table:table-cell>
          <table:table-cell table:style-name="Default" office:value-type="float" office:value="3.7773272418">
            <text:p>3.7773272418</text:p>
          </table:table-cell>
          <table:table-cell table:style-name="Default" office:value-type="float" office:value="782445.98216">
            <text:p>782445.98216</text:p>
          </table:table-cell>
          <table:table-cell table:style-name="Default" office:value-type="float" office:value="565908.28413">
            <text:p>565908.28413</text:p>
          </table:table-cell>
          <table:table-cell table:style-name="Default" office:value-type="float" office:value="111023">
            <text:p>111023</text:p>
          </table:table-cell>
          <table:table-cell table:style-name="Default" office:value-type="float" office:value="2.4895652252">
            <text:p>2.4895652252</text:p>
          </table:table-cell>
          <table:table-cell table:style-name="Default" office:value-type="float" office:value="343502.20468">
            <text:p>343502.20468</text:p>
          </table:table-cell>
          <table:table-cell table:style-name="Default" office:value-type="float" office:value="335733.71578">
            <text:p>335733.7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800426">
            <text:p>800426</text:p>
          </table:table-cell>
          <table:table-cell table:style-name="Default" office:value-type="float" office:value="4.1884209159">
            <text:p>4.1884209159</text:p>
          </table:table-cell>
          <table:table-cell table:style-name="Default" office:value-type="float" office:value="831917.77944">
            <text:p>831917.77944</text:p>
          </table:table-cell>
          <table:table-cell table:style-name="Default" office:value-type="float" office:value="623809.99537">
            <text:p>623809.99537</text:p>
          </table:table-cell>
          <table:table-cell table:style-name="Default" office:value-type="float" office:value="89761">
            <text:p>89761</text:p>
          </table:table-cell>
          <table:table-cell table:style-name="Default" office:value-type="float" office:value="3.1075968405">
            <text:p>3.1075968405</text:p>
          </table:table-cell>
          <table:table-cell table:style-name="Default" office:value-type="float" office:value="339719.04386">
            <text:p>339719.04386</text:p>
          </table:table-cell>
          <table:table-cell table:style-name="Default" office:value-type="float" office:value="352802.20324">
            <text:p>352802.20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1013640">
            <text:p>1013640</text:p>
          </table:table-cell>
          <table:table-cell table:style-name="Default" office:value-type="float" office:value="4.3695601989">
            <text:p>4.3695601989</text:p>
          </table:table-cell>
          <table:table-cell table:style-name="Default" office:value-type="float" office:value="833856.91122">
            <text:p>833856.91122</text:p>
          </table:table-cell>
          <table:table-cell table:style-name="Default" office:value-type="float" office:value="643806.28162">
            <text:p>643806.28162</text:p>
          </table:table-cell>
          <table:table-cell table:style-name="Default" office:value-type="float" office:value="124084">
            <text:p>124084</text:p>
          </table:table-cell>
          <table:table-cell table:style-name="Default" office:value-type="float" office:value="3.1468440734">
            <text:p>3.1468440734</text:p>
          </table:table-cell>
          <table:table-cell table:style-name="Default" office:value-type="float" office:value="336727.54013">
            <text:p>336727.54013</text:p>
          </table:table-cell>
          <table:table-cell table:style-name="Default" office:value-type="float" office:value="348388.34452">
            <text:p>348388.34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14717">
            <text:p>1014717</text:p>
          </table:table-cell>
          <table:table-cell table:style-name="Default" office:value-type="float" office:value="4.4257995086">
            <text:p>4.4257995086</text:p>
          </table:table-cell>
          <table:table-cell table:style-name="Default" office:value-type="float" office:value="877225.75767">
            <text:p>877225.75767</text:p>
          </table:table-cell>
          <table:table-cell table:style-name="Default" office:value-type="float" office:value="695339.31957">
            <text:p>695339.31957</text:p>
          </table:table-cell>
          <table:table-cell table:style-name="Default" office:value-type="float" office:value="111844">
            <text:p>111844</text:p>
          </table:table-cell>
          <table:table-cell table:style-name="Default" office:value-type="float" office:value="3.1825489074">
            <text:p>3.1825489074</text:p>
          </table:table-cell>
          <table:table-cell table:style-name="Default" office:value-type="float" office:value="342031.05764">
            <text:p>342031.05764</text:p>
          </table:table-cell>
          <table:table-cell table:style-name="Default" office:value-type="float" office:value="356371.6092">
            <text:p>356371.60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220157">
            <text:p>1220157</text:p>
          </table:table-cell>
          <table:table-cell table:style-name="Default" office:value-type="float" office:value="4.1997964196">
            <text:p>4.1997964196</text:p>
          </table:table-cell>
          <table:table-cell table:style-name="Default" office:value-type="float" office:value="966949.21896">
            <text:p>966949.21896</text:p>
          </table:table-cell>
          <table:table-cell table:style-name="Default" office:value-type="float" office:value="705114.10613">
            <text:p>705114.10613</text:p>
          </table:table-cell>
          <table:table-cell table:style-name="Default" office:value-type="float" office:value="137611">
            <text:p>137611</text:p>
          </table:table-cell>
          <table:table-cell table:style-name="Default" office:value-type="float" office:value="2.5422604298">
            <text:p>2.5422604298</text:p>
          </table:table-cell>
          <table:table-cell table:style-name="Default" office:value-type="float" office:value="317722.31958">
            <text:p>317722.31958</text:p>
          </table:table-cell>
          <table:table-cell table:style-name="Default" office:value-type="float" office:value="308608.66025">
            <text:p>308608.66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647381">
            <text:p>647381</text:p>
          </table:table-cell>
          <table:table-cell table:style-name="Default" office:value-type="float" office:value="3.4210627127">
            <text:p>3.4210627127</text:p>
          </table:table-cell>
          <table:table-cell table:style-name="Default" office:value-type="float" office:value="856480.18398">
            <text:p>856480.18398</text:p>
          </table:table-cell>
          <table:table-cell table:style-name="Default" office:value-type="float" office:value="566425.51361">
            <text:p>566425.51361</text:p>
          </table:table-cell>
          <table:table-cell table:style-name="Default" office:value-type="float" office:value="195516">
            <text:p>195516</text:p>
          </table:table-cell>
          <table:table-cell table:style-name="Default" office:value-type="float" office:value="1.9459174697">
            <text:p>1.9459174697</text:p>
          </table:table-cell>
          <table:table-cell table:style-name="Default" office:value-type="float" office:value="276345.38285">
            <text:p>276345.38285</text:p>
          </table:table-cell>
          <table:table-cell table:style-name="Default" office:value-type="float" office:value="249585.28036">
            <text:p>249585.28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604763">
            <text:p>604763</text:p>
          </table:table-cell>
          <table:table-cell table:style-name="Default" office:value-type="float" office:value="2.091305189">
            <text:p>2.091305189</text:p>
          </table:table-cell>
          <table:table-cell table:style-name="Default" office:value-type="float" office:value="449462.25468">
            <text:p>449462.25468</text:p>
          </table:table-cell>
          <table:table-cell table:style-name="Default" office:value-type="float" office:value="334213.48593">
            <text:p>334213.48593</text:p>
          </table:table-cell>
          <table:table-cell table:style-name="Default" office:value-type="float" office:value="411813">
            <text:p>411813</text:p>
          </table:table-cell>
          <table:table-cell table:style-name="Default" office:value-type="float" office:value="1.7257153125">
            <text:p>1.7257153125</text:p>
          </table:table-cell>
          <table:table-cell table:style-name="Default" office:value-type="float" office:value="257973.22831">
            <text:p>257973.22831</text:p>
          </table:table-cell>
          <table:table-cell table:style-name="Default" office:value-type="float" office:value="227635.54071">
            <text:p>227635.54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5908262">
            <text:p>5,908,262</text:p>
          </table:table-cell>
          <table:table-cell table:style-name="ce26" table:formula="of:=+[.AB1]" office:value-type="float" office:value="3.9216290679">
            <text:p>3.92 </text:p>
          </table:table-cell>
          <table:table-cell table:style-name="ce21" table:formula="of:=+[.AC1]" office:value-type="float" office:value="826377.74245">
            <text:p>826,378</text:p>
          </table:table-cell>
          <table:table-cell table:style-name="ce21" table:formula="of:=+[.AD1]" office:value-type="float" office:value="614435.21045">
            <text:p>614,435</text:p>
          </table:table-cell>
          <table:table-cell table:style-name="ce21" table:formula="of:=+[.AE1]" office:value-type="float" office:value="1181652">
            <text:p>1,181,652</text:p>
          </table:table-cell>
          <table:table-cell table:style-name="ce26" table:formula="of:=+[.AF1]" office:value-type="float" office:value="2.3211021519">
            <text:p>2.32 </text:p>
          </table:table-cell>
          <table:table-cell table:style-name="ce21" table:formula="of:=+[.AG1]" office:value-type="float" office:value="298442.81322">
            <text:p>298,443</text:p>
          </table:table-cell>
          <table:table-cell table:style-name="ce21" table:formula="of:=+[.AH1]" office:value-type="float" office:value="285226.63647">
            <text:p>285,227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5908262">
            <text:p>5908262</text:p>
          </table:table-cell>
          <table:table-cell table:style-name="Default" office:value-type="float" office:value="3.9216290679">
            <text:p>3.9216290679</text:p>
          </table:table-cell>
          <table:table-cell table:style-name="Default" office:value-type="float" office:value="826377.74245">
            <text:p>826377.74245</text:p>
          </table:table-cell>
          <table:table-cell table:style-name="Default" office:value-type="float" office:value="614435.21045">
            <text:p>614435.21045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285226.63647">
            <text:p>285226.63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82027">
            <text:p>1882027</text:p>
          </table:table-cell>
          <table:table-cell table:style-name="Default" office:value-type="float" office:value="3.5818689105">
            <text:p>3.5818689105</text:p>
          </table:table-cell>
          <table:table-cell table:style-name="Default" office:value-type="float" office:value="642627.28845">
            <text:p>642627.28845</text:p>
          </table:table-cell>
          <table:table-cell table:style-name="Default" office:value-type="float" office:value="480721.69071">
            <text:p>480721.69071</text:p>
          </table:table-cell>
          <table:table-cell table:style-name="Default" office:value-type="float" office:value="701563">
            <text:p>701563</text:p>
          </table:table-cell>
          <table:table-cell table:style-name="Default" office:value-type="float" office:value="2.1162318993">
            <text:p>2.1162318993</text:p>
          </table:table-cell>
          <table:table-cell table:style-name="Default" office:value-type="float" office:value="275082.7428">
            <text:p>275082.7428</text:p>
          </table:table-cell>
          <table:table-cell table:style-name="Default" office:value-type="float" office:value="248410.48982">
            <text:p>248410.4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025507">
            <text:p>5,025,507</text:p>
          </table:table-cell>
          <table:table-cell table:style-name="ce27" table:formula="of:=+[.AB2]" office:value-type="float" office:value="4.0924436082">
            <text:p>4.09 </text:p>
          </table:table-cell>
          <table:table-cell table:style-name="ce22" table:formula="of:=+[.AC2]" office:value-type="float" office:value="857097.26512">
            <text:p>857,097</text:p>
          </table:table-cell>
          <table:table-cell table:style-name="ce22" table:formula="of:=+[.AD2]" office:value-type="float" office:value="633888.41973">
            <text:p>633,888</text:p>
          </table:table-cell>
          <table:table-cell table:style-name="ce22" table:formula="of:=+[.AE2]" office:value-type="float" office:value="839049">
            <text:p>839,049</text:p>
          </table:table-cell>
          <table:table-cell table:style-name="ce27" table:formula="of:=+[.AF2]" office:value-type="float" office:value="2.4443983605">
            <text:p>2.44 </text:p>
          </table:table-cell>
          <table:table-cell table:style-name="ce22" table:formula="of:=+[.AG2]" office:value-type="float" office:value="305584.56236">
            <text:p>305,585</text:p>
          </table:table-cell>
          <table:table-cell table:style-name="ce22" table:formula="of:=+[.AH2]" office:value-type="float" office:value="290636.49546">
            <text:p>290,636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00855">
            <text:p>1100855</text:p>
          </table:table-cell>
          <table:table-cell table:style-name="Default" office:value-type="float" office:value="4.2795027501">
            <text:p>4.2795027501</text:p>
          </table:table-cell>
          <table:table-cell table:style-name="Default" office:value-type="float" office:value="744173.20847">
            <text:p>744173.20847</text:p>
          </table:table-cell>
          <table:table-cell table:style-name="Default" office:value-type="float" office:value="570946.59503">
            <text:p>570946.59503</text:p>
          </table:table-cell>
          <table:table-cell table:style-name="Default" office:value-type="float" office:value="208672">
            <text:p>208672</text:p>
          </table:table-cell>
          <table:table-cell table:style-name="Default" office:value-type="float" office:value="2.7972463963">
            <text:p>2.7972463963</text:p>
          </table:table-cell>
          <table:table-cell table:style-name="Default" office:value-type="float" office:value="330312.01498">
            <text:p>330312.01498</text:p>
          </table:table-cell>
          <table:table-cell table:style-name="Default" office:value-type="float" office:value="324369.39788">
            <text:p>324369.39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882755">
            <text:p>882,755</text:p>
          </table:table-cell>
          <table:table-cell table:style-name="ce27" table:formula="of:=+[.AB3]" office:value-type="float" office:value="2.9491852213">
            <text:p>2.95 </text:p>
          </table:table-cell>
          <table:table-cell table:style-name="ce22" table:formula="of:=+[.AC3]" office:value-type="float" office:value="651492.099">
            <text:p>651,492</text:p>
          </table:table-cell>
          <table:table-cell table:style-name="ce22" table:formula="of:=+[.AD3]" office:value-type="float" office:value="503688.46934">
            <text:p>503,688</text:p>
          </table:table-cell>
          <table:table-cell table:style-name="ce22" table:formula="of:=+[.AE3]" office:value-type="float" office:value="342603">
            <text:p>342,603</text:p>
          </table:table-cell>
          <table:table-cell table:style-name="ce27" table:formula="of:=+[.AF3]" office:value-type="float" office:value="2.0191446076">
            <text:p>2.02 </text:p>
          </table:table-cell>
          <table:table-cell table:style-name="ce22" table:formula="of:=+[.AG3]" office:value-type="float" office:value="280952.37248">
            <text:p>280,952</text:p>
          </table:table-cell>
          <table:table-cell table:style-name="ce22" table:formula="of:=+[.AH3]" office:value-type="float" office:value="271977.66674">
            <text:p>271,97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540889">
            <text:p>540889</text:p>
          </table:table-cell>
          <table:table-cell table:style-name="Default" office:value-type="float" office:value="4.0554032343">
            <text:p>4.0554032343</text:p>
          </table:table-cell>
          <table:table-cell table:style-name="Default" office:value-type="float" office:value="863017.99734">
            <text:p>863017.99734</text:p>
          </table:table-cell>
          <table:table-cell table:style-name="Default" office:value-type="float" office:value="650784.91971">
            <text:p>650784.91971</text:p>
          </table:table-cell>
          <table:table-cell table:style-name="Default" office:value-type="float" office:value="75134">
            <text:p>75134</text:p>
          </table:table-cell>
          <table:table-cell table:style-name="Default" office:value-type="float" office:value="2.5648707642">
            <text:p>2.5648707642</text:p>
          </table:table-cell>
          <table:table-cell table:style-name="Default" office:value-type="float" office:value="331936.15049">
            <text:p>331936.15049</text:p>
          </table:table-cell>
          <table:table-cell table:style-name="Default" office:value-type="float" office:value="339590.82575">
            <text:p>339590.82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089223">
            <text:p>1089223</text:p>
          </table:table-cell>
          <table:table-cell table:style-name="Default" office:value-type="float" office:value="4.1595127903">
            <text:p>4.1595127903</text:p>
          </table:table-cell>
          <table:table-cell table:style-name="Default" office:value-type="float" office:value="835604.94294">
            <text:p>835604.94294</text:p>
          </table:table-cell>
          <table:table-cell table:style-name="Default" office:value-type="float" office:value="637203.12845">
            <text:p>637203.12845</text:p>
          </table:table-cell>
          <table:table-cell table:style-name="Default" office:value-type="float" office:value="125073">
            <text:p>125073</text:p>
          </table:table-cell>
          <table:table-cell table:style-name="Default" office:value-type="float" office:value="2.6447114885">
            <text:p>2.6447114885</text:p>
          </table:table-cell>
          <table:table-cell table:style-name="Default" office:value-type="float" office:value="337565.39114">
            <text:p>337565.39114</text:p>
          </table:table-cell>
          <table:table-cell table:style-name="Default" office:value-type="float" office:value="347652.11168">
            <text:p>347652.11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607178">
            <text:p>607,178</text:p>
          </table:table-cell>
          <table:table-cell table:style-name="ce27" table:formula="of:=+[.AB5]" office:value-type="float" office:value="3.7773272418">
            <text:p>3.78 </text:p>
          </table:table-cell>
          <table:table-cell table:style-name="ce22" table:formula="of:=+[.AC5]" office:value-type="float" office:value="782445.98216">
            <text:p>782,446</text:p>
          </table:table-cell>
          <table:table-cell table:style-name="ce22" table:formula="of:=+[.AD5]" office:value-type="float" office:value="565908.28413">
            <text:p>565,908</text:p>
          </table:table-cell>
          <table:table-cell table:style-name="ce22" table:formula="of:=+[.AE5]" office:value-type="float" office:value="111023">
            <text:p>111,023</text:p>
          </table:table-cell>
          <table:table-cell table:style-name="ce27" table:formula="of:=+[.AF5]" office:value-type="float" office:value="2.4895652252">
            <text:p>2.49 </text:p>
          </table:table-cell>
          <table:table-cell table:style-name="ce22" table:formula="of:=+[.AG5]" office:value-type="float" office:value="343502.20468">
            <text:p>343,502</text:p>
          </table:table-cell>
          <table:table-cell table:style-name="ce22" table:formula="of:=+[.AH5]" office:value-type="float" office:value="335733.71578">
            <text:p>335,734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659584">
            <text:p>659584</text:p>
          </table:table-cell>
          <table:table-cell table:style-name="Default" office:value-type="float" office:value="3.9944176936">
            <text:p>3.9944176936</text:p>
          </table:table-cell>
          <table:table-cell table:style-name="Default" office:value-type="float" office:value="1023827.412">
            <text:p>1023827.412</text:p>
          </table:table-cell>
          <table:table-cell table:style-name="Default" office:value-type="float" office:value="748021.20537">
            <text:p>748021.20537</text:p>
          </table:table-cell>
          <table:table-cell table:style-name="Default" office:value-type="float" office:value="37876">
            <text:p>37876</text:p>
          </table:table-cell>
          <table:table-cell table:style-name="Default" office:value-type="float" office:value="2.2641250396">
            <text:p>2.2641250396</text:p>
          </table:table-cell>
          <table:table-cell table:style-name="Default" office:value-type="float" office:value="331822.51539">
            <text:p>331822.51539</text:p>
          </table:table-cell>
          <table:table-cell table:style-name="Default" office:value-type="float" office:value="349115.66599">
            <text:p>349115.66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800426">
            <text:p>800,426</text:p>
          </table:table-cell>
          <table:table-cell table:style-name="ce27" table:formula="of:=+[.AB6]" office:value-type="float" office:value="4.1884209159">
            <text:p>4.19 </text:p>
          </table:table-cell>
          <table:table-cell table:style-name="ce22" table:formula="of:=+[.AC6]" office:value-type="float" office:value="831917.77944">
            <text:p>831,918</text:p>
          </table:table-cell>
          <table:table-cell table:style-name="ce22" table:formula="of:=+[.AD6]" office:value-type="float" office:value="623809.99537">
            <text:p>623,810</text:p>
          </table:table-cell>
          <table:table-cell table:style-name="ce22" table:formula="of:=+[.AE6]" office:value-type="float" office:value="89761">
            <text:p>89,761</text:p>
          </table:table-cell>
          <table:table-cell table:style-name="ce27" table:formula="of:=+[.AF6]" office:value-type="float" office:value="3.1075968405">
            <text:p>3.11 </text:p>
          </table:table-cell>
          <table:table-cell table:style-name="ce22" table:formula="of:=+[.AG6]" office:value-type="float" office:value="339719.04386">
            <text:p>339,719</text:p>
          </table:table-cell>
          <table:table-cell table:style-name="ce22" table:formula="of:=+[.AH6]" office:value-type="float" office:value="352802.20324">
            <text:p>352,80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635684">
            <text:p>635684</text:p>
          </table:table-cell>
          <table:table-cell table:style-name="Default" office:value-type="float" office:value="3.7108248753">
            <text:p>3.7108248753</text:p>
          </table:table-cell>
          <table:table-cell table:style-name="Default" office:value-type="float" office:value="1260894.193">
            <text:p>1260894.193</text:p>
          </table:table-cell>
          <table:table-cell table:style-name="Default" office:value-type="float" office:value="877074.24401">
            <text:p>877074.24401</text:p>
          </table:table-cell>
          <table:table-cell table:style-name="Default" office:value-type="float" office:value="33334">
            <text:p>33334</text:p>
          </table:table-cell>
          <table:table-cell table:style-name="Default" office:value-type="float" office:value="1.9532909342">
            <text:p>1.9532909342</text:p>
          </table:table-cell>
          <table:table-cell table:style-name="Default" office:value-type="float" office:value="330374.01956">
            <text:p>330374.01956</text:p>
          </table:table-cell>
          <table:table-cell table:style-name="Default" office:value-type="float" office:value="385684.02664">
            <text:p>385684.02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013640">
            <text:p>1,013,640</text:p>
          </table:table-cell>
          <table:table-cell table:style-name="ce27" table:formula="of:=+[.AB7]" office:value-type="float" office:value="4.3695601989">
            <text:p>4.37 </text:p>
          </table:table-cell>
          <table:table-cell table:style-name="ce22" table:formula="of:=+[.AC7]" office:value-type="float" office:value="833856.91122">
            <text:p>833,857</text:p>
          </table:table-cell>
          <table:table-cell table:style-name="ce22" table:formula="of:=+[.AD7]" office:value-type="float" office:value="643806.28162">
            <text:p>643,806</text:p>
          </table:table-cell>
          <table:table-cell table:style-name="ce22" table:formula="of:=+[.AE7]" office:value-type="float" office:value="124084">
            <text:p>124,084</text:p>
          </table:table-cell>
          <table:table-cell table:style-name="ce27" table:formula="of:=+[.AF7]" office:value-type="float" office:value="3.1468440734">
            <text:p>3.15 </text:p>
          </table:table-cell>
          <table:table-cell table:style-name="ce22" table:formula="of:=+[.AG7]" office:value-type="float" office:value="336727.54013">
            <text:p>336,728</text:p>
          </table:table-cell>
          <table:table-cell table:style-name="ce22" table:formula="of:=+[.AH7]" office:value-type="float" office:value="348388.34452">
            <text:p>348,388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14717">
            <text:p>1,014,717</text:p>
          </table:table-cell>
          <table:table-cell table:style-name="ce27" table:formula="of:=+[.AB8]" office:value-type="float" office:value="4.4257995086">
            <text:p>4.43 </text:p>
          </table:table-cell>
          <table:table-cell table:style-name="ce22" table:formula="of:=+[.AC8]" office:value-type="float" office:value="877225.75767">
            <text:p>877,226</text:p>
          </table:table-cell>
          <table:table-cell table:style-name="ce22" table:formula="of:=+[.AD8]" office:value-type="float" office:value="695339.31957">
            <text:p>695,339</text:p>
          </table:table-cell>
          <table:table-cell table:style-name="ce22" table:formula="of:=+[.AE8]" office:value-type="float" office:value="111844">
            <text:p>111,844</text:p>
          </table:table-cell>
          <table:table-cell table:style-name="ce27" table:formula="of:=+[.AF8]" office:value-type="float" office:value="3.1825489074">
            <text:p>3.18 </text:p>
          </table:table-cell>
          <table:table-cell table:style-name="ce22" table:formula="of:=+[.AG8]" office:value-type="float" office:value="342031.05764">
            <text:p>342,031</text:p>
          </table:table-cell>
          <table:table-cell table:style-name="ce22" table:formula="of:=+[.AH8]" office:value-type="float" office:value="356371.6092">
            <text:p>356,372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02095">
            <text:p>1002095</text:p>
          </table:table-cell>
          <table:table-cell table:style-name="Default" office:value-type="float" office:value="3.7767067993">
            <text:p>3.7767067993</text:p>
          </table:table-cell>
          <table:table-cell table:style-name="Default" office:value-type="float" office:value="539260.22842">
            <text:p>539260.22842</text:p>
          </table:table-cell>
          <table:table-cell table:style-name="Default" office:value-type="float" office:value="467874.86744">
            <text:p>467874.86744</text:p>
          </table:table-cell>
          <table:table-cell table:style-name="Default" office:value-type="float" office:value="1044411">
            <text:p>1044411</text:p>
          </table:table-cell>
          <table:table-cell table:style-name="Default" office:value-type="float" office:value="4.3248146563">
            <text:p>4.3248146563</text:p>
          </table:table-cell>
          <table:table-cell table:style-name="Default" office:value-type="float" office:value="722933.96769">
            <text:p>722933.96769</text:p>
          </table:table-cell>
          <table:table-cell table:style-name="Default" office:value-type="float" office:value="591812.61169">
            <text:p>591812.6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220157">
            <text:p>1,220,157</text:p>
          </table:table-cell>
          <table:table-cell table:style-name="ce27" table:formula="of:=+[.AB9]" office:value-type="float" office:value="4.1997964196">
            <text:p>4.20 </text:p>
          </table:table-cell>
          <table:table-cell table:style-name="ce22" table:formula="of:=+[.AC9]" office:value-type="float" office:value="966949.21896">
            <text:p>966,949</text:p>
          </table:table-cell>
          <table:table-cell table:style-name="ce22" table:formula="of:=+[.AD9]" office:value-type="float" office:value="705114.10613">
            <text:p>705,114</text:p>
          </table:table-cell>
          <table:table-cell table:style-name="ce22" table:formula="of:=+[.AE9]" office:value-type="float" office:value="137611">
            <text:p>137,611</text:p>
          </table:table-cell>
          <table:table-cell table:style-name="ce27" table:formula="of:=+[.AF9]" office:value-type="float" office:value="2.5422604298">
            <text:p>2.54 </text:p>
          </table:table-cell>
          <table:table-cell table:style-name="ce22" table:formula="of:=+[.AG9]" office:value-type="float" office:value="317722.31958">
            <text:p>317,722</text:p>
          </table:table-cell>
          <table:table-cell table:style-name="ce22" table:formula="of:=+[.AH9]" office:value-type="float" office:value="308608.66025">
            <text:p>308,609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79557">
            <text:p>179557</text:p>
          </table:table-cell>
          <table:table-cell table:style-name="Default" office:value-type="float" office:value="2.969597398">
            <text:p>2.969597398</text:p>
          </table:table-cell>
          <table:table-cell table:style-name="Default" office:value-type="float" office:value="525973.53085">
            <text:p>525973.53085</text:p>
          </table:table-cell>
          <table:table-cell table:style-name="Default" office:value-type="float" office:value="444206.90736">
            <text:p>444206.90736</text:p>
          </table:table-cell>
          <table:table-cell table:style-name="Default" office:value-type="float" office:value="137241">
            <text:p>137241</text:p>
          </table:table-cell>
          <table:table-cell table:style-name="Default" office:value-type="float" office:value="3.5110863372">
            <text:p>3.5110863372</text:p>
          </table:table-cell>
          <table:table-cell table:style-name="Default" office:value-type="float" office:value="724076.27624">
            <text:p>724076.27624</text:p>
          </table:table-cell>
          <table:table-cell table:style-name="Default" office:value-type="float" office:value="576050.11809">
            <text:p>576050.11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647381">
            <text:p>647,381</text:p>
          </table:table-cell>
          <table:table-cell table:style-name="ce27" table:formula="of:=+[.AB10]" office:value-type="float" office:value="3.4210627127">
            <text:p>3.42 </text:p>
          </table:table-cell>
          <table:table-cell table:style-name="ce22" table:formula="of:=+[.AC10]" office:value-type="float" office:value="856480.18398">
            <text:p>856,480</text:p>
          </table:table-cell>
          <table:table-cell table:style-name="ce22" table:formula="of:=+[.AD10]" office:value-type="float" office:value="566425.51361">
            <text:p>566,426</text:p>
          </table:table-cell>
          <table:table-cell table:style-name="ce22" table:formula="of:=+[.AE10]" office:value-type="float" office:value="195516">
            <text:p>195,516</text:p>
          </table:table-cell>
          <table:table-cell table:style-name="ce27" table:formula="of:=+[.AF10]" office:value-type="float" office:value="1.9459174697">
            <text:p>1.95 </text:p>
          </table:table-cell>
          <table:table-cell table:style-name="ce22" table:formula="of:=+[.AG10]" office:value-type="float" office:value="276345.38285">
            <text:p>276,345</text:p>
          </table:table-cell>
          <table:table-cell table:style-name="ce22" table:formula="of:=+[.AH10]" office:value-type="float" office:value="249585.28036">
            <text:p>249,58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604763">
            <text:p>604,763</text:p>
          </table:table-cell>
          <table:table-cell table:style-name="ce27" table:formula="of:=+[.AB11]" office:value-type="float" office:value="2.091305189">
            <text:p>2.09 </text:p>
          </table:table-cell>
          <table:table-cell table:style-name="ce22" table:formula="of:=+[.AC11]" office:value-type="float" office:value="449462.25468">
            <text:p>449,462</text:p>
          </table:table-cell>
          <table:table-cell table:style-name="ce22" table:formula="of:=+[.AD11]" office:value-type="float" office:value="334213.48593">
            <text:p>334,213</text:p>
          </table:table-cell>
          <table:table-cell table:style-name="ce22" table:formula="of:=+[.AE11]" office:value-type="float" office:value="411813">
            <text:p>411,813</text:p>
          </table:table-cell>
          <table:table-cell table:style-name="ce27" table:formula="of:=+[.AF11]" office:value-type="float" office:value="1.7257153125">
            <text:p>1.73 </text:p>
          </table:table-cell>
          <table:table-cell table:style-name="ce22" table:formula="of:=+[.AG11]" office:value-type="float" office:value="257973.22831">
            <text:p>257,973</text:p>
          </table:table-cell>
          <table:table-cell table:style-name="ce22" table:formula="of:=+[.AH11]" office:value-type="float" office:value="227635.54071">
            <text:p>227,63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42142">
            <text:p>142142</text:p>
          </table:table-cell>
          <table:table-cell table:style-name="Default" office:value-type="float" office:value="3.2702156998">
            <text:p>3.2702156998</text:p>
          </table:table-cell>
          <table:table-cell table:style-name="Default" office:value-type="float" office:value="541725.74609">
            <text:p>541725.74609</text:p>
          </table:table-cell>
          <table:table-cell table:style-name="Default" office:value-type="float" office:value="441689.00218">
            <text:p>441689.00218</text:p>
          </table:table-cell>
          <table:table-cell table:style-name="Default" office:value-type="float" office:value="134593">
            <text:p>134593</text:p>
          </table:table-cell>
          <table:table-cell table:style-name="Default" office:value-type="float" office:value="3.9148767024">
            <text:p>3.9148767024</text:p>
          </table:table-cell>
          <table:table-cell table:style-name="Default" office:value-type="float" office:value="726789.42269">
            <text:p>726789.42269</text:p>
          </table:table-cell>
          <table:table-cell table:style-name="Default" office:value-type="float" office:value="554944.95897">
            <text:p>554944.95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93938">
            <text:p>193938</text:p>
          </table:table-cell>
          <table:table-cell table:style-name="Default" office:value-type="float" office:value="3.7267374109">
            <text:p>3.7267374109</text:p>
          </table:table-cell>
          <table:table-cell table:style-name="Default" office:value-type="float" office:value="538682.67419">
            <text:p>538682.67419</text:p>
          </table:table-cell>
          <table:table-cell table:style-name="Default" office:value-type="float" office:value="457980.51598">
            <text:p>457980.51598</text:p>
          </table:table-cell>
          <table:table-cell table:style-name="Default" office:value-type="float" office:value="184892">
            <text:p>184892</text:p>
          </table:table-cell>
          <table:table-cell table:style-name="Default" office:value-type="float" office:value="4.2078943383">
            <text:p>4.2078943383</text:p>
          </table:table-cell>
          <table:table-cell table:style-name="Default" office:value-type="float" office:value="721673.91974">
            <text:p>721673.91974</text:p>
          </table:table-cell>
          <table:table-cell table:style-name="Default" office:value-type="float" office:value="593191.39347">
            <text:p>593191.39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82027">
            <text:p>1,882,027</text:p>
          </table:table-cell>
          <table:table-cell table:style-name="ce27" table:formula="of:=+[.AB13]" office:value-type="float" office:value="3.5818689105">
            <text:p>3.58 </text:p>
          </table:table-cell>
          <table:table-cell table:style-name="ce22" table:formula="of:=+[.AC13]" office:value-type="float" office:value="642627.28845">
            <text:p>642,627</text:p>
          </table:table-cell>
          <table:table-cell table:style-name="ce22" table:formula="of:=+[.AD13]" office:value-type="float" office:value="480721.69071">
            <text:p>480,722</text:p>
          </table:table-cell>
          <table:table-cell table:style-name="ce22" table:formula="of:=+[.AE13]" office:value-type="float" office:value="701563">
            <text:p>701,563</text:p>
          </table:table-cell>
          <table:table-cell table:style-name="ce27" table:formula="of:=+[.AF13]" office:value-type="float" office:value="2.1162318993">
            <text:p>2.12 </text:p>
          </table:table-cell>
          <table:table-cell table:style-name="ce22" table:formula="of:=+[.AG13]" office:value-type="float" office:value="275082.7428">
            <text:p>275,083</text:p>
          </table:table-cell>
          <table:table-cell table:style-name="ce22" table:formula="of:=+[.AH13]" office:value-type="float" office:value="248410.48982">
            <text:p>248,410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37587">
            <text:p>237587</text:p>
          </table:table-cell>
          <table:table-cell table:style-name="Default" office:value-type="float" office:value="4.2077638928">
            <text:p>4.2077638928</text:p>
          </table:table-cell>
          <table:table-cell table:style-name="Default" office:value-type="float" office:value="539434.8061">
            <text:p>539434.8061</text:p>
          </table:table-cell>
          <table:table-cell table:style-name="Default" office:value-type="float" office:value="483752.42733">
            <text:p>483752.42733</text:p>
          </table:table-cell>
          <table:table-cell table:style-name="Default" office:value-type="float" office:value="247371">
            <text:p>247371</text:p>
          </table:table-cell>
          <table:table-cell table:style-name="Default" office:value-type="float" office:value="4.5201822364">
            <text:p>4.5201822364</text:p>
          </table:table-cell>
          <table:table-cell table:style-name="Default" office:value-type="float" office:value="723804.14118">
            <text:p>723804.14118</text:p>
          </table:table-cell>
          <table:table-cell table:style-name="Default" office:value-type="float" office:value="594566.95562">
            <text:p>594566.95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00855">
            <text:p>1,100,855</text:p>
          </table:table-cell>
          <table:table-cell table:style-name="ce27" table:formula="of:=+[.AB14]" office:value-type="float" office:value="4.2795027501">
            <text:p>4.28 </text:p>
          </table:table-cell>
          <table:table-cell table:style-name="ce22" table:formula="of:=+[.AC14]" office:value-type="float" office:value="744173.20847">
            <text:p>744,173</text:p>
          </table:table-cell>
          <table:table-cell table:style-name="ce22" table:formula="of:=+[.AD14]" office:value-type="float" office:value="570946.59503">
            <text:p>570,947</text:p>
          </table:table-cell>
          <table:table-cell table:style-name="ce22" table:formula="of:=+[.AE14]" office:value-type="float" office:value="208672">
            <text:p>208,672</text:p>
          </table:table-cell>
          <table:table-cell table:style-name="ce27" table:formula="of:=+[.AF14]" office:value-type="float" office:value="2.7972463963">
            <text:p>2.80 </text:p>
          </table:table-cell>
          <table:table-cell table:style-name="ce22" table:formula="of:=+[.AG14]" office:value-type="float" office:value="330312.01498">
            <text:p>330,312</text:p>
          </table:table-cell>
          <table:table-cell table:style-name="ce22" table:formula="of:=+[.AH14]" office:value-type="float" office:value="324369.39788">
            <text:p>324,36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2352">
            <text:p>222352</text:p>
          </table:table-cell>
          <table:table-cell table:style-name="Default" office:value-type="float" office:value="4.1756134418">
            <text:p>4.1756134418</text:p>
          </table:table-cell>
          <table:table-cell table:style-name="Default" office:value-type="float" office:value="540160.76807">
            <text:p>540160.76807</text:p>
          </table:table-cell>
          <table:table-cell table:style-name="Default" office:value-type="float" office:value="497033.49374">
            <text:p>497033.49374</text:p>
          </table:table-cell>
          <table:table-cell table:style-name="Default" office:value-type="float" office:value="239315">
            <text:p>239315</text:p>
          </table:table-cell>
          <table:table-cell table:style-name="Default" office:value-type="float" office:value="4.5634874538">
            <text:p>4.5634874538</text:p>
          </table:table-cell>
          <table:table-cell table:style-name="Default" office:value-type="float" office:value="719206.47087">
            <text:p>719206.47087</text:p>
          </table:table-cell>
          <table:table-cell table:style-name="Default" office:value-type="float" office:value="610276.9828">
            <text:p>610276.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540889">
            <text:p>540,889</text:p>
          </table:table-cell>
          <table:table-cell table:style-name="ce27" table:formula="of:=+[.AB15]" office:value-type="float" office:value="4.0554032343">
            <text:p>4.06 </text:p>
          </table:table-cell>
          <table:table-cell table:style-name="ce22" table:formula="of:=+[.AC15]" office:value-type="float" office:value="863017.99734">
            <text:p>863,018</text:p>
          </table:table-cell>
          <table:table-cell table:style-name="ce22" table:formula="of:=+[.AD15]" office:value-type="float" office:value="650784.91971">
            <text:p>650,785</text:p>
          </table:table-cell>
          <table:table-cell table:style-name="ce22" table:formula="of:=+[.AE15]" office:value-type="float" office:value="75134">
            <text:p>75,134</text:p>
          </table:table-cell>
          <table:table-cell table:style-name="ce27" table:formula="of:=+[.AF15]" office:value-type="float" office:value="2.5648707642">
            <text:p>2.56 </text:p>
          </table:table-cell>
          <table:table-cell table:style-name="ce22" table:formula="of:=+[.AG15]" office:value-type="float" office:value="331936.15049">
            <text:p>331,936</text:p>
          </table:table-cell>
          <table:table-cell table:style-name="ce22" table:formula="of:=+[.AH15]" office:value-type="float" office:value="339590.82575">
            <text:p>339,591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199943">
            <text:p>199943</text:p>
          </table:table-cell>
          <table:table-cell table:style-name="Default" office:value-type="float" office:value="3.6258433654">
            <text:p>3.6258433654</text:p>
          </table:table-cell>
          <table:table-cell table:style-name="Default" office:value-type="float" office:value="537340.07249">
            <text:p>537340.07249</text:p>
          </table:table-cell>
          <table:table-cell table:style-name="Default" office:value-type="float" office:value="475829.63173">
            <text:p>475829.63173</text:p>
          </table:table-cell>
          <table:table-cell table:style-name="Default" office:value-type="float" office:value="247037">
            <text:p>247037</text:p>
          </table:table-cell>
          <table:table-cell table:style-name="Default" office:value-type="float" office:value="4.3208709626">
            <text:p>4.3208709626</text:p>
          </table:table-cell>
          <table:table-cell table:style-name="Default" office:value-type="float" office:value="725331.4793">
            <text:p>725331.4793</text:p>
          </table:table-cell>
          <table:table-cell table:style-name="Default" office:value-type="float" office:value="609545.56152">
            <text:p>609545.56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089223">
            <text:p>1,089,223</text:p>
          </table:table-cell>
          <table:table-cell table:style-name="ce27" table:formula="of:=+[.AB16]" office:value-type="float" office:value="4.1595127903">
            <text:p>4.16 </text:p>
          </table:table-cell>
          <table:table-cell table:style-name="ce22" table:formula="of:=+[.AC16]" office:value-type="float" office:value="835604.94294">
            <text:p>835,605</text:p>
          </table:table-cell>
          <table:table-cell table:style-name="ce22" table:formula="of:=+[.AD16]" office:value-type="float" office:value="637203.12845">
            <text:p>637,203</text:p>
          </table:table-cell>
          <table:table-cell table:style-name="ce22" table:formula="of:=+[.AE16]" office:value-type="float" office:value="125073">
            <text:p>125,073</text:p>
          </table:table-cell>
          <table:table-cell table:style-name="ce27" table:formula="of:=+[.AF16]" office:value-type="float" office:value="2.6447114885">
            <text:p>2.64 </text:p>
          </table:table-cell>
          <table:table-cell table:style-name="ce22" table:formula="of:=+[.AG16]" office:value-type="float" office:value="337565.39114">
            <text:p>337,565</text:p>
          </table:table-cell>
          <table:table-cell table:style-name="ce22" table:formula="of:=+[.AH16]" office:value-type="float" office:value="347652.11168">
            <text:p>347,65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94655">
            <text:p>94655</text:p>
          </table:table-cell>
          <table:table-cell table:style-name="Default" office:value-type="float" office:value="2.8420685648">
            <text:p>2.8420685648</text:p>
          </table:table-cell>
          <table:table-cell table:style-name="Default" office:value-type="float" office:value="529499.82451">
            <text:p>529499.82451</text:p>
          </table:table-cell>
          <table:table-cell table:style-name="Default" office:value-type="float" office:value="408328.42171">
            <text:p>408328.42171</text:p>
          </table:table-cell>
          <table:table-cell table:style-name="Default" office:value-type="float" office:value="81005">
            <text:p>81005</text:p>
          </table:table-cell>
          <table:table-cell table:style-name="Default" office:value-type="float" office:value="3.5814455898">
            <text:p>3.5814455898</text:p>
          </table:table-cell>
          <table:table-cell table:style-name="Default" office:value-type="float" office:value="726021.77703">
            <text:p>726021.77703</text:p>
          </table:table-cell>
          <table:table-cell table:style-name="Default" office:value-type="float" office:value="537005.79949">
            <text:p>537005.7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659584">
            <text:p>659,584</text:p>
          </table:table-cell>
          <table:table-cell table:style-name="ce27" table:formula="of:=+[.AB17]" office:value-type="float" office:value="3.9944176936">
            <text:p>3.99 </text:p>
          </table:table-cell>
          <table:table-cell table:style-name="ce22" table:formula="of:=+[.AC17]" office:value-type="float" office:value="1023827.412">
            <text:p>1,023,827</text:p>
          </table:table-cell>
          <table:table-cell table:style-name="ce22" table:formula="of:=+[.AD17]" office:value-type="float" office:value="748021.20537">
            <text:p>748,021</text:p>
          </table:table-cell>
          <table:table-cell table:style-name="ce22" table:formula="of:=+[.AE17]" office:value-type="float" office:value="37876">
            <text:p>37,876</text:p>
          </table:table-cell>
          <table:table-cell table:style-name="ce27" table:formula="of:=+[.AF17]" office:value-type="float" office:value="2.2641250396">
            <text:p>2.26 </text:p>
          </table:table-cell>
          <table:table-cell table:style-name="ce22" table:formula="of:=+[.AG17]" office:value-type="float" office:value="331822.51539">
            <text:p>331,823</text:p>
          </table:table-cell>
          <table:table-cell table:style-name="ce22" table:formula="of:=+[.AH17]" office:value-type="float" office:value="349115.66599">
            <text:p>349,116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91035">
            <text:p>91035</text:p>
          </table:table-cell>
          <table:table-cell table:style-name="Default" office:value-type="float" office:value="2.2858900423">
            <text:p>2.2858900423</text:p>
          </table:table-cell>
          <table:table-cell table:style-name="Default" office:value-type="float" office:value="522144.99944">
            <text:p>522144.99944</text:p>
          </table:table-cell>
          <table:table-cell table:style-name="Default" office:value-type="float" office:value="414942.94862">
            <text:p>414942.94862</text:p>
          </table:table-cell>
          <table:table-cell table:style-name="Default" office:value-type="float" office:value="47439">
            <text:p>47439</text:p>
          </table:table-cell>
          <table:table-cell table:style-name="Default" office:value-type="float" office:value="2.6565694892">
            <text:p>2.6565694892</text:p>
          </table:table-cell>
          <table:table-cell table:style-name="Default" office:value-type="float" office:value="716719.99285">
            <text:p>716719.99285</text:p>
          </table:table-cell>
          <table:table-cell table:style-name="Default" office:value-type="float" office:value="539170.84409">
            <text:p>539170.84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635684">
            <text:p>635,684</text:p>
          </table:table-cell>
          <table:table-cell table:style-name="ce27" table:formula="of:=+[.AB18]" office:value-type="float" office:value="3.7108248753">
            <text:p>3.71 </text:p>
          </table:table-cell>
          <table:table-cell table:style-name="ce22" table:formula="of:=+[.AC18]" office:value-type="float" office:value="1260894.193">
            <text:p>1,260,894</text:p>
          </table:table-cell>
          <table:table-cell table:style-name="ce22" table:formula="of:=+[.AD18]" office:value-type="float" office:value="877074.24401">
            <text:p>877,074</text:p>
          </table:table-cell>
          <table:table-cell table:style-name="ce22" table:formula="of:=+[.AE18]" office:value-type="float" office:value="33334">
            <text:p>33,334</text:p>
          </table:table-cell>
          <table:table-cell table:style-name="ce27" table:formula="of:=+[.AF18]" office:value-type="float" office:value="1.9532909342">
            <text:p>1.95 </text:p>
          </table:table-cell>
          <table:table-cell table:style-name="ce22" table:formula="of:=+[.AG18]" office:value-type="float" office:value="330374.01956">
            <text:p>330,374</text:p>
          </table:table-cell>
          <table:table-cell table:style-name="ce22" table:formula="of:=+[.AH18]" office:value-type="float" office:value="385684.02664">
            <text:p>385,68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75509">
            <text:p>375509</text:p>
          </table:table-cell>
          <table:table-cell table:style-name="Default" office:value-type="float" office:value="3.6344535018">
            <text:p>3.6344535018</text:p>
          </table:table-cell>
          <table:table-cell table:style-name="Default" office:value-type="float" office:value="529543.90518">
            <text:p>529543.90518</text:p>
          </table:table-cell>
          <table:table-cell table:style-name="Default" office:value-type="float" office:value="447190.55971">
            <text:p>447190.55971</text:p>
          </table:table-cell>
          <table:table-cell table:style-name="Default" office:value-type="float" office:value="328736">
            <text:p>328736</text:p>
          </table:table-cell>
          <table:table-cell table:style-name="Default" office:value-type="float" office:value="4.4288791006">
            <text:p>4.4288791006</text:p>
          </table:table-cell>
          <table:table-cell table:style-name="Default" office:value-type="float" office:value="719092.98495">
            <text:p>719092.98495</text:p>
          </table:table-cell>
          <table:table-cell table:style-name="Default" office:value-type="float" office:value="571747.28308">
            <text:p>571747.28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292068">
            <text:p>292068</text:p>
          </table:table-cell>
          <table:table-cell table:style-name="Default" office:value-type="float" office:value="4.0444862155">
            <text:p>4.0444862155</text:p>
          </table:table-cell>
          <table:table-cell table:style-name="Default" office:value-type="float" office:value="536492.89787">
            <text:p>536492.89787</text:p>
          </table:table-cell>
          <table:table-cell table:style-name="Default" office:value-type="float" office:value="468645.65587">
            <text:p>468645.65587</text:p>
          </table:table-cell>
          <table:table-cell table:style-name="Default" office:value-type="float" office:value="268373">
            <text:p>268373</text:p>
          </table:table-cell>
          <table:table-cell table:style-name="Default" office:value-type="float" office:value="4.5277170207">
            <text:p>4.5277170207</text:p>
          </table:table-cell>
          <table:table-cell table:style-name="Default" office:value-type="float" office:value="722118.95429">
            <text:p>722118.95429</text:p>
          </table:table-cell>
          <table:table-cell table:style-name="Default" office:value-type="float" office:value="585601.86665">
            <text:p>585601.86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5272">
            <text:p>115272</text:p>
          </table:table-cell>
          <table:table-cell table:style-name="Default" office:value-type="float" office:value="3.4334617253">
            <text:p>3.4334617253</text:p>
          </table:table-cell>
          <table:table-cell table:style-name="Default" office:value-type="float" office:value="540491.36803">
            <text:p>540491.36803</text:p>
          </table:table-cell>
          <table:table-cell table:style-name="Default" office:value-type="float" office:value="464982.92937">
            <text:p>464982.92937</text:p>
          </table:table-cell>
          <table:table-cell table:style-name="Default" office:value-type="float" office:value="120930">
            <text:p>120930</text:p>
          </table:table-cell>
          <table:table-cell table:style-name="Default" office:value-type="float" office:value="4.2123294468">
            <text:p>4.2123294468</text:p>
          </table:table-cell>
          <table:table-cell table:style-name="Default" office:value-type="float" office:value="725674.85821">
            <text:p>725674.85821</text:p>
          </table:table-cell>
          <table:table-cell table:style-name="Default" office:value-type="float" office:value="606931.96173">
            <text:p>606931.96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56109">
            <text:p>256109</text:p>
          </table:table-cell>
          <table:table-cell table:style-name="Default" office:value-type="float" office:value="3.7228562838">
            <text:p>3.7228562838</text:p>
          </table:table-cell>
          <table:table-cell table:style-name="Default" office:value-type="float" office:value="542217.97563">
            <text:p>542217.97563</text:p>
          </table:table-cell>
          <table:table-cell table:style-name="Default" office:value-type="float" office:value="475156.1799">
            <text:p>475156.1799</text:p>
          </table:table-cell>
          <table:table-cell table:style-name="Default" office:value-type="float" office:value="261337">
            <text:p>261337</text:p>
          </table:table-cell>
          <table:table-cell table:style-name="Default" office:value-type="float" office:value="4.1526840822">
            <text:p>4.1526840822</text:p>
          </table:table-cell>
          <table:table-cell table:style-name="Default" office:value-type="float" office:value="723300.10335">
            <text:p>723300.10335</text:p>
          </table:table-cell>
          <table:table-cell table:style-name="Default" office:value-type="float" office:value="591052.2763">
            <text:p>591052.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9271">
            <text:p>89271</text:p>
          </table:table-cell>
          <table:table-cell table:style-name="Default" office:value-type="float" office:value="3.2243393711">
            <text:p>3.2243393711</text:p>
          </table:table-cell>
          <table:table-cell table:style-name="Default" office:value-type="float" office:value="548482.35433">
            <text:p>548482.35433</text:p>
          </table:table-cell>
          <table:table-cell table:style-name="Default" office:value-type="float" office:value="481733.1068">
            <text:p>481733.1068</text:p>
          </table:table-cell>
          <table:table-cell table:style-name="Default" office:value-type="float" office:value="132268">
            <text:p>132268</text:p>
          </table:table-cell>
          <table:table-cell table:style-name="Default" office:value-type="float" office:value="3.753356821">
            <text:p>3.753356821</text:p>
          </table:table-cell>
          <table:table-cell table:style-name="Default" office:value-type="float" office:value="725838.63722">
            <text:p>725838.63722</text:p>
          </table:table-cell>
          <table:table-cell table:style-name="Default" office:value-type="float" office:value="610993.97604">
            <text:p>610993.97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53423">
            <text:p>53423</text:p>
          </table:table-cell>
          <table:table-cell table:style-name="Default" office:value-type="float" office:value="2.5217041349">
            <text:p>2.5217041349</text:p>
          </table:table-cell>
          <table:table-cell table:style-name="Default" office:value-type="float" office:value="545781.87562">
            <text:p>545781.87562</text:p>
          </table:table-cell>
          <table:table-cell table:style-name="Default" office:value-type="float" office:value="477677.46392">
            <text:p>477677.46392</text:p>
          </table:table-cell>
          <table:table-cell table:style-name="Default" office:value-type="float" office:value="70008">
            <text:p>70008</text:p>
          </table:table-cell>
          <table:table-cell table:style-name="Default" office:value-type="float" office:value="3.3796708948">
            <text:p>3.3796708948</text:p>
          </table:table-cell>
          <table:table-cell table:style-name="Default" office:value-type="float" office:value="734744.51721">
            <text:p>734744.51721</text:p>
          </table:table-cell>
          <table:table-cell table:style-name="Default" office:value-type="float" office:value="619423.33943">
            <text:p>619423.33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61595">
            <text:p>1061595</text:p>
          </table:table-cell>
          <table:table-cell table:style-name="Default" office:value-type="float" office:value="4.5672879017">
            <text:p>4.5672879017</text:p>
          </table:table-cell>
          <table:table-cell table:style-name="Default" office:value-type="float" office:value="966620.06625">
            <text:p>966620.06625</text:p>
          </table:table-cell>
          <table:table-cell table:style-name="Default" office:value-type="float" office:value="723498.04131">
            <text:p>723498.04131</text:p>
          </table:table-cell>
          <table:table-cell table:style-name="Default" office:value-type="float" office:value="1078357">
            <text:p>1078357</text:p>
          </table:table-cell>
          <table:table-cell table:style-name="Default" office:value-type="float" office:value="4.9756444294">
            <text:p>4.9756444294</text:p>
          </table:table-cell>
          <table:table-cell table:style-name="Default" office:value-type="float" office:value="1603697.744">
            <text:p>1603697.744</text:p>
          </table:table-cell>
          <table:table-cell table:style-name="Default" office:value-type="float" office:value="1007773.7333">
            <text:p>1007773.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0057">
            <text:p>120057</text:p>
          </table:table-cell>
          <table:table-cell table:style-name="Default" office:value-type="float" office:value="3.8738099403">
            <text:p>3.8738099403</text:p>
          </table:table-cell>
          <table:table-cell table:style-name="Default" office:value-type="float" office:value="961527.79345">
            <text:p>961527.79345</text:p>
          </table:table-cell>
          <table:table-cell table:style-name="Default" office:value-type="float" office:value="707730.8226">
            <text:p>707730.8226</text:p>
          </table:table-cell>
          <table:table-cell table:style-name="Default" office:value-type="float" office:value="103297">
            <text:p>103297</text:p>
          </table:table-cell>
          <table:table-cell table:style-name="Default" office:value-type="float" office:value="4.1771590656">
            <text:p>4.1771590656</text:p>
          </table:table-cell>
          <table:table-cell table:style-name="Default" office:value-type="float" office:value="1641862.3811">
            <text:p>1641862.3811</text:p>
          </table:table-cell>
          <table:table-cell table:style-name="Default" office:value-type="float" office:value="1042304.7804">
            <text:p>1042304.7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0132">
            <text:p>120132</text:p>
          </table:table-cell>
          <table:table-cell table:style-name="Default" office:value-type="float" office:value="4.1838893883">
            <text:p>4.1838893883</text:p>
          </table:table-cell>
          <table:table-cell table:style-name="Default" office:value-type="float" office:value="953001.42537">
            <text:p>953001.42537</text:p>
          </table:table-cell>
          <table:table-cell table:style-name="Default" office:value-type="float" office:value="667091.24682">
            <text:p>667091.24682</text:p>
          </table:table-cell>
          <table:table-cell table:style-name="Default" office:value-type="float" office:value="99288">
            <text:p>99288</text:p>
          </table:table-cell>
          <table:table-cell table:style-name="Default" office:value-type="float" office:value="5.2649061317">
            <text:p>5.2649061317</text:p>
          </table:table-cell>
          <table:table-cell table:style-name="Default" office:value-type="float" office:value="1486973.4941">
            <text:p>1486973.4941</text:p>
          </table:table-cell>
          <table:table-cell table:style-name="Default" office:value-type="float" office:value="893558.38715">
            <text:p>893558.38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476">
            <text:p>185476</text:p>
          </table:table-cell>
          <table:table-cell table:style-name="Default" office:value-type="float" office:value="4.3754771507">
            <text:p>4.3754771507</text:p>
          </table:table-cell>
          <table:table-cell table:style-name="Default" office:value-type="float" office:value="967499.34248">
            <text:p>967499.34248</text:p>
          </table:table-cell>
          <table:table-cell table:style-name="Default" office:value-type="float" office:value="705037.68369">
            <text:p>705037.68369</text:p>
          </table:table-cell>
          <table:table-cell table:style-name="Default" office:value-type="float" office:value="146359">
            <text:p>146359</text:p>
          </table:table-cell>
          <table:table-cell table:style-name="Default" office:value-type="float" office:value="5.201402032">
            <text:p>5.201402032</text:p>
          </table:table-cell>
          <table:table-cell table:style-name="Default" office:value-type="float" office:value="1489791.653">
            <text:p>1489791.653</text:p>
          </table:table-cell>
          <table:table-cell table:style-name="Default" office:value-type="float" office:value="945497.87123">
            <text:p>945497.8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5888">
            <text:p>225888</text:p>
          </table:table-cell>
          <table:table-cell table:style-name="Default" office:value-type="float" office:value="4.5782467417">
            <text:p>4.5782467417</text:p>
          </table:table-cell>
          <table:table-cell table:style-name="Default" office:value-type="float" office:value="961196.80683">
            <text:p>961196.80683</text:p>
          </table:table-cell>
          <table:table-cell table:style-name="Default" office:value-type="float" office:value="730939.09608">
            <text:p>730939.09608</text:p>
          </table:table-cell>
          <table:table-cell table:style-name="Default" office:value-type="float" office:value="178710">
            <text:p>178710</text:p>
          </table:table-cell>
          <table:table-cell table:style-name="Default" office:value-type="float" office:value="4.9613619831">
            <text:p>4.9613619831</text:p>
          </table:table-cell>
          <table:table-cell table:style-name="Default" office:value-type="float" office:value="1561829.4645">
            <text:p>1561829.4645</text:p>
          </table:table-cell>
          <table:table-cell table:style-name="Default" office:value-type="float" office:value="1019730.8438">
            <text:p>1019730.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0837">
            <text:p>240837</text:p>
          </table:table-cell>
          <table:table-cell table:style-name="Default" office:value-type="float" office:value="4.8934632137">
            <text:p>4.8934632137</text:p>
          </table:table-cell>
          <table:table-cell table:style-name="Default" office:value-type="float" office:value="965490.14906">
            <text:p>965490.14906</text:p>
          </table:table-cell>
          <table:table-cell table:style-name="Default" office:value-type="float" office:value="764762.89326">
            <text:p>764762.89326</text:p>
          </table:table-cell>
          <table:table-cell table:style-name="Default" office:value-type="float" office:value="200369">
            <text:p>200369</text:p>
          </table:table-cell>
          <table:table-cell table:style-name="Default" office:value-type="float" office:value="4.6708373052">
            <text:p>4.6708373052</text:p>
          </table:table-cell>
          <table:table-cell table:style-name="Default" office:value-type="float" office:value="1632654.2171">
            <text:p>1632654.2171</text:p>
          </table:table-cell>
          <table:table-cell table:style-name="Default" office:value-type="float" office:value="1122761.3733">
            <text:p>1122761.3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9167">
            <text:p>279167</text:p>
          </table:table-cell>
          <table:table-cell table:style-name="Default" office:value-type="float" office:value="4.5147564003">
            <text:p>4.5147564003</text:p>
          </table:table-cell>
          <table:table-cell table:style-name="Default" office:value-type="float" office:value="971910.7728">
            <text:p>971910.7728</text:p>
          </table:table-cell>
          <table:table-cell table:style-name="Default" office:value-type="float" office:value="733991.84531">
            <text:p>733991.84531</text:p>
          </table:table-cell>
          <table:table-cell table:style-name="Default" office:value-type="float" office:value="356399">
            <text:p>356399</text:p>
          </table:table-cell>
          <table:table-cell table:style-name="Default" office:value-type="float" office:value="4.8311583366">
            <text:p>4.8311583366</text:p>
          </table:table-cell>
          <table:table-cell table:style-name="Default" office:value-type="float" office:value="1622230.3053">
            <text:p>1622230.3053</text:p>
          </table:table-cell>
          <table:table-cell table:style-name="Default" office:value-type="float" office:value="1030464.6018">
            <text:p>1030464.6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3636">
            <text:p>103636</text:p>
          </table:table-cell>
          <table:table-cell table:style-name="Default" office:value-type="float" office:value="4.1177872554">
            <text:p>4.1177872554</text:p>
          </table:table-cell>
          <table:table-cell table:style-name="Default" office:value-type="float" office:value="972628.50843">
            <text:p>972628.50843</text:p>
          </table:table-cell>
          <table:table-cell table:style-name="Default" office:value-type="float" office:value="671171.92546">
            <text:p>671171.92546</text:p>
          </table:table-cell>
          <table:table-cell table:style-name="Default" office:value-type="float" office:value="172569">
            <text:p>172569</text:p>
          </table:table-cell>
          <table:table-cell table:style-name="Default" office:value-type="float" office:value="4.9162421988">
            <text:p>4.9162421988</text:p>
          </table:table-cell>
          <table:table-cell table:style-name="Default" office:value-type="float" office:value="1684592.9806">
            <text:p>1684592.9806</text:p>
          </table:table-cell>
          <table:table-cell table:style-name="Default" office:value-type="float" office:value="963018.52903">
            <text:p>963018.52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516">
            <text:p>26516</text:p>
          </table:table-cell>
          <table:table-cell table:style-name="Default" office:value-type="float" office:value="3.7601071051">
            <text:p>3.7601071051</text:p>
          </table:table-cell>
          <table:table-cell table:style-name="Default" office:value-type="float" office:value="976390.78707">
            <text:p>976390.78707</text:p>
          </table:table-cell>
          <table:table-cell table:style-name="Default" office:value-type="float" office:value="692635.42182">
            <text:p>692635.42182</text:p>
          </table:table-cell>
          <table:table-cell table:style-name="Default" office:value-type="float" office:value="27960">
            <text:p>27960</text:p>
          </table:table-cell>
          <table:table-cell table:style-name="Default" office:value-type="float" office:value="4.3007153076">
            <text:p>4.3007153076</text:p>
          </table:table-cell>
          <table:table-cell table:style-name="Default" office:value-type="float" office:value="2080024.4843">
            <text:p>2080024.4843</text:p>
          </table:table-cell>
          <table:table-cell table:style-name="Default" office:value-type="float" office:value="953458.42707">
            <text:p>953458.42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8897">
            <text:p>268897</text:p>
          </table:table-cell>
          <table:table-cell table:style-name="Default" office:value-type="float" office:value="4.7697333923">
            <text:p>4.7697333923</text:p>
          </table:table-cell>
          <table:table-cell table:style-name="Default" office:value-type="float" office:value="960964.12275">
            <text:p>960964.12275</text:p>
          </table:table-cell>
          <table:table-cell table:style-name="Default" office:value-type="float" office:value="679556.56708">
            <text:p>679556.56708</text:p>
          </table:table-cell>
          <table:table-cell table:style-name="Default" office:value-type="float" office:value="207322">
            <text:p>207322</text:p>
          </table:table-cell>
          <table:table-cell table:style-name="Default" office:value-type="float" office:value="5.5625307493">
            <text:p>5.5625307493</text:p>
          </table:table-cell>
          <table:table-cell table:style-name="Default" office:value-type="float" office:value="1557062.9745">
            <text:p>1557062.9745</text:p>
          </table:table-cell>
          <table:table-cell table:style-name="Default" office:value-type="float" office:value="925357.05796">
            <text:p>925357.05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963">
            <text:p>197963</text:p>
          </table:table-cell>
          <table:table-cell table:style-name="Default" office:value-type="float" office:value="4.9234705475">
            <text:p>4.9234705475</text:p>
          </table:table-cell>
          <table:table-cell table:style-name="Default" office:value-type="float" office:value="953948.2298">
            <text:p>953948.2298</text:p>
          </table:table-cell>
          <table:table-cell table:style-name="Default" office:value-type="float" office:value="700196.09346">
            <text:p>700196.09346</text:p>
          </table:table-cell>
          <table:table-cell table:style-name="Default" office:value-type="float" office:value="133779">
            <text:p>133779</text:p>
          </table:table-cell>
          <table:table-cell table:style-name="Default" office:value-type="float" office:value="5.6537872162">
            <text:p>5.6537872162</text:p>
          </table:table-cell>
          <table:table-cell table:style-name="Default" office:value-type="float" office:value="1576957.799">
            <text:p>1576957.799</text:p>
          </table:table-cell>
          <table:table-cell table:style-name="Default" office:value-type="float" office:value="958248.71203">
            <text:p>958248.71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6</text:p>
          </table:table-cell>
          <table:table-cell table:style-name="ce34"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02095">
            <text:p>1002095</text:p>
          </table:table-cell>
          <table:table-cell table:style-name="Default" office:value-type="float" office:value="3.7767067993">
            <text:p>3.7767067993</text:p>
          </table:table-cell>
          <table:table-cell table:style-name="Default" office:value-type="float" office:value="539260.22842">
            <text:p>539260.22842</text:p>
          </table:table-cell>
          <table:table-cell table:style-name="Default" office:value-type="float" office:value="467874.86744">
            <text:p>467874.86744</text:p>
          </table:table-cell>
          <table:table-cell table:style-name="Default" office:value-type="float" office:value="1044411">
            <text:p>1044411</text:p>
          </table:table-cell>
          <table:table-cell table:style-name="Default" office:value-type="float" office:value="4.3248146563">
            <text:p>4.3248146563</text:p>
          </table:table-cell>
          <table:table-cell table:style-name="Default" office:value-type="float" office:value="722933.96769">
            <text:p>722933.96769</text:p>
          </table:table-cell>
          <table:table-cell table:style-name="Default" office:value-type="float" office:value="591812.61169">
            <text:p>591812.6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79557">
            <text:p>179557</text:p>
          </table:table-cell>
          <table:table-cell table:style-name="Default" office:value-type="float" office:value="2.969597398">
            <text:p>2.969597398</text:p>
          </table:table-cell>
          <table:table-cell table:style-name="Default" office:value-type="float" office:value="525973.53085">
            <text:p>525973.53085</text:p>
          </table:table-cell>
          <table:table-cell table:style-name="Default" office:value-type="float" office:value="444206.90736">
            <text:p>444206.90736</text:p>
          </table:table-cell>
          <table:table-cell table:style-name="Default" office:value-type="float" office:value="137241">
            <text:p>137241</text:p>
          </table:table-cell>
          <table:table-cell table:style-name="Default" office:value-type="float" office:value="3.5110863372">
            <text:p>3.5110863372</text:p>
          </table:table-cell>
          <table:table-cell table:style-name="Default" office:value-type="float" office:value="724076.27624">
            <text:p>724076.27624</text:p>
          </table:table-cell>
          <table:table-cell table:style-name="Default" office:value-type="float" office:value="576050.11809">
            <text:p>576050.11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42142">
            <text:p>142142</text:p>
          </table:table-cell>
          <table:table-cell table:style-name="Default" office:value-type="float" office:value="3.2702156998">
            <text:p>3.2702156998</text:p>
          </table:table-cell>
          <table:table-cell table:style-name="Default" office:value-type="float" office:value="541725.74609">
            <text:p>541725.74609</text:p>
          </table:table-cell>
          <table:table-cell table:style-name="Default" office:value-type="float" office:value="441689.00218">
            <text:p>441689.00218</text:p>
          </table:table-cell>
          <table:table-cell table:style-name="Default" office:value-type="float" office:value="134593">
            <text:p>134593</text:p>
          </table:table-cell>
          <table:table-cell table:style-name="Default" office:value-type="float" office:value="3.9148767024">
            <text:p>3.9148767024</text:p>
          </table:table-cell>
          <table:table-cell table:style-name="Default" office:value-type="float" office:value="726789.42269">
            <text:p>726789.42269</text:p>
          </table:table-cell>
          <table:table-cell table:style-name="Default" office:value-type="float" office:value="554944.95897">
            <text:p>554944.95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93938">
            <text:p>193938</text:p>
          </table:table-cell>
          <table:table-cell table:style-name="Default" office:value-type="float" office:value="3.7267374109">
            <text:p>3.7267374109</text:p>
          </table:table-cell>
          <table:table-cell table:style-name="Default" office:value-type="float" office:value="538682.67419">
            <text:p>538682.67419</text:p>
          </table:table-cell>
          <table:table-cell table:style-name="Default" office:value-type="float" office:value="457980.51598">
            <text:p>457980.51598</text:p>
          </table:table-cell>
          <table:table-cell table:style-name="Default" office:value-type="float" office:value="184892">
            <text:p>184892</text:p>
          </table:table-cell>
          <table:table-cell table:style-name="Default" office:value-type="float" office:value="4.2078943383">
            <text:p>4.2078943383</text:p>
          </table:table-cell>
          <table:table-cell table:style-name="Default" office:value-type="float" office:value="721673.91974">
            <text:p>721673.91974</text:p>
          </table:table-cell>
          <table:table-cell table:style-name="Default" office:value-type="float" office:value="593191.39347">
            <text:p>593191.39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37587">
            <text:p>237587</text:p>
          </table:table-cell>
          <table:table-cell table:style-name="Default" office:value-type="float" office:value="4.2077638928">
            <text:p>4.2077638928</text:p>
          </table:table-cell>
          <table:table-cell table:style-name="Default" office:value-type="float" office:value="539434.8061">
            <text:p>539434.8061</text:p>
          </table:table-cell>
          <table:table-cell table:style-name="Default" office:value-type="float" office:value="483752.42733">
            <text:p>483752.42733</text:p>
          </table:table-cell>
          <table:table-cell table:style-name="Default" office:value-type="float" office:value="247371">
            <text:p>247371</text:p>
          </table:table-cell>
          <table:table-cell table:style-name="Default" office:value-type="float" office:value="4.5201822364">
            <text:p>4.5201822364</text:p>
          </table:table-cell>
          <table:table-cell table:style-name="Default" office:value-type="float" office:value="723804.14118">
            <text:p>723804.14118</text:p>
          </table:table-cell>
          <table:table-cell table:style-name="Default" office:value-type="float" office:value="594566.95562">
            <text:p>594566.95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2352">
            <text:p>222352</text:p>
          </table:table-cell>
          <table:table-cell table:style-name="Default" office:value-type="float" office:value="4.1756134418">
            <text:p>4.1756134418</text:p>
          </table:table-cell>
          <table:table-cell table:style-name="Default" office:value-type="float" office:value="540160.76807">
            <text:p>540160.76807</text:p>
          </table:table-cell>
          <table:table-cell table:style-name="Default" office:value-type="float" office:value="497033.49374">
            <text:p>497033.49374</text:p>
          </table:table-cell>
          <table:table-cell table:style-name="Default" office:value-type="float" office:value="239315">
            <text:p>239315</text:p>
          </table:table-cell>
          <table:table-cell table:style-name="Default" office:value-type="float" office:value="4.5634874538">
            <text:p>4.5634874538</text:p>
          </table:table-cell>
          <table:table-cell table:style-name="Default" office:value-type="float" office:value="719206.47087">
            <text:p>719206.47087</text:p>
          </table:table-cell>
          <table:table-cell table:style-name="Default" office:value-type="float" office:value="610276.9828">
            <text:p>610276.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199943">
            <text:p>199943</text:p>
          </table:table-cell>
          <table:table-cell table:style-name="Default" office:value-type="float" office:value="3.6258433654">
            <text:p>3.6258433654</text:p>
          </table:table-cell>
          <table:table-cell table:style-name="Default" office:value-type="float" office:value="537340.07249">
            <text:p>537340.07249</text:p>
          </table:table-cell>
          <table:table-cell table:style-name="Default" office:value-type="float" office:value="475829.63173">
            <text:p>475829.63173</text:p>
          </table:table-cell>
          <table:table-cell table:style-name="Default" office:value-type="float" office:value="247037">
            <text:p>247037</text:p>
          </table:table-cell>
          <table:table-cell table:style-name="Default" office:value-type="float" office:value="4.3208709626">
            <text:p>4.3208709626</text:p>
          </table:table-cell>
          <table:table-cell table:style-name="Default" office:value-type="float" office:value="725331.4793">
            <text:p>725331.4793</text:p>
          </table:table-cell>
          <table:table-cell table:style-name="Default" office:value-type="float" office:value="609545.56152">
            <text:p>609545.56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94655">
            <text:p>94655</text:p>
          </table:table-cell>
          <table:table-cell table:style-name="Default" office:value-type="float" office:value="2.8420685648">
            <text:p>2.8420685648</text:p>
          </table:table-cell>
          <table:table-cell table:style-name="Default" office:value-type="float" office:value="529499.82451">
            <text:p>529499.82451</text:p>
          </table:table-cell>
          <table:table-cell table:style-name="Default" office:value-type="float" office:value="408328.42171">
            <text:p>408328.42171</text:p>
          </table:table-cell>
          <table:table-cell table:style-name="Default" office:value-type="float" office:value="81005">
            <text:p>81005</text:p>
          </table:table-cell>
          <table:table-cell table:style-name="Default" office:value-type="float" office:value="3.5814455898">
            <text:p>3.5814455898</text:p>
          </table:table-cell>
          <table:table-cell table:style-name="Default" office:value-type="float" office:value="726021.77703">
            <text:p>726021.77703</text:p>
          </table:table-cell>
          <table:table-cell table:style-name="Default" office:value-type="float" office:value="537005.79949">
            <text:p>537005.79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91035">
            <text:p>91035</text:p>
          </table:table-cell>
          <table:table-cell table:style-name="Default" office:value-type="float" office:value="2.2858900423">
            <text:p>2.2858900423</text:p>
          </table:table-cell>
          <table:table-cell table:style-name="Default" office:value-type="float" office:value="522144.99944">
            <text:p>522144.99944</text:p>
          </table:table-cell>
          <table:table-cell table:style-name="Default" office:value-type="float" office:value="414942.94862">
            <text:p>414942.94862</text:p>
          </table:table-cell>
          <table:table-cell table:style-name="Default" office:value-type="float" office:value="47439">
            <text:p>47439</text:p>
          </table:table-cell>
          <table:table-cell table:style-name="Default" office:value-type="float" office:value="2.6565694892">
            <text:p>2.6565694892</text:p>
          </table:table-cell>
          <table:table-cell table:style-name="Default" office:value-type="float" office:value="716719.99285">
            <text:p>716719.99285</text:p>
          </table:table-cell>
          <table:table-cell table:style-name="Default" office:value-type="float" office:value="539170.84409">
            <text:p>539170.844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181652">
            <text:p>1,181,652</text:p>
          </table:table-cell>
          <table:table-cell table:style-name="ce26" table:formula="of:=+[.AB1]" office:value-type="float" office:value="3.6540631252">
            <text:p>3.65 </text:p>
          </table:table-cell>
          <table:table-cell table:style-name="ce21" table:formula="of:=+[.AC1]" office:value-type="float" office:value="537241.25874">
            <text:p>537,241</text:p>
          </table:table-cell>
          <table:table-cell table:style-name="ce21" table:formula="of:=+[.AD1]" office:value-type="float" office:value="464278.42118">
            <text:p>464,278</text:p>
          </table:table-cell>
          <table:table-cell table:style-name="ce21" table:formula="of:=+[.AE1]" office:value-type="float" office:value="1181652">
            <text:p>1,181,652</text:p>
          </table:table-cell>
          <table:table-cell table:style-name="ce26" table:formula="of:=+[.AF1]" office:value-type="float" office:value="4.2303055383">
            <text:p>4.23 </text:p>
          </table:table-cell>
          <table:table-cell table:style-name="ce21" table:formula="of:=+[.AG1]" office:value-type="float" office:value="723066.63921">
            <text:p>723,067</text:p>
          </table:table-cell>
          <table:table-cell table:style-name="ce21" table:formula="of:=+[.AH1]" office:value-type="float" office:value="589981.90317">
            <text:p>589,982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1181652">
            <text:p>11816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589981.90317">
            <text:p>589981.9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75509">
            <text:p>375509</text:p>
          </table:table-cell>
          <table:table-cell table:style-name="Default" office:value-type="float" office:value="3.6344535018">
            <text:p>3.6344535018</text:p>
          </table:table-cell>
          <table:table-cell table:style-name="Default" office:value-type="float" office:value="529543.90518">
            <text:p>529543.90518</text:p>
          </table:table-cell>
          <table:table-cell table:style-name="Default" office:value-type="float" office:value="447190.55971">
            <text:p>447190.55971</text:p>
          </table:table-cell>
          <table:table-cell table:style-name="Default" office:value-type="float" office:value="328736">
            <text:p>328736</text:p>
          </table:table-cell>
          <table:table-cell table:style-name="Default" office:value-type="float" office:value="4.4288791006">
            <text:p>4.4288791006</text:p>
          </table:table-cell>
          <table:table-cell table:style-name="Default" office:value-type="float" office:value="719092.98495">
            <text:p>719092.98495</text:p>
          </table:table-cell>
          <table:table-cell table:style-name="Default" office:value-type="float" office:value="571747.28308">
            <text:p>571747.28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02095">
            <text:p>1,002,095</text:p>
          </table:table-cell>
          <table:table-cell table:style-name="ce27" table:formula="of:=+[.AB2]" office:value-type="float" office:value="3.7767067993">
            <text:p>3.78 </text:p>
          </table:table-cell>
          <table:table-cell table:style-name="ce22" table:formula="of:=+[.AC2]" office:value-type="float" office:value="539260.22842">
            <text:p>539,260</text:p>
          </table:table-cell>
          <table:table-cell table:style-name="ce22" table:formula="of:=+[.AD2]" office:value-type="float" office:value="467874.86744">
            <text:p>467,875</text:p>
          </table:table-cell>
          <table:table-cell table:style-name="ce22" table:formula="of:=+[.AE2]" office:value-type="float" office:value="1044411">
            <text:p>1,044,411</text:p>
          </table:table-cell>
          <table:table-cell table:style-name="ce27" table:formula="of:=+[.AF2]" office:value-type="float" office:value="4.3248146563">
            <text:p>4.32 </text:p>
          </table:table-cell>
          <table:table-cell table:style-name="ce22" table:formula="of:=+[.AG2]" office:value-type="float" office:value="722933.96769">
            <text:p>722,934</text:p>
          </table:table-cell>
          <table:table-cell table:style-name="ce22" table:formula="of:=+[.AH2]" office:value-type="float" office:value="591812.61169">
            <text:p>591,813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292068">
            <text:p>292068</text:p>
          </table:table-cell>
          <table:table-cell table:style-name="Default" office:value-type="float" office:value="4.0444862155">
            <text:p>4.0444862155</text:p>
          </table:table-cell>
          <table:table-cell table:style-name="Default" office:value-type="float" office:value="536492.89787">
            <text:p>536492.89787</text:p>
          </table:table-cell>
          <table:table-cell table:style-name="Default" office:value-type="float" office:value="468645.65587">
            <text:p>468645.65587</text:p>
          </table:table-cell>
          <table:table-cell table:style-name="Default" office:value-type="float" office:value="268373">
            <text:p>268373</text:p>
          </table:table-cell>
          <table:table-cell table:style-name="Default" office:value-type="float" office:value="4.5277170207">
            <text:p>4.5277170207</text:p>
          </table:table-cell>
          <table:table-cell table:style-name="Default" office:value-type="float" office:value="722118.95429">
            <text:p>722118.95429</text:p>
          </table:table-cell>
          <table:table-cell table:style-name="Default" office:value-type="float" office:value="585601.86665">
            <text:p>585601.86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79557">
            <text:p>179,557</text:p>
          </table:table-cell>
          <table:table-cell table:style-name="ce27" table:formula="of:=+[.AB3]" office:value-type="float" office:value="2.969597398">
            <text:p>2.97 </text:p>
          </table:table-cell>
          <table:table-cell table:style-name="ce22" table:formula="of:=+[.AC3]" office:value-type="float" office:value="525973.53085">
            <text:p>525,974</text:p>
          </table:table-cell>
          <table:table-cell table:style-name="ce22" table:formula="of:=+[.AD3]" office:value-type="float" office:value="444206.90736">
            <text:p>444,207</text:p>
          </table:table-cell>
          <table:table-cell table:style-name="ce22" table:formula="of:=+[.AE3]" office:value-type="float" office:value="137241">
            <text:p>137,241</text:p>
          </table:table-cell>
          <table:table-cell table:style-name="ce27" table:formula="of:=+[.AF3]" office:value-type="float" office:value="3.5110863372">
            <text:p>3.51 </text:p>
          </table:table-cell>
          <table:table-cell table:style-name="ce22" table:formula="of:=+[.AG3]" office:value-type="float" office:value="724076.27624">
            <text:p>724,076</text:p>
          </table:table-cell>
          <table:table-cell table:style-name="ce22" table:formula="of:=+[.AH3]" office:value-type="float" office:value="576050.11809">
            <text:p>576,050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15272">
            <text:p>115272</text:p>
          </table:table-cell>
          <table:table-cell table:style-name="Default" office:value-type="float" office:value="3.4334617253">
            <text:p>3.4334617253</text:p>
          </table:table-cell>
          <table:table-cell table:style-name="Default" office:value-type="float" office:value="540491.36803">
            <text:p>540491.36803</text:p>
          </table:table-cell>
          <table:table-cell table:style-name="Default" office:value-type="float" office:value="464982.92937">
            <text:p>464982.92937</text:p>
          </table:table-cell>
          <table:table-cell table:style-name="Default" office:value-type="float" office:value="120930">
            <text:p>120930</text:p>
          </table:table-cell>
          <table:table-cell table:style-name="Default" office:value-type="float" office:value="4.2123294468">
            <text:p>4.2123294468</text:p>
          </table:table-cell>
          <table:table-cell table:style-name="Default" office:value-type="float" office:value="725674.85821">
            <text:p>725674.85821</text:p>
          </table:table-cell>
          <table:table-cell table:style-name="Default" office:value-type="float" office:value="606931.96173">
            <text:p>606931.96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56109">
            <text:p>256109</text:p>
          </table:table-cell>
          <table:table-cell table:style-name="Default" office:value-type="float" office:value="3.7228562838">
            <text:p>3.7228562838</text:p>
          </table:table-cell>
          <table:table-cell table:style-name="Default" office:value-type="float" office:value="542217.97563">
            <text:p>542217.97563</text:p>
          </table:table-cell>
          <table:table-cell table:style-name="Default" office:value-type="float" office:value="475156.1799">
            <text:p>475156.1799</text:p>
          </table:table-cell>
          <table:table-cell table:style-name="Default" office:value-type="float" office:value="261337">
            <text:p>261337</text:p>
          </table:table-cell>
          <table:table-cell table:style-name="Default" office:value-type="float" office:value="4.1526840822">
            <text:p>4.1526840822</text:p>
          </table:table-cell>
          <table:table-cell table:style-name="Default" office:value-type="float" office:value="723300.10335">
            <text:p>723300.10335</text:p>
          </table:table-cell>
          <table:table-cell table:style-name="Default" office:value-type="float" office:value="591052.2763">
            <text:p>591052.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42142">
            <text:p>142,142</text:p>
          </table:table-cell>
          <table:table-cell table:style-name="ce27" table:formula="of:=+[.AB5]" office:value-type="float" office:value="3.2702156998">
            <text:p>3.27 </text:p>
          </table:table-cell>
          <table:table-cell table:style-name="ce22" table:formula="of:=+[.AC5]" office:value-type="float" office:value="541725.74609">
            <text:p>541,726</text:p>
          </table:table-cell>
          <table:table-cell table:style-name="ce22" table:formula="of:=+[.AD5]" office:value-type="float" office:value="441689.00218">
            <text:p>441,689</text:p>
          </table:table-cell>
          <table:table-cell table:style-name="ce22" table:formula="of:=+[.AE5]" office:value-type="float" office:value="134593">
            <text:p>134,593</text:p>
          </table:table-cell>
          <table:table-cell table:style-name="ce27" table:formula="of:=+[.AF5]" office:value-type="float" office:value="3.9148767024">
            <text:p>3.91 </text:p>
          </table:table-cell>
          <table:table-cell table:style-name="ce22" table:formula="of:=+[.AG5]" office:value-type="float" office:value="726789.42269">
            <text:p>726,789</text:p>
          </table:table-cell>
          <table:table-cell table:style-name="ce22" table:formula="of:=+[.AH5]" office:value-type="float" office:value="554944.95897">
            <text:p>554,945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89271">
            <text:p>89271</text:p>
          </table:table-cell>
          <table:table-cell table:style-name="Default" office:value-type="float" office:value="3.2243393711">
            <text:p>3.2243393711</text:p>
          </table:table-cell>
          <table:table-cell table:style-name="Default" office:value-type="float" office:value="548482.35433">
            <text:p>548482.35433</text:p>
          </table:table-cell>
          <table:table-cell table:style-name="Default" office:value-type="float" office:value="481733.1068">
            <text:p>481733.1068</text:p>
          </table:table-cell>
          <table:table-cell table:style-name="Default" office:value-type="float" office:value="132268">
            <text:p>132268</text:p>
          </table:table-cell>
          <table:table-cell table:style-name="Default" office:value-type="float" office:value="3.753356821">
            <text:p>3.753356821</text:p>
          </table:table-cell>
          <table:table-cell table:style-name="Default" office:value-type="float" office:value="725838.63722">
            <text:p>725838.63722</text:p>
          </table:table-cell>
          <table:table-cell table:style-name="Default" office:value-type="float" office:value="610993.97604">
            <text:p>610993.97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93938">
            <text:p>193,938</text:p>
          </table:table-cell>
          <table:table-cell table:style-name="ce27" table:formula="of:=+[.AB6]" office:value-type="float" office:value="3.7267374109">
            <text:p>3.73 </text:p>
          </table:table-cell>
          <table:table-cell table:style-name="ce22" table:formula="of:=+[.AC6]" office:value-type="float" office:value="538682.67419">
            <text:p>538,683</text:p>
          </table:table-cell>
          <table:table-cell table:style-name="ce22" table:formula="of:=+[.AD6]" office:value-type="float" office:value="457980.51598">
            <text:p>457,981</text:p>
          </table:table-cell>
          <table:table-cell table:style-name="ce22" table:formula="of:=+[.AE6]" office:value-type="float" office:value="184892">
            <text:p>184,892</text:p>
          </table:table-cell>
          <table:table-cell table:style-name="ce27" table:formula="of:=+[.AF6]" office:value-type="float" office:value="4.2078943383">
            <text:p>4.21 </text:p>
          </table:table-cell>
          <table:table-cell table:style-name="ce22" table:formula="of:=+[.AG6]" office:value-type="float" office:value="721673.91974">
            <text:p>721,674</text:p>
          </table:table-cell>
          <table:table-cell table:style-name="ce22" table:formula="of:=+[.AH6]" office:value-type="float" office:value="593191.39347">
            <text:p>593,191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53423">
            <text:p>53423</text:p>
          </table:table-cell>
          <table:table-cell table:style-name="Default" office:value-type="float" office:value="2.5217041349">
            <text:p>2.5217041349</text:p>
          </table:table-cell>
          <table:table-cell table:style-name="Default" office:value-type="float" office:value="545781.87562">
            <text:p>545781.87562</text:p>
          </table:table-cell>
          <table:table-cell table:style-name="Default" office:value-type="float" office:value="477677.46392">
            <text:p>477677.46392</text:p>
          </table:table-cell>
          <table:table-cell table:style-name="Default" office:value-type="float" office:value="70008">
            <text:p>70008</text:p>
          </table:table-cell>
          <table:table-cell table:style-name="Default" office:value-type="float" office:value="3.3796708948">
            <text:p>3.3796708948</text:p>
          </table:table-cell>
          <table:table-cell table:style-name="Default" office:value-type="float" office:value="734744.51721">
            <text:p>734744.51721</text:p>
          </table:table-cell>
          <table:table-cell table:style-name="Default" office:value-type="float" office:value="619423.33943">
            <text:p>619423.33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37587">
            <text:p>237,587</text:p>
          </table:table-cell>
          <table:table-cell table:style-name="ce27" table:formula="of:=+[.AB7]" office:value-type="float" office:value="4.2077638928">
            <text:p>4.21 </text:p>
          </table:table-cell>
          <table:table-cell table:style-name="ce22" table:formula="of:=+[.AC7]" office:value-type="float" office:value="539434.8061">
            <text:p>539,435</text:p>
          </table:table-cell>
          <table:table-cell table:style-name="ce22" table:formula="of:=+[.AD7]" office:value-type="float" office:value="483752.42733">
            <text:p>483,752</text:p>
          </table:table-cell>
          <table:table-cell table:style-name="ce22" table:formula="of:=+[.AE7]" office:value-type="float" office:value="247371">
            <text:p>247,371</text:p>
          </table:table-cell>
          <table:table-cell table:style-name="ce27" table:formula="of:=+[.AF7]" office:value-type="float" office:value="4.5201822364">
            <text:p>4.52 </text:p>
          </table:table-cell>
          <table:table-cell table:style-name="ce22" table:formula="of:=+[.AG7]" office:value-type="float" office:value="723804.14118">
            <text:p>723,804</text:p>
          </table:table-cell>
          <table:table-cell table:style-name="ce22" table:formula="of:=+[.AH7]" office:value-type="float" office:value="594566.95562">
            <text:p>594,567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22352">
            <text:p>222,352</text:p>
          </table:table-cell>
          <table:table-cell table:style-name="ce27" table:formula="of:=+[.AB8]" office:value-type="float" office:value="4.1756134418">
            <text:p>4.18 </text:p>
          </table:table-cell>
          <table:table-cell table:style-name="ce22" table:formula="of:=+[.AC8]" office:value-type="float" office:value="540160.76807">
            <text:p>540,161</text:p>
          </table:table-cell>
          <table:table-cell table:style-name="ce22" table:formula="of:=+[.AD8]" office:value-type="float" office:value="497033.49374">
            <text:p>497,033</text:p>
          </table:table-cell>
          <table:table-cell table:style-name="ce22" table:formula="of:=+[.AE8]" office:value-type="float" office:value="239315">
            <text:p>239,315</text:p>
          </table:table-cell>
          <table:table-cell table:style-name="ce27" table:formula="of:=+[.AF8]" office:value-type="float" office:value="4.5634874538">
            <text:p>4.56 </text:p>
          </table:table-cell>
          <table:table-cell table:style-name="ce22" table:formula="of:=+[.AG8]" office:value-type="float" office:value="719206.47087">
            <text:p>719,206</text:p>
          </table:table-cell>
          <table:table-cell table:style-name="ce22" table:formula="of:=+[.AH8]" office:value-type="float" office:value="610276.9828">
            <text:p>610,277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61595">
            <text:p>1061595</text:p>
          </table:table-cell>
          <table:table-cell table:style-name="Default" office:value-type="float" office:value="4.5672879017">
            <text:p>4.5672879017</text:p>
          </table:table-cell>
          <table:table-cell table:style-name="Default" office:value-type="float" office:value="966620.06625">
            <text:p>966620.06625</text:p>
          </table:table-cell>
          <table:table-cell table:style-name="Default" office:value-type="float" office:value="723498.04131">
            <text:p>723498.04131</text:p>
          </table:table-cell>
          <table:table-cell table:style-name="Default" office:value-type="float" office:value="1078357">
            <text:p>1078357</text:p>
          </table:table-cell>
          <table:table-cell table:style-name="Default" office:value-type="float" office:value="4.9756444294">
            <text:p>4.9756444294</text:p>
          </table:table-cell>
          <table:table-cell table:style-name="Default" office:value-type="float" office:value="1603697.744">
            <text:p>1603697.744</text:p>
          </table:table-cell>
          <table:table-cell table:style-name="Default" office:value-type="float" office:value="1007773.7333">
            <text:p>1007773.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99943">
            <text:p>199,943</text:p>
          </table:table-cell>
          <table:table-cell table:style-name="ce27" table:formula="of:=+[.AB9]" office:value-type="float" office:value="3.6258433654">
            <text:p>3.63 </text:p>
          </table:table-cell>
          <table:table-cell table:style-name="ce22" table:formula="of:=+[.AC9]" office:value-type="float" office:value="537340.07249">
            <text:p>537,340</text:p>
          </table:table-cell>
          <table:table-cell table:style-name="ce22" table:formula="of:=+[.AD9]" office:value-type="float" office:value="475829.63173">
            <text:p>475,830</text:p>
          </table:table-cell>
          <table:table-cell table:style-name="ce22" table:formula="of:=+[.AE9]" office:value-type="float" office:value="247037">
            <text:p>247,037</text:p>
          </table:table-cell>
          <table:table-cell table:style-name="ce27" table:formula="of:=+[.AF9]" office:value-type="float" office:value="4.3208709626">
            <text:p>4.32 </text:p>
          </table:table-cell>
          <table:table-cell table:style-name="ce22" table:formula="of:=+[.AG9]" office:value-type="float" office:value="725331.4793">
            <text:p>725,331</text:p>
          </table:table-cell>
          <table:table-cell table:style-name="ce22" table:formula="of:=+[.AH9]" office:value-type="float" office:value="609545.56152">
            <text:p>609,546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20057">
            <text:p>120057</text:p>
          </table:table-cell>
          <table:table-cell table:style-name="Default" office:value-type="float" office:value="3.8738099403">
            <text:p>3.8738099403</text:p>
          </table:table-cell>
          <table:table-cell table:style-name="Default" office:value-type="float" office:value="961527.79345">
            <text:p>961527.79345</text:p>
          </table:table-cell>
          <table:table-cell table:style-name="Default" office:value-type="float" office:value="707730.8226">
            <text:p>707730.8226</text:p>
          </table:table-cell>
          <table:table-cell table:style-name="Default" office:value-type="float" office:value="103297">
            <text:p>103297</text:p>
          </table:table-cell>
          <table:table-cell table:style-name="Default" office:value-type="float" office:value="4.1771590656">
            <text:p>4.1771590656</text:p>
          </table:table-cell>
          <table:table-cell table:style-name="Default" office:value-type="float" office:value="1641862.3811">
            <text:p>1641862.3811</text:p>
          </table:table-cell>
          <table:table-cell table:style-name="Default" office:value-type="float" office:value="1042304.7804">
            <text:p>1042304.7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94655">
            <text:p>94,655</text:p>
          </table:table-cell>
          <table:table-cell table:style-name="ce27" table:formula="of:=+[.AB10]" office:value-type="float" office:value="2.8420685648">
            <text:p>2.84 </text:p>
          </table:table-cell>
          <table:table-cell table:style-name="ce22" table:formula="of:=+[.AC10]" office:value-type="float" office:value="529499.82451">
            <text:p>529,500</text:p>
          </table:table-cell>
          <table:table-cell table:style-name="ce22" table:formula="of:=+[.AD10]" office:value-type="float" office:value="408328.42171">
            <text:p>408,328</text:p>
          </table:table-cell>
          <table:table-cell table:style-name="ce22" table:formula="of:=+[.AE10]" office:value-type="float" office:value="81005">
            <text:p>81,005</text:p>
          </table:table-cell>
          <table:table-cell table:style-name="ce27" table:formula="of:=+[.AF10]" office:value-type="float" office:value="3.5814455898">
            <text:p>3.58 </text:p>
          </table:table-cell>
          <table:table-cell table:style-name="ce22" table:formula="of:=+[.AG10]" office:value-type="float" office:value="726021.77703">
            <text:p>726,022</text:p>
          </table:table-cell>
          <table:table-cell table:style-name="ce22" table:formula="of:=+[.AH10]" office:value-type="float" office:value="537005.79949">
            <text:p>537,006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91035">
            <text:p>91,035</text:p>
          </table:table-cell>
          <table:table-cell table:style-name="ce27" table:formula="of:=+[.AB11]" office:value-type="float" office:value="2.2858900423">
            <text:p>2.29 </text:p>
          </table:table-cell>
          <table:table-cell table:style-name="ce22" table:formula="of:=+[.AC11]" office:value-type="float" office:value="522144.99944">
            <text:p>522,145</text:p>
          </table:table-cell>
          <table:table-cell table:style-name="ce22" table:formula="of:=+[.AD11]" office:value-type="float" office:value="414942.94862">
            <text:p>414,943</text:p>
          </table:table-cell>
          <table:table-cell table:style-name="ce22" table:formula="of:=+[.AE11]" office:value-type="float" office:value="47439">
            <text:p>47,439</text:p>
          </table:table-cell>
          <table:table-cell table:style-name="ce27" table:formula="of:=+[.AF11]" office:value-type="float" office:value="2.6565694892">
            <text:p>2.66 </text:p>
          </table:table-cell>
          <table:table-cell table:style-name="ce22" table:formula="of:=+[.AG11]" office:value-type="float" office:value="716719.99285">
            <text:p>716,720</text:p>
          </table:table-cell>
          <table:table-cell table:style-name="ce22" table:formula="of:=+[.AH11]" office:value-type="float" office:value="539170.84409">
            <text:p>539,171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0132">
            <text:p>120132</text:p>
          </table:table-cell>
          <table:table-cell table:style-name="Default" office:value-type="float" office:value="4.1838893883">
            <text:p>4.1838893883</text:p>
          </table:table-cell>
          <table:table-cell table:style-name="Default" office:value-type="float" office:value="953001.42537">
            <text:p>953001.42537</text:p>
          </table:table-cell>
          <table:table-cell table:style-name="Default" office:value-type="float" office:value="667091.24682">
            <text:p>667091.24682</text:p>
          </table:table-cell>
          <table:table-cell table:style-name="Default" office:value-type="float" office:value="99288">
            <text:p>99288</text:p>
          </table:table-cell>
          <table:table-cell table:style-name="Default" office:value-type="float" office:value="5.2649061317">
            <text:p>5.2649061317</text:p>
          </table:table-cell>
          <table:table-cell table:style-name="Default" office:value-type="float" office:value="1486973.4941">
            <text:p>1486973.4941</text:p>
          </table:table-cell>
          <table:table-cell table:style-name="Default" office:value-type="float" office:value="893558.38715">
            <text:p>893558.38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5476">
            <text:p>185476</text:p>
          </table:table-cell>
          <table:table-cell table:style-name="Default" office:value-type="float" office:value="4.3754771507">
            <text:p>4.3754771507</text:p>
          </table:table-cell>
          <table:table-cell table:style-name="Default" office:value-type="float" office:value="967499.34248">
            <text:p>967499.34248</text:p>
          </table:table-cell>
          <table:table-cell table:style-name="Default" office:value-type="float" office:value="705037.68369">
            <text:p>705037.68369</text:p>
          </table:table-cell>
          <table:table-cell table:style-name="Default" office:value-type="float" office:value="146359">
            <text:p>146359</text:p>
          </table:table-cell>
          <table:table-cell table:style-name="Default" office:value-type="float" office:value="5.201402032">
            <text:p>5.201402032</text:p>
          </table:table-cell>
          <table:table-cell table:style-name="Default" office:value-type="float" office:value="1489791.653">
            <text:p>1489791.653</text:p>
          </table:table-cell>
          <table:table-cell table:style-name="Default" office:value-type="float" office:value="945497.87123">
            <text:p>945497.8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75509">
            <text:p>375,509</text:p>
          </table:table-cell>
          <table:table-cell table:style-name="ce27" table:formula="of:=+[.AB13]" office:value-type="float" office:value="3.6344535018">
            <text:p>3.63 </text:p>
          </table:table-cell>
          <table:table-cell table:style-name="ce22" table:formula="of:=+[.AC13]" office:value-type="float" office:value="529543.90518">
            <text:p>529,544</text:p>
          </table:table-cell>
          <table:table-cell table:style-name="ce22" table:formula="of:=+[.AD13]" office:value-type="float" office:value="447190.55971">
            <text:p>447,191</text:p>
          </table:table-cell>
          <table:table-cell table:style-name="ce22" table:formula="of:=+[.AE13]" office:value-type="float" office:value="328736">
            <text:p>328,736</text:p>
          </table:table-cell>
          <table:table-cell table:style-name="ce27" table:formula="of:=+[.AF13]" office:value-type="float" office:value="4.4288791006">
            <text:p>4.43 </text:p>
          </table:table-cell>
          <table:table-cell table:style-name="ce22" table:formula="of:=+[.AG13]" office:value-type="float" office:value="719092.98495">
            <text:p>719,093</text:p>
          </table:table-cell>
          <table:table-cell table:style-name="ce22" table:formula="of:=+[.AH13]" office:value-type="float" office:value="571747.28308">
            <text:p>571,747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5888">
            <text:p>225888</text:p>
          </table:table-cell>
          <table:table-cell table:style-name="Default" office:value-type="float" office:value="4.5782467417">
            <text:p>4.5782467417</text:p>
          </table:table-cell>
          <table:table-cell table:style-name="Default" office:value-type="float" office:value="961196.80683">
            <text:p>961196.80683</text:p>
          </table:table-cell>
          <table:table-cell table:style-name="Default" office:value-type="float" office:value="730939.09608">
            <text:p>730939.09608</text:p>
          </table:table-cell>
          <table:table-cell table:style-name="Default" office:value-type="float" office:value="178710">
            <text:p>178710</text:p>
          </table:table-cell>
          <table:table-cell table:style-name="Default" office:value-type="float" office:value="4.9613619831">
            <text:p>4.9613619831</text:p>
          </table:table-cell>
          <table:table-cell table:style-name="Default" office:value-type="float" office:value="1561829.4645">
            <text:p>1561829.4645</text:p>
          </table:table-cell>
          <table:table-cell table:style-name="Default" office:value-type="float" office:value="1019730.8438">
            <text:p>1019730.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292068">
            <text:p>292,068</text:p>
          </table:table-cell>
          <table:table-cell table:style-name="ce27" table:formula="of:=+[.AB14]" office:value-type="float" office:value="4.0444862155">
            <text:p>4.04 </text:p>
          </table:table-cell>
          <table:table-cell table:style-name="ce22" table:formula="of:=+[.AC14]" office:value-type="float" office:value="536492.89787">
            <text:p>536,493</text:p>
          </table:table-cell>
          <table:table-cell table:style-name="ce22" table:formula="of:=+[.AD14]" office:value-type="float" office:value="468645.65587">
            <text:p>468,646</text:p>
          </table:table-cell>
          <table:table-cell table:style-name="ce22" table:formula="of:=+[.AE14]" office:value-type="float" office:value="268373">
            <text:p>268,373</text:p>
          </table:table-cell>
          <table:table-cell table:style-name="ce27" table:formula="of:=+[.AF14]" office:value-type="float" office:value="4.5277170207">
            <text:p>4.53 </text:p>
          </table:table-cell>
          <table:table-cell table:style-name="ce22" table:formula="of:=+[.AG14]" office:value-type="float" office:value="722118.95429">
            <text:p>722,119</text:p>
          </table:table-cell>
          <table:table-cell table:style-name="ce22" table:formula="of:=+[.AH14]" office:value-type="float" office:value="585601.86665">
            <text:p>585,60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40837">
            <text:p>240837</text:p>
          </table:table-cell>
          <table:table-cell table:style-name="Default" office:value-type="float" office:value="4.8934632137">
            <text:p>4.8934632137</text:p>
          </table:table-cell>
          <table:table-cell table:style-name="Default" office:value-type="float" office:value="965490.14906">
            <text:p>965490.14906</text:p>
          </table:table-cell>
          <table:table-cell table:style-name="Default" office:value-type="float" office:value="764762.89326">
            <text:p>764762.89326</text:p>
          </table:table-cell>
          <table:table-cell table:style-name="Default" office:value-type="float" office:value="200369">
            <text:p>200369</text:p>
          </table:table-cell>
          <table:table-cell table:style-name="Default" office:value-type="float" office:value="4.6708373052">
            <text:p>4.6708373052</text:p>
          </table:table-cell>
          <table:table-cell table:style-name="Default" office:value-type="float" office:value="1632654.2171">
            <text:p>1632654.2171</text:p>
          </table:table-cell>
          <table:table-cell table:style-name="Default" office:value-type="float" office:value="1122761.3733">
            <text:p>1122761.3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15272">
            <text:p>115,272</text:p>
          </table:table-cell>
          <table:table-cell table:style-name="ce27" table:formula="of:=+[.AB15]" office:value-type="float" office:value="3.4334617253">
            <text:p>3.43 </text:p>
          </table:table-cell>
          <table:table-cell table:style-name="ce22" table:formula="of:=+[.AC15]" office:value-type="float" office:value="540491.36803">
            <text:p>540,491</text:p>
          </table:table-cell>
          <table:table-cell table:style-name="ce22" table:formula="of:=+[.AD15]" office:value-type="float" office:value="464982.92937">
            <text:p>464,983</text:p>
          </table:table-cell>
          <table:table-cell table:style-name="ce22" table:formula="of:=+[.AE15]" office:value-type="float" office:value="120930">
            <text:p>120,930</text:p>
          </table:table-cell>
          <table:table-cell table:style-name="ce27" table:formula="of:=+[.AF15]" office:value-type="float" office:value="4.2123294468">
            <text:p>4.21 </text:p>
          </table:table-cell>
          <table:table-cell table:style-name="ce22" table:formula="of:=+[.AG15]" office:value-type="float" office:value="725674.85821">
            <text:p>725,675</text:p>
          </table:table-cell>
          <table:table-cell table:style-name="ce22" table:formula="of:=+[.AH15]" office:value-type="float" office:value="606931.96173">
            <text:p>606,932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79167">
            <text:p>279167</text:p>
          </table:table-cell>
          <table:table-cell table:style-name="Default" office:value-type="float" office:value="4.5147564003">
            <text:p>4.5147564003</text:p>
          </table:table-cell>
          <table:table-cell table:style-name="Default" office:value-type="float" office:value="971910.7728">
            <text:p>971910.7728</text:p>
          </table:table-cell>
          <table:table-cell table:style-name="Default" office:value-type="float" office:value="733991.84531">
            <text:p>733991.84531</text:p>
          </table:table-cell>
          <table:table-cell table:style-name="Default" office:value-type="float" office:value="356399">
            <text:p>356399</text:p>
          </table:table-cell>
          <table:table-cell table:style-name="Default" office:value-type="float" office:value="4.8311583366">
            <text:p>4.8311583366</text:p>
          </table:table-cell>
          <table:table-cell table:style-name="Default" office:value-type="float" office:value="1622230.3053">
            <text:p>1622230.3053</text:p>
          </table:table-cell>
          <table:table-cell table:style-name="Default" office:value-type="float" office:value="1030464.6018">
            <text:p>1030464.6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56109">
            <text:p>256,109</text:p>
          </table:table-cell>
          <table:table-cell table:style-name="ce27" table:formula="of:=+[.AB16]" office:value-type="float" office:value="3.7228562838">
            <text:p>3.72 </text:p>
          </table:table-cell>
          <table:table-cell table:style-name="ce22" table:formula="of:=+[.AC16]" office:value-type="float" office:value="542217.97563">
            <text:p>542,218</text:p>
          </table:table-cell>
          <table:table-cell table:style-name="ce22" table:formula="of:=+[.AD16]" office:value-type="float" office:value="475156.1799">
            <text:p>475,156</text:p>
          </table:table-cell>
          <table:table-cell table:style-name="ce22" table:formula="of:=+[.AE16]" office:value-type="float" office:value="261337">
            <text:p>261,337</text:p>
          </table:table-cell>
          <table:table-cell table:style-name="ce27" table:formula="of:=+[.AF16]" office:value-type="float" office:value="4.1526840822">
            <text:p>4.15 </text:p>
          </table:table-cell>
          <table:table-cell table:style-name="ce22" table:formula="of:=+[.AG16]" office:value-type="float" office:value="723300.10335">
            <text:p>723,300</text:p>
          </table:table-cell>
          <table:table-cell table:style-name="ce22" table:formula="of:=+[.AH16]" office:value-type="float" office:value="591052.2763">
            <text:p>591,05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3636">
            <text:p>103636</text:p>
          </table:table-cell>
          <table:table-cell table:style-name="Default" office:value-type="float" office:value="4.1177872554">
            <text:p>4.1177872554</text:p>
          </table:table-cell>
          <table:table-cell table:style-name="Default" office:value-type="float" office:value="972628.50843">
            <text:p>972628.50843</text:p>
          </table:table-cell>
          <table:table-cell table:style-name="Default" office:value-type="float" office:value="671171.92546">
            <text:p>671171.92546</text:p>
          </table:table-cell>
          <table:table-cell table:style-name="Default" office:value-type="float" office:value="172569">
            <text:p>172569</text:p>
          </table:table-cell>
          <table:table-cell table:style-name="Default" office:value-type="float" office:value="4.9162421988">
            <text:p>4.9162421988</text:p>
          </table:table-cell>
          <table:table-cell table:style-name="Default" office:value-type="float" office:value="1684592.9806">
            <text:p>1684592.9806</text:p>
          </table:table-cell>
          <table:table-cell table:style-name="Default" office:value-type="float" office:value="963018.52903">
            <text:p>963018.52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89271">
            <text:p>89,271</text:p>
          </table:table-cell>
          <table:table-cell table:style-name="ce27" table:formula="of:=+[.AB17]" office:value-type="float" office:value="3.2243393711">
            <text:p>3.22 </text:p>
          </table:table-cell>
          <table:table-cell table:style-name="ce22" table:formula="of:=+[.AC17]" office:value-type="float" office:value="548482.35433">
            <text:p>548,482</text:p>
          </table:table-cell>
          <table:table-cell table:style-name="ce22" table:formula="of:=+[.AD17]" office:value-type="float" office:value="481733.1068">
            <text:p>481,733</text:p>
          </table:table-cell>
          <table:table-cell table:style-name="ce22" table:formula="of:=+[.AE17]" office:value-type="float" office:value="132268">
            <text:p>132,268</text:p>
          </table:table-cell>
          <table:table-cell table:style-name="ce27" table:formula="of:=+[.AF17]" office:value-type="float" office:value="3.753356821">
            <text:p>3.75 </text:p>
          </table:table-cell>
          <table:table-cell table:style-name="ce22" table:formula="of:=+[.AG17]" office:value-type="float" office:value="725838.63722">
            <text:p>725,839</text:p>
          </table:table-cell>
          <table:table-cell table:style-name="ce22" table:formula="of:=+[.AH17]" office:value-type="float" office:value="610993.97604">
            <text:p>610,994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6516">
            <text:p>26516</text:p>
          </table:table-cell>
          <table:table-cell table:style-name="Default" office:value-type="float" office:value="3.7601071051">
            <text:p>3.7601071051</text:p>
          </table:table-cell>
          <table:table-cell table:style-name="Default" office:value-type="float" office:value="976390.78707">
            <text:p>976390.78707</text:p>
          </table:table-cell>
          <table:table-cell table:style-name="Default" office:value-type="float" office:value="692635.42182">
            <text:p>692635.42182</text:p>
          </table:table-cell>
          <table:table-cell table:style-name="Default" office:value-type="float" office:value="27960">
            <text:p>27960</text:p>
          </table:table-cell>
          <table:table-cell table:style-name="Default" office:value-type="float" office:value="4.3007153076">
            <text:p>4.3007153076</text:p>
          </table:table-cell>
          <table:table-cell table:style-name="Default" office:value-type="float" office:value="2080024.4843">
            <text:p>2080024.4843</text:p>
          </table:table-cell>
          <table:table-cell table:style-name="Default" office:value-type="float" office:value="953458.42707">
            <text:p>953458.42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53423">
            <text:p>53,423</text:p>
          </table:table-cell>
          <table:table-cell table:style-name="ce27" table:formula="of:=+[.AB18]" office:value-type="float" office:value="2.5217041349">
            <text:p>2.52 </text:p>
          </table:table-cell>
          <table:table-cell table:style-name="ce22" table:formula="of:=+[.AC18]" office:value-type="float" office:value="545781.87562">
            <text:p>545,782</text:p>
          </table:table-cell>
          <table:table-cell table:style-name="ce22" table:formula="of:=+[.AD18]" office:value-type="float" office:value="477677.46392">
            <text:p>477,677</text:p>
          </table:table-cell>
          <table:table-cell table:style-name="ce22" table:formula="of:=+[.AE18]" office:value-type="float" office:value="70008">
            <text:p>70,008</text:p>
          </table:table-cell>
          <table:table-cell table:style-name="ce27" table:formula="of:=+[.AF18]" office:value-type="float" office:value="3.3796708948">
            <text:p>3.38 </text:p>
          </table:table-cell>
          <table:table-cell table:style-name="ce22" table:formula="of:=+[.AG18]" office:value-type="float" office:value="734744.51721">
            <text:p>734,745</text:p>
          </table:table-cell>
          <table:table-cell table:style-name="ce22" table:formula="of:=+[.AH18]" office:value-type="float" office:value="619423.33943">
            <text:p>619,423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68897">
            <text:p>268897</text:p>
          </table:table-cell>
          <table:table-cell table:style-name="Default" office:value-type="float" office:value="4.7697333923">
            <text:p>4.7697333923</text:p>
          </table:table-cell>
          <table:table-cell table:style-name="Default" office:value-type="float" office:value="960964.12275">
            <text:p>960964.12275</text:p>
          </table:table-cell>
          <table:table-cell table:style-name="Default" office:value-type="float" office:value="679556.56708">
            <text:p>679556.56708</text:p>
          </table:table-cell>
          <table:table-cell table:style-name="Default" office:value-type="float" office:value="207322">
            <text:p>207322</text:p>
          </table:table-cell>
          <table:table-cell table:style-name="Default" office:value-type="float" office:value="5.5625307493">
            <text:p>5.5625307493</text:p>
          </table:table-cell>
          <table:table-cell table:style-name="Default" office:value-type="float" office:value="1557062.9745">
            <text:p>1557062.9745</text:p>
          </table:table-cell>
          <table:table-cell table:style-name="Default" office:value-type="float" office:value="925357.05796">
            <text:p>925357.05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7963">
            <text:p>197963</text:p>
          </table:table-cell>
          <table:table-cell table:style-name="Default" office:value-type="float" office:value="4.9234705475">
            <text:p>4.9234705475</text:p>
          </table:table-cell>
          <table:table-cell table:style-name="Default" office:value-type="float" office:value="953948.2298">
            <text:p>953948.2298</text:p>
          </table:table-cell>
          <table:table-cell table:style-name="Default" office:value-type="float" office:value="700196.09346">
            <text:p>700196.09346</text:p>
          </table:table-cell>
          <table:table-cell table:style-name="Default" office:value-type="float" office:value="133779">
            <text:p>133779</text:p>
          </table:table-cell>
          <table:table-cell table:style-name="Default" office:value-type="float" office:value="5.6537872162">
            <text:p>5.6537872162</text:p>
          </table:table-cell>
          <table:table-cell table:style-name="Default" office:value-type="float" office:value="1576957.799">
            <text:p>1576957.799</text:p>
          </table:table-cell>
          <table:table-cell table:style-name="Default" office:value-type="float" office:value="958248.71203">
            <text:p>958248.71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3283">
            <text:p>113283</text:p>
          </table:table-cell>
          <table:table-cell table:style-name="Default" office:value-type="float" office:value="4.4874252977">
            <text:p>4.4874252977</text:p>
          </table:table-cell>
          <table:table-cell table:style-name="Default" office:value-type="float" office:value="973709.52621">
            <text:p>973709.52621</text:p>
          </table:table-cell>
          <table:table-cell table:style-name="Default" office:value-type="float" office:value="757910.84509">
            <text:p>757910.84509</text:p>
          </table:table-cell>
          <table:table-cell table:style-name="Default" office:value-type="float" office:value="116270">
            <text:p>116270</text:p>
          </table:table-cell>
          <table:table-cell table:style-name="Default" office:value-type="float" office:value="5.0510535822">
            <text:p>5.0510535822</text:p>
          </table:table-cell>
          <table:table-cell table:style-name="Default" office:value-type="float" office:value="1560962.6988">
            <text:p>1560962.6988</text:p>
          </table:table-cell>
          <table:table-cell table:style-name="Default" office:value-type="float" office:value="977323.28808">
            <text:p>977323.28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54340">
            <text:p>254340</text:p>
          </table:table-cell>
          <table:table-cell table:style-name="Default" office:value-type="float" office:value="4.6202642133">
            <text:p>4.6202642133</text:p>
          </table:table-cell>
          <table:table-cell table:style-name="Default" office:value-type="float" office:value="962861.84028">
            <text:p>962861.84028</text:p>
          </table:table-cell>
          <table:table-cell table:style-name="Default" office:value-type="float" office:value="727077.23212">
            <text:p>727077.23212</text:p>
          </table:table-cell>
          <table:table-cell table:style-name="Default" office:value-type="float" office:value="192364">
            <text:p>192364</text:p>
          </table:table-cell>
          <table:table-cell table:style-name="Default" office:value-type="float" office:value="5.1258551496">
            <text:p>5.1258551496</text:p>
          </table:table-cell>
          <table:table-cell table:style-name="Default" office:value-type="float" office:value="1534349.1688">
            <text:p>1534349.1688</text:p>
          </table:table-cell>
          <table:table-cell table:style-name="Default" office:value-type="float" office:value="985080.28838">
            <text:p>985080.28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7528">
            <text:p>197528</text:p>
          </table:table-cell>
          <table:table-cell table:style-name="Default" office:value-type="float" office:value="4.1847029282">
            <text:p>4.1847029282</text:p>
          </table:table-cell>
          <table:table-cell table:style-name="Default" office:value-type="float" office:value="972807.84205">
            <text:p>972807.84205</text:p>
          </table:table-cell>
          <table:table-cell table:style-name="Default" office:value-type="float" office:value="744846.54322">
            <text:p>744846.54322</text:p>
          </table:table-cell>
          <table:table-cell table:style-name="Default" office:value-type="float" office:value="202641">
            <text:p>202641</text:p>
          </table:table-cell>
          <table:table-cell table:style-name="Default" office:value-type="float" office:value="4.6289398493">
            <text:p>4.6289398493</text:p>
          </table:table-cell>
          <table:table-cell table:style-name="Default" office:value-type="float" office:value="1606814.4628">
            <text:p>1606814.4628</text:p>
          </table:table-cell>
          <table:table-cell table:style-name="Default" office:value-type="float" office:value="1032426.4012">
            <text:p>1032426.4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9641">
            <text:p>149641</text:p>
          </table:table-cell>
          <table:table-cell table:style-name="Default" office:value-type="float" office:value="3.651358919">
            <text:p>3.651358919</text:p>
          </table:table-cell>
          <table:table-cell table:style-name="Default" office:value-type="float" office:value="982314.63474">
            <text:p>982314.63474</text:p>
          </table:table-cell>
          <table:table-cell table:style-name="Default" office:value-type="float" office:value="760319.80269">
            <text:p>760319.80269</text:p>
          </table:table-cell>
          <table:table-cell table:style-name="Default" office:value-type="float" office:value="329278">
            <text:p>329278</text:p>
          </table:table-cell>
          <table:table-cell table:style-name="Default" office:value-type="float" office:value="4.179103979">
            <text:p>4.179103979</text:p>
          </table:table-cell>
          <table:table-cell table:style-name="Default" office:value-type="float" office:value="1709581.9734">
            <text:p>1709581.9734</text:p>
          </table:table-cell>
          <table:table-cell table:style-name="Default" office:value-type="float" office:value="1099457.3111">
            <text:p>1099457.3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125790">
            <text:p>10125790</text:p>
          </table:table-cell>
          <table:table-cell table:style-name="Default" office:value-type="float" office:value="1421261">
            <text:p>1421261</text:p>
          </table:table-cell>
          <table:table-cell table:style-name="Default" office:value-type="float" office:value="736479">
            <text:p>736479</text:p>
          </table:table-cell>
          <table:table-cell table:style-name="Default" office:value-type="float" office:value="7968050">
            <text:p>7968050</text:p>
          </table:table-cell>
          <table:table-cell table:style-name="Default" office:value-type="float" office:value="1697955">
            <text:p>1697955</text:p>
          </table:table-cell>
          <table:table-cell table:style-name="Default" office:value-type="float" office:value="201153">
            <text:p>201153</text:p>
          </table:table-cell>
          <table:table-cell table:style-name="Default" office:value-type="float" office:value="736577">
            <text:p>736577</text:p>
          </table:table-cell>
          <table:table-cell table:style-name="Default" office:value-type="float" office:value="199717">
            <text:p>19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782829.75329">
            <text:p>782829.75329</text:p>
          </table:table-cell>
          <table:table-cell table:style-name="Default" office:value-type="float" office:value="611355.6065">
            <text:p>611355.6065</text:p>
          </table:table-cell>
          <table:table-cell table:style-name="Default" office:value-type="float" office:value="514690.80047">
            <text:p>514690.80047</text:p>
          </table:table-cell>
          <table:table-cell table:style-name="Default" office:value-type="float" office:value="558129.74436">
            <text:p>558129.74436</text:p>
          </table:table-cell>
          <table:table-cell table:style-name="Default" office:value-type="float" office:value="473949.89945">
            <text:p>473949.89945</text:p>
          </table:table-cell>
          <table:table-cell table:style-name="Default" office:value-type="float" office:value="552200.56244">
            <text:p>552200.56244</text:p>
          </table:table-cell>
          <table:table-cell table:style-name="Default" office:value-type="float" office:value="507632.16607">
            <text:p>507632.16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486265.38638">
            <text:p>486265.38638</text:p>
          </table:table-cell>
          <table:table-cell table:style-name="Default" office:value-type="float" office:value="379011.68218">
            <text:p>379011.68218</text:p>
          </table:table-cell>
          <table:table-cell table:style-name="Default" office:value-type="float" office:value="305388.13482">
            <text:p>305388.13482</text:p>
          </table:table-cell>
          <table:table-cell table:style-name="Default" office:value-type="float" office:value="365168.92324">
            <text:p>365168.92324</text:p>
          </table:table-cell>
          <table:table-cell table:style-name="Default" office:value-type="float" office:value="281025.25083">
            <text:p>281025.25083</text:p>
          </table:table-cell>
          <table:table-cell table:style-name="Default" office:value-type="float" office:value="345438.52121">
            <text:p>345438.52121</text:p>
          </table:table-cell>
          <table:table-cell table:style-name="Default" office:value-type="float" office:value="315292.00506">
            <text:p>315292.00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379461.76807">
            <text:p>379461.76807</text:p>
          </table:table-cell>
          <table:table-cell table:style-name="Default" office:value-type="float" office:value="300441.23607">
            <text:p>300441.23607</text:p>
          </table:table-cell>
          <table:table-cell table:style-name="Default" office:value-type="float" office:value="245257.44572">
            <text:p>245257.44572</text:p>
          </table:table-cell>
          <table:table-cell table:style-name="Default" office:value-type="float" office:value="300126.92145">
            <text:p>300126.92145</text:p>
          </table:table-cell>
          <table:table-cell table:style-name="Default" office:value-type="float" office:value="221649.17197">
            <text:p>221649.17197</text:p>
          </table:table-cell>
          <table:table-cell table:style-name="Default" office:value-type="float" office:value="266244.33973">
            <text:p>266244.33973</text:p>
          </table:table-cell>
          <table:table-cell table:style-name="Default" office:value-type="float" office:value="253706.15323">
            <text:p>253706.1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6524.939196">
            <text:p>16524.939196</text:p>
          </table:table-cell>
          <table:table-cell table:style-name="Default" office:value-type="float" office:value="13933.666904">
            <text:p>13933.666904</text:p>
          </table:table-cell>
          <table:table-cell table:style-name="Default" office:value-type="float" office:value="11819.330555">
            <text:p>11819.330555</text:p>
          </table:table-cell>
          <table:table-cell table:style-name="Default" office:value-type="float" office:value="8130.2730661">
            <text:p>8130.2730661</text:p>
          </table:table-cell>
          <table:table-cell table:style-name="Default" office:value-type="float" office:value="15392.011956">
            <text:p>15392.011956</text:p>
          </table:table-cell>
          <table:table-cell table:style-name="Default" office:value-type="float" office:value="16432.820666">
            <text:p>16432.820666</text:p>
          </table:table-cell>
          <table:table-cell table:style-name="Default" office:value-type="float" office:value="11249.545106">
            <text:p>11249.545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90278.679119">
            <text:p>90278.679119</text:p>
          </table:table-cell>
          <table:table-cell table:style-name="Default" office:value-type="float" office:value="64636.779199">
            <text:p>64636.779199</text:p>
          </table:table-cell>
          <table:table-cell table:style-name="Default" office:value-type="float" office:value="48311.358549">
            <text:p>48311.358549</text:p>
          </table:table-cell>
          <table:table-cell table:style-name="Default" office:value-type="float" office:value="56911.728717">
            <text:p>56911.728717</text:p>
          </table:table-cell>
          <table:table-cell table:style-name="Default" office:value-type="float" office:value="43984.066899">
            <text:p>43984.066899</text:p>
          </table:table-cell>
          <table:table-cell table:style-name="Default" office:value-type="float" office:value="62761.360816">
            <text:p>62761.360816</text:p>
          </table:table-cell>
          <table:table-cell table:style-name="Default" office:value-type="float" office:value="50336.306724">
            <text:p>50336.306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4323.82722">
            <text:p>124323.82722</text:p>
          </table:table-cell>
          <table:table-cell table:style-name="Default" office:value-type="float" office:value="104522.82577">
            <text:p>104522.82577</text:p>
          </table:table-cell>
          <table:table-cell table:style-name="Default" office:value-type="float" office:value="106738.45552">
            <text:p>106738.45552</text:p>
          </table:table-cell>
          <table:table-cell table:style-name="Default" office:value-type="float" office:value="87892.02902">
            <text:p>87892.02902</text:p>
          </table:table-cell>
          <table:table-cell table:style-name="Default" office:value-type="float" office:value="81704.406069">
            <text:p>81704.406069</text:p>
          </table:table-cell>
          <table:table-cell table:style-name="Default" office:value-type="float" office:value="102286.58648">
            <text:p>102286.58648</text:p>
          </table:table-cell>
          <table:table-cell table:style-name="Default" office:value-type="float" office:value="88005.230221">
            <text:p>88005.230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534.15241817">
            <text:p>534.15241817</text:p>
          </table:table-cell>
          <table:table-cell table:style-name="Default" office:value-type="float" office:value="1170.3524473">
            <text:p>1170.3524473</text:p>
          </table:table-cell>
          <table:table-cell table:style-name="Default" office:value-type="float" office:value="16486.672786">
            <text:p>16486.672786</text:p>
          </table:table-cell>
          <table:table-cell table:style-name="Default" office:value-type="float" office:value="1397.5637364">
            <text:p>1397.5637364</text:p>
          </table:table-cell>
          <table:table-cell table:style-name="Default" office:value-type="float" office:value="11436.245515">
            <text:p>11436.245515</text:p>
          </table:table-cell>
          <table:table-cell table:style-name="Default" office:value-type="float" office:value="4407.3154144">
            <text:p>4407.3154144</text:p>
          </table:table-cell>
          <table:table-cell table:style-name="Default" office:value-type="float" office:value="13259.382246">
            <text:p>13259.382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15447.70102">
            <text:p>115447.70102</text:p>
          </table:table-cell>
          <table:table-cell table:style-name="Default" office:value-type="float" office:value="100287.56584">
            <text:p>100287.56584</text:p>
          </table:table-cell>
          <table:table-cell table:style-name="Default" office:value-type="float" office:value="85833.861583">
            <text:p>85833.861583</text:p>
          </table:table-cell>
          <table:table-cell table:style-name="Default" office:value-type="float" office:value="84513.607133">
            <text:p>84513.607133</text:p>
          </table:table-cell>
          <table:table-cell table:style-name="Default" office:value-type="float" office:value="70268.160554">
            <text:p>70268.160554</text:p>
          </table:table-cell>
          <table:table-cell table:style-name="Default" office:value-type="float" office:value="95138.322049">
            <text:p>95138.322049</text:p>
          </table:table-cell>
          <table:table-cell table:style-name="Default" office:value-type="float" office:value="71005.855886">
            <text:p>71005.85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8341.9737824">
            <text:p>8341.9737824</text:p>
          </table:table-cell>
          <table:table-cell table:style-name="Default" office:value-type="float" office:value="3064.9074855">
            <text:p>3064.9074855</text:p>
          </table:table-cell>
          <table:table-cell table:style-name="Default" office:value-type="float" office:value="4417.9211476">
            <text:p>4417.9211476</text:p>
          </table:table-cell>
          <table:table-cell table:style-name="Default" office:value-type="float" office:value="1980.85815">
            <text:p>1980.858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40.9490114">
            <text:p>2740.9490114</text:p>
          </table:table-cell>
          <table:table-cell table:style-name="Default" office:value-type="float" office:value="3739.9920888">
            <text:p>3739.9920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69626.191008">
            <text:p>69626.191008</text:p>
          </table:table-cell>
          <table:table-cell table:style-name="Default" office:value-type="float" office:value="43119.797748">
            <text:p>43119.797748</text:p>
          </table:table-cell>
          <table:table-cell table:style-name="Default" office:value-type="float" office:value="25160.43587">
            <text:p>25160.43587</text:p>
          </table:table-cell>
          <table:table-cell table:style-name="Default" office:value-type="float" office:value="27042.554676">
            <text:p>27042.554676</text:p>
          </table:table-cell>
          <table:table-cell table:style-name="Default" office:value-type="float" office:value="25906.520226">
            <text:p>25906.520226</text:p>
          </table:table-cell>
          <table:table-cell table:style-name="Default" office:value-type="float" office:value="26540.224229">
            <text:p>26540.224229</text:p>
          </table:table-cell>
          <table:table-cell table:style-name="Default" office:value-type="float" office:value="21573.371761">
            <text:p>21573.371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816.61719">
            <text:p>34816.61719</text:p>
          </table:table-cell>
          <table:table-cell table:style-name="Default" office:value-type="float" office:value="42833.075977">
            <text:p>42833.075977</text:p>
          </table:table-cell>
          <table:table-cell table:style-name="Default" office:value-type="float" office:value="39054.502731">
            <text:p>39054.502731</text:p>
          </table:table-cell>
          <table:table-cell table:style-name="Default" office:value-type="float" office:value="32995.017936">
            <text:p>32995.017936</text:p>
          </table:table-cell>
          <table:table-cell table:style-name="Default" office:value-type="float" office:value="39914.529084">
            <text:p>39914.529084</text:p>
          </table:table-cell>
          <table:table-cell table:style-name="Default" office:value-type="float" office:value="23540.84208">
            <text:p>23540.84208</text:p>
          </table:table-cell>
          <table:table-cell table:style-name="Default" office:value-type="float" office:value="44158.394704">
            <text:p>44158.394704</text:p>
          </table:table-cell>
          <table:table-cell table:style-name="Default" office:value-type="float" office:value="33217.266682">
            <text:p>33217.266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536.75935">
            <text:p>46536.75935</text:p>
          </table:table-cell>
          <table:table-cell table:style-name="Default" office:value-type="float" office:value="59401.882838">
            <text:p>59401.882838</text:p>
          </table:table-cell>
          <table:table-cell table:style-name="Default" office:value-type="float" office:value="45501.409947">
            <text:p>45501.409947</text:p>
          </table:table-cell>
          <table:table-cell table:style-name="Default" office:value-type="float" office:value="44337.703723">
            <text:p>44337.703723</text:p>
          </table:table-cell>
          <table:table-cell table:style-name="Default" office:value-type="float" office:value="38084.102333">
            <text:p>38084.102333</text:p>
          </table:table-cell>
          <table:table-cell table:style-name="Default" office:value-type="float" office:value="61645.188687">
            <text:p>61645.188687</text:p>
          </table:table-cell>
          <table:table-cell table:style-name="Default" office:value-type="float" office:value="33725.078874">
            <text:p>33725.078874</text:p>
          </table:table-cell>
          <table:table-cell table:style-name="Default" office:value-type="float" office:value="49480.30015">
            <text:p>49480.3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280.84129">
            <text:p>16280.84129</text:p>
          </table:table-cell>
          <table:table-cell table:style-name="Default" office:value-type="float" office:value="30022.179894">
            <text:p>30022.179894</text:p>
          </table:table-cell>
          <table:table-cell table:style-name="Default" office:value-type="float" office:value="15995.296173">
            <text:p>15995.296173</text:p>
          </table:table-cell>
          <table:table-cell table:style-name="Default" office:value-type="float" office:value="13856.191512">
            <text:p>13856.191512</text:p>
          </table:table-cell>
          <table:table-cell table:style-name="Default" office:value-type="float" office:value="10322.049053">
            <text:p>10322.049053</text:p>
          </table:table-cell>
          <table:table-cell table:style-name="Default" office:value-type="float" office:value="20394.245177">
            <text:p>20394.245177</text:p>
          </table:table-cell>
          <table:table-cell table:style-name="Default" office:value-type="float" office:value="7110.4877019">
            <text:p>7110.4877019</text:p>
          </table:table-cell>
          <table:table-cell table:style-name="Default" office:value-type="float" office:value="15591.190284">
            <text:p>15591.190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6</text:p>
          </table:table-cell>
          <table:table-cell table:style-name="ce34"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61595">
            <text:p>1061595</text:p>
          </table:table-cell>
          <table:table-cell table:style-name="Default" office:value-type="float" office:value="4.5672879017">
            <text:p>4.5672879017</text:p>
          </table:table-cell>
          <table:table-cell table:style-name="Default" office:value-type="float" office:value="966620.06625">
            <text:p>966620.06625</text:p>
          </table:table-cell>
          <table:table-cell table:style-name="Default" office:value-type="float" office:value="723498.04131">
            <text:p>723498.04131</text:p>
          </table:table-cell>
          <table:table-cell table:style-name="Default" office:value-type="float" office:value="1078357">
            <text:p>1078357</text:p>
          </table:table-cell>
          <table:table-cell table:style-name="Default" office:value-type="float" office:value="4.9756444294">
            <text:p>4.9756444294</text:p>
          </table:table-cell>
          <table:table-cell table:style-name="Default" office:value-type="float" office:value="1603697.744">
            <text:p>1603697.744</text:p>
          </table:table-cell>
          <table:table-cell table:style-name="Default" office:value-type="float" office:value="1007773.7333">
            <text:p>1007773.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0057">
            <text:p>120057</text:p>
          </table:table-cell>
          <table:table-cell table:style-name="Default" office:value-type="float" office:value="3.8738099403">
            <text:p>3.8738099403</text:p>
          </table:table-cell>
          <table:table-cell table:style-name="Default" office:value-type="float" office:value="961527.79345">
            <text:p>961527.79345</text:p>
          </table:table-cell>
          <table:table-cell table:style-name="Default" office:value-type="float" office:value="707730.8226">
            <text:p>707730.8226</text:p>
          </table:table-cell>
          <table:table-cell table:style-name="Default" office:value-type="float" office:value="103297">
            <text:p>103297</text:p>
          </table:table-cell>
          <table:table-cell table:style-name="Default" office:value-type="float" office:value="4.1771590656">
            <text:p>4.1771590656</text:p>
          </table:table-cell>
          <table:table-cell table:style-name="Default" office:value-type="float" office:value="1641862.3811">
            <text:p>1641862.3811</text:p>
          </table:table-cell>
          <table:table-cell table:style-name="Default" office:value-type="float" office:value="1042304.7804">
            <text:p>1042304.7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6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0132">
            <text:p>120132</text:p>
          </table:table-cell>
          <table:table-cell table:style-name="Default" office:value-type="float" office:value="4.1838893883">
            <text:p>4.1838893883</text:p>
          </table:table-cell>
          <table:table-cell table:style-name="Default" office:value-type="float" office:value="953001.42537">
            <text:p>953001.42537</text:p>
          </table:table-cell>
          <table:table-cell table:style-name="Default" office:value-type="float" office:value="667091.24682">
            <text:p>667091.24682</text:p>
          </table:table-cell>
          <table:table-cell table:style-name="Default" office:value-type="float" office:value="99288">
            <text:p>99288</text:p>
          </table:table-cell>
          <table:table-cell table:style-name="Default" office:value-type="float" office:value="5.2649061317">
            <text:p>5.2649061317</text:p>
          </table:table-cell>
          <table:table-cell table:style-name="Default" office:value-type="float" office:value="1486973.4941">
            <text:p>1486973.4941</text:p>
          </table:table-cell>
          <table:table-cell table:style-name="Default" office:value-type="float" office:value="893558.38715">
            <text:p>893558.38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5476">
            <text:p>185476</text:p>
          </table:table-cell>
          <table:table-cell table:style-name="Default" office:value-type="float" office:value="4.3754771507">
            <text:p>4.3754771507</text:p>
          </table:table-cell>
          <table:table-cell table:style-name="Default" office:value-type="float" office:value="967499.34248">
            <text:p>967499.34248</text:p>
          </table:table-cell>
          <table:table-cell table:style-name="Default" office:value-type="float" office:value="705037.68369">
            <text:p>705037.68369</text:p>
          </table:table-cell>
          <table:table-cell table:style-name="Default" office:value-type="float" office:value="146359">
            <text:p>146359</text:p>
          </table:table-cell>
          <table:table-cell table:style-name="Default" office:value-type="float" office:value="5.201402032">
            <text:p>5.201402032</text:p>
          </table:table-cell>
          <table:table-cell table:style-name="Default" office:value-type="float" office:value="1489791.653">
            <text:p>1489791.653</text:p>
          </table:table-cell>
          <table:table-cell table:style-name="Default" office:value-type="float" office:value="945497.87123">
            <text:p>945497.8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5888">
            <text:p>225888</text:p>
          </table:table-cell>
          <table:table-cell table:style-name="Default" office:value-type="float" office:value="4.5782467417">
            <text:p>4.5782467417</text:p>
          </table:table-cell>
          <table:table-cell table:style-name="Default" office:value-type="float" office:value="961196.80683">
            <text:p>961196.80683</text:p>
          </table:table-cell>
          <table:table-cell table:style-name="Default" office:value-type="float" office:value="730939.09608">
            <text:p>730939.09608</text:p>
          </table:table-cell>
          <table:table-cell table:style-name="Default" office:value-type="float" office:value="178710">
            <text:p>178710</text:p>
          </table:table-cell>
          <table:table-cell table:style-name="Default" office:value-type="float" office:value="4.9613619831">
            <text:p>4.9613619831</text:p>
          </table:table-cell>
          <table:table-cell table:style-name="Default" office:value-type="float" office:value="1561829.4645">
            <text:p>1561829.4645</text:p>
          </table:table-cell>
          <table:table-cell table:style-name="Default" office:value-type="float" office:value="1019730.8438">
            <text:p>1019730.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40837">
            <text:p>240837</text:p>
          </table:table-cell>
          <table:table-cell table:style-name="Default" office:value-type="float" office:value="4.8934632137">
            <text:p>4.8934632137</text:p>
          </table:table-cell>
          <table:table-cell table:style-name="Default" office:value-type="float" office:value="965490.14906">
            <text:p>965490.14906</text:p>
          </table:table-cell>
          <table:table-cell table:style-name="Default" office:value-type="float" office:value="764762.89326">
            <text:p>764762.89326</text:p>
          </table:table-cell>
          <table:table-cell table:style-name="Default" office:value-type="float" office:value="200369">
            <text:p>200369</text:p>
          </table:table-cell>
          <table:table-cell table:style-name="Default" office:value-type="float" office:value="4.6708373052">
            <text:p>4.6708373052</text:p>
          </table:table-cell>
          <table:table-cell table:style-name="Default" office:value-type="float" office:value="1632654.2171">
            <text:p>1632654.2171</text:p>
          </table:table-cell>
          <table:table-cell table:style-name="Default" office:value-type="float" office:value="1122761.3733">
            <text:p>1122761.3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79167">
            <text:p>279167</text:p>
          </table:table-cell>
          <table:table-cell table:style-name="Default" office:value-type="float" office:value="4.5147564003">
            <text:p>4.5147564003</text:p>
          </table:table-cell>
          <table:table-cell table:style-name="Default" office:value-type="float" office:value="971910.7728">
            <text:p>971910.7728</text:p>
          </table:table-cell>
          <table:table-cell table:style-name="Default" office:value-type="float" office:value="733991.84531">
            <text:p>733991.84531</text:p>
          </table:table-cell>
          <table:table-cell table:style-name="Default" office:value-type="float" office:value="356399">
            <text:p>356399</text:p>
          </table:table-cell>
          <table:table-cell table:style-name="Default" office:value-type="float" office:value="4.8311583366">
            <text:p>4.8311583366</text:p>
          </table:table-cell>
          <table:table-cell table:style-name="Default" office:value-type="float" office:value="1622230.3053">
            <text:p>1622230.3053</text:p>
          </table:table-cell>
          <table:table-cell table:style-name="Default" office:value-type="float" office:value="1030464.6018">
            <text:p>1030464.6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3636">
            <text:p>103636</text:p>
          </table:table-cell>
          <table:table-cell table:style-name="Default" office:value-type="float" office:value="4.1177872554">
            <text:p>4.1177872554</text:p>
          </table:table-cell>
          <table:table-cell table:style-name="Default" office:value-type="float" office:value="972628.50843">
            <text:p>972628.50843</text:p>
          </table:table-cell>
          <table:table-cell table:style-name="Default" office:value-type="float" office:value="671171.92546">
            <text:p>671171.92546</text:p>
          </table:table-cell>
          <table:table-cell table:style-name="Default" office:value-type="float" office:value="172569">
            <text:p>172569</text:p>
          </table:table-cell>
          <table:table-cell table:style-name="Default" office:value-type="float" office:value="4.9162421988">
            <text:p>4.9162421988</text:p>
          </table:table-cell>
          <table:table-cell table:style-name="Default" office:value-type="float" office:value="1684592.9806">
            <text:p>1684592.9806</text:p>
          </table:table-cell>
          <table:table-cell table:style-name="Default" office:value-type="float" office:value="963018.52903">
            <text:p>963018.52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26516">
            <text:p>26516</text:p>
          </table:table-cell>
          <table:table-cell table:style-name="Default" office:value-type="float" office:value="3.7601071051">
            <text:p>3.7601071051</text:p>
          </table:table-cell>
          <table:table-cell table:style-name="Default" office:value-type="float" office:value="976390.78707">
            <text:p>976390.78707</text:p>
          </table:table-cell>
          <table:table-cell table:style-name="Default" office:value-type="float" office:value="692635.42182">
            <text:p>692635.42182</text:p>
          </table:table-cell>
          <table:table-cell table:style-name="Default" office:value-type="float" office:value="27960">
            <text:p>27960</text:p>
          </table:table-cell>
          <table:table-cell table:style-name="Default" office:value-type="float" office:value="4.3007153076">
            <text:p>4.3007153076</text:p>
          </table:table-cell>
          <table:table-cell table:style-name="Default" office:value-type="float" office:value="2080024.4843">
            <text:p>2080024.4843</text:p>
          </table:table-cell>
          <table:table-cell table:style-name="Default" office:value-type="float" office:value="953458.42707">
            <text:p>953458.42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181652">
            <text:p>1,181,652</text:p>
          </table:table-cell>
          <table:table-cell table:style-name="ce71" table:formula="of:=+[.AB1]" office:value-type="float" office:value="4.4968298619">
            <text:p>4.50 </text:p>
          </table:table-cell>
          <table:table-cell table:style-name="ce68" table:formula="of:=+[.AC1]" office:value-type="float" office:value="966102.68635">
            <text:p>966,103</text:p>
          </table:table-cell>
          <table:table-cell table:style-name="ce68" table:formula="of:=+[.AD1]" office:value-type="float" office:value="721896.07645">
            <text:p>721,896</text:p>
          </table:table-cell>
          <table:table-cell table:style-name="ce68" table:formula="of:=+[.AE1]" office:value-type="float" office:value="1181654">
            <text:p>1,181,654</text:p>
          </table:table-cell>
          <table:table-cell table:style-name="ce71" table:formula="of:=+[.AF1]" office:value-type="float" office:value="4.9058429963">
            <text:p>4.91 </text:p>
          </table:table-cell>
          <table:table-cell table:style-name="ce68" table:formula="of:=+[.AG1]" office:value-type="float" office:value="1607033.9934">
            <text:p>1,607,034</text:p>
          </table:table-cell>
          <table:table-cell table:style-name="ce68" table:formula="of:=+[.AH1]" office:value-type="float" office:value="1010792.3441">
            <text:p>1,010,792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181652">
            <text:p>1181652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181654">
            <text:p>1181654</text:p>
          </table:table-cell>
          <table:table-cell table:style-name="Default" office:value-type="float" office:value="4.9058429963">
            <text:p>4.9058429963</text:p>
          </table:table-cell>
          <table:table-cell table:style-name="Default" office:value-type="float" office:value="1607033.9934">
            <text:p>1607033.9934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68897">
            <text:p>268897</text:p>
          </table:table-cell>
          <table:table-cell table:style-name="Default" office:value-type="float" office:value="4.7697333923">
            <text:p>4.7697333923</text:p>
          </table:table-cell>
          <table:table-cell table:style-name="Default" office:value-type="float" office:value="960964.12275">
            <text:p>960964.12275</text:p>
          </table:table-cell>
          <table:table-cell table:style-name="Default" office:value-type="float" office:value="679556.56708">
            <text:p>679556.56708</text:p>
          </table:table-cell>
          <table:table-cell table:style-name="Default" office:value-type="float" office:value="207322">
            <text:p>207322</text:p>
          </table:table-cell>
          <table:table-cell table:style-name="Default" office:value-type="float" office:value="5.5625307493">
            <text:p>5.5625307493</text:p>
          </table:table-cell>
          <table:table-cell table:style-name="Default" office:value-type="float" office:value="1557062.9745">
            <text:p>1557062.9745</text:p>
          </table:table-cell>
          <table:table-cell table:style-name="Default" office:value-type="float" office:value="925357.05796">
            <text:p>925357.05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061595">
            <text:p>1,061,595</text:p>
          </table:table-cell>
          <table:table-cell table:style-name="ce72" table:formula="of:=+[.AB2]" office:value-type="float" office:value="4.5672879017">
            <text:p>4.57 </text:p>
          </table:table-cell>
          <table:table-cell table:style-name="ce69" table:formula="of:=+[.AC2]" office:value-type="float" office:value="966620.06625">
            <text:p>966,620</text:p>
          </table:table-cell>
          <table:table-cell table:style-name="ce69" table:formula="of:=+[.AD2]" office:value-type="float" office:value="723498.04131">
            <text:p>723,498</text:p>
          </table:table-cell>
          <table:table-cell table:style-name="ce69" table:formula="of:=+[.AE2]" office:value-type="float" office:value="1078357">
            <text:p>1,078,357</text:p>
          </table:table-cell>
          <table:table-cell table:style-name="ce72" table:formula="of:=+[.AF2]" office:value-type="float" office:value="4.9756444294">
            <text:p>4.98 </text:p>
          </table:table-cell>
          <table:table-cell table:style-name="ce69" table:formula="of:=+[.AG2]" office:value-type="float" office:value="1603697.744">
            <text:p>1,603,698</text:p>
          </table:table-cell>
          <table:table-cell table:style-name="ce69" table:formula="of:=+[.AH2]" office:value-type="float" office:value="1007773.7333">
            <text:p>1,007,774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97963">
            <text:p>197963</text:p>
          </table:table-cell>
          <table:table-cell table:style-name="Default" office:value-type="float" office:value="4.9234705475">
            <text:p>4.9234705475</text:p>
          </table:table-cell>
          <table:table-cell table:style-name="Default" office:value-type="float" office:value="953948.2298">
            <text:p>953948.2298</text:p>
          </table:table-cell>
          <table:table-cell table:style-name="Default" office:value-type="float" office:value="700196.09346">
            <text:p>700196.09346</text:p>
          </table:table-cell>
          <table:table-cell table:style-name="Default" office:value-type="float" office:value="133779">
            <text:p>133779</text:p>
          </table:table-cell>
          <table:table-cell table:style-name="Default" office:value-type="float" office:value="5.6537872162">
            <text:p>5.6537872162</text:p>
          </table:table-cell>
          <table:table-cell table:style-name="Default" office:value-type="float" office:value="1576957.799">
            <text:p>1576957.799</text:p>
          </table:table-cell>
          <table:table-cell table:style-name="Default" office:value-type="float" office:value="958248.71203">
            <text:p>958248.712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20057">
            <text:p>120,057</text:p>
          </table:table-cell>
          <table:table-cell table:style-name="ce72" table:formula="of:=+[.AB3]" office:value-type="float" office:value="3.8738099403">
            <text:p>3.87 </text:p>
          </table:table-cell>
          <table:table-cell table:style-name="ce69" table:formula="of:=+[.AC3]" office:value-type="float" office:value="961527.79345">
            <text:p>961,528</text:p>
          </table:table-cell>
          <table:table-cell table:style-name="ce69" table:formula="of:=+[.AD3]" office:value-type="float" office:value="707730.8226">
            <text:p>707,731</text:p>
          </table:table-cell>
          <table:table-cell table:style-name="ce69" table:formula="of:=+[.AE3]" office:value-type="float" office:value="103297">
            <text:p>103,297</text:p>
          </table:table-cell>
          <table:table-cell table:style-name="ce72" table:formula="of:=+[.AF3]" office:value-type="float" office:value="4.1771590656">
            <text:p>4.18 </text:p>
          </table:table-cell>
          <table:table-cell table:style-name="ce69" table:formula="of:=+[.AG3]" office:value-type="float" office:value="1641862.3811">
            <text:p>1,641,862</text:p>
          </table:table-cell>
          <table:table-cell table:style-name="ce69" table:formula="of:=+[.AH3]" office:value-type="float" office:value="1042304.7804">
            <text:p>1,042,305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13283">
            <text:p>113283</text:p>
          </table:table-cell>
          <table:table-cell table:style-name="Default" office:value-type="float" office:value="4.4874252977">
            <text:p>4.4874252977</text:p>
          </table:table-cell>
          <table:table-cell table:style-name="Default" office:value-type="float" office:value="973709.52621">
            <text:p>973709.52621</text:p>
          </table:table-cell>
          <table:table-cell table:style-name="Default" office:value-type="float" office:value="757910.84509">
            <text:p>757910.84509</text:p>
          </table:table-cell>
          <table:table-cell table:style-name="Default" office:value-type="float" office:value="116270">
            <text:p>116270</text:p>
          </table:table-cell>
          <table:table-cell table:style-name="Default" office:value-type="float" office:value="5.0510535822">
            <text:p>5.0510535822</text:p>
          </table:table-cell>
          <table:table-cell table:style-name="Default" office:value-type="float" office:value="1560962.6988">
            <text:p>1560962.6988</text:p>
          </table:table-cell>
          <table:table-cell table:style-name="Default" office:value-type="float" office:value="977323.28808">
            <text:p>977323.28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54340">
            <text:p>254340</text:p>
          </table:table-cell>
          <table:table-cell table:style-name="Default" office:value-type="float" office:value="4.6202642133">
            <text:p>4.6202642133</text:p>
          </table:table-cell>
          <table:table-cell table:style-name="Default" office:value-type="float" office:value="962861.84028">
            <text:p>962861.84028</text:p>
          </table:table-cell>
          <table:table-cell table:style-name="Default" office:value-type="float" office:value="727077.23212">
            <text:p>727077.23212</text:p>
          </table:table-cell>
          <table:table-cell table:style-name="Default" office:value-type="float" office:value="192364">
            <text:p>192364</text:p>
          </table:table-cell>
          <table:table-cell table:style-name="Default" office:value-type="float" office:value="5.1258551496">
            <text:p>5.1258551496</text:p>
          </table:table-cell>
          <table:table-cell table:style-name="Default" office:value-type="float" office:value="1534349.1688">
            <text:p>1534349.1688</text:p>
          </table:table-cell>
          <table:table-cell table:style-name="Default" office:value-type="float" office:value="985080.28838">
            <text:p>985080.28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20132">
            <text:p>120,132</text:p>
          </table:table-cell>
          <table:table-cell table:style-name="ce72" table:formula="of:=+[.AB5]" office:value-type="float" office:value="4.1838893883">
            <text:p>4.18 </text:p>
          </table:table-cell>
          <table:table-cell table:style-name="ce69" table:formula="of:=+[.AC5]" office:value-type="float" office:value="953001.42537">
            <text:p>953,001</text:p>
          </table:table-cell>
          <table:table-cell table:style-name="ce69" table:formula="of:=+[.AD5]" office:value-type="float" office:value="667091.24682">
            <text:p>667,091</text:p>
          </table:table-cell>
          <table:table-cell table:style-name="ce69" table:formula="of:=+[.AE5]" office:value-type="float" office:value="99288">
            <text:p>99,288</text:p>
          </table:table-cell>
          <table:table-cell table:style-name="ce72" table:formula="of:=+[.AF5]" office:value-type="float" office:value="5.2649061317">
            <text:p>5.26 </text:p>
          </table:table-cell>
          <table:table-cell table:style-name="ce69" table:formula="of:=+[.AG5]" office:value-type="float" office:value="1486973.4941">
            <text:p>1,486,973</text:p>
          </table:table-cell>
          <table:table-cell table:style-name="ce69" table:formula="of:=+[.AH5]" office:value-type="float" office:value="893558.38715">
            <text:p>893,558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197528">
            <text:p>197528</text:p>
          </table:table-cell>
          <table:table-cell table:style-name="Default" office:value-type="float" office:value="4.1847029282">
            <text:p>4.1847029282</text:p>
          </table:table-cell>
          <table:table-cell table:style-name="Default" office:value-type="float" office:value="972807.84205">
            <text:p>972807.84205</text:p>
          </table:table-cell>
          <table:table-cell table:style-name="Default" office:value-type="float" office:value="744846.54322">
            <text:p>744846.54322</text:p>
          </table:table-cell>
          <table:table-cell table:style-name="Default" office:value-type="float" office:value="202641">
            <text:p>202641</text:p>
          </table:table-cell>
          <table:table-cell table:style-name="Default" office:value-type="float" office:value="4.6289398493">
            <text:p>4.6289398493</text:p>
          </table:table-cell>
          <table:table-cell table:style-name="Default" office:value-type="float" office:value="1606814.4628">
            <text:p>1606814.4628</text:p>
          </table:table-cell>
          <table:table-cell table:style-name="Default" office:value-type="float" office:value="1032426.4012">
            <text:p>1032426.4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85476">
            <text:p>185,476</text:p>
          </table:table-cell>
          <table:table-cell table:style-name="ce72" table:formula="of:=+[.AB6]" office:value-type="float" office:value="4.3754771507">
            <text:p>4.38 </text:p>
          </table:table-cell>
          <table:table-cell table:style-name="ce69" table:formula="of:=+[.AC6]" office:value-type="float" office:value="967499.34248">
            <text:p>967,499</text:p>
          </table:table-cell>
          <table:table-cell table:style-name="ce69" table:formula="of:=+[.AD6]" office:value-type="float" office:value="705037.68369">
            <text:p>705,038</text:p>
          </table:table-cell>
          <table:table-cell table:style-name="ce69" table:formula="of:=+[.AE6]" office:value-type="float" office:value="146359">
            <text:p>146,359</text:p>
          </table:table-cell>
          <table:table-cell table:style-name="ce72" table:formula="of:=+[.AF6]" office:value-type="float" office:value="5.201402032">
            <text:p>5.20 </text:p>
          </table:table-cell>
          <table:table-cell table:style-name="ce69" table:formula="of:=+[.AG6]" office:value-type="float" office:value="1489791.653">
            <text:p>1,489,792</text:p>
          </table:table-cell>
          <table:table-cell table:style-name="ce69" table:formula="of:=+[.AH6]" office:value-type="float" office:value="945497.87123">
            <text:p>945,498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49641">
            <text:p>149641</text:p>
          </table:table-cell>
          <table:table-cell table:style-name="Default" office:value-type="float" office:value="3.651358919">
            <text:p>3.651358919</text:p>
          </table:table-cell>
          <table:table-cell table:style-name="Default" office:value-type="float" office:value="982314.63474">
            <text:p>982314.63474</text:p>
          </table:table-cell>
          <table:table-cell table:style-name="Default" office:value-type="float" office:value="760319.80269">
            <text:p>760319.80269</text:p>
          </table:table-cell>
          <table:table-cell table:style-name="Default" office:value-type="float" office:value="329278">
            <text:p>329278</text:p>
          </table:table-cell>
          <table:table-cell table:style-name="Default" office:value-type="float" office:value="4.179103979">
            <text:p>4.179103979</text:p>
          </table:table-cell>
          <table:table-cell table:style-name="Default" office:value-type="float" office:value="1709581.9734">
            <text:p>1709581.9734</text:p>
          </table:table-cell>
          <table:table-cell table:style-name="Default" office:value-type="float" office:value="1099457.3111">
            <text:p>1099457.3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25888">
            <text:p>225,888</text:p>
          </table:table-cell>
          <table:table-cell table:style-name="ce72" table:formula="of:=+[.AB7]" office:value-type="float" office:value="4.5782467417">
            <text:p>4.58 </text:p>
          </table:table-cell>
          <table:table-cell table:style-name="ce69" table:formula="of:=+[.AC7]" office:value-type="float" office:value="961196.80683">
            <text:p>961,197</text:p>
          </table:table-cell>
          <table:table-cell table:style-name="ce69" table:formula="of:=+[.AD7]" office:value-type="float" office:value="730939.09608">
            <text:p>730,939</text:p>
          </table:table-cell>
          <table:table-cell table:style-name="ce69" table:formula="of:=+[.AE7]" office:value-type="float" office:value="178710">
            <text:p>178,710</text:p>
          </table:table-cell>
          <table:table-cell table:style-name="ce72" table:formula="of:=+[.AF7]" office:value-type="float" office:value="4.9613619831">
            <text:p>4.96 </text:p>
          </table:table-cell>
          <table:table-cell table:style-name="ce69" table:formula="of:=+[.AG7]" office:value-type="float" office:value="1561829.4645">
            <text:p>1,561,829</text:p>
          </table:table-cell>
          <table:table-cell table:style-name="ce69" table:formula="of:=+[.AH7]" office:value-type="float" office:value="1019730.8438">
            <text:p>1,019,73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0125790">
            <text:p>10125790</text:p>
          </table:table-cell>
          <table:table-cell table:style-name="Default" office:value-type="float" office:value="1421261">
            <text:p>1421261</text:p>
          </table:table-cell>
          <table:table-cell table:style-name="Default" office:value-type="float" office:value="736479">
            <text:p>736479</text:p>
          </table:table-cell>
          <table:table-cell table:style-name="Default" office:value-type="float" office:value="7968050">
            <text:p>7968050</text:p>
          </table:table-cell>
          <table:table-cell table:style-name="Default" office:value-type="float" office:value="1697955">
            <text:p>1697955</text:p>
          </table:table-cell>
          <table:table-cell table:style-name="Default" office:value-type="float" office:value="201153">
            <text:p>201153</text:p>
          </table:table-cell>
          <table:table-cell table:style-name="Default" office:value-type="float" office:value="736577">
            <text:p>736577</text:p>
          </table:table-cell>
          <table:table-cell table:style-name="Default" office:value-type="float" office:value="199717">
            <text:p>19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40837">
            <text:p>240,837</text:p>
          </table:table-cell>
          <table:table-cell table:style-name="ce72" table:formula="of:=+[.AB8]" office:value-type="float" office:value="4.8934632137">
            <text:p>4.89 </text:p>
          </table:table-cell>
          <table:table-cell table:style-name="ce69" table:formula="of:=+[.AC8]" office:value-type="float" office:value="965490.14906">
            <text:p>965,490</text:p>
          </table:table-cell>
          <table:table-cell table:style-name="ce69" table:formula="of:=+[.AD8]" office:value-type="float" office:value="764762.89326">
            <text:p>764,763</text:p>
          </table:table-cell>
          <table:table-cell table:style-name="ce69" table:formula="of:=+[.AE8]" office:value-type="float" office:value="200369">
            <text:p>200,369</text:p>
          </table:table-cell>
          <table:table-cell table:style-name="ce72" table:formula="of:=+[.AF8]" office:value-type="float" office:value="4.6708373052">
            <text:p>4.67 </text:p>
          </table:table-cell>
          <table:table-cell table:style-name="ce69" table:formula="of:=+[.AG8]" office:value-type="float" office:value="1632654.2171">
            <text:p>1,632,654</text:p>
          </table:table-cell>
          <table:table-cell table:style-name="ce69" table:formula="of:=+[.AH8]" office:value-type="float" office:value="1122761.3733">
            <text:p>1,122,76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782829.75329">
            <text:p>782829.75329</text:p>
          </table:table-cell>
          <table:table-cell table:style-name="Default" office:value-type="float" office:value="611355.6065">
            <text:p>611355.6065</text:p>
          </table:table-cell>
          <table:table-cell table:style-name="Default" office:value-type="float" office:value="514690.80047">
            <text:p>514690.80047</text:p>
          </table:table-cell>
          <table:table-cell table:style-name="Default" office:value-type="float" office:value="558129.74436">
            <text:p>558129.74436</text:p>
          </table:table-cell>
          <table:table-cell table:style-name="Default" office:value-type="float" office:value="473949.89945">
            <text:p>473949.89945</text:p>
          </table:table-cell>
          <table:table-cell table:style-name="Default" office:value-type="float" office:value="552200.56244">
            <text:p>552200.56244</text:p>
          </table:table-cell>
          <table:table-cell table:style-name="Default" office:value-type="float" office:value="507632.16607">
            <text:p>507632.16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279167">
            <text:p>279,167</text:p>
          </table:table-cell>
          <table:table-cell table:style-name="ce72" table:formula="of:=+[.AB9]" office:value-type="float" office:value="4.5147564003">
            <text:p>4.51 </text:p>
          </table:table-cell>
          <table:table-cell table:style-name="ce69" table:formula="of:=+[.AC9]" office:value-type="float" office:value="971910.7728">
            <text:p>971,911</text:p>
          </table:table-cell>
          <table:table-cell table:style-name="ce69" table:formula="of:=+[.AD9]" office:value-type="float" office:value="733991.84531">
            <text:p>733,992</text:p>
          </table:table-cell>
          <table:table-cell table:style-name="ce69" table:formula="of:=+[.AE9]" office:value-type="float" office:value="356399">
            <text:p>356,399</text:p>
          </table:table-cell>
          <table:table-cell table:style-name="ce72" table:formula="of:=+[.AF9]" office:value-type="float" office:value="4.8311583366">
            <text:p>4.83 </text:p>
          </table:table-cell>
          <table:table-cell table:style-name="ce69" table:formula="of:=+[.AG9]" office:value-type="float" office:value="1622230.3053">
            <text:p>1,622,230</text:p>
          </table:table-cell>
          <table:table-cell table:style-name="ce69" table:formula="of:=+[.AH9]" office:value-type="float" office:value="1030464.6018">
            <text:p>1,030,465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486265.38638">
            <text:p>486265.38638</text:p>
          </table:table-cell>
          <table:table-cell table:style-name="Default" office:value-type="float" office:value="379011.68218">
            <text:p>379011.68218</text:p>
          </table:table-cell>
          <table:table-cell table:style-name="Default" office:value-type="float" office:value="305388.13482">
            <text:p>305388.13482</text:p>
          </table:table-cell>
          <table:table-cell table:style-name="Default" office:value-type="float" office:value="365168.92324">
            <text:p>365168.92324</text:p>
          </table:table-cell>
          <table:table-cell table:style-name="Default" office:value-type="float" office:value="281025.25083">
            <text:p>281025.25083</text:p>
          </table:table-cell>
          <table:table-cell table:style-name="Default" office:value-type="float" office:value="345438.52121">
            <text:p>345438.52121</text:p>
          </table:table-cell>
          <table:table-cell table:style-name="Default" office:value-type="float" office:value="315292.00506">
            <text:p>315292.00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03636">
            <text:p>103,636</text:p>
          </table:table-cell>
          <table:table-cell table:style-name="ce72" table:formula="of:=+[.AB10]" office:value-type="float" office:value="4.1177872554">
            <text:p>4.12 </text:p>
          </table:table-cell>
          <table:table-cell table:style-name="ce69" table:formula="of:=+[.AC10]" office:value-type="float" office:value="972628.50843">
            <text:p>972,629</text:p>
          </table:table-cell>
          <table:table-cell table:style-name="ce69" table:formula="of:=+[.AD10]" office:value-type="float" office:value="671171.92546">
            <text:p>671,172</text:p>
          </table:table-cell>
          <table:table-cell table:style-name="ce69" table:formula="of:=+[.AE10]" office:value-type="float" office:value="172569">
            <text:p>172,569</text:p>
          </table:table-cell>
          <table:table-cell table:style-name="ce72" table:formula="of:=+[.AF10]" office:value-type="float" office:value="4.9162421988">
            <text:p>4.92 </text:p>
          </table:table-cell>
          <table:table-cell table:style-name="ce69" table:formula="of:=+[.AG10]" office:value-type="float" office:value="1684592.9806">
            <text:p>1,684,593</text:p>
          </table:table-cell>
          <table:table-cell table:style-name="ce69" table:formula="of:=+[.AH10]" office:value-type="float" office:value="963018.52903">
            <text:p>963,019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379461.76807">
            <text:p>379461.76807</text:p>
          </table:table-cell>
          <table:table-cell table:style-name="Default" office:value-type="float" office:value="300441.23607">
            <text:p>300441.23607</text:p>
          </table:table-cell>
          <table:table-cell table:style-name="Default" office:value-type="float" office:value="245257.44572">
            <text:p>245257.44572</text:p>
          </table:table-cell>
          <table:table-cell table:style-name="Default" office:value-type="float" office:value="300126.92145">
            <text:p>300126.92145</text:p>
          </table:table-cell>
          <table:table-cell table:style-name="Default" office:value-type="float" office:value="221649.17197">
            <text:p>221649.17197</text:p>
          </table:table-cell>
          <table:table-cell table:style-name="Default" office:value-type="float" office:value="266244.33973">
            <text:p>266244.33973</text:p>
          </table:table-cell>
          <table:table-cell table:style-name="Default" office:value-type="float" office:value="253706.15323">
            <text:p>253706.1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26516">
            <text:p>26,516</text:p>
          </table:table-cell>
          <table:table-cell table:style-name="ce72" table:formula="of:=+[.AB11]" office:value-type="float" office:value="3.7601071051">
            <text:p>3.76 </text:p>
          </table:table-cell>
          <table:table-cell table:style-name="ce69" table:formula="of:=+[.AC11]" office:value-type="float" office:value="976390.78707">
            <text:p>976,391</text:p>
          </table:table-cell>
          <table:table-cell table:style-name="ce69" table:formula="of:=+[.AD11]" office:value-type="float" office:value="692635.42182">
            <text:p>692,635</text:p>
          </table:table-cell>
          <table:table-cell table:style-name="ce69" table:formula="of:=+[.AE11]" office:value-type="float" office:value="27960">
            <text:p>27,960</text:p>
          </table:table-cell>
          <table:table-cell table:style-name="ce72" table:formula="of:=+[.AF11]" office:value-type="float" office:value="4.3007153076">
            <text:p>4.30 </text:p>
          </table:table-cell>
          <table:table-cell table:style-name="ce69" table:formula="of:=+[.AG11]" office:value-type="float" office:value="2080024.4843">
            <text:p>2,080,024</text:p>
          </table:table-cell>
          <table:table-cell table:style-name="ce69" table:formula="of:=+[.AH11]" office:value-type="float" office:value="953458.42707">
            <text:p>953,458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6524.939196">
            <text:p>16524.939196</text:p>
          </table:table-cell>
          <table:table-cell table:style-name="Default" office:value-type="float" office:value="13933.666904">
            <text:p>13933.666904</text:p>
          </table:table-cell>
          <table:table-cell table:style-name="Default" office:value-type="float" office:value="11819.330555">
            <text:p>11819.330555</text:p>
          </table:table-cell>
          <table:table-cell table:style-name="Default" office:value-type="float" office:value="8130.2730661">
            <text:p>8130.2730661</text:p>
          </table:table-cell>
          <table:table-cell table:style-name="Default" office:value-type="float" office:value="15392.011956">
            <text:p>15392.011956</text:p>
          </table:table-cell>
          <table:table-cell table:style-name="Default" office:value-type="float" office:value="16432.820666">
            <text:p>16432.820666</text:p>
          </table:table-cell>
          <table:table-cell table:style-name="Default" office:value-type="float" office:value="11249.545106">
            <text:p>11249.545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90278.679119">
            <text:p>90278.679119</text:p>
          </table:table-cell>
          <table:table-cell table:style-name="Default" office:value-type="float" office:value="64636.779199">
            <text:p>64636.779199</text:p>
          </table:table-cell>
          <table:table-cell table:style-name="Default" office:value-type="float" office:value="48311.358549">
            <text:p>48311.358549</text:p>
          </table:table-cell>
          <table:table-cell table:style-name="Default" office:value-type="float" office:value="56911.728717">
            <text:p>56911.728717</text:p>
          </table:table-cell>
          <table:table-cell table:style-name="Default" office:value-type="float" office:value="43984.066899">
            <text:p>43984.066899</text:p>
          </table:table-cell>
          <table:table-cell table:style-name="Default" office:value-type="float" office:value="62761.360816">
            <text:p>62761.360816</text:p>
          </table:table-cell>
          <table:table-cell table:style-name="Default" office:value-type="float" office:value="50336.306724">
            <text:p>50336.306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68897">
            <text:p>268,897</text:p>
          </table:table-cell>
          <table:table-cell table:style-name="ce72" table:formula="of:=+[.AB13]" office:value-type="float" office:value="4.7697333923">
            <text:p>4.77 </text:p>
          </table:table-cell>
          <table:table-cell table:style-name="ce69" table:formula="of:=+[.AC13]" office:value-type="float" office:value="960964.12275">
            <text:p>960,964</text:p>
          </table:table-cell>
          <table:table-cell table:style-name="ce69" table:formula="of:=+[.AD13]" office:value-type="float" office:value="679556.56708">
            <text:p>679,557</text:p>
          </table:table-cell>
          <table:table-cell table:style-name="ce69" table:formula="of:=+[.AE13]" office:value-type="float" office:value="207322">
            <text:p>207,322</text:p>
          </table:table-cell>
          <table:table-cell table:style-name="ce72" table:formula="of:=+[.AF13]" office:value-type="float" office:value="5.5625307493">
            <text:p>5.56 </text:p>
          </table:table-cell>
          <table:table-cell table:style-name="ce69" table:formula="of:=+[.AG13]" office:value-type="float" office:value="1557062.9745">
            <text:p>1,557,063</text:p>
          </table:table-cell>
          <table:table-cell table:style-name="ce69" table:formula="of:=+[.AH13]" office:value-type="float" office:value="925357.05796">
            <text:p>925,357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4323.82722">
            <text:p>124323.82722</text:p>
          </table:table-cell>
          <table:table-cell table:style-name="Default" office:value-type="float" office:value="104522.82577">
            <text:p>104522.82577</text:p>
          </table:table-cell>
          <table:table-cell table:style-name="Default" office:value-type="float" office:value="106738.45552">
            <text:p>106738.45552</text:p>
          </table:table-cell>
          <table:table-cell table:style-name="Default" office:value-type="float" office:value="87892.02902">
            <text:p>87892.02902</text:p>
          </table:table-cell>
          <table:table-cell table:style-name="Default" office:value-type="float" office:value="81704.406069">
            <text:p>81704.406069</text:p>
          </table:table-cell>
          <table:table-cell table:style-name="Default" office:value-type="float" office:value="102286.58648">
            <text:p>102286.58648</text:p>
          </table:table-cell>
          <table:table-cell table:style-name="Default" office:value-type="float" office:value="88005.230221">
            <text:p>88005.230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97963">
            <text:p>197,963</text:p>
          </table:table-cell>
          <table:table-cell table:style-name="ce72" table:formula="of:=+[.AB14]" office:value-type="float" office:value="4.9234705475">
            <text:p>4.92 </text:p>
          </table:table-cell>
          <table:table-cell table:style-name="ce69" table:formula="of:=+[.AC14]" office:value-type="float" office:value="953948.2298">
            <text:p>953,948</text:p>
          </table:table-cell>
          <table:table-cell table:style-name="ce69" table:formula="of:=+[.AD14]" office:value-type="float" office:value="700196.09346">
            <text:p>700,196</text:p>
          </table:table-cell>
          <table:table-cell table:style-name="ce69" table:formula="of:=+[.AE14]" office:value-type="float" office:value="133779">
            <text:p>133,779</text:p>
          </table:table-cell>
          <table:table-cell table:style-name="ce72" table:formula="of:=+[.AF14]" office:value-type="float" office:value="5.6537872162">
            <text:p>5.65 </text:p>
          </table:table-cell>
          <table:table-cell table:style-name="ce69" table:formula="of:=+[.AG14]" office:value-type="float" office:value="1576957.799">
            <text:p>1,576,958</text:p>
          </table:table-cell>
          <table:table-cell table:style-name="ce69" table:formula="of:=+[.AH14]" office:value-type="float" office:value="958248.71203">
            <text:p>958,24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534.15241817">
            <text:p>534.15241817</text:p>
          </table:table-cell>
          <table:table-cell table:style-name="Default" office:value-type="float" office:value="1170.3524473">
            <text:p>1170.3524473</text:p>
          </table:table-cell>
          <table:table-cell table:style-name="Default" office:value-type="float" office:value="16486.672786">
            <text:p>16486.672786</text:p>
          </table:table-cell>
          <table:table-cell table:style-name="Default" office:value-type="float" office:value="1397.5637364">
            <text:p>1397.5637364</text:p>
          </table:table-cell>
          <table:table-cell table:style-name="Default" office:value-type="float" office:value="11436.245515">
            <text:p>11436.245515</text:p>
          </table:table-cell>
          <table:table-cell table:style-name="Default" office:value-type="float" office:value="4407.3154144">
            <text:p>4407.3154144</text:p>
          </table:table-cell>
          <table:table-cell table:style-name="Default" office:value-type="float" office:value="13259.382246">
            <text:p>13259.382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13283">
            <text:p>113,283</text:p>
          </table:table-cell>
          <table:table-cell table:style-name="ce72" table:formula="of:=+[.AB15]" office:value-type="float" office:value="4.4874252977">
            <text:p>4.49 </text:p>
          </table:table-cell>
          <table:table-cell table:style-name="ce69" table:formula="of:=+[.AC15]" office:value-type="float" office:value="973709.52621">
            <text:p>973,710</text:p>
          </table:table-cell>
          <table:table-cell table:style-name="ce69" table:formula="of:=+[.AD15]" office:value-type="float" office:value="757910.84509">
            <text:p>757,911</text:p>
          </table:table-cell>
          <table:table-cell table:style-name="ce69" table:formula="of:=+[.AE15]" office:value-type="float" office:value="116270">
            <text:p>116,270</text:p>
          </table:table-cell>
          <table:table-cell table:style-name="ce72" table:formula="of:=+[.AF15]" office:value-type="float" office:value="5.0510535822">
            <text:p>5.05 </text:p>
          </table:table-cell>
          <table:table-cell table:style-name="ce69" table:formula="of:=+[.AG15]" office:value-type="float" office:value="1560962.6988">
            <text:p>1,560,963</text:p>
          </table:table-cell>
          <table:table-cell table:style-name="ce69" table:formula="of:=+[.AH15]" office:value-type="float" office:value="977323.28808">
            <text:p>977,323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15447.70102">
            <text:p>115447.70102</text:p>
          </table:table-cell>
          <table:table-cell table:style-name="Default" office:value-type="float" office:value="100287.56584">
            <text:p>100287.56584</text:p>
          </table:table-cell>
          <table:table-cell table:style-name="Default" office:value-type="float" office:value="85833.861583">
            <text:p>85833.861583</text:p>
          </table:table-cell>
          <table:table-cell table:style-name="Default" office:value-type="float" office:value="84513.607133">
            <text:p>84513.607133</text:p>
          </table:table-cell>
          <table:table-cell table:style-name="Default" office:value-type="float" office:value="70268.160554">
            <text:p>70268.160554</text:p>
          </table:table-cell>
          <table:table-cell table:style-name="Default" office:value-type="float" office:value="95138.322049">
            <text:p>95138.322049</text:p>
          </table:table-cell>
          <table:table-cell table:style-name="Default" office:value-type="float" office:value="71005.855886">
            <text:p>71005.85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54340">
            <text:p>254,340</text:p>
          </table:table-cell>
          <table:table-cell table:style-name="ce72" table:formula="of:=+[.AB16]" office:value-type="float" office:value="4.6202642133">
            <text:p>4.62 </text:p>
          </table:table-cell>
          <table:table-cell table:style-name="ce69" table:formula="of:=+[.AC16]" office:value-type="float" office:value="962861.84028">
            <text:p>962,862</text:p>
          </table:table-cell>
          <table:table-cell table:style-name="ce69" table:formula="of:=+[.AD16]" office:value-type="float" office:value="727077.23212">
            <text:p>727,077</text:p>
          </table:table-cell>
          <table:table-cell table:style-name="ce69" table:formula="of:=+[.AE16]" office:value-type="float" office:value="192364">
            <text:p>192,364</text:p>
          </table:table-cell>
          <table:table-cell table:style-name="ce72" table:formula="of:=+[.AF16]" office:value-type="float" office:value="5.1258551496">
            <text:p>5.13 </text:p>
          </table:table-cell>
          <table:table-cell table:style-name="ce69" table:formula="of:=+[.AG16]" office:value-type="float" office:value="1534349.1688">
            <text:p>1,534,349</text:p>
          </table:table-cell>
          <table:table-cell table:style-name="ce69" table:formula="of:=+[.AH16]" office:value-type="float" office:value="985080.28838">
            <text:p>985,080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8341.9737824">
            <text:p>8341.9737824</text:p>
          </table:table-cell>
          <table:table-cell table:style-name="Default" office:value-type="float" office:value="3064.9074855">
            <text:p>3064.9074855</text:p>
          </table:table-cell>
          <table:table-cell table:style-name="Default" office:value-type="float" office:value="4417.9211476">
            <text:p>4417.9211476</text:p>
          </table:table-cell>
          <table:table-cell table:style-name="Default" office:value-type="float" office:value="1980.85815">
            <text:p>1980.858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40.9490114">
            <text:p>2740.9490114</text:p>
          </table:table-cell>
          <table:table-cell table:style-name="Default" office:value-type="float" office:value="3739.9920888">
            <text:p>3739.9920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197528">
            <text:p>197,528</text:p>
          </table:table-cell>
          <table:table-cell table:style-name="ce72" table:formula="of:=+[.AB17]" office:value-type="float" office:value="4.1847029282">
            <text:p>4.18 </text:p>
          </table:table-cell>
          <table:table-cell table:style-name="ce69" table:formula="of:=+[.AC17]" office:value-type="float" office:value="972807.84205">
            <text:p>972,808</text:p>
          </table:table-cell>
          <table:table-cell table:style-name="ce69" table:formula="of:=+[.AD17]" office:value-type="float" office:value="744846.54322">
            <text:p>744,847</text:p>
          </table:table-cell>
          <table:table-cell table:style-name="ce69" table:formula="of:=+[.AE17]" office:value-type="float" office:value="202641">
            <text:p>202,641</text:p>
          </table:table-cell>
          <table:table-cell table:style-name="ce72" table:formula="of:=+[.AF17]" office:value-type="float" office:value="4.6289398493">
            <text:p>4.63 </text:p>
          </table:table-cell>
          <table:table-cell table:style-name="ce69" table:formula="of:=+[.AG17]" office:value-type="float" office:value="1606814.4628">
            <text:p>1,606,814</text:p>
          </table:table-cell>
          <table:table-cell table:style-name="ce69" table:formula="of:=+[.AH17]" office:value-type="float" office:value="1032426.4012">
            <text:p>1,032,426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69626.191008">
            <text:p>69626.191008</text:p>
          </table:table-cell>
          <table:table-cell table:style-name="Default" office:value-type="float" office:value="43119.797748">
            <text:p>43119.797748</text:p>
          </table:table-cell>
          <table:table-cell table:style-name="Default" office:value-type="float" office:value="25160.43587">
            <text:p>25160.43587</text:p>
          </table:table-cell>
          <table:table-cell table:style-name="Default" office:value-type="float" office:value="27042.554676">
            <text:p>27042.554676</text:p>
          </table:table-cell>
          <table:table-cell table:style-name="Default" office:value-type="float" office:value="25906.520226">
            <text:p>25906.520226</text:p>
          </table:table-cell>
          <table:table-cell table:style-name="Default" office:value-type="float" office:value="26540.224229">
            <text:p>26540.224229</text:p>
          </table:table-cell>
          <table:table-cell table:style-name="Default" office:value-type="float" office:value="21573.371761">
            <text:p>21573.371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49641">
            <text:p>149,641</text:p>
          </table:table-cell>
          <table:table-cell table:style-name="ce72" table:formula="of:=+[.AB18]" office:value-type="float" office:value="3.651358919">
            <text:p>3.65 </text:p>
          </table:table-cell>
          <table:table-cell table:style-name="ce69" table:formula="of:=+[.AC18]" office:value-type="float" office:value="982314.63474">
            <text:p>982,315</text:p>
          </table:table-cell>
          <table:table-cell table:style-name="ce69" table:formula="of:=+[.AD18]" office:value-type="float" office:value="760319.80269">
            <text:p>760,320</text:p>
          </table:table-cell>
          <table:table-cell table:style-name="ce69" table:formula="of:=+[.AE18]" office:value-type="float" office:value="329278">
            <text:p>329,278</text:p>
          </table:table-cell>
          <table:table-cell table:style-name="ce72" table:formula="of:=+[.AF18]" office:value-type="float" office:value="4.179103979">
            <text:p>4.18 </text:p>
          </table:table-cell>
          <table:table-cell table:style-name="ce69" table:formula="of:=+[.AG18]" office:value-type="float" office:value="1709581.9734">
            <text:p>1,709,582</text:p>
          </table:table-cell>
          <table:table-cell table:style-name="ce69" table:formula="of:=+[.AH18]" office:value-type="float" office:value="1099457.3111">
            <text:p>1,099,457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4816.61719">
            <text:p>34816.61719</text:p>
          </table:table-cell>
          <table:table-cell table:style-name="Default" office:value-type="float" office:value="42833.075977">
            <text:p>42833.075977</text:p>
          </table:table-cell>
          <table:table-cell table:style-name="Default" office:value-type="float" office:value="39054.502731">
            <text:p>39054.502731</text:p>
          </table:table-cell>
          <table:table-cell table:style-name="Default" office:value-type="float" office:value="32995.017936">
            <text:p>32995.017936</text:p>
          </table:table-cell>
          <table:table-cell table:style-name="Default" office:value-type="float" office:value="39914.529084">
            <text:p>39914.529084</text:p>
          </table:table-cell>
          <table:table-cell table:style-name="Default" office:value-type="float" office:value="23540.84208">
            <text:p>23540.84208</text:p>
          </table:table-cell>
          <table:table-cell table:style-name="Default" office:value-type="float" office:value="44158.394704">
            <text:p>44158.394704</text:p>
          </table:table-cell>
          <table:table-cell table:style-name="Default" office:value-type="float" office:value="33217.266682">
            <text:p>33217.266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46536.75935">
            <text:p>46536.75935</text:p>
          </table:table-cell>
          <table:table-cell table:style-name="Default" office:value-type="float" office:value="59401.882838">
            <text:p>59401.882838</text:p>
          </table:table-cell>
          <table:table-cell table:style-name="Default" office:value-type="float" office:value="45501.409947">
            <text:p>45501.409947</text:p>
          </table:table-cell>
          <table:table-cell table:style-name="Default" office:value-type="float" office:value="44337.703723">
            <text:p>44337.703723</text:p>
          </table:table-cell>
          <table:table-cell table:style-name="Default" office:value-type="float" office:value="38084.102333">
            <text:p>38084.102333</text:p>
          </table:table-cell>
          <table:table-cell table:style-name="Default" office:value-type="float" office:value="61645.188687">
            <text:p>61645.188687</text:p>
          </table:table-cell>
          <table:table-cell table:style-name="Default" office:value-type="float" office:value="33725.078874">
            <text:p>33725.078874</text:p>
          </table:table-cell>
          <table:table-cell table:style-name="Default" office:value-type="float" office:value="49480.30015">
            <text:p>49480.3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6280.84129">
            <text:p>16280.84129</text:p>
          </table:table-cell>
          <table:table-cell table:style-name="Default" office:value-type="float" office:value="30022.179894">
            <text:p>30022.179894</text:p>
          </table:table-cell>
          <table:table-cell table:style-name="Default" office:value-type="float" office:value="15995.296173">
            <text:p>15995.296173</text:p>
          </table:table-cell>
          <table:table-cell table:style-name="Default" office:value-type="float" office:value="13856.191512">
            <text:p>13856.191512</text:p>
          </table:table-cell>
          <table:table-cell table:style-name="Default" office:value-type="float" office:value="10322.049053">
            <text:p>10322.049053</text:p>
          </table:table-cell>
          <table:table-cell table:style-name="Default" office:value-type="float" office:value="20394.245177">
            <text:p>20394.245177</text:p>
          </table:table-cell>
          <table:table-cell table:style-name="Default" office:value-type="float" office:value="7110.4877019">
            <text:p>7110.4877019</text:p>
          </table:table-cell>
          <table:table-cell table:style-name="Default" office:value-type="float" office:value="15591.190284">
            <text:p>15591.190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0885.420059">
            <text:p>10885.420059</text:p>
          </table:table-cell>
          <table:table-cell table:style-name="Default" office:value-type="float" office:value="10842.771023">
            <text:p>10842.771023</text:p>
          </table:table-cell>
          <table:table-cell table:style-name="Default" office:value-type="float" office:value="11597.730508">
            <text:p>11597.730508</text:p>
          </table:table-cell>
          <table:table-cell table:style-name="Default" office:value-type="float" office:value="10460.909233">
            <text:p>10460.909233</text:p>
          </table:table-cell>
          <table:table-cell table:style-name="Default" office:value-type="float" office:value="15085.602979">
            <text:p>15085.602979</text:p>
          </table:table-cell>
          <table:table-cell table:style-name="Default" office:value-type="float" office:value="10251.578403">
            <text:p>10251.578403</text:p>
          </table:table-cell>
          <table:table-cell table:style-name="Default" office:value-type="float" office:value="11340.14865">
            <text:p>11340.1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6653.130807">
            <text:p>16653.130807</text:p>
          </table:table-cell>
          <table:table-cell table:style-name="Default" office:value-type="float" office:value="17996.019175">
            <text:p>17996.019175</text:p>
          </table:table-cell>
          <table:table-cell table:style-name="Default" office:value-type="float" office:value="18417.12084">
            <text:p>18417.12084</text:p>
          </table:table-cell>
          <table:table-cell table:style-name="Default" office:value-type="float" office:value="16999.639119">
            <text:p>16999.639119</text:p>
          </table:table-cell>
          <table:table-cell table:style-name="Default" office:value-type="float" office:value="24916.894573">
            <text:p>24916.894573</text:p>
          </table:table-cell>
          <table:table-cell table:style-name="Default" office:value-type="float" office:value="16359.167686">
            <text:p>16359.167686</text:p>
          </table:table-cell>
          <table:table-cell table:style-name="Default" office:value-type="float" office:value="22072.993721">
            <text:p>22072.993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732.8742884">
            <text:p>732.8742884</text:p>
          </table:table-cell>
          <table:table-cell table:style-name="Default" office:value-type="float" office:value="383.55173739">
            <text:p>383.55173739</text:p>
          </table:table-cell>
          <table:table-cell table:style-name="Default" office:value-type="float" office:value="226.77757971">
            <text:p>226.77757971</text:p>
          </table:table-cell>
          <table:table-cell table:style-name="Default" office:value-type="float" office:value="186.53721683">
            <text:p>186.53721683</text:p>
          </table:table-cell>
          <table:table-cell table:style-name="Default" office:value-type="float" office:value="631.6020641">
            <text:p>631.6020641</text:p>
          </table:table-cell>
          <table:table-cell table:style-name="Default" office:value-type="float" office:value="3.8450834061">
            <text:p>3.8450834061</text:p>
          </table:table-cell>
          <table:table-cell table:style-name="Default" office:value-type="float" office:value="52.067675761">
            <text:p>52.067675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108.2777899">
            <text:p>1108.2777899</text:p>
          </table:table-cell>
          <table:table-cell table:style-name="Default" office:value-type="float" office:value="283.77183871">
            <text:p>283.77183871</text:p>
          </table:table-cell>
          <table:table-cell table:style-name="Default" office:value-type="float" office:value="239.88328386">
            <text:p>239.88328386</text:p>
          </table:table-cell>
          <table:table-cell table:style-name="Default" office:value-type="float" office:value="114.96771116">
            <text:p>114.96771116</text:p>
          </table:table-cell>
          <table:table-cell table:style-name="Default" office:value-type="float" office:value="616.84389495">
            <text:p>616.843894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3.89981824">
            <text:p>423.89981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379.38986435">
            <text:p>379.38986435</text:p>
          </table:table-cell>
          <table:table-cell table:style-name="Default" office:value-type="float" office:value="145.38812376">
            <text:p>145.38812376</text:p>
          </table:table-cell>
          <table:table-cell table:style-name="Default" office:value-type="float" office:value="71.052597813">
            <text:p>71.052597813</text:p>
          </table:table-cell>
          <table:table-cell table:style-name="Default" office:value-type="float" office:value="27.606011349">
            <text:p>27.606011349</text:p>
          </table:table-cell>
          <table:table-cell table:style-name="Default" office:value-type="float" office:value="127.69155817">
            <text:p>127.69155817</text:p>
          </table:table-cell>
          <table:table-cell table:style-name="Default" office:value-type="float" office:value="51.756951412">
            <text:p>51.756951412</text:p>
          </table:table-cell>
          <table:table-cell table:style-name="Default" office:value-type="float" office:value="63.992198962">
            <text:p>63.99219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130170.47487">
            <text:p>130170.47487</text:p>
          </table:table-cell>
          <table:table-cell table:style-name="Default" office:value-type="float" office:value="114768.98079">
            <text:p>114768.98079</text:p>
          </table:table-cell>
          <table:table-cell table:style-name="Default" office:value-type="float" office:value="92189.539182">
            <text:p>92189.539182</text:p>
          </table:table-cell>
          <table:table-cell table:style-name="Default" office:value-type="float" office:value="103378.43437">
            <text:p>103378.43437</text:p>
          </table:table-cell>
          <table:table-cell table:style-name="Default" office:value-type="float" office:value="91330.417394">
            <text:p>91330.417394</text:p>
          </table:table-cell>
          <table:table-cell table:style-name="Default" office:value-type="float" office:value="101564.88297">
            <text:p>101564.88297</text:p>
          </table:table-cell>
          <table:table-cell table:style-name="Default" office:value-type="float" office:value="86794.317424">
            <text:p>86794.317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23365.422618">
            <text:p>23365.422618</text:p>
          </table:table-cell>
          <table:table-cell table:style-name="Default" office:value-type="float" office:value="31084.966033">
            <text:p>31084.966033</text:p>
          </table:table-cell>
          <table:table-cell table:style-name="Default" office:value-type="float" office:value="23700.089926">
            <text:p>23700.089926</text:p>
          </table:table-cell>
          <table:table-cell table:style-name="Default" office:value-type="float" office:value="30241.79019">
            <text:p>30241.79019</text:p>
          </table:table-cell>
          <table:table-cell table:style-name="Default" office:value-type="float" office:value="18750.927612">
            <text:p>18750.927612</text:p>
          </table:table-cell>
          <table:table-cell table:style-name="Default" office:value-type="float" office:value="29683.647316">
            <text:p>29683.647316</text:p>
          </table:table-cell>
          <table:table-cell table:style-name="Default" office:value-type="float" office:value="15769.466881">
            <text:p>15769.46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106805.05225">
            <text:p>106805.05225</text:p>
          </table:table-cell>
          <table:table-cell table:style-name="Default" office:value-type="float" office:value="83684.014753">
            <text:p>83684.014753</text:p>
          </table:table-cell>
          <table:table-cell table:style-name="Default" office:value-type="float" office:value="68489.449257">
            <text:p>68489.449257</text:p>
          </table:table-cell>
          <table:table-cell table:style-name="Default" office:value-type="float" office:value="73136.644183">
            <text:p>73136.644183</text:p>
          </table:table-cell>
          <table:table-cell table:style-name="Default" office:value-type="float" office:value="72579.489781">
            <text:p>72579.489781</text:p>
          </table:table-cell>
          <table:table-cell table:style-name="Default" office:value-type="float" office:value="71881.235654">
            <text:p>71881.235654</text:p>
          </table:table-cell>
          <table:table-cell table:style-name="Default" office:value-type="float" office:value="71024.850544">
            <text:p>71024.850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33249.665576">
            <text:p>33249.665576</text:p>
          </table:table-cell>
          <table:table-cell table:style-name="Default" office:value-type="float" office:value="30703.011431">
            <text:p>30703.011431</text:p>
          </table:table-cell>
          <table:table-cell table:style-name="Default" office:value-type="float" office:value="23228.656655">
            <text:p>23228.656655</text:p>
          </table:table-cell>
          <table:table-cell table:style-name="Default" office:value-type="float" office:value="21277.526274">
            <text:p>21277.526274</text:p>
          </table:table-cell>
          <table:table-cell table:style-name="Default" office:value-type="float" office:value="31932.643794">
            <text:p>31932.643794</text:p>
          </table:table-cell>
          <table:table-cell table:style-name="Default" office:value-type="float" office:value="21916.228212">
            <text:p>21916.228212</text:p>
          </table:table-cell>
          <table:table-cell table:style-name="Default" office:value-type="float" office:value="26731.474236">
            <text:p>26731.474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29160.712709">
            <text:p>29160.712709</text:p>
          </table:table-cell>
          <table:table-cell table:style-name="Default" office:value-type="float" office:value="17766.04271">
            <text:p>17766.04271</text:p>
          </table:table-cell>
          <table:table-cell table:style-name="Default" office:value-type="float" office:value="13365.04821">
            <text:p>13365.04821</text:p>
          </table:table-cell>
          <table:table-cell table:style-name="Default" office:value-type="float" office:value="14804.41906">
            <text:p>14804.41906</text:p>
          </table:table-cell>
          <table:table-cell table:style-name="Default" office:value-type="float" office:value="13392.67218">
            <text:p>13392.67218</text:p>
          </table:table-cell>
          <table:table-cell table:style-name="Default" office:value-type="float" office:value="14697.042742">
            <text:p>14697.042742</text:p>
          </table:table-cell>
          <table:table-cell table:style-name="Default" office:value-type="float" office:value="13163.878478">
            <text:p>13163.87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40365.001193">
            <text:p>40365.001193</text:p>
          </table:table-cell>
          <table:table-cell table:style-name="Default" office:value-type="float" office:value="33021.852593">
            <text:p>33021.852593</text:p>
          </table:table-cell>
          <table:table-cell table:style-name="Default" office:value-type="float" office:value="31090.251904">
            <text:p>31090.251904</text:p>
          </table:table-cell>
          <table:table-cell table:style-name="Default" office:value-type="float" office:value="36096.486175">
            <text:p>36096.486175</text:p>
          </table:table-cell>
          <table:table-cell table:style-name="Default" office:value-type="float" office:value="26714.161976">
            <text:p>26714.161976</text:p>
          </table:table-cell>
          <table:table-cell table:style-name="Default" office:value-type="float" office:value="34486.357616">
            <text:p>34486.357616</text:p>
          </table:table-cell>
          <table:table-cell table:style-name="Default" office:value-type="float" office:value="30861.118072">
            <text:p>30861.118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4029.6727765">
            <text:p>4029.6727765</text:p>
          </table:table-cell>
          <table:table-cell table:style-name="Default" office:value-type="float" office:value="2193.108018">
            <text:p>2193.108018</text:p>
          </table:table-cell>
          <table:table-cell table:style-name="Default" office:value-type="float" office:value="805.49248812">
            <text:p>805.49248812</text:p>
          </table:table-cell>
          <table:table-cell table:style-name="Default" office:value-type="float" office:value="958.21267348">
            <text:p>958.21267348</text:p>
          </table:table-cell>
          <table:table-cell table:style-name="Default" office:value-type="float" office:value="540.01183179">
            <text:p>540.01183179</text:p>
          </table:table-cell>
          <table:table-cell table:style-name="Default" office:value-type="float" office:value="781.60708249">
            <text:p>781.60708249</text:p>
          </table:table-cell>
          <table:table-cell table:style-name="Default" office:value-type="float" office:value="268.37975736">
            <text:p>268.37975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652659.27842">
            <text:p>652659.27842</text:p>
          </table:table-cell>
          <table:table-cell table:style-name="Default" office:value-type="float" office:value="496586.62571">
            <text:p>496586.62571</text:p>
          </table:table-cell>
          <table:table-cell table:style-name="Default" office:value-type="float" office:value="422501.26128">
            <text:p>422501.26128</text:p>
          </table:table-cell>
          <table:table-cell table:style-name="Default" office:value-type="float" office:value="454751.30999">
            <text:p>454751.30999</text:p>
          </table:table-cell>
          <table:table-cell table:style-name="Default" office:value-type="float" office:value="382619.48206">
            <text:p>382619.48206</text:p>
          </table:table-cell>
          <table:table-cell table:style-name="Default" office:value-type="float" office:value="450635.67948">
            <text:p>450635.67948</text:p>
          </table:table-cell>
          <table:table-cell table:style-name="Default" office:value-type="float" office:value="420837.84865">
            <text:p>420837.8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7529">
            <text:p>237529</text:p>
          </table:table-cell>
          <table:table-cell table:style-name="Default" office:value-type="float" office:value="599772">
            <text:p>599772</text:p>
          </table:table-cell>
          <table:table-cell table:style-name="Default" office:value-type="float" office:value="498684">
            <text:p>498684</text:p>
          </table:table-cell>
          <table:table-cell table:style-name="Default" office:value-type="float" office:value="236525">
            <text:p>236525</text:p>
          </table:table-cell>
          <table:table-cell table:style-name="Default" office:value-type="float" office:value="288635">
            <text:p>288635</text:p>
          </table:table-cell>
          <table:table-cell table:style-name="Default" office:value-type="float" office:value="220396">
            <text:p>220396</text:p>
          </table:table-cell>
          <table:table-cell table:style-name="Default" office:value-type="float" office:value="505900">
            <text:p>505900</text:p>
          </table:table-cell>
          <table:table-cell table:style-name="Default" office:value-type="float" office:value="559379">
            <text:p>55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5396.64575">
            <text:p>495396.64575</text:p>
          </table:table-cell>
          <table:table-cell table:style-name="Default" office:value-type="float" office:value="515548.1387">
            <text:p>515548.1387</text:p>
          </table:table-cell>
          <table:table-cell table:style-name="Default" office:value-type="float" office:value="442098.46566">
            <text:p>442098.46566</text:p>
          </table:table-cell>
          <table:table-cell table:style-name="Default" office:value-type="float" office:value="475470.00739">
            <text:p>475470.00739</text:p>
          </table:table-cell>
          <table:table-cell table:style-name="Default" office:value-type="float" office:value="409540.74075">
            <text:p>409540.74075</text:p>
          </table:table-cell>
          <table:table-cell table:style-name="Default" office:value-type="float" office:value="422383.40337">
            <text:p>422383.40337</text:p>
          </table:table-cell>
          <table:table-cell table:style-name="Default" office:value-type="float" office:value="456847.72562">
            <text:p>456847.72562</text:p>
          </table:table-cell>
          <table:table-cell table:style-name="Default" office:value-type="float" office:value="476291.56815">
            <text:p>476291.5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1445.67351">
            <text:p>271445.67351</text:p>
          </table:table-cell>
          <table:table-cell table:style-name="Default" office:value-type="float" office:value="294373.86052">
            <text:p>294373.86052</text:p>
          </table:table-cell>
          <table:table-cell table:style-name="Default" office:value-type="float" office:value="248936.50948">
            <text:p>248936.50948</text:p>
          </table:table-cell>
          <table:table-cell table:style-name="Default" office:value-type="float" office:value="240187.57649">
            <text:p>240187.57649</text:p>
          </table:table-cell>
          <table:table-cell table:style-name="Default" office:value-type="float" office:value="198920.69266">
            <text:p>198920.69266</text:p>
          </table:table-cell>
          <table:table-cell table:style-name="Default" office:value-type="float" office:value="191197.56428">
            <text:p>191197.56428</text:p>
          </table:table-cell>
          <table:table-cell table:style-name="Default" office:value-type="float" office:value="259924.25195">
            <text:p>259924.25195</text:p>
          </table:table-cell>
          <table:table-cell table:style-name="Default" office:value-type="float" office:value="297263.54545">
            <text:p>297263.54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2748.82772">
            <text:p>212748.82772</text:p>
          </table:table-cell>
          <table:table-cell table:style-name="Default" office:value-type="float" office:value="241820.49209">
            <text:p>241820.49209</text:p>
          </table:table-cell>
          <table:table-cell table:style-name="Default" office:value-type="float" office:value="206821.86497">
            <text:p>206821.86497</text:p>
          </table:table-cell>
          <table:table-cell table:style-name="Default" office:value-type="float" office:value="192058.08187">
            <text:p>192058.08187</text:p>
          </table:table-cell>
          <table:table-cell table:style-name="Default" office:value-type="float" office:value="161756.22673">
            <text:p>161756.22673</text:p>
          </table:table-cell>
          <table:table-cell table:style-name="Default" office:value-type="float" office:value="155130.55904">
            <text:p>155130.55904</text:p>
          </table:table-cell>
          <table:table-cell table:style-name="Default" office:value-type="float" office:value="215484.92702">
            <text:p>215484.92702</text:p>
          </table:table-cell>
          <table:table-cell table:style-name="Default" office:value-type="float" office:value="236659.25471">
            <text:p>236659.25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452.980478">
            <text:p>14452.980478</text:p>
          </table:table-cell>
          <table:table-cell table:style-name="Default" office:value-type="float" office:value="8673.2859487">
            <text:p>8673.2859487</text:p>
          </table:table-cell>
          <table:table-cell table:style-name="Default" office:value-type="float" office:value="3601.7457949">
            <text:p>3601.7457949</text:p>
          </table:table-cell>
          <table:table-cell table:style-name="Default" office:value-type="float" office:value="12706.217102">
            <text:p>12706.217102</text:p>
          </table:table-cell>
          <table:table-cell table:style-name="Default" office:value-type="float" office:value="13330.887799">
            <text:p>13330.887799</text:p>
          </table:table-cell>
          <table:table-cell table:style-name="Default" office:value-type="float" office:value="10565.87096">
            <text:p>10565.87096</text:p>
          </table:table-cell>
          <table:table-cell table:style-name="Default" office:value-type="float" office:value="8031.3302076">
            <text:p>8031.3302076</text:p>
          </table:table-cell>
          <table:table-cell table:style-name="Default" office:value-type="float" office:value="14431.356343">
            <text:p>14431.3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18:44</meta:creation-date>
    <dc:creator>apple</dc:creator>
    <dc:date>2007-11-02T15:18:49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