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33">
      <style:table-cell-properties style:vertical-align="middle"/>
    </style:style>
    <style:style style:name="ce5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6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8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</style:style>
    <style:style style:name="ce11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2" style:family="table-cell" style:parent-style-name="Default" style:data-style-name="N33">
      <style:table-cell-properties style:vertical-align="middle"/>
    </style:style>
    <style:style style:name="ce13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15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33">
      <style:table-cell-properties fo:border-top="none" fo:border-bottom="thin double #000000" fo:border-left="none" fo:border-right="thin solid #000000" style:vertical-align="middle"/>
      <style:text-properties fo:font-size="9pt" style:font-size-asian="9pt" style:font-size-complex="9pt"/>
    </style:style>
    <style:style style:name="ce17" style:family="table-cell" style:parent-style-name="Default" style:data-style-name="N33">
      <style:table-cell-properties fo:border-top="none" fo:border-bottom="thin double #000000" fo:border-left="none" fo:border-right="none" style:vertical-align="middle"/>
      <style:text-properties fo:font-size="9pt" style:font-size-asian="9pt" style:font-size-complex="9pt"/>
    </style:style>
    <style:style style:name="ce18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19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1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2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23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24" style:family="table-cell" style:parent-style-name="Default" style:data-style-name="N35">
      <style:table-cell-properties fo:border-top="none" fo:border-bottom="thin double #000000" fo:border-left="none" fo:border-right="none" style:vertical-align="middle" style:shrink-to-fit="true" style:repeat-content="false"/>
      <style:paragraph-properties fo:text-align="end" fo:margin-right="0cm"/>
      <style:text-properties fo:font-size="9pt" style:font-size-asian="9pt" style:font-size-complex="9pt"/>
    </style:style>
    <style:style style:name="ce25" style:family="table-cell" style:parent-style-name="Default" style:data-style-name="N35">
      <style:table-cell-properties fo:border-top="none" fo:border-bottom="thin double #000000" fo:border-left="none" fo:border-right="thin solid #000000" style:vertical-align="middle" style:shrink-to-fit="true" style:repeat-content="false"/>
      <style:paragraph-properties fo:text-align="end" fo:margin-right="0cm"/>
      <style:text-properties fo:font-size="9pt" style:font-size-asian="9pt" style:font-size-complex="9pt"/>
    </style:style>
    <style:style style:name="ce26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27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28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9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華康細圓體" style:font-name-asian="華康細圓體" style:font-name-complex="華康細圓體" fo:font-size="9pt" style:font-size-asian="9pt" style:font-size-complex="9pt" fo:font-weight="bold" style:font-weight-asian="bold" style:font-weight-complex="bold" style:font-family-generic="modern"/>
    </style:style>
    <style:style style:name="ce30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華康中明體" style:font-name-asian="華康中明體" style:font-name-complex="華康中明體" fo:font-size="9pt" style:font-size-asian="9pt" style:font-size-complex="9pt" fo:font-weight="bold" style:font-weight-asian="bold" style:font-weight-complex="bold" style:font-family-generic="modern"/>
    </style:style>
    <style:style style:name="ce31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32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/>
    </style:style>
    <style:style style:name="ce33" style:family="table-cell" style:parent-style-name="_19968__33324__P87-108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34" style:family="table-cell" style:parent-style-name="_19968__33324__P87-108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35" style:family="table-cell" style:parent-style-name="_19968__33324__P87-108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_19968__33324__P87-108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37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CG Times (W1)" style:font-name-asian="CG Times (W1)" style:font-name-complex="CG Times (W1)" fo:font-size="9pt" style:font-size-asian="9pt" style:font-size-complex="9pt" fo:font-weight="bold" style:font-weight-asian="bold" style:font-weight-complex="bold"/>
    </style:style>
    <style:style style:name="ce38" style:family="table-cell" style:parent-style-name="_19968__33324__P87-108" style:data-style-name="N0">
      <style:table-cell-properties style:vertical-align="middle" fo:background-color="transparent" style:cell-protect="protected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39" style:family="table-cell" style:parent-style-name="_19968__33324__P87-108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_19968__33324__P87-108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_19968__33324__P87-108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42" style:family="table-cell" style:parent-style-name="_19968__33324__P87-108" style:data-style-name="N2">
      <style:table-cell-properties style:vertical-align="middle" fo:background-color="transparent" style:cell-protect="protected"/>
      <style:text-properties style:font-name="CG Times (W1)" style:font-name-asian="CG Times (W1)" style:font-name-complex="CG Times (W1)" fo:font-size="10pt" style:font-size-asian="10pt" style:font-size-complex="10pt"/>
    </style:style>
    <style:style style:name="ce43" style:family="table-cell" style:parent-style-name="_19968__33324__P87-108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44" style:family="table-cell" style:parent-style-name="_19968__33324__P87-108" style:data-style-name="N0">
      <style:table-cell-properties fo:border-top="none" fo:border-bottom="thin double #000000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45" style:family="table-cell" style:parent-style-name="_19968__33324__P87-108" style:data-style-name="N4">
      <style:table-cell-properties fo:border-top="none" fo:border-bottom="thin double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46" style:family="table-cell" style:parent-style-name="Default" style:data-style-name="N4">
      <style:table-cell-properties fo:border-top="none" fo:border-bottom="thin double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fo:font-size="9pt" style:font-size-asian="9pt" style:font-size-complex="9pt"/>
    </style:style>
    <style:style style:name="ce47" style:family="table-cell" style:parent-style-name="Default" style:data-style-name="N4">
      <style:table-cell-properties fo:border-top="none" fo:border-bottom="thin double #000000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fo:font-size="9pt" style:font-size-asian="9pt" style:font-size-complex="9pt"/>
    </style:style>
    <style:style style:name="ce48" style:family="table-cell" style:parent-style-name="Default" style:data-style-name="N33">
      <style:table-cell-properties fo:border-top="none" fo:border-bottom="thin double #000000" fo:border-left="none" fo:border-right="none" style:vertical-align="middle" fo:background-color="transparent"/>
      <style:text-properties fo:font-size="9pt" style:font-size-asian="9pt" style:font-size-complex="9pt"/>
    </style:style>
    <style:style style:name="ce49" style:family="table-cell" style:parent-style-name="Default" style:data-style-name="N33">
      <style:table-cell-properties style:vertical-align="middle" fo:background-color="transparent"/>
      <style:text-properties fo:font-size="9pt" style:font-size-asian="9pt" style:font-size-complex="9pt"/>
    </style:style>
    <style:style style:name="ce50" style:family="table-cell" style:parent-style-name="_19968__33324__P87-108" style:data-style-name="N2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CG Times (W1)" style:font-name-asian="CG Times (W1)" style:font-name-complex="CG Times (W1)" fo:font-size="10pt" style:font-size-asian="10pt" style:font-size-complex="10pt"/>
    </style:style>
    <style:style style:name="ce51" style:family="table-cell" style:parent-style-name="_19968__33324__P87-108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52" style:family="table-cell" style:parent-style-name="_19968__33324__P87-108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53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4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CG Times (W1)" style:font-name-asian="CG Times (W1)" style:font-name-complex="CG Times (W1)" fo:font-size="9pt" style:font-size-asian="9pt" style:font-size-complex="9pt"/>
    </style:style>
    <style:style style:name="ce63" style:family="table-cell" style:parent-style-name="Default" style:data-style-name="N0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64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65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6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67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68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CG Times (W1)" style:font-name-asian="CG Times (W1)" style:font-name-complex="CG Times (W1)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華康細圓體" style:font-name-asian="華康細圓體" style:font-name-complex="華康細圓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G Times (W1)" style:font-name-asian="CG Times (W1)" style:font-name-complex="CG Times (W1)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CG Times (W1)" style:font-name-asian="CG Times (W1)" style:font-name-complex="CG Times (W1)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華康細圓體" style:font-name-asian="華康細圓體" style:font-name-complex="華康細圓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華康中黑體" style:font-name-asian="華康中黑體" style:font-name-complex="華康中黑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華康中明體" style:font-name-asian="華康中明體" style:font-name-complex="華康中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華康中明體" style:font-name-asian="華康中明體" style:font-name-complex="華康中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CG Times (W1)" style:font-name-asian="CG Times (W1)" style:font-name-complex="CG Times (W1)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6.482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6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.75pt" style:use-optimal-row-height="false" fo:break-before="auto"/>
    </style:style>
    <style:style style:name="ro9" style:family="table-row">
      <style:table-row-properties style:row-height="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4,35" table:style-name="ta1">
        <table:table-column table:style-name="co1" table:default-cell-style-name="ce4"/>
        <table:table-column table:style-name="co2" table:number-columns-repeated="8" table:default-cell-style-name="ce3"/>
        <table:table-column table:style-name="co3" table:default-cell-style-name="ce13"/>
        <table:table-column table:style-name="co4" table:number-columns-repeated="16374" table:default-cell-style-name="ce4"/>
        <table:table-row table:style-name="ro1">
          <table:table-cell office:value-type="string" table:style-name="ce2">
            <office:annotation draw:style-name="a0" svg:x="1.89583333333333in" svg:y="0.0104166666666667in" svg:width="1.17708333333333in" svg:height="0.614583333333333in">
              <dc:creator>milo</dc:creator>
              <text:p><text:span text:style-name="T10">L22</text:span></text:p>
            </office:annotation>
            <text:p>84年家庭收支調查報告</text:p>
          </table:table-cell>
          <table:table-cell table:number-columns-repeated="4" table:style-name="ce3"/>
          <table:table-cell office:value-type="string" table:number-columns-spanned="5" table:number-rows-spanned="1" table:style-name="ce64">
            <office:annotation draw:style-name="a1" svg:x="9.39583333333333in" svg:y="0.0104166666666667in" svg:width="1.01041666666667in" svg:height="0.614583333333333in">
              <dc:creator>milo</dc:creator>
              <text:p><text:span text:style-name="T10">自動時間說明L</text:span></text:p>
            </office:annotation>
            <text:p>The Survey of Family Income and Expenditure, 1995</text:p>
          </table:table-cell>
          <table:covered-table-cell table:number-columns-repeated="4"/>
          <table:table-cell table:number-columns-repeated="16" table:style-name="ce4"/>
          <table:table-cell office:value-type="float" office:value="5731179" table:style-name="ce1">
            <text:p>5731179</text:p>
          </table:table-cell>
          <table:table-cell office:value-type="float" office:value="440298" table:style-name="ce1">
            <text:p>440298</text:p>
          </table:table-cell>
          <table:table-cell office:value-type="float" office:value="600676" table:style-name="ce1">
            <text:p>600676</text:p>
          </table:table-cell>
          <table:table-cell office:value-type="float" office:value="375186" table:style-name="ce1">
            <text:p>375186</text:p>
          </table:table-cell>
          <table:table-cell office:value-type="float" office:value="3056683" table:style-name="ce1">
            <text:p>3056683</text:p>
          </table:table-cell>
          <table:table-cell office:value-type="float" office:value="52513" table:style-name="ce1">
            <text:p>52513</text:p>
          </table:table-cell>
          <table:table-cell office:value-type="float" office:value="972895" table:style-name="ce1">
            <text:p>972895</text:p>
          </table:table-cell>
          <table:table-cell office:value-type="float" office:value="232928" table:style-name="ce1">
            <text:p>2329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5" table:style-name="ce1">
            <text:p>9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42"/>
        </table:table-row>
        <table:table-row table:style-name="ro1">
          <table:table-cell table:style-name="ce4"/>
          <table:table-cell table:number-columns-repeated="7" table:style-name="ce3"/>
          <table:table-cell table:number-columns-repeated="18" table:style-name="ce4"/>
          <table:table-cell office:value-type="float" office:value="3.9372132679999998" table:style-name="ce1">
            <text:p>3.93721326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.8755683847000002" table:style-name="ce1">
            <text:p>2.875568385</text:p>
          </table:table-cell>
          <table:table-cell office:value-type="float" office:value="4.2452115578000003" table:style-name="ce1">
            <text:p>4.245211558</text:p>
          </table:table-cell>
          <table:table-cell office:value-type="float" office:value="3.4701692914" table:style-name="ce1">
            <text:p>3.470169291</text:p>
          </table:table-cell>
          <table:table-cell office:value-type="float" office:value="6.0543244645999996" table:style-name="ce1">
            <text:p>6.054324465</text:p>
          </table:table-cell>
          <table:table-cell office:value-type="float" office:value="3.4157937217000001" table:style-name="ce1">
            <text:p>3.4157937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5" table:style-name="ce1">
            <text:p>9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42"/>
        </table:table-row>
        <table:table-row table:style-name="ro1">
          <table:table-cell office:value-type="string" table:number-columns-spanned="5" table:number-rows-spanned="1" table:style-name="ce66">
            <text:p>附表9 <text:s/>家庭住宅及現代化設備概況按家庭組織型態別分</text:p>
          </table:table-cell>
          <table:covered-table-cell table:number-columns-repeated="4"/>
          <table:table-cell office:value-type="string" table:number-columns-spanned="5" table:number-rows-spanned="1" table:style-name="ce67">
            <text:p>Table 9. <text:s/>Household Housing and Household Facilities</text:p>
          </table:table-cell>
          <table:covered-table-cell table:number-columns-repeated="4"/>
          <table:table-cell table:number-columns-repeated="16" table:style-name="ce4"/>
          <table:table-cell office:value-type="float" office:value="2.5825420913000001" table:style-name="ce1">
            <text:p>2.582542091</text:p>
          </table:table-cell>
          <table:table-cell office:value-type="float" office:value="0.99807630290000005" table:style-name="ce1">
            <text:p>0.998076303</text:p>
          </table:table-cell>
          <table:table-cell office:value-type="float" office:value="2" table:style-name="ce1">
            <text:p>2</text:p>
          </table:table-cell>
          <table:table-cell office:value-type="float" office:value="2.0270106026999999" table:style-name="ce1">
            <text:p>2.027010603</text:p>
          </table:table-cell>
          <table:table-cell office:value-type="float" office:value="2.5285690403999999" table:style-name="ce1">
            <text:p>2.52856904</text:p>
          </table:table-cell>
          <table:table-cell office:value-type="float" office:value="2.0296307581000002" table:style-name="ce1">
            <text:p>2.029630758</text:p>
          </table:table-cell>
          <table:table-cell office:value-type="float" office:value="3.9716197534000002" table:style-name="ce1">
            <text:p>3.971619753</text:p>
          </table:table-cell>
          <table:table-cell office:value-type="float" office:value="3.0057227984999999" table:style-name="ce1">
            <text:p>3.0057227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5" table:style-name="ce1">
            <text:p>9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42"/>
        </table:table-row>
        <table:table-row table:style-name="ro1">
          <table:table-cell table:style-name="ce5"/>
          <table:table-cell table:number-columns-repeated="4" table:style-name="ce3"/>
          <table:table-cell office:value-type="string" table:number-columns-spanned="5" table:number-rows-spanned="1" table:style-name="ce68">
            <text:p><text:s text:c="39"/>by Type of Families</text:p>
          </table:table-cell>
          <table:covered-table-cell table:number-columns-repeated="4"/>
          <table:table-cell table:number-columns-repeated="16" table:style-name="ce4"/>
          <table:table-cell office:value-type="float" office:value="1.7150061096" table:style-name="ce1">
            <text:p>1.71500611</text:p>
          </table:table-cell>
          <table:table-cell office:value-type="float" office:value="0.51121513159999998" table:style-name="ce1">
            <text:p>0.511215132</text:p>
          </table:table-cell>
          <table:table-cell office:value-type="float" office:value="1.0103266985999999" table:style-name="ce1">
            <text:p>1.010326699</text:p>
          </table:table-cell>
          <table:table-cell office:value-type="float" office:value="1.5027586316999999" table:style-name="ce1">
            <text:p>1.502758632</text:p>
          </table:table-cell>
          <table:table-cell office:value-type="float" office:value="1.8342520307000001" table:style-name="ce1">
            <text:p>1.834252031</text:p>
          </table:table-cell>
          <table:table-cell office:value-type="float" office:value="0.99939062710000004" table:style-name="ce1">
            <text:p>0.999390627</text:p>
          </table:table-cell>
          <table:table-cell office:value-type="float" office:value="2.3957374640000002" table:style-name="ce1">
            <text:p>2.395737464</text:p>
          </table:table-cell>
          <table:table-cell office:value-type="float" office:value="1.9028111691" table:style-name="ce1">
            <text:p>1.9028111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5" table:style-name="ce1">
            <text:p>9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42"/>
        </table:table-row>
        <table:table-row table:style-name="ro1">
          <table:table-cell table:style-name="ce28"/>
          <table:table-cell office:value-type="string" table:style-name="ce28">
            <office:annotation draw:style-name="a2" svg:x="2.59375in" svg:y="0.447916666666667in" svg:width="1in" svg:height="0.614583333333333in">
              <dc:creator>milo</dc:creator>
              <text:p><text:span text:style-name="T10">自動時間說明A</text:span></text:p>
            </office:annotation>
            <text:p>民國八十四年</text:p>
          </table:table-cell>
          <table:table-cell table:number-columns-repeated="3" table:style-name="ce28"/>
          <table:table-cell office:value-type="float" office:value="1995" table:number-columns-spanned="5" table:number-rows-spanned="1" table:style-name="ce65">
            <office:annotation draw:style-name="a3" svg:x="9.27083333333333in" svg:y="0.447916666666667in" svg:width="1in" svg:height="0.614583333333333in">
              <dc:creator>milo</dc:creator>
              <text:p><text:span text:style-name="T10">自動時間說明L</text:span></text:p>
            </office:annotation>
            <text:p>1995<text:s/></text:p>
          </table:table-cell>
          <table:covered-table-cell table:number-columns-repeated="4"/>
          <table:table-cell table:number-columns-repeated="16" table:style-name="ce4"/>
          <table:table-cell office:value-type="float" office:value="1.7002203212" table:style-name="ce1">
            <text:p>1.700220321</text:p>
          </table:table-cell>
          <table:table-cell office:value-type="float" office:value="1" table:style-name="ce1">
            <text:p>1</text:p>
          </table:table-cell>
          <table:table-cell office:value-type="float" office:value="1.2120893793" table:style-name="ce1">
            <text:p>1.212089379</text:p>
          </table:table-cell>
          <table:table-cell office:value-type="float" office:value="1.5821725757" table:style-name="ce1">
            <text:p>1.582172576</text:p>
          </table:table-cell>
          <table:table-cell office:value-type="float" office:value="1.7497849793" table:style-name="ce1">
            <text:p>1.749784979</text:p>
          </table:table-cell>
          <table:table-cell office:value-type="float" office:value="1.2255251081" table:style-name="ce1">
            <text:p>1.225525108</text:p>
          </table:table-cell>
          <table:table-cell office:value-type="float" office:value="2.1952533418" table:style-name="ce1">
            <text:p>2.195253342</text:p>
          </table:table-cell>
          <table:table-cell office:value-type="float" office:value="1.8616997527000001" table:style-name="ce1">
            <text:p>1.8616997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5" table:style-name="ce1">
            <text:p>95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42"/>
        </table:table-row>
        <table:table-row table:style-name="ro2">
          <table:table-cell table:number-columns-repeated="2" table:style-name="ce7"/>
          <table:table-cell table:number-columns-repeated="2" table:style-name="ce21"/>
          <table:table-cell table:style-name="ce7"/>
          <table:table-cell table:number-columns-repeated="4" table:style-name="ce21"/>
          <table:table-cell table:style-name="ce8"/>
          <table:table-cell table:number-columns-repeated="16" table:style-name="ce6"/>
          <table:table-cell office:value-type="float" office:value="83.557397178000002" table:style-name="ce1">
            <text:p>83.55739718</text:p>
          </table:table-cell>
          <table:table-cell office:value-type="float" office:value="64.432043751999998" table:style-name="ce1">
            <text:p>64.43204375</text:p>
          </table:table-cell>
          <table:table-cell office:value-type="float" office:value="84.294861123000004" table:style-name="ce1">
            <text:p>84.29486112</text:p>
          </table:table-cell>
          <table:table-cell office:value-type="float" office:value="73.158113576000005" table:style-name="ce1">
            <text:p>73.15811358</text:p>
          </table:table-cell>
          <table:table-cell office:value-type="float" office:value="84.482787388000006" table:style-name="ce1">
            <text:p>84.48278739</text:p>
          </table:table-cell>
          <table:table-cell office:value-type="float" office:value="84.554300839999996" table:style-name="ce1">
            <text:p>84.55430084</text:p>
          </table:table-cell>
          <table:table-cell office:value-type="float" office:value="92.859455542000006" table:style-name="ce1">
            <text:p>92.85945554</text:p>
          </table:table-cell>
          <table:table-cell office:value-type="float" office:value="83.336910977000002" table:style-name="ce1">
            <text:p>83.336910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5" table:style-name="ce1">
            <text:p>95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42" table:style-name="ce6"/>
        </table:table-row>
        <table:table-row table:style-name="ro2">
          <table:table-cell table:style-name="ce7"/>
          <table:table-cell office:value-type="string" table:style-name="ce53">
            <text:p>總平均</text:p>
          </table:table-cell>
          <table:table-cell office:value-type="string" table:style-name="ce53">
            <text:p>單 身</text:p>
          </table:table-cell>
          <table:table-cell office:value-type="string" table:style-name="ce53">
            <text:p>夫 婦</text:p>
          </table:table-cell>
          <table:table-cell office:value-type="string" table:style-name="ce53">
            <text:p>單 親</text:p>
          </table:table-cell>
          <table:table-cell office:value-type="string" table:style-name="ce53">
            <text:p>核 心</text:p>
          </table:table-cell>
          <table:table-cell office:value-type="string" table:style-name="ce53">
            <text:p>祖 孫</text:p>
          </table:table-cell>
          <table:table-cell office:value-type="string" table:style-name="ce53">
            <text:p>三 代</text:p>
          </table:table-cell>
          <table:table-cell office:value-type="string" table:style-name="ce53">
            <text:p>其 他</text:p>
          </table:table-cell>
          <table:table-cell table:style-name="ce8"/>
          <table:table-cell table:number-columns-repeated="16" table:style-name="ce6"/>
          <table:table-cell office:value-type="float" office:value="9.7828387491999997" table:style-name="ce1">
            <text:p>9.782838749</text:p>
          </table:table-cell>
          <table:table-cell office:value-type="float" office:value="15.271702347" table:style-name="ce1">
            <text:p>15.27170235</text:p>
          </table:table-cell>
          <table:table-cell office:value-type="float" office:value="6.1710472867000004" table:style-name="ce1">
            <text:p>6.171047287</text:p>
          </table:table-cell>
          <table:table-cell office:value-type="float" office:value="16.544060813000002" table:style-name="ce1">
            <text:p>16.54406081</text:p>
          </table:table-cell>
          <table:table-cell office:value-type="float" office:value="10.764020999" table:style-name="ce1">
            <text:p>10.764021</text:p>
          </table:table-cell>
          <table:table-cell office:value-type="float" office:value="3.9399767677000002" table:style-name="ce1">
            <text:p>3.939976768</text:p>
          </table:table-cell>
          <table:table-cell office:value-type="float" office:value="4.2826820982999996" table:style-name="ce1">
            <text:p>4.282682098</text:p>
          </table:table-cell>
          <table:table-cell office:value-type="float" office:value="9.2453462014000003" table:style-name="ce1">
            <text:p>9.2453462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5" table:style-name="ce1">
            <text:p>95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42" table:style-name="ce6"/>
        </table:table-row>
        <table:table-row table:style-name="ro2">
          <table:table-cell table:number-columns-repeated="2" table:style-name="ce7"/>
          <table:table-cell table:number-columns-repeated="7" table:style-name="ce22"/>
          <table:table-cell table:style-name="ce8"/>
          <table:table-cell table:number-columns-repeated="16" table:style-name="ce6"/>
          <table:table-cell office:value-type="float" office:value="0.97606443629999995" table:style-name="ce1">
            <text:p>0.976064436</text:p>
          </table:table-cell>
          <table:table-cell office:value-type="float" office:value="1.7004392479999999" table:style-name="ce1">
            <text:p>1.700439248</text:p>
          </table:table-cell>
          <table:table-cell office:value-type="float" office:value="0.78145289640000004" table:style-name="ce1">
            <text:p>0.781452896</text:p>
          </table:table-cell>
          <table:table-cell office:value-type="float" office:value="0.90754985529999999" table:style-name="ce1">
            <text:p>0.907549855</text:p>
          </table:table-cell>
          <table:table-cell office:value-type="float" office:value="1.1674746776" table:style-name="ce1">
            <text:p>1.167474678</text:p>
          </table:table-cell>
          <table:table-cell office:value-type="float" office:value="0" table:style-name="ce1">
            <text:p>0</text:p>
          </table:table-cell>
          <table:table-cell office:value-type="float" office:value="0.29283735649999998" table:style-name="ce1">
            <text:p>0.292837357</text:p>
          </table:table-cell>
          <table:table-cell office:value-type="float" office:value="0.78092801209999996" table:style-name="ce1">
            <text:p>0.7809280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5" table:style-name="ce1">
            <text:p>95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42" table:style-name="ce6"/>
        </table:table-row>
        <table:table-row table:style-name="ro2">
          <table:table-cell table:style-name="ce7"/>
          <table:table-cell office:value-type="string" table:style-name="ce54">
            <text:p>General<text:s/></text:p>
          </table:table-cell>
          <table:table-cell office:value-type="string" table:style-name="ce54">
            <text:p>One</text:p>
          </table:table-cell>
          <table:table-cell office:value-type="string" table:style-name="ce54">
            <text:p>Married</text:p>
          </table:table-cell>
          <table:table-cell office:value-type="string" table:style-name="ce54">
            <text:p>Single</text:p>
          </table:table-cell>
          <table:table-cell office:value-type="string" table:style-name="ce54">
            <text:p>Nuclear</text:p>
          </table:table-cell>
          <table:table-cell office:value-type="string" table:style-name="ce54">
            <text:p>Ancestors &amp;<text:s/></text:p>
          </table:table-cell>
          <table:table-cell office:value-type="string" table:style-name="ce54">
            <text:p>Extended</text:p>
          </table:table-cell>
          <table:table-cell office:value-type="string" table:style-name="ce54">
            <text:p>Others</text:p>
          </table:table-cell>
          <table:table-cell table:style-name="ce8"/>
          <table:table-cell table:number-columns-repeated="16" table:style-name="ce6"/>
          <table:table-cell office:value-type="float" office:value="5.6836996367000001" table:style-name="ce1">
            <text:p>5.683699637</text:p>
          </table:table-cell>
          <table:table-cell office:value-type="float" office:value="18.595814653000001" table:style-name="ce1">
            <text:p>18.59581465</text:p>
          </table:table-cell>
          <table:table-cell office:value-type="float" office:value="8.7526386936999998" table:style-name="ce1">
            <text:p>8.752638694</text:p>
          </table:table-cell>
          <table:table-cell office:value-type="float" office:value="9.3902757565999995" table:style-name="ce1">
            <text:p>9.390275757</text:p>
          </table:table-cell>
          <table:table-cell office:value-type="float" office:value="3.5857169355999998" table:style-name="ce1">
            <text:p>3.585716936</text:p>
          </table:table-cell>
          <table:table-cell office:value-type="float" office:value="11.505722392999999" table:style-name="ce1">
            <text:p>11.50572239</text:p>
          </table:table-cell>
          <table:table-cell office:value-type="float" office:value="2.5650250027000001" table:style-name="ce1">
            <text:p>2.565025003</text:p>
          </table:table-cell>
          <table:table-cell office:value-type="float" office:value="6.6368148096999997" table:style-name="ce1">
            <text:p>6.636814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5" table:style-name="ce1">
            <text:p>95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table:number-columns-repeated="16342" table:style-name="ce6"/>
        </table:table-row>
        <table:table-row table:style-name="ro2">
          <table:table-cell table:style-name="ce7"/>
          <table:table-cell office:value-type="string" table:style-name="ce55">
            <text:p>average<text:s/></text:p>
          </table:table-cell>
          <table:table-cell office:value-type="string" table:style-name="ce54">
            <text:p>person</text:p>
          </table:table-cell>
          <table:table-cell office:value-type="string" table:style-name="ce54">
            <text:p><text:s/>couple</text:p>
          </table:table-cell>
          <table:table-cell office:value-type="string" table:style-name="ce54">
            <text:p><text:s/>parnet</text:p>
          </table:table-cell>
          <table:table-cell office:value-type="string" table:style-name="ce54">
            <text:p>family</text:p>
          </table:table-cell>
          <table:table-cell office:value-type="string" table:style-name="ce54">
            <text:p>descendants</text:p>
          </table:table-cell>
          <table:table-cell office:value-type="string" table:style-name="ce54">
            <text:p>family</text:p>
          </table:table-cell>
          <table:table-cell table:style-name="ce54"/>
          <table:table-cell table:style-name="ce8"/>
          <table:table-cell table:number-columns-repeated="16" table:style-name="ce6"/>
          <table:table-cell office:value-type="float" office:value="93.692187942000004" table:style-name="ce1">
            <text:p>93.69218794</text:p>
          </table:table-cell>
          <table:table-cell office:value-type="float" office:value="95.132841847999998" table:style-name="ce1">
            <text:p>95.13284185</text:p>
          </table:table-cell>
          <table:table-cell office:value-type="float" office:value="95.417829245999997" table:style-name="ce1">
            <text:p>95.41782925</text:p>
          </table:table-cell>
          <table:table-cell office:value-type="float" office:value="95.258618392000002" table:style-name="ce1">
            <text:p>95.25861839</text:p>
          </table:table-cell>
          <table:table-cell office:value-type="float" office:value="92.826472355999996" table:style-name="ce1">
            <text:p>92.82647236</text:p>
          </table:table-cell>
          <table:table-cell office:value-type="float" office:value="97.703425817999999" table:style-name="ce1">
            <text:p>97.70342582</text:p>
          </table:table-cell>
          <table:table-cell office:value-type="float" office:value="93.782371170999994" table:style-name="ce1">
            <text:p>93.78237117</text:p>
          </table:table-cell>
          <table:table-cell office:value-type="float" office:value="94.075422447999998" table:style-name="ce1">
            <text:p>94.075422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5" table:style-name="ce1">
            <text:p>95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table:number-columns-repeated="16342" table:style-name="ce6"/>
        </table:table-row>
        <table:table-row table:style-name="ro2">
          <table:table-cell table:style-name="ce9"/>
          <table:table-cell table:number-columns-repeated="8" table:style-name="ce23"/>
          <table:table-cell table:style-name="ce10"/>
          <table:table-cell table:number-columns-repeated="16" table:style-name="ce6"/>
          <table:table-cell office:value-type="float" office:value="6.2743285457000004" table:style-name="ce1">
            <text:p>6.274328546</text:p>
          </table:table-cell>
          <table:table-cell office:value-type="float" office:value="4.7013613507000001" table:style-name="ce1">
            <text:p>4.701361351</text:p>
          </table:table-cell>
          <table:table-cell office:value-type="float" office:value="4.5821707542999999" table:style-name="ce1">
            <text:p>4.582170754</text:p>
          </table:table-cell>
          <table:table-cell office:value-type="float" office:value="4.7413816081000002" table:style-name="ce1">
            <text:p>4.741381608</text:p>
          </table:table-cell>
          <table:table-cell office:value-type="float" office:value="7.1477153503000004" table:style-name="ce1">
            <text:p>7.14771535</text:p>
          </table:table-cell>
          <table:table-cell office:value-type="float" office:value="2.2965741816" table:style-name="ce1">
            <text:p>2.296574182</text:p>
          </table:table-cell>
          <table:table-cell office:value-type="float" office:value="6.2176288293999997" table:style-name="ce1">
            <text:p>6.217628829</text:p>
          </table:table-cell>
          <table:table-cell office:value-type="float" office:value="5.7528506662999996" table:style-name="ce1">
            <text:p>5.7528506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5" table:style-name="ce1">
            <text:p>95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table:number-columns-repeated="16342" table:style-name="ce6"/>
        </table:table-row>
        <table:table-row table:style-name="ro3">
          <table:table-cell table:style-name="ce7"/>
          <table:table-cell table:number-columns-repeated="7" table:style-name="ce11"/>
          <table:table-cell table:style-name="ce20"/>
          <table:table-cell table:style-name="ce12"/>
          <table:table-cell table:number-columns-repeated="16" table:style-name="ce6"/>
          <table:table-cell office:value-type="float" office:value="3.3483511899999999E-2" table:style-name="ce1">
            <text:p>0.033483512</text:p>
          </table:table-cell>
          <table:table-cell office:value-type="float" office:value="0.16579680129999999" table:style-name="ce1">
            <text:p>0.1657968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5812293900000002E-2" table:style-name="ce1">
            <text:p>0.0258122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7172688559999999" table:style-name="ce1">
            <text:p>0.1717268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5" table:style-name="ce1">
            <text:p>95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table:number-columns-repeated="16342" table:style-name="ce6"/>
        </table:table-row>
        <table:table-row table:style-name="ro4">
          <table:table-cell office:value-type="string" table:style-name="ce29">
            <text:p>家庭戶數</text:p>
          </table:table-cell>
          <table:table-cell office:value-type="float" office:value="5731179" table:formula="of:=+[.AA1]" table:style-name="ce39">
            <text:p>5,731,179</text:p>
          </table:table-cell>
          <table:table-cell office:value-type="float" office:value="440298" table:formula="of:=+[.AB1]" table:style-name="ce39">
            <text:p>440,298</text:p>
          </table:table-cell>
          <table:table-cell office:value-type="float" office:value="600676" table:formula="of:=+[.AC1]" table:style-name="ce39">
            <text:p>600,676</text:p>
          </table:table-cell>
          <table:table-cell office:value-type="float" office:value="375186" table:formula="of:=+[.AD1]" table:style-name="ce39">
            <text:p>375,186</text:p>
          </table:table-cell>
          <table:table-cell office:value-type="float" office:value="3056683" table:formula="of:=+[.AE1]" table:style-name="ce39">
            <text:p>3,056,683</text:p>
          </table:table-cell>
          <table:table-cell office:value-type="float" office:value="52513" table:formula="of:=+[.AF1]" table:style-name="ce39">
            <text:p>52,513</text:p>
          </table:table-cell>
          <table:table-cell office:value-type="float" office:value="972895" table:formula="of:=+[.AG1]" table:style-name="ce39">
            <text:p>972,895</text:p>
          </table:table-cell>
          <table:table-cell office:value-type="float" office:value="232928" table:formula="of:=+[.AH1]" table:style-name="ce39">
            <text:p>232,928</text:p>
          </table:table-cell>
          <table:table-cell office:value-type="string" table:style-name="ce33">
            <text:p>No. of households</text:p>
          </table:table-cell>
          <table:table-cell table:number-columns-repeated="16" table:style-name="ce14"/>
          <table:table-cell office:value-type="float" office:value="20.090264149999999" table:style-name="ce1">
            <text:p>20.09026415</text:p>
          </table:table-cell>
          <table:table-cell office:value-type="float" office:value="45.395618421999998" table:style-name="ce1">
            <text:p>45.39561842</text:p>
          </table:table-cell>
          <table:table-cell office:value-type="float" office:value="33.488103402999997" table:style-name="ce1">
            <text:p>33.4881034</text:p>
          </table:table-cell>
          <table:table-cell office:value-type="float" office:value="22.739387929999999" table:style-name="ce1">
            <text:p>22.73938793</text:p>
          </table:table-cell>
          <table:table-cell office:value-type="float" office:value="12.54758835" table:style-name="ce1">
            <text:p>12.54758835</text:p>
          </table:table-cell>
          <table:table-cell office:value-type="float" office:value="39.382629063000003" table:style-name="ce1">
            <text:p>39.38262906</text:p>
          </table:table-cell>
          <table:table-cell office:value-type="float" office:value="20.319253362000001" table:style-name="ce1">
            <text:p>20.31925336</text:p>
          </table:table-cell>
          <table:table-cell office:value-type="float" office:value="27.114387277999999" table:style-name="ce1">
            <text:p>27.114387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5" table:style-name="ce1">
            <text:p>95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table:number-columns-repeated="16342" table:style-name="ce14"/>
        </table:table-row>
        <table:table-row table:style-name="ro4">
          <table:table-cell office:value-type="string" table:style-name="ce29">
            <text:p>平均每戶人數</text:p>
          </table:table-cell>
          <table:table-cell office:value-type="float" office:value="3.9372132679999998" table:formula="of:=+[.AA2]" table:style-name="ce40">
            <text:p>3.94</text:p>
          </table:table-cell>
          <table:table-cell office:value-type="float" office:value="1" table:formula="of:=+[.AB2]" table:style-name="ce40">
            <text:p>1.00</text:p>
          </table:table-cell>
          <table:table-cell office:value-type="float" office:value="2" table:formula="of:=+[.AC2]" table:style-name="ce40">
            <text:p>2.00</text:p>
          </table:table-cell>
          <table:table-cell office:value-type="float" office:value="2.8755683847000002" table:formula="of:=+[.AD2]" table:style-name="ce40">
            <text:p>2.88</text:p>
          </table:table-cell>
          <table:table-cell office:value-type="float" office:value="4.2452115578000003" table:formula="of:=+[.AE2]" table:style-name="ce40">
            <text:p>4.25</text:p>
          </table:table-cell>
          <table:table-cell office:value-type="float" office:value="3.4701692914" table:formula="of:=+[.AF2]" table:style-name="ce40">
            <text:p>3.47</text:p>
          </table:table-cell>
          <table:table-cell office:value-type="float" office:value="6.0543244645999996" table:formula="of:=+[.AG2]" table:style-name="ce40">
            <text:p>6.05</text:p>
          </table:table-cell>
          <table:table-cell office:value-type="float" office:value="3.4157937217000001" table:formula="of:=+[.AH2]" table:style-name="ce40">
            <text:p>3.42</text:p>
          </table:table-cell>
          <table:table-cell office:value-type="string" table:style-name="ce33">
            <text:p>No. of persons per household</text:p>
          </table:table-cell>
          <table:table-cell table:number-columns-repeated="16" table:style-name="ce14"/>
          <table:table-cell office:value-type="float" office:value="43.029593038000002" table:style-name="ce1">
            <text:p>43.02959304</text:p>
          </table:table-cell>
          <table:table-cell office:value-type="float" office:value="26.609478125999999" table:style-name="ce1">
            <text:p>26.60947813</text:p>
          </table:table-cell>
          <table:table-cell office:value-type="float" office:value="40.358196432" table:style-name="ce1">
            <text:p>40.35819643</text:p>
          </table:table-cell>
          <table:table-cell office:value-type="float" office:value="37.663452261000003" table:style-name="ce1">
            <text:p>37.66345226</text:p>
          </table:table-cell>
          <table:table-cell office:value-type="float" office:value="43.561795580000002" table:style-name="ce1">
            <text:p>43.56179558</text:p>
          </table:table-cell>
          <table:table-cell office:value-type="float" office:value="46.744615619000001" table:style-name="ce1">
            <text:p>46.74461562</text:p>
          </table:table-cell>
          <table:table-cell office:value-type="float" office:value="53.581527297000001" table:style-name="ce1">
            <text:p>53.5815273</text:p>
          </table:table-cell>
          <table:table-cell office:value-type="float" office:value="37.705642945000001" table:style-name="ce1">
            <text:p>37.705642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5" table:style-name="ce1">
            <text:p>95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table:number-columns-repeated="16342" table:style-name="ce14"/>
        </table:table-row>
        <table:table-row table:style-name="ro4">
          <table:table-cell office:value-type="string" table:style-name="ce29">
            <text:p>平均每戶成年人數</text:p>
          </table:table-cell>
          <table:table-cell office:value-type="float" office:value="2.5825420913000001" table:formula="of:=+[.AA3]" table:style-name="ce40">
            <text:p>2.58</text:p>
          </table:table-cell>
          <table:table-cell office:value-type="float" office:value="0.99807630290000005" table:formula="of:=+[.AB3]" table:style-name="ce40">
            <text:p>1.00</text:p>
          </table:table-cell>
          <table:table-cell office:value-type="float" office:value="2" table:formula="of:=+[.AC3]" table:style-name="ce40">
            <text:p>2.00</text:p>
          </table:table-cell>
          <table:table-cell office:value-type="float" office:value="2.0270106026999999" table:formula="of:=+[.AD3]" table:style-name="ce40">
            <text:p>2.03</text:p>
          </table:table-cell>
          <table:table-cell office:value-type="float" office:value="2.5285690403999999" table:formula="of:=+[.AE3]" table:style-name="ce40">
            <text:p>2.53</text:p>
          </table:table-cell>
          <table:table-cell office:value-type="float" office:value="2.0296307581000002" table:formula="of:=+[.AF3]" table:style-name="ce40">
            <text:p>2.03</text:p>
          </table:table-cell>
          <table:table-cell office:value-type="float" office:value="3.9716197534000002" table:formula="of:=+[.AG3]" table:style-name="ce40">
            <text:p>3.97</text:p>
          </table:table-cell>
          <table:table-cell office:value-type="float" office:value="3.0057227984999999" table:formula="of:=+[.AH3]" table:style-name="ce40">
            <text:p>3.01</text:p>
          </table:table-cell>
          <table:table-cell office:value-type="string" table:style-name="ce33">
            <text:p>No. of adults per household</text:p>
          </table:table-cell>
          <table:table-cell table:number-columns-repeated="16" table:style-name="ce14"/>
          <table:table-cell office:value-type="float" office:value="27.212393819999999" table:style-name="ce1">
            <text:p>27.21239382</text:p>
          </table:table-cell>
          <table:table-cell office:value-type="float" office:value="17.515637136999999" table:style-name="ce1">
            <text:p>17.51563714</text:p>
          </table:table-cell>
          <table:table-cell office:value-type="float" office:value="16.725988719" table:style-name="ce1">
            <text:p>16.72598872</text:p>
          </table:table-cell>
          <table:table-cell office:value-type="float" office:value="29.964870757" table:style-name="ce1">
            <text:p>29.96487076</text:p>
          </table:table-cell>
          <table:table-cell office:value-type="float" office:value="32.654089417000002" table:style-name="ce1">
            <text:p>32.65408942</text:p>
          </table:table-cell>
          <table:table-cell office:value-type="float" office:value="11.265781806" table:style-name="ce1">
            <text:p>11.26578181</text:p>
          </table:table-cell>
          <table:table-cell office:value-type="float" office:value="21.025496070999999" table:style-name="ce1">
            <text:p>21.02549607</text:p>
          </table:table-cell>
          <table:table-cell office:value-type="float" office:value="26.176758483" table:style-name="ce1">
            <text:p>26.176758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5" table:style-name="ce1">
            <text:p>95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table:number-columns-repeated="16342" table:style-name="ce14"/>
        </table:table-row>
        <table:table-row table:style-name="ro4">
          <table:table-cell office:value-type="string" table:style-name="ce29">
            <text:p>平均每戶就業人數</text:p>
          </table:table-cell>
          <table:table-cell office:value-type="float" office:value="1.7150061096" table:formula="of:=+[.AA4]" table:style-name="ce40">
            <text:p>1.72</text:p>
          </table:table-cell>
          <table:table-cell office:value-type="float" office:value="0.51121513159999998" table:formula="of:=+[.AB4]" table:style-name="ce40">
            <text:p>0.51</text:p>
          </table:table-cell>
          <table:table-cell office:value-type="float" office:value="1.0103266985999999" table:formula="of:=+[.AC4]" table:style-name="ce40">
            <text:p>1.01</text:p>
          </table:table-cell>
          <table:table-cell office:value-type="float" office:value="1.5027586316999999" table:formula="of:=+[.AD4]" table:style-name="ce40">
            <text:p>1.50</text:p>
          </table:table-cell>
          <table:table-cell office:value-type="float" office:value="1.8342520307000001" table:formula="of:=+[.AE4]" table:style-name="ce40">
            <text:p>1.83</text:p>
          </table:table-cell>
          <table:table-cell office:value-type="float" office:value="0.99939062710000004" table:formula="of:=+[.AF4]" table:style-name="ce40">
            <text:p>1.00</text:p>
          </table:table-cell>
          <table:table-cell office:value-type="float" office:value="2.3957374640000002" table:formula="of:=+[.AG4]" table:style-name="ce40">
            <text:p>2.40</text:p>
          </table:table-cell>
          <table:table-cell office:value-type="float" office:value="1.9028111691" table:formula="of:=+[.AH4]" table:style-name="ce40">
            <text:p>1.90</text:p>
          </table:table-cell>
          <table:table-cell office:value-type="string" table:style-name="ce33">
            <text:p>No. of persons employed per household</text:p>
          </table:table-cell>
          <table:table-cell table:number-columns-repeated="16" table:style-name="ce14"/>
          <table:table-cell office:value-type="float" office:value="9.6677489919999999" table:style-name="ce1">
            <text:p>9.667748992</text:p>
          </table:table-cell>
          <table:table-cell office:value-type="float" office:value="10.479266315" table:style-name="ce1">
            <text:p>10.47926632</text:p>
          </table:table-cell>
          <table:table-cell office:value-type="float" office:value="9.4277114450999999" table:style-name="ce1">
            <text:p>9.427711445</text:p>
          </table:table-cell>
          <table:table-cell office:value-type="float" office:value="9.6322890513000008" table:style-name="ce1">
            <text:p>9.632289051</text:p>
          </table:table-cell>
          <table:table-cell office:value-type="float" office:value="11.236526653" table:style-name="ce1">
            <text:p>11.23652665</text:p>
          </table:table-cell>
          <table:table-cell office:value-type="float" office:value="2.6069735113000001" table:style-name="ce1">
            <text:p>2.606973511</text:p>
          </table:table-cell>
          <table:table-cell office:value-type="float" office:value="5.0737232692000003" table:style-name="ce1">
            <text:p>5.073723269</text:p>
          </table:table-cell>
          <table:table-cell office:value-type="float" office:value="9.0032112927999997" table:style-name="ce1">
            <text:p>9.0032112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5" table:style-name="ce1">
            <text:p>95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table:number-columns-repeated="16342" table:style-name="ce14"/>
        </table:table-row>
        <table:table-row table:style-name="ro4">
          <table:table-cell office:value-type="string" table:style-name="ce29">
            <text:p>平均每戶所得收入者人數</text:p>
          </table:table-cell>
          <table:table-cell office:value-type="float" office:value="1.7002203212" table:formula="of:=+[.AA5]" table:style-name="ce40">
            <text:p>1.70</text:p>
          </table:table-cell>
          <table:table-cell office:value-type="float" office:value="1" table:formula="of:=+[.AB5]" table:style-name="ce40">
            <text:p>1.00</text:p>
          </table:table-cell>
          <table:table-cell office:value-type="float" office:value="1.2120893793" table:formula="of:=+[.AC5]" table:style-name="ce40">
            <text:p>1.21</text:p>
          </table:table-cell>
          <table:table-cell office:value-type="float" office:value="1.5821725757" table:formula="of:=+[.AD5]" table:style-name="ce40">
            <text:p>1.58</text:p>
          </table:table-cell>
          <table:table-cell office:value-type="float" office:value="1.7497849793" table:formula="of:=+[.AE5]" table:style-name="ce40">
            <text:p>1.75</text:p>
          </table:table-cell>
          <table:table-cell office:value-type="float" office:value="1.2255251081" table:formula="of:=+[.AF5]" table:style-name="ce40">
            <text:p>1.23</text:p>
          </table:table-cell>
          <table:table-cell office:value-type="float" office:value="2.1952533418" table:formula="of:=+[.AG5]" table:style-name="ce40">
            <text:p>2.20</text:p>
          </table:table-cell>
          <table:table-cell office:value-type="float" office:value="1.8616997527000001" table:formula="of:=+[.AH5]" table:style-name="ce40">
            <text:p>1.86</text:p>
          </table:table-cell>
          <table:table-cell office:value-type="string" table:style-name="ce33">
            <text:p>No. of income recipients per household</text:p>
          </table:table-cell>
          <table:table-cell table:number-columns-repeated="16" table:style-name="ce14"/>
          <table:table-cell office:value-type="float" office:value="91.113015314999998" table:style-name="ce1">
            <text:p>91.11301532</text:p>
          </table:table-cell>
          <table:table-cell office:value-type="float" office:value="87.369690528000007" table:style-name="ce1">
            <text:p>87.36969053</text:p>
          </table:table-cell>
          <table:table-cell office:value-type="float" office:value="89.319033888000007" table:style-name="ce1">
            <text:p>89.31903389</text:p>
          </table:table-cell>
          <table:table-cell office:value-type="float" office:value="91.586573060000006" table:style-name="ce1">
            <text:p>91.58657306</text:p>
          </table:table-cell>
          <table:table-cell office:value-type="float" office:value="93.678114479000001" table:style-name="ce1">
            <text:p>93.67811448</text:p>
          </table:table-cell>
          <table:table-cell office:value-type="float" office:value="86.896577989999997" table:style-name="ce1">
            <text:p>86.89657799</text:p>
          </table:table-cell>
          <table:table-cell office:value-type="float" office:value="86.634426120000001" table:style-name="ce1">
            <text:p>86.63442612</text:p>
          </table:table-cell>
          <table:table-cell office:value-type="float" office:value="88.047808764999999" table:style-name="ce1">
            <text:p>88.047808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5" table:style-name="ce1">
            <text:p>95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table:number-columns-repeated="16342" table:style-name="ce14"/>
        </table:table-row>
        <table:table-row table:style-name="ro3">
          <table:table-cell office:value-type="string" table:style-name="ce29">
            <text:p>一、家庭住宅概況<text:span text:style-name="T11">(％)</text:span></text:p>
          </table:table-cell>
          <table:table-cell table:number-columns-repeated="8" table:style-name="ce41"/>
          <table:table-cell office:value-type="string" table:style-name="ce33">
            <text:p>A.Housing (%)</text:p>
          </table:table-cell>
          <table:table-cell table:number-columns-repeated="16" table:style-name="ce14"/>
          <table:table-cell office:value-type="float" office:value="26.892949083000001" table:style-name="ce1">
            <text:p>26.89294908</text:p>
          </table:table-cell>
          <table:table-cell office:value-type="float" office:value="13.744435005" table:style-name="ce1">
            <text:p>13.74443501</text:p>
          </table:table-cell>
          <table:table-cell office:value-type="float" office:value="13.263446031000001" table:style-name="ce1">
            <text:p>13.26344603</text:p>
          </table:table-cell>
          <table:table-cell office:value-type="float" office:value="23.777046695999999" table:style-name="ce1">
            <text:p>23.7770467</text:p>
          </table:table-cell>
          <table:table-cell office:value-type="float" office:value="34.318848840999998" table:style-name="ce1">
            <text:p>34.31884884</text:p>
          </table:table-cell>
          <table:table-cell office:value-type="float" office:value="5.9591910274000002" table:style-name="ce1">
            <text:p>5.959191027</text:p>
          </table:table-cell>
          <table:table-cell office:value-type="float" office:value="21.135678114000001" table:style-name="ce1">
            <text:p>21.13567811</text:p>
          </table:table-cell>
          <table:table-cell office:value-type="float" office:value="18.860984468000002" table:style-name="ce1">
            <text:p>18.860984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5" table:style-name="ce1">
            <text:p>95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table:number-columns-repeated="16342" table:style-name="ce14"/>
        </table:table-row>
        <table:table-row table:style-name="ro3">
          <table:table-cell office:value-type="string" table:style-name="ce30">
            <text:p>　<text:span text:style-name="T5">1.</text:span><text:span text:style-name="T4">住宅所有權</text:span></text:p>
          </table:table-cell>
          <table:table-cell table:number-columns-repeated="8" table:style-name="ce41"/>
          <table:table-cell office:value-type="string" table:style-name="ce34">
            <text:p>　<text:span text:style-name="T14">1.By tenure of dwelling</text:span></text:p>
          </table:table-cell>
          <table:table-cell table:number-columns-repeated="16" table:style-name="ce14"/>
          <table:table-cell office:value-type="float" office:value="73.107050916999995" table:style-name="ce1">
            <text:p>73.10705092</text:p>
          </table:table-cell>
          <table:table-cell office:value-type="float" office:value="86.255564995" table:style-name="ce1">
            <text:p>86.255565</text:p>
          </table:table-cell>
          <table:table-cell office:value-type="float" office:value="86.736553968999999" table:style-name="ce1">
            <text:p>86.73655397</text:p>
          </table:table-cell>
          <table:table-cell office:value-type="float" office:value="76.222953304000001" table:style-name="ce1">
            <text:p>76.2229533</text:p>
          </table:table-cell>
          <table:table-cell office:value-type="float" office:value="65.681151158999995" table:style-name="ce1">
            <text:p>65.68115116</text:p>
          </table:table-cell>
          <table:table-cell office:value-type="float" office:value="94.040808972999997" table:style-name="ce1">
            <text:p>94.04080897</text:p>
          </table:table-cell>
          <table:table-cell office:value-type="float" office:value="78.864321885999999" table:style-name="ce1">
            <text:p>78.86432189</text:p>
          </table:table-cell>
          <table:table-cell office:value-type="float" office:value="81.139015532000002" table:style-name="ce1">
            <text:p>81.139015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5" table:style-name="ce1">
            <text:p>95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table:number-columns-repeated="16342" table:style-name="ce14"/>
        </table:table-row>
        <table:table-row table:style-name="ro3">
          <table:table-cell office:value-type="string" table:style-name="ce31">
            <text:p>　　<text:span text:style-name="T6">(1)</text:span><text:span text:style-name="T7">自有</text:span></text:p>
          </table:table-cell>
          <table:table-cell office:value-type="float" office:value="83.557397178000002" table:formula="of:=+[.AA6]" table:style-name="ce41">
            <text:p>83.56</text:p>
          </table:table-cell>
          <table:table-cell office:value-type="float" office:value="64.432043751999998" table:formula="of:=+[.AB6]" table:style-name="ce41">
            <text:p>64.43</text:p>
          </table:table-cell>
          <table:table-cell office:value-type="float" office:value="84.294861123000004" table:formula="of:=+[.AC6]" table:style-name="ce41">
            <text:p>84.29</text:p>
          </table:table-cell>
          <table:table-cell office:value-type="float" office:value="73.158113576000005" table:formula="of:=+[.AD6]" table:style-name="ce41">
            <text:p>73.16</text:p>
          </table:table-cell>
          <table:table-cell office:value-type="float" office:value="84.482787388000006" table:formula="of:=+[.AE6]" table:style-name="ce41">
            <text:p>84.48</text:p>
          </table:table-cell>
          <table:table-cell office:value-type="float" office:value="84.554300839999996" table:formula="of:=+[.AF6]" table:style-name="ce41">
            <text:p>84.55</text:p>
          </table:table-cell>
          <table:table-cell office:value-type="float" office:value="92.859455542000006" table:formula="of:=+[.AG6]" table:style-name="ce41">
            <text:p>92.86</text:p>
          </table:table-cell>
          <table:table-cell office:value-type="float" office:value="83.336910977000002" table:formula="of:=+[.AH6]" table:style-name="ce41">
            <text:p>83.34</text:p>
          </table:table-cell>
          <table:table-cell office:value-type="string" table:style-name="ce35">
            <text:p>　　<text:span text:style-name="T3">(1)Self-owned</text:span></text:p>
          </table:table-cell>
          <table:table-cell table:number-columns-repeated="16" table:style-name="ce14"/>
          <table:table-cell office:value-type="float" office:value="36.174036919000002" table:style-name="ce1">
            <text:p>36.17403692</text:p>
          </table:table-cell>
          <table:table-cell office:value-type="float" office:value="35.566845602999997" table:style-name="ce1">
            <text:p>35.5668456</text:p>
          </table:table-cell>
          <table:table-cell office:value-type="float" office:value="39.186612167" table:style-name="ce1">
            <text:p>39.18661217</text:p>
          </table:table-cell>
          <table:table-cell office:value-type="float" office:value="32.801152270000003" table:style-name="ce1">
            <text:p>32.80115227</text:p>
          </table:table-cell>
          <table:table-cell office:value-type="float" office:value="33.615060827999997" table:style-name="ce1">
            <text:p>33.61506083</text:p>
          </table:table-cell>
          <table:table-cell office:value-type="float" office:value="54.378068740000003" table:style-name="ce1">
            <text:p>54.37806874</text:p>
          </table:table-cell>
          <table:table-cell office:value-type="float" office:value="42.841825362999998" table:style-name="ce1">
            <text:p>42.84182536</text:p>
          </table:table-cell>
          <table:table-cell office:value-type="float" office:value="39.854733052" table:style-name="ce1">
            <text:p>39.854733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5" table:style-name="ce1">
            <text:p>95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42" table:style-name="ce14"/>
        </table:table-row>
        <table:table-row table:style-name="ro3">
          <table:table-cell office:value-type="string" table:style-name="ce31">
            <text:p>　　<text:span text:style-name="T6">(2)</text:span><text:span text:style-name="T7">租押</text:span></text:p>
          </table:table-cell>
          <table:table-cell office:value-type="float" office:value="9.7828387491999997" table:formula="of:=+[.AA7]" table:style-name="ce41">
            <text:p>9.78</text:p>
          </table:table-cell>
          <table:table-cell office:value-type="float" office:value="15.271702347" table:formula="of:=+[.AB7]" table:style-name="ce41">
            <text:p>15.27</text:p>
          </table:table-cell>
          <table:table-cell office:value-type="float" office:value="6.1710472867000004" table:formula="of:=+[.AC7]" table:style-name="ce41">
            <text:p>6.17</text:p>
          </table:table-cell>
          <table:table-cell office:value-type="float" office:value="16.544060813000002" table:formula="of:=+[.AD7]" table:style-name="ce41">
            <text:p>16.54</text:p>
          </table:table-cell>
          <table:table-cell office:value-type="float" office:value="10.764020999" table:formula="of:=+[.AE7]" table:style-name="ce41">
            <text:p>10.76</text:p>
          </table:table-cell>
          <table:table-cell office:value-type="float" office:value="3.9399767677000002" table:formula="of:=+[.AF7]" table:style-name="ce41">
            <text:p>3.94</text:p>
          </table:table-cell>
          <table:table-cell office:value-type="float" office:value="4.2826820982999996" table:formula="of:=+[.AG7]" table:style-name="ce41">
            <text:p>4.28</text:p>
          </table:table-cell>
          <table:table-cell office:value-type="float" office:value="9.2453462014000003" table:formula="of:=+[.AH7]" table:style-name="ce41">
            <text:p>9.25</text:p>
          </table:table-cell>
          <table:table-cell office:value-type="string" table:style-name="ce35">
            <text:p>　　<text:span text:style-name="T3">(2)Rented</text:span></text:p>
          </table:table-cell>
          <table:table-cell table:number-columns-repeated="16" table:style-name="ce14"/>
          <table:table-cell office:value-type="float" office:value="4.0327764860000004" table:style-name="ce1">
            <text:p>4.032776486</text:p>
          </table:table-cell>
          <table:table-cell office:value-type="float" office:value="5.1678595773999998" table:style-name="ce1">
            <text:p>5.167859577</text:p>
          </table:table-cell>
          <table:table-cell office:value-type="float" office:value="6.1671536102999998" table:style-name="ce1">
            <text:p>6.16715361</text:p>
          </table:table-cell>
          <table:table-cell office:value-type="float" office:value="4.2621820100000001" table:style-name="ce1">
            <text:p>4.26218201</text:p>
          </table:table-cell>
          <table:table-cell office:value-type="float" office:value="4.3538414919999999" table:style-name="ce1">
            <text:p>4.353841492</text:p>
          </table:table-cell>
          <table:table-cell office:value-type="float" office:value="0" table:style-name="ce1">
            <text:p>0</text:p>
          </table:table-cell>
          <table:table-cell office:value-type="float" office:value="2.3321236008000001" table:style-name="ce1">
            <text:p>2.332123601</text:p>
          </table:table-cell>
          <table:table-cell office:value-type="float" office:value="5.0182372637999997" table:style-name="ce1">
            <text:p>5.0182372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5" table:style-name="ce1">
            <text:p>95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table:number-columns-repeated="16342" table:style-name="ce14"/>
        </table:table-row>
        <table:table-row table:style-name="ro3">
          <table:table-cell office:value-type="string" table:style-name="ce31">
            <text:p>　　<text:span text:style-name="T6">(3)</text:span>其他<text:span text:style-name="T6">(</text:span>含配住及借用<text:span text:style-name="T6">)</text:span></text:p>
          </table:table-cell>
          <table:table-cell office:value-type="float" office:value="6.6597640729999998" table:formula="of:=+[.AA8]+[.AA9]" table:style-name="ce41">
            <text:p>6.66</text:p>
          </table:table-cell>
          <table:table-cell office:value-type="float" office:value="20.296253901" table:formula="of:=+[.AB8]+[.AB9]" table:style-name="ce41">
            <text:p>20.30</text:p>
          </table:table-cell>
          <table:table-cell office:value-type="float" office:value="9.5340915900999992" table:formula="of:=+[.AC8]+[.AC9]" table:style-name="ce41">
            <text:p>9.53</text:p>
          </table:table-cell>
          <table:table-cell office:value-type="float" office:value="10.297825611899999" table:formula="of:=+[.AD8]+[.AD9]" table:style-name="ce41">
            <text:p>10.30</text:p>
          </table:table-cell>
          <table:table-cell office:value-type="float" office:value="4.7531916132000003" table:formula="of:=+[.AE8]+[.AE9]" table:style-name="ce41">
            <text:p>4.75</text:p>
          </table:table-cell>
          <table:table-cell office:value-type="float" office:value="11.505722392999999" table:formula="of:=+[.AF8]+[.AF9]" table:style-name="ce41">
            <text:p>11.51</text:p>
          </table:table-cell>
          <table:table-cell office:value-type="float" office:value="2.8578623592000003" table:formula="of:=+[.AG8]+[.AG9]" table:style-name="ce41">
            <text:p>2.86</text:p>
          </table:table-cell>
          <table:table-cell office:value-type="float" office:value="7.4177428217999992" table:formula="of:=+[.AH8]+[.AH9]" table:style-name="ce41">
            <text:p>7.42</text:p>
          </table:table-cell>
          <table:table-cell office:value-type="string" table:style-name="ce35">
            <text:p>　　<text:span text:style-name="T3">(3)Issued</text:span>、<text:span text:style-name="T3">lease and others</text:span></text:p>
          </table:table-cell>
          <table:table-cell table:number-columns-repeated="16" table:style-name="ce14"/>
          <table:table-cell office:value-type="float" office:value="55.515979492" table:style-name="ce1">
            <text:p>55.51597949</text:p>
          </table:table-cell>
          <table:table-cell office:value-type="float" office:value="58.959611451999997" table:style-name="ce1">
            <text:p>58.95961145</text:p>
          </table:table-cell>
          <table:table-cell office:value-type="float" office:value="52.107770469999998" table:style-name="ce1">
            <text:p>52.10777047</text:p>
          </table:table-cell>
          <table:table-cell office:value-type="float" office:value="59.768430234999997" table:style-name="ce1">
            <text:p>59.76843024</text:p>
          </table:table-cell>
          <table:table-cell office:value-type="float" office:value="58.580642380999997" table:style-name="ce1">
            <text:p>58.58064238</text:p>
          </table:table-cell>
          <table:table-cell office:value-type="float" office:value="45.621931259999997" table:style-name="ce1">
            <text:p>45.62193126</text:p>
          </table:table-cell>
          <table:table-cell office:value-type="float" office:value="47.301250394" table:style-name="ce1">
            <text:p>47.30125039</text:p>
          </table:table-cell>
          <table:table-cell office:value-type="float" office:value="49.835565654" table:style-name="ce1">
            <text:p>49.835565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5" table:style-name="ce1">
            <text:p>95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table:number-columns-repeated="16342" table:style-name="ce14"/>
        </table:table-row>
        <table:table-row table:style-name="ro3">
          <table:table-cell office:value-type="string" table:style-name="ce32">
            <text:p>　<text:span text:style-name="T5">2.</text:span><text:span text:style-name="T4">住宅用途</text:span></text:p>
          </table:table-cell>
          <table:table-cell table:number-columns-repeated="8" table:style-name="ce41"/>
          <table:table-cell office:value-type="string" table:style-name="ce34">
            <text:p>　<text:span text:style-name="T14">2.By usage of dwelling</text:span></text:p>
          </table:table-cell>
          <table:table-cell table:number-columns-repeated="16" table:style-name="ce14"/>
          <table:table-cell office:value-type="float" office:value="37.167102614999997" table:style-name="ce1">
            <text:p>37.16710262</text:p>
          </table:table-cell>
          <table:table-cell office:value-type="float" office:value="22.951226214999998" table:style-name="ce1">
            <text:p>22.95122622</text:p>
          </table:table-cell>
          <table:table-cell office:value-type="float" office:value="34.285360161" table:style-name="ce1">
            <text:p>34.28536016</text:p>
          </table:table-cell>
          <table:table-cell office:value-type="float" office:value="31.782148055" table:style-name="ce1">
            <text:p>31.78214806</text:p>
          </table:table-cell>
          <table:table-cell office:value-type="float" office:value="37.870475937000002" table:style-name="ce1">
            <text:p>37.87047594</text:p>
          </table:table-cell>
          <table:table-cell office:value-type="float" office:value="39.880010663999997" table:style-name="ce1">
            <text:p>39.88001066</text:p>
          </table:table-cell>
          <table:table-cell office:value-type="float" office:value="45.158187677000001" table:style-name="ce1">
            <text:p>45.15818768</text:p>
          </table:table-cell>
          <table:table-cell office:value-type="float" office:value="36.925122784999999" table:style-name="ce1">
            <text:p>36.925122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5" table:style-name="ce1">
            <text:p>95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table:number-columns-repeated="16342" table:style-name="ce14"/>
        </table:table-row>
        <table:table-row table:style-name="ro3">
          <table:table-cell office:value-type="string" table:style-name="ce31">
            <text:p>　　<text:span text:style-name="T6">(1)</text:span><text:span text:style-name="T7">專用</text:span></text:p>
          </table:table-cell>
          <table:table-cell office:value-type="float" office:value="93.692187942000004" table:formula="of:=+[.AA10]" table:style-name="ce41">
            <text:p>93.69</text:p>
          </table:table-cell>
          <table:table-cell office:value-type="float" office:value="95.132841847999998" table:formula="of:=+[.AB10]" table:style-name="ce41">
            <text:p>95.13</text:p>
          </table:table-cell>
          <table:table-cell office:value-type="float" office:value="95.417829245999997" table:formula="of:=+[.AC10]" table:style-name="ce41">
            <text:p>95.42</text:p>
          </table:table-cell>
          <table:table-cell office:value-type="float" office:value="95.258618392000002" table:formula="of:=+[.AD10]" table:style-name="ce41">
            <text:p>95.26</text:p>
          </table:table-cell>
          <table:table-cell office:value-type="float" office:value="92.826472355999996" table:formula="of:=+[.AE10]" table:style-name="ce41">
            <text:p>92.83</text:p>
          </table:table-cell>
          <table:table-cell office:value-type="float" office:value="97.703425817999999" table:formula="of:=+[.AF10]" table:style-name="ce41">
            <text:p>97.70</text:p>
          </table:table-cell>
          <table:table-cell office:value-type="float" office:value="93.782371170999994" table:formula="of:=+[.AG10]" table:style-name="ce41">
            <text:p>93.78</text:p>
          </table:table-cell>
          <table:table-cell office:value-type="float" office:value="94.075422447999998" table:formula="of:=+[.AH10]" table:style-name="ce41">
            <text:p>94.08</text:p>
          </table:table-cell>
          <table:table-cell office:value-type="string" table:style-name="ce35">
            <text:p>　　<text:span text:style-name="T3">(1)Independent</text:span></text:p>
          </table:table-cell>
          <table:table-cell table:number-columns-repeated="16" table:style-name="ce14"/>
          <table:table-cell office:value-type="float" office:value="4.6198981046999998" table:style-name="ce1">
            <text:p>4.619898105</text:p>
          </table:table-cell>
          <table:table-cell office:value-type="float" office:value="3.3059155389999999" table:style-name="ce1">
            <text:p>3.305915539</text:p>
          </table:table-cell>
          <table:table-cell office:value-type="float" office:value="4.3458320292000003" table:style-name="ce1">
            <text:p>4.345832029</text:p>
          </table:table-cell>
          <table:table-cell office:value-type="float" office:value="4.2634959727000004" table:style-name="ce1">
            <text:p>4.263495973</text:p>
          </table:table-cell>
          <table:table-cell office:value-type="float" office:value="4.6701087421" table:style-name="ce1">
            <text:p>4.670108742</text:p>
          </table:table-cell>
          <table:table-cell office:value-type="float" office:value="4.8692323805999997" table:style-name="ce1">
            <text:p>4.869232381</text:p>
          </table:table-cell>
          <table:table-cell office:value-type="float" office:value="5.3347288248" table:style-name="ce1">
            <text:p>5.334728825</text:p>
          </table:table-cell>
          <table:table-cell office:value-type="float" office:value="4.6836919562999997" table:style-name="ce1">
            <text:p>4.6836919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5" table:style-name="ce1">
            <text:p>95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table:number-columns-repeated="16342" table:style-name="ce14"/>
        </table:table-row>
        <table:table-row table:style-name="ro5">
          <table:table-cell office:value-type="string" table:style-name="ce31">
            <text:p>　　<text:span text:style-name="T6">(2)</text:span><text:span text:style-name="T7">併用</text:span></text:p>
          </table:table-cell>
          <table:table-cell office:value-type="float" office:value="6.2743285457000004" table:formula="of:=+[.AA11]" table:style-name="ce41">
            <text:p>6.27</text:p>
          </table:table-cell>
          <table:table-cell office:value-type="float" office:value="4.7013613507000001" table:formula="of:=+[.AB11]" table:style-name="ce41">
            <text:p>4.70</text:p>
          </table:table-cell>
          <table:table-cell office:value-type="float" office:value="4.5821707542999999" table:formula="of:=+[.AC11]" table:style-name="ce41">
            <text:p>4.58</text:p>
          </table:table-cell>
          <table:table-cell office:value-type="float" office:value="4.7413816081000002" table:formula="of:=+[.AD11]" table:style-name="ce41">
            <text:p>4.74</text:p>
          </table:table-cell>
          <table:table-cell office:value-type="float" office:value="7.1477153503000004" table:formula="of:=+[.AE11]" table:style-name="ce41">
            <text:p>7.15</text:p>
          </table:table-cell>
          <table:table-cell office:value-type="float" office:value="2.2965741816" table:formula="of:=+[.AF11]" table:style-name="ce41">
            <text:p>2.30</text:p>
          </table:table-cell>
          <table:table-cell office:value-type="float" office:value="6.2176288293999997" table:formula="of:=+[.AG11]" table:style-name="ce41">
            <text:p>6.22</text:p>
          </table:table-cell>
          <table:table-cell office:value-type="float" office:value="5.7528506662999996" table:formula="of:=+[.AH11]" table:style-name="ce41">
            <text:p>5.75</text:p>
          </table:table-cell>
          <table:table-cell office:value-type="string" table:style-name="ce35">
            <text:p>　　<text:span text:style-name="T3">(2)Connected</text:span></text:p>
          </table:table-cell>
          <table:table-cell table:number-columns-repeated="16" table:style-name="ce14"/>
          <table:table-cell office:value-type="float" office:value="99.292833114999993" table:style-name="ce1">
            <text:p>99.29283312</text:p>
          </table:table-cell>
          <table:table-cell office:value-type="float" office:value="94.179623800000002" table:style-name="ce1">
            <text:p>94.1796238</text:p>
          </table:table-cell>
          <table:table-cell office:value-type="float" office:value="99.394182553999997" table:style-name="ce1">
            <text:p>99.39418255</text:p>
          </table:table-cell>
          <table:table-cell office:value-type="float" office:value="99.410425762000003" table:style-name="ce1">
            <text:p>99.41042576</text:p>
          </table:table-cell>
          <table:table-cell office:value-type="float" office:value="99.822585462999996" table:style-name="ce1">
            <text:p>99.82258546</text:p>
          </table:table-cell>
          <table:table-cell office:value-type="float" office:value="100" table:style-name="ce1">
            <text:p>100</text:p>
          </table:table-cell>
          <table:table-cell office:value-type="float" office:value="99.816013033000004" table:style-name="ce1">
            <text:p>99.81601303</text:p>
          </table:table-cell>
          <table:table-cell office:value-type="float" office:value="99.210914961" table:style-name="ce1">
            <text:p>99.210914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5" table:style-name="ce1">
            <text:p>95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table:number-columns-repeated="16342" table:style-name="ce14"/>
        </table:table-row>
        <table:table-row table:style-name="ro5">
          <table:table-cell office:value-type="string" table:style-name="ce31">
            <text:p>　　<text:span text:style-name="T6">(3)</text:span><text:span text:style-name="T7">其他</text:span></text:p>
          </table:table-cell>
          <table:table-cell office:value-type="float" office:value="3.3483511899999999E-2" table:formula="of:=+[.AA12]" table:style-name="ce41">
            <text:p>0.03</text:p>
          </table:table-cell>
          <table:table-cell office:value-type="float" office:value="0.16579680129999999" table:formula="of:=+[.AB12]" table:style-name="ce41">
            <text:p>0.17</text:p>
          </table:table-cell>
          <table:table-cell office:value-type="float" office:value="0" table:formula="of:=+[.AC12]" table:style-name="ce41">
            <text:p>0.00</text:p>
          </table:table-cell>
          <table:table-cell office:value-type="float" office:value="0" table:formula="of:=+[.AD12]" table:style-name="ce41">
            <text:p>0.00</text:p>
          </table:table-cell>
          <table:table-cell office:value-type="float" office:value="2.5812293900000002E-2" table:formula="of:=+[.AE12]" table:style-name="ce41">
            <text:p>0.03</text:p>
          </table:table-cell>
          <table:table-cell office:value-type="float" office:value="0" table:formula="of:=+[.AF12]" table:style-name="ce41">
            <text:p>0.00</text:p>
          </table:table-cell>
          <table:table-cell office:value-type="float" office:value="0" table:formula="of:=+[.AG12]" table:style-name="ce41">
            <text:p>0.00</text:p>
          </table:table-cell>
          <table:table-cell office:value-type="float" office:value="0.17172688559999999" table:formula="of:=+[.AH12]" table:style-name="ce41">
            <text:p>0.17</text:p>
          </table:table-cell>
          <table:table-cell office:value-type="string" table:style-name="ce35">
            <text:p>　　<text:span text:style-name="T3">(3)Others</text:span></text:p>
          </table:table-cell>
          <table:table-cell table:number-columns-repeated="16" table:style-name="ce14"/>
          <table:table-cell office:value-type="float" office:value="4.2053301772999996" table:style-name="ce1">
            <text:p>4.205330177</text:p>
          </table:table-cell>
          <table:table-cell office:value-type="float" office:value="1.6570595369000001" table:style-name="ce1">
            <text:p>1.657059537</text:p>
          </table:table-cell>
          <table:table-cell office:value-type="float" office:value="2.2423070007999999" table:style-name="ce1">
            <text:p>2.242307001</text:p>
          </table:table-cell>
          <table:table-cell office:value-type="float" office:value="2.3375072631" table:style-name="ce1">
            <text:p>2.337507263</text:p>
          </table:table-cell>
          <table:table-cell office:value-type="float" office:value="5.2361661317000001" table:style-name="ce1">
            <text:p>5.236166132</text:p>
          </table:table-cell>
          <table:table-cell office:value-type="float" office:value="1.5329537447999999" table:style-name="ce1">
            <text:p>1.532953745</text:p>
          </table:table-cell>
          <table:table-cell office:value-type="float" office:value="4.4813674650999999" table:style-name="ce1">
            <text:p>4.481367465</text:p>
          </table:table-cell>
          <table:table-cell office:value-type="float" office:value="3.0150947931999998" table:style-name="ce1">
            <text:p>3.0150947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5" table:style-name="ce1">
            <text:p>95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table:number-columns-repeated="16342" table:style-name="ce14"/>
        </table:table-row>
        <table:table-row table:style-name="ro3">
          <table:table-cell office:value-type="string" table:style-name="ce32">
            <text:p>　<text:span text:style-name="T5">3.</text:span><text:span text:style-name="T4">建築式樣</text:span></text:p>
          </table:table-cell>
          <table:table-cell table:number-columns-repeated="8" table:style-name="ce41"/>
          <table:table-cell office:value-type="string" table:style-name="ce34">
            <text:p>　<text:span text:style-name="T14">3.By style of building</text:span></text:p>
          </table:table-cell>
          <table:table-cell table:number-columns-repeated="16" table:style-name="ce14"/>
          <table:table-cell office:value-type="float" office:value="5.9503114454999997" table:style-name="ce1">
            <text:p>5.950311446</text:p>
          </table:table-cell>
          <table:table-cell office:value-type="float" office:value="1.9384598612999999" table:style-name="ce1">
            <text:p>1.938459861</text:p>
          </table:table-cell>
          <table:table-cell office:value-type="float" office:value="4.0800697880000003" table:style-name="ce1">
            <text:p>4.080069788</text:p>
          </table:table-cell>
          <table:table-cell office:value-type="float" office:value="3.3503382321999999" table:style-name="ce1">
            <text:p>3.350338232</text:p>
          </table:table-cell>
          <table:table-cell office:value-type="float" office:value="7.1447382669000001" table:style-name="ce1">
            <text:p>7.144738267</text:p>
          </table:table-cell>
          <table:table-cell office:value-type="float" office:value="3.8847523470000001" table:style-name="ce1">
            <text:p>3.884752347</text:p>
          </table:table-cell>
          <table:table-cell office:value-type="float" office:value="6.4332738887999996" table:style-name="ce1">
            <text:p>6.433273889</text:p>
          </table:table-cell>
          <table:table-cell office:value-type="float" office:value="5.3188109629999998" table:style-name="ce1">
            <text:p>5.3188109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5" table:style-name="ce1">
            <text:p>95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table:number-columns-repeated="16342" table:style-name="ce14"/>
        </table:table-row>
        <table:table-row table:style-name="ro3">
          <table:table-cell office:value-type="string" table:style-name="ce31">
            <text:p>　　<text:span text:style-name="T6">(1)</text:span><text:span text:style-name="T7">平房</text:span></text:p>
          </table:table-cell>
          <table:table-cell office:value-type="float" office:value="20.090264149999999" table:formula="of:=+[.AA13]" table:style-name="ce41">
            <text:p>20.09</text:p>
          </table:table-cell>
          <table:table-cell office:value-type="float" office:value="45.395618421999998" table:formula="of:=+[.AB13]" table:style-name="ce41">
            <text:p>45.40</text:p>
          </table:table-cell>
          <table:table-cell office:value-type="float" office:value="33.488103402999997" table:formula="of:=+[.AC13]" table:style-name="ce41">
            <text:p>33.49</text:p>
          </table:table-cell>
          <table:table-cell office:value-type="float" office:value="22.739387929999999" table:formula="of:=+[.AD13]" table:style-name="ce41">
            <text:p>22.74</text:p>
          </table:table-cell>
          <table:table-cell office:value-type="float" office:value="12.54758835" table:formula="of:=+[.AE13]" table:style-name="ce41">
            <text:p>12.55</text:p>
          </table:table-cell>
          <table:table-cell office:value-type="float" office:value="39.382629063000003" table:formula="of:=+[.AF13]" table:style-name="ce41">
            <text:p>39.38</text:p>
          </table:table-cell>
          <table:table-cell office:value-type="float" office:value="20.319253362000001" table:formula="of:=+[.AG13]" table:style-name="ce41">
            <text:p>20.32</text:p>
          </table:table-cell>
          <table:table-cell office:value-type="float" office:value="27.114387277999999" table:formula="of:=+[.AH13]" table:style-name="ce41">
            <text:p>27.11</text:p>
          </table:table-cell>
          <table:table-cell office:value-type="string" table:style-name="ce35">
            <text:p>　　<text:span text:style-name="T3">(1)One story</text:span></text:p>
          </table:table-cell>
          <table:table-cell table:number-columns-repeated="16" table:style-name="ce14"/>
          <table:table-cell office:value-type="float" office:value="39.243757698000003" table:style-name="ce1">
            <text:p>39.2437577</text:p>
          </table:table-cell>
          <table:table-cell office:value-type="float" office:value="17.213341873000001" table:style-name="ce1">
            <text:p>17.21334187</text:p>
          </table:table-cell>
          <table:table-cell office:value-type="float" office:value="26.983598479000001" table:style-name="ce1">
            <text:p>26.98359848</text:p>
          </table:table-cell>
          <table:table-cell office:value-type="float" office:value="33.273363078999999" table:style-name="ce1">
            <text:p>33.27336308</text:p>
          </table:table-cell>
          <table:table-cell office:value-type="float" office:value="44.770491411999998" table:style-name="ce1">
            <text:p>44.77049141</text:p>
          </table:table-cell>
          <table:table-cell office:value-type="float" office:value="26.995220231000001" table:style-name="ce1">
            <text:p>26.99522023</text:p>
          </table:table-cell>
          <table:table-cell office:value-type="float" office:value="42.419377220000001" table:style-name="ce1">
            <text:p>42.41937722</text:p>
          </table:table-cell>
          <table:table-cell office:value-type="float" office:value="39.091478911999999" table:style-name="ce1">
            <text:p>39.091478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5" table:style-name="ce1">
            <text:p>95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table:number-columns-repeated="16342" table:style-name="ce14"/>
        </table:table-row>
        <table:table-row table:style-name="ro3">
          <table:table-cell office:value-type="string" table:style-name="ce31">
            <text:p>　　<text:span text:style-name="T6">(2)</text:span><text:span text:style-name="T7">二～三層樓</text:span></text:p>
          </table:table-cell>
          <table:table-cell office:value-type="float" office:value="43.029593038000002" table:formula="of:=+[.AA14]" table:style-name="ce41">
            <text:p>43.03</text:p>
          </table:table-cell>
          <table:table-cell office:value-type="float" office:value="26.609478125999999" table:formula="of:=+[.AB14]" table:style-name="ce41">
            <text:p>26.61</text:p>
          </table:table-cell>
          <table:table-cell office:value-type="float" office:value="40.358196432" table:formula="of:=+[.AC14]" table:style-name="ce41">
            <text:p>40.36</text:p>
          </table:table-cell>
          <table:table-cell office:value-type="float" office:value="37.663452261000003" table:formula="of:=+[.AD14]" table:style-name="ce41">
            <text:p>37.66</text:p>
          </table:table-cell>
          <table:table-cell office:value-type="float" office:value="43.561795580000002" table:formula="of:=+[.AE14]" table:style-name="ce41">
            <text:p>43.56</text:p>
          </table:table-cell>
          <table:table-cell office:value-type="float" office:value="46.744615619000001" table:formula="of:=+[.AF14]" table:style-name="ce41">
            <text:p>46.74</text:p>
          </table:table-cell>
          <table:table-cell office:value-type="float" office:value="53.581527297000001" table:formula="of:=+[.AG14]" table:style-name="ce41">
            <text:p>53.58</text:p>
          </table:table-cell>
          <table:table-cell office:value-type="float" office:value="37.705642945000001" table:formula="of:=+[.AH14]" table:style-name="ce41">
            <text:p>37.71</text:p>
          </table:table-cell>
          <table:table-cell office:value-type="string" table:style-name="ce35">
            <text:p>　　<text:span text:style-name="T3">(2)Two or three stories</text:span></text:p>
          </table:table-cell>
          <table:table-cell table:number-columns-repeated="16" table:style-name="ce14"/>
          <table:table-cell office:value-type="float" office:value="73.958796262000007" table:style-name="ce1">
            <text:p>73.95879626</text:p>
          </table:table-cell>
          <table:table-cell office:value-type="float" office:value="54.816283517000002" table:style-name="ce1">
            <text:p>54.81628352</text:p>
          </table:table-cell>
          <table:table-cell office:value-type="float" office:value="59.107905094000003" table:style-name="ce1">
            <text:p>59.10790509</text:p>
          </table:table-cell>
          <table:table-cell office:value-type="float" office:value="69.687035230999996" table:style-name="ce1">
            <text:p>69.68703523</text:p>
          </table:table-cell>
          <table:table-cell office:value-type="float" office:value="80.408141767000004" table:style-name="ce1">
            <text:p>80.40814177</text:p>
          </table:table-cell>
          <table:table-cell office:value-type="float" office:value="60.508826386000003" table:style-name="ce1">
            <text:p>60.50882639</text:p>
          </table:table-cell>
          <table:table-cell office:value-type="float" office:value="75.371854106000001" table:style-name="ce1">
            <text:p>75.37185411</text:p>
          </table:table-cell>
          <table:table-cell office:value-type="float" office:value="67.817952328999993" table:style-name="ce1">
            <text:p>67.817952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5" table:style-name="ce1">
            <text:p>95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table:number-columns-repeated="16342" table:style-name="ce14"/>
        </table:table-row>
        <table:table-row table:style-name="ro3">
          <table:table-cell office:value-type="string" table:style-name="ce31">
            <text:p>　　<text:span text:style-name="T6">(3)</text:span><text:span text:style-name="T7">四～五層樓</text:span></text:p>
          </table:table-cell>
          <table:table-cell office:value-type="float" office:value="27.212393819999999" table:formula="of:=+[.AA15]" table:style-name="ce41">
            <text:p>27.21</text:p>
          </table:table-cell>
          <table:table-cell office:value-type="float" office:value="17.515637136999999" table:formula="of:=+[.AB15]" table:style-name="ce41">
            <text:p>17.52</text:p>
          </table:table-cell>
          <table:table-cell office:value-type="float" office:value="16.725988719" table:formula="of:=+[.AC15]" table:style-name="ce41">
            <text:p>16.73</text:p>
          </table:table-cell>
          <table:table-cell office:value-type="float" office:value="29.964870757" table:formula="of:=+[.AD15]" table:style-name="ce41">
            <text:p>29.96</text:p>
          </table:table-cell>
          <table:table-cell office:value-type="float" office:value="32.654089417000002" table:formula="of:=+[.AE15]" table:style-name="ce41">
            <text:p>32.65</text:p>
          </table:table-cell>
          <table:table-cell office:value-type="float" office:value="11.265781806" table:formula="of:=+[.AF15]" table:style-name="ce41">
            <text:p>11.27</text:p>
          </table:table-cell>
          <table:table-cell office:value-type="float" office:value="21.025496070999999" table:formula="of:=+[.AG15]" table:style-name="ce41">
            <text:p>21.03</text:p>
          </table:table-cell>
          <table:table-cell office:value-type="float" office:value="26.176758483" table:formula="of:=+[.AH15]" table:style-name="ce41">
            <text:p>26.18</text:p>
          </table:table-cell>
          <table:table-cell office:value-type="string" table:style-name="ce35">
            <text:p>　　<text:span text:style-name="T3">(3)Four or five stories</text:span></text:p>
          </table:table-cell>
          <table:table-cell table:number-columns-repeated="16" table:style-name="ce14"/>
          <table:table-cell office:value-type="float" office:value="11.771155638" table:style-name="ce1">
            <text:p>11.77115564</text:p>
          </table:table-cell>
          <table:table-cell office:value-type="float" office:value="1.7576732122000001" table:style-name="ce1">
            <text:p>1.757673212</text:p>
          </table:table-cell>
          <table:table-cell office:value-type="float" office:value="4.5778422977000002" table:style-name="ce1">
            <text:p>4.577842298</text:p>
          </table:table-cell>
          <table:table-cell office:value-type="float" office:value="6.3408549360000004" table:style-name="ce1">
            <text:p>6.340854936</text:p>
          </table:table-cell>
          <table:table-cell office:value-type="float" office:value="16.061266411999998" table:style-name="ce1">
            <text:p>16.06126641</text:p>
          </table:table-cell>
          <table:table-cell office:value-type="float" office:value="4.1342143849999999" table:style-name="ce1">
            <text:p>4.134214385</text:p>
          </table:table-cell>
          <table:table-cell office:value-type="float" office:value="10.899429024" table:style-name="ce1">
            <text:p>10.89942902</text:p>
          </table:table-cell>
          <table:table-cell office:value-type="float" office:value="7.0605508997999999" table:style-name="ce1">
            <text:p>7.06055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5" table:style-name="ce1">
            <text:p>95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table:number-columns-repeated="16342" table:style-name="ce14"/>
        </table:table-row>
        <table:table-row table:style-name="ro3">
          <table:table-cell office:value-type="string" table:style-name="ce31">
            <text:p>　　<text:span text:style-name="T6">(4)</text:span><text:span text:style-name="T7">六層樓以上</text:span></text:p>
          </table:table-cell>
          <table:table-cell office:value-type="float" office:value="9.6677489919999999" table:formula="of:=+[.AA16]" table:style-name="ce41">
            <text:p>9.67</text:p>
          </table:table-cell>
          <table:table-cell office:value-type="float" office:value="10.479266315" table:formula="of:=+[.AB16]" table:style-name="ce41">
            <text:p>10.48</text:p>
          </table:table-cell>
          <table:table-cell office:value-type="float" office:value="9.4277114450999999" table:formula="of:=+[.AC16]" table:style-name="ce41">
            <text:p>9.43</text:p>
          </table:table-cell>
          <table:table-cell office:value-type="float" office:value="9.6322890513000008" table:formula="of:=+[.AD16]" table:style-name="ce41">
            <text:p>9.63</text:p>
          </table:table-cell>
          <table:table-cell office:value-type="float" office:value="11.236526653" table:formula="of:=+[.AE16]" table:style-name="ce41">
            <text:p>11.24</text:p>
          </table:table-cell>
          <table:table-cell office:value-type="float" office:value="2.6069735113000001" table:formula="of:=+[.AF16]" table:style-name="ce41">
            <text:p>2.61</text:p>
          </table:table-cell>
          <table:table-cell office:value-type="float" office:value="5.0737232692000003" table:formula="of:=+[.AG16]" table:style-name="ce41">
            <text:p>5.07</text:p>
          </table:table-cell>
          <table:table-cell office:value-type="float" office:value="9.0032112927999997" table:formula="of:=+[.AH16]" table:style-name="ce41">
            <text:p>9.00</text:p>
          </table:table-cell>
          <table:table-cell office:value-type="string" table:style-name="ce35">
            <text:p>　　<text:span text:style-name="T3">(4)Apartment, six stories or over</text:span></text:p>
          </table:table-cell>
          <table:table-cell table:number-columns-repeated="16" table:style-name="ce14"/>
          <table:table-cell office:value-type="float" office:value="60.322579351000002" table:style-name="ce1">
            <text:p>60.32257935</text:p>
          </table:table-cell>
          <table:table-cell office:value-type="float" office:value="23.102989339000001" table:style-name="ce1">
            <text:p>23.10298934</text:p>
          </table:table-cell>
          <table:table-cell office:value-type="float" office:value="37.582490393999997" table:style-name="ce1">
            <text:p>37.58249039</text:p>
          </table:table-cell>
          <table:table-cell office:value-type="float" office:value="48.221415510999996" table:style-name="ce1">
            <text:p>48.22141551</text:p>
          </table:table-cell>
          <table:table-cell office:value-type="float" office:value="70.958159546999994" table:style-name="ce1">
            <text:p>70.95815955</text:p>
          </table:table-cell>
          <table:table-cell office:value-type="float" office:value="37.449774341999998" table:style-name="ce1">
            <text:p>37.44977434</text:p>
          </table:table-cell>
          <table:table-cell office:value-type="float" office:value="65.506966321999997" table:style-name="ce1">
            <text:p>65.50696632</text:p>
          </table:table-cell>
          <table:table-cell office:value-type="float" office:value="52.745054265999997" table:style-name="ce1">
            <text:p>52.745054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5" table:style-name="ce1">
            <text:p>95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table:number-columns-repeated="16342" table:style-name="ce14"/>
        </table:table-row>
        <table:table-row table:style-name="ro3">
          <table:table-cell office:value-type="string" table:style-name="ce32">
            <text:p>　<text:span text:style-name="T5">4.</text:span><text:span text:style-name="T4">具有自來水設備</text:span></text:p>
          </table:table-cell>
          <table:table-cell office:value-type="float" office:value="91.113015314999998" table:formula="of:=+[.AA17]" table:style-name="ce41">
            <text:p>91.11</text:p>
          </table:table-cell>
          <table:table-cell office:value-type="float" office:value="87.369690528000007" table:formula="of:=+[.AB17]" table:style-name="ce41">
            <text:p>87.37</text:p>
          </table:table-cell>
          <table:table-cell office:value-type="float" office:value="89.319033888000007" table:formula="of:=+[.AC17]" table:style-name="ce41">
            <text:p>89.32</text:p>
          </table:table-cell>
          <table:table-cell office:value-type="float" office:value="91.586573060000006" table:formula="of:=+[.AD17]" table:style-name="ce41">
            <text:p>91.59</text:p>
          </table:table-cell>
          <table:table-cell office:value-type="float" office:value="93.678114479000001" table:formula="of:=+[.AE17]" table:style-name="ce41">
            <text:p>93.68</text:p>
          </table:table-cell>
          <table:table-cell office:value-type="float" office:value="86.896577989999997" table:formula="of:=+[.AF17]" table:style-name="ce41">
            <text:p>86.90</text:p>
          </table:table-cell>
          <table:table-cell office:value-type="float" office:value="86.634426120000001" table:formula="of:=+[.AG17]" table:style-name="ce41">
            <text:p>86.63</text:p>
          </table:table-cell>
          <table:table-cell office:value-type="float" office:value="88.047808764999999" table:formula="of:=+[.AH17]" table:style-name="ce41">
            <text:p>88.05</text:p>
          </table:table-cell>
          <table:table-cell office:value-type="string" table:style-name="ce34">
            <text:p>　<text:span text:style-name="T14">4.Piped water equipment</text:span></text:p>
          </table:table-cell>
          <table:table-cell table:number-columns-repeated="16" table:style-name="ce14"/>
          <table:table-cell office:value-type="float" office:value="17.205290568999999" table:style-name="ce1">
            <text:p>17.20529057</text:p>
          </table:table-cell>
          <table:table-cell office:value-type="float" office:value="3.1174341014000002" table:style-name="ce1">
            <text:p>3.117434101</text:p>
          </table:table-cell>
          <table:table-cell office:value-type="float" office:value="4.5322270242" table:style-name="ce1">
            <text:p>4.532227024</text:p>
          </table:table-cell>
          <table:table-cell office:value-type="float" office:value="13.684145997" table:style-name="ce1">
            <text:p>13.684146</text:p>
          </table:table-cell>
          <table:table-cell office:value-type="float" office:value="22.294362876000001" table:style-name="ce1">
            <text:p>22.29436288</text:p>
          </table:table-cell>
          <table:table-cell office:value-type="float" office:value="6.8173595110000003" table:style-name="ce1">
            <text:p>6.817359511</text:p>
          </table:table-cell>
          <table:table-cell office:value-type="float" office:value="18.569424244" table:style-name="ce1">
            <text:p>18.56942424</text:p>
          </table:table-cell>
          <table:table-cell office:value-type="float" office:value="12.049216925" table:style-name="ce1">
            <text:p>12.049216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5" table:style-name="ce1">
            <text:p>95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table:number-columns-repeated="16342" table:style-name="ce14"/>
        </table:table-row>
        <table:table-row table:style-name="ro3">
          <table:table-cell office:value-type="string" table:style-name="ce32">
            <text:p>　<text:span text:style-name="T5">5.</text:span><text:span text:style-name="T4">現住自宅房屋貸款情形</text:span></text:p>
          </table:table-cell>
          <table:table-cell table:number-columns-repeated="8" table:style-name="ce41"/>
          <table:table-cell office:value-type="string" table:style-name="ce34">
            <text:p>　<text:span text:style-name="T14">5.Self-owned house loans</text:span></text:p>
          </table:table-cell>
          <table:table-cell table:number-columns-repeated="16" table:style-name="ce14"/>
          <table:table-cell office:value-type="float" office:value="62.193503290999999" table:style-name="ce1">
            <text:p>62.19350329</text:p>
          </table:table-cell>
          <table:table-cell office:value-type="float" office:value="27.869079578000001" table:style-name="ce1">
            <text:p>27.86907958</text:p>
          </table:table-cell>
          <table:table-cell office:value-type="float" office:value="44.441429323000001" table:style-name="ce1">
            <text:p>44.44142932</text:p>
          </table:table-cell>
          <table:table-cell office:value-type="float" office:value="54.000149258999997" table:style-name="ce1">
            <text:p>54.00014926</text:p>
          </table:table-cell>
          <table:table-cell office:value-type="float" office:value="70.942194529000005" table:style-name="ce1">
            <text:p>70.94219453</text:p>
          </table:table-cell>
          <table:table-cell office:value-type="float" office:value="41.311675203999997" table:style-name="ce1">
            <text:p>41.3116752</text:p>
          </table:table-cell>
          <table:table-cell office:value-type="float" office:value="65.808951633999996" table:style-name="ce1">
            <text:p>65.80895163</text:p>
          </table:table-cell>
          <table:table-cell office:value-type="float" office:value="60.851421899000002" table:style-name="ce1">
            <text:p>60.85142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5" table:style-name="ce1">
            <text:p>95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table:number-columns-repeated="16342" table:style-name="ce14"/>
        </table:table-row>
        <table:table-row table:style-name="ro3">
          <table:table-cell office:value-type="string" table:style-name="ce31">
            <text:p>　　<text:span text:style-name="T6">(1)</text:span><text:span text:style-name="T7">有房屋貸款</text:span></text:p>
          </table:table-cell>
          <table:table-cell office:value-type="float" office:value="26.892949083000001" table:formula="of:=+[.AA18]" table:style-name="ce41">
            <text:p>26.89</text:p>
          </table:table-cell>
          <table:table-cell office:value-type="float" office:value="13.744435005" table:formula="of:=+[.AB18]" table:style-name="ce41">
            <text:p>13.74</text:p>
          </table:table-cell>
          <table:table-cell office:value-type="float" office:value="13.263446031000001" table:formula="of:=+[.AC18]" table:style-name="ce41">
            <text:p>13.26</text:p>
          </table:table-cell>
          <table:table-cell office:value-type="float" office:value="23.777046695999999" table:formula="of:=+[.AD18]" table:style-name="ce41">
            <text:p>23.78</text:p>
          </table:table-cell>
          <table:table-cell office:value-type="float" office:value="34.318848840999998" table:formula="of:=+[.AE18]" table:style-name="ce41">
            <text:p>34.32</text:p>
          </table:table-cell>
          <table:table-cell office:value-type="float" office:value="5.9591910274000002" table:formula="of:=+[.AF18]" table:style-name="ce41">
            <text:p>5.96</text:p>
          </table:table-cell>
          <table:table-cell office:value-type="float" office:value="21.135678114000001" table:formula="of:=+[.AG18]" table:style-name="ce41">
            <text:p>21.14</text:p>
          </table:table-cell>
          <table:table-cell office:value-type="float" office:value="18.860984468000002" table:formula="of:=+[.AH18]" table:style-name="ce41">
            <text:p>18.86</text:p>
          </table:table-cell>
          <table:table-cell office:value-type="string" table:style-name="ce35">
            <text:p>　　<text:span text:style-name="T3">(1)Having house loan</text:span></text:p>
          </table:table-cell>
          <table:table-cell table:number-columns-repeated="16" table:style-name="ce14"/>
          <table:table-cell office:value-type="float" office:value="54.151702468000003" table:style-name="ce1">
            <text:p>54.15170247</text:p>
          </table:table-cell>
          <table:table-cell office:value-type="float" office:value="27.206800849" table:style-name="ce1">
            <text:p>27.20680085</text:p>
          </table:table-cell>
          <table:table-cell office:value-type="float" office:value="44.772389773999997" table:style-name="ce1">
            <text:p>44.77238977</text:p>
          </table:table-cell>
          <table:table-cell office:value-type="float" office:value="50.203365796999996" table:style-name="ce1">
            <text:p>50.2033658</text:p>
          </table:table-cell>
          <table:table-cell office:value-type="float" office:value="59.468875248000003" table:style-name="ce1">
            <text:p>59.46887525</text:p>
          </table:table-cell>
          <table:table-cell office:value-type="float" office:value="42.149562965000001" table:style-name="ce1">
            <text:p>42.14956297</text:p>
          </table:table-cell>
          <table:table-cell office:value-type="float" office:value="58.214298563" table:style-name="ce1">
            <text:p>58.21429856</text:p>
          </table:table-cell>
          <table:table-cell office:value-type="float" office:value="51.592766863999998" table:style-name="ce1">
            <text:p>51.592766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5" table:style-name="ce1">
            <text:p>95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table:number-columns-repeated="16342" table:style-name="ce14"/>
        </table:table-row>
        <table:table-row table:style-name="ro3">
          <table:table-cell office:value-type="string" table:style-name="ce31">
            <text:p>　　<text:span text:style-name="T6">(2)</text:span><text:span text:style-name="T7">無房屋貸款</text:span></text:p>
          </table:table-cell>
          <table:table-cell office:value-type="float" office:value="73.107050916999995" table:formula="of:=+[.AA19]" table:style-name="ce41">
            <text:p>73.11</text:p>
          </table:table-cell>
          <table:table-cell office:value-type="float" office:value="86.255564995" table:formula="of:=+[.AB19]" table:style-name="ce41">
            <text:p>86.26</text:p>
          </table:table-cell>
          <table:table-cell office:value-type="float" office:value="86.736553968999999" table:formula="of:=+[.AC19]" table:style-name="ce41">
            <text:p>86.74</text:p>
          </table:table-cell>
          <table:table-cell office:value-type="float" office:value="76.222953304000001" table:formula="of:=+[.AD19]" table:style-name="ce41">
            <text:p>76.22</text:p>
          </table:table-cell>
          <table:table-cell office:value-type="float" office:value="65.681151158999995" table:formula="of:=+[.AE19]" table:style-name="ce41">
            <text:p>65.68</text:p>
          </table:table-cell>
          <table:table-cell office:value-type="float" office:value="94.040808972999997" table:formula="of:=+[.AF19]" table:style-name="ce41">
            <text:p>94.04</text:p>
          </table:table-cell>
          <table:table-cell office:value-type="float" office:value="78.864321885999999" table:formula="of:=+[.AG19]" table:style-name="ce41">
            <text:p>78.86</text:p>
          </table:table-cell>
          <table:table-cell office:value-type="float" office:value="81.139015532000002" table:formula="of:=+[.AH19]" table:style-name="ce41">
            <text:p>81.14</text:p>
          </table:table-cell>
          <table:table-cell office:value-type="string" table:style-name="ce35">
            <text:p>　　<text:span text:style-name="T3">(2)None</text:span></text:p>
          </table:table-cell>
          <table:table-cell table:number-columns-repeated="16" table:style-name="ce14"/>
          <table:table-cell office:value-type="float" office:value="18.536814153000002" table:style-name="ce1">
            <text:p>18.53681415</text:p>
          </table:table-cell>
          <table:table-cell office:value-type="float" office:value="5.1317516772999996" table:style-name="ce1">
            <text:p>5.131751677</text:p>
          </table:table-cell>
          <table:table-cell office:value-type="float" office:value="6.8084957613999997" table:style-name="ce1">
            <text:p>6.808495761</text:p>
          </table:table-cell>
          <table:table-cell office:value-type="float" office:value="12.688639768" table:style-name="ce1">
            <text:p>12.68863977</text:p>
          </table:table-cell>
          <table:table-cell office:value-type="float" office:value="24.446761408" table:style-name="ce1">
            <text:p>24.44676141</text:p>
          </table:table-cell>
          <table:table-cell office:value-type="float" office:value="7.9770723439999998" table:style-name="ce1">
            <text:p>7.977072344</text:p>
          </table:table-cell>
          <table:table-cell office:value-type="float" office:value="16.480092919000001" table:style-name="ce1">
            <text:p>16.48009292</text:p>
          </table:table-cell>
          <table:table-cell office:value-type="float" office:value="16.956741997999998" table:style-name="ce1">
            <text:p>16.9567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5" table:style-name="ce1">
            <text:p>95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table:number-columns-repeated="16342" table:style-name="ce14"/>
        </table:table-row>
        <table:table-row table:style-name="ro3">
          <table:table-cell office:value-type="string" table:style-name="ce32">
            <text:p>　<text:span text:style-name="T5">6.</text:span><text:span text:style-name="T4">有車家庭停車位情形</text:span></text:p>
          </table:table-cell>
          <table:table-cell table:number-columns-repeated="8" table:style-name="ce41"/>
          <table:table-cell office:value-type="string" table:style-name="ce34">
            <text:p>　<text:span text:style-name="T14">6.Parking lot</text:span></text:p>
          </table:table-cell>
          <table:table-cell table:number-columns-repeated="16" table:style-name="ce14"/>
          <table:table-cell office:value-type="float" office:value="96.697590496000004" table:style-name="ce1">
            <text:p>96.6975905</text:p>
          </table:table-cell>
          <table:table-cell office:value-type="float" office:value="77.519543581999997" table:style-name="ce1">
            <text:p>77.51954358</text:p>
          </table:table-cell>
          <table:table-cell office:value-type="float" office:value="96.778962368999998" table:style-name="ce1">
            <text:p>96.77896237</text:p>
          </table:table-cell>
          <table:table-cell office:value-type="float" office:value="95.560868475999996" table:style-name="ce1">
            <text:p>95.56086848</text:p>
          </table:table-cell>
          <table:table-cell office:value-type="float" office:value="98.850878550000004" table:style-name="ce1">
            <text:p>98.85087855</text:p>
          </table:table-cell>
          <table:table-cell office:value-type="float" office:value="98.362310285000007" table:style-name="ce1">
            <text:p>98.36231029</text:p>
          </table:table-cell>
          <table:table-cell office:value-type="float" office:value="98.986735464999995" table:style-name="ce1">
            <text:p>98.98673547</text:p>
          </table:table-cell>
          <table:table-cell office:value-type="float" office:value="96.376562715000006" table:style-name="ce1">
            <text:p>96.376562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5" table:style-name="ce1">
            <text:p>9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42" table:style-name="ce14"/>
        </table:table-row>
        <table:table-row table:style-name="ro3">
          <table:table-cell office:value-type="string" table:style-name="ce31">
            <text:p>　　<text:span text:style-name="T6">(1)</text:span><text:span text:style-name="T7">自有停車位</text:span></text:p>
          </table:table-cell>
          <table:table-cell office:value-type="float" office:value="36.174036919000002" table:formula="of:=+[.AA20]" table:style-name="ce41">
            <text:p>36.17</text:p>
          </table:table-cell>
          <table:table-cell office:value-type="float" office:value="35.566845602999997" table:formula="of:=+[.AB20]" table:style-name="ce41">
            <text:p>35.57</text:p>
          </table:table-cell>
          <table:table-cell office:value-type="float" office:value="39.186612167" table:formula="of:=+[.AC20]" table:style-name="ce41">
            <text:p>39.19</text:p>
          </table:table-cell>
          <table:table-cell office:value-type="float" office:value="32.801152270000003" table:formula="of:=+[.AD20]" table:style-name="ce41">
            <text:p>32.80</text:p>
          </table:table-cell>
          <table:table-cell office:value-type="float" office:value="33.615060827999997" table:formula="of:=+[.AE20]" table:style-name="ce41">
            <text:p>33.62</text:p>
          </table:table-cell>
          <table:table-cell office:value-type="float" office:value="54.378068740000003" table:formula="of:=+[.AF20]" table:style-name="ce41">
            <text:p>54.38</text:p>
          </table:table-cell>
          <table:table-cell office:value-type="float" office:value="42.841825362999998" table:formula="of:=+[.AG20]" table:style-name="ce41">
            <text:p>42.84</text:p>
          </table:table-cell>
          <table:table-cell office:value-type="float" office:value="39.854733052" table:formula="of:=+[.AH20]" table:style-name="ce41">
            <text:p>39.85</text:p>
          </table:table-cell>
          <table:table-cell office:value-type="string" table:style-name="ce35">
            <text:p>　　<text:span text:style-name="T3">(1)Self-owned</text:span></text:p>
          </table:table-cell>
          <table:table-cell table:number-columns-repeated="16" table:style-name="ce14"/>
          <table:table-cell office:value-type="float" office:value="47.951913558999998" table:style-name="ce1">
            <text:p>47.95191356</text:p>
          </table:table-cell>
          <table:table-cell office:value-type="float" office:value="10.661869915" table:style-name="ce1">
            <text:p>10.66186992</text:p>
          </table:table-cell>
          <table:table-cell office:value-type="float" office:value="23.134268723999998" table:style-name="ce1">
            <text:p>23.13426872</text:p>
          </table:table-cell>
          <table:table-cell office:value-type="float" office:value="26.277099891999999" table:style-name="ce1">
            <text:p>26.27709989</text:p>
          </table:table-cell>
          <table:table-cell office:value-type="float" office:value="57.688252265999999" table:style-name="ce1">
            <text:p>57.68825227</text:p>
          </table:table-cell>
          <table:table-cell office:value-type="float" office:value="13.962256965" table:style-name="ce1">
            <text:p>13.96225697</text:p>
          </table:table-cell>
          <table:table-cell office:value-type="float" office:value="60.920551549999999" table:style-name="ce1">
            <text:p>60.92055155</text:p>
          </table:table-cell>
          <table:table-cell office:value-type="float" office:value="43.079406511999998" table:style-name="ce1">
            <text:p>43.079406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5" table:style-name="ce1">
            <text:p>9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42" table:style-name="ce14"/>
        </table:table-row>
        <table:table-row table:style-name="ro3">
          <table:table-cell office:value-type="string" table:style-name="ce31">
            <text:p>　　<text:span text:style-name="T6">(2)</text:span><text:span text:style-name="T7">租借停車位</text:span></text:p>
          </table:table-cell>
          <table:table-cell office:value-type="float" office:value="4.0327764860000004" table:formula="of:=+[.AA21]" table:style-name="ce41">
            <text:p>4.03</text:p>
          </table:table-cell>
          <table:table-cell office:value-type="float" office:value="5.1678595773999998" table:formula="of:=+[.AB21]" table:style-name="ce41">
            <text:p>5.17</text:p>
          </table:table-cell>
          <table:table-cell office:value-type="float" office:value="6.1671536102999998" table:formula="of:=+[.AC21]" table:style-name="ce41">
            <text:p>6.17</text:p>
          </table:table-cell>
          <table:table-cell office:value-type="float" office:value="4.2621820100000001" table:formula="of:=+[.AD21]" table:style-name="ce41">
            <text:p>4.26</text:p>
          </table:table-cell>
          <table:table-cell office:value-type="float" office:value="4.3538414919999999" table:formula="of:=+[.AE21]" table:style-name="ce41">
            <text:p>4.35</text:p>
          </table:table-cell>
          <table:table-cell office:value-type="float" office:value="0" table:formula="of:=+[.AF21]" table:style-name="ce41">
            <text:p>0.00</text:p>
          </table:table-cell>
          <table:table-cell office:value-type="float" office:value="2.3321236008000001" table:formula="of:=+[.AG21]" table:style-name="ce41">
            <text:p>2.33</text:p>
          </table:table-cell>
          <table:table-cell office:value-type="float" office:value="5.0182372637999997" table:formula="of:=+[.AH21]" table:style-name="ce41">
            <text:p>5.02</text:p>
          </table:table-cell>
          <table:table-cell office:value-type="string" table:style-name="ce35">
            <text:p>　　<text:span text:style-name="T3">(2)Rented</text:span></text:p>
          </table:table-cell>
          <table:table-cell table:number-columns-repeated="16" table:style-name="ce14"/>
          <table:table-cell office:value-type="float" office:value="79.879933953999995" table:style-name="ce1">
            <text:p>79.87993395</text:p>
          </table:table-cell>
          <table:table-cell office:value-type="float" office:value="38.963383890000003" table:style-name="ce1">
            <text:p>38.96338389</text:p>
          </table:table-cell>
          <table:table-cell office:value-type="float" office:value="62.612290152999996" table:style-name="ce1">
            <text:p>62.61229015</text:p>
          </table:table-cell>
          <table:table-cell office:value-type="float" office:value="78.118853048999995" table:style-name="ce1">
            <text:p>78.11885305</text:p>
          </table:table-cell>
          <table:table-cell office:value-type="float" office:value="86.092571587999998" table:style-name="ce1">
            <text:p>86.09257159</text:p>
          </table:table-cell>
          <table:table-cell office:value-type="float" office:value="71.698436577999999" table:style-name="ce1">
            <text:p>71.69843658</text:p>
          </table:table-cell>
          <table:table-cell office:value-type="float" office:value="90.571541636000006" table:style-name="ce1">
            <text:p>90.57154164</text:p>
          </table:table-cell>
          <table:table-cell office:value-type="float" office:value="80.250120209000002" table:style-name="ce1">
            <text:p>80.2501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5" table:style-name="ce1">
            <text:p>9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42" table:style-name="ce14"/>
        </table:table-row>
        <table:table-row table:style-name="ro3">
          <table:table-cell office:value-type="string" table:style-name="ce31">
            <text:p>　　<text:span text:style-name="T6">(3)</text:span><text:span text:style-name="T7">無停車位</text:span></text:p>
          </table:table-cell>
          <table:table-cell office:value-type="float" office:value="55.515979492" table:formula="of:=+[.AA22]" table:style-name="ce41">
            <text:p>55.52</text:p>
          </table:table-cell>
          <table:table-cell office:value-type="float" office:value="58.959611451999997" table:formula="of:=+[.AB22]" table:style-name="ce41">
            <text:p>58.96</text:p>
          </table:table-cell>
          <table:table-cell office:value-type="float" office:value="52.107770469999998" table:formula="of:=+[.AC22]" table:style-name="ce41">
            <text:p>52.11</text:p>
          </table:table-cell>
          <table:table-cell office:value-type="float" office:value="59.768430234999997" table:formula="of:=+[.AD22]" table:style-name="ce41">
            <text:p>59.77</text:p>
          </table:table-cell>
          <table:table-cell office:value-type="float" office:value="58.580642380999997" table:formula="of:=+[.AE22]" table:style-name="ce41">
            <text:p>58.58</text:p>
          </table:table-cell>
          <table:table-cell office:value-type="float" office:value="45.621931259999997" table:formula="of:=+[.AF22]" table:style-name="ce41">
            <text:p>45.62</text:p>
          </table:table-cell>
          <table:table-cell office:value-type="float" office:value="47.301250394" table:formula="of:=+[.AG22]" table:style-name="ce41">
            <text:p>47.30</text:p>
          </table:table-cell>
          <table:table-cell office:value-type="float" office:value="49.835565654" table:formula="of:=+[.AH22]" table:style-name="ce41">
            <text:p>49.84</text:p>
          </table:table-cell>
          <table:table-cell office:value-type="string" table:style-name="ce35">
            <text:p>　　<text:span text:style-name="T3">(3)None</text:span></text:p>
          </table:table-cell>
          <table:table-cell table:number-columns-repeated="16" table:style-name="ce14"/>
          <table:table-cell office:value-type="float" office:value="99.186711844000001" table:style-name="ce1">
            <text:p>99.18671184</text:p>
          </table:table-cell>
          <table:table-cell office:value-type="float" office:value="93.010415672999997" table:style-name="ce1">
            <text:p>93.01041567</text:p>
          </table:table-cell>
          <table:table-cell office:value-type="float" office:value="99.663212779999995" table:style-name="ce1">
            <text:p>99.66321278</text:p>
          </table:table-cell>
          <table:table-cell office:value-type="float" office:value="99.137227934999999" table:style-name="ce1">
            <text:p>99.13722794</text:p>
          </table:table-cell>
          <table:table-cell office:value-type="float" office:value="99.793043635999993" table:style-name="ce1">
            <text:p>99.79304364</text:p>
          </table:table-cell>
          <table:table-cell office:value-type="float" office:value="100" table:style-name="ce1">
            <text:p>100</text:p>
          </table:table-cell>
          <table:table-cell office:value-type="float" office:value="99.870386835000005" table:style-name="ce1">
            <text:p>99.87038684</text:p>
          </table:table-cell>
          <table:table-cell office:value-type="float" office:value="98.716770847999996" table:style-name="ce1">
            <text:p>98.716770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5" table:style-name="ce1">
            <text:p>9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42" table:style-name="ce14"/>
        </table:table-row>
        <table:table-row table:style-name="ro3">
          <table:table-cell office:value-type="string" table:style-name="ce32">
            <text:p>　<text:span text:style-name="T5">7.</text:span><text:span text:style-name="T4">平均每戶建坪</text:span><text:span text:style-name="T12">(</text:span><text:span text:style-name="T4">坪</text:span><text:span text:style-name="T12">)</text:span></text:p>
          </table:table-cell>
          <table:table-cell office:value-type="float" office:value="37.167102614999997" table:formula="of:=+[.AA23]" table:style-name="ce41">
            <text:p>37.17</text:p>
          </table:table-cell>
          <table:table-cell office:value-type="float" office:value="22.951226214999998" table:formula="of:=+[.AB23]" table:style-name="ce41">
            <text:p>22.95</text:p>
          </table:table-cell>
          <table:table-cell office:value-type="float" office:value="34.285360161" table:formula="of:=+[.AC23]" table:style-name="ce41">
            <text:p>34.29</text:p>
          </table:table-cell>
          <table:table-cell office:value-type="float" office:value="31.782148055" table:formula="of:=+[.AD23]" table:style-name="ce41">
            <text:p>31.78</text:p>
          </table:table-cell>
          <table:table-cell office:value-type="float" office:value="37.870475937000002" table:formula="of:=+[.AE23]" table:style-name="ce41">
            <text:p>37.87</text:p>
          </table:table-cell>
          <table:table-cell office:value-type="float" office:value="39.880010663999997" table:formula="of:=+[.AF23]" table:style-name="ce41">
            <text:p>39.88</text:p>
          </table:table-cell>
          <table:table-cell office:value-type="float" office:value="45.158187677000001" table:formula="of:=+[.AG23]" table:style-name="ce41">
            <text:p>45.16</text:p>
          </table:table-cell>
          <table:table-cell office:value-type="float" office:value="36.925122784999999" table:formula="of:=+[.AH23]" table:style-name="ce41">
            <text:p>36.93</text:p>
          </table:table-cell>
          <table:table-cell office:value-type="string" table:style-name="ce34">
            <text:p>　<text:span text:style-name="T14">7.Average space per household(pin)</text:span></text:p>
          </table:table-cell>
          <table:table-cell table:number-columns-repeated="16" table:style-name="ce14"/>
          <table:table-cell office:value-type="float" office:value="67.081781950999996" table:style-name="ce1">
            <text:p>67.08178195</text:p>
          </table:table-cell>
          <table:table-cell office:value-type="float" office:value="35.644722438000002" table:style-name="ce1">
            <text:p>35.64472244</text:p>
          </table:table-cell>
          <table:table-cell office:value-type="float" office:value="54.927448407999997" table:style-name="ce1">
            <text:p>54.92744841</text:p>
          </table:table-cell>
          <table:table-cell office:value-type="float" office:value="56.147084378999999" table:style-name="ce1">
            <text:p>56.14708438</text:p>
          </table:table-cell>
          <table:table-cell office:value-type="float" office:value="74.901355488999997" table:style-name="ce1">
            <text:p>74.90135549</text:p>
          </table:table-cell>
          <table:table-cell office:value-type="float" office:value="46.756041361000001" table:style-name="ce1">
            <text:p>46.75604136</text:p>
          </table:table-cell>
          <table:table-cell office:value-type="float" office:value="71.283026430999996" table:style-name="ce1">
            <text:p>71.28302643</text:p>
          </table:table-cell>
          <table:table-cell office:value-type="float" office:value="59.882452946999997" table:style-name="ce1">
            <text:p>59.882452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5" table:style-name="ce1">
            <text:p>9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42" table:style-name="ce14"/>
        </table:table-row>
        <table:table-row table:style-name="ro3">
          <table:table-cell office:value-type="string" table:style-name="ce58">
            <text:p>　<text:span text:style-name="T5">8.</text:span><text:span text:style-name="T4">平均每戶房間數(間)</text:span></text:p>
          </table:table-cell>
          <table:table-cell office:value-type="float" office:value="4.6198981046999998" table:formula="of:=+[.AA24]" table:style-name="ce41">
            <text:p>4.62</text:p>
          </table:table-cell>
          <table:table-cell office:value-type="float" office:value="3.3059155389999999" table:formula="of:=+[.AB24]" table:style-name="ce41">
            <text:p>3.31</text:p>
          </table:table-cell>
          <table:table-cell office:value-type="float" office:value="4.3458320292000003" table:formula="of:=+[.AC24]" table:style-name="ce41">
            <text:p>4.35</text:p>
          </table:table-cell>
          <table:table-cell office:value-type="float" office:value="4.2634959727000004" table:formula="of:=+[.AD24]" table:style-name="ce41">
            <text:p>4.26</text:p>
          </table:table-cell>
          <table:table-cell office:value-type="float" office:value="4.6701087421" table:formula="of:=+[.AE24]" table:style-name="ce41">
            <text:p>4.67</text:p>
          </table:table-cell>
          <table:table-cell office:value-type="float" office:value="4.8692323805999997" table:formula="of:=+[.AF24]" table:style-name="ce41">
            <text:p>4.87</text:p>
          </table:table-cell>
          <table:table-cell office:value-type="float" office:value="5.3347288248" table:formula="of:=+[.AG24]" table:style-name="ce41">
            <text:p>5.33</text:p>
          </table:table-cell>
          <table:table-cell office:value-type="float" office:value="4.6836919562999997" table:formula="of:=+[.AH24]" table:style-name="ce41">
            <text:p>4.68</text:p>
          </table:table-cell>
          <table:table-cell office:value-type="string" table:style-name="ce59">
            <text:p>　8.Average No. of rooms per household</text:p>
          </table:table-cell>
          <table:table-cell table:number-columns-repeated="16" table:style-name="ce14"/>
          <table:table-cell office:value-type="float" office:value="18.094828307" table:style-name="ce1">
            <text:p>18.09482831</text:p>
          </table:table-cell>
          <table:table-cell office:value-type="float" office:value="7.1010997096999997" table:style-name="ce1">
            <text:p>7.10109971</text:p>
          </table:table-cell>
          <table:table-cell office:value-type="float" office:value="13.775146668" table:style-name="ce1">
            <text:p>13.77514667</text:p>
          </table:table-cell>
          <table:table-cell office:value-type="float" office:value="11.226698224" table:style-name="ce1">
            <text:p>11.22669822</text:p>
          </table:table-cell>
          <table:table-cell office:value-type="float" office:value="21.678891792000002" table:style-name="ce1">
            <text:p>21.67889179</text:p>
          </table:table-cell>
          <table:table-cell office:value-type="float" office:value="7.1410888732000002" table:style-name="ce1">
            <text:p>7.141088873</text:p>
          </table:table-cell>
          <table:table-cell office:value-type="float" office:value="18.172875799" table:style-name="ce1">
            <text:p>18.1728758</text:p>
          </table:table-cell>
          <table:table-cell office:value-type="float" office:value="16.188693502" table:style-name="ce1">
            <text:p>16.18869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5" table:style-name="ce1">
            <text:p>95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42" table:style-name="ce14"/>
        </table:table-row>
        <table:table-row table:style-name="ro3">
          <table:table-cell office:value-type="string" table:style-name="ce29">
            <text:p>二、家庭現代化設備</text:p>
          </table:table-cell>
          <table:table-cell table:number-columns-repeated="8" table:style-name="ce41"/>
          <table:table-cell office:value-type="string" table:style-name="ce33">
            <text:p>B.Modern household equipment (%)</text:p>
          </table:table-cell>
          <table:table-cell table:number-columns-repeated="16" table:style-name="ce14"/>
          <table:table-cell office:value-type="float" office:value="92.830358290999996" table:style-name="ce1">
            <text:p>92.83035829</text:p>
          </table:table-cell>
          <table:table-cell office:value-type="float" office:value="61.594874380999997" table:style-name="ce1">
            <text:p>61.59487438</text:p>
          </table:table-cell>
          <table:table-cell office:value-type="float" office:value="89.205162184000002" table:style-name="ce1">
            <text:p>89.20516218</text:p>
          </table:table-cell>
          <table:table-cell office:value-type="float" office:value="90.669427963999993" table:style-name="ce1">
            <text:p>90.66942796</text:p>
          </table:table-cell>
          <table:table-cell office:value-type="float" office:value="96.954999912999995" table:style-name="ce1">
            <text:p>96.95499991</text:p>
          </table:table-cell>
          <table:table-cell office:value-type="float" office:value="90.091977224999994" table:style-name="ce1">
            <text:p>90.09197723</text:p>
          </table:table-cell>
          <table:table-cell office:value-type="float" office:value="96.974802007999997" table:style-name="ce1">
            <text:p>96.97480201</text:p>
          </table:table-cell>
          <table:table-cell office:value-type="float" office:value="93.883088336" table:style-name="ce1">
            <text:p>93.883088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5" table:style-name="ce1">
            <text:p>95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table:number-columns-repeated="16342" table:style-name="ce14"/>
        </table:table-row>
        <table:table-row table:style-name="ro3">
          <table:table-cell office:value-type="string" table:style-name="ce32">
            <text:p>　<text:span text:style-name="T5">1.</text:span><text:span text:style-name="T4">普及率</text:span><text:span text:style-name="T5">(</text:span><text:span text:style-name="T4">％</text:span><text:span text:style-name="T5">)</text:span></text:p>
          </table:table-cell>
          <table:table-cell table:number-columns-repeated="8" table:style-name="ce41"/>
          <table:table-cell office:value-type="string" table:style-name="ce36">
            <text:p>　<text:span text:style-name="T14">1.Percentage of household with equip.</text:span></text:p>
          </table:table-cell>
          <table:table-cell table:number-columns-repeated="16" table:style-name="ce14"/>
          <table:table-cell office:value-type="float" office:value="20.106124761" table:style-name="ce1">
            <text:p>20.10612476</text:p>
          </table:table-cell>
          <table:table-cell office:value-type="float" office:value="4.7170325552000003" table:style-name="ce1">
            <text:p>4.717032555</text:p>
          </table:table-cell>
          <table:table-cell office:value-type="float" office:value="10.946999714" table:style-name="ce1">
            <text:p>10.94699971</text:p>
          </table:table-cell>
          <table:table-cell office:value-type="float" office:value="11.812807513999999" table:style-name="ce1">
            <text:p>11.81280751</text:p>
          </table:table-cell>
          <table:table-cell office:value-type="float" office:value="24.453075441999999" table:style-name="ce1">
            <text:p>24.45307544</text:p>
          </table:table-cell>
          <table:table-cell office:value-type="float" office:value="11.18008874" table:style-name="ce1">
            <text:p>11.18008874</text:p>
          </table:table-cell>
          <table:table-cell office:value-type="float" office:value="23.25944732" table:style-name="ce1">
            <text:p>23.25944732</text:p>
          </table:table-cell>
          <table:table-cell office:value-type="float" office:value="17.970789257" table:style-name="ce1">
            <text:p>17.970789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5" table:style-name="ce1">
            <text:p>95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table:number-columns-repeated="16342" table:style-name="ce14"/>
        </table:table-row>
        <table:table-row table:style-name="ro3">
          <table:table-cell office:value-type="string" table:style-name="ce56">
            <text:p>　　<text:span text:style-name="T6">(1)</text:span><text:span text:style-name="T7">彩色電視機</text:span></text:p>
          </table:table-cell>
          <table:table-cell office:value-type="float" office:value="99.292833114999993" table:formula="of:=+[.AA25]" table:style-name="ce41">
            <text:p>99.29</text:p>
          </table:table-cell>
          <table:table-cell office:value-type="float" office:value="94.179623800000002" table:formula="of:=+[.AB25]" table:style-name="ce41">
            <text:p>94.18</text:p>
          </table:table-cell>
          <table:table-cell office:value-type="float" office:value="99.394182553999997" table:formula="of:=+[.AC25]" table:style-name="ce41">
            <text:p>99.39</text:p>
          </table:table-cell>
          <table:table-cell office:value-type="float" office:value="99.410425762000003" table:formula="of:=+[.AD25]" table:style-name="ce41">
            <text:p>99.41</text:p>
          </table:table-cell>
          <table:table-cell office:value-type="float" office:value="99.822585462999996" table:formula="of:=+[.AE25]" table:style-name="ce41">
            <text:p>99.82</text:p>
          </table:table-cell>
          <table:table-cell office:value-type="float" office:value="100" table:formula="of:=+[.AF25]" table:style-name="ce41">
            <text:p>100.00</text:p>
          </table:table-cell>
          <table:table-cell office:value-type="float" office:value="99.816013033000004" table:formula="of:=+[.AG25]" table:style-name="ce41">
            <text:p>99.82</text:p>
          </table:table-cell>
          <table:table-cell office:value-type="float" office:value="99.210914961" table:formula="of:=+[.AH25]" table:style-name="ce41">
            <text:p>99.21</text:p>
          </table:table-cell>
          <table:table-cell office:value-type="string" table:style-name="ce57">
            <text:p>　　<text:span text:style-name="T3">(1)Color TV sets</text:span></text:p>
          </table:table-cell>
          <table:table-cell table:number-columns-repeated="16" table:style-name="ce14"/>
          <table:table-cell office:value-type="float" office:value="44.447311800999998" table:style-name="ce1">
            <text:p>44.4473118</text:p>
          </table:table-cell>
          <table:table-cell office:value-type="float" office:value="13.285320397" table:style-name="ce1">
            <text:p>13.2853204</text:p>
          </table:table-cell>
          <table:table-cell office:value-type="float" office:value="33.304310477000001" table:style-name="ce1">
            <text:p>33.30431048</text:p>
          </table:table-cell>
          <table:table-cell office:value-type="float" office:value="34.450645813000001" table:style-name="ce1">
            <text:p>34.45064581</text:p>
          </table:table-cell>
          <table:table-cell office:value-type="float" office:value="51.429212647" table:style-name="ce1">
            <text:p>51.42921265</text:p>
          </table:table-cell>
          <table:table-cell office:value-type="float" office:value="30.422942890000002" table:style-name="ce1">
            <text:p>30.42294289</text:p>
          </table:table-cell>
          <table:table-cell office:value-type="float" office:value="49.440175969999999" table:style-name="ce1">
            <text:p>49.44017597</text:p>
          </table:table-cell>
          <table:table-cell office:value-type="float" office:value="38.874673719" table:style-name="ce1">
            <text:p>38.874673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5" table:style-name="ce1">
            <text:p>95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table:number-columns-repeated="16342" table:style-name="ce14"/>
        </table:table-row>
        <table:table-row table:style-name="ro3">
          <table:table-cell office:value-type="string" table:style-name="ce56">
            <text:p>　　<text:span text:style-name="T6">(2)</text:span><text:span text:style-name="T7">碟影機</text:span></text:p>
          </table:table-cell>
          <table:table-cell office:value-type="float" office:value="4.2053301772999996" table:formula="of:=+[.AA26]" table:style-name="ce41">
            <text:p>4.21</text:p>
          </table:table-cell>
          <table:table-cell office:value-type="float" office:value="1.6570595369000001" table:formula="of:=+[.AB26]" table:style-name="ce41">
            <text:p>1.66</text:p>
          </table:table-cell>
          <table:table-cell office:value-type="float" office:value="2.2423070007999999" table:formula="of:=+[.AC26]" table:style-name="ce41">
            <text:p>2.24</text:p>
          </table:table-cell>
          <table:table-cell office:value-type="float" office:value="2.3375072631" table:formula="of:=+[.AD26]" table:style-name="ce41">
            <text:p>2.34</text:p>
          </table:table-cell>
          <table:table-cell office:value-type="float" office:value="5.2361661317000001" table:formula="of:=+[.AE26]" table:style-name="ce41">
            <text:p>5.24</text:p>
          </table:table-cell>
          <table:table-cell office:value-type="float" office:value="1.5329537447999999" table:formula="of:=+[.AF26]" table:style-name="ce41">
            <text:p>1.53</text:p>
          </table:table-cell>
          <table:table-cell office:value-type="float" office:value="4.4813674650999999" table:formula="of:=+[.AG26]" table:style-name="ce41">
            <text:p>4.48</text:p>
          </table:table-cell>
          <table:table-cell office:value-type="float" office:value="3.0150947931999998" table:formula="of:=+[.AH26]" table:style-name="ce41">
            <text:p>3.02</text:p>
          </table:table-cell>
          <table:table-cell office:value-type="string" table:style-name="ce57">
            <text:p>　　<text:span text:style-name="T3">(2)Laser-disk player</text:span></text:p>
          </table:table-cell>
          <table:table-cell table:number-columns-repeated="16" table:style-name="ce14"/>
          <table:table-cell office:value-type="float" office:value="89.252036971999999" table:style-name="ce1">
            <text:p>89.25203697</text:p>
          </table:table-cell>
          <table:table-cell office:value-type="float" office:value="60.226937210999999" table:style-name="ce1">
            <text:p>60.22693721</text:p>
          </table:table-cell>
          <table:table-cell office:value-type="float" office:value="85.042352283" table:style-name="ce1">
            <text:p>85.04235228</text:p>
          </table:table-cell>
          <table:table-cell office:value-type="float" office:value="85.403506527000005" table:style-name="ce1">
            <text:p>85.40350653</text:p>
          </table:table-cell>
          <table:table-cell office:value-type="float" office:value="93.951482702000007" table:style-name="ce1">
            <text:p>93.9514827</text:p>
          </table:table-cell>
          <table:table-cell office:value-type="float" office:value="83.558356978000006" table:style-name="ce1">
            <text:p>83.55835698</text:p>
          </table:table-cell>
          <table:table-cell office:value-type="float" office:value="92.913109841999997" table:style-name="ce1">
            <text:p>92.91310984</text:p>
          </table:table-cell>
          <table:table-cell office:value-type="float" office:value="85.494229977000003" table:style-name="ce1">
            <text:p>85.49422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5" table:style-name="ce1">
            <text:p>95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table:number-columns-repeated="16342" table:style-name="ce14"/>
        </table:table-row>
        <table:table-row table:style-name="ro3">
          <table:table-cell office:value-type="string" table:style-name="ce56">
            <text:p>　　<text:span text:style-name="T6">(3)</text:span><text:span text:style-name="T7">攝影機</text:span></text:p>
          </table:table-cell>
          <table:table-cell office:value-type="float" office:value="5.9503114454999997" table:formula="of:=+[.AA27]" table:style-name="ce41">
            <text:p>5.95</text:p>
          </table:table-cell>
          <table:table-cell office:value-type="float" office:value="1.9384598612999999" table:formula="of:=+[.AB27]" table:style-name="ce41">
            <text:p>1.94</text:p>
          </table:table-cell>
          <table:table-cell office:value-type="float" office:value="4.0800697880000003" table:formula="of:=+[.AC27]" table:style-name="ce41">
            <text:p>4.08</text:p>
          </table:table-cell>
          <table:table-cell office:value-type="float" office:value="3.3503382321999999" table:formula="of:=+[.AD27]" table:style-name="ce41">
            <text:p>3.35</text:p>
          </table:table-cell>
          <table:table-cell office:value-type="float" office:value="7.1447382669000001" table:formula="of:=+[.AE27]" table:style-name="ce41">
            <text:p>7.14</text:p>
          </table:table-cell>
          <table:table-cell office:value-type="float" office:value="3.8847523470000001" table:formula="of:=+[.AF27]" table:style-name="ce41">
            <text:p>3.88</text:p>
          </table:table-cell>
          <table:table-cell office:value-type="float" office:value="6.4332738887999996" table:formula="of:=+[.AG27]" table:style-name="ce41">
            <text:p>6.43</text:p>
          </table:table-cell>
          <table:table-cell office:value-type="float" office:value="5.3188109629999998" table:formula="of:=+[.AH27]" table:style-name="ce41">
            <text:p>5.32</text:p>
          </table:table-cell>
          <table:table-cell office:value-type="string" table:style-name="ce57">
            <text:p>　　<text:span text:style-name="T3">(3)Movies camera</text:span></text:p>
          </table:table-cell>
          <table:table-cell table:number-columns-repeated="16" table:style-name="ce14"/>
          <table:table-cell office:value-type="float" office:value="33.683139193999999" table:style-name="ce1">
            <text:p>33.68313919</text:p>
          </table:table-cell>
          <table:table-cell office:value-type="float" office:value="11.354128340000001" table:style-name="ce1">
            <text:p>11.35412834</text:p>
          </table:table-cell>
          <table:table-cell office:value-type="float" office:value="20.865990983" table:style-name="ce1">
            <text:p>20.86599098</text:p>
          </table:table-cell>
          <table:table-cell office:value-type="float" office:value="22.750848911999999" table:style-name="ce1">
            <text:p>22.75084891</text:p>
          </table:table-cell>
          <table:table-cell office:value-type="float" office:value="41.432297689999999" table:style-name="ce1">
            <text:p>41.43229769</text:p>
          </table:table-cell>
          <table:table-cell office:value-type="float" office:value="16.462590215999999" table:style-name="ce1">
            <text:p>16.46259022</text:p>
          </table:table-cell>
          <table:table-cell office:value-type="float" office:value="33.930794175999999" table:style-name="ce1">
            <text:p>33.93079418</text:p>
          </table:table-cell>
          <table:table-cell office:value-type="float" office:value="27.709850253999999" table:style-name="ce1">
            <text:p>27.70985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5" table:style-name="ce1">
            <text:p>95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table:number-columns-repeated="16342" table:style-name="ce14"/>
        </table:table-row>
        <table:table-row table:style-name="ro3">
          <table:table-cell office:value-type="string" table:style-name="ce60">
            <text:p>　　<text:span text:style-name="T6">(4)</text:span><text:span text:style-name="T7">音響</text:span></text:p>
          </table:table-cell>
          <table:table-cell office:value-type="float" office:value="39.243757698000003" table:formula="of:=+[.AA28]" table:style-name="ce41">
            <text:p>39.24</text:p>
          </table:table-cell>
          <table:table-cell office:value-type="float" office:value="17.213341873000001" table:formula="of:=+[.AB28]" table:style-name="ce41">
            <text:p>17.21</text:p>
          </table:table-cell>
          <table:table-cell office:value-type="float" office:value="26.983598479000001" table:formula="of:=+[.AC28]" table:style-name="ce41">
            <text:p>26.98</text:p>
          </table:table-cell>
          <table:table-cell office:value-type="float" office:value="33.273363078999999" table:formula="of:=+[.AD28]" table:style-name="ce41">
            <text:p>33.27</text:p>
          </table:table-cell>
          <table:table-cell office:value-type="float" office:value="44.770491411999998" table:formula="of:=+[.AE28]" table:style-name="ce41">
            <text:p>44.77</text:p>
          </table:table-cell>
          <table:table-cell office:value-type="float" office:value="26.995220231000001" table:formula="of:=+[.AF28]" table:style-name="ce41">
            <text:p>27.00</text:p>
          </table:table-cell>
          <table:table-cell office:value-type="float" office:value="42.419377220000001" table:formula="of:=+[.AG28]" table:style-name="ce41">
            <text:p>42.42</text:p>
          </table:table-cell>
          <table:table-cell office:value-type="float" office:value="39.091478911999999" table:formula="of:=+[.AH28]" table:style-name="ce41">
            <text:p>39.09</text:p>
          </table:table-cell>
          <table:table-cell office:value-type="string" table:style-name="ce61">
            <text:p>　　(4)Stereo</text:p>
          </table:table-cell>
          <table:table-cell table:number-columns-repeated="16" table:style-name="ce14"/>
          <table:table-cell office:value-type="float" office:value="89.623321833000006" table:style-name="ce1">
            <text:p>89.62332183</text:p>
          </table:table-cell>
          <table:table-cell office:value-type="float" office:value="74.268563564000004" table:style-name="ce1">
            <text:p>74.26856356</text:p>
          </table:table-cell>
          <table:table-cell office:value-type="float" office:value="87.590481390999997" table:style-name="ce1">
            <text:p>87.59048139</text:p>
          </table:table-cell>
          <table:table-cell office:value-type="float" office:value="88.891643078000001" table:style-name="ce1">
            <text:p>88.89164308</text:p>
          </table:table-cell>
          <table:table-cell office:value-type="float" office:value="92.132582933999998" table:style-name="ce1">
            <text:p>92.13258293</text:p>
          </table:table-cell>
          <table:table-cell office:value-type="float" office:value="85.165578046999997" table:style-name="ce1">
            <text:p>85.16557805</text:p>
          </table:table-cell>
          <table:table-cell office:value-type="float" office:value="90.630540808999996" table:style-name="ce1">
            <text:p>90.63054081</text:p>
          </table:table-cell>
          <table:table-cell office:value-type="float" office:value="88.938212667000002" table:style-name="ce1">
            <text:p>88.938212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5" table:style-name="ce1">
            <text:p>95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table:number-columns-repeated="16342" table:style-name="ce14"/>
        </table:table-row>
        <table:table-row table:style-name="ro3">
          <table:table-cell office:value-type="string" table:style-name="ce60">
            <text:p>　　<text:span text:style-name="T6">(5)</text:span><text:span text:style-name="T7">收錄音機</text:span></text:p>
          </table:table-cell>
          <table:table-cell office:value-type="float" office:value="73.958796262000007" table:formula="of:=+[.AA29]" table:style-name="ce41">
            <text:p>73.96</text:p>
          </table:table-cell>
          <table:table-cell office:value-type="float" office:value="54.816283517000002" table:formula="of:=+[.AB29]" table:style-name="ce41">
            <text:p>54.82</text:p>
          </table:table-cell>
          <table:table-cell office:value-type="float" office:value="59.107905094000003" table:formula="of:=+[.AC29]" table:style-name="ce41">
            <text:p>59.11</text:p>
          </table:table-cell>
          <table:table-cell office:value-type="float" office:value="69.687035230999996" table:formula="of:=+[.AD29]" table:style-name="ce41">
            <text:p>69.69</text:p>
          </table:table-cell>
          <table:table-cell office:value-type="float" office:value="80.408141767000004" table:formula="of:=+[.AE29]" table:style-name="ce41">
            <text:p>80.41</text:p>
          </table:table-cell>
          <table:table-cell office:value-type="float" office:value="60.508826386000003" table:formula="of:=+[.AF29]" table:style-name="ce41">
            <text:p>60.51</text:p>
          </table:table-cell>
          <table:table-cell office:value-type="float" office:value="75.371854106000001" table:formula="of:=+[.AG29]" table:style-name="ce41">
            <text:p>75.37</text:p>
          </table:table-cell>
          <table:table-cell office:value-type="float" office:value="67.817952328999993" table:formula="of:=+[.AH29]" table:style-name="ce41">
            <text:p>67.82</text:p>
          </table:table-cell>
          <table:table-cell office:value-type="string" table:style-name="ce61">
            <text:p>　　(5)Radio and recorder</text:p>
          </table:table-cell>
          <table:table-cell table:number-columns-repeated="16" table:style-name="ce14"/>
          <table:table-cell office:value-type="float" office:value="8.0209325167000003" table:style-name="ce1">
            <text:p>8.020932517</text:p>
          </table:table-cell>
          <table:table-cell office:value-type="float" office:value="6.7420247195999998" table:style-name="ce1">
            <text:p>6.74202472</text:p>
          </table:table-cell>
          <table:table-cell office:value-type="float" office:value="6.4214318533999997" table:style-name="ce1">
            <text:p>6.421431853</text:p>
          </table:table-cell>
          <table:table-cell office:value-type="float" office:value="6.4901142367000002" table:style-name="ce1">
            <text:p>6.490114237</text:p>
          </table:table-cell>
          <table:table-cell office:value-type="float" office:value="8.5765190568000005" table:style-name="ce1">
            <text:p>8.576519057</text:p>
          </table:table-cell>
          <table:table-cell office:value-type="float" office:value="7.3200921677000004" table:style-name="ce1">
            <text:p>7.320092168</text:p>
          </table:table-cell>
          <table:table-cell office:value-type="float" office:value="8.4893025454999993" table:style-name="ce1">
            <text:p>8.489302546</text:p>
          </table:table-cell>
          <table:table-cell office:value-type="float" office:value="7.9397925539000003" table:style-name="ce1">
            <text:p>7.9397925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5" table:style-name="ce1">
            <text:p>95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table:number-columns-repeated="16342" table:style-name="ce14"/>
        </table:table-row>
        <table:table-row table:style-name="ro3">
          <table:table-cell office:value-type="string" table:style-name="ce60">
            <text:p>　　<text:span text:style-name="T6">(6)</text:span><text:span text:style-name="T7">鋼琴(含電子琴)</text:span></text:p>
          </table:table-cell>
          <table:table-cell office:value-type="float" office:value="11.771155638" table:formula="of:=+[.AA30]" table:style-name="ce41">
            <text:p>11.77</text:p>
          </table:table-cell>
          <table:table-cell office:value-type="float" office:value="1.7576732122000001" table:formula="of:=+[.AB30]" table:style-name="ce41">
            <text:p>1.76</text:p>
          </table:table-cell>
          <table:table-cell office:value-type="float" office:value="4.5778422977000002" table:formula="of:=+[.AC30]" table:style-name="ce41">
            <text:p>4.58</text:p>
          </table:table-cell>
          <table:table-cell office:value-type="float" office:value="6.3408549360000004" table:formula="of:=+[.AD30]" table:style-name="ce41">
            <text:p>6.34</text:p>
          </table:table-cell>
          <table:table-cell office:value-type="float" office:value="16.061266411999998" table:formula="of:=+[.AE30]" table:style-name="ce41">
            <text:p>16.06</text:p>
          </table:table-cell>
          <table:table-cell office:value-type="float" office:value="4.1342143849999999" table:formula="of:=+[.AF30]" table:style-name="ce41">
            <text:p>4.13</text:p>
          </table:table-cell>
          <table:table-cell office:value-type="float" office:value="10.899429024" table:formula="of:=+[.AG30]" table:style-name="ce41">
            <text:p>10.90</text:p>
          </table:table-cell>
          <table:table-cell office:value-type="float" office:value="7.0605508997999999" table:formula="of:=+[.AH30]" table:style-name="ce41">
            <text:p>7.06</text:p>
          </table:table-cell>
          <table:table-cell office:value-type="string" table:style-name="ce61">
            <text:p>　　(6)Piano</text:p>
          </table:table-cell>
          <table:table-cell table:number-columns-repeated="16" table:style-name="ce14"/>
          <table:table-cell office:value-type="float" office:value="33.310388664999998" table:style-name="ce1">
            <text:p>33.31038867</text:p>
          </table:table-cell>
          <table:table-cell office:value-type="float" office:value="12.342095581000001" table:style-name="ce1">
            <text:p>12.34209558</text:p>
          </table:table-cell>
          <table:table-cell office:value-type="float" office:value="23.154745652999999" table:style-name="ce1">
            <text:p>23.15474565</text:p>
          </table:table-cell>
          <table:table-cell office:value-type="float" office:value="23.57737229" table:style-name="ce1">
            <text:p>23.57737229</text:p>
          </table:table-cell>
          <table:table-cell office:value-type="float" office:value="39.612514611000002" table:style-name="ce1">
            <text:p>39.61251461</text:p>
          </table:table-cell>
          <table:table-cell office:value-type="float" office:value="21.630834270000001" table:style-name="ce1">
            <text:p>21.63083427</text:p>
          </table:table-cell>
          <table:table-cell office:value-type="float" office:value="34.258578778" table:style-name="ce1">
            <text:p>34.25857878</text:p>
          </table:table-cell>
          <table:table-cell office:value-type="float" office:value="30.783761506000001" table:style-name="ce1">
            <text:p>30.783761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5" table:style-name="ce1">
            <text:p>95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table:number-columns-repeated="16342" table:style-name="ce14"/>
        </table:table-row>
        <table:table-row table:style-name="ro3">
          <table:table-cell office:value-type="string" table:style-name="ce60">
            <text:p>　　<text:span text:style-name="T6">(7)</text:span><text:span text:style-name="T7">照相機</text:span></text:p>
          </table:table-cell>
          <table:table-cell office:value-type="float" office:value="60.322579351000002" table:formula="of:=+[.AA31]" table:style-name="ce41">
            <text:p>60.32</text:p>
          </table:table-cell>
          <table:table-cell office:value-type="float" office:value="23.102989339000001" table:formula="of:=+[.AB31]" table:style-name="ce41">
            <text:p>23.10</text:p>
          </table:table-cell>
          <table:table-cell office:value-type="float" office:value="37.582490393999997" table:formula="of:=+[.AC31]" table:style-name="ce41">
            <text:p>37.58</text:p>
          </table:table-cell>
          <table:table-cell office:value-type="float" office:value="48.221415510999996" table:formula="of:=+[.AD31]" table:style-name="ce41">
            <text:p>48.22</text:p>
          </table:table-cell>
          <table:table-cell office:value-type="float" office:value="70.958159546999994" table:formula="of:=+[.AE31]" table:style-name="ce41">
            <text:p>70.96</text:p>
          </table:table-cell>
          <table:table-cell office:value-type="float" office:value="37.449774341999998" table:formula="of:=+[.AF31]" table:style-name="ce41">
            <text:p>37.45</text:p>
          </table:table-cell>
          <table:table-cell office:value-type="float" office:value="65.506966321999997" table:formula="of:=+[.AG31]" table:style-name="ce41">
            <text:p>65.51</text:p>
          </table:table-cell>
          <table:table-cell office:value-type="float" office:value="52.745054265999997" table:formula="of:=+[.AH31]" table:style-name="ce41">
            <text:p>52.75</text:p>
          </table:table-cell>
          <table:table-cell office:value-type="string" table:style-name="ce61">
            <text:p>　　(7)Camera</text:p>
          </table:table-cell>
          <table:table-cell table:number-columns-repeated="16" table:style-name="ce14"/>
          <table:table-cell office:value-type="float" office:value="55.610215629000002" table:style-name="ce1">
            <text:p>55.61021563</text:p>
          </table:table-cell>
          <table:table-cell office:value-type="float" office:value="22.712117702" table:style-name="ce1">
            <text:p>22.7121177</text:p>
          </table:table-cell>
          <table:table-cell office:value-type="float" office:value="43.266586312999998" table:style-name="ce1">
            <text:p>43.26658631</text:p>
          </table:table-cell>
          <table:table-cell office:value-type="float" office:value="39.652065909000001" table:style-name="ce1">
            <text:p>39.65206591</text:p>
          </table:table-cell>
          <table:table-cell office:value-type="float" office:value="62.935214414000001" table:style-name="ce1">
            <text:p>62.93521441</text:p>
          </table:table-cell>
          <table:table-cell office:value-type="float" office:value="42.086721382999997" table:style-name="ce1">
            <text:p>42.08672138</text:p>
          </table:table-cell>
          <table:table-cell office:value-type="float" office:value="63.220080275999997" table:style-name="ce1">
            <text:p>63.22008028</text:p>
          </table:table-cell>
          <table:table-cell office:value-type="float" office:value="50.471819617999998" table:style-name="ce1">
            <text:p>50.471819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5" table:style-name="ce1">
            <text:p>95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table:number-columns-repeated="16342" table:style-name="ce14"/>
        </table:table-row>
        <table:table-row table:style-name="ro3">
          <table:table-cell office:value-type="string" table:style-name="ce60">
            <text:p>　　<text:span text:style-name="T6">(8)</text:span><text:span text:style-name="T7">電視遊樂器</text:span></text:p>
          </table:table-cell>
          <table:table-cell office:value-type="float" office:value="17.205290568999999" table:formula="of:=+[.AA32]" table:style-name="ce41">
            <text:p>17.21</text:p>
          </table:table-cell>
          <table:table-cell office:value-type="float" office:value="3.1174341014000002" table:formula="of:=+[.AB32]" table:style-name="ce41">
            <text:p>3.12</text:p>
          </table:table-cell>
          <table:table-cell office:value-type="float" office:value="4.5322270242" table:formula="of:=+[.AC32]" table:style-name="ce41">
            <text:p>4.53</text:p>
          </table:table-cell>
          <table:table-cell office:value-type="float" office:value="13.684145997" table:formula="of:=+[.AD32]" table:style-name="ce41">
            <text:p>13.68</text:p>
          </table:table-cell>
          <table:table-cell office:value-type="float" office:value="22.294362876000001" table:formula="of:=+[.AE32]" table:style-name="ce41">
            <text:p>22.29</text:p>
          </table:table-cell>
          <table:table-cell office:value-type="float" office:value="6.8173595110000003" table:formula="of:=+[.AF32]" table:style-name="ce41">
            <text:p>6.82</text:p>
          </table:table-cell>
          <table:table-cell office:value-type="float" office:value="18.569424244" table:formula="of:=+[.AG32]" table:style-name="ce41">
            <text:p>18.57</text:p>
          </table:table-cell>
          <table:table-cell office:value-type="float" office:value="12.049216925" table:formula="of:=+[.AH32]" table:style-name="ce41">
            <text:p>12.05</text:p>
          </table:table-cell>
          <table:table-cell office:value-type="string" table:style-name="ce61">
            <text:p>　　(8)Video game</text:p>
          </table:table-cell>
          <table:table-cell table:number-columns-repeated="16" table:style-name="ce14"/>
          <table:table-cell office:value-type="float" office:value="52.229728213000001" table:style-name="ce1">
            <text:p>52.22972821</text:p>
          </table:table-cell>
          <table:table-cell office:value-type="float" office:value="24.4731147" table:style-name="ce1">
            <text:p>24.4731147</text:p>
          </table:table-cell>
          <table:table-cell office:value-type="float" office:value="42.193942765000003" table:style-name="ce1">
            <text:p>42.19394277</text:p>
          </table:table-cell>
          <table:table-cell office:value-type="float" office:value="38.237861070999998" table:style-name="ce1">
            <text:p>38.23786107</text:p>
          </table:table-cell>
          <table:table-cell office:value-type="float" office:value="59.097811022000002" table:style-name="ce1">
            <text:p>59.09781102</text:p>
          </table:table-cell>
          <table:table-cell office:value-type="float" office:value="29.090640346000001" table:style-name="ce1">
            <text:p>29.09064035</text:p>
          </table:table-cell>
          <table:table-cell office:value-type="float" office:value="60.864724807999998" table:style-name="ce1">
            <text:p>60.86472481</text:p>
          </table:table-cell>
          <table:table-cell office:value-type="float" office:value="47.650194327999998" table:style-name="ce1">
            <text:p>47.650194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7" table:style-name="ce1">
            <text:p>97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table:number-columns-repeated="16342" table:style-name="ce14"/>
        </table:table-row>
        <table:table-row table:style-name="ro3">
          <table:table-cell office:value-type="string" table:style-name="ce60">
            <text:p>　　<text:span text:style-name="T6">(9)</text:span><text:span text:style-name="T7">錄放影機</text:span></text:p>
          </table:table-cell>
          <table:table-cell office:value-type="float" office:value="62.193503290999999" table:formula="of:=+[.AA33]" table:style-name="ce41">
            <text:p>62.19</text:p>
          </table:table-cell>
          <table:table-cell office:value-type="float" office:value="27.869079578000001" table:formula="of:=+[.AB33]" table:style-name="ce41">
            <text:p>27.87</text:p>
          </table:table-cell>
          <table:table-cell office:value-type="float" office:value="44.441429323000001" table:formula="of:=+[.AC33]" table:style-name="ce41">
            <text:p>44.44</text:p>
          </table:table-cell>
          <table:table-cell office:value-type="float" office:value="54.000149258999997" table:formula="of:=+[.AD33]" table:style-name="ce41">
            <text:p>54.00</text:p>
          </table:table-cell>
          <table:table-cell office:value-type="float" office:value="70.942194529000005" table:formula="of:=+[.AE33]" table:style-name="ce41">
            <text:p>70.94</text:p>
          </table:table-cell>
          <table:table-cell office:value-type="float" office:value="41.311675203999997" table:formula="of:=+[.AF33]" table:style-name="ce41">
            <text:p>41.31</text:p>
          </table:table-cell>
          <table:table-cell office:value-type="float" office:value="65.808951633999996" table:formula="of:=+[.AG33]" table:style-name="ce41">
            <text:p>65.81</text:p>
          </table:table-cell>
          <table:table-cell office:value-type="float" office:value="60.851421899000002" table:formula="of:=+[.AH33]" table:style-name="ce41">
            <text:p>60.85</text:p>
          </table:table-cell>
          <table:table-cell office:value-type="string" table:style-name="ce61">
            <text:p>　　(9)Video tape recorder</text:p>
          </table:table-cell>
          <table:table-cell table:number-columns-repeated="16" table:style-name="ce14"/>
          <table:table-cell office:value-type="float" office:value="44.783949474000003" table:style-name="ce1">
            <text:p>44.78394947</text:p>
          </table:table-cell>
          <table:table-cell office:value-type="float" office:value="21.211887335" table:style-name="ce1">
            <text:p>21.21188734</text:p>
          </table:table-cell>
          <table:table-cell office:value-type="float" office:value="36.926691661" table:style-name="ce1">
            <text:p>36.92669166</text:p>
          </table:table-cell>
          <table:table-cell office:value-type="float" office:value="34.891657125999998" table:style-name="ce1">
            <text:p>34.89165713</text:p>
          </table:table-cell>
          <table:table-cell office:value-type="float" office:value="54.563273938999998" table:style-name="ce1">
            <text:p>54.56327394</text:p>
          </table:table-cell>
          <table:table-cell office:value-type="float" office:value="24.374974029000001" table:style-name="ce1">
            <text:p>24.37497403</text:p>
          </table:table-cell>
          <table:table-cell office:value-type="float" office:value="45.312146538999997" table:style-name="ce1">
            <text:p>45.31214654</text:p>
          </table:table-cell>
          <table:table-cell office:value-type="float" office:value="39.499684160000001" table:style-name="ce1">
            <text:p>39.499684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table:number-columns-repeated="16342" table:style-name="ce14"/>
        </table:table-row>
        <table:table-row table:style-name="ro3">
          <table:table-cell office:value-type="string" table:style-name="ce60">
            <text:p>　　<text:span text:style-name="T6">(10)</text:span><text:span text:style-name="T7">有線電視頻道設備</text:span></text:p>
          </table:table-cell>
          <table:table-cell office:value-type="float" office:value="54.151702468000003" table:formula="of:=+[.AA34]" table:style-name="ce41">
            <text:p>54.15</text:p>
          </table:table-cell>
          <table:table-cell office:value-type="float" office:value="27.206800849" table:formula="of:=+[.AB34]" table:style-name="ce41">
            <text:p>27.21</text:p>
          </table:table-cell>
          <table:table-cell office:value-type="float" office:value="44.772389773999997" table:formula="of:=+[.AC34]" table:style-name="ce41">
            <text:p>44.77</text:p>
          </table:table-cell>
          <table:table-cell office:value-type="float" office:value="50.203365796999996" table:formula="of:=+[.AD34]" table:style-name="ce41">
            <text:p>50.20</text:p>
          </table:table-cell>
          <table:table-cell office:value-type="float" office:value="59.468875248000003" table:formula="of:=+[.AE34]" table:style-name="ce41">
            <text:p>59.47</text:p>
          </table:table-cell>
          <table:table-cell office:value-type="float" office:value="42.149562965000001" table:formula="of:=+[.AF34]" table:style-name="ce41">
            <text:p>42.15</text:p>
          </table:table-cell>
          <table:table-cell office:value-type="float" office:value="58.214298563" table:formula="of:=+[.AG34]" table:style-name="ce41">
            <text:p>58.21</text:p>
          </table:table-cell>
          <table:table-cell office:value-type="float" office:value="51.592766863999998" table:formula="of:=+[.AH34]" table:style-name="ce41">
            <text:p>51.59</text:p>
          </table:table-cell>
          <table:table-cell office:value-type="string" table:style-name="ce61">
            <text:p>　　(10)Cable TV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60">
            <text:p>　　<text:span text:style-name="T6">(11)</text:span><text:span text:style-name="T7">家用電腦</text:span></text:p>
          </table:table-cell>
          <table:table-cell office:value-type="float" office:value="18.536814153000002" table:formula="of:=+[.AA35]" table:style-name="ce41">
            <text:p>18.54</text:p>
          </table:table-cell>
          <table:table-cell office:value-type="float" office:value="5.1317516772999996" table:formula="of:=+[.AB35]" table:style-name="ce41">
            <text:p>5.13</text:p>
          </table:table-cell>
          <table:table-cell office:value-type="float" office:value="6.8084957613999997" table:formula="of:=+[.AC35]" table:style-name="ce41">
            <text:p>6.81</text:p>
          </table:table-cell>
          <table:table-cell office:value-type="float" office:value="12.688639768" table:formula="of:=+[.AD35]" table:style-name="ce41">
            <text:p>12.69</text:p>
          </table:table-cell>
          <table:table-cell office:value-type="float" office:value="24.446761408" table:formula="of:=+[.AE35]" table:style-name="ce41">
            <text:p>24.45</text:p>
          </table:table-cell>
          <table:table-cell office:value-type="float" office:value="7.9770723439999998" table:formula="of:=+[.AF35]" table:style-name="ce41">
            <text:p>7.98</text:p>
          </table:table-cell>
          <table:table-cell office:value-type="float" office:value="16.480092919000001" table:formula="of:=+[.AG35]" table:style-name="ce41">
            <text:p>16.48</text:p>
          </table:table-cell>
          <table:table-cell office:value-type="float" office:value="16.956741997999998" table:formula="of:=+[.AH35]" table:style-name="ce41">
            <text:p>16.96</text:p>
          </table:table-cell>
          <table:table-cell office:value-type="string" table:style-name="ce61">
            <text:p>　　(11)Personal computer</text:p>
          </table:table-cell>
          <table:table-cell table:number-columns-repeated="16374" table:style-name="ce14"/>
        </table:table-row>
        <table:table-row table:style-name="ro3">
          <table:table-cell table:style-name="ce16"/>
          <table:table-cell table:number-columns-repeated="7" table:style-name="ce24"/>
          <table:table-cell table:style-name="ce25"/>
          <table:table-cell table:style-name="ce17"/>
          <table:table-cell table:number-columns-repeated="16374" table:style-name="ce18"/>
        </table:table-row>
        <table:table-row table:style-name="ro6">
          <table:table-cell table:style-name="ce15"/>
          <table:table-cell table:number-columns-repeated="8" table:style-name="ce19"/>
          <table:table-cell table:number-columns-repeated="16375" table:style-name="ce14"/>
        </table:table-row>
        <table:table-row table:style-name="ro7">
          <table:table-cell table:style-name="ce52"/>
          <table:table-cell table:number-columns-repeated="8" table:style-name="ce3"/>
          <table:table-cell table:style-name="ce13"/>
          <table:table-cell table:number-columns-repeated="16374" table:style-name="ce4"/>
        </table:table-row>
        <table:table-row table:number-rows-repeated="1048519" table:style-name="ro7">
          <table:table-cell table:number-columns-repeated="16384"/>
        </table:table-row>
        <table:named-expressions>
          <table:named-range table:name="Print_Area" table:cell-range-address="34,35.$A$1:34,35.$J$55" table:base-cell-address="34,35.$A$1"/>
        </table:named-expressions>
      </table:table>
      <table:table table:name="36,37" table:style-name="ta2">
        <table:table-column table:style-name="co1" table:default-cell-style-name="ce4"/>
        <table:table-column table:style-name="co2" table:number-columns-repeated="8" table:default-cell-style-name="ce3"/>
        <table:table-column table:style-name="co3" table:default-cell-style-name="ce13"/>
        <table:table-column table:style-name="co4" table:number-columns-repeated="16374" table:default-cell-style-name="ce4"/>
        <table:table-row table:style-name="ro1">
          <table:table-cell office:value-type="string" office:string-value="84年家庭收支調查報告" table:formula="of:=['34,35'.$A$1]" table:style-name="ce2">
            <office:annotation draw:style-name="a4" svg:x="1.89583333333333in" svg:y="0.0104166666666667in" svg:width="1.17708333333333in" svg:height="0.614583333333333in">
              <dc:creator>milo</dc:creator>
              <text:p><text:span text:style-name="T10">自動時間說明K</text:span></text:p>
            </office:annotation>
            <text:p><text:s/>84年家庭收支調查報告<text:s/></text:p>
          </table:table-cell>
          <table:table-cell table:number-columns-repeated="4" table:style-name="ce3"/>
          <table:table-cell office:value-type="string" office:string-value="The Survey of Family Income and Expenditure, 1995" table:formula="of:=['34,35'.$F$1]" table:number-columns-spanned="5" table:number-rows-spanned="1" table:style-name="ce64">
            <office:annotation draw:style-name="a5" svg:x="9.39583333333333in" svg:y="0.0104166666666667in" svg:width="1.01041666666667in" svg:height="0.614583333333333in">
              <dc:creator>milo</dc:creator>
              <text:p><text:span text:style-name="T10">自動時間說明L</text:span></text:p>
            </office:annotation>
            <text:p><text:s/>The Survey of Family Income and Expenditure, 1995<text:s/></text:p>
          </table:table-cell>
          <table:covered-table-cell table:number-columns-repeated="4"/>
          <table:table-cell table:number-columns-repeated="16" table:style-name="ce4"/>
          <table:table-cell office:value-type="float" office:value="96.697590496000004" table:style-name="ce1">
            <text:p>96.6975905</text:p>
          </table:table-cell>
          <table:table-cell office:value-type="float" office:value="77.519543581999997" table:style-name="ce1">
            <text:p>77.51954358</text:p>
          </table:table-cell>
          <table:table-cell office:value-type="float" office:value="96.778962368999998" table:style-name="ce1">
            <text:p>96.77896237</text:p>
          </table:table-cell>
          <table:table-cell office:value-type="float" office:value="95.560868475999996" table:style-name="ce1">
            <text:p>95.56086848</text:p>
          </table:table-cell>
          <table:table-cell office:value-type="float" office:value="98.850878550000004" table:style-name="ce1">
            <text:p>98.85087855</text:p>
          </table:table-cell>
          <table:table-cell office:value-type="float" office:value="98.362310285000007" table:style-name="ce1">
            <text:p>98.36231029</text:p>
          </table:table-cell>
          <table:table-cell office:value-type="float" office:value="98.986735464999995" table:style-name="ce1">
            <text:p>98.98673547</text:p>
          </table:table-cell>
          <table:table-cell office:value-type="float" office:value="96.376562715000006" table:style-name="ce1">
            <text:p>96.376562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5" table:style-name="ce1">
            <text:p>9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42"/>
        </table:table-row>
        <table:table-row table:style-name="ro1">
          <table:table-cell table:style-name="ce4"/>
          <table:table-cell table:number-columns-repeated="7" table:style-name="ce3"/>
          <table:table-cell table:number-columns-repeated="18" table:style-name="ce4"/>
          <table:table-cell office:value-type="float" office:value="47.951913558999998" table:style-name="ce1">
            <text:p>47.95191356</text:p>
          </table:table-cell>
          <table:table-cell office:value-type="float" office:value="10.661869915" table:style-name="ce1">
            <text:p>10.66186992</text:p>
          </table:table-cell>
          <table:table-cell office:value-type="float" office:value="23.134268723999998" table:style-name="ce1">
            <text:p>23.13426872</text:p>
          </table:table-cell>
          <table:table-cell office:value-type="float" office:value="26.277099891999999" table:style-name="ce1">
            <text:p>26.27709989</text:p>
          </table:table-cell>
          <table:table-cell office:value-type="float" office:value="57.688252265999999" table:style-name="ce1">
            <text:p>57.68825227</text:p>
          </table:table-cell>
          <table:table-cell office:value-type="float" office:value="13.962256965" table:style-name="ce1">
            <text:p>13.96225697</text:p>
          </table:table-cell>
          <table:table-cell office:value-type="float" office:value="60.920551549999999" table:style-name="ce1">
            <text:p>60.92055155</text:p>
          </table:table-cell>
          <table:table-cell office:value-type="float" office:value="43.079406511999998" table:style-name="ce1">
            <text:p>43.079406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5" table:style-name="ce1">
            <text:p>9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42"/>
        </table:table-row>
        <table:table-row table:style-name="ro1">
          <table:table-cell office:value-type="string" table:number-columns-spanned="5" table:number-rows-spanned="1" table:style-name="ce66">
            <text:p>附表9 <text:s text:c="3"/>家庭住宅及現代化設備概況按家庭組織型態別分(續)</text:p>
          </table:table-cell>
          <table:covered-table-cell table:number-columns-repeated="4"/>
          <table:table-cell office:value-type="string" table:number-columns-spanned="5" table:number-rows-spanned="1" table:style-name="ce67">
            <text:p>Table 9. <text:s/>Household Housing and Household Facilities</text:p>
          </table:table-cell>
          <table:covered-table-cell table:number-columns-repeated="4"/>
          <table:table-cell table:number-columns-repeated="16" table:style-name="ce4"/>
          <table:table-cell office:value-type="float" office:value="79.879933953999995" table:style-name="ce1">
            <text:p>79.87993395</text:p>
          </table:table-cell>
          <table:table-cell office:value-type="float" office:value="38.963383890000003" table:style-name="ce1">
            <text:p>38.96338389</text:p>
          </table:table-cell>
          <table:table-cell office:value-type="float" office:value="62.612290152999996" table:style-name="ce1">
            <text:p>62.61229015</text:p>
          </table:table-cell>
          <table:table-cell office:value-type="float" office:value="78.118853048999995" table:style-name="ce1">
            <text:p>78.11885305</text:p>
          </table:table-cell>
          <table:table-cell office:value-type="float" office:value="86.092571587999998" table:style-name="ce1">
            <text:p>86.09257159</text:p>
          </table:table-cell>
          <table:table-cell office:value-type="float" office:value="71.698436577999999" table:style-name="ce1">
            <text:p>71.69843658</text:p>
          </table:table-cell>
          <table:table-cell office:value-type="float" office:value="90.571541636000006" table:style-name="ce1">
            <text:p>90.57154164</text:p>
          </table:table-cell>
          <table:table-cell office:value-type="float" office:value="80.250120209000002" table:style-name="ce1">
            <text:p>80.2501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5" table:style-name="ce1">
            <text:p>9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42"/>
        </table:table-row>
        <table:table-row table:style-name="ro1">
          <table:table-cell table:style-name="ce5"/>
          <table:table-cell table:number-columns-repeated="4" table:style-name="ce3"/>
          <table:table-cell office:value-type="string" table:number-columns-spanned="5" table:number-rows-spanned="1" table:style-name="ce68">
            <text:p><text:s text:c="39"/>by Type of Families(Cont.)</text:p>
          </table:table-cell>
          <table:covered-table-cell table:number-columns-repeated="4"/>
          <table:table-cell table:number-columns-repeated="16" table:style-name="ce4"/>
          <table:table-cell office:value-type="float" office:value="99.186711844000001" table:style-name="ce1">
            <text:p>99.18671184</text:p>
          </table:table-cell>
          <table:table-cell office:value-type="float" office:value="93.010415672999997" table:style-name="ce1">
            <text:p>93.01041567</text:p>
          </table:table-cell>
          <table:table-cell office:value-type="float" office:value="99.663212779999995" table:style-name="ce1">
            <text:p>99.66321278</text:p>
          </table:table-cell>
          <table:table-cell office:value-type="float" office:value="99.137227934999999" table:style-name="ce1">
            <text:p>99.13722794</text:p>
          </table:table-cell>
          <table:table-cell office:value-type="float" office:value="99.793043635999993" table:style-name="ce1">
            <text:p>99.79304364</text:p>
          </table:table-cell>
          <table:table-cell office:value-type="float" office:value="100" table:style-name="ce1">
            <text:p>100</text:p>
          </table:table-cell>
          <table:table-cell office:value-type="float" office:value="99.870386835000005" table:style-name="ce1">
            <text:p>99.87038684</text:p>
          </table:table-cell>
          <table:table-cell office:value-type="float" office:value="98.716770847999996" table:style-name="ce1">
            <text:p>98.716770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5" table:style-name="ce1">
            <text:p>9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42"/>
        </table:table-row>
        <table:table-row table:style-name="ro1">
          <table:table-cell table:style-name="ce28"/>
          <table:table-cell office:value-type="string" office:string-value="民國八十四年" table:formula="of:=['34,35'.$B$5]" table:style-name="ce28">
            <office:annotation draw:style-name="a6" svg:x="2.45833333333333in" svg:y="0.447916666666667in" svg:width="1in" svg:height="0.614583333333333in">
              <dc:creator>milo</dc:creator>
              <text:p><text:span text:style-name="T10">自動時間說明A</text:span></text:p>
            </office:annotation>
            <text:p><text:s/>民國八十四年<text:s/></text:p>
          </table:table-cell>
          <table:table-cell table:number-columns-repeated="3" table:style-name="ce28"/>
          <table:table-cell office:value-type="float" office:value="1995" table:formula="of:=['34,35'.$F$5]" table:number-columns-spanned="5" table:number-rows-spanned="1" table:style-name="ce65">
            <office:annotation draw:style-name="a7" svg:x="9.39583333333333in" svg:y="0.572916666666667in" svg:width="1in" svg:height="0.614583333333333in">
              <dc:creator>milo</dc:creator>
              <text:p><text:span text:style-name="T10">自動時間說明L</text:span></text:p>
            </office:annotation>
            <text:p>1995<text:s/></text:p>
          </table:table-cell>
          <table:covered-table-cell table:number-columns-repeated="4"/>
          <table:table-cell table:number-columns-repeated="16" table:style-name="ce4"/>
          <table:table-cell office:value-type="float" office:value="67.081781950999996" table:style-name="ce1">
            <text:p>67.08178195</text:p>
          </table:table-cell>
          <table:table-cell office:value-type="float" office:value="35.644722438000002" table:style-name="ce1">
            <text:p>35.64472244</text:p>
          </table:table-cell>
          <table:table-cell office:value-type="float" office:value="54.927448407999997" table:style-name="ce1">
            <text:p>54.92744841</text:p>
          </table:table-cell>
          <table:table-cell office:value-type="float" office:value="56.147084378999999" table:style-name="ce1">
            <text:p>56.14708438</text:p>
          </table:table-cell>
          <table:table-cell office:value-type="float" office:value="74.901355488999997" table:style-name="ce1">
            <text:p>74.90135549</text:p>
          </table:table-cell>
          <table:table-cell office:value-type="float" office:value="46.756041361000001" table:style-name="ce1">
            <text:p>46.75604136</text:p>
          </table:table-cell>
          <table:table-cell office:value-type="float" office:value="71.283026430999996" table:style-name="ce1">
            <text:p>71.28302643</text:p>
          </table:table-cell>
          <table:table-cell office:value-type="float" office:value="59.882452946999997" table:style-name="ce1">
            <text:p>59.882452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5" table:style-name="ce1">
            <text:p>9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42"/>
        </table:table-row>
        <table:table-row table:style-name="ro2">
          <table:table-cell table:number-columns-repeated="2" table:style-name="ce7"/>
          <table:table-cell table:number-columns-repeated="2" table:style-name="ce21"/>
          <table:table-cell table:style-name="ce7"/>
          <table:table-cell table:number-columns-repeated="4" table:style-name="ce21"/>
          <table:table-cell table:style-name="ce8"/>
          <table:table-cell table:number-columns-repeated="16" table:style-name="ce6"/>
          <table:table-cell office:value-type="float" office:value="18.094828307" table:style-name="ce1">
            <text:p>18.09482831</text:p>
          </table:table-cell>
          <table:table-cell office:value-type="float" office:value="7.1010997096999997" table:style-name="ce1">
            <text:p>7.10109971</text:p>
          </table:table-cell>
          <table:table-cell office:value-type="float" office:value="13.775146668" table:style-name="ce1">
            <text:p>13.77514667</text:p>
          </table:table-cell>
          <table:table-cell office:value-type="float" office:value="11.226698224" table:style-name="ce1">
            <text:p>11.22669822</text:p>
          </table:table-cell>
          <table:table-cell office:value-type="float" office:value="21.678891792000002" table:style-name="ce1">
            <text:p>21.67889179</text:p>
          </table:table-cell>
          <table:table-cell office:value-type="float" office:value="7.1410888732000002" table:style-name="ce1">
            <text:p>7.141088873</text:p>
          </table:table-cell>
          <table:table-cell office:value-type="float" office:value="18.172875799" table:style-name="ce1">
            <text:p>18.1728758</text:p>
          </table:table-cell>
          <table:table-cell office:value-type="float" office:value="16.188693502" table:style-name="ce1">
            <text:p>16.18869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5" table:style-name="ce1">
            <text:p>95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42" table:style-name="ce6"/>
        </table:table-row>
        <table:table-row table:style-name="ro2">
          <table:table-cell table:style-name="ce7"/>
          <table:table-cell office:value-type="string" table:style-name="ce53">
            <text:p>總平均</text:p>
          </table:table-cell>
          <table:table-cell office:value-type="string" table:style-name="ce53">
            <text:p>單 身</text:p>
          </table:table-cell>
          <table:table-cell office:value-type="string" table:style-name="ce53">
            <text:p>夫 婦</text:p>
          </table:table-cell>
          <table:table-cell office:value-type="string" table:style-name="ce53">
            <text:p>單 親</text:p>
          </table:table-cell>
          <table:table-cell office:value-type="string" table:style-name="ce53">
            <text:p>核 心</text:p>
          </table:table-cell>
          <table:table-cell office:value-type="string" table:style-name="ce53">
            <text:p>祖 孫</text:p>
          </table:table-cell>
          <table:table-cell office:value-type="string" table:style-name="ce53">
            <text:p>三 代</text:p>
          </table:table-cell>
          <table:table-cell office:value-type="string" table:style-name="ce53">
            <text:p>其 他</text:p>
          </table:table-cell>
          <table:table-cell table:style-name="ce8"/>
          <table:table-cell table:number-columns-repeated="16" table:style-name="ce6"/>
          <table:table-cell office:value-type="float" office:value="92.830358290999996" table:style-name="ce1">
            <text:p>92.83035829</text:p>
          </table:table-cell>
          <table:table-cell office:value-type="float" office:value="61.594874380999997" table:style-name="ce1">
            <text:p>61.59487438</text:p>
          </table:table-cell>
          <table:table-cell office:value-type="float" office:value="89.205162184000002" table:style-name="ce1">
            <text:p>89.20516218</text:p>
          </table:table-cell>
          <table:table-cell office:value-type="float" office:value="90.669427963999993" table:style-name="ce1">
            <text:p>90.66942796</text:p>
          </table:table-cell>
          <table:table-cell office:value-type="float" office:value="96.954999912999995" table:style-name="ce1">
            <text:p>96.95499991</text:p>
          </table:table-cell>
          <table:table-cell office:value-type="float" office:value="90.091977224999994" table:style-name="ce1">
            <text:p>90.09197723</text:p>
          </table:table-cell>
          <table:table-cell office:value-type="float" office:value="96.974802007999997" table:style-name="ce1">
            <text:p>96.97480201</text:p>
          </table:table-cell>
          <table:table-cell office:value-type="float" office:value="93.883088336" table:style-name="ce1">
            <text:p>93.883088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5" table:style-name="ce1">
            <text:p>95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table:number-columns-repeated="16342" table:style-name="ce6"/>
        </table:table-row>
        <table:table-row table:style-name="ro2">
          <table:table-cell table:number-columns-repeated="2" table:style-name="ce7"/>
          <table:table-cell table:number-columns-repeated="7" table:style-name="ce22"/>
          <table:table-cell table:style-name="ce8"/>
          <table:table-cell table:number-columns-repeated="16" table:style-name="ce6"/>
          <table:table-cell office:value-type="float" office:value="20.106124761" table:style-name="ce1">
            <text:p>20.10612476</text:p>
          </table:table-cell>
          <table:table-cell office:value-type="float" office:value="4.7170325552000003" table:style-name="ce1">
            <text:p>4.717032555</text:p>
          </table:table-cell>
          <table:table-cell office:value-type="float" office:value="10.946999714" table:style-name="ce1">
            <text:p>10.94699971</text:p>
          </table:table-cell>
          <table:table-cell office:value-type="float" office:value="11.812807513999999" table:style-name="ce1">
            <text:p>11.81280751</text:p>
          </table:table-cell>
          <table:table-cell office:value-type="float" office:value="24.453075441999999" table:style-name="ce1">
            <text:p>24.45307544</text:p>
          </table:table-cell>
          <table:table-cell office:value-type="float" office:value="11.18008874" table:style-name="ce1">
            <text:p>11.18008874</text:p>
          </table:table-cell>
          <table:table-cell office:value-type="float" office:value="23.25944732" table:style-name="ce1">
            <text:p>23.25944732</text:p>
          </table:table-cell>
          <table:table-cell office:value-type="float" office:value="17.970789257" table:style-name="ce1">
            <text:p>17.970789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5" table:style-name="ce1">
            <text:p>95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table:number-columns-repeated="16342" table:style-name="ce6"/>
        </table:table-row>
        <table:table-row table:style-name="ro2">
          <table:table-cell table:style-name="ce7"/>
          <table:table-cell office:value-type="string" table:style-name="ce54">
            <text:p>General<text:s/></text:p>
          </table:table-cell>
          <table:table-cell office:value-type="string" table:style-name="ce54">
            <text:p>One</text:p>
          </table:table-cell>
          <table:table-cell office:value-type="string" table:style-name="ce54">
            <text:p>Married</text:p>
          </table:table-cell>
          <table:table-cell office:value-type="string" table:style-name="ce54">
            <text:p>Single</text:p>
          </table:table-cell>
          <table:table-cell office:value-type="string" table:style-name="ce54">
            <text:p>Nuclear</text:p>
          </table:table-cell>
          <table:table-cell office:value-type="string" table:style-name="ce54">
            <text:p>Ancestors &amp;<text:s/></text:p>
          </table:table-cell>
          <table:table-cell office:value-type="string" table:style-name="ce54">
            <text:p>Extended</text:p>
          </table:table-cell>
          <table:table-cell office:value-type="string" table:style-name="ce54">
            <text:p>Others</text:p>
          </table:table-cell>
          <table:table-cell table:style-name="ce8"/>
          <table:table-cell table:number-columns-repeated="16" table:style-name="ce6"/>
          <table:table-cell office:value-type="float" office:value="44.447311800999998" table:style-name="ce1">
            <text:p>44.4473118</text:p>
          </table:table-cell>
          <table:table-cell office:value-type="float" office:value="13.285320397" table:style-name="ce1">
            <text:p>13.2853204</text:p>
          </table:table-cell>
          <table:table-cell office:value-type="float" office:value="33.304310477000001" table:style-name="ce1">
            <text:p>33.30431048</text:p>
          </table:table-cell>
          <table:table-cell office:value-type="float" office:value="34.450645813000001" table:style-name="ce1">
            <text:p>34.45064581</text:p>
          </table:table-cell>
          <table:table-cell office:value-type="float" office:value="51.429212647" table:style-name="ce1">
            <text:p>51.42921265</text:p>
          </table:table-cell>
          <table:table-cell office:value-type="float" office:value="30.422942890000002" table:style-name="ce1">
            <text:p>30.42294289</text:p>
          </table:table-cell>
          <table:table-cell office:value-type="float" office:value="49.440175969999999" table:style-name="ce1">
            <text:p>49.44017597</text:p>
          </table:table-cell>
          <table:table-cell office:value-type="float" office:value="38.874673719" table:style-name="ce1">
            <text:p>38.874673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5" table:style-name="ce1">
            <text:p>95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table:number-columns-repeated="16342" table:style-name="ce6"/>
        </table:table-row>
        <table:table-row table:style-name="ro2">
          <table:table-cell table:style-name="ce7"/>
          <table:table-cell office:value-type="string" table:style-name="ce55">
            <text:p>average<text:s/></text:p>
          </table:table-cell>
          <table:table-cell office:value-type="string" table:style-name="ce54">
            <text:p>person</text:p>
          </table:table-cell>
          <table:table-cell office:value-type="string" table:style-name="ce54">
            <text:p><text:s/>couple</text:p>
          </table:table-cell>
          <table:table-cell office:value-type="string" table:style-name="ce54">
            <text:p><text:s/>parnet</text:p>
          </table:table-cell>
          <table:table-cell office:value-type="string" table:style-name="ce54">
            <text:p>family</text:p>
          </table:table-cell>
          <table:table-cell office:value-type="string" table:style-name="ce54">
            <text:p>descendants</text:p>
          </table:table-cell>
          <table:table-cell office:value-type="string" table:style-name="ce54">
            <text:p>family</text:p>
          </table:table-cell>
          <table:table-cell table:style-name="ce54"/>
          <table:table-cell table:style-name="ce8"/>
          <table:table-cell table:number-columns-repeated="16" table:style-name="ce6"/>
          <table:table-cell office:value-type="float" office:value="89.252036971999999" table:style-name="ce1">
            <text:p>89.25203697</text:p>
          </table:table-cell>
          <table:table-cell office:value-type="float" office:value="60.226937210999999" table:style-name="ce1">
            <text:p>60.22693721</text:p>
          </table:table-cell>
          <table:table-cell office:value-type="float" office:value="85.042352283" table:style-name="ce1">
            <text:p>85.04235228</text:p>
          </table:table-cell>
          <table:table-cell office:value-type="float" office:value="85.403506527000005" table:style-name="ce1">
            <text:p>85.40350653</text:p>
          </table:table-cell>
          <table:table-cell office:value-type="float" office:value="93.951482702000007" table:style-name="ce1">
            <text:p>93.9514827</text:p>
          </table:table-cell>
          <table:table-cell office:value-type="float" office:value="83.558356978000006" table:style-name="ce1">
            <text:p>83.55835698</text:p>
          </table:table-cell>
          <table:table-cell office:value-type="float" office:value="92.913109841999997" table:style-name="ce1">
            <text:p>92.91310984</text:p>
          </table:table-cell>
          <table:table-cell office:value-type="float" office:value="85.494229977000003" table:style-name="ce1">
            <text:p>85.49422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5" table:style-name="ce1">
            <text:p>95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table:number-columns-repeated="16342" table:style-name="ce6"/>
        </table:table-row>
        <table:table-row table:style-name="ro2">
          <table:table-cell table:style-name="ce9"/>
          <table:table-cell table:number-columns-repeated="8" table:style-name="ce23"/>
          <table:table-cell table:style-name="ce10"/>
          <table:table-cell table:number-columns-repeated="16" table:style-name="ce6"/>
          <table:table-cell office:value-type="float" office:value="33.683139193999999" table:style-name="ce1">
            <text:p>33.68313919</text:p>
          </table:table-cell>
          <table:table-cell office:value-type="float" office:value="11.354128340000001" table:style-name="ce1">
            <text:p>11.35412834</text:p>
          </table:table-cell>
          <table:table-cell office:value-type="float" office:value="20.865990983" table:style-name="ce1">
            <text:p>20.86599098</text:p>
          </table:table-cell>
          <table:table-cell office:value-type="float" office:value="22.750848911999999" table:style-name="ce1">
            <text:p>22.75084891</text:p>
          </table:table-cell>
          <table:table-cell office:value-type="float" office:value="41.432297689999999" table:style-name="ce1">
            <text:p>41.43229769</text:p>
          </table:table-cell>
          <table:table-cell office:value-type="float" office:value="16.462590215999999" table:style-name="ce1">
            <text:p>16.46259022</text:p>
          </table:table-cell>
          <table:table-cell office:value-type="float" office:value="33.930794175999999" table:style-name="ce1">
            <text:p>33.93079418</text:p>
          </table:table-cell>
          <table:table-cell office:value-type="float" office:value="27.709850253999999" table:style-name="ce1">
            <text:p>27.70985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5" table:style-name="ce1">
            <text:p>95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table:number-columns-repeated="16342" table:style-name="ce6"/>
        </table:table-row>
        <table:table-row table:style-name="ro8">
          <table:table-cell table:style-name="ce7"/>
          <table:table-cell table:number-columns-repeated="7" table:style-name="ce26"/>
          <table:table-cell table:style-name="ce27"/>
          <table:table-cell table:style-name="ce12"/>
          <table:table-cell table:number-columns-repeated="16" table:style-name="ce6"/>
          <table:table-cell office:value-type="float" office:value="89.623321833000006" table:style-name="ce1">
            <text:p>89.62332183</text:p>
          </table:table-cell>
          <table:table-cell office:value-type="float" office:value="74.268563564000004" table:style-name="ce1">
            <text:p>74.26856356</text:p>
          </table:table-cell>
          <table:table-cell office:value-type="float" office:value="87.590481390999997" table:style-name="ce1">
            <text:p>87.59048139</text:p>
          </table:table-cell>
          <table:table-cell office:value-type="float" office:value="88.891643078000001" table:style-name="ce1">
            <text:p>88.89164308</text:p>
          </table:table-cell>
          <table:table-cell office:value-type="float" office:value="92.132582933999998" table:style-name="ce1">
            <text:p>92.13258293</text:p>
          </table:table-cell>
          <table:table-cell office:value-type="float" office:value="85.165578046999997" table:style-name="ce1">
            <text:p>85.16557805</text:p>
          </table:table-cell>
          <table:table-cell office:value-type="float" office:value="90.630540808999996" table:style-name="ce1">
            <text:p>90.63054081</text:p>
          </table:table-cell>
          <table:table-cell office:value-type="float" office:value="88.938212667000002" table:style-name="ce1">
            <text:p>88.938212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5" table:style-name="ce1">
            <text:p>95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table:number-columns-repeated="16342" table:style-name="ce6"/>
        </table:table-row>
        <table:table-row table:style-name="ro3">
          <table:table-cell office:value-type="string" table:style-name="ce62">
            <text:p>　(12)<text:span text:style-name="T13">電話機</text:span></text:p>
          </table:table-cell>
          <table:table-cell office:value-type="float" office:value="96.697590496000004" table:formula="of:=+[.AA1]" table:style-name="ce42">
            <text:p>96.70</text:p>
          </table:table-cell>
          <table:table-cell office:value-type="float" office:value="77.519543581999997" table:formula="of:=+[.AB1]" table:style-name="ce42">
            <text:p>77.52</text:p>
          </table:table-cell>
          <table:table-cell office:value-type="float" office:value="96.778962368999998" table:formula="of:=+[.AC1]" table:style-name="ce42">
            <text:p>96.78</text:p>
          </table:table-cell>
          <table:table-cell office:value-type="float" office:value="95.560868475999996" table:formula="of:=+[.AD1]" table:style-name="ce42">
            <text:p>95.56</text:p>
          </table:table-cell>
          <table:table-cell office:value-type="float" office:value="98.850878550000004" table:formula="of:=+[.AE1]" table:style-name="ce42">
            <text:p>98.85</text:p>
          </table:table-cell>
          <table:table-cell office:value-type="float" office:value="98.362310285000007" table:formula="of:=+[.AF1]" table:style-name="ce42">
            <text:p>98.36</text:p>
          </table:table-cell>
          <table:table-cell office:value-type="float" office:value="98.986735464999995" table:formula="of:=+[.AG1]" table:style-name="ce42">
            <text:p>98.99</text:p>
          </table:table-cell>
          <table:table-cell office:value-type="float" office:value="96.376562715000006" table:formula="of:=+[.AH1]" table:style-name="ce50">
            <text:p>96.38</text:p>
          </table:table-cell>
          <table:table-cell office:value-type="string" table:style-name="ce63">
            <text:p>　(12)Telephone</text:p>
          </table:table-cell>
          <table:table-cell table:number-columns-repeated="16" table:style-name="ce6"/>
          <table:table-cell office:value-type="float" office:value="8.0209325167000003" table:style-name="ce1">
            <text:p>8.020932517</text:p>
          </table:table-cell>
          <table:table-cell office:value-type="float" office:value="6.7420247195999998" table:style-name="ce1">
            <text:p>6.74202472</text:p>
          </table:table-cell>
          <table:table-cell office:value-type="float" office:value="6.4214318533999997" table:style-name="ce1">
            <text:p>6.421431853</text:p>
          </table:table-cell>
          <table:table-cell office:value-type="float" office:value="6.4901142367000002" table:style-name="ce1">
            <text:p>6.490114237</text:p>
          </table:table-cell>
          <table:table-cell office:value-type="float" office:value="8.5765190568000005" table:style-name="ce1">
            <text:p>8.576519057</text:p>
          </table:table-cell>
          <table:table-cell office:value-type="float" office:value="7.3200921677000004" table:style-name="ce1">
            <text:p>7.320092168</text:p>
          </table:table-cell>
          <table:table-cell office:value-type="float" office:value="8.4893025454999993" table:style-name="ce1">
            <text:p>8.489302546</text:p>
          </table:table-cell>
          <table:table-cell office:value-type="float" office:value="7.9397925539000003" table:style-name="ce1">
            <text:p>7.9397925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5" table:style-name="ce1">
            <text:p>95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table:number-columns-repeated="16342" table:style-name="ce6"/>
        </table:table-row>
        <table:table-row table:style-name="ro3">
          <table:table-cell office:value-type="string" table:style-name="ce62">
            <text:p>　(13)<text:span text:style-name="T13">汽車</text:span></text:p>
          </table:table-cell>
          <table:table-cell office:value-type="float" office:value="47.951913558999998" table:formula="of:=+[.AA2]" table:style-name="ce42">
            <text:p>47.95</text:p>
          </table:table-cell>
          <table:table-cell office:value-type="float" office:value="10.661869915" table:formula="of:=+[.AB2]" table:style-name="ce42">
            <text:p>10.66</text:p>
          </table:table-cell>
          <table:table-cell office:value-type="float" office:value="23.134268723999998" table:formula="of:=+[.AC2]" table:style-name="ce42">
            <text:p>23.13</text:p>
          </table:table-cell>
          <table:table-cell office:value-type="float" office:value="26.277099891999999" table:formula="of:=+[.AD2]" table:style-name="ce42">
            <text:p>26.28</text:p>
          </table:table-cell>
          <table:table-cell office:value-type="float" office:value="57.688252265999999" table:formula="of:=+[.AE2]" table:style-name="ce42">
            <text:p>57.69</text:p>
          </table:table-cell>
          <table:table-cell office:value-type="float" office:value="13.962256965" table:formula="of:=+[.AF2]" table:style-name="ce42">
            <text:p>13.96</text:p>
          </table:table-cell>
          <table:table-cell office:value-type="float" office:value="60.920551549999999" table:formula="of:=+[.AG2]" table:style-name="ce42">
            <text:p>60.92</text:p>
          </table:table-cell>
          <table:table-cell office:value-type="float" office:value="43.079406511999998" table:formula="of:=+[.AH2]" table:style-name="ce50">
            <text:p>43.08</text:p>
          </table:table-cell>
          <table:table-cell office:value-type="string" table:style-name="ce63">
            <text:p>　(13)Sedan vehicle</text:p>
          </table:table-cell>
          <table:table-cell table:number-columns-repeated="16" table:style-name="ce6"/>
          <table:table-cell office:value-type="float" office:value="33.310388664999998" table:style-name="ce1">
            <text:p>33.31038867</text:p>
          </table:table-cell>
          <table:table-cell office:value-type="float" office:value="12.342095581000001" table:style-name="ce1">
            <text:p>12.34209558</text:p>
          </table:table-cell>
          <table:table-cell office:value-type="float" office:value="23.154745652999999" table:style-name="ce1">
            <text:p>23.15474565</text:p>
          </table:table-cell>
          <table:table-cell office:value-type="float" office:value="23.57737229" table:style-name="ce1">
            <text:p>23.57737229</text:p>
          </table:table-cell>
          <table:table-cell office:value-type="float" office:value="39.612514611000002" table:style-name="ce1">
            <text:p>39.61251461</text:p>
          </table:table-cell>
          <table:table-cell office:value-type="float" office:value="21.630834270000001" table:style-name="ce1">
            <text:p>21.63083427</text:p>
          </table:table-cell>
          <table:table-cell office:value-type="float" office:value="34.258578778" table:style-name="ce1">
            <text:p>34.25857878</text:p>
          </table:table-cell>
          <table:table-cell office:value-type="float" office:value="30.783761506000001" table:style-name="ce1">
            <text:p>30.783761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5" table:style-name="ce1">
            <text:p>95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table:number-columns-repeated="16342" table:style-name="ce6"/>
        </table:table-row>
        <table:table-row table:style-name="ro3">
          <table:table-cell office:value-type="string" table:style-name="ce62">
            <text:p>　(14)<text:span text:style-name="T13">機車</text:span></text:p>
          </table:table-cell>
          <table:table-cell office:value-type="float" office:value="79.879933953999995" table:formula="of:=+[.AA3]" table:style-name="ce42">
            <text:p>79.88</text:p>
          </table:table-cell>
          <table:table-cell office:value-type="float" office:value="38.963383890000003" table:formula="of:=+[.AB3]" table:style-name="ce42">
            <text:p>38.96</text:p>
          </table:table-cell>
          <table:table-cell office:value-type="float" office:value="62.612290152999996" table:formula="of:=+[.AC3]" table:style-name="ce42">
            <text:p>62.61</text:p>
          </table:table-cell>
          <table:table-cell office:value-type="float" office:value="78.118853048999995" table:formula="of:=+[.AD3]" table:style-name="ce42">
            <text:p>78.12</text:p>
          </table:table-cell>
          <table:table-cell office:value-type="float" office:value="86.092571587999998" table:formula="of:=+[.AE3]" table:style-name="ce42">
            <text:p>86.09</text:p>
          </table:table-cell>
          <table:table-cell office:value-type="float" office:value="71.698436577999999" table:formula="of:=+[.AF3]" table:style-name="ce42">
            <text:p>71.70</text:p>
          </table:table-cell>
          <table:table-cell office:value-type="float" office:value="90.571541636000006" table:formula="of:=+[.AG3]" table:style-name="ce42">
            <text:p>90.57</text:p>
          </table:table-cell>
          <table:table-cell office:value-type="float" office:value="80.250120209000002" table:formula="of:=+[.AH3]" table:style-name="ce50">
            <text:p>80.25</text:p>
          </table:table-cell>
          <table:table-cell office:value-type="string" table:style-name="ce63">
            <text:p>　(14)Motor bicycle</text:p>
          </table:table-cell>
          <table:table-cell table:number-columns-repeated="16" table:style-name="ce14"/>
          <table:table-cell office:value-type="float" office:value="55.610215629000002" table:style-name="ce1">
            <text:p>55.61021563</text:p>
          </table:table-cell>
          <table:table-cell office:value-type="float" office:value="22.712117702" table:style-name="ce1">
            <text:p>22.7121177</text:p>
          </table:table-cell>
          <table:table-cell office:value-type="float" office:value="43.266586312999998" table:style-name="ce1">
            <text:p>43.26658631</text:p>
          </table:table-cell>
          <table:table-cell office:value-type="float" office:value="39.652065909000001" table:style-name="ce1">
            <text:p>39.65206591</text:p>
          </table:table-cell>
          <table:table-cell office:value-type="float" office:value="62.935214414000001" table:style-name="ce1">
            <text:p>62.93521441</text:p>
          </table:table-cell>
          <table:table-cell office:value-type="float" office:value="42.086721382999997" table:style-name="ce1">
            <text:p>42.08672138</text:p>
          </table:table-cell>
          <table:table-cell office:value-type="float" office:value="63.220080275999997" table:style-name="ce1">
            <text:p>63.22008028</text:p>
          </table:table-cell>
          <table:table-cell office:value-type="float" office:value="50.471819617999998" table:style-name="ce1">
            <text:p>50.471819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5" table:style-name="ce1">
            <text:p>95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table:number-columns-repeated="16342" table:style-name="ce14"/>
        </table:table-row>
        <table:table-row table:style-name="ro3">
          <table:table-cell office:value-type="string" table:style-name="ce62">
            <text:p>　(15)<text:span text:style-name="T13">電冰箱</text:span></text:p>
          </table:table-cell>
          <table:table-cell office:value-type="float" office:value="99.186711844000001" table:formula="of:=+[.AA4]" table:style-name="ce42">
            <text:p>99.19</text:p>
          </table:table-cell>
          <table:table-cell office:value-type="float" office:value="93.010415672999997" table:formula="of:=+[.AB4]" table:style-name="ce42">
            <text:p>93.01</text:p>
          </table:table-cell>
          <table:table-cell office:value-type="float" office:value="99.663212779999995" table:formula="of:=+[.AC4]" table:style-name="ce42">
            <text:p>99.66</text:p>
          </table:table-cell>
          <table:table-cell office:value-type="float" office:value="99.137227934999999" table:formula="of:=+[.AD4]" table:style-name="ce42">
            <text:p>99.14</text:p>
          </table:table-cell>
          <table:table-cell office:value-type="float" office:value="99.793043635999993" table:formula="of:=+[.AE4]" table:style-name="ce42">
            <text:p>99.79</text:p>
          </table:table-cell>
          <table:table-cell office:value-type="float" office:value="100" table:formula="of:=+[.AF4]" table:style-name="ce42">
            <text:p>100.00</text:p>
          </table:table-cell>
          <table:table-cell office:value-type="float" office:value="99.870386835000005" table:formula="of:=+[.AG4]" table:style-name="ce42">
            <text:p>99.87</text:p>
          </table:table-cell>
          <table:table-cell office:value-type="float" office:value="98.716770847999996" table:formula="of:=+[.AH4]" table:style-name="ce50">
            <text:p>98.72</text:p>
          </table:table-cell>
          <table:table-cell office:value-type="string" table:style-name="ce63">
            <text:p>　(15)Refrigerator</text:p>
          </table:table-cell>
          <table:table-cell table:number-columns-repeated="16" table:style-name="ce14"/>
          <table:table-cell office:value-type="float" office:value="12.865572686" table:style-name="ce1">
            <text:p>12.86557269</text:p>
          </table:table-cell>
          <table:table-cell office:value-type="float" office:value="4.6682019905000001" table:style-name="ce1">
            <text:p>4.668201991</text:p>
          </table:table-cell>
          <table:table-cell office:value-type="float" office:value="7.8115323402000003" table:style-name="ce1">
            <text:p>7.81153234</text:p>
          </table:table-cell>
          <table:table-cell office:value-type="float" office:value="9.3441652939999997" table:style-name="ce1">
            <text:p>9.344165294</text:p>
          </table:table-cell>
          <table:table-cell office:value-type="float" office:value="15.712391503999999" table:style-name="ce1">
            <text:p>15.7123915</text:p>
          </table:table-cell>
          <table:table-cell office:value-type="float" office:value="5.2615542817999996" table:style-name="ce1">
            <text:p>5.261554282</text:p>
          </table:table-cell>
          <table:table-cell office:value-type="float" office:value="13.133277486000001" table:style-name="ce1">
            <text:p>13.13327749</text:p>
          </table:table-cell>
          <table:table-cell office:value-type="float" office:value="10.304042451000001" table:style-name="ce1">
            <text:p>10.304042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5" table:style-name="ce1">
            <text:p>95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table:number-columns-repeated="16342" table:style-name="ce14"/>
        </table:table-row>
        <table:table-row table:style-name="ro3">
          <table:table-cell office:value-type="string" table:style-name="ce62">
            <text:p>　(16)<text:span text:style-name="T13">冷暖氣機</text:span></text:p>
          </table:table-cell>
          <table:table-cell office:value-type="float" office:value="67.081781950999996" table:formula="of:=+[.AA5]" table:style-name="ce42">
            <text:p>67.08</text:p>
          </table:table-cell>
          <table:table-cell office:value-type="float" office:value="35.644722438000002" table:formula="of:=+[.AB5]" table:style-name="ce42">
            <text:p>35.64</text:p>
          </table:table-cell>
          <table:table-cell office:value-type="float" office:value="54.927448407999997" table:formula="of:=+[.AC5]" table:style-name="ce42">
            <text:p>54.93</text:p>
          </table:table-cell>
          <table:table-cell office:value-type="float" office:value="56.147084378999999" table:formula="of:=+[.AD5]" table:style-name="ce42">
            <text:p>56.15</text:p>
          </table:table-cell>
          <table:table-cell office:value-type="float" office:value="74.901355488999997" table:formula="of:=+[.AE5]" table:style-name="ce42">
            <text:p>74.90</text:p>
          </table:table-cell>
          <table:table-cell office:value-type="float" office:value="46.756041361000001" table:formula="of:=+[.AF5]" table:style-name="ce42">
            <text:p>46.76</text:p>
          </table:table-cell>
          <table:table-cell office:value-type="float" office:value="71.283026430999996" table:formula="of:=+[.AG5]" table:style-name="ce42">
            <text:p>71.28</text:p>
          </table:table-cell>
          <table:table-cell office:value-type="float" office:value="59.882452946999997" table:formula="of:=+[.AH5]" table:style-name="ce50">
            <text:p>59.88</text:p>
          </table:table-cell>
          <table:table-cell office:value-type="string" table:style-name="ce63">
            <text:p>　(16)Air conditioner</text:p>
          </table:table-cell>
          <table:table-cell table:number-columns-repeated="16" table:style-name="ce14"/>
          <table:table-cell office:value-type="float" office:value="128.53583879000001" table:style-name="ce1">
            <text:p>128.5358388</text:p>
          </table:table-cell>
          <table:table-cell office:value-type="float" office:value="98.095607974999993" table:style-name="ce1">
            <text:p>98.09560798</text:p>
          </table:table-cell>
          <table:table-cell office:value-type="float" office:value="114.86225519" table:style-name="ce1">
            <text:p>114.8622552</text:p>
          </table:table-cell>
          <table:table-cell office:value-type="float" office:value="119.16622688" table:style-name="ce1">
            <text:p>119.1662269</text:p>
          </table:table-cell>
          <table:table-cell office:value-type="float" office:value="130.31348033" table:style-name="ce1">
            <text:p>130.3134803</text:p>
          </table:table-cell>
          <table:table-cell office:value-type="float" office:value="116.8205968" table:style-name="ce1">
            <text:p>116.8205968</text:p>
          </table:table-cell>
          <table:table-cell office:value-type="float" office:value="149.35157441999999" table:style-name="ce1">
            <text:p>149.3515744</text:p>
          </table:table-cell>
          <table:table-cell office:value-type="float" office:value="128.79988666" table:style-name="ce1">
            <text:p>128.79988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5" table:style-name="ce1">
            <text:p>95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table:number-columns-repeated="16342" table:style-name="ce14"/>
        </table:table-row>
        <table:table-row table:style-name="ro3">
          <table:table-cell office:value-type="string" table:style-name="ce62">
            <text:p>　(17)<text:span text:style-name="T13">除濕機</text:span></text:p>
          </table:table-cell>
          <table:table-cell office:value-type="float" office:value="18.094828307" table:formula="of:=+[.AA6]" table:style-name="ce42">
            <text:p>18.09</text:p>
          </table:table-cell>
          <table:table-cell office:value-type="float" office:value="7.1010997096999997" table:formula="of:=+[.AB6]" table:style-name="ce42">
            <text:p>7.10</text:p>
          </table:table-cell>
          <table:table-cell office:value-type="float" office:value="13.775146668" table:formula="of:=+[.AC6]" table:style-name="ce42">
            <text:p>13.78</text:p>
          </table:table-cell>
          <table:table-cell office:value-type="float" office:value="11.226698224" table:formula="of:=+[.AD6]" table:style-name="ce42">
            <text:p>11.23</text:p>
          </table:table-cell>
          <table:table-cell office:value-type="float" office:value="21.678891792000002" table:formula="of:=+[.AE6]" table:style-name="ce42">
            <text:p>21.68</text:p>
          </table:table-cell>
          <table:table-cell office:value-type="float" office:value="7.1410888732000002" table:formula="of:=+[.AF6]" table:style-name="ce42">
            <text:p>7.14</text:p>
          </table:table-cell>
          <table:table-cell office:value-type="float" office:value="18.172875799" table:formula="of:=+[.AG6]" table:style-name="ce42">
            <text:p>18.17</text:p>
          </table:table-cell>
          <table:table-cell office:value-type="float" office:value="16.188693502" table:formula="of:=+[.AH6]" table:style-name="ce50">
            <text:p>16.19</text:p>
          </table:table-cell>
          <table:table-cell office:value-type="string" table:style-name="ce63">
            <text:p>　(17)Dehumidifier</text:p>
          </table:table-cell>
          <table:table-cell table:number-columns-repeated="16" table:style-name="ce14"/>
          <table:table-cell office:value-type="float" office:value="4.3213795975" table:style-name="ce1">
            <text:p>4.321379598</text:p>
          </table:table-cell>
          <table:table-cell office:value-type="float" office:value="1.6570595369000001" table:style-name="ce1">
            <text:p>1.657059537</text:p>
          </table:table-cell>
          <table:table-cell office:value-type="float" office:value="2.4320931749999999" table:style-name="ce1">
            <text:p>2.432093175</text:p>
          </table:table-cell>
          <table:table-cell office:value-type="float" office:value="2.4283955158000001" table:style-name="ce1">
            <text:p>2.428395516</text:p>
          </table:table-cell>
          <table:table-cell office:value-type="float" office:value="5.3370598128999998" table:style-name="ce1">
            <text:p>5.337059813</text:p>
          </table:table-cell>
          <table:table-cell office:value-type="float" office:value="1.5329537447999999" table:style-name="ce1">
            <text:p>1.532953745</text:p>
          </table:table-cell>
          <table:table-cell office:value-type="float" office:value="4.6551786163999997" table:style-name="ce1">
            <text:p>4.655178616</text:p>
          </table:table-cell>
          <table:table-cell office:value-type="float" office:value="3.1846750927" table:style-name="ce1">
            <text:p>3.1846750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5" table:style-name="ce1">
            <text:p>95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table:number-columns-repeated="16342" table:style-name="ce14"/>
        </table:table-row>
        <table:table-row table:style-name="ro3">
          <table:table-cell office:value-type="string" table:style-name="ce62">
            <text:p>　(18)<text:span text:style-name="T13">洗衣機</text:span></text:p>
          </table:table-cell>
          <table:table-cell office:value-type="float" office:value="92.830358290999996" table:formula="of:=+[.AA7]" table:style-name="ce42">
            <text:p>92.83</text:p>
          </table:table-cell>
          <table:table-cell office:value-type="float" office:value="61.594874380999997" table:formula="of:=+[.AB7]" table:style-name="ce42">
            <text:p>61.59</text:p>
          </table:table-cell>
          <table:table-cell office:value-type="float" office:value="89.205162184000002" table:formula="of:=+[.AC7]" table:style-name="ce42">
            <text:p>89.21</text:p>
          </table:table-cell>
          <table:table-cell office:value-type="float" office:value="90.669427963999993" table:formula="of:=+[.AD7]" table:style-name="ce42">
            <text:p>90.67</text:p>
          </table:table-cell>
          <table:table-cell office:value-type="float" office:value="96.954999912999995" table:formula="of:=+[.AE7]" table:style-name="ce42">
            <text:p>96.95</text:p>
          </table:table-cell>
          <table:table-cell office:value-type="float" office:value="90.091977224999994" table:formula="of:=+[.AF7]" table:style-name="ce42">
            <text:p>90.09</text:p>
          </table:table-cell>
          <table:table-cell office:value-type="float" office:value="96.974802007999997" table:formula="of:=+[.AG7]" table:style-name="ce42">
            <text:p>96.97</text:p>
          </table:table-cell>
          <table:table-cell office:value-type="float" office:value="93.883088336" table:formula="of:=+[.AH7]" table:style-name="ce50">
            <text:p>93.88</text:p>
          </table:table-cell>
          <table:table-cell office:value-type="string" table:style-name="ce63">
            <text:p>　(18)Washing machine</text:p>
          </table:table-cell>
          <table:table-cell table:number-columns-repeated="16" table:style-name="ce14"/>
          <table:table-cell office:value-type="float" office:value="6.0811920199999996" table:style-name="ce1">
            <text:p>6.08119202</text:p>
          </table:table-cell>
          <table:table-cell office:value-type="float" office:value="1.9384598612999999" table:style-name="ce1">
            <text:p>1.938459861</text:p>
          </table:table-cell>
          <table:table-cell office:value-type="float" office:value="4.2255725216000002" table:style-name="ce1">
            <text:p>4.225572522</text:p>
          </table:table-cell>
          <table:table-cell office:value-type="float" office:value="3.6200711114000002" table:style-name="ce1">
            <text:p>3.620071111</text:p>
          </table:table-cell>
          <table:table-cell office:value-type="float" office:value="7.2777909910999998" table:style-name="ce1">
            <text:p>7.277790991</text:p>
          </table:table-cell>
          <table:table-cell office:value-type="float" office:value="3.8847523470000001" table:style-name="ce1">
            <text:p>3.884752347</text:p>
          </table:table-cell>
          <table:table-cell office:value-type="float" office:value="6.5107745440000002" table:style-name="ce1">
            <text:p>6.510774544</text:p>
          </table:table-cell>
          <table:table-cell office:value-type="float" office:value="5.6596888309000004" table:style-name="ce1">
            <text:p>5.6596888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5" table:style-name="ce1">
            <text:p>95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table:number-columns-repeated="16342" table:style-name="ce14"/>
        </table:table-row>
        <table:table-row table:style-name="ro3">
          <table:table-cell office:value-type="string" table:style-name="ce62">
            <text:p>　(19)<text:span text:style-name="T13">烘衣機</text:span></text:p>
          </table:table-cell>
          <table:table-cell office:value-type="float" office:value="20.106124761" table:formula="of:=+[.AA8]" table:style-name="ce42">
            <text:p>20.11</text:p>
          </table:table-cell>
          <table:table-cell office:value-type="float" office:value="4.7170325552000003" table:formula="of:=+[.AB8]" table:style-name="ce42">
            <text:p>4.72</text:p>
          </table:table-cell>
          <table:table-cell office:value-type="float" office:value="10.946999714" table:formula="of:=+[.AC8]" table:style-name="ce42">
            <text:p>10.95</text:p>
          </table:table-cell>
          <table:table-cell office:value-type="float" office:value="11.812807513999999" table:formula="of:=+[.AD8]" table:style-name="ce42">
            <text:p>11.81</text:p>
          </table:table-cell>
          <table:table-cell office:value-type="float" office:value="24.453075441999999" table:formula="of:=+[.AE8]" table:style-name="ce42">
            <text:p>24.45</text:p>
          </table:table-cell>
          <table:table-cell office:value-type="float" office:value="11.18008874" table:formula="of:=+[.AF8]" table:style-name="ce42">
            <text:p>11.18</text:p>
          </table:table-cell>
          <table:table-cell office:value-type="float" office:value="23.25944732" table:formula="of:=+[.AG8]" table:style-name="ce42">
            <text:p>23.26</text:p>
          </table:table-cell>
          <table:table-cell office:value-type="float" office:value="17.970789257" table:formula="of:=+[.AH8]" table:style-name="ce50">
            <text:p>17.97</text:p>
          </table:table-cell>
          <table:table-cell office:value-type="string" table:style-name="ce63">
            <text:p>　(19)Drier</text:p>
          </table:table-cell>
          <table:table-cell table:number-columns-repeated="16" table:style-name="ce14"/>
          <table:table-cell office:value-type="float" office:value="41.617230939999999" table:style-name="ce1">
            <text:p>41.61723094</text:p>
          </table:table-cell>
          <table:table-cell office:value-type="float" office:value="17.432965854999999" table:style-name="ce1">
            <text:p>17.43296586</text:p>
          </table:table-cell>
          <table:table-cell office:value-type="float" office:value="28.441289480999998" table:style-name="ce1">
            <text:p>28.44128948</text:p>
          </table:table-cell>
          <table:table-cell office:value-type="float" office:value="35.311285601999998" table:style-name="ce1">
            <text:p>35.3112856</text:p>
          </table:table-cell>
          <table:table-cell office:value-type="float" office:value="47.222332182000002" table:style-name="ce1">
            <text:p>47.22233218</text:p>
          </table:table-cell>
          <table:table-cell office:value-type="float" office:value="26.995220231000001" table:style-name="ce1">
            <text:p>26.99522023</text:p>
          </table:table-cell>
          <table:table-cell office:value-type="float" office:value="46.173533628999998" table:style-name="ce1">
            <text:p>46.17353363</text:p>
          </table:table-cell>
          <table:table-cell office:value-type="float" office:value="42.17826968" table:style-name="ce1">
            <text:p>42.178269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5" table:style-name="ce1">
            <text:p>95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table:number-columns-repeated="16342" table:style-name="ce14"/>
        </table:table-row>
        <table:table-row table:style-name="ro3">
          <table:table-cell office:value-type="string" table:style-name="ce62">
            <text:p>　(20)<text:span text:style-name="T13">果菜(汁)機</text:span></text:p>
          </table:table-cell>
          <table:table-cell office:value-type="float" office:value="44.447311800999998" table:formula="of:=+[.AA9]" table:style-name="ce42">
            <text:p>44.45</text:p>
          </table:table-cell>
          <table:table-cell office:value-type="float" office:value="13.285320397" table:formula="of:=+[.AB9]" table:style-name="ce42">
            <text:p>13.29</text:p>
          </table:table-cell>
          <table:table-cell office:value-type="float" office:value="33.304310477000001" table:formula="of:=+[.AC9]" table:style-name="ce42">
            <text:p>33.30</text:p>
          </table:table-cell>
          <table:table-cell office:value-type="float" office:value="34.450645813000001" table:formula="of:=+[.AD9]" table:style-name="ce42">
            <text:p>34.45</text:p>
          </table:table-cell>
          <table:table-cell office:value-type="float" office:value="51.429212647" table:formula="of:=+[.AE9]" table:style-name="ce42">
            <text:p>51.43</text:p>
          </table:table-cell>
          <table:table-cell office:value-type="float" office:value="30.422942890000002" table:formula="of:=+[.AF9]" table:style-name="ce42">
            <text:p>30.42</text:p>
          </table:table-cell>
          <table:table-cell office:value-type="float" office:value="49.440175969999999" table:formula="of:=+[.AG9]" table:style-name="ce42">
            <text:p>49.44</text:p>
          </table:table-cell>
          <table:table-cell office:value-type="float" office:value="38.874673719" table:formula="of:=+[.AH9]" table:style-name="ce50">
            <text:p>38.87</text:p>
          </table:table-cell>
          <table:table-cell office:value-type="string" table:style-name="ce63">
            <text:p>　(20)Mixer</text:p>
          </table:table-cell>
          <table:table-cell table:number-columns-repeated="16" table:style-name="ce14"/>
          <table:table-cell office:value-type="float" office:value="93.097284170999998" table:style-name="ce1">
            <text:p>93.09728417</text:p>
          </table:table-cell>
          <table:table-cell office:value-type="float" office:value="57.886249767000002" table:style-name="ce1">
            <text:p>57.88624977</text:p>
          </table:table-cell>
          <table:table-cell office:value-type="float" office:value="65.375843216999996" table:style-name="ce1">
            <text:p>65.37584322</text:p>
          </table:table-cell>
          <table:table-cell office:value-type="float" office:value="81.195726918999995" table:style-name="ce1">
            <text:p>81.19572692</text:p>
          </table:table-cell>
          <table:table-cell office:value-type="float" office:value="104.28160198" table:style-name="ce1">
            <text:p>104.281602</text:p>
          </table:table-cell>
          <table:table-cell office:value-type="float" office:value="68.748690800000006" table:style-name="ce1">
            <text:p>68.7486908</text:p>
          </table:table-cell>
          <table:table-cell office:value-type="float" office:value="99.297457588" table:style-name="ce1">
            <text:p>99.29745759</text:p>
          </table:table-cell>
          <table:table-cell office:value-type="float" office:value="83.136419837999995" table:style-name="ce1">
            <text:p>83.136419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5" table:style-name="ce1">
            <text:p>95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table:number-columns-repeated="16342" table:style-name="ce14"/>
        </table:table-row>
        <table:table-row table:style-name="ro3">
          <table:table-cell office:value-type="string" table:style-name="ce62">
            <text:p>　(21)<text:span text:style-name="T13">排油煙機</text:span></text:p>
          </table:table-cell>
          <table:table-cell office:value-type="float" office:value="89.252036971999999" table:formula="of:=+[.AA10]" table:style-name="ce42">
            <text:p>89.25</text:p>
          </table:table-cell>
          <table:table-cell office:value-type="float" office:value="60.226937210999999" table:formula="of:=+[.AB10]" table:style-name="ce42">
            <text:p>60.23</text:p>
          </table:table-cell>
          <table:table-cell office:value-type="float" office:value="85.042352283" table:formula="of:=+[.AC10]" table:style-name="ce42">
            <text:p>85.04</text:p>
          </table:table-cell>
          <table:table-cell office:value-type="float" office:value="85.403506527000005" table:formula="of:=+[.AD10]" table:style-name="ce42">
            <text:p>85.40</text:p>
          </table:table-cell>
          <table:table-cell office:value-type="float" office:value="93.951482702000007" table:formula="of:=+[.AE10]" table:style-name="ce42">
            <text:p>93.95</text:p>
          </table:table-cell>
          <table:table-cell office:value-type="float" office:value="83.558356978000006" table:formula="of:=+[.AF10]" table:style-name="ce42">
            <text:p>83.56</text:p>
          </table:table-cell>
          <table:table-cell office:value-type="float" office:value="92.913109841999997" table:formula="of:=+[.AG10]" table:style-name="ce42">
            <text:p>92.91</text:p>
          </table:table-cell>
          <table:table-cell office:value-type="float" office:value="85.494229977000003" table:formula="of:=+[.AH10]" table:style-name="ce50">
            <text:p>85.49</text:p>
          </table:table-cell>
          <table:table-cell office:value-type="string" table:style-name="ce63">
            <text:p>　(21)Exhaust fan</text:p>
          </table:table-cell>
          <table:table-cell table:number-columns-repeated="16" table:style-name="ce14"/>
          <table:table-cell office:value-type="float" office:value="12.095364671" table:style-name="ce1">
            <text:p>12.09536467</text:p>
          </table:table-cell>
          <table:table-cell office:value-type="float" office:value="1.7576732122000001" table:style-name="ce1">
            <text:p>1.757673212</text:p>
          </table:table-cell>
          <table:table-cell office:value-type="float" office:value="4.6336127962000004" table:style-name="ce1">
            <text:p>4.633612796</text:p>
          </table:table-cell>
          <table:table-cell office:value-type="float" office:value="6.5458199400000003" table:style-name="ce1">
            <text:p>6.54581994</text:p>
          </table:table-cell>
          <table:table-cell office:value-type="float" office:value="16.527392601999999" table:style-name="ce1">
            <text:p>16.5273926</text:p>
          </table:table-cell>
          <table:table-cell office:value-type="float" office:value="4.1342143849999999" table:style-name="ce1">
            <text:p>4.134214385</text:p>
          </table:table-cell>
          <table:table-cell office:value-type="float" office:value="11.196891751000001" table:style-name="ce1">
            <text:p>11.19689175</text:p>
          </table:table-cell>
          <table:table-cell office:value-type="float" office:value="7.2043721664999998" table:style-name="ce1">
            <text:p>7.2043721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5" table:style-name="ce1">
            <text:p>95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table:number-columns-repeated="16342" table:style-name="ce14"/>
        </table:table-row>
        <table:table-row table:style-name="ro3">
          <table:table-cell office:value-type="string" table:style-name="ce62">
            <text:p>　(22)<text:span text:style-name="T13">吸塵器</text:span></text:p>
          </table:table-cell>
          <table:table-cell office:value-type="float" office:value="33.683139193999999" table:formula="of:=+[.AA11]" table:style-name="ce42">
            <text:p>33.68</text:p>
          </table:table-cell>
          <table:table-cell office:value-type="float" office:value="11.354128340000001" table:formula="of:=+[.AB11]" table:style-name="ce42">
            <text:p>11.35</text:p>
          </table:table-cell>
          <table:table-cell office:value-type="float" office:value="20.865990983" table:formula="of:=+[.AC11]" table:style-name="ce42">
            <text:p>20.87</text:p>
          </table:table-cell>
          <table:table-cell office:value-type="float" office:value="22.750848911999999" table:formula="of:=+[.AD11]" table:style-name="ce42">
            <text:p>22.75</text:p>
          </table:table-cell>
          <table:table-cell office:value-type="float" office:value="41.432297689999999" table:formula="of:=+[.AE11]" table:style-name="ce42">
            <text:p>41.43</text:p>
          </table:table-cell>
          <table:table-cell office:value-type="float" office:value="16.462590215999999" table:formula="of:=+[.AF11]" table:style-name="ce42">
            <text:p>16.46</text:p>
          </table:table-cell>
          <table:table-cell office:value-type="float" office:value="33.930794175999999" table:formula="of:=+[.AG11]" table:style-name="ce42">
            <text:p>33.93</text:p>
          </table:table-cell>
          <table:table-cell office:value-type="float" office:value="27.709850253999999" table:formula="of:=+[.AH11]" table:style-name="ce50">
            <text:p>27.71</text:p>
          </table:table-cell>
          <table:table-cell office:value-type="string" table:style-name="ce63">
            <text:p>　(22)Vacuum cleaner</text:p>
          </table:table-cell>
          <table:table-cell table:number-columns-repeated="16" table:style-name="ce14"/>
          <table:table-cell office:value-type="float" office:value="68.584038293000006" table:style-name="ce1">
            <text:p>68.58403829</text:p>
          </table:table-cell>
          <table:table-cell office:value-type="float" office:value="24.378034876000001" table:style-name="ce1">
            <text:p>24.37803488</text:p>
          </table:table-cell>
          <table:table-cell office:value-type="float" office:value="41.742470150000003" table:style-name="ce1">
            <text:p>41.74247015</text:p>
          </table:table-cell>
          <table:table-cell office:value-type="float" office:value="52.715719669999999" table:style-name="ce1">
            <text:p>52.71571967</text:p>
          </table:table-cell>
          <table:table-cell office:value-type="float" office:value="80.516527229000005" table:style-name="ce1">
            <text:p>80.51652723</text:p>
          </table:table-cell>
          <table:table-cell office:value-type="float" office:value="38.06486013" table:style-name="ce1">
            <text:p>38.06486013</text:p>
          </table:table-cell>
          <table:table-cell office:value-type="float" office:value="77.412362074000001" table:style-name="ce1">
            <text:p>77.41236207</text:p>
          </table:table-cell>
          <table:table-cell office:value-type="float" office:value="60.342251683000001" table:style-name="ce1">
            <text:p>60.342251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5" table:style-name="ce1">
            <text:p>95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table:number-columns-repeated="16342" table:style-name="ce14"/>
        </table:table-row>
        <table:table-row table:style-name="ro3">
          <table:table-cell office:value-type="string" table:style-name="ce62">
            <text:p>　(23)<text:span text:style-name="T13">瓦斯熱水器</text:span></text:p>
          </table:table-cell>
          <table:table-cell office:value-type="float" office:value="89.623321833000006" table:formula="of:=+[.AA12]" table:style-name="ce42">
            <text:p>89.62</text:p>
          </table:table-cell>
          <table:table-cell office:value-type="float" office:value="74.268563564000004" table:formula="of:=+[.AB12]" table:style-name="ce42">
            <text:p>74.27</text:p>
          </table:table-cell>
          <table:table-cell office:value-type="float" office:value="87.590481390999997" table:formula="of:=+[.AC12]" table:style-name="ce42">
            <text:p>87.59</text:p>
          </table:table-cell>
          <table:table-cell office:value-type="float" office:value="88.891643078000001" table:formula="of:=+[.AD12]" table:style-name="ce42">
            <text:p>88.89</text:p>
          </table:table-cell>
          <table:table-cell office:value-type="float" office:value="92.132582933999998" table:formula="of:=+[.AE12]" table:style-name="ce42">
            <text:p>92.13</text:p>
          </table:table-cell>
          <table:table-cell office:value-type="float" office:value="85.165578046999997" table:formula="of:=+[.AF12]" table:style-name="ce42">
            <text:p>85.17</text:p>
          </table:table-cell>
          <table:table-cell office:value-type="float" office:value="90.630540808999996" table:formula="of:=+[.AG12]" table:style-name="ce42">
            <text:p>90.63</text:p>
          </table:table-cell>
          <table:table-cell office:value-type="float" office:value="88.938212667000002" table:formula="of:=+[.AH12]" table:style-name="ce50">
            <text:p>88.94</text:p>
          </table:table-cell>
          <table:table-cell office:value-type="string" table:style-name="ce63">
            <text:p>　(23)Gas geyser</text:p>
          </table:table-cell>
          <table:table-cell table:number-columns-repeated="16" table:style-name="ce14"/>
          <table:table-cell office:value-type="float" office:value="18.322477801000002" table:style-name="ce1">
            <text:p>18.3224778</text:p>
          </table:table-cell>
          <table:table-cell office:value-type="float" office:value="3.1942002916000001" table:style-name="ce1">
            <text:p>3.194200292</text:p>
          </table:table-cell>
          <table:table-cell office:value-type="float" office:value="4.6421032304000001" table:style-name="ce1">
            <text:p>4.64210323</text:p>
          </table:table-cell>
          <table:table-cell office:value-type="float" office:value="15.574408427" table:style-name="ce1">
            <text:p>15.57440843</text:p>
          </table:table-cell>
          <table:table-cell office:value-type="float" office:value="23.604017818999999" table:style-name="ce1">
            <text:p>23.60401782</text:p>
          </table:table-cell>
          <table:table-cell office:value-type="float" office:value="6.8173595110000003" table:style-name="ce1">
            <text:p>6.817359511</text:p>
          </table:table-cell>
          <table:table-cell office:value-type="float" office:value="20.025182573999999" table:style-name="ce1">
            <text:p>20.02518257</text:p>
          </table:table-cell>
          <table:table-cell office:value-type="float" office:value="12.797516828999999" table:style-name="ce1">
            <text:p>12.797516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5" table:style-name="ce1">
            <text:p>95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table:number-columns-repeated="16342" table:style-name="ce14"/>
        </table:table-row>
        <table:table-row table:style-name="ro3">
          <table:table-cell office:value-type="string" table:style-name="ce62">
            <text:p>　(24)<text:span text:style-name="T13">電熱水器</text:span></text:p>
          </table:table-cell>
          <table:table-cell office:value-type="float" office:value="8.0209325167000003" table:formula="of:=+[.AA13]" table:style-name="ce42">
            <text:p>8.02</text:p>
          </table:table-cell>
          <table:table-cell office:value-type="float" office:value="6.7420247195999998" table:formula="of:=+[.AB13]" table:style-name="ce42">
            <text:p>6.74</text:p>
          </table:table-cell>
          <table:table-cell office:value-type="float" office:value="6.4214318533999997" table:formula="of:=+[.AC13]" table:style-name="ce42">
            <text:p>6.42</text:p>
          </table:table-cell>
          <table:table-cell office:value-type="float" office:value="6.4901142367000002" table:formula="of:=+[.AD13]" table:style-name="ce42">
            <text:p>6.49</text:p>
          </table:table-cell>
          <table:table-cell office:value-type="float" office:value="8.5765190568000005" table:formula="of:=+[.AE13]" table:style-name="ce42">
            <text:p>8.58</text:p>
          </table:table-cell>
          <table:table-cell office:value-type="float" office:value="7.3200921677000004" table:formula="of:=+[.AF13]" table:style-name="ce42">
            <text:p>7.32</text:p>
          </table:table-cell>
          <table:table-cell office:value-type="float" office:value="8.4893025454999993" table:formula="of:=+[.AG13]" table:style-name="ce42">
            <text:p>8.49</text:p>
          </table:table-cell>
          <table:table-cell office:value-type="float" office:value="7.9397925539000003" table:formula="of:=+[.AH13]" table:style-name="ce50">
            <text:p>7.94</text:p>
          </table:table-cell>
          <table:table-cell office:value-type="string" table:style-name="ce63">
            <text:p>　(24)Electric geyser</text:p>
          </table:table-cell>
          <table:table-cell table:number-columns-repeated="16" table:style-name="ce14"/>
          <table:table-cell office:value-type="float" office:value="65.633423768" table:style-name="ce1">
            <text:p>65.63342377</text:p>
          </table:table-cell>
          <table:table-cell office:value-type="float" office:value="28.115049353" table:style-name="ce1">
            <text:p>28.11504935</text:p>
          </table:table-cell>
          <table:table-cell office:value-type="float" office:value="46.166319280000003" table:style-name="ce1">
            <text:p>46.16631928</text:p>
          </table:table-cell>
          <table:table-cell office:value-type="float" office:value="56.249167079999999" table:style-name="ce1">
            <text:p>56.24916708</text:p>
          </table:table-cell>
          <table:table-cell office:value-type="float" office:value="74.480441708000001" table:style-name="ce1">
            <text:p>74.48044171</text:p>
          </table:table-cell>
          <table:table-cell office:value-type="float" office:value="41.311675203999997" table:style-name="ce1">
            <text:p>41.3116752</text:p>
          </table:table-cell>
          <table:table-cell office:value-type="float" office:value="71.979504469000005" table:style-name="ce1">
            <text:p>71.97950447</text:p>
          </table:table-cell>
          <table:table-cell office:value-type="float" office:value="64.749622200999994" table:style-name="ce1">
            <text:p>64.74962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5" table:style-name="ce1">
            <text:p>95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table:number-columns-repeated="16342" table:style-name="ce14"/>
        </table:table-row>
        <table:table-row table:style-name="ro3">
          <table:table-cell office:value-type="string" table:style-name="ce62">
            <text:p>　(25)<text:span text:style-name="T13">微波爐(含烤箱)</text:span></text:p>
          </table:table-cell>
          <table:table-cell office:value-type="float" office:value="33.310388664999998" table:formula="of:=+[.AA14]" table:style-name="ce42">
            <text:p>33.31</text:p>
          </table:table-cell>
          <table:table-cell office:value-type="float" office:value="12.342095581000001" table:formula="of:=+[.AB14]" table:style-name="ce42">
            <text:p>12.34</text:p>
          </table:table-cell>
          <table:table-cell office:value-type="float" office:value="23.154745652999999" table:formula="of:=+[.AC14]" table:style-name="ce42">
            <text:p>23.15</text:p>
          </table:table-cell>
          <table:table-cell office:value-type="float" office:value="23.57737229" table:formula="of:=+[.AD14]" table:style-name="ce42">
            <text:p>23.58</text:p>
          </table:table-cell>
          <table:table-cell office:value-type="float" office:value="39.612514611000002" table:formula="of:=+[.AE14]" table:style-name="ce42">
            <text:p>39.61</text:p>
          </table:table-cell>
          <table:table-cell office:value-type="float" office:value="21.630834270000001" table:formula="of:=+[.AF14]" table:style-name="ce42">
            <text:p>21.63</text:p>
          </table:table-cell>
          <table:table-cell office:value-type="float" office:value="34.258578778" table:formula="of:=+[.AG14]" table:style-name="ce42">
            <text:p>34.26</text:p>
          </table:table-cell>
          <table:table-cell office:value-type="float" office:value="30.783761506000001" table:formula="of:=+[.AH14]" table:style-name="ce50">
            <text:p>30.78</text:p>
          </table:table-cell>
          <table:table-cell office:value-type="string" table:style-name="ce63">
            <text:p>　(25)Oven</text:p>
          </table:table-cell>
          <table:table-cell table:number-columns-repeated="16" table:style-name="ce14"/>
          <table:table-cell office:value-type="float" office:value="54.249570638000002" table:style-name="ce1">
            <text:p>54.24957064</text:p>
          </table:table-cell>
          <table:table-cell office:value-type="float" office:value="27.206800849" table:style-name="ce1">
            <text:p>27.20680085</text:p>
          </table:table-cell>
          <table:table-cell office:value-type="float" office:value="44.772389773999997" table:style-name="ce1">
            <text:p>44.77238977</text:p>
          </table:table-cell>
          <table:table-cell office:value-type="float" office:value="50.203365796999996" table:style-name="ce1">
            <text:p>50.2033658</text:p>
          </table:table-cell>
          <table:table-cell office:value-type="float" office:value="59.580499515" table:style-name="ce1">
            <text:p>59.58049952</text:p>
          </table:table-cell>
          <table:table-cell office:value-type="float" office:value="42.149562965000001" table:style-name="ce1">
            <text:p>42.14956297</text:p>
          </table:table-cell>
          <table:table-cell office:value-type="float" office:value="58.294882798000003" table:style-name="ce1">
            <text:p>58.2948828</text:p>
          </table:table-cell>
          <table:table-cell office:value-type="float" office:value="52.199392087" table:style-name="ce1">
            <text:p>52.199392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5" table:style-name="ce1">
            <text:p>95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table:number-columns-repeated="16342" table:style-name="ce14"/>
        </table:table-row>
        <table:table-row table:style-name="ro3">
          <table:table-cell office:value-type="string" table:style-name="ce62">
            <text:p>　(26)<text:span text:style-name="T13">報紙</text:span></text:p>
          </table:table-cell>
          <table:table-cell office:value-type="float" office:value="55.610215629000002" table:formula="of:=+[.AA15]" table:style-name="ce42">
            <text:p>55.61</text:p>
          </table:table-cell>
          <table:table-cell office:value-type="float" office:value="22.712117702" table:formula="of:=+[.AB15]" table:style-name="ce42">
            <text:p>22.71</text:p>
          </table:table-cell>
          <table:table-cell office:value-type="float" office:value="43.266586312999998" table:formula="of:=+[.AC15]" table:style-name="ce42">
            <text:p>43.27</text:p>
          </table:table-cell>
          <table:table-cell office:value-type="float" office:value="39.652065909000001" table:formula="of:=+[.AD15]" table:style-name="ce42">
            <text:p>39.65</text:p>
          </table:table-cell>
          <table:table-cell office:value-type="float" office:value="62.935214414000001" table:formula="of:=+[.AE15]" table:style-name="ce42">
            <text:p>62.94</text:p>
          </table:table-cell>
          <table:table-cell office:value-type="float" office:value="42.086721382999997" table:formula="of:=+[.AF15]" table:style-name="ce42">
            <text:p>42.09</text:p>
          </table:table-cell>
          <table:table-cell office:value-type="float" office:value="63.220080275999997" table:formula="of:=+[.AG15]" table:style-name="ce42">
            <text:p>63.22</text:p>
          </table:table-cell>
          <table:table-cell office:value-type="float" office:value="50.471819617999998" table:formula="of:=+[.AH15]" table:style-name="ce50">
            <text:p>50.47</text:p>
          </table:table-cell>
          <table:table-cell office:value-type="string" table:style-name="ce63">
            <text:p>　(26)Newspaper</text:p>
          </table:table-cell>
          <table:table-cell table:number-columns-repeated="16" table:style-name="ce14"/>
          <table:table-cell office:value-type="float" office:value="19.706433876999998" table:style-name="ce1">
            <text:p>19.70643388</text:p>
          </table:table-cell>
          <table:table-cell office:value-type="float" office:value="5.5146741524999996" table:style-name="ce1">
            <text:p>5.514674153</text:p>
          </table:table-cell>
          <table:table-cell office:value-type="float" office:value="7.3715280783999999" table:style-name="ce1">
            <text:p>7.371528078</text:p>
          </table:table-cell>
          <table:table-cell office:value-type="float" office:value="13.880581898000001" table:style-name="ce1">
            <text:p>13.8805819</text:p>
          </table:table-cell>
          <table:table-cell office:value-type="float" office:value="25.757430522" table:style-name="ce1">
            <text:p>25.75743052</text:p>
          </table:table-cell>
          <table:table-cell office:value-type="float" office:value="7.9770723439999998" table:style-name="ce1">
            <text:p>7.977072344</text:p>
          </table:table-cell>
          <table:table-cell office:value-type="float" office:value="17.829570509" table:style-name="ce1">
            <text:p>17.82957051</text:p>
          </table:table-cell>
          <table:table-cell office:value-type="float" office:value="18.803235335" table:style-name="ce1">
            <text:p>18.803235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5" table:style-name="ce1">
            <text:p>95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table:number-columns-repeated="16342" table:style-name="ce14"/>
        </table:table-row>
        <table:table-row table:style-name="ro3">
          <table:table-cell office:value-type="string" table:style-name="ce62">
            <text:p>　(27)<text:span text:style-name="T13">期刊雜誌</text:span></text:p>
          </table:table-cell>
          <table:table-cell office:value-type="float" office:value="12.865572686" table:formula="of:=+[.AA16]" table:style-name="ce42">
            <text:p>12.87</text:p>
          </table:table-cell>
          <table:table-cell office:value-type="float" office:value="4.6682019905000001" table:formula="of:=+[.AB16]" table:style-name="ce42">
            <text:p>4.67</text:p>
          </table:table-cell>
          <table:table-cell office:value-type="float" office:value="7.8115323402000003" table:formula="of:=+[.AC16]" table:style-name="ce42">
            <text:p>7.81</text:p>
          </table:table-cell>
          <table:table-cell office:value-type="float" office:value="9.3441652939999997" table:formula="of:=+[.AD16]" table:style-name="ce42">
            <text:p>9.34</text:p>
          </table:table-cell>
          <table:table-cell office:value-type="float" office:value="15.712391503999999" table:formula="of:=+[.AE16]" table:style-name="ce42">
            <text:p>15.71</text:p>
          </table:table-cell>
          <table:table-cell office:value-type="float" office:value="5.2615542817999996" table:formula="of:=+[.AF16]" table:style-name="ce42">
            <text:p>5.26</text:p>
          </table:table-cell>
          <table:table-cell office:value-type="float" office:value="13.133277486000001" table:formula="of:=+[.AG16]" table:style-name="ce42">
            <text:p>13.13</text:p>
          </table:table-cell>
          <table:table-cell office:value-type="float" office:value="10.304042451000001" table:formula="of:=+[.AH16]" table:style-name="ce50">
            <text:p>10.30</text:p>
          </table:table-cell>
          <table:table-cell office:value-type="string" table:style-name="ce63">
            <text:p>　(27)Magazine</text:p>
          </table:table-cell>
          <table:table-cell table:number-columns-repeated="16" table:style-name="ce14"/>
          <table:table-cell office:value-type="float" office:value="103.83467346" table:style-name="ce1">
            <text:p>103.8346735</text:p>
          </table:table-cell>
          <table:table-cell office:value-type="float" office:value="78.689887303999996" table:style-name="ce1">
            <text:p>78.6898873</text:p>
          </table:table-cell>
          <table:table-cell office:value-type="float" office:value="100.42302339" table:style-name="ce1">
            <text:p>100.4230234</text:p>
          </table:table-cell>
          <table:table-cell office:value-type="float" office:value="99.706279018999993" table:style-name="ce1">
            <text:p>99.70627902</text:p>
          </table:table-cell>
          <table:table-cell office:value-type="float" office:value="106.68541684" table:style-name="ce1">
            <text:p>106.6854168</text:p>
          </table:table-cell>
          <table:table-cell office:value-type="float" office:value="101.19208577000001" table:style-name="ce1">
            <text:p>101.1920858</text:p>
          </table:table-cell>
          <table:table-cell office:value-type="float" office:value="110.01629158" table:style-name="ce1">
            <text:p>110.0162916</text:p>
          </table:table-cell>
          <table:table-cell office:value-type="float" office:value="104.17940308" table:style-name="ce1">
            <text:p>104.17940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5" table:style-name="ce1">
            <text:p>95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table:number-columns-repeated="16342" table:style-name="ce14"/>
        </table:table-row>
        <table:table-row table:style-name="ro3">
          <table:table-cell office:value-type="string" table:style-name="ce37">
            <text:p>2.<text:span text:style-name="T9">每百戶擁有數</text:span>(<text:span text:style-name="T9">台</text:span>,<text:span text:style-name="T9">輛</text:span>,<text:span text:style-name="T9">份</text:span>)</text:p>
          </table:table-cell>
          <table:table-cell table:number-columns-repeated="7" table:style-name="ce43"/>
          <table:table-cell table:style-name="ce51"/>
          <table:table-cell office:value-type="string" table:style-name="ce38">
            <text:p>2.Average No. per hundred households</text:p>
          </table:table-cell>
          <table:table-cell table:number-columns-repeated="16" table:style-name="ce14"/>
          <table:table-cell office:value-type="float" office:value="52.329494507" table:style-name="ce1">
            <text:p>52.32949451</text:p>
          </table:table-cell>
          <table:table-cell office:value-type="float" office:value="10.727053041" table:style-name="ce1">
            <text:p>10.72705304</text:p>
          </table:table-cell>
          <table:table-cell office:value-type="float" office:value="24.308778776" table:style-name="ce1">
            <text:p>24.30877878</text:p>
          </table:table-cell>
          <table:table-cell office:value-type="float" office:value="27.942140697999999" table:style-name="ce1">
            <text:p>27.9421407</text:p>
          </table:table-cell>
          <table:table-cell office:value-type="float" office:value="61.898633257" table:style-name="ce1">
            <text:p>61.89863326</text:p>
          </table:table-cell>
          <table:table-cell office:value-type="float" office:value="13.962256965" table:style-name="ce1">
            <text:p>13.96225697</text:p>
          </table:table-cell>
          <table:table-cell office:value-type="float" office:value="70.97096809" table:style-name="ce1">
            <text:p>70.97096809</text:p>
          </table:table-cell>
          <table:table-cell office:value-type="float" office:value="47.724618765999999" table:style-name="ce1">
            <text:p>47.724618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5" table:style-name="ce1">
            <text:p>95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table:number-columns-repeated="16342" table:style-name="ce14"/>
        </table:table-row>
        <table:table-row table:style-name="ro3">
          <table:table-cell office:value-type="string" table:style-name="ce62">
            <text:p>　(1)<text:span text:style-name="T13">彩色電視機</text:span></text:p>
          </table:table-cell>
          <table:table-cell office:value-type="float" office:value="128.53583879000001" table:formula="of:=+[.AA17]" table:style-name="ce42">
            <text:p>128.54</text:p>
          </table:table-cell>
          <table:table-cell office:value-type="float" office:value="98.095607974999993" table:formula="of:=+[.AB17]" table:style-name="ce42">
            <text:p>98.10</text:p>
          </table:table-cell>
          <table:table-cell office:value-type="float" office:value="114.86225519" table:formula="of:=+[.AC17]" table:style-name="ce42">
            <text:p>114.86</text:p>
          </table:table-cell>
          <table:table-cell office:value-type="float" office:value="119.16622688" table:formula="of:=+[.AD17]" table:style-name="ce42">
            <text:p>119.17</text:p>
          </table:table-cell>
          <table:table-cell office:value-type="float" office:value="130.31348033" table:formula="of:=+[.AE17]" table:style-name="ce42">
            <text:p>130.31</text:p>
          </table:table-cell>
          <table:table-cell office:value-type="float" office:value="116.8205968" table:formula="of:=+[.AF17]" table:style-name="ce42">
            <text:p>116.82</text:p>
          </table:table-cell>
          <table:table-cell office:value-type="float" office:value="149.35157441999999" table:formula="of:=+[.AG17]" table:style-name="ce42">
            <text:p>149.35</text:p>
          </table:table-cell>
          <table:table-cell office:value-type="float" office:value="128.79988666" table:formula="of:=+[.AH17]" table:style-name="ce50">
            <text:p>128.80</text:p>
          </table:table-cell>
          <table:table-cell office:value-type="string" table:style-name="ce63">
            <text:p>　(1)Color TV sets</text:p>
          </table:table-cell>
          <table:table-cell table:number-columns-repeated="16" table:style-name="ce14"/>
          <table:table-cell office:value-type="float" office:value="126.87766339" table:style-name="ce1">
            <text:p>126.8776634</text:p>
          </table:table-cell>
          <table:table-cell office:value-type="float" office:value="39.664954190000003" table:style-name="ce1">
            <text:p>39.66495419</text:p>
          </table:table-cell>
          <table:table-cell office:value-type="float" office:value="77.635697114999999" table:style-name="ce1">
            <text:p>77.63569712</text:p>
          </table:table-cell>
          <table:table-cell office:value-type="float" office:value="115.06426146" table:style-name="ce1">
            <text:p>115.0642615</text:p>
          </table:table-cell>
          <table:table-cell office:value-type="float" office:value="137.20061910000001" table:style-name="ce1">
            <text:p>137.2006191</text:p>
          </table:table-cell>
          <table:table-cell office:value-type="float" office:value="103.08114181000001" table:style-name="ce1">
            <text:p>103.0811418</text:p>
          </table:table-cell>
          <table:table-cell office:value-type="float" office:value="169.55632417000001" table:style-name="ce1">
            <text:p>169.5563242</text:p>
          </table:table-cell>
          <table:table-cell office:value-type="float" office:value="129.38504602" table:style-name="ce1">
            <text:p>129.3850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5" table:style-name="ce1">
            <text:p>95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table:number-columns-repeated="16342" table:style-name="ce14"/>
        </table:table-row>
        <table:table-row table:style-name="ro3">
          <table:table-cell office:value-type="string" table:style-name="ce62">
            <text:p>　(2)<text:span text:style-name="T13">碟影機</text:span></text:p>
          </table:table-cell>
          <table:table-cell office:value-type="float" office:value="4.3213795975" table:formula="of:=+[.AA18]" table:style-name="ce42">
            <text:p>4.32</text:p>
          </table:table-cell>
          <table:table-cell office:value-type="float" office:value="1.6570595369000001" table:formula="of:=+[.AB18]" table:style-name="ce42">
            <text:p>1.66</text:p>
          </table:table-cell>
          <table:table-cell office:value-type="float" office:value="2.4320931749999999" table:formula="of:=+[.AC18]" table:style-name="ce42">
            <text:p>2.43</text:p>
          </table:table-cell>
          <table:table-cell office:value-type="float" office:value="2.4283955158000001" table:formula="of:=+[.AD18]" table:style-name="ce42">
            <text:p>2.43</text:p>
          </table:table-cell>
          <table:table-cell office:value-type="float" office:value="5.3370598128999998" table:formula="of:=+[.AE18]" table:style-name="ce42">
            <text:p>5.34</text:p>
          </table:table-cell>
          <table:table-cell office:value-type="float" office:value="1.5329537447999999" table:formula="of:=+[.AF18]" table:style-name="ce42">
            <text:p>1.53</text:p>
          </table:table-cell>
          <table:table-cell office:value-type="float" office:value="4.6551786163999997" table:formula="of:=+[.AG18]" table:style-name="ce42">
            <text:p>4.66</text:p>
          </table:table-cell>
          <table:table-cell office:value-type="float" office:value="3.1846750927" table:formula="of:=+[.AH18]" table:style-name="ce50">
            <text:p>3.18</text:p>
          </table:table-cell>
          <table:table-cell office:value-type="string" table:style-name="ce63">
            <text:p>　(2)Laser-disk player</text:p>
          </table:table-cell>
          <table:table-cell table:number-columns-repeated="16" table:style-name="ce14"/>
          <table:table-cell office:value-type="float" office:value="105.39011257999999" table:style-name="ce1">
            <text:p>105.3901126</text:p>
          </table:table-cell>
          <table:table-cell office:value-type="float" office:value="94.418098650999994" table:style-name="ce1">
            <text:p>94.41809865</text:p>
          </table:table-cell>
          <table:table-cell office:value-type="float" office:value="103.34656287" table:style-name="ce1">
            <text:p>103.3465629</text:p>
          </table:table-cell>
          <table:table-cell office:value-type="float" office:value="102.80260991" table:style-name="ce1">
            <text:p>102.8026099</text:p>
          </table:table-cell>
          <table:table-cell office:value-type="float" office:value="105.30382117000001" table:style-name="ce1">
            <text:p>105.3038212</text:p>
          </table:table-cell>
          <table:table-cell office:value-type="float" office:value="108.94826043" table:style-name="ce1">
            <text:p>108.9482604</text:p>
          </table:table-cell>
          <table:table-cell office:value-type="float" office:value="112.53896875" table:style-name="ce1">
            <text:p>112.5389688</text:p>
          </table:table-cell>
          <table:table-cell office:value-type="float" office:value="106.03877593" table:style-name="ce1">
            <text:p>106.03877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5" table:style-name="ce1">
            <text:p>95</text:p>
          </table:table-cell>
          <table:table-cell office:value-type="float" office:value="2" table:style-name="ce1">
            <text:p>2</text:p>
          </table:table-cell>
          <table:table-cell office:value-type="float" office:value="31" table:style-name="ce1">
            <text:p>31</text:p>
          </table:table-cell>
          <table:table-cell table:number-columns-repeated="16342" table:style-name="ce14"/>
        </table:table-row>
        <table:table-row table:style-name="ro3">
          <table:table-cell office:value-type="string" table:style-name="ce62">
            <text:p>　(3)<text:span text:style-name="T13">攝影機</text:span></text:p>
          </table:table-cell>
          <table:table-cell office:value-type="float" office:value="6.0811920199999996" table:formula="of:=+[.AA19]" table:style-name="ce42">
            <text:p>6.08</text:p>
          </table:table-cell>
          <table:table-cell office:value-type="float" office:value="1.9384598612999999" table:formula="of:=+[.AB19]" table:style-name="ce42">
            <text:p>1.94</text:p>
          </table:table-cell>
          <table:table-cell office:value-type="float" office:value="4.2255725216000002" table:formula="of:=+[.AC19]" table:style-name="ce42">
            <text:p>4.23</text:p>
          </table:table-cell>
          <table:table-cell office:value-type="float" office:value="3.6200711114000002" table:formula="of:=+[.AD19]" table:style-name="ce42">
            <text:p>3.62</text:p>
          </table:table-cell>
          <table:table-cell office:value-type="float" office:value="7.2777909910999998" table:formula="of:=+[.AE19]" table:style-name="ce42">
            <text:p>7.28</text:p>
          </table:table-cell>
          <table:table-cell office:value-type="float" office:value="3.8847523470000001" table:formula="of:=+[.AF19]" table:style-name="ce42">
            <text:p>3.88</text:p>
          </table:table-cell>
          <table:table-cell office:value-type="float" office:value="6.5107745440000002" table:formula="of:=+[.AG19]" table:style-name="ce42">
            <text:p>6.51</text:p>
          </table:table-cell>
          <table:table-cell office:value-type="float" office:value="5.6596888309000004" table:formula="of:=+[.AH19]" table:style-name="ce50">
            <text:p>5.66</text:p>
          </table:table-cell>
          <table:table-cell office:value-type="string" table:style-name="ce63">
            <text:p>　(3)Movies camera</text:p>
          </table:table-cell>
          <table:table-cell table:number-columns-repeated="16" table:style-name="ce14"/>
          <table:table-cell office:value-type="float" office:value="111.72690645" table:style-name="ce1">
            <text:p>111.7269065</text:p>
          </table:table-cell>
          <table:table-cell office:value-type="float" office:value="45.338157338999999" table:style-name="ce1">
            <text:p>45.33815734</text:p>
          </table:table-cell>
          <table:table-cell office:value-type="float" office:value="83.194767229000007" table:style-name="ce1">
            <text:p>83.19476723</text:p>
          </table:table-cell>
          <table:table-cell office:value-type="float" office:value="82.484954129000002" table:style-name="ce1">
            <text:p>82.48495413</text:p>
          </table:table-cell>
          <table:table-cell office:value-type="float" office:value="127.04856866" table:style-name="ce1">
            <text:p>127.0485687</text:p>
          </table:table-cell>
          <table:table-cell office:value-type="float" office:value="69.754156113999997" table:style-name="ce1">
            <text:p>69.75415611</text:p>
          </table:table-cell>
          <table:table-cell office:value-type="float" office:value="128.22339511999999" table:style-name="ce1">
            <text:p>128.2233951</text:p>
          </table:table-cell>
          <table:table-cell office:value-type="float" office:value="97.395761780000001" table:style-name="ce1">
            <text:p>97.395761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5" table:style-name="ce1">
            <text:p>95</text:p>
          </table:table-cell>
          <table:table-cell office:value-type="float" office:value="2" table:style-name="ce1">
            <text:p>2</text:p>
          </table:table-cell>
          <table:table-cell office:value-type="float" office:value="32" table:style-name="ce1">
            <text:p>32</text:p>
          </table:table-cell>
          <table:table-cell table:number-columns-repeated="16342" table:style-name="ce14"/>
        </table:table-row>
        <table:table-row table:style-name="ro3">
          <table:table-cell office:value-type="string" table:style-name="ce62">
            <text:p>　(4)<text:span text:style-name="T13">音響</text:span></text:p>
          </table:table-cell>
          <table:table-cell office:value-type="float" office:value="41.617230939999999" table:formula="of:=+[.AA20]" table:style-name="ce42">
            <text:p>41.62</text:p>
          </table:table-cell>
          <table:table-cell office:value-type="float" office:value="17.432965854999999" table:formula="of:=+[.AB20]" table:style-name="ce42">
            <text:p>17.43</text:p>
          </table:table-cell>
          <table:table-cell office:value-type="float" office:value="28.441289480999998" table:formula="of:=+[.AC20]" table:style-name="ce42">
            <text:p>28.44</text:p>
          </table:table-cell>
          <table:table-cell office:value-type="float" office:value="35.311285601999998" table:formula="of:=+[.AD20]" table:style-name="ce42">
            <text:p>35.31</text:p>
          </table:table-cell>
          <table:table-cell office:value-type="float" office:value="47.222332182000002" table:formula="of:=+[.AE20]" table:style-name="ce42">
            <text:p>47.22</text:p>
          </table:table-cell>
          <table:table-cell office:value-type="float" office:value="26.995220231000001" table:formula="of:=+[.AF20]" table:style-name="ce42">
            <text:p>27.00</text:p>
          </table:table-cell>
          <table:table-cell office:value-type="float" office:value="46.173533628999998" table:formula="of:=+[.AG20]" table:style-name="ce42">
            <text:p>46.17</text:p>
          </table:table-cell>
          <table:table-cell office:value-type="float" office:value="42.17826968" table:formula="of:=+[.AH20]" table:style-name="ce50">
            <text:p>42.18</text:p>
          </table:table-cell>
          <table:table-cell office:value-type="string" table:style-name="ce63">
            <text:p>　(4)Stereo</text:p>
          </table:table-cell>
          <table:table-cell table:number-columns-repeated="16" table:style-name="ce14"/>
          <table:table-cell office:value-type="float" office:value="19.497558879" table:style-name="ce1">
            <text:p>19.49755888</text:p>
          </table:table-cell>
          <table:table-cell office:value-type="float" office:value="7.2555405656999996" table:style-name="ce1">
            <text:p>7.255540566</text:p>
          </table:table-cell>
          <table:table-cell office:value-type="float" office:value="14.697107924999999" table:style-name="ce1">
            <text:p>14.69710793</text:p>
          </table:table-cell>
          <table:table-cell office:value-type="float" office:value="11.681139487999999" table:style-name="ce1">
            <text:p>11.68113949</text:p>
          </table:table-cell>
          <table:table-cell office:value-type="float" office:value="23.476559394999999" table:style-name="ce1">
            <text:p>23.4765594</text:p>
          </table:table-cell>
          <table:table-cell office:value-type="float" office:value="7.1410888732000002" table:style-name="ce1">
            <text:p>7.141088873</text:p>
          </table:table-cell>
          <table:table-cell office:value-type="float" office:value="19.753005206000001" table:style-name="ce1">
            <text:p>19.75300521</text:p>
          </table:table-cell>
          <table:table-cell office:value-type="float" office:value="17.110866876999999" table:style-name="ce1">
            <text:p>17.110866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5" table:style-name="ce1">
            <text:p>95</text:p>
          </table:table-cell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table:number-columns-repeated="16342" table:style-name="ce14"/>
        </table:table-row>
        <table:table-row table:style-name="ro3">
          <table:table-cell office:value-type="string" table:style-name="ce62">
            <text:p>　(5)<text:span text:style-name="T13">收錄音機</text:span></text:p>
          </table:table-cell>
          <table:table-cell office:value-type="float" office:value="93.097284170999998" table:formula="of:=+[.AA21]" table:style-name="ce42">
            <text:p>93.10</text:p>
          </table:table-cell>
          <table:table-cell office:value-type="float" office:value="57.886249767000002" table:formula="of:=+[.AB21]" table:style-name="ce42">
            <text:p>57.89</text:p>
          </table:table-cell>
          <table:table-cell office:value-type="float" office:value="65.375843216999996" table:formula="of:=+[.AC21]" table:style-name="ce42">
            <text:p>65.38</text:p>
          </table:table-cell>
          <table:table-cell office:value-type="float" office:value="81.195726918999995" table:formula="of:=+[.AD21]" table:style-name="ce42">
            <text:p>81.20</text:p>
          </table:table-cell>
          <table:table-cell office:value-type="float" office:value="104.28160198" table:formula="of:=+[.AE21]" table:style-name="ce42">
            <text:p>104.28</text:p>
          </table:table-cell>
          <table:table-cell office:value-type="float" office:value="68.748690800000006" table:formula="of:=+[.AF21]" table:style-name="ce42">
            <text:p>68.75</text:p>
          </table:table-cell>
          <table:table-cell office:value-type="float" office:value="99.297457588" table:formula="of:=+[.AG21]" table:style-name="ce42">
            <text:p>99.30</text:p>
          </table:table-cell>
          <table:table-cell office:value-type="float" office:value="83.136419837999995" table:formula="of:=+[.AH21]" table:style-name="ce50">
            <text:p>83.14</text:p>
          </table:table-cell>
          <table:table-cell office:value-type="string" table:style-name="ce63">
            <text:p>　(5)Radio and recorder</text:p>
          </table:table-cell>
          <table:table-cell table:number-columns-repeated="16" table:style-name="ce14"/>
          <table:table-cell office:value-type="float" office:value="94.351406577999995" table:style-name="ce1">
            <text:p>94.35140658</text:p>
          </table:table-cell>
          <table:table-cell office:value-type="float" office:value="61.965759554000002" table:style-name="ce1">
            <text:p>61.96575955</text:p>
          </table:table-cell>
          <table:table-cell office:value-type="float" office:value="89.611704146999998" table:style-name="ce1">
            <text:p>89.61170415</text:p>
          </table:table-cell>
          <table:table-cell office:value-type="float" office:value="91.501015495999994" table:style-name="ce1">
            <text:p>91.5010155</text:p>
          </table:table-cell>
          <table:table-cell office:value-type="float" office:value="98.052725781999996" table:style-name="ce1">
            <text:p>98.05272578</text:p>
          </table:table-cell>
          <table:table-cell office:value-type="float" office:value="90.091977224999994" table:style-name="ce1">
            <text:p>90.09197723</text:p>
          </table:table-cell>
          <table:table-cell office:value-type="float" office:value="100.98150366" table:style-name="ce1">
            <text:p>100.9815037</text:p>
          </table:table-cell>
          <table:table-cell office:value-type="float" office:value="97.078925677000001" table:style-name="ce1">
            <text:p>97.078925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5" table:style-name="ce1">
            <text:p>95</text:p>
          </table:table-cell>
          <table:table-cell office:value-type="float" office:value="2" table:style-name="ce1">
            <text:p>2</text:p>
          </table:table-cell>
          <table:table-cell office:value-type="float" office:value="34" table:style-name="ce1">
            <text:p>34</text:p>
          </table:table-cell>
          <table:table-cell table:number-columns-repeated="16342" table:style-name="ce14"/>
        </table:table-row>
        <table:table-row table:style-name="ro3">
          <table:table-cell office:value-type="string" table:style-name="ce62">
            <text:p>　(6)<text:span text:style-name="T13">鋼琴</text:span>(<text:span text:style-name="T13">含電子琴)</text:span></text:p>
          </table:table-cell>
          <table:table-cell office:value-type="float" office:value="12.095364671" table:formula="of:=+[.AA22]" table:style-name="ce42">
            <text:p>12.10</text:p>
          </table:table-cell>
          <table:table-cell office:value-type="float" office:value="1.7576732122000001" table:formula="of:=+[.AB22]" table:style-name="ce42">
            <text:p>1.76</text:p>
          </table:table-cell>
          <table:table-cell office:value-type="float" office:value="4.6336127962000004" table:formula="of:=+[.AC22]" table:style-name="ce42">
            <text:p>4.63</text:p>
          </table:table-cell>
          <table:table-cell office:value-type="float" office:value="6.5458199400000003" table:formula="of:=+[.AD22]" table:style-name="ce42">
            <text:p>6.55</text:p>
          </table:table-cell>
          <table:table-cell office:value-type="float" office:value="16.527392601999999" table:formula="of:=+[.AE22]" table:style-name="ce42">
            <text:p>16.53</text:p>
          </table:table-cell>
          <table:table-cell office:value-type="float" office:value="4.1342143849999999" table:formula="of:=+[.AF22]" table:style-name="ce42">
            <text:p>4.13</text:p>
          </table:table-cell>
          <table:table-cell office:value-type="float" office:value="11.196891751000001" table:formula="of:=+[.AG22]" table:style-name="ce42">
            <text:p>11.20</text:p>
          </table:table-cell>
          <table:table-cell office:value-type="float" office:value="7.2043721664999998" table:formula="of:=+[.AH22]" table:style-name="ce50">
            <text:p>7.20</text:p>
          </table:table-cell>
          <table:table-cell office:value-type="string" table:style-name="ce63">
            <text:p>　(6)Piano</text:p>
          </table:table-cell>
          <table:table-cell table:number-columns-repeated="16" table:style-name="ce14"/>
          <table:table-cell office:value-type="float" office:value="20.208704003000001" table:style-name="ce1">
            <text:p>20.208704</text:p>
          </table:table-cell>
          <table:table-cell office:value-type="float" office:value="4.7170325552000003" table:style-name="ce1">
            <text:p>4.717032555</text:p>
          </table:table-cell>
          <table:table-cell office:value-type="float" office:value="10.946999714" table:style-name="ce1">
            <text:p>10.94699971</text:p>
          </table:table-cell>
          <table:table-cell office:value-type="float" office:value="11.812807513999999" table:style-name="ce1">
            <text:p>11.81280751</text:p>
          </table:table-cell>
          <table:table-cell office:value-type="float" office:value="24.546935353999999" table:style-name="ce1">
            <text:p>24.54693535</text:p>
          </table:table-cell>
          <table:table-cell office:value-type="float" office:value="11.18008874" table:style-name="ce1">
            <text:p>11.18008874</text:p>
          </table:table-cell>
          <table:table-cell office:value-type="float" office:value="23.527616033000001" table:style-name="ce1">
            <text:p>23.52761603</text:p>
          </table:table-cell>
          <table:table-cell office:value-type="float" office:value="18.14294546" table:style-name="ce1">
            <text:p>18.142945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5" table:style-name="ce1">
            <text:p>95</text:p>
          </table:table-cell>
          <table:table-cell office:value-type="float" office:value="2" table:style-name="ce1">
            <text:p>2</text:p>
          </table:table-cell>
          <table:table-cell office:value-type="float" office:value="35" table:style-name="ce1">
            <text:p>35</text:p>
          </table:table-cell>
          <table:table-cell table:number-columns-repeated="16342" table:style-name="ce14"/>
        </table:table-row>
        <table:table-row table:style-name="ro3">
          <table:table-cell office:value-type="string" table:style-name="ce62">
            <text:p>　(7)<text:span text:style-name="T13">照相機</text:span></text:p>
          </table:table-cell>
          <table:table-cell office:value-type="float" office:value="68.584038293000006" table:formula="of:=+[.AA23]" table:style-name="ce42">
            <text:p>68.58</text:p>
          </table:table-cell>
          <table:table-cell office:value-type="float" office:value="24.378034876000001" table:formula="of:=+[.AB23]" table:style-name="ce42">
            <text:p>24.38</text:p>
          </table:table-cell>
          <table:table-cell office:value-type="float" office:value="41.742470150000003" table:formula="of:=+[.AC23]" table:style-name="ce42">
            <text:p>41.74</text:p>
          </table:table-cell>
          <table:table-cell office:value-type="float" office:value="52.715719669999999" table:formula="of:=+[.AD23]" table:style-name="ce42">
            <text:p>52.72</text:p>
          </table:table-cell>
          <table:table-cell office:value-type="float" office:value="80.516527229000005" table:formula="of:=+[.AE23]" table:style-name="ce42">
            <text:p>80.52</text:p>
          </table:table-cell>
          <table:table-cell office:value-type="float" office:value="38.06486013" table:formula="of:=+[.AF23]" table:style-name="ce42">
            <text:p>38.06</text:p>
          </table:table-cell>
          <table:table-cell office:value-type="float" office:value="77.412362074000001" table:formula="of:=+[.AG23]" table:style-name="ce42">
            <text:p>77.41</text:p>
          </table:table-cell>
          <table:table-cell office:value-type="float" office:value="60.342251683000001" table:formula="of:=+[.AH23]" table:style-name="ce50">
            <text:p>60.34</text:p>
          </table:table-cell>
          <table:table-cell office:value-type="string" table:style-name="ce63">
            <text:p>　(7)Camera</text:p>
          </table:table-cell>
          <table:table-cell table:number-columns-repeated="16" table:style-name="ce14"/>
          <table:table-cell office:value-type="float" office:value="45.963073217999998" table:style-name="ce1">
            <text:p>45.96307322</text:p>
          </table:table-cell>
          <table:table-cell office:value-type="float" office:value="13.555819013000001" table:style-name="ce1">
            <text:p>13.55581901</text:p>
          </table:table-cell>
          <table:table-cell office:value-type="float" office:value="33.728832181999998" table:style-name="ce1">
            <text:p>33.72883218</text:p>
          </table:table-cell>
          <table:table-cell office:value-type="float" office:value="35.568491362000003" table:style-name="ce1">
            <text:p>35.56849136</text:p>
          </table:table-cell>
          <table:table-cell office:value-type="float" office:value="53.341383454000002" table:style-name="ce1">
            <text:p>53.34138345</text:p>
          </table:table-cell>
          <table:table-cell office:value-type="float" office:value="30.422942890000002" table:style-name="ce1">
            <text:p>30.42294289</text:p>
          </table:table-cell>
          <table:table-cell office:value-type="float" office:value="51.243762173999997" table:style-name="ce1">
            <text:p>51.24376217</text:p>
          </table:table-cell>
          <table:table-cell office:value-type="float" office:value="40.136866328000004" table:style-name="ce1">
            <text:p>40.136866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5" table:style-name="ce1">
            <text:p>95</text:p>
          </table:table-cell>
          <table:table-cell office:value-type="float" office:value="2" table:style-name="ce1">
            <text:p>2</text:p>
          </table:table-cell>
          <table:table-cell office:value-type="float" office:value="36" table:style-name="ce1">
            <text:p>36</text:p>
          </table:table-cell>
          <table:table-cell table:number-columns-repeated="16342" table:style-name="ce14"/>
        </table:table-row>
        <table:table-row table:style-name="ro3">
          <table:table-cell office:value-type="string" table:style-name="ce62">
            <text:p>　(8)<text:span text:style-name="T13">電視遊樂器</text:span></text:p>
          </table:table-cell>
          <table:table-cell office:value-type="float" office:value="18.322477801000002" table:formula="of:=+[.AA24]" table:style-name="ce42">
            <text:p>18.32</text:p>
          </table:table-cell>
          <table:table-cell office:value-type="float" office:value="3.1942002916000001" table:formula="of:=+[.AB24]" table:style-name="ce42">
            <text:p>3.19</text:p>
          </table:table-cell>
          <table:table-cell office:value-type="float" office:value="4.6421032304000001" table:formula="of:=+[.AC24]" table:style-name="ce42">
            <text:p>4.64</text:p>
          </table:table-cell>
          <table:table-cell office:value-type="float" office:value="15.574408427" table:formula="of:=+[.AD24]" table:style-name="ce42">
            <text:p>15.57</text:p>
          </table:table-cell>
          <table:table-cell office:value-type="float" office:value="23.604017818999999" table:formula="of:=+[.AE24]" table:style-name="ce42">
            <text:p>23.60</text:p>
          </table:table-cell>
          <table:table-cell office:value-type="float" office:value="6.8173595110000003" table:formula="of:=+[.AF24]" table:style-name="ce42">
            <text:p>6.82</text:p>
          </table:table-cell>
          <table:table-cell office:value-type="float" office:value="20.025182573999999" table:formula="of:=+[.AG24]" table:style-name="ce42">
            <text:p>20.03</text:p>
          </table:table-cell>
          <table:table-cell office:value-type="float" office:value="12.797516828999999" table:formula="of:=+[.AH24]" table:style-name="ce50">
            <text:p>12.80</text:p>
          </table:table-cell>
          <table:table-cell office:value-type="string" table:style-name="ce63">
            <text:p>　(8)Video game</text:p>
          </table:table-cell>
          <table:table-cell table:number-columns-repeated="16" table:style-name="ce14"/>
          <table:table-cell office:value-type="float" office:value="89.666349628999996" table:style-name="ce1">
            <text:p>89.66634963</text:p>
          </table:table-cell>
          <table:table-cell office:value-type="float" office:value="60.303249162999997" table:style-name="ce1">
            <text:p>60.30324916</text:p>
          </table:table-cell>
          <table:table-cell office:value-type="float" office:value="85.370649068999995" table:style-name="ce1">
            <text:p>85.37064907</text:p>
          </table:table-cell>
          <table:table-cell office:value-type="float" office:value="85.489597160000002" table:style-name="ce1">
            <text:p>85.48959716</text:p>
          </table:table-cell>
          <table:table-cell office:value-type="float" office:value="94.246966400999995" table:style-name="ce1">
            <text:p>94.2469664</text:p>
          </table:table-cell>
          <table:table-cell office:value-type="float" office:value="83.558356978000006" table:style-name="ce1">
            <text:p>83.55835698</text:p>
          </table:table-cell>
          <table:table-cell office:value-type="float" office:value="94.058248835000001" table:style-name="ce1">
            <text:p>94.05824884</text:p>
          </table:table-cell>
          <table:table-cell office:value-type="float" office:value="85.898217474999996" table:style-name="ce1">
            <text:p>85.898217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5" table:style-name="ce1">
            <text:p>95</text:p>
          </table:table-cell>
          <table:table-cell office:value-type="float" office:value="2" table:style-name="ce1">
            <text:p>2</text:p>
          </table:table-cell>
          <table:table-cell office:value-type="float" office:value="37" table:style-name="ce1">
            <text:p>37</text:p>
          </table:table-cell>
          <table:table-cell table:number-columns-repeated="16342" table:style-name="ce14"/>
        </table:table-row>
        <table:table-row table:style-name="ro3">
          <table:table-cell office:value-type="string" table:style-name="ce62">
            <text:p>　(9)<text:span text:style-name="T13">錄放影機</text:span></text:p>
          </table:table-cell>
          <table:table-cell office:value-type="float" office:value="65.633423768" table:formula="of:=+[.AA25]" table:style-name="ce42">
            <text:p>65.63</text:p>
          </table:table-cell>
          <table:table-cell office:value-type="float" office:value="28.115049353" table:formula="of:=+[.AB25]" table:style-name="ce42">
            <text:p>28.12</text:p>
          </table:table-cell>
          <table:table-cell office:value-type="float" office:value="46.166319280000003" table:formula="of:=+[.AC25]" table:style-name="ce42">
            <text:p>46.17</text:p>
          </table:table-cell>
          <table:table-cell office:value-type="float" office:value="56.249167079999999" table:formula="of:=+[.AD25]" table:style-name="ce42">
            <text:p>56.25</text:p>
          </table:table-cell>
          <table:table-cell office:value-type="float" office:value="74.480441708000001" table:formula="of:=+[.AE25]" table:style-name="ce42">
            <text:p>74.48</text:p>
          </table:table-cell>
          <table:table-cell office:value-type="float" office:value="41.311675203999997" table:formula="of:=+[.AF25]" table:style-name="ce42">
            <text:p>41.31</text:p>
          </table:table-cell>
          <table:table-cell office:value-type="float" office:value="71.979504469000005" table:formula="of:=+[.AG25]" table:style-name="ce42">
            <text:p>71.98</text:p>
          </table:table-cell>
          <table:table-cell office:value-type="float" office:value="64.749622200999994" table:formula="of:=+[.AH25]" table:style-name="ce50">
            <text:p>64.75</text:p>
          </table:table-cell>
          <table:table-cell office:value-type="string" table:style-name="ce63">
            <text:p>　(9)Video tape recorder</text:p>
          </table:table-cell>
          <table:table-cell table:number-columns-repeated="16" table:style-name="ce14"/>
          <table:table-cell office:value-type="float" office:value="34.714567455999997" table:style-name="ce1">
            <text:p>34.71456746</text:p>
          </table:table-cell>
          <table:table-cell office:value-type="float" office:value="11.754311852000001" table:style-name="ce1">
            <text:p>11.75431185</text:p>
          </table:table-cell>
          <table:table-cell office:value-type="float" office:value="21.407880455000001" table:style-name="ce1">
            <text:p>21.40788046</text:p>
          </table:table-cell>
          <table:table-cell office:value-type="float" office:value="23.039239204000001" table:style-name="ce1">
            <text:p>23.0392392</text:p>
          </table:table-cell>
          <table:table-cell office:value-type="float" office:value="42.591299130000003" table:style-name="ce1">
            <text:p>42.59129913</text:p>
          </table:table-cell>
          <table:table-cell office:value-type="float" office:value="17.077676004000001" table:style-name="ce1">
            <text:p>17.077676</text:p>
          </table:table-cell>
          <table:table-cell office:value-type="float" office:value="35.478443202999998" table:style-name="ce1">
            <text:p>35.4784432</text:p>
          </table:table-cell>
          <table:table-cell office:value-type="float" office:value="28.657353345000001" table:style-name="ce1">
            <text:p>28.657353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5" table:style-name="ce1">
            <text:p>95</text:p>
          </table:table-cell>
          <table:table-cell office:value-type="float" office:value="2" table:style-name="ce1">
            <text:p>2</text:p>
          </table:table-cell>
          <table:table-cell office:value-type="float" office:value="38" table:style-name="ce1">
            <text:p>38</text:p>
          </table:table-cell>
          <table:table-cell table:number-columns-repeated="16342" table:style-name="ce14"/>
        </table:table-row>
        <table:table-row table:style-name="ro3">
          <table:table-cell office:value-type="string" table:style-name="ce62">
            <text:p>　(10)<text:span text:style-name="T13">有線電視頻道設備</text:span></text:p>
          </table:table-cell>
          <table:table-cell office:value-type="float" office:value="54.249570638000002" table:formula="of:=+[.AA26]" table:style-name="ce42">
            <text:p>54.25</text:p>
          </table:table-cell>
          <table:table-cell office:value-type="float" office:value="27.206800849" table:formula="of:=+[.AB26]" table:style-name="ce42">
            <text:p>27.21</text:p>
          </table:table-cell>
          <table:table-cell office:value-type="float" office:value="44.772389773999997" table:formula="of:=+[.AC26]" table:style-name="ce42">
            <text:p>44.77</text:p>
          </table:table-cell>
          <table:table-cell office:value-type="float" office:value="50.203365796999996" table:formula="of:=+[.AD26]" table:style-name="ce42">
            <text:p>50.20</text:p>
          </table:table-cell>
          <table:table-cell office:value-type="float" office:value="59.580499515" table:formula="of:=+[.AE26]" table:style-name="ce42">
            <text:p>59.58</text:p>
          </table:table-cell>
          <table:table-cell office:value-type="float" office:value="42.149562965000001" table:formula="of:=+[.AF26]" table:style-name="ce42">
            <text:p>42.15</text:p>
          </table:table-cell>
          <table:table-cell office:value-type="float" office:value="58.294882798000003" table:formula="of:=+[.AG26]" table:style-name="ce42">
            <text:p>58.29</text:p>
          </table:table-cell>
          <table:table-cell office:value-type="float" office:value="52.199392087" table:formula="of:=+[.AH26]" table:style-name="ce50">
            <text:p>52.20</text:p>
          </table:table-cell>
          <table:table-cell office:value-type="string" table:style-name="ce63">
            <text:p>　(10)Cable TV</text:p>
          </table:table-cell>
          <table:table-cell table:number-columns-repeated="16" table:style-name="ce14"/>
          <table:table-cell office:value-type="float" office:value="93.510532475000005" table:style-name="ce1">
            <text:p>93.51053248</text:p>
          </table:table-cell>
          <table:table-cell office:value-type="float" office:value="74.617418203" table:style-name="ce1">
            <text:p>74.6174182</text:p>
          </table:table-cell>
          <table:table-cell office:value-type="float" office:value="88.986075688" table:style-name="ce1">
            <text:p>88.98607569</text:p>
          </table:table-cell>
          <table:table-cell office:value-type="float" office:value="90.459931874000006" table:style-name="ce1">
            <text:p>90.45993187</text:p>
          </table:table-cell>
          <table:table-cell office:value-type="float" office:value="95.824166261000002" table:style-name="ce1">
            <text:p>95.82416626</text:p>
          </table:table-cell>
          <table:table-cell office:value-type="float" office:value="88.159122503000006" table:style-name="ce1">
            <text:p>88.1591225</text:p>
          </table:table-cell>
          <table:table-cell office:value-type="float" office:value="99.086951829" table:style-name="ce1">
            <text:p>99.08695183</text:p>
          </table:table-cell>
          <table:table-cell office:value-type="float" office:value="93.358462700999993" table:style-name="ce1">
            <text:p>93.35846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5" table:style-name="ce1">
            <text:p>95</text:p>
          </table:table-cell>
          <table:table-cell office:value-type="float" office:value="2" table:style-name="ce1">
            <text:p>2</text:p>
          </table:table-cell>
          <table:table-cell office:value-type="float" office:value="39" table:style-name="ce1">
            <text:p>39</text:p>
          </table:table-cell>
          <table:table-cell table:number-columns-repeated="16342" table:style-name="ce14"/>
        </table:table-row>
        <table:table-row table:style-name="ro3">
          <table:table-cell office:value-type="string" table:style-name="ce62">
            <text:p>　(11)<text:span text:style-name="T13">家用電腦</text:span></text:p>
          </table:table-cell>
          <table:table-cell office:value-type="float" office:value="19.706433876999998" table:formula="of:=+[.AA27]" table:style-name="ce42">
            <text:p>19.71</text:p>
          </table:table-cell>
          <table:table-cell office:value-type="float" office:value="5.5146741524999996" table:formula="of:=+[.AB27]" table:style-name="ce42">
            <text:p>5.51</text:p>
          </table:table-cell>
          <table:table-cell office:value-type="float" office:value="7.3715280783999999" table:formula="of:=+[.AC27]" table:style-name="ce42">
            <text:p>7.37</text:p>
          </table:table-cell>
          <table:table-cell office:value-type="float" office:value="13.880581898000001" table:formula="of:=+[.AD27]" table:style-name="ce42">
            <text:p>13.88</text:p>
          </table:table-cell>
          <table:table-cell office:value-type="float" office:value="25.757430522" table:formula="of:=+[.AE27]" table:style-name="ce42">
            <text:p>25.76</text:p>
          </table:table-cell>
          <table:table-cell office:value-type="float" office:value="7.9770723439999998" table:formula="of:=+[.AF27]" table:style-name="ce42">
            <text:p>7.98</text:p>
          </table:table-cell>
          <table:table-cell office:value-type="float" office:value="17.829570509" table:formula="of:=+[.AG27]" table:style-name="ce42">
            <text:p>17.83</text:p>
          </table:table-cell>
          <table:table-cell office:value-type="float" office:value="18.803235335" table:formula="of:=+[.AH27]" table:style-name="ce50">
            <text:p>18.80</text:p>
          </table:table-cell>
          <table:table-cell office:value-type="string" table:style-name="ce63">
            <text:p>　(11)Personal computer</text:p>
          </table:table-cell>
          <table:table-cell table:number-columns-repeated="16" table:style-name="ce14"/>
          <table:table-cell office:value-type="float" office:value="8.3172764277999995" table:style-name="ce1">
            <text:p>8.317276428</text:p>
          </table:table-cell>
          <table:table-cell office:value-type="float" office:value="6.9904928026000004" table:style-name="ce1">
            <text:p>6.990492803</text:p>
          </table:table-cell>
          <table:table-cell office:value-type="float" office:value="6.5379672235999999" table:style-name="ce1">
            <text:p>6.537967224</text:p>
          </table:table-cell>
          <table:table-cell office:value-type="float" office:value="6.7803702696999997" table:style-name="ce1">
            <text:p>6.78037027</text:p>
          </table:table-cell>
          <table:table-cell office:value-type="float" office:value="8.8035952698000006" table:style-name="ce1">
            <text:p>8.80359527</text:p>
          </table:table-cell>
          <table:table-cell office:value-type="float" office:value="7.3200921677000004" table:style-name="ce1">
            <text:p>7.320092168</text:p>
          </table:table-cell>
          <table:table-cell office:value-type="float" office:value="9.1140359442999994" table:style-name="ce1">
            <text:p>9.114035944</text:p>
          </table:table-cell>
          <table:table-cell office:value-type="float" office:value="8.4043137794000007" table:style-name="ce1">
            <text:p>8.4043137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5" table:style-name="ce1">
            <text:p>95</text:p>
          </table:table-cell>
          <table:table-cell office:value-type="float" office:value="2" table:style-name="ce1">
            <text:p>2</text:p>
          </table:table-cell>
          <table:table-cell office:value-type="float" office:value="40" table:style-name="ce1">
            <text:p>40</text:p>
          </table:table-cell>
          <table:table-cell table:number-columns-repeated="16342" table:style-name="ce14"/>
        </table:table-row>
        <table:table-row table:style-name="ro3">
          <table:table-cell office:value-type="string" table:style-name="ce62">
            <text:p>　(12)<text:span text:style-name="T13">電話機</text:span></text:p>
          </table:table-cell>
          <table:table-cell office:value-type="float" office:value="103.83467346" table:formula="of:=+[.AA28]" table:style-name="ce42">
            <text:p>103.83</text:p>
          </table:table-cell>
          <table:table-cell office:value-type="float" office:value="78.689887303999996" table:formula="of:=+[.AB28]" table:style-name="ce42">
            <text:p>78.69</text:p>
          </table:table-cell>
          <table:table-cell office:value-type="float" office:value="100.42302339" table:formula="of:=+[.AC28]" table:style-name="ce42">
            <text:p>100.42</text:p>
          </table:table-cell>
          <table:table-cell office:value-type="float" office:value="99.706279018999993" table:formula="of:=+[.AD28]" table:style-name="ce42">
            <text:p>99.71</text:p>
          </table:table-cell>
          <table:table-cell office:value-type="float" office:value="106.68541684" table:formula="of:=+[.AE28]" table:style-name="ce42">
            <text:p>106.69</text:p>
          </table:table-cell>
          <table:table-cell office:value-type="float" office:value="101.19208577000001" table:formula="of:=+[.AF28]" table:style-name="ce42">
            <text:p>101.19</text:p>
          </table:table-cell>
          <table:table-cell office:value-type="float" office:value="110.01629158" table:formula="of:=+[.AG28]" table:style-name="ce42">
            <text:p>110.02</text:p>
          </table:table-cell>
          <table:table-cell office:value-type="float" office:value="104.17940308" table:formula="of:=+[.AH28]" table:style-name="ce50">
            <text:p>104.18</text:p>
          </table:table-cell>
          <table:table-cell office:value-type="string" table:style-name="ce63">
            <text:p>　(12)Telephone</text:p>
          </table:table-cell>
          <table:table-cell table:number-columns-repeated="16" table:style-name="ce14"/>
          <table:table-cell office:value-type="float" office:value="37.313421898000001" table:style-name="ce1">
            <text:p>37.3134219</text:p>
          </table:table-cell>
          <table:table-cell office:value-type="float" office:value="13.367991677999999" table:style-name="ce1">
            <text:p>13.36799168</text:p>
          </table:table-cell>
          <table:table-cell office:value-type="float" office:value="25.823572109000001" table:style-name="ce1">
            <text:p>25.82357211</text:p>
          </table:table-cell>
          <table:table-cell office:value-type="float" office:value="25.085957364999999" table:style-name="ce1">
            <text:p>25.08595737</text:p>
          </table:table-cell>
          <table:table-cell office:value-type="float" office:value="44.972605926" table:style-name="ce1">
            <text:p>44.97260593</text:p>
          </table:table-cell>
          <table:table-cell office:value-type="float" office:value="23.093329271000002" table:style-name="ce1">
            <text:p>23.09332927</text:p>
          </table:table-cell>
          <table:table-cell office:value-type="float" office:value="37.413698291999999" table:style-name="ce1">
            <text:p>37.41369829</text:p>
          </table:table-cell>
          <table:table-cell office:value-type="float" office:value="34.178802032999997" table:style-name="ce1">
            <text:p>34.178802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5" table:style-name="ce1">
            <text:p>95</text:p>
          </table:table-cell>
          <table:table-cell office:value-type="float" office:value="2" table:style-name="ce1">
            <text:p>2</text:p>
          </table:table-cell>
          <table:table-cell office:value-type="float" office:value="41" table:style-name="ce1">
            <text:p>41</text:p>
          </table:table-cell>
          <table:table-cell table:number-columns-repeated="16342" table:style-name="ce14"/>
        </table:table-row>
        <table:table-row table:style-name="ro3">
          <table:table-cell office:value-type="string" table:style-name="ce62">
            <text:p>　(13)<text:span text:style-name="T13">汽車</text:span></text:p>
          </table:table-cell>
          <table:table-cell office:value-type="float" office:value="52.329494507" table:formula="of:=+[.AA29]" table:style-name="ce42">
            <text:p>52.33</text:p>
          </table:table-cell>
          <table:table-cell office:value-type="float" office:value="10.727053041" table:formula="of:=+[.AB29]" table:style-name="ce42">
            <text:p>10.73</text:p>
          </table:table-cell>
          <table:table-cell office:value-type="float" office:value="24.308778776" table:formula="of:=+[.AC29]" table:style-name="ce42">
            <text:p>24.31</text:p>
          </table:table-cell>
          <table:table-cell office:value-type="float" office:value="27.942140697999999" table:formula="of:=+[.AD29]" table:style-name="ce42">
            <text:p>27.94</text:p>
          </table:table-cell>
          <table:table-cell office:value-type="float" office:value="61.898633257" table:formula="of:=+[.AE29]" table:style-name="ce42">
            <text:p>61.90</text:p>
          </table:table-cell>
          <table:table-cell office:value-type="float" office:value="13.962256965" table:formula="of:=+[.AF29]" table:style-name="ce42">
            <text:p>13.96</text:p>
          </table:table-cell>
          <table:table-cell office:value-type="float" office:value="70.97096809" table:formula="of:=+[.AG29]" table:style-name="ce42">
            <text:p>70.97</text:p>
          </table:table-cell>
          <table:table-cell office:value-type="float" office:value="47.724618765999999" table:formula="of:=+[.AH29]" table:style-name="ce50">
            <text:p>47.72</text:p>
          </table:table-cell>
          <table:table-cell office:value-type="string" table:style-name="ce63">
            <text:p>　(13)Sedan vehicle</text:p>
          </table:table-cell>
          <table:table-cell table:number-columns-repeated="16" table:style-name="ce14"/>
          <table:table-cell office:value-type="float" office:value="60.541661671999996" table:style-name="ce1">
            <text:p>60.54166167</text:p>
          </table:table-cell>
          <table:table-cell office:value-type="float" office:value="24.255163547999999" table:style-name="ce1">
            <text:p>24.25516355</text:p>
          </table:table-cell>
          <table:table-cell office:value-type="float" office:value="46.265873782" table:style-name="ce1">
            <text:p>46.26587378</text:p>
          </table:table-cell>
          <table:table-cell office:value-type="float" office:value="42.481329260999999" table:style-name="ce1">
            <text:p>42.48132926</text:p>
          </table:table-cell>
          <table:table-cell office:value-type="float" office:value="68.840079262000003" table:style-name="ce1">
            <text:p>68.84007926</text:p>
          </table:table-cell>
          <table:table-cell office:value-type="float" office:value="42.701807172000002" table:style-name="ce1">
            <text:p>42.70180717</text:p>
          </table:table-cell>
          <table:table-cell office:value-type="float" office:value="69.188761377000006" table:style-name="ce1">
            <text:p>69.18876138</text:p>
          </table:table-cell>
          <table:table-cell office:value-type="float" office:value="54.043738838000003" table:style-name="ce1">
            <text:p>54.043738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5" table:style-name="ce1">
            <text:p>95</text:p>
          </table:table-cell>
          <table:table-cell office:value-type="float" office:value="2" table:style-name="ce1">
            <text:p>2</text:p>
          </table:table-cell>
          <table:table-cell office:value-type="float" office:value="42" table:style-name="ce1">
            <text:p>42</text:p>
          </table:table-cell>
          <table:table-cell table:number-columns-repeated="16342" table:style-name="ce14"/>
        </table:table-row>
        <table:table-row table:style-name="ro3">
          <table:table-cell office:value-type="string" table:style-name="ce62">
            <text:p>　(14)<text:span text:style-name="T13">機車</text:span></text:p>
          </table:table-cell>
          <table:table-cell office:value-type="float" office:value="126.87766339" table:formula="of:=+[.AA30]" table:style-name="ce42">
            <text:p>126.88</text:p>
          </table:table-cell>
          <table:table-cell office:value-type="float" office:value="39.664954190000003" table:formula="of:=+[.AB30]" table:style-name="ce42">
            <text:p>39.66</text:p>
          </table:table-cell>
          <table:table-cell office:value-type="float" office:value="77.635697114999999" table:formula="of:=+[.AC30]" table:style-name="ce42">
            <text:p>77.64</text:p>
          </table:table-cell>
          <table:table-cell office:value-type="float" office:value="115.06426146" table:formula="of:=+[.AD30]" table:style-name="ce42">
            <text:p>115.06</text:p>
          </table:table-cell>
          <table:table-cell office:value-type="float" office:value="137.20061910000001" table:formula="of:=+[.AE30]" table:style-name="ce42">
            <text:p>137.20</text:p>
          </table:table-cell>
          <table:table-cell office:value-type="float" office:value="103.08114181000001" table:formula="of:=+[.AF30]" table:style-name="ce42">
            <text:p>103.08</text:p>
          </table:table-cell>
          <table:table-cell office:value-type="float" office:value="169.55632417000001" table:formula="of:=+[.AG30]" table:style-name="ce42">
            <text:p>169.56</text:p>
          </table:table-cell>
          <table:table-cell office:value-type="float" office:value="129.38504602" table:formula="of:=+[.AH30]" table:style-name="ce50">
            <text:p>129.39</text:p>
          </table:table-cell>
          <table:table-cell office:value-type="string" table:style-name="ce63">
            <text:p>　(14)Motor bicycle</text:p>
          </table:table-cell>
          <table:table-cell table:number-columns-repeated="16" table:style-name="ce14"/>
          <table:table-cell office:value-type="float" office:value="17.211659241" table:style-name="ce1">
            <text:p>17.21165924</text:p>
          </table:table-cell>
          <table:table-cell office:value-type="float" office:value="5.8149253459999999" table:style-name="ce1">
            <text:p>5.814925346</text:p>
          </table:table-cell>
          <table:table-cell office:value-type="float" office:value="10.435409439000001" table:style-name="ce1">
            <text:p>10.43540944</text:p>
          </table:table-cell>
          <table:table-cell office:value-type="float" office:value="12.031898845000001" table:style-name="ce1">
            <text:p>12.03189885</text:p>
          </table:table-cell>
          <table:table-cell office:value-type="float" office:value="21.402906352999999" table:style-name="ce1">
            <text:p>21.40290635</text:p>
          </table:table-cell>
          <table:table-cell office:value-type="float" office:value="5.2615542817999996" table:style-name="ce1">
            <text:p>5.261554282</text:p>
          </table:table-cell>
          <table:table-cell office:value-type="float" office:value="16.900796077999999" table:style-name="ce1">
            <text:p>16.90079608</text:p>
          </table:table-cell>
          <table:table-cell office:value-type="float" office:value="13.563848055999999" table:style-name="ce1">
            <text:p>13.563848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5" table:style-name="ce1">
            <text:p>95</text:p>
          </table:table-cell>
          <table:table-cell office:value-type="float" office:value="2" table:style-name="ce1">
            <text:p>2</text:p>
          </table:table-cell>
          <table:table-cell office:value-type="float" office:value="43" table:style-name="ce1">
            <text:p>43</text:p>
          </table:table-cell>
          <table:table-cell table:number-columns-repeated="16342" table:style-name="ce14"/>
        </table:table-row>
        <table:table-row table:style-name="ro3">
          <table:table-cell office:value-type="string" table:style-name="ce62">
            <text:p>　(15)<text:span text:style-name="T13">電冰箱</text:span></text:p>
          </table:table-cell>
          <table:table-cell office:value-type="float" office:value="105.39011257999999" table:formula="of:=+[.AA31]" table:style-name="ce42">
            <text:p>105.39</text:p>
          </table:table-cell>
          <table:table-cell office:value-type="float" office:value="94.418098650999994" table:formula="of:=+[.AB31]" table:style-name="ce42">
            <text:p>94.42</text:p>
          </table:table-cell>
          <table:table-cell office:value-type="float" office:value="103.34656287" table:formula="of:=+[.AC31]" table:style-name="ce42">
            <text:p>103.35</text:p>
          </table:table-cell>
          <table:table-cell office:value-type="float" office:value="102.80260991" table:formula="of:=+[.AD31]" table:style-name="ce42">
            <text:p>102.80</text:p>
          </table:table-cell>
          <table:table-cell office:value-type="float" office:value="105.30382117000001" table:formula="of:=+[.AE31]" table:style-name="ce42">
            <text:p>105.30</text:p>
          </table:table-cell>
          <table:table-cell office:value-type="float" office:value="108.94826043" table:formula="of:=+[.AF31]" table:style-name="ce42">
            <text:p>108.95</text:p>
          </table:table-cell>
          <table:table-cell office:value-type="float" office:value="112.53896875" table:formula="of:=+[.AG31]" table:style-name="ce42">
            <text:p>112.54</text:p>
          </table:table-cell>
          <table:table-cell office:value-type="float" office:value="106.03877593" table:formula="of:=+[.AH31]" table:style-name="ce50">
            <text:p>106.04</text:p>
          </table:table-cell>
          <table:table-cell office:value-type="string" table:style-name="ce63">
            <text:p>　(15)Refrigerator</text:p>
          </table:table-cell>
          <table:table-cell table:number-columns-repeated="16" table:style-name="ce14"/>
          <table:table-cell office:value-type="float" office:value="5731179" table:style-name="ce1">
            <text:p>5731179</text:p>
          </table:table-cell>
          <table:table-cell office:value-type="float" office:value="4917210" table:style-name="ce1">
            <text:p>4917210</text:p>
          </table:table-cell>
          <table:table-cell office:value-type="float" office:value="813969" table:style-name="ce1">
            <text:p>8139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3</text:p>
          </table:table-cell>
          <table:table-cell office:value-type="string" table:style-name="ce1">
            <text:p>L18</text:p>
          </table:table-cell>
          <table:table-cell office:value-type="float" office:value="95" table:style-name="ce1">
            <text:p>9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42" table:style-name="ce14"/>
        </table:table-row>
        <table:table-row table:style-name="ro3">
          <table:table-cell office:value-type="string" table:style-name="ce62">
            <text:p>　(16)<text:span text:style-name="T13">冷暖氣機</text:span></text:p>
          </table:table-cell>
          <table:table-cell office:value-type="float" office:value="111.72690645" table:formula="of:=+[.AA32]" table:style-name="ce42">
            <text:p>111.73</text:p>
          </table:table-cell>
          <table:table-cell office:value-type="float" office:value="45.338157338999999" table:formula="of:=+[.AB32]" table:style-name="ce42">
            <text:p>45.34</text:p>
          </table:table-cell>
          <table:table-cell office:value-type="float" office:value="83.194767229000007" table:formula="of:=+[.AC32]" table:style-name="ce42">
            <text:p>83.19</text:p>
          </table:table-cell>
          <table:table-cell office:value-type="float" office:value="82.484954129000002" table:formula="of:=+[.AD32]" table:style-name="ce42">
            <text:p>82.48</text:p>
          </table:table-cell>
          <table:table-cell office:value-type="float" office:value="127.04856866" table:formula="of:=+[.AE32]" table:style-name="ce42">
            <text:p>127.05</text:p>
          </table:table-cell>
          <table:table-cell office:value-type="float" office:value="69.754156113999997" table:formula="of:=+[.AF32]" table:style-name="ce42">
            <text:p>69.75</text:p>
          </table:table-cell>
          <table:table-cell office:value-type="float" office:value="128.22339511999999" table:formula="of:=+[.AG32]" table:style-name="ce42">
            <text:p>128.22</text:p>
          </table:table-cell>
          <table:table-cell office:value-type="float" office:value="97.395761780000001" table:formula="of:=+[.AH32]" table:style-name="ce50">
            <text:p>97.40</text:p>
          </table:table-cell>
          <table:table-cell office:value-type="string" table:style-name="ce63">
            <text:p>　(16)Air conditioner</text:p>
          </table:table-cell>
          <table:table-cell table:number-columns-repeated="16" table:style-name="ce14"/>
          <table:table-cell office:value-type="float" office:value="219749" table:style-name="ce1">
            <text:p>219749</text:p>
          </table:table-cell>
          <table:table-cell office:value-type="float" office:value="141816" table:style-name="ce1">
            <text:p>141816</text:p>
          </table:table-cell>
          <table:table-cell office:value-type="float" office:value="77933" table:style-name="ce1">
            <text:p>779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3</text:p>
          </table:table-cell>
          <table:table-cell office:value-type="string" table:style-name="ce1">
            <text:p>L18</text:p>
          </table:table-cell>
          <table:table-cell office:value-type="float" office:value="95" table:style-name="ce1">
            <text:p>9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42" table:style-name="ce14"/>
        </table:table-row>
        <table:table-row table:style-name="ro3">
          <table:table-cell office:value-type="string" table:style-name="ce62">
            <text:p>　(17)<text:span text:style-name="T13">除濕機</text:span></text:p>
          </table:table-cell>
          <table:table-cell office:value-type="float" office:value="19.497558879" table:formula="of:=+[.AA33]" table:style-name="ce42">
            <text:p>19.50</text:p>
          </table:table-cell>
          <table:table-cell office:value-type="float" office:value="7.2555405656999996" table:formula="of:=+[.AB33]" table:style-name="ce42">
            <text:p>7.26</text:p>
          </table:table-cell>
          <table:table-cell office:value-type="float" office:value="14.697107924999999" table:formula="of:=+[.AC33]" table:style-name="ce42">
            <text:p>14.70</text:p>
          </table:table-cell>
          <table:table-cell office:value-type="float" office:value="11.681139487999999" table:formula="of:=+[.AD33]" table:style-name="ce42">
            <text:p>11.68</text:p>
          </table:table-cell>
          <table:table-cell office:value-type="float" office:value="23.476559394999999" table:formula="of:=+[.AE33]" table:style-name="ce42">
            <text:p>23.48</text:p>
          </table:table-cell>
          <table:table-cell office:value-type="float" office:value="7.1410888732000002" table:formula="of:=+[.AF33]" table:style-name="ce42">
            <text:p>7.14</text:p>
          </table:table-cell>
          <table:table-cell office:value-type="float" office:value="19.753005206000001" table:formula="of:=+[.AG33]" table:style-name="ce42">
            <text:p>19.75</text:p>
          </table:table-cell>
          <table:table-cell office:value-type="float" office:value="17.110866876999999" table:formula="of:=+[.AH33]" table:style-name="ce50">
            <text:p>17.11</text:p>
          </table:table-cell>
          <table:table-cell office:value-type="string" table:style-name="ce63">
            <text:p>　(17)Dehumidifier</text:p>
          </table:table-cell>
          <table:table-cell table:number-columns-repeated="16" table:style-name="ce14"/>
          <table:table-cell office:value-type="float" office:value="69064" table:style-name="ce1">
            <text:p>69064</text:p>
          </table:table-cell>
          <table:table-cell office:value-type="float" office:value="48958" table:style-name="ce1">
            <text:p>48958</text:p>
          </table:table-cell>
          <table:table-cell office:value-type="float" office:value="20106" table:style-name="ce1">
            <text:p>201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3</text:p>
          </table:table-cell>
          <table:table-cell office:value-type="string" table:style-name="ce1">
            <text:p>L18</text:p>
          </table:table-cell>
          <table:table-cell office:value-type="float" office:value="95" table:style-name="ce1">
            <text:p>9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42" table:style-name="ce14"/>
        </table:table-row>
        <table:table-row table:style-name="ro3">
          <table:table-cell office:value-type="string" table:style-name="ce62">
            <text:p>　(18)<text:span text:style-name="T13">洗衣機</text:span></text:p>
          </table:table-cell>
          <table:table-cell office:value-type="float" office:value="94.351406577999995" table:formula="of:=+[.AA34]" table:style-name="ce42">
            <text:p>94.35</text:p>
          </table:table-cell>
          <table:table-cell office:value-type="float" office:value="61.965759554000002" table:formula="of:=+[.AB34]" table:style-name="ce42">
            <text:p>61.97</text:p>
          </table:table-cell>
          <table:table-cell office:value-type="float" office:value="89.611704146999998" table:formula="of:=+[.AC34]" table:style-name="ce42">
            <text:p>89.61</text:p>
          </table:table-cell>
          <table:table-cell office:value-type="float" office:value="91.501015495999994" table:formula="of:=+[.AD34]" table:style-name="ce42">
            <text:p>91.50</text:p>
          </table:table-cell>
          <table:table-cell office:value-type="float" office:value="98.052725781999996" table:formula="of:=+[.AE34]" table:style-name="ce42">
            <text:p>98.05</text:p>
          </table:table-cell>
          <table:table-cell office:value-type="float" office:value="90.091977224999994" table:formula="of:=+[.AF34]" table:style-name="ce42">
            <text:p>90.09</text:p>
          </table:table-cell>
          <table:table-cell office:value-type="float" office:value="100.98150366" table:formula="of:=+[.AG34]" table:style-name="ce42">
            <text:p>100.98</text:p>
          </table:table-cell>
          <table:table-cell office:value-type="float" office:value="97.078925677000001" table:formula="of:=+[.AH34]" table:style-name="ce50">
            <text:p>97.08</text:p>
          </table:table-cell>
          <table:table-cell office:value-type="string" table:style-name="ce63">
            <text:p>　(18)Washing machine</text:p>
          </table:table-cell>
          <table:table-cell table:number-columns-repeated="16" table:style-name="ce14"/>
          <table:table-cell office:value-type="float" office:value="97883" table:style-name="ce1">
            <text:p>97883</text:p>
          </table:table-cell>
          <table:table-cell office:value-type="float" office:value="73749" table:style-name="ce1">
            <text:p>73749</text:p>
          </table:table-cell>
          <table:table-cell office:value-type="float" office:value="24134" table:style-name="ce1">
            <text:p>241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3</text:p>
          </table:table-cell>
          <table:table-cell office:value-type="string" table:style-name="ce1">
            <text:p>L18</text:p>
          </table:table-cell>
          <table:table-cell office:value-type="float" office:value="95" table:style-name="ce1">
            <text:p>9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42" table:style-name="ce14"/>
        </table:table-row>
        <table:table-row table:style-name="ro3">
          <table:table-cell office:value-type="string" table:style-name="ce62">
            <text:p>　(19)<text:span text:style-name="T13">烘衣機</text:span></text:p>
          </table:table-cell>
          <table:table-cell office:value-type="float" office:value="20.208704003000001" table:formula="of:=+[.AA35]" table:style-name="ce42">
            <text:p>20.21</text:p>
          </table:table-cell>
          <table:table-cell office:value-type="float" office:value="4.7170325552000003" table:formula="of:=+[.AB35]" table:style-name="ce42">
            <text:p>4.72</text:p>
          </table:table-cell>
          <table:table-cell office:value-type="float" office:value="10.946999714" table:formula="of:=+[.AC35]" table:style-name="ce42">
            <text:p>10.95</text:p>
          </table:table-cell>
          <table:table-cell office:value-type="float" office:value="11.812807513999999" table:formula="of:=+[.AD35]" table:style-name="ce42">
            <text:p>11.81</text:p>
          </table:table-cell>
          <table:table-cell office:value-type="float" office:value="24.546935353999999" table:formula="of:=+[.AE35]" table:style-name="ce42">
            <text:p>24.55</text:p>
          </table:table-cell>
          <table:table-cell office:value-type="float" office:value="11.18008874" table:formula="of:=+[.AF35]" table:style-name="ce42">
            <text:p>11.18</text:p>
          </table:table-cell>
          <table:table-cell office:value-type="float" office:value="23.527616033000001" table:formula="of:=+[.AG35]" table:style-name="ce42">
            <text:p>23.53</text:p>
          </table:table-cell>
          <table:table-cell office:value-type="float" office:value="18.14294546" table:formula="of:=+[.AH35]" table:style-name="ce50">
            <text:p>18.14</text:p>
          </table:table-cell>
          <table:table-cell office:value-type="string" table:style-name="ce63">
            <text:p>　(19)Drier</text:p>
          </table:table-cell>
          <table:table-cell table:number-columns-repeated="16" table:style-name="ce14"/>
          <table:table-cell office:value-type="float" office:value="99814" table:style-name="ce1">
            <text:p>99814</text:p>
          </table:table-cell>
          <table:table-cell office:value-type="float" office:value="75795" table:style-name="ce1">
            <text:p>75795</text:p>
          </table:table-cell>
          <table:table-cell office:value-type="float" office:value="24019" table:style-name="ce1">
            <text:p>24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3</text:p>
          </table:table-cell>
          <table:table-cell office:value-type="string" table:style-name="ce1">
            <text:p>L18</text:p>
          </table:table-cell>
          <table:table-cell office:value-type="float" office:value="95" table:style-name="ce1">
            <text:p>95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42" table:style-name="ce14"/>
        </table:table-row>
        <table:table-row table:style-name="ro3">
          <table:table-cell office:value-type="string" table:style-name="ce62">
            <text:p>　(20)<text:span text:style-name="T13">果菜(汁)機</text:span></text:p>
          </table:table-cell>
          <table:table-cell office:value-type="float" office:value="45.963073217999998" table:formula="of:=+[.AA36]" table:style-name="ce42">
            <text:p>45.96</text:p>
          </table:table-cell>
          <table:table-cell office:value-type="float" office:value="13.555819013000001" table:formula="of:=+[.AB36]" table:style-name="ce42">
            <text:p>13.56</text:p>
          </table:table-cell>
          <table:table-cell office:value-type="float" office:value="33.728832181999998" table:formula="of:=+[.AC36]" table:style-name="ce42">
            <text:p>33.73</text:p>
          </table:table-cell>
          <table:table-cell office:value-type="float" office:value="35.568491362000003" table:formula="of:=+[.AD36]" table:style-name="ce42">
            <text:p>35.57</text:p>
          </table:table-cell>
          <table:table-cell office:value-type="float" office:value="53.341383454000002" table:formula="of:=+[.AE36]" table:style-name="ce42">
            <text:p>53.34</text:p>
          </table:table-cell>
          <table:table-cell office:value-type="float" office:value="30.422942890000002" table:formula="of:=+[.AF36]" table:style-name="ce42">
            <text:p>30.42</text:p>
          </table:table-cell>
          <table:table-cell office:value-type="float" office:value="51.243762173999997" table:formula="of:=+[.AG36]" table:style-name="ce42">
            <text:p>51.24</text:p>
          </table:table-cell>
          <table:table-cell office:value-type="float" office:value="40.136866328000004" table:formula="of:=+[.AH36]" table:style-name="ce50">
            <text:p>40.14</text:p>
          </table:table-cell>
          <table:table-cell office:value-type="string" table:style-name="ce63">
            <text:p>　(20)Mixer</text:p>
          </table:table-cell>
          <table:table-cell table:number-columns-repeated="16" table:style-name="ce14"/>
          <table:table-cell office:value-type="float" office:value="114928" table:style-name="ce1">
            <text:p>114928</text:p>
          </table:table-cell>
          <table:table-cell office:value-type="float" office:value="82472" table:style-name="ce1">
            <text:p>82472</text:p>
          </table:table-cell>
          <table:table-cell office:value-type="float" office:value="32456" table:style-name="ce1">
            <text:p>324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3</text:p>
          </table:table-cell>
          <table:table-cell office:value-type="string" table:style-name="ce1">
            <text:p>L18</text:p>
          </table:table-cell>
          <table:table-cell office:value-type="float" office:value="95" table:style-name="ce1">
            <text:p>95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42" table:style-name="ce14"/>
        </table:table-row>
        <table:table-row table:style-name="ro3">
          <table:table-cell office:value-type="string" table:style-name="ce62">
            <text:p>　(21)<text:span text:style-name="T13">排油煙機</text:span></text:p>
          </table:table-cell>
          <table:table-cell office:value-type="float" office:value="89.666349628999996" table:formula="of:=+[.AA37]" table:style-name="ce42">
            <text:p>89.67</text:p>
          </table:table-cell>
          <table:table-cell office:value-type="float" office:value="60.303249162999997" table:formula="of:=+[.AB37]" table:style-name="ce42">
            <text:p>60.30</text:p>
          </table:table-cell>
          <table:table-cell office:value-type="float" office:value="85.370649068999995" table:formula="of:=+[.AC37]" table:style-name="ce42">
            <text:p>85.37</text:p>
          </table:table-cell>
          <table:table-cell office:value-type="float" office:value="85.489597160000002" table:formula="of:=+[.AD37]" table:style-name="ce42">
            <text:p>85.49</text:p>
          </table:table-cell>
          <table:table-cell office:value-type="float" office:value="94.246966400999995" table:formula="of:=+[.AE37]" table:style-name="ce42">
            <text:p>94.25</text:p>
          </table:table-cell>
          <table:table-cell office:value-type="float" office:value="83.558356978000006" table:formula="of:=+[.AF37]" table:style-name="ce42">
            <text:p>83.56</text:p>
          </table:table-cell>
          <table:table-cell office:value-type="float" office:value="94.058248835000001" table:formula="of:=+[.AG37]" table:style-name="ce42">
            <text:p>94.06</text:p>
          </table:table-cell>
          <table:table-cell office:value-type="float" office:value="85.898217474999996" table:formula="of:=+[.AH37]" table:style-name="ce50">
            <text:p>85.90</text:p>
          </table:table-cell>
          <table:table-cell office:value-type="string" table:style-name="ce63">
            <text:p>　(21)Exhaust fan</text:p>
          </table:table-cell>
          <table:table-cell table:number-columns-repeated="16" table:style-name="ce14"/>
          <table:table-cell office:value-type="float" office:value="109806" table:style-name="ce1">
            <text:p>109806</text:p>
          </table:table-cell>
          <table:table-cell office:value-type="float" office:value="86282" table:style-name="ce1">
            <text:p>86282</text:p>
          </table:table-cell>
          <table:table-cell office:value-type="float" office:value="23524" table:style-name="ce1">
            <text:p>235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3</text:p>
          </table:table-cell>
          <table:table-cell office:value-type="string" table:style-name="ce1">
            <text:p>L18</text:p>
          </table:table-cell>
          <table:table-cell office:value-type="float" office:value="95" table:style-name="ce1">
            <text:p>95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42" table:style-name="ce14"/>
        </table:table-row>
        <table:table-row table:style-name="ro3">
          <table:table-cell office:value-type="string" table:style-name="ce62">
            <text:p>　(22)<text:span text:style-name="T13">吸塵器</text:span></text:p>
          </table:table-cell>
          <table:table-cell office:value-type="float" office:value="34.714567455999997" table:formula="of:=+[.AA38]" table:style-name="ce42">
            <text:p>34.71</text:p>
          </table:table-cell>
          <table:table-cell office:value-type="float" office:value="11.754311852000001" table:formula="of:=+[.AB38]" table:style-name="ce42">
            <text:p>11.75</text:p>
          </table:table-cell>
          <table:table-cell office:value-type="float" office:value="21.407880455000001" table:formula="of:=+[.AC38]" table:style-name="ce42">
            <text:p>21.41</text:p>
          </table:table-cell>
          <table:table-cell office:value-type="float" office:value="23.039239204000001" table:formula="of:=+[.AD38]" table:style-name="ce42">
            <text:p>23.04</text:p>
          </table:table-cell>
          <table:table-cell office:value-type="float" office:value="42.591299130000003" table:formula="of:=+[.AE38]" table:style-name="ce42">
            <text:p>42.59</text:p>
          </table:table-cell>
          <table:table-cell office:value-type="float" office:value="17.077676004000001" table:formula="of:=+[.AF38]" table:style-name="ce42">
            <text:p>17.08</text:p>
          </table:table-cell>
          <table:table-cell office:value-type="float" office:value="35.478443202999998" table:formula="of:=+[.AG38]" table:style-name="ce42">
            <text:p>35.48</text:p>
          </table:table-cell>
          <table:table-cell office:value-type="float" office:value="28.657353345000001" table:formula="of:=+[.AH38]" table:style-name="ce50">
            <text:p>28.66</text:p>
          </table:table-cell>
          <table:table-cell office:value-type="string" table:style-name="ce63">
            <text:p>　(22)Vacuum cleaner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62">
            <text:p>　(23)<text:span text:style-name="T13">瓦斯熱水器</text:span></text:p>
          </table:table-cell>
          <table:table-cell office:value-type="float" office:value="93.510532475000005" table:formula="of:=+[.AA39]" table:style-name="ce42">
            <text:p>93.51</text:p>
          </table:table-cell>
          <table:table-cell office:value-type="float" office:value="74.617418203" table:formula="of:=+[.AB39]" table:style-name="ce42">
            <text:p>74.62</text:p>
          </table:table-cell>
          <table:table-cell office:value-type="float" office:value="88.986075688" table:formula="of:=+[.AC39]" table:style-name="ce42">
            <text:p>88.99</text:p>
          </table:table-cell>
          <table:table-cell office:value-type="float" office:value="90.459931874000006" table:formula="of:=+[.AD39]" table:style-name="ce42">
            <text:p>90.46</text:p>
          </table:table-cell>
          <table:table-cell office:value-type="float" office:value="95.824166261000002" table:formula="of:=+[.AE39]" table:style-name="ce42">
            <text:p>95.82</text:p>
          </table:table-cell>
          <table:table-cell office:value-type="float" office:value="88.159122503000006" table:formula="of:=+[.AF39]" table:style-name="ce42">
            <text:p>88.16</text:p>
          </table:table-cell>
          <table:table-cell office:value-type="float" office:value="99.086951829" table:formula="of:=+[.AG39]" table:style-name="ce42">
            <text:p>99.09</text:p>
          </table:table-cell>
          <table:table-cell office:value-type="float" office:value="93.358462700999993" table:formula="of:=+[.AH39]" table:style-name="ce50">
            <text:p>93.36</text:p>
          </table:table-cell>
          <table:table-cell office:value-type="string" table:style-name="ce63">
            <text:p>　(23)Gas geyser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62">
            <text:p>　(24)<text:span text:style-name="T13">電熱水器</text:span></text:p>
          </table:table-cell>
          <table:table-cell office:value-type="float" office:value="8.3172764277999995" table:formula="of:=+[.AA40]" table:style-name="ce42">
            <text:p>8.32</text:p>
          </table:table-cell>
          <table:table-cell office:value-type="float" office:value="6.9904928026000004" table:formula="of:=+[.AB40]" table:style-name="ce42">
            <text:p>6.99</text:p>
          </table:table-cell>
          <table:table-cell office:value-type="float" office:value="6.5379672235999999" table:formula="of:=+[.AC40]" table:style-name="ce42">
            <text:p>6.54</text:p>
          </table:table-cell>
          <table:table-cell office:value-type="float" office:value="6.7803702696999997" table:formula="of:=+[.AD40]" table:style-name="ce42">
            <text:p>6.78</text:p>
          </table:table-cell>
          <table:table-cell office:value-type="float" office:value="8.8035952698000006" table:formula="of:=+[.AE40]" table:style-name="ce42">
            <text:p>8.80</text:p>
          </table:table-cell>
          <table:table-cell office:value-type="float" office:value="7.3200921677000004" table:formula="of:=+[.AF40]" table:style-name="ce42">
            <text:p>7.32</text:p>
          </table:table-cell>
          <table:table-cell office:value-type="float" office:value="9.1140359442999994" table:formula="of:=+[.AG40]" table:style-name="ce42">
            <text:p>9.11</text:p>
          </table:table-cell>
          <table:table-cell office:value-type="float" office:value="8.4043137794000007" table:formula="of:=+[.AH40]" table:style-name="ce50">
            <text:p>8.40</text:p>
          </table:table-cell>
          <table:table-cell office:value-type="string" table:style-name="ce63">
            <text:p>　(24)Electric geyser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62">
            <text:p>　(25)<text:span text:style-name="T13">微波爐(含烤箱)</text:span></text:p>
          </table:table-cell>
          <table:table-cell office:value-type="float" office:value="37.313421898000001" table:formula="of:=+[.AA41]" table:style-name="ce42">
            <text:p>37.31</text:p>
          </table:table-cell>
          <table:table-cell office:value-type="float" office:value="13.367991677999999" table:formula="of:=+[.AB41]" table:style-name="ce42">
            <text:p>13.37</text:p>
          </table:table-cell>
          <table:table-cell office:value-type="float" office:value="25.823572109000001" table:formula="of:=+[.AC41]" table:style-name="ce42">
            <text:p>25.82</text:p>
          </table:table-cell>
          <table:table-cell office:value-type="float" office:value="25.085957364999999" table:formula="of:=+[.AD41]" table:style-name="ce42">
            <text:p>25.09</text:p>
          </table:table-cell>
          <table:table-cell office:value-type="float" office:value="44.972605926" table:formula="of:=+[.AE41]" table:style-name="ce42">
            <text:p>44.97</text:p>
          </table:table-cell>
          <table:table-cell office:value-type="float" office:value="23.093329271000002" table:formula="of:=+[.AF41]" table:style-name="ce42">
            <text:p>23.09</text:p>
          </table:table-cell>
          <table:table-cell office:value-type="float" office:value="37.413698291999999" table:formula="of:=+[.AG41]" table:style-name="ce42">
            <text:p>37.41</text:p>
          </table:table-cell>
          <table:table-cell office:value-type="float" office:value="34.178802032999997" table:formula="of:=+[.AH41]" table:style-name="ce50">
            <text:p>34.18</text:p>
          </table:table-cell>
          <table:table-cell office:value-type="string" table:style-name="ce63">
            <text:p>　(25)Oven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62">
            <text:p>　(26)<text:span text:style-name="T13">報紙</text:span></text:p>
          </table:table-cell>
          <table:table-cell office:value-type="float" office:value="60.541661671999996" table:formula="of:=+[.AA42]" table:style-name="ce42">
            <text:p>60.54</text:p>
          </table:table-cell>
          <table:table-cell office:value-type="float" office:value="24.255163547999999" table:formula="of:=+[.AB42]" table:style-name="ce42">
            <text:p>24.26</text:p>
          </table:table-cell>
          <table:table-cell office:value-type="float" office:value="46.265873782" table:formula="of:=+[.AC42]" table:style-name="ce42">
            <text:p>46.27</text:p>
          </table:table-cell>
          <table:table-cell office:value-type="float" office:value="42.481329260999999" table:formula="of:=+[.AD42]" table:style-name="ce42">
            <text:p>42.48</text:p>
          </table:table-cell>
          <table:table-cell office:value-type="float" office:value="68.840079262000003" table:formula="of:=+[.AE42]" table:style-name="ce42">
            <text:p>68.84</text:p>
          </table:table-cell>
          <table:table-cell office:value-type="float" office:value="42.701807172000002" table:formula="of:=+[.AF42]" table:style-name="ce42">
            <text:p>42.70</text:p>
          </table:table-cell>
          <table:table-cell office:value-type="float" office:value="69.188761377000006" table:formula="of:=+[.AG42]" table:style-name="ce42">
            <text:p>69.19</text:p>
          </table:table-cell>
          <table:table-cell office:value-type="float" office:value="54.043738838000003" table:formula="of:=+[.AH42]" table:style-name="ce50">
            <text:p>54.04</text:p>
          </table:table-cell>
          <table:table-cell office:value-type="string" table:style-name="ce63">
            <text:p>　(26)Newspaper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62">
            <text:p>　(27)<text:span text:style-name="T13">期刊雜誌</text:span></text:p>
          </table:table-cell>
          <table:table-cell office:value-type="float" office:value="17.211659241" table:formula="of:=+[.AA43]" table:style-name="ce42">
            <text:p>17.21</text:p>
          </table:table-cell>
          <table:table-cell office:value-type="float" office:value="5.8149253459999999" table:formula="of:=+[.AB43]" table:style-name="ce42">
            <text:p>5.81</text:p>
          </table:table-cell>
          <table:table-cell office:value-type="float" office:value="10.435409439000001" table:formula="of:=+[.AC43]" table:style-name="ce42">
            <text:p>10.44</text:p>
          </table:table-cell>
          <table:table-cell office:value-type="float" office:value="12.031898845000001" table:formula="of:=+[.AD43]" table:style-name="ce42">
            <text:p>12.03</text:p>
          </table:table-cell>
          <table:table-cell office:value-type="float" office:value="21.402906352999999" table:formula="of:=+[.AE43]" table:style-name="ce42">
            <text:p>21.40</text:p>
          </table:table-cell>
          <table:table-cell office:value-type="float" office:value="5.2615542817999996" table:formula="of:=+[.AF43]" table:style-name="ce42">
            <text:p>5.26</text:p>
          </table:table-cell>
          <table:table-cell office:value-type="float" office:value="16.900796077999999" table:formula="of:=+[.AG43]" table:style-name="ce42">
            <text:p>16.90</text:p>
          </table:table-cell>
          <table:table-cell office:value-type="float" office:value="13.563848055999999" table:formula="of:=+[.AH43]" table:style-name="ce50">
            <text:p>13.56</text:p>
          </table:table-cell>
          <table:table-cell office:value-type="string" table:style-name="ce63">
            <text:p>　(27)Magazine</text:p>
          </table:table-cell>
          <table:table-cell table:number-columns-repeated="16374" table:style-name="ce14"/>
        </table:table-row>
        <table:table-row table:style-name="ro9">
          <table:table-cell table:style-name="ce44"/>
          <table:table-cell table:style-name="ce45"/>
          <table:table-cell table:number-columns-repeated="6" table:style-name="ce46"/>
          <table:table-cell table:style-name="ce47"/>
          <table:table-cell table:style-name="ce48"/>
          <table:table-cell table:number-columns-repeated="16374" table:style-name="ce49"/>
        </table:table-row>
        <table:table-row table:style-name="ro3">
          <table:table-cell table:style-name="ce15"/>
          <table:table-cell table:number-columns-repeated="8" table:style-name="ce19"/>
          <table:table-cell table:number-columns-repeated="16375" table:style-name="ce14"/>
        </table:table-row>
        <table:table-row table:style-name="ro3">
          <table:table-cell table:style-name="ce14"/>
          <table:table-cell table:number-columns-repeated="7" table:style-name="ce19"/>
          <table:table-cell table:style-name="ce3"/>
          <table:table-cell table:number-columns-repeated="16375" table:style-name="ce14"/>
        </table:table-row>
        <table:table-row table:number-rows-repeated="1048517" table:style-name="ro7">
          <table:table-cell table:number-columns-repeated="16384"/>
        </table:table-row>
        <table:named-expressions>
          <table:named-range table:name="Print_Area" table:cell-range-address="36,37.$A$1:36,37.$J$57" table:base-cell-address="36,3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P87-108" style:display-name="一般_P87-10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1.10236220472441in" fo:margin-left="0.984251968503937in" fo:margin-right="0.94488188976378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<text:page-number>1</text:page-number></text:span><text:span text:style-name="T1">+33-</text:span></text:p>
      </style:footer>
      <style:footer-left style:display="false"/>
    </style:master-page>
    <style:master-page style:name="mp2" style:page-layout-name="pm1">
      <style:header/>
      <style:header-left style:display="false"/>
      <style:footer>
        <text:p><text:span text:style-name="T2">-</text:span><text:span text:style-name="T2"><text:page-number>1</text:page-number></text:span><text:span text:style-name="T2">+35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lo</meta:initial-creator>
    <dc:creator>dgbas</dc:creator>
    <meta:creation-date>2002-05-02T02:52:34Z</meta:creation-date>
    <dc:date>2017-09-28T10:24:43Z</dc:date>
    <meta:print-date>2007-08-08T08:12:20Z</meta:print-date>
  </office:meta>
</office:document-meta>
</file>