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</style:style>
    <style:style style:name="ce1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_19968__33324__P87-108" style:data-style-name="N2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_19968__33324__P87-108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_19968__33324__P87-10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,27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2" table:default-cell-style-name="ce4"/>
        <table:table-column table:style-name="co3" table:default-cell-style-name="ce18"/>
        <table:table-column table:style-name="co4" table:number-columns-repeated="16376" table:default-cell-style-name="ce4"/>
        <table:table-row table:style-name="ro1">
          <table:table-cell office:value-type="string" table:style-name="ce2">
            <office:annotation draw:style-name="a0" svg:x="1.89583333333333in" svg:y="0.0104166666666667in" svg:width="1.17708333333333in" svg:height="0.614583333333333in">
              <dc:creator>milo</dc:creator>
              <text:p><text:span text:style-name="T12">L21</text:span></text:p>
            </office:annotation>
            <text:p>84年家庭收支調查報告</text:p>
          </table:table-cell>
          <table:table-cell table:number-columns-repeated="3" table:style-name="ce3"/>
          <table:table-cell office:value-type="string" table:number-columns-spanned="4" table:number-rows-spanned="1" table:style-name="ce69">
            <office:annotation draw:style-name="a1" svg:x="9.3125in" svg:y="0.0104166666666667in" svg:width="1in" svg:height="0.614583333333333in">
              <dc:creator>milo</dc:creator>
              <text:p><text:span text:style-name="T12">自動時間說明L</text:span></text:p>
            </office:annotation>
            <text:p>The Survey of Family Income and Expenditure, 1995</text:p>
          </table:table-cell>
          <table:covered-table-cell table:number-columns-repeated="3"/>
          <table:table-cell table:number-columns-repeated="18" table:style-name="ce4"/>
          <table:table-cell office:value-type="float" office:value="5731179" table:style-name="ce1">
            <text:p>5731179</text:p>
          </table:table-cell>
          <table:table-cell office:value-type="float" office:value="407546" table:style-name="ce1">
            <text:p>407546</text:p>
          </table:table-cell>
          <table:table-cell office:value-type="float" office:value="318005" table:style-name="ce1">
            <text:p>318005</text:p>
          </table:table-cell>
          <table:table-cell office:value-type="float" office:value="698578" table:style-name="ce1">
            <text:p>698578</text:p>
          </table:table-cell>
          <table:table-cell office:value-type="float" office:value="287040" table:style-name="ce1">
            <text:p>287040</text:p>
          </table:table-cell>
          <table:table-cell office:value-type="float" office:value="795275" table:style-name="ce1">
            <text:p>795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21" table:style-name="ce4"/>
          <table:table-cell office:value-type="float" office:value="3.9372132679999998" table:style-name="ce1">
            <text:p>3.937213268</text:p>
          </table:table-cell>
          <table:table-cell office:value-type="float" office:value="4.2733924514000003" table:style-name="ce1">
            <text:p>4.273392451</text:p>
          </table:table-cell>
          <table:table-cell office:value-type="float" office:value="3.8071130957000001" table:style-name="ce1">
            <text:p>3.807113096</text:p>
          </table:table-cell>
          <table:table-cell office:value-type="float" office:value="4.0534127900000003" table:style-name="ce1">
            <text:p>4.05341279</text:p>
          </table:table-cell>
          <table:table-cell office:value-type="float" office:value="3.7706103678999998" table:style-name="ce1">
            <text:p>3.770610368</text:p>
          </table:table-cell>
          <table:table-cell office:value-type="float" office:value="4.0969237056000001" table:style-name="ce1">
            <text:p>4.096923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68">
            <text:p>附表8 <text:s/>家庭住宅及現代化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8" table:style-name="ce4"/>
          <table:table-cell office:value-type="float" office:value="2.5825420913000001" table:style-name="ce1">
            <text:p>2.582542091</text:p>
          </table:table-cell>
          <table:table-cell office:value-type="float" office:value="2.6626491243000001" table:style-name="ce1">
            <text:p>2.662649124</text:p>
          </table:table-cell>
          <table:table-cell office:value-type="float" office:value="2.5862832345000002" table:style-name="ce1">
            <text:p>2.586283235</text:p>
          </table:table-cell>
          <table:table-cell office:value-type="float" office:value="2.6888207187000002" table:style-name="ce1">
            <text:p>2.688820719</text:p>
          </table:table-cell>
          <table:table-cell office:value-type="float" office:value="2.6962548773999999" table:style-name="ce1">
            <text:p>2.696254877</text:p>
          </table:table-cell>
          <table:table-cell office:value-type="float" office:value="2.6233189776999999" table:style-name="ce1">
            <text:p>2.623318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72">
            <text:p><text:s text:c="38"/>by Occupation of Household heads</text:p>
          </table:table-cell>
          <table:covered-table-cell table:number-columns-repeated="3"/>
          <table:table-cell table:number-columns-repeated="18" table:style-name="ce4"/>
          <table:table-cell office:value-type="float" office:value="1.7150061096" table:style-name="ce1">
            <text:p>1.71500611</text:p>
          </table:table-cell>
          <table:table-cell office:value-type="float" office:value="1.8507481364" table:style-name="ce1">
            <text:p>1.850748136</text:p>
          </table:table-cell>
          <table:table-cell office:value-type="float" office:value="1.7610289146" table:style-name="ce1">
            <text:p>1.761028915</text:p>
          </table:table-cell>
          <table:table-cell office:value-type="float" office:value="1.7978937211999999" table:style-name="ce1">
            <text:p>1.797893721</text:p>
          </table:table-cell>
          <table:table-cell office:value-type="float" office:value="1.7474568004" table:style-name="ce1">
            <text:p>1.7474568</text:p>
          </table:table-cell>
          <table:table-cell office:value-type="float" office:value="1.9222407343000001" table:style-name="ce1">
            <text:p>1.922240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table:style-name="ce34">
            <office:annotation draw:style-name="a2" svg:x="2.8125in" svg:y="0.447916666666667in" svg:width="4.14583333333333in" svg:height="0.614583333333333in">
              <dc:creator>kelly</dc:creator>
              <text:p><text:span text:style-name="T12">自動時間說明A</text:span></text:p>
            </office:annotation>
            <text:p>民國八十四年</text:p>
          </table:table-cell>
          <table:table-cell table:number-columns-repeated="2" table:style-name="ce34"/>
          <table:table-cell office:value-type="float" office:value="1995" table:number-columns-spanned="4" table:number-rows-spanned="1" table:style-name="ce70">
            <office:annotation draw:style-name="a3" svg:x="9.3125in" svg:y="0.572916666666667in" svg:width="3.21875in" svg:height="0.604166666666667in">
              <dc:creator>milo</dc:creator>
              <text:p><text:span text:style-name="T12">自動時間說明L</text:span></text:p>
            </office:annotation>
            <text:p>1995</text:p>
          </table:table-cell>
          <table:covered-table-cell table:number-columns-repeated="3"/>
          <table:table-cell table:number-columns-repeated="18" table:style-name="ce4"/>
          <table:table-cell office:value-type="float" office:value="1.7002203212" table:style-name="ce1">
            <text:p>1.700220321</text:p>
          </table:table-cell>
          <table:table-cell office:value-type="float" office:value="1.7671084982" table:style-name="ce1">
            <text:p>1.767108498</text:p>
          </table:table-cell>
          <table:table-cell office:value-type="float" office:value="1.7810600461999999" table:style-name="ce1">
            <text:p>1.781060046</text:p>
          </table:table-cell>
          <table:table-cell office:value-type="float" office:value="1.8395984414" table:style-name="ce1">
            <text:p>1.839598441</text:p>
          </table:table-cell>
          <table:table-cell office:value-type="float" office:value="1.8298460145" table:style-name="ce1">
            <text:p>1.829846015</text:p>
          </table:table-cell>
          <table:table-cell office:value-type="float" office:value="1.5635132501" table:style-name="ce1">
            <text:p>1.5635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總平均</text:p>
          </table:table-cell>
          <table:table-cell office:value-type="string" table:style-name="ce9">
            <text:p>民意代表、行</text:p>
          </table:table-cell>
          <table:table-cell office:value-type="string" table:style-name="ce9">
            <text:p>專業人員<text:s text:c="2"/></text:p>
          </table:table-cell>
          <table:table-cell office:value-type="string" table:style-name="ce9">
            <text:p>技術員及助</text:p>
          </table:table-cell>
          <table:table-cell office:value-type="string" table:style-name="ce9">
            <text:p>事務工作人員<text:s/></text:p>
          </table:table-cell>
          <table:table-cell office:value-type="string" table:style-name="ce9">
            <text:p>服務工作人</text:p>
          </table:table-cell>
          <table:table-cell table:style-name="ce10"/>
          <table:table-cell table:number-columns-repeated="18" table:style-name="ce11"/>
          <table:table-cell office:value-type="float" office:value="83.557397178000002" table:style-name="ce1">
            <text:p>83.55739718</text:p>
          </table:table-cell>
          <table:table-cell office:value-type="float" office:value="88.535527278000004" table:style-name="ce1">
            <text:p>88.53552728</text:p>
          </table:table-cell>
          <table:table-cell office:value-type="float" office:value="89.163692394999998" table:style-name="ce1">
            <text:p>89.1636924</text:p>
          </table:table-cell>
          <table:table-cell office:value-type="float" office:value="86.622395780999994" table:style-name="ce1">
            <text:p>86.62239578</text:p>
          </table:table-cell>
          <table:table-cell office:value-type="float" office:value="83.482789854999993" table:style-name="ce1">
            <text:p>83.48278986</text:p>
          </table:table-cell>
          <table:table-cell office:value-type="float" office:value="78.963377448000003" table:style-name="ce1">
            <text:p>78.96337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number-columns-repeated="2" table:style-name="ce12"/>
          <table:table-cell office:value-type="string" table:style-name="ce9">
            <text:p>政、企業主管</text:p>
          </table:table-cell>
          <table:table-cell table:style-name="ce9"/>
          <table:table-cell office:value-type="string" table:style-name="ce9">
            <text:p>理專業人員</text:p>
          </table:table-cell>
          <table:table-cell table:style-name="ce52"/>
          <table:table-cell office:value-type="string" table:style-name="ce9">
            <text:p>員及售貨員</text:p>
          </table:table-cell>
          <table:table-cell table:style-name="ce13"/>
          <table:table-cell table:number-columns-repeated="18" table:style-name="ce11"/>
          <table:table-cell office:value-type="float" office:value="9.7828387491999997" table:style-name="ce1">
            <text:p>9.782838749</text:p>
          </table:table-cell>
          <table:table-cell office:value-type="float" office:value="7.3530349947999998" table:style-name="ce1">
            <text:p>7.353034995</text:p>
          </table:table-cell>
          <table:table-cell office:value-type="float" office:value="4.5096775208000004" table:style-name="ce1">
            <text:p>4.509677521</text:p>
          </table:table-cell>
          <table:table-cell office:value-type="float" office:value="7.8477993868000002" table:style-name="ce1">
            <text:p>7.847799387</text:p>
          </table:table-cell>
          <table:table-cell office:value-type="float" office:value="8.8231605350999995" table:style-name="ce1">
            <text:p>8.823160535</text:p>
          </table:table-cell>
          <table:table-cell office:value-type="float" office:value="15.786363207999999" table:style-name="ce1">
            <text:p>15.78636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General<text:s text:c="5"/></text:p>
          </table:table-cell>
          <table:table-cell office:value-type="string" table:style-name="ce9">
            <text:p>及經理人員<text:s/></text:p>
          </table:table-cell>
          <table:table-cell office:value-type="string" table:style-name="ce53">
            <text:p>Professionals<text:s text:c="2"/></text:p>
          </table:table-cell>
          <table:table-cell office:value-type="string" table:style-name="ce53">
            <text:p>Technicians and<text:s text:c="2"/></text:p>
          </table:table-cell>
          <table:table-cell office:value-type="string" table:style-name="ce53">
            <text:p>Clerks<text:s text:c="3"/></text:p>
          </table:table-cell>
          <table:table-cell office:value-type="string" table:style-name="ce53">
            <text:p>Service workers<text:s/></text:p>
          </table:table-cell>
          <table:table-cell table:style-name="ce13"/>
          <table:table-cell table:number-columns-repeated="18" table:style-name="ce11"/>
          <table:table-cell office:value-type="float" office:value="0.97606443629999995" table:style-name="ce1">
            <text:p>0.976064436</text:p>
          </table:table-cell>
          <table:table-cell office:value-type="float" office:value="1.205753461" table:style-name="ce1">
            <text:p>1.205753461</text:p>
          </table:table-cell>
          <table:table-cell office:value-type="float" office:value="3.0958632725999999" table:style-name="ce1">
            <text:p>3.095863273</text:p>
          </table:table-cell>
          <table:table-cell office:value-type="float" office:value="1.4907426229" table:style-name="ce1">
            <text:p>1.490742623</text:p>
          </table:table-cell>
          <table:table-cell office:value-type="float" office:value="1.4597268672999999" table:style-name="ce1">
            <text:p>1.459726867</text:p>
          </table:table-cell>
          <table:table-cell office:value-type="float" office:value="0.60670837129999999" table:style-name="ce1">
            <text:p>0.606708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5">
            <text:p>average<text:s text:c="3"/></text:p>
          </table:table-cell>
          <table:table-cell office:value-type="string" table:style-name="ce58">
            <text:p>Legislators,govern-</text:p>
          </table:table-cell>
          <table:table-cell table:style-name="ce27"/>
          <table:table-cell office:value-type="string" table:style-name="ce53">
            <text:p>associate pro-<text:s text:c="3"/></text:p>
          </table:table-cell>
          <table:table-cell table:style-name="ce54"/>
          <table:table-cell office:value-type="string" table:style-name="ce53">
            <text:p>and shop and</text:p>
          </table:table-cell>
          <table:table-cell table:style-name="ce13"/>
          <table:table-cell table:number-columns-repeated="18" table:style-name="ce11"/>
          <table:table-cell office:value-type="float" office:value="5.6836996367000001" table:style-name="ce1">
            <text:p>5.683699637</text:p>
          </table:table-cell>
          <table:table-cell office:value-type="float" office:value="2.9056842663000002" table:style-name="ce1">
            <text:p>2.905684266</text:p>
          </table:table-cell>
          <table:table-cell office:value-type="float" office:value="3.2307668118000001" table:style-name="ce1">
            <text:p>3.230766812</text:p>
          </table:table-cell>
          <table:table-cell office:value-type="float" office:value="4.0390622091999999" table:style-name="ce1">
            <text:p>4.039062209</text:p>
          </table:table-cell>
          <table:table-cell office:value-type="float" office:value="6.2343227424999998" table:style-name="ce1">
            <text:p>6.234322743</text:p>
          </table:table-cell>
          <table:table-cell office:value-type="float" office:value="4.6435509729" table:style-name="ce1">
            <text:p>4.643550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ment administrators,</text:p>
          </table:table-cell>
          <table:table-cell table:style-name="ce27"/>
          <table:table-cell office:value-type="string" table:style-name="ce53">
            <text:p>fessionals<text:s text:c="5"/></text:p>
          </table:table-cell>
          <table:table-cell table:style-name="ce54"/>
          <table:table-cell office:value-type="string" table:style-name="ce53">
            <text:p>market sales</text:p>
          </table:table-cell>
          <table:table-cell table:style-name="ce13"/>
          <table:table-cell table:number-columns-repeated="18" table:style-name="ce11"/>
          <table:table-cell office:value-type="float" office:value="93.692187942000004" table:style-name="ce1">
            <text:p>93.69218794</text:p>
          </table:table-cell>
          <table:table-cell office:value-type="float" office:value="93.123475631999995" table:style-name="ce1">
            <text:p>93.12347563</text:p>
          </table:table-cell>
          <table:table-cell office:value-type="float" office:value="97.704438608999993" table:style-name="ce1">
            <text:p>97.70443861</text:p>
          </table:table-cell>
          <table:table-cell office:value-type="float" office:value="97.793231392999999" table:style-name="ce1">
            <text:p>97.79323139</text:p>
          </table:table-cell>
          <table:table-cell office:value-type="float" office:value="97.691610925000006" table:style-name="ce1">
            <text:p>97.69161093</text:p>
          </table:table-cell>
          <table:table-cell office:value-type="float" office:value="79.859796926000001" table:style-name="ce1">
            <text:p>79.85979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business executives</text:p>
          </table:table-cell>
          <table:table-cell table:style-name="ce27"/>
          <table:table-cell table:number-columns-repeated="2" table:style-name="ce54"/>
          <table:table-cell office:value-type="string" table:style-name="ce53">
            <text:p>workers</text:p>
          </table:table-cell>
          <table:table-cell table:style-name="ce13"/>
          <table:table-cell table:number-columns-repeated="18" table:style-name="ce11"/>
          <table:table-cell office:value-type="float" office:value="6.2743285457000004" table:style-name="ce1">
            <text:p>6.274328546</text:p>
          </table:table-cell>
          <table:table-cell office:value-type="float" office:value="6.8765243678000001" table:style-name="ce1">
            <text:p>6.876524368</text:p>
          </table:table-cell>
          <table:table-cell office:value-type="float" office:value="2.2955613905000001" table:style-name="ce1">
            <text:p>2.295561391</text:p>
          </table:table-cell>
          <table:table-cell office:value-type="float" office:value="2.2067686070999999" table:style-name="ce1">
            <text:p>2.206768607</text:p>
          </table:table-cell>
          <table:table-cell office:value-type="float" office:value="2.3083890747" table:style-name="ce1">
            <text:p>2.308389075</text:p>
          </table:table-cell>
          <table:table-cell office:value-type="float" office:value="20.140203073999999" table:style-name="ce1">
            <text:p>20.14020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28"/>
          <table:table-cell office:value-type="string" table:style-name="ce59">
            <text:p>and managers<text:s text:c="5"/>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style-name="ce15"/>
          <table:table-cell table:number-columns-repeated="18" table:style-name="ce11"/>
          <table:table-cell office:value-type="float" office:value="3.3483511899999999E-2" table:style-name="ce1">
            <text:p>0.033483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1"/>
        </table:table-row>
        <table:table-row table:style-name="ro3">
          <table:table-cell table:style-name="ce12"/>
          <table:table-cell table:number-columns-repeated="5" table:style-name="ce16"/>
          <table:table-cell table:style-name="ce26"/>
          <table:table-cell table:style-name="ce17"/>
          <table:table-cell table:number-columns-repeated="18" table:style-name="ce11"/>
          <table:table-cell office:value-type="float" office:value="20.090264149999999" table:style-name="ce1">
            <text:p>20.09026415</text:p>
          </table:table-cell>
          <table:table-cell office:value-type="float" office:value="5.6651273720999997" table:style-name="ce1">
            <text:p>5.665127372</text:p>
          </table:table-cell>
          <table:table-cell office:value-type="float" office:value="5.1099825473999996" table:style-name="ce1">
            <text:p>5.109982547</text:p>
          </table:table-cell>
          <table:table-cell office:value-type="float" office:value="6.8021037021000001" table:style-name="ce1">
            <text:p>6.802103702</text:p>
          </table:table-cell>
          <table:table-cell office:value-type="float" office:value="11.058389074999999" table:style-name="ce1">
            <text:p>11.05838908</text:p>
          </table:table-cell>
          <table:table-cell office:value-type="float" office:value="13.229763288999999" table:style-name="ce1">
            <text:p>13.22976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2">
          <table:table-cell office:value-type="string" table:style-name="ce35">
            <text:p>家庭戶數</text:p>
          </table:table-cell>
          <table:table-cell office:value-type="float" office:value="5731179" table:formula="of:=+[.AA1]" table:style-name="ce43">
            <text:p>5,731,179</text:p>
          </table:table-cell>
          <table:table-cell office:value-type="float" office:value="407546" table:formula="of:=+[.AB1]" table:style-name="ce43">
            <text:p>407,546</text:p>
          </table:table-cell>
          <table:table-cell office:value-type="float" office:value="318005" table:formula="of:=+[.AC1]" table:style-name="ce43">
            <text:p>318,005</text:p>
          </table:table-cell>
          <table:table-cell office:value-type="float" office:value="698578" table:formula="of:=+[.AD1]" table:style-name="ce43">
            <text:p>698,578</text:p>
          </table:table-cell>
          <table:table-cell office:value-type="float" office:value="287040" table:formula="of:=+[.AE1]" table:style-name="ce43">
            <text:p>287,040</text:p>
          </table:table-cell>
          <table:table-cell office:value-type="float" office:value="795275" table:formula="of:=+[.AF1]" table:style-name="ce43">
            <text:p>795,275</text:p>
          </table:table-cell>
          <table:table-cell office:value-type="string" table:style-name="ce39">
            <text:p>No. of households</text:p>
          </table:table-cell>
          <table:table-cell table:number-columns-repeated="18" table:style-name="ce19"/>
          <table:table-cell office:value-type="float" office:value="43.029593038000002" table:style-name="ce1">
            <text:p>43.02959304</text:p>
          </table:table-cell>
          <table:table-cell office:value-type="float" office:value="33.330961412999997" table:style-name="ce1">
            <text:p>33.33096141</text:p>
          </table:table-cell>
          <table:table-cell office:value-type="float" office:value="34.354491281999998" table:style-name="ce1">
            <text:p>34.35449128</text:p>
          </table:table-cell>
          <table:table-cell office:value-type="float" office:value="40.494833790999998" table:style-name="ce1">
            <text:p>40.49483379</text:p>
          </table:table-cell>
          <table:table-cell office:value-type="float" office:value="33.117335562999997" table:style-name="ce1">
            <text:p>33.11733556</text:p>
          </table:table-cell>
          <table:table-cell office:value-type="float" office:value="47.892238534000001" table:style-name="ce1">
            <text:p>47.89223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人數</text:p>
          </table:table-cell>
          <table:table-cell office:value-type="float" office:value="3.9372132679999998" table:formula="of:=+[.AA2]" table:style-name="ce44">
            <text:p>3.94</text:p>
          </table:table-cell>
          <table:table-cell office:value-type="float" office:value="4.2733924514000003" table:formula="of:=+[.AB2]" table:style-name="ce44">
            <text:p>4.27</text:p>
          </table:table-cell>
          <table:table-cell office:value-type="float" office:value="3.8071130957000001" table:formula="of:=+[.AC2]" table:style-name="ce44">
            <text:p>3.81</text:p>
          </table:table-cell>
          <table:table-cell office:value-type="float" office:value="4.0534127900000003" table:formula="of:=+[.AD2]" table:style-name="ce44">
            <text:p>4.05</text:p>
          </table:table-cell>
          <table:table-cell office:value-type="float" office:value="3.7706103678999998" table:formula="of:=+[.AE2]" table:style-name="ce44">
            <text:p>3.77</text:p>
          </table:table-cell>
          <table:table-cell office:value-type="float" office:value="4.0969237056000001" table:formula="of:=+[.AF2]" table:style-name="ce44">
            <text:p>4.10</text:p>
          </table:table-cell>
          <table:table-cell office:value-type="string" table:style-name="ce39">
            <text:p>No. of persons per household</text:p>
          </table:table-cell>
          <table:table-cell table:number-columns-repeated="18" table:style-name="ce19"/>
          <table:table-cell office:value-type="float" office:value="27.212393819999999" table:style-name="ce1">
            <text:p>27.21239382</text:p>
          </table:table-cell>
          <table:table-cell office:value-type="float" office:value="40.559593272999997" table:style-name="ce1">
            <text:p>40.55959327</text:p>
          </table:table-cell>
          <table:table-cell office:value-type="float" office:value="39.963208125999998" table:style-name="ce1">
            <text:p>39.96320813</text:p>
          </table:table-cell>
          <table:table-cell office:value-type="float" office:value="35.900500731000001" table:style-name="ce1">
            <text:p>35.90050073</text:p>
          </table:table-cell>
          <table:table-cell office:value-type="float" office:value="40.437221293" table:style-name="ce1">
            <text:p>40.43722129</text:p>
          </table:table-cell>
          <table:table-cell office:value-type="float" office:value="30.057150042" table:style-name="ce1">
            <text:p>30.05715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成年人數</text:p>
          </table:table-cell>
          <table:table-cell office:value-type="float" office:value="2.5825420913000001" table:formula="of:=+[.AA3]" table:style-name="ce44">
            <text:p>2.58</text:p>
          </table:table-cell>
          <table:table-cell office:value-type="float" office:value="2.6626491243000001" table:formula="of:=+[.AB3]" table:style-name="ce44">
            <text:p>2.66</text:p>
          </table:table-cell>
          <table:table-cell office:value-type="float" office:value="2.5862832345000002" table:formula="of:=+[.AC3]" table:style-name="ce44">
            <text:p>2.59</text:p>
          </table:table-cell>
          <table:table-cell office:value-type="float" office:value="2.6888207187000002" table:formula="of:=+[.AD3]" table:style-name="ce44">
            <text:p>2.69</text:p>
          </table:table-cell>
          <table:table-cell office:value-type="float" office:value="2.6962548773999999" table:formula="of:=+[.AE3]" table:style-name="ce44">
            <text:p>2.70</text:p>
          </table:table-cell>
          <table:table-cell office:value-type="float" office:value="2.6233189776999999" table:formula="of:=+[.AF3]" table:style-name="ce44">
            <text:p>2.62</text:p>
          </table:table-cell>
          <table:table-cell office:value-type="string" table:style-name="ce39">
            <text:p>No. of adults per household</text:p>
          </table:table-cell>
          <table:table-cell table:number-columns-repeated="18" table:style-name="ce19"/>
          <table:table-cell office:value-type="float" office:value="9.6677489919999999" table:style-name="ce1">
            <text:p>9.667748992</text:p>
          </table:table-cell>
          <table:table-cell office:value-type="float" office:value="20.444317942000001" table:style-name="ce1">
            <text:p>20.44431794</text:p>
          </table:table-cell>
          <table:table-cell office:value-type="float" office:value="20.572318044999999" table:style-name="ce1">
            <text:p>20.57231805</text:p>
          </table:table-cell>
          <table:table-cell office:value-type="float" office:value="16.802561775000001" table:style-name="ce1">
            <text:p>16.80256178</text:p>
          </table:table-cell>
          <table:table-cell office:value-type="float" office:value="15.387054069" table:style-name="ce1">
            <text:p>15.38705407</text:p>
          </table:table-cell>
          <table:table-cell office:value-type="float" office:value="8.8208481343000003" table:style-name="ce1">
            <text:p>8.820848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就業人數</text:p>
          </table:table-cell>
          <table:table-cell office:value-type="float" office:value="1.7150061096" table:formula="of:=+[.AA4]" table:style-name="ce44">
            <text:p>1.72</text:p>
          </table:table-cell>
          <table:table-cell office:value-type="float" office:value="1.8507481364" table:formula="of:=+[.AB4]" table:style-name="ce44">
            <text:p>1.85</text:p>
          </table:table-cell>
          <table:table-cell office:value-type="float" office:value="1.7610289146" table:formula="of:=+[.AC4]" table:style-name="ce44">
            <text:p>1.76</text:p>
          </table:table-cell>
          <table:table-cell office:value-type="float" office:value="1.7978937211999999" table:formula="of:=+[.AD4]" table:style-name="ce44">
            <text:p>1.80</text:p>
          </table:table-cell>
          <table:table-cell office:value-type="float" office:value="1.7474568004" table:formula="of:=+[.AE4]" table:style-name="ce44">
            <text:p>1.75</text:p>
          </table:table-cell>
          <table:table-cell office:value-type="float" office:value="1.9222407343000001" table:formula="of:=+[.AF4]" table:style-name="ce44">
            <text:p>1.92</text:p>
          </table:table-cell>
          <table:table-cell office:value-type="string" table:style-name="ce39">
            <text:p>No. of persons employed per household</text:p>
          </table:table-cell>
          <table:table-cell table:number-columns-repeated="18" table:style-name="ce19"/>
          <table:table-cell office:value-type="float" office:value="91.113015314999998" table:style-name="ce1">
            <text:p>91.11301532</text:p>
          </table:table-cell>
          <table:table-cell office:value-type="float" office:value="97.169153910999995" table:style-name="ce1">
            <text:p>97.16915391</text:p>
          </table:table-cell>
          <table:table-cell office:value-type="float" office:value="96.301630478000007" table:style-name="ce1">
            <text:p>96.30163048</text:p>
          </table:table-cell>
          <table:table-cell office:value-type="float" office:value="95.420697473999994" table:style-name="ce1">
            <text:p>95.42069747</text:p>
          </table:table-cell>
          <table:table-cell office:value-type="float" office:value="94.897923633999994" table:style-name="ce1">
            <text:p>94.89792363</text:p>
          </table:table-cell>
          <table:table-cell office:value-type="float" office:value="93.136965200999995" table:style-name="ce1">
            <text:p>93.1369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所得收入者人數</text:p>
          </table:table-cell>
          <table:table-cell office:value-type="float" office:value="1.7002203212" table:formula="of:=+[.AA5]" table:style-name="ce44">
            <text:p>1.70</text:p>
          </table:table-cell>
          <table:table-cell office:value-type="float" office:value="1.7671084982" table:formula="of:=+[.AB5]" table:style-name="ce44">
            <text:p>1.77</text:p>
          </table:table-cell>
          <table:table-cell office:value-type="float" office:value="1.7810600461999999" table:formula="of:=+[.AC5]" table:style-name="ce44">
            <text:p>1.78</text:p>
          </table:table-cell>
          <table:table-cell office:value-type="float" office:value="1.8395984414" table:formula="of:=+[.AD5]" table:style-name="ce44">
            <text:p>1.84</text:p>
          </table:table-cell>
          <table:table-cell office:value-type="float" office:value="1.8298460145" table:formula="of:=+[.AE5]" table:style-name="ce44">
            <text:p>1.83</text:p>
          </table:table-cell>
          <table:table-cell office:value-type="float" office:value="1.5635132501" table:formula="of:=+[.AF5]" table:style-name="ce44">
            <text:p>1.56</text:p>
          </table:table-cell>
          <table:table-cell office:value-type="string" table:style-name="ce39">
            <text:p>No. of income recipients per household</text:p>
          </table:table-cell>
          <table:table-cell table:number-columns-repeated="18" table:style-name="ce19"/>
          <table:table-cell office:value-type="float" office:value="26.892949083000001" table:style-name="ce1">
            <text:p>26.89294908</text:p>
          </table:table-cell>
          <table:table-cell office:value-type="float" office:value="38.850073305000002" table:style-name="ce1">
            <text:p>38.85007331</text:p>
          </table:table-cell>
          <table:table-cell office:value-type="float" office:value="36.584316422000001" table:style-name="ce1">
            <text:p>36.58431642</text:p>
          </table:table-cell>
          <table:table-cell office:value-type="float" office:value="38.154430902999998" table:style-name="ce1">
            <text:p>38.1544309</text:p>
          </table:table-cell>
          <table:table-cell office:value-type="float" office:value="29.686724061" table:style-name="ce1">
            <text:p>29.68672406</text:p>
          </table:table-cell>
          <table:table-cell office:value-type="float" office:value="30.371542861999998" table:style-name="ce1">
            <text:p>30.37154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一、家庭住宅概況<text:span text:style-name="T13">(％)</text:span></text:p>
          </table:table-cell>
          <table:table-cell table:number-columns-repeated="6" table:style-name="ce45"/>
          <table:table-cell office:value-type="string" table:style-name="ce39">
            <text:p>A.Housing (%)</text:p>
          </table:table-cell>
          <table:table-cell table:number-columns-repeated="18" table:style-name="ce19"/>
          <table:table-cell office:value-type="float" office:value="73.107050916999995" table:style-name="ce1">
            <text:p>73.10705092</text:p>
          </table:table-cell>
          <table:table-cell office:value-type="float" office:value="61.149926694999998" table:style-name="ce1">
            <text:p>61.1499267</text:p>
          </table:table-cell>
          <table:table-cell office:value-type="float" office:value="63.415683577999999" table:style-name="ce1">
            <text:p>63.41568358</text:p>
          </table:table-cell>
          <table:table-cell office:value-type="float" office:value="61.845569097000002" table:style-name="ce1">
            <text:p>61.8455691</text:p>
          </table:table-cell>
          <table:table-cell office:value-type="float" office:value="70.313275938999993" table:style-name="ce1">
            <text:p>70.31327594</text:p>
          </table:table-cell>
          <table:table-cell office:value-type="float" office:value="69.628457138000002" table:style-name="ce1">
            <text:p>69.62845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6">
            <text:p>　<text:span text:style-name="T7">1.</text:span><text:span text:style-name="T6">住宅所有權</text:span></text:p>
          </table:table-cell>
          <table:table-cell table:number-columns-repeated="6" table:style-name="ce45"/>
          <table:table-cell office:value-type="string" table:style-name="ce40">
            <text:p>　<text:span text:style-name="T16">1.By tenure of dwelling</text:span></text:p>
          </table:table-cell>
          <table:table-cell table:number-columns-repeated="18" table:style-name="ce19"/>
          <table:table-cell office:value-type="float" office:value="36.174036919000002" table:style-name="ce1">
            <text:p>36.17403692</text:p>
          </table:table-cell>
          <table:table-cell office:value-type="float" office:value="32.081855969999999" table:style-name="ce1">
            <text:p>32.08185597</text:p>
          </table:table-cell>
          <table:table-cell office:value-type="float" office:value="32.419964057999998" table:style-name="ce1">
            <text:p>32.41996406</text:p>
          </table:table-cell>
          <table:table-cell office:value-type="float" office:value="32.194964415999998" table:style-name="ce1">
            <text:p>32.19496442</text:p>
          </table:table-cell>
          <table:table-cell office:value-type="float" office:value="30.909217537" table:style-name="ce1">
            <text:p>30.90921754</text:p>
          </table:table-cell>
          <table:table-cell office:value-type="float" office:value="28.971569846000001" table:style-name="ce1">
            <text:p>28.97156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</text:span></text:p>
          </table:table-cell>
          <table:table-cell office:value-type="float" office:value="83.557397178000002" table:formula="of:=+[.AA6]" table:style-name="ce45">
            <text:p>83.56</text:p>
          </table:table-cell>
          <table:table-cell office:value-type="float" office:value="88.535527278000004" table:formula="of:=+[.AB6]" table:style-name="ce45">
            <text:p>88.54</text:p>
          </table:table-cell>
          <table:table-cell office:value-type="float" office:value="89.163692394999998" table:formula="of:=+[.AC6]" table:style-name="ce45">
            <text:p>89.16</text:p>
          </table:table-cell>
          <table:table-cell office:value-type="float" office:value="86.622395780999994" table:formula="of:=+[.AD6]" table:style-name="ce45">
            <text:p>86.62</text:p>
          </table:table-cell>
          <table:table-cell office:value-type="float" office:value="83.482789854999993" table:formula="of:=+[.AE6]" table:style-name="ce45">
            <text:p>83.48</text:p>
          </table:table-cell>
          <table:table-cell office:value-type="float" office:value="78.963377448000003" table:formula="of:=+[.AF6]" table:style-name="ce45">
            <text:p>78.96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8" table:style-name="ce19"/>
          <table:table-cell office:value-type="float" office:value="4.0327764860000004" table:style-name="ce1">
            <text:p>4.032776486</text:p>
          </table:table-cell>
          <table:table-cell office:value-type="float" office:value="6.1920176594000003" table:style-name="ce1">
            <text:p>6.192017659</text:p>
          </table:table-cell>
          <table:table-cell office:value-type="float" office:value="6.6605250579000002" table:style-name="ce1">
            <text:p>6.660525058</text:p>
          </table:table-cell>
          <table:table-cell office:value-type="float" office:value="5.2118732228000004" table:style-name="ce1">
            <text:p>5.211873223</text:p>
          </table:table-cell>
          <table:table-cell office:value-type="float" office:value="4.4336107532" table:style-name="ce1">
            <text:p>4.433610753</text:p>
          </table:table-cell>
          <table:table-cell office:value-type="float" office:value="3.7116929677999999" table:style-name="ce1">
            <text:p>3.711692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押</text:span></text:p>
          </table:table-cell>
          <table:table-cell office:value-type="float" office:value="9.7828387491999997" table:formula="of:=+[.AA7]" table:style-name="ce45">
            <text:p>9.78</text:p>
          </table:table-cell>
          <table:table-cell office:value-type="float" office:value="7.3530349947999998" table:formula="of:=+[.AB7]" table:style-name="ce45">
            <text:p>7.35</text:p>
          </table:table-cell>
          <table:table-cell office:value-type="float" office:value="4.5096775208000004" table:formula="of:=+[.AC7]" table:style-name="ce45">
            <text:p>4.51</text:p>
          </table:table-cell>
          <table:table-cell office:value-type="float" office:value="7.8477993868000002" table:formula="of:=+[.AD7]" table:style-name="ce45">
            <text:p>7.85</text:p>
          </table:table-cell>
          <table:table-cell office:value-type="float" office:value="8.8231605350999995" table:formula="of:=+[.AE7]" table:style-name="ce45">
            <text:p>8.82</text:p>
          </table:table-cell>
          <table:table-cell office:value-type="float" office:value="15.786363207999999" table:formula="of:=+[.AF7]" table:style-name="ce45">
            <text:p>15.79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8" table:style-name="ce19"/>
          <table:table-cell office:value-type="float" office:value="55.515979492" table:style-name="ce1">
            <text:p>55.51597949</text:p>
          </table:table-cell>
          <table:table-cell office:value-type="float" office:value="52.410789870999999" table:style-name="ce1">
            <text:p>52.41078987</text:p>
          </table:table-cell>
          <table:table-cell office:value-type="float" office:value="54.584519458000003" table:style-name="ce1">
            <text:p>54.58451946</text:p>
          </table:table-cell>
          <table:table-cell office:value-type="float" office:value="58.287185608999998" table:style-name="ce1">
            <text:p>58.28718561</text:p>
          </table:table-cell>
          <table:table-cell office:value-type="float" office:value="61.483906165" table:style-name="ce1">
            <text:p>61.48390617</text:p>
          </table:table-cell>
          <table:table-cell office:value-type="float" office:value="64.579696007999999" table:style-name="ce1">
            <text:p>64.57969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其他<text:span text:style-name="T8">(</text:span>含配住及借用<text:span text:style-name="T8">)</text:span></text:p>
          </table:table-cell>
          <table:table-cell office:value-type="float" office:value="6.6597640729999998" table:formula="of:=+[.AA8]+[.AA9]" table:style-name="ce45">
            <text:p>6.66</text:p>
          </table:table-cell>
          <table:table-cell office:value-type="float" office:value="4.1114377273000002" table:formula="of:=+[.AB8]+[.AB9]" table:style-name="ce45">
            <text:p>4.11</text:p>
          </table:table-cell>
          <table:table-cell office:value-type="float" office:value="6.3266300843999996" table:formula="of:=+[.AC8]+[.AC9]" table:style-name="ce45">
            <text:p>6.33</text:p>
          </table:table-cell>
          <table:table-cell office:value-type="float" office:value="5.5298048321" table:formula="of:=+[.AD8]+[.AD9]" table:style-name="ce45">
            <text:p>5.53</text:p>
          </table:table-cell>
          <table:table-cell office:value-type="float" office:value="7.6940496097999995" table:formula="of:=+[.AE8]+[.AE9]" table:style-name="ce45">
            <text:p>7.69</text:p>
          </table:table-cell>
          <table:table-cell office:value-type="float" office:value="5.2502593441999998" table:formula="of:=+[.AF8]+[.AF9]" table:style-name="ce45">
            <text:p>5.25</text:p>
          </table:table-cell>
          <table:table-cell office:value-type="string" table:style-name="ce41">
            <text:p>　　<text:span text:style-name="T5">(3)Issued</text:span>、<text:span text:style-name="T5">lease and others</text:span></text:p>
          </table:table-cell>
          <table:table-cell table:number-columns-repeated="18" table:style-name="ce19"/>
          <table:table-cell office:value-type="float" office:value="37.167102614999997" table:style-name="ce1">
            <text:p>37.16710262</text:p>
          </table:table-cell>
          <table:table-cell office:value-type="float" office:value="45.195548477999999" table:style-name="ce1">
            <text:p>45.19554848</text:p>
          </table:table-cell>
          <table:table-cell office:value-type="float" office:value="41.514850395000003" table:style-name="ce1">
            <text:p>41.5148504</text:p>
          </table:table-cell>
          <table:table-cell office:value-type="float" office:value="39.046863772000002" table:style-name="ce1">
            <text:p>39.04686377</text:p>
          </table:table-cell>
          <table:table-cell office:value-type="float" office:value="34.82467252" table:style-name="ce1">
            <text:p>34.82467252</text:p>
          </table:table-cell>
          <table:table-cell office:value-type="float" office:value="38.142384710000002" table:style-name="ce1">
            <text:p>38.14238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2.</text:span><text:span text:style-name="T6">住宅用途</text:span></text:p>
          </table:table-cell>
          <table:table-cell table:number-columns-repeated="6" table:style-name="ce45"/>
          <table:table-cell office:value-type="string" table:style-name="ce40">
            <text:p>　<text:span text:style-name="T16">2.By usage of dwelling</text:span></text:p>
          </table:table-cell>
          <table:table-cell table:number-columns-repeated="18" table:style-name="ce19"/>
          <table:table-cell office:value-type="float" office:value="4.6198981046999998" table:style-name="ce1">
            <text:p>4.619898105</text:p>
          </table:table-cell>
          <table:table-cell office:value-type="float" office:value="5.0221913599999999" table:style-name="ce1">
            <text:p>5.02219136</text:p>
          </table:table-cell>
          <table:table-cell office:value-type="float" office:value="4.8973129352999996" table:style-name="ce1">
            <text:p>4.897312935</text:p>
          </table:table-cell>
          <table:table-cell office:value-type="float" office:value="4.7716747450000003" table:style-name="ce1">
            <text:p>4.771674745</text:p>
          </table:table-cell>
          <table:table-cell office:value-type="float" office:value="4.5046091136999999" table:style-name="ce1">
            <text:p>4.504609114</text:p>
          </table:table-cell>
          <table:table-cell office:value-type="float" office:value="4.5304378987999998" table:style-name="ce1">
            <text:p>4.530437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專用</text:span></text:p>
          </table:table-cell>
          <table:table-cell office:value-type="float" office:value="93.692187942000004" table:formula="of:=+[.AA10]" table:style-name="ce45">
            <text:p>93.69</text:p>
          </table:table-cell>
          <table:table-cell office:value-type="float" office:value="93.123475631999995" table:formula="of:=+[.AB10]" table:style-name="ce45">
            <text:p>93.12</text:p>
          </table:table-cell>
          <table:table-cell office:value-type="float" office:value="97.704438608999993" table:formula="of:=+[.AC10]" table:style-name="ce45">
            <text:p>97.70</text:p>
          </table:table-cell>
          <table:table-cell office:value-type="float" office:value="97.793231392999999" table:formula="of:=+[.AD10]" table:style-name="ce45">
            <text:p>97.79</text:p>
          </table:table-cell>
          <table:table-cell office:value-type="float" office:value="97.691610925000006" table:formula="of:=+[.AE10]" table:style-name="ce45">
            <text:p>97.69</text:p>
          </table:table-cell>
          <table:table-cell office:value-type="float" office:value="79.859796926000001" table:formula="of:=+[.AF10]" table:style-name="ce45">
            <text:p>79.86</text:p>
          </table:table-cell>
          <table:table-cell office:value-type="string" table:style-name="ce41">
            <text:p>　　<text:span text:style-name="T5">(1)Independent</text:span></text:p>
          </table:table-cell>
          <table:table-cell table:number-columns-repeated="18" table:style-name="ce19"/>
          <table:table-cell office:value-type="float" office:value="99.292833114999993" table:style-name="ce1">
            <text:p>99.29283312</text:p>
          </table:table-cell>
          <table:table-cell office:value-type="float" office:value="99.559313549999999" table:style-name="ce1">
            <text:p>99.55931355</text:p>
          </table:table-cell>
          <table:table-cell office:value-type="float" office:value="99.704721624000001" table:style-name="ce1">
            <text:p>99.70472162</text:p>
          </table:table-cell>
          <table:table-cell office:value-type="float" office:value="99.871596299999993" table:style-name="ce1">
            <text:p>99.8715963</text:p>
          </table:table-cell>
          <table:table-cell office:value-type="float" office:value="99.590997770000001" table:style-name="ce1">
            <text:p>99.59099777</text:p>
          </table:table-cell>
          <table:table-cell office:value-type="float" office:value="99.647794787999999" table:style-name="ce1">
            <text:p>99.64779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併用</text:span></text:p>
          </table:table-cell>
          <table:table-cell office:value-type="float" office:value="6.2743285457000004" table:formula="of:=+[.AA11]" table:style-name="ce45">
            <text:p>6.27</text:p>
          </table:table-cell>
          <table:table-cell office:value-type="float" office:value="6.8765243678000001" table:formula="of:=+[.AB11]" table:style-name="ce45">
            <text:p>6.88</text:p>
          </table:table-cell>
          <table:table-cell office:value-type="float" office:value="2.2955613905000001" table:formula="of:=+[.AC11]" table:style-name="ce45">
            <text:p>2.30</text:p>
          </table:table-cell>
          <table:table-cell office:value-type="float" office:value="2.2067686070999999" table:formula="of:=+[.AD11]" table:style-name="ce45">
            <text:p>2.21</text:p>
          </table:table-cell>
          <table:table-cell office:value-type="float" office:value="2.3083890747" table:formula="of:=+[.AE11]" table:style-name="ce45">
            <text:p>2.31</text:p>
          </table:table-cell>
          <table:table-cell office:value-type="float" office:value="20.140203073999999" table:formula="of:=+[.AF11]" table:style-name="ce45">
            <text:p>20.14</text:p>
          </table:table-cell>
          <table:table-cell office:value-type="string" table:style-name="ce41">
            <text:p>　　<text:span text:style-name="T5">(2)Connected</text:span></text:p>
          </table:table-cell>
          <table:table-cell table:number-columns-repeated="18" table:style-name="ce19"/>
          <table:table-cell office:value-type="float" office:value="4.2053301772999996" table:style-name="ce1">
            <text:p>4.205330177</text:p>
          </table:table-cell>
          <table:table-cell office:value-type="float" office:value="13.912539934" table:style-name="ce1">
            <text:p>13.91253993</text:p>
          </table:table-cell>
          <table:table-cell office:value-type="float" office:value="10.157701922999999" table:style-name="ce1">
            <text:p>10.15770192</text:p>
          </table:table-cell>
          <table:table-cell office:value-type="float" office:value="5.8040762807000004" table:style-name="ce1">
            <text:p>5.804076281</text:p>
          </table:table-cell>
          <table:table-cell office:value-type="float" office:value="5.5622909699000003" table:style-name="ce1">
            <text:p>5.56229097</text:p>
          </table:table-cell>
          <table:table-cell office:value-type="float" office:value="3.7901354877000002" table:style-name="ce1">
            <text:p>3.790135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其他</text:span></text:p>
          </table:table-cell>
          <table:table-cell office:value-type="float" office:value="3.3483511899999999E-2" table:formula="of:=+[.AA12]" table:style-name="ce45">
            <text:p>0.03</text:p>
          </table:table-cell>
          <table:table-cell office:value-type="float" office:value="0" table:formula="of:=+[.AB12]" table:style-name="ce45">
            <text:p>0.00</text:p>
          </table:table-cell>
          <table:table-cell office:value-type="float" office:value="0" table:formula="of:=+[.AC12]" table:style-name="ce45">
            <text:p>0.00</text:p>
          </table:table-cell>
          <table:table-cell office:value-type="float" office:value="0" table:formula="of:=+[.AD12]" table:style-name="ce45">
            <text:p>0.00</text:p>
          </table:table-cell>
          <table:table-cell office:value-type="float" office:value="0" table:formula="of:=+[.AE12]" table:style-name="ce45">
            <text:p>0.00</text:p>
          </table:table-cell>
          <table:table-cell office:value-type="float" office:value="0" table:formula="of:=+[.AF12]" table:style-name="ce45">
            <text:p>0.00</text:p>
          </table:table-cell>
          <table:table-cell office:value-type="string" table:style-name="ce41">
            <text:p>　　<text:span text:style-name="T5">(3)Others</text:span></text:p>
          </table:table-cell>
          <table:table-cell table:number-columns-repeated="18" table:style-name="ce19"/>
          <table:table-cell office:value-type="float" office:value="5.9503114454999997" table:style-name="ce1">
            <text:p>5.950311446</text:p>
          </table:table-cell>
          <table:table-cell office:value-type="float" office:value="19.287393325" table:style-name="ce1">
            <text:p>19.28739333</text:p>
          </table:table-cell>
          <table:table-cell office:value-type="float" office:value="18.566689202999999" table:style-name="ce1">
            <text:p>18.5666892</text:p>
          </table:table-cell>
          <table:table-cell office:value-type="float" office:value="9.2877244918000006" table:style-name="ce1">
            <text:p>9.287724492</text:p>
          </table:table-cell>
          <table:table-cell office:value-type="float" office:value="7.2136287625" table:style-name="ce1">
            <text:p>7.213628763</text:p>
          </table:table-cell>
          <table:table-cell office:value-type="float" office:value="4.9734997327999997" table:style-name="ce1">
            <text:p>4.973499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3.</text:span><text:span text:style-name="T6">建築式樣</text:span></text:p>
          </table:table-cell>
          <table:table-cell table:number-columns-repeated="6" table:style-name="ce45"/>
          <table:table-cell office:value-type="string" table:style-name="ce40">
            <text:p>　<text:span text:style-name="T16">3.By style of building</text:span></text:p>
          </table:table-cell>
          <table:table-cell table:number-columns-repeated="18" table:style-name="ce19"/>
          <table:table-cell office:value-type="float" office:value="39.243757698000003" table:style-name="ce1">
            <text:p>39.2437577</text:p>
          </table:table-cell>
          <table:table-cell office:value-type="float" office:value="68.381974059000001" table:style-name="ce1">
            <text:p>68.38197406</text:p>
          </table:table-cell>
          <table:table-cell office:value-type="float" office:value="64.566594864999999" table:style-name="ce1">
            <text:p>64.56659487</text:p>
          </table:table-cell>
          <table:table-cell office:value-type="float" office:value="53.130931693000001" table:style-name="ce1">
            <text:p>53.13093169</text:p>
          </table:table-cell>
          <table:table-cell office:value-type="float" office:value="47.370401338000001" table:style-name="ce1">
            <text:p>47.37040134</text:p>
          </table:table-cell>
          <table:table-cell office:value-type="float" office:value="39.260758856999999" table:style-name="ce1">
            <text:p>39.26075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平房</text:span></text:p>
          </table:table-cell>
          <table:table-cell office:value-type="float" office:value="20.090264149999999" table:formula="of:=+[.AA13]" table:style-name="ce45">
            <text:p>20.09</text:p>
          </table:table-cell>
          <table:table-cell office:value-type="float" office:value="5.6651273720999997" table:formula="of:=+[.AB13]" table:style-name="ce45">
            <text:p>5.67</text:p>
          </table:table-cell>
          <table:table-cell office:value-type="float" office:value="5.1099825473999996" table:formula="of:=+[.AC13]" table:style-name="ce45">
            <text:p>5.11</text:p>
          </table:table-cell>
          <table:table-cell office:value-type="float" office:value="6.8021037021000001" table:formula="of:=+[.AD13]" table:style-name="ce45">
            <text:p>6.80</text:p>
          </table:table-cell>
          <table:table-cell office:value-type="float" office:value="11.058389074999999" table:formula="of:=+[.AE13]" table:style-name="ce45">
            <text:p>11.06</text:p>
          </table:table-cell>
          <table:table-cell office:value-type="float" office:value="13.229763288999999" table:formula="of:=+[.AF13]" table:style-name="ce45">
            <text:p>13.23</text:p>
          </table:table-cell>
          <table:table-cell office:value-type="string" table:style-name="ce41">
            <text:p>　　<text:span text:style-name="T5">(1)One story</text:span></text:p>
          </table:table-cell>
          <table:table-cell table:number-columns-repeated="18" table:style-name="ce19"/>
          <table:table-cell office:value-type="float" office:value="73.958796262000007" table:style-name="ce1">
            <text:p>73.95879626</text:p>
          </table:table-cell>
          <table:table-cell office:value-type="float" office:value="85.407536817999997" table:style-name="ce1">
            <text:p>85.40753682</text:p>
          </table:table-cell>
          <table:table-cell office:value-type="float" office:value="84.896149432000001" table:style-name="ce1">
            <text:p>84.89614943</text:p>
          </table:table-cell>
          <table:table-cell office:value-type="float" office:value="81.417966211000007" table:style-name="ce1">
            <text:p>81.41796621</text:p>
          </table:table-cell>
          <table:table-cell office:value-type="float" office:value="80.059573579000002" table:style-name="ce1">
            <text:p>80.05957358</text:p>
          </table:table-cell>
          <table:table-cell office:value-type="float" office:value="76.748546099999999" table:style-name="ce1">
            <text:p>76.7485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二～三層樓</text:span></text:p>
          </table:table-cell>
          <table:table-cell office:value-type="float" office:value="43.029593038000002" table:formula="of:=+[.AA14]" table:style-name="ce45">
            <text:p>43.03</text:p>
          </table:table-cell>
          <table:table-cell office:value-type="float" office:value="33.330961412999997" table:formula="of:=+[.AB14]" table:style-name="ce45">
            <text:p>33.33</text:p>
          </table:table-cell>
          <table:table-cell office:value-type="float" office:value="34.354491281999998" table:formula="of:=+[.AC14]" table:style-name="ce45">
            <text:p>34.35</text:p>
          </table:table-cell>
          <table:table-cell office:value-type="float" office:value="40.494833790999998" table:formula="of:=+[.AD14]" table:style-name="ce45">
            <text:p>40.49</text:p>
          </table:table-cell>
          <table:table-cell office:value-type="float" office:value="33.117335562999997" table:formula="of:=+[.AE14]" table:style-name="ce45">
            <text:p>33.12</text:p>
          </table:table-cell>
          <table:table-cell office:value-type="float" office:value="47.892238534000001" table:formula="of:=+[.AF14]" table:style-name="ce45">
            <text:p>47.89</text:p>
          </table:table-cell>
          <table:table-cell office:value-type="string" table:style-name="ce41">
            <text:p>　　<text:span text:style-name="T5">(2)Two or three stories</text:span></text:p>
          </table:table-cell>
          <table:table-cell table:number-columns-repeated="18" table:style-name="ce19"/>
          <table:table-cell office:value-type="float" office:value="11.771155638" table:style-name="ce1">
            <text:p>11.77115564</text:p>
          </table:table-cell>
          <table:table-cell office:value-type="float" office:value="32.574237019000002" table:style-name="ce1">
            <text:p>32.57423702</text:p>
          </table:table-cell>
          <table:table-cell office:value-type="float" office:value="35.422084558000002" table:style-name="ce1">
            <text:p>35.42208456</text:p>
          </table:table-cell>
          <table:table-cell office:value-type="float" office:value="20.360933209999999" table:style-name="ce1">
            <text:p>20.36093321</text:p>
          </table:table-cell>
          <table:table-cell office:value-type="float" office:value="14.504250279000001" table:style-name="ce1">
            <text:p>14.50425028</text:p>
          </table:table-cell>
          <table:table-cell office:value-type="float" office:value="9.2608217282999998" table:style-name="ce1">
            <text:p>9.260821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四～五層樓</text:span></text:p>
          </table:table-cell>
          <table:table-cell office:value-type="float" office:value="27.212393819999999" table:formula="of:=+[.AA15]" table:style-name="ce45">
            <text:p>27.21</text:p>
          </table:table-cell>
          <table:table-cell office:value-type="float" office:value="40.559593272999997" table:formula="of:=+[.AB15]" table:style-name="ce45">
            <text:p>40.56</text:p>
          </table:table-cell>
          <table:table-cell office:value-type="float" office:value="39.963208125999998" table:formula="of:=+[.AC15]" table:style-name="ce45">
            <text:p>39.96</text:p>
          </table:table-cell>
          <table:table-cell office:value-type="float" office:value="35.900500731000001" table:formula="of:=+[.AD15]" table:style-name="ce45">
            <text:p>35.90</text:p>
          </table:table-cell>
          <table:table-cell office:value-type="float" office:value="40.437221293" table:formula="of:=+[.AE15]" table:style-name="ce45">
            <text:p>40.44</text:p>
          </table:table-cell>
          <table:table-cell office:value-type="float" office:value="30.057150042" table:formula="of:=+[.AF15]" table:style-name="ce45">
            <text:p>30.06</text:p>
          </table:table-cell>
          <table:table-cell office:value-type="string" table:style-name="ce41">
            <text:p>　　<text:span text:style-name="T5">(3)Four or five stories</text:span></text:p>
          </table:table-cell>
          <table:table-cell table:number-columns-repeated="18" table:style-name="ce19"/>
          <table:table-cell office:value-type="float" office:value="60.322579351000002" table:style-name="ce1">
            <text:p>60.32257935</text:p>
          </table:table-cell>
          <table:table-cell office:value-type="float" office:value="89.728276072" table:style-name="ce1">
            <text:p>89.72827607</text:p>
          </table:table-cell>
          <table:table-cell office:value-type="float" office:value="89.762425119" table:style-name="ce1">
            <text:p>89.76242512</text:p>
          </table:table-cell>
          <table:table-cell office:value-type="float" office:value="81.285554368999996" table:style-name="ce1">
            <text:p>81.28555437</text:p>
          </table:table-cell>
          <table:table-cell office:value-type="float" office:value="74.157260312000005" table:style-name="ce1">
            <text:p>74.15726031</text:p>
          </table:table-cell>
          <table:table-cell office:value-type="float" office:value="62.781176322999997" table:style-name="ce1">
            <text:p>62.78117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4)</text:span><text:span text:style-name="T9">六層樓以上</text:span></text:p>
          </table:table-cell>
          <table:table-cell office:value-type="float" office:value="9.6677489919999999" table:formula="of:=+[.AA16]" table:style-name="ce45">
            <text:p>9.67</text:p>
          </table:table-cell>
          <table:table-cell office:value-type="float" office:value="20.444317942000001" table:formula="of:=+[.AB16]" table:style-name="ce45">
            <text:p>20.44</text:p>
          </table:table-cell>
          <table:table-cell office:value-type="float" office:value="20.572318044999999" table:formula="of:=+[.AC16]" table:style-name="ce45">
            <text:p>20.57</text:p>
          </table:table-cell>
          <table:table-cell office:value-type="float" office:value="16.802561775000001" table:formula="of:=+[.AD16]" table:style-name="ce45">
            <text:p>16.80</text:p>
          </table:table-cell>
          <table:table-cell office:value-type="float" office:value="15.387054069" table:formula="of:=+[.AE16]" table:style-name="ce45">
            <text:p>15.39</text:p>
          </table:table-cell>
          <table:table-cell office:value-type="float" office:value="8.8208481343000003" table:formula="of:=+[.AF16]" table:style-name="ce45">
            <text:p>8.82</text:p>
          </table:table-cell>
          <table:table-cell office:value-type="string" table:style-name="ce41">
            <text:p>　　<text:span text:style-name="T5">(4)Apartment, six stories or over</text:span></text:p>
          </table:table-cell>
          <table:table-cell table:number-columns-repeated="18" table:style-name="ce19"/>
          <table:table-cell office:value-type="float" office:value="17.205290568999999" table:style-name="ce1">
            <text:p>17.20529057</text:p>
          </table:table-cell>
          <table:table-cell office:value-type="float" office:value="33.724045875000002" table:style-name="ce1">
            <text:p>33.72404588</text:p>
          </table:table-cell>
          <table:table-cell office:value-type="float" office:value="26.395182466000001" table:style-name="ce1">
            <text:p>26.39518247</text:p>
          </table:table-cell>
          <table:table-cell office:value-type="float" office:value="25.006942675000001" table:style-name="ce1">
            <text:p>25.00694268</text:p>
          </table:table-cell>
          <table:table-cell office:value-type="float" office:value="22.449832776000001" table:style-name="ce1">
            <text:p>22.44983278</text:p>
          </table:table-cell>
          <table:table-cell office:value-type="float" office:value="17.658671528999999" table:style-name="ce1">
            <text:p>17.65867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4.</text:span><text:span text:style-name="T6">具有自來水設備</text:span></text:p>
          </table:table-cell>
          <table:table-cell office:value-type="float" office:value="91.113015314999998" table:formula="of:=+[.AA17]" table:style-name="ce45">
            <text:p>91.11</text:p>
          </table:table-cell>
          <table:table-cell office:value-type="float" office:value="97.169153910999995" table:formula="of:=+[.AB17]" table:style-name="ce45">
            <text:p>97.17</text:p>
          </table:table-cell>
          <table:table-cell office:value-type="float" office:value="96.301630478000007" table:formula="of:=+[.AC17]" table:style-name="ce45">
            <text:p>96.30</text:p>
          </table:table-cell>
          <table:table-cell office:value-type="float" office:value="95.420697473999994" table:formula="of:=+[.AD17]" table:style-name="ce45">
            <text:p>95.42</text:p>
          </table:table-cell>
          <table:table-cell office:value-type="float" office:value="94.897923633999994" table:formula="of:=+[.AE17]" table:style-name="ce45">
            <text:p>94.90</text:p>
          </table:table-cell>
          <table:table-cell office:value-type="float" office:value="93.136965200999995" table:formula="of:=+[.AF17]" table:style-name="ce45">
            <text:p>93.14</text:p>
          </table:table-cell>
          <table:table-cell office:value-type="string" table:style-name="ce40">
            <text:p>　<text:span text:style-name="T16">4.Piped water equipment</text:span></text:p>
          </table:table-cell>
          <table:table-cell table:number-columns-repeated="18" table:style-name="ce19"/>
          <table:table-cell office:value-type="float" office:value="62.193503290999999" table:style-name="ce1">
            <text:p>62.19350329</text:p>
          </table:table-cell>
          <table:table-cell office:value-type="float" office:value="85.387661761000004" table:style-name="ce1">
            <text:p>85.38766176</text:p>
          </table:table-cell>
          <table:table-cell office:value-type="float" office:value="84.014087829000005" table:style-name="ce1">
            <text:p>84.01408783</text:p>
          </table:table-cell>
          <table:table-cell office:value-type="float" office:value="78.456807972999997" table:style-name="ce1">
            <text:p>78.45680797</text:p>
          </table:table-cell>
          <table:table-cell office:value-type="float" office:value="70.728469899999993" table:style-name="ce1">
            <text:p>70.7284699</text:p>
          </table:table-cell>
          <table:table-cell office:value-type="float" office:value="62.434881015999999" table:style-name="ce1">
            <text:p>62.43488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5.</text:span><text:span text:style-name="T6">現住自宅房屋貸款情形</text:span></text:p>
          </table:table-cell>
          <table:table-cell table:number-columns-repeated="6" table:style-name="ce45"/>
          <table:table-cell office:value-type="string" table:style-name="ce40">
            <text:p>　<text:span text:style-name="T16">5.Self-owned house loans</text:span></text:p>
          </table:table-cell>
          <table:table-cell table:number-columns-repeated="18" table:style-name="ce19"/>
          <table:table-cell office:value-type="float" office:value="54.151702468000003" table:style-name="ce1">
            <text:p>54.15170247</text:p>
          </table:table-cell>
          <table:table-cell office:value-type="float" office:value="70.034548247000004" table:style-name="ce1">
            <text:p>70.03454825</text:p>
          </table:table-cell>
          <table:table-cell office:value-type="float" office:value="61.69274068" table:style-name="ce1">
            <text:p>61.69274068</text:p>
          </table:table-cell>
          <table:table-cell office:value-type="float" office:value="62.725135919000003" table:style-name="ce1">
            <text:p>62.72513592</text:p>
          </table:table-cell>
          <table:table-cell office:value-type="float" office:value="60.385660535" table:style-name="ce1">
            <text:p>60.38566054</text:p>
          </table:table-cell>
          <table:table-cell office:value-type="float" office:value="58.732513910000002" table:style-name="ce1">
            <text:p>58.73251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有房屋貸款</text:span></text:p>
          </table:table-cell>
          <table:table-cell office:value-type="float" office:value="26.892949083000001" table:formula="of:=+[.AA18]" table:style-name="ce45">
            <text:p>26.89</text:p>
          </table:table-cell>
          <table:table-cell office:value-type="float" office:value="38.850073305000002" table:formula="of:=+[.AB18]" table:style-name="ce45">
            <text:p>38.85</text:p>
          </table:table-cell>
          <table:table-cell office:value-type="float" office:value="36.584316422000001" table:formula="of:=+[.AC18]" table:style-name="ce45">
            <text:p>36.58</text:p>
          </table:table-cell>
          <table:table-cell office:value-type="float" office:value="38.154430902999998" table:formula="of:=+[.AD18]" table:style-name="ce45">
            <text:p>38.15</text:p>
          </table:table-cell>
          <table:table-cell office:value-type="float" office:value="29.686724061" table:formula="of:=+[.AE18]" table:style-name="ce45">
            <text:p>29.69</text:p>
          </table:table-cell>
          <table:table-cell office:value-type="float" office:value="30.371542861999998" table:formula="of:=+[.AF18]" table:style-name="ce45">
            <text:p>30.37</text:p>
          </table:table-cell>
          <table:table-cell office:value-type="string" table:style-name="ce41">
            <text:p>　　<text:span text:style-name="T5">(1)Having house loan</text:span></text:p>
          </table:table-cell>
          <table:table-cell table:number-columns-repeated="18" table:style-name="ce19"/>
          <table:table-cell office:value-type="float" office:value="18.536814153000002" table:style-name="ce1">
            <text:p>18.53681415</text:p>
          </table:table-cell>
          <table:table-cell office:value-type="float" office:value="41.974648260999999" table:style-name="ce1">
            <text:p>41.97464826</text:p>
          </table:table-cell>
          <table:table-cell office:value-type="float" office:value="50.019339318999997" table:style-name="ce1">
            <text:p>50.01933932</text:p>
          </table:table-cell>
          <table:table-cell office:value-type="float" office:value="31.660458817999999" table:style-name="ce1">
            <text:p>31.66045882</text:p>
          </table:table-cell>
          <table:table-cell office:value-type="float" office:value="25.223313824000002" table:style-name="ce1">
            <text:p>25.22331382</text:p>
          </table:table-cell>
          <table:table-cell office:value-type="float" office:value="15.684637390000001" table:style-name="ce1">
            <text:p>15.68463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無房屋貸款</text:span></text:p>
          </table:table-cell>
          <table:table-cell office:value-type="float" office:value="73.107050916999995" table:formula="of:=+[.AA19]" table:style-name="ce45">
            <text:p>73.11</text:p>
          </table:table-cell>
          <table:table-cell office:value-type="float" office:value="61.149926694999998" table:formula="of:=+[.AB19]" table:style-name="ce45">
            <text:p>61.15</text:p>
          </table:table-cell>
          <table:table-cell office:value-type="float" office:value="63.415683577999999" table:formula="of:=+[.AC19]" table:style-name="ce45">
            <text:p>63.42</text:p>
          </table:table-cell>
          <table:table-cell office:value-type="float" office:value="61.845569097000002" table:formula="of:=+[.AD19]" table:style-name="ce45">
            <text:p>61.85</text:p>
          </table:table-cell>
          <table:table-cell office:value-type="float" office:value="70.313275938999993" table:formula="of:=+[.AE19]" table:style-name="ce45">
            <text:p>70.31</text:p>
          </table:table-cell>
          <table:table-cell office:value-type="float" office:value="69.628457138000002" table:formula="of:=+[.AF19]" table:style-name="ce45">
            <text:p>69.63</text:p>
          </table:table-cell>
          <table:table-cell office:value-type="string" table:style-name="ce41">
            <text:p>　　<text:span text:style-name="T5">(2)None</text:span></text:p>
          </table:table-cell>
          <table:table-cell table:number-columns-repeated="18" table:style-name="ce19"/>
          <table:table-cell office:value-type="float" office:value="410618" table:style-name="ce1">
            <text:p>410618</text:p>
          </table:table-cell>
          <table:table-cell office:value-type="float" office:value="1872" table:style-name="ce1">
            <text:p>1872</text:p>
          </table:table-cell>
          <table:table-cell office:value-type="float" office:value="48581" table:style-name="ce1">
            <text:p>48581</text:p>
          </table:table-cell>
          <table:table-cell office:value-type="float" office:value="1051505" table:style-name="ce1">
            <text:p>1051505</text:p>
          </table:table-cell>
          <table:table-cell office:value-type="float" office:value="812938" table:style-name="ce1">
            <text:p>812938</text:p>
          </table:table-cell>
          <table:table-cell office:value-type="float" office:value="314470" table:style-name="ce1">
            <text:p>314470</text:p>
          </table:table-cell>
          <table:table-cell office:value-type="float" office:value="584751" table:style-name="ce1">
            <text:p>58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6.</text:span><text:span text:style-name="T6">有車家庭停車位情形</text:span></text:p>
          </table:table-cell>
          <table:table-cell table:number-columns-repeated="6" table:style-name="ce45"/>
          <table:table-cell office:value-type="string" table:style-name="ce40">
            <text:p>　<text:span text:style-name="T16">6.Parking lot</text:span></text:p>
          </table:table-cell>
          <table:table-cell table:number-columns-repeated="18" table:style-name="ce19"/>
          <table:table-cell office:value-type="float" office:value="3.5668090537000001" table:style-name="ce1">
            <text:p>3.566809054</text:p>
          </table:table-cell>
          <table:table-cell office:value-type="float" office:value="3.7029914530000001" table:style-name="ce1">
            <text:p>3.702991453</text:p>
          </table:table-cell>
          <table:table-cell office:value-type="float" office:value="4.2778864165000003" table:style-name="ce1">
            <text:p>4.277886417</text:p>
          </table:table-cell>
          <table:table-cell office:value-type="float" office:value="4.5419879125999998" table:style-name="ce1">
            <text:p>4.541987913</text:p>
          </table:table-cell>
          <table:table-cell office:value-type="float" office:value="4.4171978674999997" table:style-name="ce1">
            <text:p>4.417197868</text:p>
          </table:table-cell>
          <table:table-cell office:value-type="float" office:value="3.8330015581999999" table:style-name="ce1">
            <text:p>3.833001558</text:p>
          </table:table-cell>
          <table:table-cell office:value-type="float" office:value="2.0332072968000001" table:style-name="ce1">
            <text:p>2.033207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停車位</text:span></text:p>
          </table:table-cell>
          <table:table-cell office:value-type="float" office:value="36.174036919000002" table:formula="of:=+[.AA20]" table:style-name="ce45">
            <text:p>36.17</text:p>
          </table:table-cell>
          <table:table-cell office:value-type="float" office:value="32.081855969999999" table:formula="of:=+[.AB20]" table:style-name="ce45">
            <text:p>32.08</text:p>
          </table:table-cell>
          <table:table-cell office:value-type="float" office:value="32.419964057999998" table:formula="of:=+[.AC20]" table:style-name="ce45">
            <text:p>32.42</text:p>
          </table:table-cell>
          <table:table-cell office:value-type="float" office:value="32.194964415999998" table:formula="of:=+[.AD20]" table:style-name="ce45">
            <text:p>32.19</text:p>
          </table:table-cell>
          <table:table-cell office:value-type="float" office:value="30.909217537" table:formula="of:=+[.AE20]" table:style-name="ce45">
            <text:p>30.91</text:p>
          </table:table-cell>
          <table:table-cell office:value-type="float" office:value="28.971569846000001" table:formula="of:=+[.AF20]" table:style-name="ce45">
            <text:p>28.97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8" table:style-name="ce19"/>
          <table:table-cell office:value-type="float" office:value="2.6071506851000001" table:style-name="ce1">
            <text:p>2.607150685</text:p>
          </table:table-cell>
          <table:table-cell office:value-type="float" office:value="2.6832264957" table:style-name="ce1">
            <text:p>2.683226496</text:p>
          </table:table-cell>
          <table:table-cell office:value-type="float" office:value="2.8315390791000001" table:style-name="ce1">
            <text:p>2.831539079</text:p>
          </table:table-cell>
          <table:table-cell office:value-type="float" office:value="2.7334515764999998" table:style-name="ce1">
            <text:p>2.733451577</text:p>
          </table:table-cell>
          <table:table-cell office:value-type="float" office:value="2.7650829461000002" table:style-name="ce1">
            <text:p>2.765082946</text:p>
          </table:table-cell>
          <table:table-cell office:value-type="float" office:value="2.5620695138" table:style-name="ce1">
            <text:p>2.562069514</text:p>
          </table:table-cell>
          <table:table-cell office:value-type="float" office:value="1.7340132809" table:style-name="ce1">
            <text:p>1.734013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借停車位</text:span></text:p>
          </table:table-cell>
          <table:table-cell office:value-type="float" office:value="4.0327764860000004" table:formula="of:=+[.AA21]" table:style-name="ce45">
            <text:p>4.03</text:p>
          </table:table-cell>
          <table:table-cell office:value-type="float" office:value="6.1920176594000003" table:formula="of:=+[.AB21]" table:style-name="ce45">
            <text:p>6.19</text:p>
          </table:table-cell>
          <table:table-cell office:value-type="float" office:value="6.6605250579000002" table:formula="of:=+[.AC21]" table:style-name="ce45">
            <text:p>6.66</text:p>
          </table:table-cell>
          <table:table-cell office:value-type="float" office:value="5.2118732228000004" table:formula="of:=+[.AD21]" table:style-name="ce45">
            <text:p>5.21</text:p>
          </table:table-cell>
          <table:table-cell office:value-type="float" office:value="4.4336107532" table:formula="of:=+[.AE21]" table:style-name="ce45">
            <text:p>4.43</text:p>
          </table:table-cell>
          <table:table-cell office:value-type="float" office:value="3.7116929677999999" table:formula="of:=+[.AF21]" table:style-name="ce45">
            <text:p>3.71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8" table:style-name="ce19"/>
          <table:table-cell office:value-type="float" office:value="2.0969830840000001" table:style-name="ce1">
            <text:p>2.096983084</text:p>
          </table:table-cell>
          <table:table-cell office:value-type="float" office:value="1.7441239315999999" table:style-name="ce1">
            <text:p>1.744123932</text:p>
          </table:table-cell>
          <table:table-cell office:value-type="float" office:value="1.9790864741" table:style-name="ce1">
            <text:p>1.979086474</text:p>
          </table:table-cell>
          <table:table-cell office:value-type="float" office:value="1.9148468148" table:style-name="ce1">
            <text:p>1.914846815</text:p>
          </table:table-cell>
          <table:table-cell office:value-type="float" office:value="1.9357896912000001" table:style-name="ce1">
            <text:p>1.935789691</text:p>
          </table:table-cell>
          <table:table-cell office:value-type="float" office:value="1.8616306802" table:style-name="ce1">
            <text:p>1.86163068</text:p>
          </table:table-cell>
          <table:table-cell office:value-type="float" office:value="0.16316688639999999" table:style-name="ce1">
            <text:p>0.163166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無停車位</text:span></text:p>
          </table:table-cell>
          <table:table-cell office:value-type="float" office:value="55.515979492" table:formula="of:=+[.AA22]" table:style-name="ce45">
            <text:p>55.52</text:p>
          </table:table-cell>
          <table:table-cell office:value-type="float" office:value="52.410789870999999" table:formula="of:=+[.AB22]" table:style-name="ce45">
            <text:p>52.41</text:p>
          </table:table-cell>
          <table:table-cell office:value-type="float" office:value="54.584519458000003" table:formula="of:=+[.AC22]" table:style-name="ce45">
            <text:p>54.58</text:p>
          </table:table-cell>
          <table:table-cell office:value-type="float" office:value="58.287185608999998" table:formula="of:=+[.AD22]" table:style-name="ce45">
            <text:p>58.29</text:p>
          </table:table-cell>
          <table:table-cell office:value-type="float" office:value="61.483906165" table:formula="of:=+[.AE22]" table:style-name="ce45">
            <text:p>61.48</text:p>
          </table:table-cell>
          <table:table-cell office:value-type="float" office:value="64.579696007999999" table:formula="of:=+[.AF22]" table:style-name="ce45">
            <text:p>64.58</text:p>
          </table:table-cell>
          <table:table-cell office:value-type="string" table:style-name="ce41">
            <text:p>　　<text:span text:style-name="T5">(3)None</text:span></text:p>
          </table:table-cell>
          <table:table-cell table:number-columns-repeated="18" table:style-name="ce19"/>
          <table:table-cell office:value-type="float" office:value="1.4868490909000001" table:style-name="ce1">
            <text:p>1.486849091</text:p>
          </table:table-cell>
          <table:table-cell office:value-type="float" office:value="1.8814102563999999" table:style-name="ce1">
            <text:p>1.881410256</text:p>
          </table:table-cell>
          <table:table-cell office:value-type="float" office:value="1.7400424033999999" table:style-name="ce1">
            <text:p>1.740042403</text:p>
          </table:table-cell>
          <table:table-cell office:value-type="float" office:value="1.8443830510000001" table:style-name="ce1">
            <text:p>1.844383051</text:p>
          </table:table-cell>
          <table:table-cell office:value-type="float" office:value="1.897565374" table:style-name="ce1">
            <text:p>1.897565374</text:p>
          </table:table-cell>
          <table:table-cell office:value-type="float" office:value="1.8428085350000001" table:style-name="ce1">
            <text:p>1.842808535</text:p>
          </table:table-cell>
          <table:table-cell office:value-type="float" office:value="1.1010960220999999" table:style-name="ce1">
            <text:p>1.101096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7.</text:span><text:span text:style-name="T6">平均每戶建坪</text:span><text:span text:style-name="T14">(</text:span><text:span text:style-name="T6">坪</text:span><text:span text:style-name="T14">)</text:span></text:p>
          </table:table-cell>
          <table:table-cell office:value-type="float" office:value="37.167102614999997" table:formula="of:=+[.AA23]" table:style-name="ce45">
            <text:p>37.17</text:p>
          </table:table-cell>
          <table:table-cell office:value-type="float" office:value="45.195548477999999" table:formula="of:=+[.AB23]" table:style-name="ce45">
            <text:p>45.20</text:p>
          </table:table-cell>
          <table:table-cell office:value-type="float" office:value="41.514850395000003" table:formula="of:=+[.AC23]" table:style-name="ce45">
            <text:p>41.51</text:p>
          </table:table-cell>
          <table:table-cell office:value-type="float" office:value="39.046863772000002" table:formula="of:=+[.AD23]" table:style-name="ce45">
            <text:p>39.05</text:p>
          </table:table-cell>
          <table:table-cell office:value-type="float" office:value="34.82467252" table:formula="of:=+[.AE23]" table:style-name="ce45">
            <text:p>34.82</text:p>
          </table:table-cell>
          <table:table-cell office:value-type="float" office:value="38.142384710000002" table:formula="of:=+[.AF23]" table:style-name="ce45">
            <text:p>38.14</text:p>
          </table:table-cell>
          <table:table-cell office:value-type="string" table:style-name="ce40">
            <text:p>　<text:span text:style-name="T16">7.Average space per household(pin)</text:span></text:p>
          </table:table-cell>
          <table:table-cell table:number-columns-repeated="18" table:style-name="ce19"/>
          <table:table-cell office:value-type="float" office:value="96.557871305999996" table:style-name="ce1">
            <text:p>96.55787131</text:p>
          </table:table-cell>
          <table:table-cell office:value-type="float" office:value="78.205128204999994" table:style-name="ce1">
            <text:p>78.20512821</text:p>
          </table:table-cell>
          <table:table-cell office:value-type="float" office:value="95.135958501999994" table:style-name="ce1">
            <text:p>95.1359585</text:p>
          </table:table-cell>
          <table:table-cell office:value-type="float" office:value="84.329793961999997" table:style-name="ce1">
            <text:p>84.32979396</text:p>
          </table:table-cell>
          <table:table-cell office:value-type="float" office:value="83.611911363000004" table:style-name="ce1">
            <text:p>83.61191136</text:p>
          </table:table-cell>
          <table:table-cell office:value-type="float" office:value="77.491652622000004" table:style-name="ce1">
            <text:p>77.49165262</text:p>
          </table:table-cell>
          <table:table-cell office:value-type="float" office:value="71.385427301999997" table:style-name="ce1">
            <text:p>71.3854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2">
            <text:p>　<text:span text:style-name="T7">8.</text:span><text:span text:style-name="T6">平均每戶房間數(間)</text:span></text:p>
          </table:table-cell>
          <table:table-cell office:value-type="float" office:value="4.6198981046999998" table:formula="of:=+[.AA24]" table:style-name="ce45">
            <text:p>4.62</text:p>
          </table:table-cell>
          <table:table-cell office:value-type="float" office:value="5.0221913599999999" table:formula="of:=+[.AB24]" table:style-name="ce45">
            <text:p>5.02</text:p>
          </table:table-cell>
          <table:table-cell office:value-type="float" office:value="4.8973129352999996" table:formula="of:=+[.AC24]" table:style-name="ce45">
            <text:p>4.90</text:p>
          </table:table-cell>
          <table:table-cell office:value-type="float" office:value="4.7716747450000003" table:formula="of:=+[.AD24]" table:style-name="ce45">
            <text:p>4.77</text:p>
          </table:table-cell>
          <table:table-cell office:value-type="float" office:value="4.5046091136999999" table:formula="of:=+[.AE24]" table:style-name="ce45">
            <text:p>4.50</text:p>
          </table:table-cell>
          <table:table-cell office:value-type="float" office:value="4.5304378987999998" table:formula="of:=+[.AF24]" table:style-name="ce45">
            <text:p>4.53</text:p>
          </table:table-cell>
          <table:table-cell office:value-type="string" table:style-name="ce63">
            <text:p>　8.Average No. of rooms per household</text:p>
          </table:table-cell>
          <table:table-cell table:number-columns-repeated="18" table:style-name="ce19"/>
          <table:table-cell office:value-type="float" office:value="1.0425748506000001" table:style-name="ce1">
            <text:p>1.042574851</text:p>
          </table:table-cell>
          <table:table-cell office:value-type="float" office:value="0" table:style-name="ce1">
            <text:p>0</text:p>
          </table:table-cell>
          <table:table-cell office:value-type="float" office:value="3.9336366068999999" table:style-name="ce1">
            <text:p>3.933636607</text:p>
          </table:table-cell>
          <table:table-cell office:value-type="float" office:value="10.889914931" table:style-name="ce1">
            <text:p>10.88991493</text:p>
          </table:table-cell>
          <table:table-cell office:value-type="float" office:value="12.120727534" table:style-name="ce1">
            <text:p>12.12072753</text:p>
          </table:table-cell>
          <table:table-cell office:value-type="float" office:value="13.642954812999999" table:style-name="ce1">
            <text:p>13.64295481</text:p>
          </table:table-cell>
          <table:table-cell office:value-type="float" office:value="8.2997720397000005" table:style-name="ce1">
            <text:p>8.2997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二、家庭現代化設備</text:p>
          </table:table-cell>
          <table:table-cell table:number-columns-repeated="6" table:style-name="ce45"/>
          <table:table-cell office:value-type="string" table:style-name="ce39">
            <text:p>B.Modern household equipment (%)</text:p>
          </table:table-cell>
          <table:table-cell table:number-columns-repeated="18" table:style-name="ce1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168449029999995" table:style-name="ce1">
            <text:p>0.75168449</text:p>
          </table:table-cell>
          <table:table-cell office:value-type="float" office:value="0.51356930050000005" table:style-name="ce1">
            <text:p>0.513569301</text:p>
          </table:table-cell>
          <table:table-cell office:value-type="float" office:value="0.72343943779999997" table:style-name="ce1">
            <text:p>0.723439438</text:p>
          </table:table-cell>
          <table:table-cell office:value-type="float" office:value="1.265153886" table:style-name="ce1">
            <text:p>1.265153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1.</text:span><text:span text:style-name="T6">普及率</text:span><text:span text:style-name="T7">(</text:span><text:span text:style-name="T6">％</text:span><text:span text:style-name="T7">)</text:span></text:p>
          </table:table-cell>
          <table:table-cell table:number-columns-repeated="6" table:style-name="ce45"/>
          <table:table-cell office:value-type="string" table:style-name="ce42">
            <text:p>　<text:span text:style-name="T16">1.Percentage of household with equip.</text:span></text:p>
          </table:table-cell>
          <table:table-cell table:number-columns-repeated="18" table:style-name="ce19"/>
          <table:table-cell office:value-type="float" office:value="2.3995538432000001" table:style-name="ce1">
            <text:p>2.399553843</text:p>
          </table:table-cell>
          <table:table-cell office:value-type="float" office:value="21.794871794999999" table:style-name="ce1">
            <text:p>21.7948718</text:p>
          </table:table-cell>
          <table:table-cell office:value-type="float" office:value="0.9304048908" table:style-name="ce1">
            <text:p>0.930404891</text:p>
          </table:table-cell>
          <table:table-cell office:value-type="float" office:value="4.0286066162000003" table:style-name="ce1">
            <text:p>4.028606616</text:p>
          </table:table-cell>
          <table:table-cell office:value-type="float" office:value="3.7537918020999999" table:style-name="ce1">
            <text:p>3.753791802</text:p>
          </table:table-cell>
          <table:table-cell office:value-type="float" office:value="8.1419531275000008" table:style-name="ce1">
            <text:p>8.141953128</text:p>
          </table:table-cell>
          <table:table-cell office:value-type="float" office:value="19.049646772999999" table:style-name="ce1">
            <text:p>19.04964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1)</text:span><text:span text:style-name="T9">彩色電視機</text:span></text:p>
          </table:table-cell>
          <table:table-cell office:value-type="float" office:value="99.292833114999993" table:formula="of:=+[.AA25]" table:style-name="ce45">
            <text:p>99.29</text:p>
          </table:table-cell>
          <table:table-cell office:value-type="float" office:value="99.559313549999999" table:formula="of:=+[.AB25]" table:style-name="ce45">
            <text:p>99.56</text:p>
          </table:table-cell>
          <table:table-cell office:value-type="float" office:value="99.704721624000001" table:formula="of:=+[.AC25]" table:style-name="ce45">
            <text:p>99.70</text:p>
          </table:table-cell>
          <table:table-cell office:value-type="float" office:value="99.871596299999993" table:formula="of:=+[.AD25]" table:style-name="ce45">
            <text:p>99.87</text:p>
          </table:table-cell>
          <table:table-cell office:value-type="float" office:value="99.590997770000001" table:formula="of:=+[.AE25]" table:style-name="ce45">
            <text:p>99.59</text:p>
          </table:table-cell>
          <table:table-cell office:value-type="float" office:value="99.647794787999999" table:formula="of:=+[.AF25]" table:style-name="ce45">
            <text:p>99.65</text:p>
          </table:table-cell>
          <table:table-cell office:value-type="string" table:style-name="ce61">
            <text:p>　　<text:span text:style-name="T5">(1)Color TV sets</text:span></text:p>
          </table:table-cell>
          <table:table-cell table:number-columns-repeated="18" table:style-name="ce19"/>
          <table:table-cell office:value-type="float" office:value="98.248006662999998" table:style-name="ce1">
            <text:p>98.24800666</text:p>
          </table:table-cell>
          <table:table-cell office:value-type="float" office:value="100" table:style-name="ce1">
            <text:p>100</text:p>
          </table:table-cell>
          <table:table-cell office:value-type="float" office:value="99.176632839999996" table:style-name="ce1">
            <text:p>99.17663284</text:p>
          </table:table-cell>
          <table:table-cell office:value-type="float" office:value="92.122434034999998" table:style-name="ce1">
            <text:p>92.12243404</text:p>
          </table:table-cell>
          <table:table-cell office:value-type="float" office:value="94.836998640000004" table:style-name="ce1">
            <text:p>94.83699864</text:p>
          </table:table-cell>
          <table:table-cell office:value-type="float" office:value="97.886602855999996" table:style-name="ce1">
            <text:p>97.88660286</text:p>
          </table:table-cell>
          <table:table-cell office:value-type="float" office:value="99.156906101999994" table:style-name="ce1">
            <text:p>99.1569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2)</text:span><text:span text:style-name="T9">碟影機</text:span></text:p>
          </table:table-cell>
          <table:table-cell office:value-type="float" office:value="4.2053301772999996" table:formula="of:=+[.AA26]" table:style-name="ce45">
            <text:p>4.21</text:p>
          </table:table-cell>
          <table:table-cell office:value-type="float" office:value="13.912539934" table:formula="of:=+[.AB26]" table:style-name="ce45">
            <text:p>13.91</text:p>
          </table:table-cell>
          <table:table-cell office:value-type="float" office:value="10.157701922999999" table:formula="of:=+[.AC26]" table:style-name="ce45">
            <text:p>10.16</text:p>
          </table:table-cell>
          <table:table-cell office:value-type="float" office:value="5.8040762807000004" table:formula="of:=+[.AD26]" table:style-name="ce45">
            <text:p>5.80</text:p>
          </table:table-cell>
          <table:table-cell office:value-type="float" office:value="5.5622909699000003" table:formula="of:=+[.AE26]" table:style-name="ce45">
            <text:p>5.56</text:p>
          </table:table-cell>
          <table:table-cell office:value-type="float" office:value="3.7901354877000002" table:formula="of:=+[.AF26]" table:style-name="ce45">
            <text:p>3.79</text:p>
          </table:table-cell>
          <table:table-cell office:value-type="string" table:style-name="ce61">
            <text:p>　　<text:span text:style-name="T5">(2)Laser-disk player</text:span></text:p>
          </table:table-cell>
          <table:table-cell table:number-columns-repeated="18" table:style-name="ce19"/>
          <table:table-cell office:value-type="float" office:value="1.7519933369" table:style-name="ce1">
            <text:p>1.751993337</text:p>
          </table:table-cell>
          <table:table-cell office:value-type="float" office:value="0" table:style-name="ce1">
            <text:p>0</text:p>
          </table:table-cell>
          <table:table-cell office:value-type="float" office:value="0.82336715999999999" table:style-name="ce1">
            <text:p>0.82336716</text:p>
          </table:table-cell>
          <table:table-cell office:value-type="float" office:value="7.8018649460000002" table:style-name="ce1">
            <text:p>7.801864946</text:p>
          </table:table-cell>
          <table:table-cell office:value-type="float" office:value="5.1146581904000001" table:style-name="ce1">
            <text:p>5.11465819</text:p>
          </table:table-cell>
          <table:table-cell office:value-type="float" office:value="2.1133971443999999" table:style-name="ce1">
            <text:p>2.113397144</text:p>
          </table:table-cell>
          <table:table-cell office:value-type="float" office:value="0.71825443649999998" table:style-name="ce1">
            <text:p>0.718254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3)</text:span><text:span text:style-name="T9">攝影機</text:span></text:p>
          </table:table-cell>
          <table:table-cell office:value-type="float" office:value="5.9503114454999997" table:formula="of:=+[.AA27]" table:style-name="ce45">
            <text:p>5.95</text:p>
          </table:table-cell>
          <table:table-cell office:value-type="float" office:value="19.287393325" table:formula="of:=+[.AB27]" table:style-name="ce45">
            <text:p>19.29</text:p>
          </table:table-cell>
          <table:table-cell office:value-type="float" office:value="18.566689202999999" table:formula="of:=+[.AC27]" table:style-name="ce45">
            <text:p>18.57</text:p>
          </table:table-cell>
          <table:table-cell office:value-type="float" office:value="9.2877244918000006" table:formula="of:=+[.AD27]" table:style-name="ce45">
            <text:p>9.29</text:p>
          </table:table-cell>
          <table:table-cell office:value-type="float" office:value="7.2136287625" table:formula="of:=+[.AE27]" table:style-name="ce45">
            <text:p>7.21</text:p>
          </table:table-cell>
          <table:table-cell office:value-type="float" office:value="4.9734997327999997" table:formula="of:=+[.AF27]" table:style-name="ce45">
            <text:p>4.97</text:p>
          </table:table-cell>
          <table:table-cell office:value-type="string" table:style-name="ce61">
            <text:p>　　<text:span text:style-name="T5">(3)Movies camera</text:span></text:p>
          </table:table-cell>
          <table:table-cell table:number-columns-repeated="18" table:style-name="ce1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701018999999994E-2" table:style-name="ce1">
            <text:p>0.075701019</text:p>
          </table:table-cell>
          <table:table-cell office:value-type="float" office:value="4.8343170099999999E-2" table:style-name="ce1">
            <text:p>0.04834317</text:p>
          </table:table-cell>
          <table:table-cell office:value-type="float" office:value="0" table:style-name="ce1">
            <text:p>0</text:p>
          </table:table-cell>
          <table:table-cell office:value-type="float" office:value="0.12483946160000001" table:style-name="ce1">
            <text:p>0.124839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4)</text:span><text:span text:style-name="T9">音響</text:span></text:p>
          </table:table-cell>
          <table:table-cell office:value-type="float" office:value="39.243757698000003" table:formula="of:=+[.AA28]" table:style-name="ce45">
            <text:p>39.24</text:p>
          </table:table-cell>
          <table:table-cell office:value-type="float" office:value="68.381974059000001" table:formula="of:=+[.AB28]" table:style-name="ce45">
            <text:p>68.38</text:p>
          </table:table-cell>
          <table:table-cell office:value-type="float" office:value="64.566594864999999" table:formula="of:=+[.AC28]" table:style-name="ce45">
            <text:p>64.57</text:p>
          </table:table-cell>
          <table:table-cell office:value-type="float" office:value="53.130931693000001" table:formula="of:=+[.AD28]" table:style-name="ce45">
            <text:p>53.13</text:p>
          </table:table-cell>
          <table:table-cell office:value-type="float" office:value="47.370401338000001" table:formula="of:=+[.AE28]" table:style-name="ce45">
            <text:p>47.37</text:p>
          </table:table-cell>
          <table:table-cell office:value-type="float" office:value="39.260758856999999" table:formula="of:=+[.AF28]" table:style-name="ce45">
            <text:p>39.26</text:p>
          </table:table-cell>
          <table:table-cell office:value-type="string" table:style-name="ce66">
            <text:p>　　(4)Stereo</text:p>
          </table:table-cell>
          <table:table-cell table:number-columns-repeated="18" table:style-name="ce19"/>
          <table:table-cell office:value-type="float" office:value="57.032570417999999" table:style-name="ce1">
            <text:p>57.03257042</text:p>
          </table:table-cell>
          <table:table-cell office:value-type="float" office:value="47.382478632000002" table:style-name="ce1">
            <text:p>47.38247863</text:p>
          </table:table-cell>
          <table:table-cell office:value-type="float" office:value="31.672876227" table:style-name="ce1">
            <text:p>31.67287623</text:p>
          </table:table-cell>
          <table:table-cell office:value-type="float" office:value="21.161287867999999" table:style-name="ce1">
            <text:p>21.16128787</text:p>
          </table:table-cell>
          <table:table-cell office:value-type="float" office:value="17.205494145999999" table:style-name="ce1">
            <text:p>17.20549415</text:p>
          </table:table-cell>
          <table:table-cell office:value-type="float" office:value="28.569656883" table:style-name="ce1">
            <text:p>28.56965688</text:p>
          </table:table-cell>
          <table:table-cell office:value-type="float" office:value="38.463038114" table:style-name="ce1">
            <text:p>38.46303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5)</text:span><text:span text:style-name="T9">收錄音機</text:span></text:p>
          </table:table-cell>
          <table:table-cell office:value-type="float" office:value="73.958796262000007" table:formula="of:=+[.AA29]" table:style-name="ce45">
            <text:p>73.96</text:p>
          </table:table-cell>
          <table:table-cell office:value-type="float" office:value="85.407536817999997" table:formula="of:=+[.AB29]" table:style-name="ce45">
            <text:p>85.41</text:p>
          </table:table-cell>
          <table:table-cell office:value-type="float" office:value="84.896149432000001" table:formula="of:=+[.AC29]" table:style-name="ce45">
            <text:p>84.90</text:p>
          </table:table-cell>
          <table:table-cell office:value-type="float" office:value="81.417966211000007" table:formula="of:=+[.AD29]" table:style-name="ce45">
            <text:p>81.42</text:p>
          </table:table-cell>
          <table:table-cell office:value-type="float" office:value="80.059573579000002" table:formula="of:=+[.AE29]" table:style-name="ce45">
            <text:p>80.06</text:p>
          </table:table-cell>
          <table:table-cell office:value-type="float" office:value="76.748546099999999" table:formula="of:=+[.AF29]" table:style-name="ce45">
            <text:p>76.75</text:p>
          </table:table-cell>
          <table:table-cell office:value-type="string" table:style-name="ce66">
            <text:p>　　(5)Radio and recorder</text:p>
          </table:table-cell>
          <table:table-cell table:number-columns-repeated="18" table:style-name="ce19"/>
          <table:table-cell office:value-type="float" office:value="41.498911397000001" table:style-name="ce1">
            <text:p>41.4989114</text:p>
          </table:table-cell>
          <table:table-cell office:value-type="float" office:value="30.822649573" table:style-name="ce1">
            <text:p>30.82264957</text:p>
          </table:table-cell>
          <table:table-cell office:value-type="float" office:value="63.568061587999999" table:style-name="ce1">
            <text:p>63.56806159</text:p>
          </table:table-cell>
          <table:table-cell office:value-type="float" office:value="51.713781675" table:style-name="ce1">
            <text:p>51.71378168</text:p>
          </table:table-cell>
          <table:table-cell office:value-type="float" office:value="49.476220818999998" table:style-name="ce1">
            <text:p>49.47622082</text:p>
          </table:table-cell>
          <table:table-cell office:value-type="float" office:value="44.351130472999998" table:style-name="ce1">
            <text:p>44.35113047</text:p>
          </table:table-cell>
          <table:table-cell office:value-type="float" office:value="29.90606258" table:style-name="ce1">
            <text:p>29.90606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6)</text:span><text:span text:style-name="T9">鋼琴(含電子琴)</text:span></text:p>
          </table:table-cell>
          <table:table-cell office:value-type="float" office:value="11.771155638" table:formula="of:=+[.AA30]" table:style-name="ce45">
            <text:p>11.77</text:p>
          </table:table-cell>
          <table:table-cell office:value-type="float" office:value="32.574237019000002" table:formula="of:=+[.AB30]" table:style-name="ce45">
            <text:p>32.57</text:p>
          </table:table-cell>
          <table:table-cell office:value-type="float" office:value="35.422084558000002" table:formula="of:=+[.AC30]" table:style-name="ce45">
            <text:p>35.42</text:p>
          </table:table-cell>
          <table:table-cell office:value-type="float" office:value="20.360933209999999" table:formula="of:=+[.AD30]" table:style-name="ce45">
            <text:p>20.36</text:p>
          </table:table-cell>
          <table:table-cell office:value-type="float" office:value="14.504250279000001" table:formula="of:=+[.AE30]" table:style-name="ce45">
            <text:p>14.50</text:p>
          </table:table-cell>
          <table:table-cell office:value-type="float" office:value="9.2608217282999998" table:formula="of:=+[.AF30]" table:style-name="ce45">
            <text:p>9.26</text:p>
          </table:table-cell>
          <table:table-cell office:value-type="string" table:style-name="ce66">
            <text:p>　　(6)Piano</text:p>
          </table:table-cell>
          <table:table-cell table:number-columns-repeated="18" table:style-name="ce19"/>
          <table:table-cell office:value-type="float" office:value="1.4685181848" table:style-name="ce1">
            <text:p>1.468518185</text:p>
          </table:table-cell>
          <table:table-cell office:value-type="float" office:value="21.794871794999999" table:style-name="ce1">
            <text:p>21.7948718</text:p>
          </table:table-cell>
          <table:table-cell office:value-type="float" office:value="4.7590621848000003" table:style-name="ce1">
            <text:p>4.759062185</text:p>
          </table:table-cell>
          <table:table-cell office:value-type="float" office:value="21.675788513000001" table:style-name="ce1">
            <text:p>21.67578851</text:p>
          </table:table-cell>
          <table:table-cell office:value-type="float" office:value="27.708878167999998" table:style-name="ce1">
            <text:p>27.70887817</text:p>
          </table:table-cell>
          <table:table-cell office:value-type="float" office:value="22.956402836999999" table:style-name="ce1">
            <text:p>22.95640284</text:p>
          </table:table-cell>
          <table:table-cell office:value-type="float" office:value="21.75062548" table:style-name="ce1">
            <text:p>21.75062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7)</text:span><text:span text:style-name="T9">照相機</text:span></text:p>
          </table:table-cell>
          <table:table-cell office:value-type="float" office:value="60.322579351000002" table:formula="of:=+[.AA31]" table:style-name="ce45">
            <text:p>60.32</text:p>
          </table:table-cell>
          <table:table-cell office:value-type="float" office:value="89.728276072" table:formula="of:=+[.AB31]" table:style-name="ce45">
            <text:p>89.73</text:p>
          </table:table-cell>
          <table:table-cell office:value-type="float" office:value="89.762425119" table:formula="of:=+[.AC31]" table:style-name="ce45">
            <text:p>89.76</text:p>
          </table:table-cell>
          <table:table-cell office:value-type="float" office:value="81.285554368999996" table:formula="of:=+[.AD31]" table:style-name="ce45">
            <text:p>81.29</text:p>
          </table:table-cell>
          <table:table-cell office:value-type="float" office:value="74.157260312000005" table:formula="of:=+[.AE31]" table:style-name="ce45">
            <text:p>74.16</text:p>
          </table:table-cell>
          <table:table-cell office:value-type="float" office:value="62.781176322999997" table:formula="of:=+[.AF31]" table:style-name="ce45">
            <text:p>62.78</text:p>
          </table:table-cell>
          <table:table-cell office:value-type="string" table:style-name="ce66">
            <text:p>　　(7)Camera</text:p>
          </table:table-cell>
          <table:table-cell table:number-columns-repeated="18" table:style-name="ce19"/>
          <table:table-cell office:value-type="float" office:value="1.9503479708" table:style-name="ce1">
            <text:p>1.950347971</text:p>
          </table:table-cell>
          <table:table-cell office:value-type="float" office:value="0" table:style-name="ce1">
            <text:p>0</text:p>
          </table:table-cell>
          <table:table-cell office:value-type="float" office:value="7.1836568756999997" table:style-name="ce1">
            <text:p>7.183656876</text:p>
          </table:table-cell>
          <table:table-cell office:value-type="float" office:value="24.826784228000001" table:style-name="ce1">
            <text:p>24.82678423</text:p>
          </table:table-cell>
          <table:table-cell office:value-type="float" office:value="24.664439164000001" table:style-name="ce1">
            <text:p>24.66443916</text:p>
          </table:table-cell>
          <table:table-cell office:value-type="float" office:value="26.036940639000001" table:style-name="ce1">
            <text:p>26.03694064</text:p>
          </table:table-cell>
          <table:table-cell office:value-type="float" office:value="20.113277542999999" table:style-name="ce1">
            <text:p>20.11327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8)</text:span><text:span text:style-name="T9">電視遊樂器</text:span></text:p>
          </table:table-cell>
          <table:table-cell office:value-type="float" office:value="17.205290568999999" table:formula="of:=+[.AA32]" table:style-name="ce45">
            <text:p>17.21</text:p>
          </table:table-cell>
          <table:table-cell office:value-type="float" office:value="33.724045875000002" table:formula="of:=+[.AB32]" table:style-name="ce45">
            <text:p>33.72</text:p>
          </table:table-cell>
          <table:table-cell office:value-type="float" office:value="26.395182466000001" table:formula="of:=+[.AC32]" table:style-name="ce45">
            <text:p>26.40</text:p>
          </table:table-cell>
          <table:table-cell office:value-type="float" office:value="25.006942675000001" table:formula="of:=+[.AD32]" table:style-name="ce45">
            <text:p>25.01</text:p>
          </table:table-cell>
          <table:table-cell office:value-type="float" office:value="22.449832776000001" table:formula="of:=+[.AE32]" table:style-name="ce45">
            <text:p>22.45</text:p>
          </table:table-cell>
          <table:table-cell office:value-type="float" office:value="17.658671528999999" table:formula="of:=+[.AF32]" table:style-name="ce45">
            <text:p>17.66</text:p>
          </table:table-cell>
          <table:table-cell office:value-type="string" table:style-name="ce66">
            <text:p>　　(8)Video game</text:p>
          </table:table-cell>
          <table:table-cell table:number-columns-repeated="18" table:style-name="ce19"/>
          <table:table-cell office:value-type="float" office:value="50.254840064" table:style-name="ce1">
            <text:p>50.25484006</text:p>
          </table:table-cell>
          <table:table-cell office:value-type="float" office:value="22.43083004" table:style-name="ce1">
            <text:p>22.43083004</text:p>
          </table:table-cell>
          <table:table-cell office:value-type="float" office:value="64.977658235999996" table:style-name="ce1">
            <text:p>64.97765824</text:p>
          </table:table-cell>
          <table:table-cell office:value-type="float" office:value="47.236826706000002" table:style-name="ce1">
            <text:p>47.23682671</text:p>
          </table:table-cell>
          <table:table-cell office:value-type="float" office:value="48.250051652000003" table:style-name="ce1">
            <text:p>48.25005165</text:p>
          </table:table-cell>
          <table:table-cell office:value-type="float" office:value="41.460628653999997" table:style-name="ce1">
            <text:p>41.46062865</text:p>
          </table:table-cell>
          <table:table-cell office:value-type="float" office:value="33.472931539999998" table:style-name="ce1">
            <text:p>33.47293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9)</text:span><text:span text:style-name="T9">錄放影機</text:span></text:p>
          </table:table-cell>
          <table:table-cell office:value-type="float" office:value="62.193503290999999" table:formula="of:=+[.AA33]" table:style-name="ce45">
            <text:p>62.19</text:p>
          </table:table-cell>
          <table:table-cell office:value-type="float" office:value="85.387661761000004" table:formula="of:=+[.AB33]" table:style-name="ce45">
            <text:p>85.39</text:p>
          </table:table-cell>
          <table:table-cell office:value-type="float" office:value="84.014087829000005" table:formula="of:=+[.AC33]" table:style-name="ce45">
            <text:p>84.01</text:p>
          </table:table-cell>
          <table:table-cell office:value-type="float" office:value="78.456807972999997" table:formula="of:=+[.AD33]" table:style-name="ce45">
            <text:p>78.46</text:p>
          </table:table-cell>
          <table:table-cell office:value-type="float" office:value="70.728469899999993" table:formula="of:=+[.AE33]" table:style-name="ce45">
            <text:p>70.73</text:p>
          </table:table-cell>
          <table:table-cell office:value-type="float" office:value="62.434881015999999" table:formula="of:=+[.AF33]" table:style-name="ce45">
            <text:p>62.43</text:p>
          </table:table-cell>
          <table:table-cell office:value-type="string" table:style-name="ce66">
            <text:p>　　(9)Video tape record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5">
            <text:p>　　<text:span text:style-name="T8">(10)</text:span><text:span text:style-name="T9">有線電視頻道設備</text:span></text:p>
          </table:table-cell>
          <table:table-cell office:value-type="float" office:value="54.151702468000003" table:formula="of:=+[.AA34]" table:style-name="ce45">
            <text:p>54.15</text:p>
          </table:table-cell>
          <table:table-cell office:value-type="float" office:value="70.034548247000004" table:formula="of:=+[.AB34]" table:style-name="ce45">
            <text:p>70.03</text:p>
          </table:table-cell>
          <table:table-cell office:value-type="float" office:value="61.69274068" table:formula="of:=+[.AC34]" table:style-name="ce45">
            <text:p>61.69</text:p>
          </table:table-cell>
          <table:table-cell office:value-type="float" office:value="62.725135919000003" table:formula="of:=+[.AD34]" table:style-name="ce45">
            <text:p>62.73</text:p>
          </table:table-cell>
          <table:table-cell office:value-type="float" office:value="60.385660535" table:formula="of:=+[.AE34]" table:style-name="ce45">
            <text:p>60.39</text:p>
          </table:table-cell>
          <table:table-cell office:value-type="float" office:value="58.732513910000002" table:formula="of:=+[.AF34]" table:style-name="ce45">
            <text:p>58.73</text:p>
          </table:table-cell>
          <table:table-cell office:value-type="string" table:style-name="ce66">
            <text:p>　　(10)Cable TV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5">
            <text:p>　　<text:span text:style-name="T8">(11)</text:span><text:span text:style-name="T9">家用電腦</text:span></text:p>
          </table:table-cell>
          <table:table-cell office:value-type="float" office:value="18.536814153000002" table:formula="of:=+[.AA35]" table:style-name="ce45">
            <text:p>18.54</text:p>
          </table:table-cell>
          <table:table-cell office:value-type="float" office:value="41.974648260999999" table:formula="of:=+[.AB35]" table:style-name="ce45">
            <text:p>41.97</text:p>
          </table:table-cell>
          <table:table-cell office:value-type="float" office:value="50.019339318999997" table:formula="of:=+[.AC35]" table:style-name="ce45">
            <text:p>50.02</text:p>
          </table:table-cell>
          <table:table-cell office:value-type="float" office:value="31.660458817999999" table:formula="of:=+[.AD35]" table:style-name="ce45">
            <text:p>31.66</text:p>
          </table:table-cell>
          <table:table-cell office:value-type="float" office:value="25.223313824000002" table:formula="of:=+[.AE35]" table:style-name="ce45">
            <text:p>25.22</text:p>
          </table:table-cell>
          <table:table-cell office:value-type="float" office:value="15.684637390000001" table:formula="of:=+[.AF35]" table:style-name="ce45">
            <text:p>15.68</text:p>
          </table:table-cell>
          <table:table-cell office:value-type="string" table:style-name="ce66">
            <text:p>　　(11)Personal computer</text:p>
          </table:table-cell>
          <table:table-cell table:number-columns-repeated="16376" table:style-name="ce19"/>
        </table:table-row>
        <table:table-row table:style-name="ro3">
          <table:table-cell table:style-name="ce21"/>
          <table:table-cell table:number-columns-repeated="5" table:style-name="ce22"/>
          <table:table-cell table:style-name="ce21"/>
          <table:table-cell table:style-name="ce23"/>
          <table:table-cell table:number-columns-repeated="16376" table:style-name="ce24"/>
        </table:table-row>
        <table:table-row table:style-name="ro3">
          <table:table-cell table:style-name="ce20"/>
          <table:table-cell table:number-columns-repeated="5" table:style-name="ce25"/>
          <table:table-cell table:number-columns-repeated="16378" table:style-name="ce19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26,27.$A$1:26,27.$H$56" table:base-cell-address="26,27.$A$1"/>
        </table:named-expressions>
      </table:table>
      <table:table table:name="28,29" table:style-name="ta2">
        <table:table-column table:style-name="co1" table:default-cell-style-name="ce4"/>
        <table:table-column table:style-name="co5" table:number-columns-repeated="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6375" table:default-cell-style-name="ce4"/>
        <table:table-row table:style-name="ro1">
          <table:table-cell office:value-type="string" office:string-value="84年家庭收支調查報告" table:formula="of:=['26,27'.$A$1]" table:style-name="ce2">
            <office:annotation draw:style-name="a4" svg:x="1.89583333333333in" svg:y="0.0104166666666667in" svg:width="1.17708333333333in" svg:height="0.614583333333333in">
              <dc:creator>milo</dc:creator>
              <text:p><text:span text:style-name="T12">自動時間說明K</text:span></text:p>
            </office:annotation>
            <text:p><text:s/>84年家庭收支調查報告<text:s/></text:p>
          </table:table-cell>
          <table:table-cell table:number-columns-repeated="4" table:style-name="ce3"/>
          <table:table-cell office:value-type="string" office:string-value="The Survey of Family Income and Expenditure, 1995" table:formula="of:=['26,27'.$E$1]" table:number-columns-spanned="4" table:number-rows-spanned="1" table:style-name="ce69">
            <office:annotation draw:style-name="a5" svg:x="9.72916666666667in" svg:y="0.0104166666666667in" svg:width="1in" svg:height="0.614583333333333in">
              <dc:creator>milo</dc:creator>
              <text:p><text:span text:style-name="T12">自動時間說明L</text:span></text:p>
            </office:annotation>
            <text:p><text:s/>The Survey of Family Income and Expenditure, 1995<text:s/></text:p>
          </table:table-cell>
          <table:covered-table-cell table:number-columns-repeated="3"/>
          <table:table-cell table:number-columns-repeated="17" table:style-name="ce4"/>
          <table:table-cell office:value-type="float" office:value="410618" table:style-name="ce1">
            <text:p>410618</text:p>
          </table:table-cell>
          <table:table-cell office:value-type="float" office:value="1872" table:style-name="ce1">
            <text:p>1872</text:p>
          </table:table-cell>
          <table:table-cell office:value-type="float" office:value="48581" table:style-name="ce1">
            <text:p>48581</text:p>
          </table:table-cell>
          <table:table-cell office:value-type="float" office:value="1051505" table:style-name="ce1">
            <text:p>1051505</text:p>
          </table:table-cell>
          <table:table-cell office:value-type="float" office:value="812938" table:style-name="ce1">
            <text:p>812938</text:p>
          </table:table-cell>
          <table:table-cell office:value-type="float" office:value="314470" table:style-name="ce1">
            <text:p>314470</text:p>
          </table:table-cell>
          <table:table-cell office:value-type="float" office:value="584751" table:style-name="ce1">
            <text:p>58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5" table:style-name="ce3"/>
          <table:table-cell table:number-columns-repeated="20" table:style-name="ce4"/>
          <table:table-cell office:value-type="float" office:value="3.5668090537000001" table:style-name="ce1">
            <text:p>3.566809054</text:p>
          </table:table-cell>
          <table:table-cell office:value-type="float" office:value="3.7029914530000001" table:style-name="ce1">
            <text:p>3.702991453</text:p>
          </table:table-cell>
          <table:table-cell office:value-type="float" office:value="4.2778864165000003" table:style-name="ce1">
            <text:p>4.277886417</text:p>
          </table:table-cell>
          <table:table-cell office:value-type="float" office:value="4.5419879125999998" table:style-name="ce1">
            <text:p>4.541987913</text:p>
          </table:table-cell>
          <table:table-cell office:value-type="float" office:value="4.4171978674999997" table:style-name="ce1">
            <text:p>4.417197868</text:p>
          </table:table-cell>
          <table:table-cell office:value-type="float" office:value="3.8330015581999999" table:style-name="ce1">
            <text:p>3.833001558</text:p>
          </table:table-cell>
          <table:table-cell office:value-type="float" office:value="2.0332072968000001" table:style-name="ce1">
            <text:p>2.033207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附表8 <text:s/>家庭住宅及現代化設備概況按經濟戶長職業別分(續一)</text:p>
          </table:table-cell>
          <table:table-cell table:number-columns-repeated="4" table:style-name="ce6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7" table:style-name="ce4"/>
          <table:table-cell office:value-type="float" office:value="2.6071506851000001" table:style-name="ce1">
            <text:p>2.607150685</text:p>
          </table:table-cell>
          <table:table-cell office:value-type="float" office:value="2.6832264957" table:style-name="ce1">
            <text:p>2.683226496</text:p>
          </table:table-cell>
          <table:table-cell office:value-type="float" office:value="2.8315390791000001" table:style-name="ce1">
            <text:p>2.831539079</text:p>
          </table:table-cell>
          <table:table-cell office:value-type="float" office:value="2.7334515764999998" table:style-name="ce1">
            <text:p>2.733451577</text:p>
          </table:table-cell>
          <table:table-cell office:value-type="float" office:value="2.7650829461000002" table:style-name="ce1">
            <text:p>2.765082946</text:p>
          </table:table-cell>
          <table:table-cell office:value-type="float" office:value="2.5620695138" table:style-name="ce1">
            <text:p>2.562069514</text:p>
          </table:table-cell>
          <table:table-cell office:value-type="float" office:value="1.7340132809" table:style-name="ce1">
            <text:p>1.734013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4" table:style-name="ce3"/>
          <table:table-cell office:value-type="string" table:number-columns-spanned="4" table:number-rows-spanned="1" table:style-name="ce72">
            <text:p><text:s text:c="38"/>by Occupation of Household heads(Cont.1)</text:p>
          </table:table-cell>
          <table:covered-table-cell table:number-columns-repeated="3"/>
          <table:table-cell table:number-columns-repeated="17" table:style-name="ce4"/>
          <table:table-cell office:value-type="float" office:value="2.0969830840000001" table:style-name="ce1">
            <text:p>2.096983084</text:p>
          </table:table-cell>
          <table:table-cell office:value-type="float" office:value="1.7441239315999999" table:style-name="ce1">
            <text:p>1.744123932</text:p>
          </table:table-cell>
          <table:table-cell office:value-type="float" office:value="1.9790864741" table:style-name="ce1">
            <text:p>1.979086474</text:p>
          </table:table-cell>
          <table:table-cell office:value-type="float" office:value="1.9148468148" table:style-name="ce1">
            <text:p>1.914846815</text:p>
          </table:table-cell>
          <table:table-cell office:value-type="float" office:value="1.9357896912000001" table:style-name="ce1">
            <text:p>1.935789691</text:p>
          </table:table-cell>
          <table:table-cell office:value-type="float" office:value="1.8616306802" table:style-name="ce1">
            <text:p>1.86163068</text:p>
          </table:table-cell>
          <table:table-cell office:value-type="float" office:value="0.16316688639999999" table:style-name="ce1">
            <text:p>0.163166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office:string-value="民國八十四年" table:formula="of:=['26,27'.$B$5]" table:style-name="ce34">
            <office:annotation draw:style-name="a6" svg:x="2.6875in" svg:y="0.447916666666667in" svg:width="4.13541666666667in" svg:height="0.614583333333333in">
              <dc:creator>kelly</dc:creator>
              <text:p><text:span text:style-name="T12">自動時間說明A</text:span></text:p>
            </office:annotation>
            <text:p>民國八十四年</text:p>
          </table:table-cell>
          <table:table-cell table:number-columns-repeated="2" table:style-name="ce34"/>
          <table:table-cell table:style-name="ce30"/>
          <table:table-cell office:value-type="float" office:value="1995" table:formula="of:=['26,27'.$E$5]" table:number-columns-spanned="4" table:number-rows-spanned="1" table:style-name="ce70">
            <office:annotation draw:style-name="a7" svg:x="9.72916666666667in" svg:y="0.572916666666667in" svg:width="3.21875in" svg:height="0.604166666666667in">
              <dc:creator>milo</dc:creator>
              <text:p><text:span text:style-name="T12">自動時間說明L</text:span></text:p>
            </office:annotation>
            <text:p>1995</text:p>
          </table:table-cell>
          <table:covered-table-cell table:number-columns-repeated="3"/>
          <table:table-cell table:number-columns-repeated="17" table:style-name="ce4"/>
          <table:table-cell office:value-type="float" office:value="1.4868490909000001" table:style-name="ce1">
            <text:p>1.486849091</text:p>
          </table:table-cell>
          <table:table-cell office:value-type="float" office:value="1.8814102563999999" table:style-name="ce1">
            <text:p>1.881410256</text:p>
          </table:table-cell>
          <table:table-cell office:value-type="float" office:value="1.7400424033999999" table:style-name="ce1">
            <text:p>1.740042403</text:p>
          </table:table-cell>
          <table:table-cell office:value-type="float" office:value="1.8443830510000001" table:style-name="ce1">
            <text:p>1.844383051</text:p>
          </table:table-cell>
          <table:table-cell office:value-type="float" office:value="1.897565374" table:style-name="ce1">
            <text:p>1.897565374</text:p>
          </table:table-cell>
          <table:table-cell office:value-type="float" office:value="1.8428085350000001" table:style-name="ce1">
            <text:p>1.842808535</text:p>
          </table:table-cell>
          <table:table-cell office:value-type="float" office:value="1.1010960220999999" table:style-name="ce1">
            <text:p>1.101096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農事、畜牧、</text:p>
          </table:table-cell>
          <table:table-cell office:value-type="string" table:style-name="ce9">
            <text:p>林業及有<text:s text:c="3"/></text:p>
          </table:table-cell>
          <table:table-cell office:value-type="string" table:style-name="ce9">
            <text:p>漁業及有<text:s text:c="2"/></text:p>
          </table:table-cell>
          <table:table-cell office:value-type="string" table:style-name="ce9">
            <text:p>技術工及有</text:p>
          </table:table-cell>
          <table:table-cell office:value-type="string" table:style-name="ce9">
            <text:p>機械設備操作</text:p>
          </table:table-cell>
          <table:table-cell office:value-type="string" table:style-name="ce9">
            <text:p>非技術工<text:s/></text:p>
          </table:table-cell>
          <table:table-cell office:value-type="string" table:style-name="ce9">
            <text:p>其他<text:s text:c="2"/></text:p>
          </table:table-cell>
          <table:table-cell table:style-name="ce10"/>
          <table:table-cell table:number-columns-repeated="17" table:style-name="ce11"/>
          <table:table-cell office:value-type="float" office:value="96.557871305999996" table:style-name="ce1">
            <text:p>96.55787131</text:p>
          </table:table-cell>
          <table:table-cell office:value-type="float" office:value="78.205128204999994" table:style-name="ce1">
            <text:p>78.20512821</text:p>
          </table:table-cell>
          <table:table-cell office:value-type="float" office:value="95.135958501999994" table:style-name="ce1">
            <text:p>95.1359585</text:p>
          </table:table-cell>
          <table:table-cell office:value-type="float" office:value="84.329793961999997" table:style-name="ce1">
            <text:p>84.32979396</text:p>
          </table:table-cell>
          <table:table-cell office:value-type="float" office:value="83.611911363000004" table:style-name="ce1">
            <text:p>83.61191136</text:p>
          </table:table-cell>
          <table:table-cell office:value-type="float" office:value="77.491652622000004" table:style-name="ce1">
            <text:p>77.49165262</text:p>
          </table:table-cell>
          <table:table-cell office:value-type="float" office:value="71.385427301999997" table:style-name="ce1">
            <text:p>71.3854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狩獵及有關</text:p>
          </table:table-cell>
          <table:table-cell office:value-type="string" table:style-name="ce9">
            <text:p>關工作者<text:s text:c="3"/></text:p>
          </table:table-cell>
          <table:table-cell office:value-type="string" table:style-name="ce9">
            <text:p>關工作者<text:s/></text:p>
          </table:table-cell>
          <table:table-cell office:value-type="string" table:style-name="ce9">
            <text:p>關工作人員</text:p>
          </table:table-cell>
          <table:table-cell office:value-type="string" table:style-name="ce9">
            <text:p>工及組裝工</text:p>
          </table:table-cell>
          <table:table-cell office:value-type="string" table:style-name="ce9">
            <text:p>及體力工</text:p>
          </table:table-cell>
          <table:table-cell office:value-type="string" table:style-name="ce9">
            <text:p><text:s text:c="18"/></text:p>
          </table:table-cell>
          <table:table-cell table:style-name="ce13"/>
          <table:table-cell table:number-columns-repeated="17" table:style-name="ce11"/>
          <table:table-cell office:value-type="float" office:value="1.0425748506000001" table:style-name="ce1">
            <text:p>1.042574851</text:p>
          </table:table-cell>
          <table:table-cell office:value-type="float" office:value="0" table:style-name="ce1">
            <text:p>0</text:p>
          </table:table-cell>
          <table:table-cell office:value-type="float" office:value="3.9336366068999999" table:style-name="ce1">
            <text:p>3.933636607</text:p>
          </table:table-cell>
          <table:table-cell office:value-type="float" office:value="10.889914931" table:style-name="ce1">
            <text:p>10.88991493</text:p>
          </table:table-cell>
          <table:table-cell office:value-type="float" office:value="12.120727534" table:style-name="ce1">
            <text:p>12.12072753</text:p>
          </table:table-cell>
          <table:table-cell office:value-type="float" office:value="13.642954812999999" table:style-name="ce1">
            <text:p>13.64295481</text:p>
          </table:table-cell>
          <table:table-cell office:value-type="float" office:value="8.2997720397000005" table:style-name="ce1">
            <text:p>8.2997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工作者</text:p>
          </table:table-cell>
          <table:table-cell office:value-type="string" table:style-name="ce53">
            <text:p>Forester<text:s/></text:p>
          </table:table-cell>
          <table:table-cell office:value-type="string" table:style-name="ce53">
            <text:p>Fishermen<text:s text:c="2"/></text:p>
          </table:table-cell>
          <table:table-cell office:value-type="string" table:style-name="ce53">
            <text:p>Craft and re-</text:p>
          </table:table-cell>
          <table:table-cell office:value-type="string" table:style-name="ce53">
            <text:p>Plant &amp; machine</text:p>
          </table:table-cell>
          <table:table-cell office:value-type="string" table:style-name="ce53">
            <text:p>Elementary</text:p>
          </table:table-cell>
          <table:table-cell office:value-type="string" table:style-name="ce53">
            <text:p>Others</text:p>
          </table:table-cell>
          <table:table-cell table:style-name="ce13"/>
          <table:table-cell table:number-columns-repeated="17" table:style-name="ce1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168449029999995" table:style-name="ce1">
            <text:p>0.75168449</text:p>
          </table:table-cell>
          <table:table-cell office:value-type="float" office:value="0.51356930050000005" table:style-name="ce1">
            <text:p>0.513569301</text:p>
          </table:table-cell>
          <table:table-cell office:value-type="float" office:value="0.72343943779999997" table:style-name="ce1">
            <text:p>0.723439438</text:p>
          </table:table-cell>
          <table:table-cell office:value-type="float" office:value="1.265153886" table:style-name="ce1">
            <text:p>1.265153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griculture,</text:p>
          </table:table-cell>
          <table:table-cell table:number-columns-repeated="2" table:style-name="ce54"/>
          <table:table-cell office:value-type="string" table:style-name="ce53">
            <text:p>lated trades</text:p>
          </table:table-cell>
          <table:table-cell office:value-type="string" table:style-name="ce53">
            <text:p>operators and</text:p>
          </table:table-cell>
          <table:table-cell office:value-type="string" table:style-name="ce53">
            <text:p>occupations<text:s/></text:p>
          </table:table-cell>
          <table:table-cell table:style-name="ce53"/>
          <table:table-cell table:style-name="ce13"/>
          <table:table-cell table:number-columns-repeated="17" table:style-name="ce11"/>
          <table:table-cell office:value-type="float" office:value="2.3995538432000001" table:style-name="ce1">
            <text:p>2.399553843</text:p>
          </table:table-cell>
          <table:table-cell office:value-type="float" office:value="21.794871794999999" table:style-name="ce1">
            <text:p>21.7948718</text:p>
          </table:table-cell>
          <table:table-cell office:value-type="float" office:value="0.9304048908" table:style-name="ce1">
            <text:p>0.930404891</text:p>
          </table:table-cell>
          <table:table-cell office:value-type="float" office:value="4.0286066162000003" table:style-name="ce1">
            <text:p>4.028606616</text:p>
          </table:table-cell>
          <table:table-cell office:value-type="float" office:value="3.7537918020999999" table:style-name="ce1">
            <text:p>3.753791802</text:p>
          </table:table-cell>
          <table:table-cell office:value-type="float" office:value="8.1419531275000008" table:style-name="ce1">
            <text:p>8.141953128</text:p>
          </table:table-cell>
          <table:table-cell office:value-type="float" office:value="19.049646772999999" table:style-name="ce1">
            <text:p>19.04964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nimal husban-</text:p>
          </table:table-cell>
          <table:table-cell table:style-name="ce56"/>
          <table:table-cell table:style-name="ce54"/>
          <table:table-cell office:value-type="string" table:style-name="ce53">
            <text:p>workers</text:p>
          </table:table-cell>
          <table:table-cell office:value-type="string" table:style-name="ce53">
            <text:p>assemblers<text:s text:c="3"/></text:p>
          </table:table-cell>
          <table:table-cell table:style-name="ce54"/>
          <table:table-cell office:value-type="string" table:style-name="ce54">
            <text:p><text:s/></text:p>
          </table:table-cell>
          <table:table-cell table:style-name="ce13"/>
          <table:table-cell table:number-columns-repeated="17" table:style-name="ce11"/>
          <table:table-cell office:value-type="float" office:value="98.248006662999998" table:style-name="ce1">
            <text:p>98.24800666</text:p>
          </table:table-cell>
          <table:table-cell office:value-type="float" office:value="100" table:style-name="ce1">
            <text:p>100</text:p>
          </table:table-cell>
          <table:table-cell office:value-type="float" office:value="99.176632839999996" table:style-name="ce1">
            <text:p>99.17663284</text:p>
          </table:table-cell>
          <table:table-cell office:value-type="float" office:value="92.122434034999998" table:style-name="ce1">
            <text:p>92.12243404</text:p>
          </table:table-cell>
          <table:table-cell office:value-type="float" office:value="94.836998640000004" table:style-name="ce1">
            <text:p>94.83699864</text:p>
          </table:table-cell>
          <table:table-cell office:value-type="float" office:value="97.886602855999996" table:style-name="ce1">
            <text:p>97.88660286</text:p>
          </table:table-cell>
          <table:table-cell office:value-type="float" office:value="99.156906101999994" table:style-name="ce1">
            <text:p>99.1569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dry &amp; hunting<text:s/></text:p>
          </table:table-cell>
          <table:table-cell table:number-columns-repeated="6" table:style-name="ce54"/>
          <table:table-cell table:style-name="ce13"/>
          <table:table-cell table:number-columns-repeated="17" table:style-name="ce11"/>
          <table:table-cell office:value-type="float" office:value="1.7519933369" table:style-name="ce1">
            <text:p>1.751993337</text:p>
          </table:table-cell>
          <table:table-cell office:value-type="float" office:value="0" table:style-name="ce1">
            <text:p>0</text:p>
          </table:table-cell>
          <table:table-cell office:value-type="float" office:value="0.82336715999999999" table:style-name="ce1">
            <text:p>0.82336716</text:p>
          </table:table-cell>
          <table:table-cell office:value-type="float" office:value="7.8018649460000002" table:style-name="ce1">
            <text:p>7.801864946</text:p>
          </table:table-cell>
          <table:table-cell office:value-type="float" office:value="5.1146581904000001" table:style-name="ce1">
            <text:p>5.11465819</text:p>
          </table:table-cell>
          <table:table-cell office:value-type="float" office:value="2.1133971443999999" table:style-name="ce1">
            <text:p>2.113397144</text:p>
          </table:table-cell>
          <table:table-cell office:value-type="float" office:value="0.71825443649999998" table:style-name="ce1">
            <text:p>0.718254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31"/>
          <table:table-cell table:number-columns-repeated="3" table:style-name="ce33"/>
          <table:table-cell table:style-name="ce14"/>
          <table:table-cell table:number-columns-repeated="2" table:style-name="ce33"/>
          <table:table-cell table:style-name="ce15"/>
          <table:table-cell table:number-columns-repeated="17" table:style-name="ce2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701018999999994E-2" table:style-name="ce1">
            <text:p>0.075701019</text:p>
          </table:table-cell>
          <table:table-cell office:value-type="float" office:value="4.8343170099999999E-2" table:style-name="ce1">
            <text:p>0.04834317</text:p>
          </table:table-cell>
          <table:table-cell office:value-type="float" office:value="0" table:style-name="ce1">
            <text:p>0</text:p>
          </table:table-cell>
          <table:table-cell office:value-type="float" office:value="0.12483946160000001" table:style-name="ce1">
            <text:p>0.124839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29"/>
        </table:table-row>
        <table:table-row table:style-name="ro3">
          <table:table-cell table:style-name="ce12"/>
          <table:table-cell table:number-columns-repeated="6" table:style-name="ce16"/>
          <table:table-cell table:style-name="ce12"/>
          <table:table-cell table:style-name="ce17"/>
          <table:table-cell table:number-columns-repeated="17" table:style-name="ce11"/>
          <table:table-cell office:value-type="float" office:value="57.032570417999999" table:style-name="ce1">
            <text:p>57.03257042</text:p>
          </table:table-cell>
          <table:table-cell office:value-type="float" office:value="47.382478632000002" table:style-name="ce1">
            <text:p>47.38247863</text:p>
          </table:table-cell>
          <table:table-cell office:value-type="float" office:value="31.672876227" table:style-name="ce1">
            <text:p>31.67287623</text:p>
          </table:table-cell>
          <table:table-cell office:value-type="float" office:value="21.161287867999999" table:style-name="ce1">
            <text:p>21.16128787</text:p>
          </table:table-cell>
          <table:table-cell office:value-type="float" office:value="17.205494145999999" table:style-name="ce1">
            <text:p>17.20549415</text:p>
          </table:table-cell>
          <table:table-cell office:value-type="float" office:value="28.569656883" table:style-name="ce1">
            <text:p>28.56965688</text:p>
          </table:table-cell>
          <table:table-cell office:value-type="float" office:value="38.463038114" table:style-name="ce1">
            <text:p>38.46303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2">
          <table:table-cell office:value-type="string" table:style-name="ce35">
            <text:p>家庭戶數</text:p>
          </table:table-cell>
          <table:table-cell office:value-type="float" office:value="410618" table:formula="of:=+[.AA1]" table:style-name="ce43">
            <text:p>410,618</text:p>
          </table:table-cell>
          <table:table-cell office:value-type="float" office:value="1872" table:formula="of:=+[.AB1]" table:style-name="ce43">
            <text:p>1,872</text:p>
          </table:table-cell>
          <table:table-cell office:value-type="float" office:value="48581" table:formula="of:=+[.AC1]" table:style-name="ce43">
            <text:p>48,581</text:p>
          </table:table-cell>
          <table:table-cell office:value-type="float" office:value="1051505" table:formula="of:=+[.AD1]" table:style-name="ce43">
            <text:p>1,051,505</text:p>
          </table:table-cell>
          <table:table-cell office:value-type="float" office:value="812938" table:formula="of:=+[.AE1]" table:style-name="ce43">
            <text:p>812,938</text:p>
          </table:table-cell>
          <table:table-cell office:value-type="float" office:value="314470" table:formula="of:=+[.AF1]" table:style-name="ce43">
            <text:p>314,470</text:p>
          </table:table-cell>
          <table:table-cell office:value-type="float" office:value="584751" table:formula="of:=+[.AG1]" table:style-name="ce43">
            <text:p>584,751</text:p>
          </table:table-cell>
          <table:table-cell office:value-type="string" table:style-name="ce39">
            <text:p>No. of households</text:p>
          </table:table-cell>
          <table:table-cell table:number-columns-repeated="17" table:style-name="ce19"/>
          <table:table-cell office:value-type="float" office:value="41.498911397000001" table:style-name="ce1">
            <text:p>41.4989114</text:p>
          </table:table-cell>
          <table:table-cell office:value-type="float" office:value="30.822649573" table:style-name="ce1">
            <text:p>30.82264957</text:p>
          </table:table-cell>
          <table:table-cell office:value-type="float" office:value="63.568061587999999" table:style-name="ce1">
            <text:p>63.56806159</text:p>
          </table:table-cell>
          <table:table-cell office:value-type="float" office:value="51.713781675" table:style-name="ce1">
            <text:p>51.71378168</text:p>
          </table:table-cell>
          <table:table-cell office:value-type="float" office:value="49.476220818999998" table:style-name="ce1">
            <text:p>49.47622082</text:p>
          </table:table-cell>
          <table:table-cell office:value-type="float" office:value="44.351130472999998" table:style-name="ce1">
            <text:p>44.35113047</text:p>
          </table:table-cell>
          <table:table-cell office:value-type="float" office:value="29.90606258" table:style-name="ce1">
            <text:p>29.90606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人數</text:p>
          </table:table-cell>
          <table:table-cell office:value-type="float" office:value="3.5668090537000001" table:formula="of:=+[.AA2]" table:style-name="ce44">
            <text:p>3.57</text:p>
          </table:table-cell>
          <table:table-cell office:value-type="float" office:value="3.7029914530000001" table:formula="of:=+[.AB2]" table:style-name="ce44">
            <text:p>3.70</text:p>
          </table:table-cell>
          <table:table-cell office:value-type="float" office:value="4.2778864165000003" table:formula="of:=+[.AC2]" table:style-name="ce44">
            <text:p>4.28</text:p>
          </table:table-cell>
          <table:table-cell office:value-type="float" office:value="4.5419879125999998" table:formula="of:=+[.AD2]" table:style-name="ce44">
            <text:p>4.54</text:p>
          </table:table-cell>
          <table:table-cell office:value-type="float" office:value="4.4171978674999997" table:formula="of:=+[.AE2]" table:style-name="ce44">
            <text:p>4.42</text:p>
          </table:table-cell>
          <table:table-cell office:value-type="float" office:value="3.8330015581999999" table:formula="of:=+[.AF2]" table:style-name="ce44">
            <text:p>3.83</text:p>
          </table:table-cell>
          <table:table-cell office:value-type="float" office:value="2.0332072968000001" table:formula="of:=+[.AG2]" table:style-name="ce44">
            <text:p>2.03</text:p>
          </table:table-cell>
          <table:table-cell office:value-type="string" table:style-name="ce39">
            <text:p>No. of persons per household</text:p>
          </table:table-cell>
          <table:table-cell table:number-columns-repeated="17" table:style-name="ce19"/>
          <table:table-cell office:value-type="float" office:value="1.4685181848" table:style-name="ce1">
            <text:p>1.468518185</text:p>
          </table:table-cell>
          <table:table-cell office:value-type="float" office:value="21.794871794999999" table:style-name="ce1">
            <text:p>21.7948718</text:p>
          </table:table-cell>
          <table:table-cell office:value-type="float" office:value="4.7590621848000003" table:style-name="ce1">
            <text:p>4.759062185</text:p>
          </table:table-cell>
          <table:table-cell office:value-type="float" office:value="21.675788513000001" table:style-name="ce1">
            <text:p>21.67578851</text:p>
          </table:table-cell>
          <table:table-cell office:value-type="float" office:value="27.708878167999998" table:style-name="ce1">
            <text:p>27.70887817</text:p>
          </table:table-cell>
          <table:table-cell office:value-type="float" office:value="22.956402836999999" table:style-name="ce1">
            <text:p>22.95640284</text:p>
          </table:table-cell>
          <table:table-cell office:value-type="float" office:value="21.75062548" table:style-name="ce1">
            <text:p>21.75062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成年人數</text:p>
          </table:table-cell>
          <table:table-cell office:value-type="float" office:value="2.6071506851000001" table:formula="of:=+[.AA3]" table:style-name="ce44">
            <text:p>2.61</text:p>
          </table:table-cell>
          <table:table-cell office:value-type="float" office:value="2.6832264957" table:formula="of:=+[.AB3]" table:style-name="ce44">
            <text:p>2.68</text:p>
          </table:table-cell>
          <table:table-cell office:value-type="float" office:value="2.8315390791000001" table:formula="of:=+[.AC3]" table:style-name="ce44">
            <text:p>2.83</text:p>
          </table:table-cell>
          <table:table-cell office:value-type="float" office:value="2.7334515764999998" table:formula="of:=+[.AD3]" table:style-name="ce44">
            <text:p>2.73</text:p>
          </table:table-cell>
          <table:table-cell office:value-type="float" office:value="2.7650829461000002" table:formula="of:=+[.AE3]" table:style-name="ce44">
            <text:p>2.77</text:p>
          </table:table-cell>
          <table:table-cell office:value-type="float" office:value="2.5620695138" table:formula="of:=+[.AF3]" table:style-name="ce44">
            <text:p>2.56</text:p>
          </table:table-cell>
          <table:table-cell office:value-type="float" office:value="1.7340132809" table:formula="of:=+[.AG3]" table:style-name="ce44">
            <text:p>1.73</text:p>
          </table:table-cell>
          <table:table-cell office:value-type="string" table:style-name="ce39">
            <text:p>No. of adults per household</text:p>
          </table:table-cell>
          <table:table-cell table:number-columns-repeated="17" table:style-name="ce1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491419442" table:style-name="ce1">
            <text:p>5.449141944</text:p>
          </table:table-cell>
          <table:table-cell office:value-type="float" office:value="5.6094068673999997" table:style-name="ce1">
            <text:p>5.609406867</text:p>
          </table:table-cell>
          <table:table-cell office:value-type="float" office:value="4.1228098070000003" table:style-name="ce1">
            <text:p>4.122809807</text:p>
          </table:table-cell>
          <table:table-cell office:value-type="float" office:value="9.8802738259999998" table:style-name="ce1">
            <text:p>9.880273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就業人數</text:p>
          </table:table-cell>
          <table:table-cell office:value-type="float" office:value="2.0969830840000001" table:formula="of:=+[.AA4]" table:style-name="ce44">
            <text:p>2.10</text:p>
          </table:table-cell>
          <table:table-cell office:value-type="float" office:value="1.7441239315999999" table:formula="of:=+[.AB4]" table:style-name="ce44">
            <text:p>1.74</text:p>
          </table:table-cell>
          <table:table-cell office:value-type="float" office:value="1.9790864741" table:formula="of:=+[.AC4]" table:style-name="ce44">
            <text:p>1.98</text:p>
          </table:table-cell>
          <table:table-cell office:value-type="float" office:value="1.9148468148" table:formula="of:=+[.AD4]" table:style-name="ce44">
            <text:p>1.91</text:p>
          </table:table-cell>
          <table:table-cell office:value-type="float" office:value="1.9357896912000001" table:formula="of:=+[.AE4]" table:style-name="ce44">
            <text:p>1.94</text:p>
          </table:table-cell>
          <table:table-cell office:value-type="float" office:value="1.8616306802" table:formula="of:=+[.AF4]" table:style-name="ce44">
            <text:p>1.86</text:p>
          </table:table-cell>
          <table:table-cell office:value-type="float" office:value="0.16316688639999999" table:formula="of:=+[.AG4]" table:style-name="ce44">
            <text:p>0.16</text:p>
          </table:table-cell>
          <table:table-cell office:value-type="string" table:style-name="ce39">
            <text:p>No. of persons employed per household</text:p>
          </table:table-cell>
          <table:table-cell table:number-columns-repeated="17" table:style-name="ce19"/>
          <table:table-cell office:value-type="float" office:value="76.893609144999999" table:style-name="ce1">
            <text:p>76.89360915</text:p>
          </table:table-cell>
          <table:table-cell office:value-type="float" office:value="100" table:style-name="ce1">
            <text:p>100</text:p>
          </table:table-cell>
          <table:table-cell office:value-type="float" office:value="91.614005474999999" table:style-name="ce1">
            <text:p>91.61400548</text:p>
          </table:table-cell>
          <table:table-cell office:value-type="float" office:value="88.303526849999997" table:style-name="ce1">
            <text:p>88.30352685</text:p>
          </table:table-cell>
          <table:table-cell office:value-type="float" office:value="90.964993640000003" table:style-name="ce1">
            <text:p>90.96499364</text:p>
          </table:table-cell>
          <table:table-cell office:value-type="float" office:value="88.769675962999997" table:style-name="ce1">
            <text:p>88.76967596</text:p>
          </table:table-cell>
          <table:table-cell office:value-type="float" office:value="90.746659688999998" table:style-name="ce1">
            <text:p>90.74665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35">
            <text:p>平均每戶所得收入者人數</text:p>
          </table:table-cell>
          <table:table-cell office:value-type="float" office:value="1.4868490909000001" table:formula="of:=+[.AA5]" table:style-name="ce44">
            <text:p>1.49</text:p>
          </table:table-cell>
          <table:table-cell office:value-type="float" office:value="1.8814102563999999" table:formula="of:=+[.AB5]" table:style-name="ce44">
            <text:p>1.88</text:p>
          </table:table-cell>
          <table:table-cell office:value-type="float" office:value="1.7400424033999999" table:formula="of:=+[.AC5]" table:style-name="ce44">
            <text:p>1.74</text:p>
          </table:table-cell>
          <table:table-cell office:value-type="float" office:value="1.8443830510000001" table:formula="of:=+[.AD5]" table:style-name="ce44">
            <text:p>1.84</text:p>
          </table:table-cell>
          <table:table-cell office:value-type="float" office:value="1.897565374" table:formula="of:=+[.AE5]" table:style-name="ce44">
            <text:p>1.90</text:p>
          </table:table-cell>
          <table:table-cell office:value-type="float" office:value="1.8428085350000001" table:formula="of:=+[.AF5]" table:style-name="ce44">
            <text:p>1.84</text:p>
          </table:table-cell>
          <table:table-cell office:value-type="float" office:value="1.1010960220999999" table:formula="of:=+[.AG5]" table:style-name="ce44">
            <text:p>1.10</text:p>
          </table:table-cell>
          <table:table-cell office:value-type="string" table:style-name="ce39">
            <text:p>No. of income recipients per household</text:p>
          </table:table-cell>
          <table:table-cell table:number-columns-repeated="17" table:style-name="ce19"/>
          <table:table-cell office:value-type="float" office:value="5.7732468396999996" table:style-name="ce1">
            <text:p>5.77324684</text:p>
          </table:table-cell>
          <table:table-cell office:value-type="float" office:value="0" table:style-name="ce1">
            <text:p>0</text:p>
          </table:table-cell>
          <table:table-cell office:value-type="float" office:value="10.340127223" table:style-name="ce1">
            <text:p>10.34012722</text:p>
          </table:table-cell>
          <table:table-cell office:value-type="float" office:value="25.575709458999999" table:style-name="ce1">
            <text:p>25.57570946</text:p>
          </table:table-cell>
          <table:table-cell office:value-type="float" office:value="28.908671748" table:style-name="ce1">
            <text:p>28.90867175</text:p>
          </table:table-cell>
          <table:table-cell office:value-type="float" office:value="19.027609074000001" table:style-name="ce1">
            <text:p>19.02760907</text:p>
          </table:table-cell>
          <table:table-cell office:value-type="float" office:value="12.906687875999999" table:style-name="ce1">
            <text:p>12.90668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一、家庭住宅概況<text:span text:style-name="T13">(％)</text:span></text:p>
          </table:table-cell>
          <table:table-cell table:number-columns-repeated="7" table:style-name="ce45"/>
          <table:table-cell office:value-type="string" table:style-name="ce39">
            <text:p>A.Housing (%)</text:p>
          </table:table-cell>
          <table:table-cell table:number-columns-repeated="17" table:style-name="ce19"/>
          <table:table-cell office:value-type="float" office:value="94.226753160000001" table:style-name="ce1">
            <text:p>94.22675316</text:p>
          </table:table-cell>
          <table:table-cell office:value-type="float" office:value="100" table:style-name="ce1">
            <text:p>100</text:p>
          </table:table-cell>
          <table:table-cell office:value-type="float" office:value="89.659872777000004" table:style-name="ce1">
            <text:p>89.65987278</text:p>
          </table:table-cell>
          <table:table-cell office:value-type="float" office:value="74.424290541000005" table:style-name="ce1">
            <text:p>74.42429054</text:p>
          </table:table-cell>
          <table:table-cell office:value-type="float" office:value="71.091328251999997" table:style-name="ce1">
            <text:p>71.09132825</text:p>
          </table:table-cell>
          <table:table-cell office:value-type="float" office:value="80.972390926000003" table:style-name="ce1">
            <text:p>80.97239093</text:p>
          </table:table-cell>
          <table:table-cell office:value-type="float" office:value="87.093312123999993" table:style-name="ce1">
            <text:p>87.09331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6">
            <text:p>　<text:span text:style-name="T7">1.</text:span><text:span text:style-name="T6">住宅所有權</text:span></text:p>
          </table:table-cell>
          <table:table-cell table:number-columns-repeated="7" table:style-name="ce45"/>
          <table:table-cell office:value-type="string" table:style-name="ce40">
            <text:p>　<text:span text:style-name="T16">1.By tenure of dwelling</text:span></text:p>
          </table:table-cell>
          <table:table-cell table:number-columns-repeated="17" table:style-name="ce19"/>
          <table:table-cell office:value-type="float" office:value="77.530252594999993" table:style-name="ce1">
            <text:p>77.5302526</text:p>
          </table:table-cell>
          <table:table-cell office:value-type="float" office:value="57.455683002999997" table:style-name="ce1">
            <text:p>57.455683</text:p>
          </table:table-cell>
          <table:table-cell office:value-type="float" office:value="36.680219862999998" table:style-name="ce1">
            <text:p>36.68021986</text:p>
          </table:table-cell>
          <table:table-cell office:value-type="float" office:value="38.821530484999997" table:style-name="ce1">
            <text:p>38.82153049</text:p>
          </table:table-cell>
          <table:table-cell office:value-type="float" office:value="39.540980140000002" table:style-name="ce1">
            <text:p>39.54098014</text:p>
          </table:table-cell>
          <table:table-cell office:value-type="float" office:value="37.653156332999998" table:style-name="ce1">
            <text:p>37.65315633</text:p>
          </table:table-cell>
          <table:table-cell office:value-type="float" office:value="31.361598897" table:style-name="ce1">
            <text:p>31.3615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</text:span></text:p>
          </table:table-cell>
          <table:table-cell office:value-type="float" office:value="96.557871305999996" table:formula="of:=+[.AA6]" table:style-name="ce45">
            <text:p>96.56</text:p>
          </table:table-cell>
          <table:table-cell office:value-type="float" office:value="78.205128204999994" table:formula="of:=+[.AB6]" table:style-name="ce45">
            <text:p>78.21</text:p>
          </table:table-cell>
          <table:table-cell office:value-type="float" office:value="95.135958501999994" table:formula="of:=+[.AC6]" table:style-name="ce45">
            <text:p>95.14</text:p>
          </table:table-cell>
          <table:table-cell office:value-type="float" office:value="84.329793961999997" table:formula="of:=+[.AD6]" table:style-name="ce45">
            <text:p>84.33</text:p>
          </table:table-cell>
          <table:table-cell office:value-type="float" office:value="83.611911363000004" table:formula="of:=+[.AE6]" table:style-name="ce45">
            <text:p>83.61</text:p>
          </table:table-cell>
          <table:table-cell office:value-type="float" office:value="77.491652622000004" table:formula="of:=+[.AF6]" table:style-name="ce45">
            <text:p>77.49</text:p>
          </table:table-cell>
          <table:table-cell office:value-type="float" office:value="71.385427301999997" table:formula="of:=+[.AG6]" table:style-name="ce45">
            <text:p>71.39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7" table:style-name="ce19"/>
          <table:table-cell office:value-type="float" office:value="1.0259575864999999" table:style-name="ce1">
            <text:p>1.025957587</text:p>
          </table:table-cell>
          <table:table-cell office:value-type="float" office:value="0" table:style-name="ce1">
            <text:p>0</text:p>
          </table:table-cell>
          <table:table-cell office:value-type="float" office:value="1.2273172201" table:style-name="ce1">
            <text:p>1.22731722</text:p>
          </table:table-cell>
          <table:table-cell office:value-type="float" office:value="2.1525149625000002" table:style-name="ce1">
            <text:p>2.152514963</text:p>
          </table:table-cell>
          <table:table-cell office:value-type="float" office:value="2.7685141535" table:style-name="ce1">
            <text:p>2.768514154</text:p>
          </table:table-cell>
          <table:table-cell office:value-type="float" office:value="2.7703876641999998" table:style-name="ce1">
            <text:p>2.770387664</text:p>
          </table:table-cell>
          <table:table-cell office:value-type="float" office:value="6.0432726645999999" table:style-name="ce1">
            <text:p>6.043272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押</text:span></text:p>
          </table:table-cell>
          <table:table-cell office:value-type="float" office:value="1.0425748506000001" table:formula="of:=+[.AA7]" table:style-name="ce45">
            <text:p>1.04</text:p>
          </table:table-cell>
          <table:table-cell office:value-type="float" office:value="0" table:formula="of:=+[.AB7]" table:style-name="ce45">
            <text:p>0.00</text:p>
          </table:table-cell>
          <table:table-cell office:value-type="float" office:value="3.9336366068999999" table:formula="of:=+[.AC7]" table:style-name="ce45">
            <text:p>3.93</text:p>
          </table:table-cell>
          <table:table-cell office:value-type="float" office:value="10.889914931" table:formula="of:=+[.AD7]" table:style-name="ce45">
            <text:p>10.89</text:p>
          </table:table-cell>
          <table:table-cell office:value-type="float" office:value="12.120727534" table:formula="of:=+[.AE7]" table:style-name="ce45">
            <text:p>12.12</text:p>
          </table:table-cell>
          <table:table-cell office:value-type="float" office:value="13.642954812999999" table:formula="of:=+[.AF7]" table:style-name="ce45">
            <text:p>13.64</text:p>
          </table:table-cell>
          <table:table-cell office:value-type="float" office:value="8.2997720397000005" table:formula="of:=+[.AG7]" table:style-name="ce45">
            <text:p>8.30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7" table:style-name="ce19"/>
          <table:table-cell office:value-type="float" office:value="15.73512635" table:style-name="ce1">
            <text:p>15.73512635</text:p>
          </table:table-cell>
          <table:table-cell office:value-type="float" office:value="42.544316997000003" table:style-name="ce1">
            <text:p>42.544317</text:p>
          </table:table-cell>
          <table:table-cell office:value-type="float" office:value="58.003915368000001" table:style-name="ce1">
            <text:p>58.00391537</text:p>
          </table:table-cell>
          <table:table-cell office:value-type="float" office:value="56.223088580000002" table:style-name="ce1">
            <text:p>56.22308858</text:p>
          </table:table-cell>
          <table:table-cell office:value-type="float" office:value="54.725418415" table:style-name="ce1">
            <text:p>54.72541842</text:p>
          </table:table-cell>
          <table:table-cell office:value-type="float" office:value="56.860815506999998" table:style-name="ce1">
            <text:p>56.86081551</text:p>
          </table:table-cell>
          <table:table-cell office:value-type="float" office:value="60.621136368999998" table:style-name="ce1">
            <text:p>60.62113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37">
            <text:p>　　<text:span text:style-name="T8">(3)</text:span>其他<text:span text:style-name="T8">(</text:span>含配住及借用<text:span text:style-name="T8">)</text:span></text:p>
          </table:table-cell>
          <table:table-cell office:value-type="float" office:value="2.3995538432000001" table:formula="of:=+[.AA8]+[.AA9]" table:style-name="ce45">
            <text:p>2.40</text:p>
          </table:table-cell>
          <table:table-cell office:value-type="float" office:value="21.794871794999999" table:formula="of:=+[.AB8]+[.AB9]" table:style-name="ce45">
            <text:p>21.79</text:p>
          </table:table-cell>
          <table:table-cell office:value-type="float" office:value="0.9304048908" table:formula="of:=+[.AC8]+[.AC9]" table:style-name="ce45">
            <text:p>0.93</text:p>
          </table:table-cell>
          <table:table-cell office:value-type="float" office:value="4.7802911065" table:formula="of:=+[.AD8]+[.AD9]" table:style-name="ce45">
            <text:p>4.78</text:p>
          </table:table-cell>
          <table:table-cell office:value-type="float" office:value="4.2673611025999998" table:formula="of:=+[.AE8]+[.AE9]" table:style-name="ce45">
            <text:p>4.27</text:p>
          </table:table-cell>
          <table:table-cell office:value-type="float" office:value="8.8653925653000005" table:formula="of:=+[.AF8]+[.AF9]" table:style-name="ce45">
            <text:p>8.87</text:p>
          </table:table-cell>
          <table:table-cell office:value-type="float" office:value="20.314800658999999" table:formula="of:=+[.AG8]+[.AG9]" table:style-name="ce45">
            <text:p>20.31</text:p>
          </table:table-cell>
          <table:table-cell office:value-type="string" table:style-name="ce41">
            <text:p>　　<text:span text:style-name="T5">(3)Issued</text:span>、<text:span text:style-name="T5">lease and others</text:span></text:p>
          </table:table-cell>
          <table:table-cell table:number-columns-repeated="17" table:style-name="ce19"/>
          <table:table-cell office:value-type="float" office:value="39.421308856000003" table:style-name="ce1">
            <text:p>39.42130886</text:p>
          </table:table-cell>
          <table:table-cell office:value-type="float" office:value="33.431623932000001" table:style-name="ce1">
            <text:p>33.43162393</text:p>
          </table:table-cell>
          <table:table-cell office:value-type="float" office:value="38.862744694" table:style-name="ce1">
            <text:p>38.86274469</text:p>
          </table:table-cell>
          <table:table-cell office:value-type="float" office:value="37.883725707000004" table:style-name="ce1">
            <text:p>37.88372571</text:p>
          </table:table-cell>
          <table:table-cell office:value-type="float" office:value="36.077818972999999" table:style-name="ce1">
            <text:p>36.07781897</text:p>
          </table:table-cell>
          <table:table-cell office:value-type="float" office:value="32.33764111" table:style-name="ce1">
            <text:p>32.33764111</text:p>
          </table:table-cell>
          <table:table-cell office:value-type="float" office:value="27.896036090999999" table:style-name="ce1">
            <text:p>27.89603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2.</text:span><text:span text:style-name="T6">住宅用途</text:span></text:p>
          </table:table-cell>
          <table:table-cell table:number-columns-repeated="7" table:style-name="ce45"/>
          <table:table-cell office:value-type="string" table:style-name="ce40">
            <text:p>　<text:span text:style-name="T16">2.By usage of dwelling</text:span></text:p>
          </table:table-cell>
          <table:table-cell table:number-columns-repeated="17" table:style-name="ce19"/>
          <table:table-cell office:value-type="float" office:value="5.0337978363999998" table:style-name="ce1">
            <text:p>5.033797836</text:p>
          </table:table-cell>
          <table:table-cell office:value-type="float" office:value="5.9845085469999999" table:style-name="ce1">
            <text:p>5.984508547</text:p>
          </table:table-cell>
          <table:table-cell office:value-type="float" office:value="4.8705049299000001" table:style-name="ce1">
            <text:p>4.87050493</text:p>
          </table:table-cell>
          <table:table-cell office:value-type="float" office:value="4.7264939301000002" table:style-name="ce1">
            <text:p>4.72649393</text:p>
          </table:table-cell>
          <table:table-cell office:value-type="float" office:value="4.6301476865" table:style-name="ce1">
            <text:p>4.630147687</text:p>
          </table:table-cell>
          <table:table-cell office:value-type="float" office:value="4.2923967310000002" table:style-name="ce1">
            <text:p>4.292396731</text:p>
          </table:table-cell>
          <table:table-cell office:value-type="float" office:value="3.8399506798999998" table:style-name="ce1">
            <text:p>3.83995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專用</text:span></text:p>
          </table:table-cell>
          <table:table-cell office:value-type="float" office:value="98.248006662999998" table:formula="of:=+[.AA10]" table:style-name="ce45">
            <text:p>98.25</text:p>
          </table:table-cell>
          <table:table-cell office:value-type="float" office:value="100" table:formula="of:=+[.AB10]" table:style-name="ce45">
            <text:p>100.00</text:p>
          </table:table-cell>
          <table:table-cell office:value-type="float" office:value="99.176632839999996" table:formula="of:=+[.AC10]" table:style-name="ce45">
            <text:p>99.18</text:p>
          </table:table-cell>
          <table:table-cell office:value-type="float" office:value="92.122434034999998" table:formula="of:=+[.AD10]" table:style-name="ce45">
            <text:p>92.12</text:p>
          </table:table-cell>
          <table:table-cell office:value-type="float" office:value="94.836998640000004" table:formula="of:=+[.AE10]" table:style-name="ce45">
            <text:p>94.84</text:p>
          </table:table-cell>
          <table:table-cell office:value-type="float" office:value="97.886602855999996" table:formula="of:=+[.AF10]" table:style-name="ce45">
            <text:p>97.89</text:p>
          </table:table-cell>
          <table:table-cell office:value-type="float" office:value="99.156906101999994" table:formula="of:=+[.AG10]" table:style-name="ce45">
            <text:p>99.16</text:p>
          </table:table-cell>
          <table:table-cell office:value-type="string" table:style-name="ce41">
            <text:p>　　<text:span text:style-name="T5">(1)Independent</text:span></text:p>
          </table:table-cell>
          <table:table-cell table:number-columns-repeated="17" table:style-name="ce19"/>
          <table:table-cell office:value-type="float" office:value="98.894349492999993" table:style-name="ce1">
            <text:p>98.89434949</text:p>
          </table:table-cell>
          <table:table-cell office:value-type="float" office:value="100" table:style-name="ce1">
            <text:p>100</text:p>
          </table:table-cell>
          <table:table-cell office:value-type="float" office:value="99.234268541000006" table:style-name="ce1">
            <text:p>99.23426854</text:p>
          </table:table-cell>
          <table:table-cell office:value-type="float" office:value="99.790110365999993" table:style-name="ce1">
            <text:p>99.79011037</text:p>
          </table:table-cell>
          <table:table-cell office:value-type="float" office:value="99.729991709000004" table:style-name="ce1">
            <text:p>99.72999171</text:p>
          </table:table-cell>
          <table:table-cell office:value-type="float" office:value="99.075269500999994" table:style-name="ce1">
            <text:p>99.0752695</text:p>
          </table:table-cell>
          <table:table-cell office:value-type="float" office:value="96.460031705999995" table:style-name="ce1">
            <text:p>96.46003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併用</text:span></text:p>
          </table:table-cell>
          <table:table-cell office:value-type="float" office:value="1.7519933369" table:formula="of:=+[.AA11]" table:style-name="ce45">
            <text:p>1.75</text:p>
          </table:table-cell>
          <table:table-cell office:value-type="float" office:value="0" table:formula="of:=+[.AB11]" table:style-name="ce45">
            <text:p>0.00</text:p>
          </table:table-cell>
          <table:table-cell office:value-type="float" office:value="0.82336715999999999" table:formula="of:=+[.AC11]" table:style-name="ce45">
            <text:p>0.82</text:p>
          </table:table-cell>
          <table:table-cell office:value-type="float" office:value="7.8018649460000002" table:formula="of:=+[.AD11]" table:style-name="ce45">
            <text:p>7.80</text:p>
          </table:table-cell>
          <table:table-cell office:value-type="float" office:value="5.1146581904000001" table:formula="of:=+[.AE11]" table:style-name="ce45">
            <text:p>5.11</text:p>
          </table:table-cell>
          <table:table-cell office:value-type="float" office:value="2.1133971443999999" table:formula="of:=+[.AF11]" table:style-name="ce45">
            <text:p>2.11</text:p>
          </table:table-cell>
          <table:table-cell office:value-type="float" office:value="0.71825443649999998" table:formula="of:=+[.AG11]" table:style-name="ce45">
            <text:p>0.72</text:p>
          </table:table-cell>
          <table:table-cell office:value-type="string" table:style-name="ce41">
            <text:p>　　<text:span text:style-name="T5">(2)Connected</text:span></text:p>
          </table:table-cell>
          <table:table-cell table:number-columns-repeated="17" table:style-name="ce19"/>
          <table:table-cell office:value-type="float" office:value="1.0988315174000001" table:style-name="ce1">
            <text:p>1.098831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942805788" table:style-name="ce1">
            <text:p>2.794280579</text:p>
          </table:table-cell>
          <table:table-cell office:value-type="float" office:value="2.4395464353" table:style-name="ce1">
            <text:p>2.439546435</text:p>
          </table:table-cell>
          <table:table-cell office:value-type="float" office:value="0.80898018890000001" table:style-name="ce1">
            <text:p>0.808980189</text:p>
          </table:table-cell>
          <table:table-cell office:value-type="float" office:value="1.5543368032" table:style-name="ce1">
            <text:p>1.554336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其他</text:span></text:p>
          </table:table-cell>
          <table:table-cell office:value-type="float" office:value="0" table:formula="of:=+[.AA12]" table:style-name="ce45">
            <text:p>0.00</text:p>
          </table:table-cell>
          <table:table-cell office:value-type="float" office:value="0" table:formula="of:=+[.AB12]" table:style-name="ce45">
            <text:p>0.00</text:p>
          </table:table-cell>
          <table:table-cell office:value-type="float" office:value="0" table:formula="of:=+[.AC12]" table:style-name="ce45">
            <text:p>0.00</text:p>
          </table:table-cell>
          <table:table-cell office:value-type="float" office:value="7.5701018999999994E-2" table:formula="of:=+[.AD12]" table:style-name="ce45">
            <text:p>0.08</text:p>
          </table:table-cell>
          <table:table-cell office:value-type="float" office:value="4.8343170099999999E-2" table:formula="of:=+[.AE12]" table:style-name="ce45">
            <text:p>0.05</text:p>
          </table:table-cell>
          <table:table-cell office:value-type="float" office:value="0" table:formula="of:=+[.AF12]" table:style-name="ce45">
            <text:p>0.00</text:p>
          </table:table-cell>
          <table:table-cell office:value-type="float" office:value="0.12483946160000001" table:formula="of:=+[.AG12]" table:style-name="ce45">
            <text:p>0.12</text:p>
          </table:table-cell>
          <table:table-cell office:value-type="string" table:style-name="ce41">
            <text:p>　　<text:span text:style-name="T5">(3)Others</text:span></text:p>
          </table:table-cell>
          <table:table-cell table:number-columns-repeated="17" table:style-name="ce19"/>
          <table:table-cell office:value-type="float" office:value="1.0910383859999999" table:style-name="ce1">
            <text:p>1.091038386</text:p>
          </table:table-cell>
          <table:table-cell office:value-type="float" office:value="0" table:style-name="ce1">
            <text:p>0</text:p>
          </table:table-cell>
          <table:table-cell office:value-type="float" office:value="0.83365924950000003" table:style-name="ce1">
            <text:p>0.83365925</text:p>
          </table:table-cell>
          <table:table-cell office:value-type="float" office:value="2.7305623844000002" table:style-name="ce1">
            <text:p>2.730562384</text:p>
          </table:table-cell>
          <table:table-cell office:value-type="float" office:value="1.95119431" table:style-name="ce1">
            <text:p>1.95119431</text:p>
          </table:table-cell>
          <table:table-cell office:value-type="float" office:value="1.5995166471" table:style-name="ce1">
            <text:p>1.599516647</text:p>
          </table:table-cell>
          <table:table-cell office:value-type="float" office:value="4.0607027606999999" table:style-name="ce1">
            <text:p>4.060702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3.</text:span><text:span text:style-name="T6">建築式樣</text:span></text:p>
          </table:table-cell>
          <table:table-cell table:number-columns-repeated="7" table:style-name="ce45"/>
          <table:table-cell office:value-type="string" table:style-name="ce40">
            <text:p>　<text:span text:style-name="T16">3.By style of building</text:span></text:p>
          </table:table-cell>
          <table:table-cell table:number-columns-repeated="17" table:style-name="ce19"/>
          <table:table-cell office:value-type="float" office:value="23.620006916000001" table:style-name="ce1">
            <text:p>23.62000692</text:p>
          </table:table-cell>
          <table:table-cell office:value-type="float" office:value="61.004273503999997" table:style-name="ce1">
            <text:p>61.0042735</text:p>
          </table:table-cell>
          <table:table-cell office:value-type="float" office:value="27.354315473" table:style-name="ce1">
            <text:p>27.35431547</text:p>
          </table:table-cell>
          <table:table-cell office:value-type="float" office:value="34.734404496000003" table:style-name="ce1">
            <text:p>34.7344045</text:p>
          </table:table-cell>
          <table:table-cell office:value-type="float" office:value="34.308028411000002" table:style-name="ce1">
            <text:p>34.30802841</text:p>
          </table:table-cell>
          <table:table-cell office:value-type="float" office:value="24.710147232000001" table:style-name="ce1">
            <text:p>24.71014723</text:p>
          </table:table-cell>
          <table:table-cell office:value-type="float" office:value="19.237419003999999" table:style-name="ce1">
            <text:p>19.237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平房</text:span></text:p>
          </table:table-cell>
          <table:table-cell office:value-type="float" office:value="57.032570417999999" table:formula="of:=+[.AA13]" table:style-name="ce45">
            <text:p>57.03</text:p>
          </table:table-cell>
          <table:table-cell office:value-type="float" office:value="47.382478632000002" table:formula="of:=+[.AB13]" table:style-name="ce45">
            <text:p>47.38</text:p>
          </table:table-cell>
          <table:table-cell office:value-type="float" office:value="31.672876227" table:formula="of:=+[.AC13]" table:style-name="ce45">
            <text:p>31.67</text:p>
          </table:table-cell>
          <table:table-cell office:value-type="float" office:value="21.161287867999999" table:formula="of:=+[.AD13]" table:style-name="ce45">
            <text:p>21.16</text:p>
          </table:table-cell>
          <table:table-cell office:value-type="float" office:value="17.205494145999999" table:formula="of:=+[.AE13]" table:style-name="ce45">
            <text:p>17.21</text:p>
          </table:table-cell>
          <table:table-cell office:value-type="float" office:value="28.569656883" table:formula="of:=+[.AF13]" table:style-name="ce45">
            <text:p>28.57</text:p>
          </table:table-cell>
          <table:table-cell office:value-type="float" office:value="38.463038114" table:formula="of:=+[.AG13]" table:style-name="ce45">
            <text:p>38.46</text:p>
          </table:table-cell>
          <table:table-cell office:value-type="string" table:style-name="ce41">
            <text:p>　　<text:span text:style-name="T5">(1)One story</text:span></text:p>
          </table:table-cell>
          <table:table-cell table:number-columns-repeated="17" table:style-name="ce19"/>
          <table:table-cell office:value-type="float" office:value="59.094097189999999" table:style-name="ce1">
            <text:p>59.09409719</text:p>
          </table:table-cell>
          <table:table-cell office:value-type="float" office:value="52.617521367999998" table:style-name="ce1">
            <text:p>52.61752137</text:p>
          </table:table-cell>
          <table:table-cell office:value-type="float" office:value="71.011300714000001" table:style-name="ce1">
            <text:p>71.01130071</text:p>
          </table:table-cell>
          <table:table-cell office:value-type="float" office:value="74.613625232000004" table:style-name="ce1">
            <text:p>74.61362523</text:p>
          </table:table-cell>
          <table:table-cell office:value-type="float" office:value="73.953610237999996" table:style-name="ce1">
            <text:p>73.95361024</text:p>
          </table:table-cell>
          <table:table-cell office:value-type="float" office:value="66.917988996999995" table:style-name="ce1">
            <text:p>66.917989</text:p>
          </table:table-cell>
          <table:table-cell office:value-type="float" office:value="57.698918001000003" table:style-name="ce1">
            <text:p>57.698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二～三層樓</text:span></text:p>
          </table:table-cell>
          <table:table-cell office:value-type="float" office:value="41.498911397000001" table:formula="of:=+[.AA14]" table:style-name="ce45">
            <text:p>41.50</text:p>
          </table:table-cell>
          <table:table-cell office:value-type="float" office:value="30.822649573" table:formula="of:=+[.AB14]" table:style-name="ce45">
            <text:p>30.82</text:p>
          </table:table-cell>
          <table:table-cell office:value-type="float" office:value="63.568061587999999" table:formula="of:=+[.AC14]" table:style-name="ce45">
            <text:p>63.57</text:p>
          </table:table-cell>
          <table:table-cell office:value-type="float" office:value="51.713781675" table:formula="of:=+[.AD14]" table:style-name="ce45">
            <text:p>51.71</text:p>
          </table:table-cell>
          <table:table-cell office:value-type="float" office:value="49.476220818999998" table:formula="of:=+[.AE14]" table:style-name="ce45">
            <text:p>49.48</text:p>
          </table:table-cell>
          <table:table-cell office:value-type="float" office:value="44.351130472999998" table:formula="of:=+[.AF14]" table:style-name="ce45">
            <text:p>44.35</text:p>
          </table:table-cell>
          <table:table-cell office:value-type="float" office:value="29.90606258" table:formula="of:=+[.AG14]" table:style-name="ce45">
            <text:p>29.91</text:p>
          </table:table-cell>
          <table:table-cell office:value-type="string" table:style-name="ce41">
            <text:p>　　<text:span text:style-name="T5">(2)Two or three stories</text:span></text:p>
          </table:table-cell>
          <table:table-cell table:number-columns-repeated="17" table:style-name="ce19"/>
          <table:table-cell office:value-type="float" office:value="1.5868763668000001" table:style-name="ce1">
            <text:p>1.586876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597904908000002" table:style-name="ce1">
            <text:p>6.059790491</text:p>
          </table:table-cell>
          <table:table-cell office:value-type="float" office:value="6.9766698075000004" table:style-name="ce1">
            <text:p>6.976669808</text:p>
          </table:table-cell>
          <table:table-cell office:value-type="float" office:value="2.8807199415000002" table:style-name="ce1">
            <text:p>2.880719942</text:p>
          </table:table-cell>
          <table:table-cell office:value-type="float" office:value="6.1048206843999999" table:style-name="ce1">
            <text:p>6.104820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四～五層樓</text:span></text:p>
          </table:table-cell>
          <table:table-cell office:value-type="float" office:value="1.4685181848" table:formula="of:=+[.AA15]" table:style-name="ce45">
            <text:p>1.47</text:p>
          </table:table-cell>
          <table:table-cell office:value-type="float" office:value="21.794871794999999" table:formula="of:=+[.AB15]" table:style-name="ce45">
            <text:p>21.79</text:p>
          </table:table-cell>
          <table:table-cell office:value-type="float" office:value="4.7590621848000003" table:formula="of:=+[.AC15]" table:style-name="ce45">
            <text:p>4.76</text:p>
          </table:table-cell>
          <table:table-cell office:value-type="float" office:value="21.675788513000001" table:formula="of:=+[.AD15]" table:style-name="ce45">
            <text:p>21.68</text:p>
          </table:table-cell>
          <table:table-cell office:value-type="float" office:value="27.708878167999998" table:formula="of:=+[.AE15]" table:style-name="ce45">
            <text:p>27.71</text:p>
          </table:table-cell>
          <table:table-cell office:value-type="float" office:value="22.956402836999999" table:formula="of:=+[.AF15]" table:style-name="ce45">
            <text:p>22.96</text:p>
          </table:table-cell>
          <table:table-cell office:value-type="float" office:value="21.75062548" table:formula="of:=+[.AG15]" table:style-name="ce45">
            <text:p>21.75</text:p>
          </table:table-cell>
          <table:table-cell office:value-type="string" table:style-name="ce41">
            <text:p>　　<text:span text:style-name="T5">(3)Four or five stories</text:span></text:p>
          </table:table-cell>
          <table:table-cell table:number-columns-repeated="17" table:style-name="ce19"/>
          <table:table-cell office:value-type="float" office:value="31.293805922000001" table:style-name="ce1">
            <text:p>31.29380592</text:p>
          </table:table-cell>
          <table:table-cell office:value-type="float" office:value="68.322649573000007" table:style-name="ce1">
            <text:p>68.32264957</text:p>
          </table:table-cell>
          <table:table-cell office:value-type="float" office:value="41.221876864999999" table:style-name="ce1">
            <text:p>41.22187687</text:p>
          </table:table-cell>
          <table:table-cell office:value-type="float" office:value="56.418371762" table:style-name="ce1">
            <text:p>56.41837176</text:p>
          </table:table-cell>
          <table:table-cell office:value-type="float" office:value="56.802117750999997" table:style-name="ce1">
            <text:p>56.80211775</text:p>
          </table:table-cell>
          <table:table-cell office:value-type="float" office:value="39.601869813" table:style-name="ce1">
            <text:p>39.60186981</text:p>
          </table:table-cell>
          <table:table-cell office:value-type="float" office:value="33.643037806000002" table:style-name="ce1">
            <text:p>33.64303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4)</text:span><text:span text:style-name="T9">六層樓以上</text:span></text:p>
          </table:table-cell>
          <table:table-cell office:value-type="float" office:value="0" table:formula="of:=+[.AA16]" table:style-name="ce45">
            <text:p>0.00</text:p>
          </table:table-cell>
          <table:table-cell office:value-type="float" office:value="0" table:formula="of:=+[.AB16]" table:style-name="ce45">
            <text:p>0.00</text:p>
          </table:table-cell>
          <table:table-cell office:value-type="float" office:value="0" table:formula="of:=+[.AC16]" table:style-name="ce45">
            <text:p>0.00</text:p>
          </table:table-cell>
          <table:table-cell office:value-type="float" office:value="5.4491419442" table:formula="of:=+[.AD16]" table:style-name="ce45">
            <text:p>5.45</text:p>
          </table:table-cell>
          <table:table-cell office:value-type="float" office:value="5.6094068673999997" table:formula="of:=+[.AE16]" table:style-name="ce45">
            <text:p>5.61</text:p>
          </table:table-cell>
          <table:table-cell office:value-type="float" office:value="4.1228098070000003" table:formula="of:=+[.AF16]" table:style-name="ce45">
            <text:p>4.12</text:p>
          </table:table-cell>
          <table:table-cell office:value-type="float" office:value="9.8802738259999998" table:formula="of:=+[.AG16]" table:style-name="ce45">
            <text:p>9.88</text:p>
          </table:table-cell>
          <table:table-cell office:value-type="string" table:style-name="ce41">
            <text:p>　　<text:span text:style-name="T5">(4)Apartment, six stories or over</text:span></text:p>
          </table:table-cell>
          <table:table-cell table:number-columns-repeated="17" table:style-name="ce19"/>
          <table:table-cell office:value-type="float" office:value="3.5149457647000002" table:style-name="ce1">
            <text:p>3.514945765</text:p>
          </table:table-cell>
          <table:table-cell office:value-type="float" office:value="30.822649573" table:style-name="ce1">
            <text:p>30.82264957</text:p>
          </table:table-cell>
          <table:table-cell office:value-type="float" office:value="4.7878800353999997" table:style-name="ce1">
            <text:p>4.787880035</text:p>
          </table:table-cell>
          <table:table-cell office:value-type="float" office:value="14.598218744" table:style-name="ce1">
            <text:p>14.59821874</text:p>
          </table:table-cell>
          <table:table-cell office:value-type="float" office:value="17.764946404" table:style-name="ce1">
            <text:p>17.7649464</text:p>
          </table:table-cell>
          <table:table-cell office:value-type="float" office:value="9.4823035583999999" table:style-name="ce1">
            <text:p>9.482303558</text:p>
          </table:table-cell>
          <table:table-cell office:value-type="float" office:value="6.8482140261" table:style-name="ce1">
            <text:p>6.848214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4.</text:span><text:span text:style-name="T6">具有自來水設備</text:span></text:p>
          </table:table-cell>
          <table:table-cell office:value-type="float" office:value="76.893609144999999" table:formula="of:=+[.AA17]" table:style-name="ce45">
            <text:p>76.89</text:p>
          </table:table-cell>
          <table:table-cell office:value-type="float" office:value="100" table:formula="of:=+[.AB17]" table:style-name="ce45">
            <text:p>100.00</text:p>
          </table:table-cell>
          <table:table-cell office:value-type="float" office:value="91.614005474999999" table:formula="of:=+[.AC17]" table:style-name="ce45">
            <text:p>91.61</text:p>
          </table:table-cell>
          <table:table-cell office:value-type="float" office:value="88.303526849999997" table:formula="of:=+[.AD17]" table:style-name="ce45">
            <text:p>88.30</text:p>
          </table:table-cell>
          <table:table-cell office:value-type="float" office:value="90.964993640000003" table:formula="of:=+[.AE17]" table:style-name="ce45">
            <text:p>90.96</text:p>
          </table:table-cell>
          <table:table-cell office:value-type="float" office:value="88.769675962999997" table:formula="of:=+[.AF17]" table:style-name="ce45">
            <text:p>88.77</text:p>
          </table:table-cell>
          <table:table-cell office:value-type="float" office:value="90.746659688999998" table:formula="of:=+[.AG17]" table:style-name="ce45">
            <text:p>90.75</text:p>
          </table:table-cell>
          <table:table-cell office:value-type="string" table:style-name="ce40">
            <text:p>　<text:span text:style-name="T16">4.Piped water equipment</text:span></text:p>
          </table:table-cell>
          <table:table-cell table:number-columns-repeated="17" table:style-name="ce19"/>
          <table:table-cell office:value-type="float" office:value="41.338908668999998" table:style-name="ce1">
            <text:p>41.33890867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52.757250777000003" table:style-name="ce1">
            <text:p>52.75725078</text:p>
          </table:table-cell>
          <table:table-cell office:value-type="float" office:value="60.747880418999998" table:style-name="ce1">
            <text:p>60.74788042</text:p>
          </table:table-cell>
          <table:table-cell office:value-type="float" office:value="61.736196364000001" table:style-name="ce1">
            <text:p>61.73619636</text:p>
          </table:table-cell>
          <table:table-cell office:value-type="float" office:value="45.174420453000003" table:style-name="ce1">
            <text:p>45.17442045</text:p>
          </table:table-cell>
          <table:table-cell office:value-type="float" office:value="37.940935543999998" table:style-name="ce1">
            <text:p>37.94093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5.</text:span><text:span text:style-name="T6">現住自宅房屋貸款情形</text:span></text:p>
          </table:table-cell>
          <table:table-cell table:number-columns-repeated="7" table:style-name="ce45"/>
          <table:table-cell office:value-type="string" table:style-name="ce40">
            <text:p>　<text:span text:style-name="T16">5.Self-owned house loans</text:span></text:p>
          </table:table-cell>
          <table:table-cell table:number-columns-repeated="17" table:style-name="ce19"/>
          <table:table-cell office:value-type="float" office:value="32.216804914000001" table:style-name="ce1">
            <text:p>32.21680491</text:p>
          </table:table-cell>
          <table:table-cell office:value-type="float" office:value="0" table:style-name="ce1">
            <text:p>0</text:p>
          </table:table-cell>
          <table:table-cell office:value-type="float" office:value="48.864782527999999" table:style-name="ce1">
            <text:p>48.86478253</text:p>
          </table:table-cell>
          <table:table-cell office:value-type="float" office:value="55.631784918000001" table:style-name="ce1">
            <text:p>55.63178492</text:p>
          </table:table-cell>
          <table:table-cell office:value-type="float" office:value="54.523715215999999" table:style-name="ce1">
            <text:p>54.52371522</text:p>
          </table:table-cell>
          <table:table-cell office:value-type="float" office:value="45.847616625000001" table:style-name="ce1">
            <text:p>45.84761663</text:p>
          </table:table-cell>
          <table:table-cell office:value-type="float" office:value="36.751198373000001" table:style-name="ce1">
            <text:p>36.7511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有房屋貸款</text:span></text:p>
          </table:table-cell>
          <table:table-cell office:value-type="float" office:value="5.7732468396999996" table:formula="of:=+[.AA18]" table:style-name="ce45">
            <text:p>5.77</text:p>
          </table:table-cell>
          <table:table-cell office:value-type="float" office:value="0" table:formula="of:=+[.AB18]" table:style-name="ce45">
            <text:p>0.00</text:p>
          </table:table-cell>
          <table:table-cell office:value-type="float" office:value="10.340127223" table:formula="of:=+[.AC18]" table:style-name="ce45">
            <text:p>10.34</text:p>
          </table:table-cell>
          <table:table-cell office:value-type="float" office:value="25.575709458999999" table:formula="of:=+[.AD18]" table:style-name="ce45">
            <text:p>25.58</text:p>
          </table:table-cell>
          <table:table-cell office:value-type="float" office:value="28.908671748" table:formula="of:=+[.AE18]" table:style-name="ce45">
            <text:p>28.91</text:p>
          </table:table-cell>
          <table:table-cell office:value-type="float" office:value="19.027609074000001" table:formula="of:=+[.AF18]" table:style-name="ce45">
            <text:p>19.03</text:p>
          </table:table-cell>
          <table:table-cell office:value-type="float" office:value="12.906687875999999" table:formula="of:=+[.AG18]" table:style-name="ce45">
            <text:p>12.91</text:p>
          </table:table-cell>
          <table:table-cell office:value-type="string" table:style-name="ce41">
            <text:p>　　<text:span text:style-name="T5">(1)Having house loan</text:span></text:p>
          </table:table-cell>
          <table:table-cell table:number-columns-repeated="17" table:style-name="ce19"/>
          <table:table-cell office:value-type="float" office:value="3.4862085929000002" table:style-name="ce1">
            <text:p>3.486208593</text:p>
          </table:table-cell>
          <table:table-cell office:value-type="float" office:value="38.995726496000003" table:style-name="ce1">
            <text:p>38.9957265</text:p>
          </table:table-cell>
          <table:table-cell office:value-type="float" office:value="5.0842922130000003" table:style-name="ce1">
            <text:p>5.084292213</text:p>
          </table:table-cell>
          <table:table-cell office:value-type="float" office:value="11.330331287" table:style-name="ce1">
            <text:p>11.33033129</text:p>
          </table:table-cell>
          <table:table-cell office:value-type="float" office:value="12.531828996" table:style-name="ce1">
            <text:p>12.531829</text:p>
          </table:table-cell>
          <table:table-cell office:value-type="float" office:value="8.8189652430999992" table:style-name="ce1">
            <text:p>8.818965243</text:p>
          </table:table-cell>
          <table:table-cell office:value-type="float" office:value="8.1530429191000007" table:style-name="ce1">
            <text:p>8.153042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無房屋貸款</text:span></text:p>
          </table:table-cell>
          <table:table-cell office:value-type="float" office:value="94.226753160000001" table:formula="of:=+[.AA19]" table:style-name="ce45">
            <text:p>94.23</text:p>
          </table:table-cell>
          <table:table-cell office:value-type="float" office:value="100" table:formula="of:=+[.AB19]" table:style-name="ce45">
            <text:p>100.00</text:p>
          </table:table-cell>
          <table:table-cell office:value-type="float" office:value="89.659872777000004" table:formula="of:=+[.AC19]" table:style-name="ce45">
            <text:p>89.66</text:p>
          </table:table-cell>
          <table:table-cell office:value-type="float" office:value="74.424290541000005" table:formula="of:=+[.AD19]" table:style-name="ce45">
            <text:p>74.42</text:p>
          </table:table-cell>
          <table:table-cell office:value-type="float" office:value="71.091328251999997" table:formula="of:=+[.AE19]" table:style-name="ce45">
            <text:p>71.09</text:p>
          </table:table-cell>
          <table:table-cell office:value-type="float" office:value="80.972390926000003" table:formula="of:=+[.AF19]" table:style-name="ce45">
            <text:p>80.97</text:p>
          </table:table-cell>
          <table:table-cell office:value-type="float" office:value="87.093312123999993" table:formula="of:=+[.AG19]" table:style-name="ce45">
            <text:p>87.09</text:p>
          </table:table-cell>
          <table:table-cell office:value-type="string" table:style-name="ce41">
            <text:p>　　<text:span text:style-name="T5">(2)None</text:span></text:p>
          </table:table-cell>
          <table:table-cell table:number-columns-repeated="17" table:style-name="ce19"/>
          <table:table-cell office:value-type="float" office:value="96.697590496000004" table:style-name="ce1">
            <text:p>96.6975905</text:p>
          </table:table-cell>
          <table:table-cell office:value-type="float" office:value="99.422151119000006" table:style-name="ce1">
            <text:p>99.42215112</text:p>
          </table:table-cell>
          <table:table-cell office:value-type="float" office:value="98.963538309" table:style-name="ce1">
            <text:p>98.96353831</text:p>
          </table:table-cell>
          <table:table-cell office:value-type="float" office:value="98.840644853000001" table:style-name="ce1">
            <text:p>98.84064485</text:p>
          </table:table-cell>
          <table:table-cell office:value-type="float" office:value="98.808876811999994" table:style-name="ce1">
            <text:p>98.80887681</text:p>
          </table:table-cell>
          <table:table-cell office:value-type="float" office:value="98.762440665" table:style-name="ce1">
            <text:p>98.76244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6.</text:span><text:span text:style-name="T6">有車家庭停車位情形</text:span></text:p>
          </table:table-cell>
          <table:table-cell table:number-columns-repeated="7" table:style-name="ce45"/>
          <table:table-cell office:value-type="string" table:style-name="ce40">
            <text:p>　<text:span text:style-name="T16">6.Parking lot</text:span></text:p>
          </table:table-cell>
          <table:table-cell table:number-columns-repeated="17" table:style-name="ce19"/>
          <table:table-cell office:value-type="float" office:value="47.951913558999998" table:style-name="ce1">
            <text:p>47.95191356</text:p>
          </table:table-cell>
          <table:table-cell office:value-type="float" office:value="79.514214346000003" table:style-name="ce1">
            <text:p>79.51421435</text:p>
          </table:table-cell>
          <table:table-cell office:value-type="float" office:value="73.901039291999993" table:style-name="ce1">
            <text:p>73.90103929</text:p>
          </table:table-cell>
          <table:table-cell office:value-type="float" office:value="68.113653737000007" table:style-name="ce1">
            <text:p>68.11365374</text:p>
          </table:table-cell>
          <table:table-cell office:value-type="float" office:value="50.022644927999998" table:style-name="ce1">
            <text:p>50.02264493</text:p>
          </table:table-cell>
          <table:table-cell office:value-type="float" office:value="48.470151833999999" table:style-name="ce1">
            <text:p>48.47015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1)</text:span><text:span text:style-name="T9">自有停車位</text:span></text:p>
          </table:table-cell>
          <table:table-cell office:value-type="float" office:value="77.530252594999993" table:formula="of:=+[.AA20]" table:style-name="ce45">
            <text:p>77.53</text:p>
          </table:table-cell>
          <table:table-cell office:value-type="float" office:value="57.455683002999997" table:formula="of:=+[.AB20]" table:style-name="ce45">
            <text:p>57.46</text:p>
          </table:table-cell>
          <table:table-cell office:value-type="float" office:value="36.680219862999998" table:formula="of:=+[.AC20]" table:style-name="ce45">
            <text:p>36.68</text:p>
          </table:table-cell>
          <table:table-cell office:value-type="float" office:value="38.821530484999997" table:formula="of:=+[.AD20]" table:style-name="ce45">
            <text:p>38.82</text:p>
          </table:table-cell>
          <table:table-cell office:value-type="float" office:value="39.540980140000002" table:formula="of:=+[.AE20]" table:style-name="ce45">
            <text:p>39.54</text:p>
          </table:table-cell>
          <table:table-cell office:value-type="float" office:value="37.653156332999998" table:formula="of:=+[.AF20]" table:style-name="ce45">
            <text:p>37.65</text:p>
          </table:table-cell>
          <table:table-cell office:value-type="float" office:value="31.361598897" table:formula="of:=+[.AG20]" table:style-name="ce45">
            <text:p>31.36</text:p>
          </table:table-cell>
          <table:table-cell office:value-type="string" table:style-name="ce41">
            <text:p>　　<text:span text:style-name="T5">(1)Self-owned</text:span></text:p>
          </table:table-cell>
          <table:table-cell table:number-columns-repeated="17" table:style-name="ce19"/>
          <table:table-cell office:value-type="float" office:value="79.879933953999995" table:style-name="ce1">
            <text:p>79.87993395</text:p>
          </table:table-cell>
          <table:table-cell office:value-type="float" office:value="71.692029856999994" table:style-name="ce1">
            <text:p>71.69202986</text:p>
          </table:table-cell>
          <table:table-cell office:value-type="float" office:value="70.903916605000006" table:style-name="ce1">
            <text:p>70.90391661</text:p>
          </table:table-cell>
          <table:table-cell office:value-type="float" office:value="81.005127559000002" table:style-name="ce1">
            <text:p>81.00512756</text:p>
          </table:table-cell>
          <table:table-cell office:value-type="float" office:value="78.179347825999997" table:style-name="ce1">
            <text:p>78.17934783</text:p>
          </table:table-cell>
          <table:table-cell office:value-type="float" office:value="85.943604414000006" table:style-name="ce1">
            <text:p>85.94360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2)</text:span><text:span text:style-name="T9">租借停車位</text:span></text:p>
          </table:table-cell>
          <table:table-cell office:value-type="float" office:value="1.0259575864999999" table:formula="of:=+[.AA21]" table:style-name="ce45">
            <text:p>1.03</text:p>
          </table:table-cell>
          <table:table-cell office:value-type="float" office:value="0" table:formula="of:=+[.AB21]" table:style-name="ce45">
            <text:p>0.00</text:p>
          </table:table-cell>
          <table:table-cell office:value-type="float" office:value="1.2273172201" table:formula="of:=+[.AC21]" table:style-name="ce45">
            <text:p>1.23</text:p>
          </table:table-cell>
          <table:table-cell office:value-type="float" office:value="2.1525149625000002" table:formula="of:=+[.AD21]" table:style-name="ce45">
            <text:p>2.15</text:p>
          </table:table-cell>
          <table:table-cell office:value-type="float" office:value="2.7685141535" table:formula="of:=+[.AE21]" table:style-name="ce45">
            <text:p>2.77</text:p>
          </table:table-cell>
          <table:table-cell office:value-type="float" office:value="2.7703876641999998" table:formula="of:=+[.AF21]" table:style-name="ce45">
            <text:p>2.77</text:p>
          </table:table-cell>
          <table:table-cell office:value-type="float" office:value="6.0432726645999999" table:formula="of:=+[.AG21]" table:style-name="ce45">
            <text:p>6.04</text:p>
          </table:table-cell>
          <table:table-cell office:value-type="string" table:style-name="ce41">
            <text:p>　　<text:span text:style-name="T5">(2)Rented</text:span></text:p>
          </table:table-cell>
          <table:table-cell table:number-columns-repeated="17" table:style-name="ce19"/>
          <table:table-cell office:value-type="float" office:value="99.186711844000001" table:style-name="ce1">
            <text:p>99.18671184</text:p>
          </table:table-cell>
          <table:table-cell office:value-type="float" office:value="99.815480952000001" table:style-name="ce1">
            <text:p>99.81548095</text:p>
          </table:table-cell>
          <table:table-cell office:value-type="float" office:value="99.686482917000006" table:style-name="ce1">
            <text:p>99.68648292</text:p>
          </table:table-cell>
          <table:table-cell office:value-type="float" office:value="99.798304556000005" table:style-name="ce1">
            <text:p>99.79830456</text:p>
          </table:table-cell>
          <table:table-cell office:value-type="float" office:value="99.421683388999995" table:style-name="ce1">
            <text:p>99.42168339</text:p>
          </table:table-cell>
          <table:table-cell office:value-type="float" office:value="99.377322309999997" table:style-name="ce1">
            <text:p>99.37732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7">
            <text:p>　　<text:span text:style-name="T8">(3)</text:span><text:span text:style-name="T9">無停車位</text:span></text:p>
          </table:table-cell>
          <table:table-cell office:value-type="float" office:value="15.73512635" table:formula="of:=+[.AA22]" table:style-name="ce45">
            <text:p>15.74</text:p>
          </table:table-cell>
          <table:table-cell office:value-type="float" office:value="42.544316997000003" table:formula="of:=+[.AB22]" table:style-name="ce45">
            <text:p>42.54</text:p>
          </table:table-cell>
          <table:table-cell office:value-type="float" office:value="58.003915368000001" table:formula="of:=+[.AC22]" table:style-name="ce45">
            <text:p>58.00</text:p>
          </table:table-cell>
          <table:table-cell office:value-type="float" office:value="56.223088580000002" table:formula="of:=+[.AD22]" table:style-name="ce45">
            <text:p>56.22</text:p>
          </table:table-cell>
          <table:table-cell office:value-type="float" office:value="54.725418415" table:formula="of:=+[.AE22]" table:style-name="ce45">
            <text:p>54.73</text:p>
          </table:table-cell>
          <table:table-cell office:value-type="float" office:value="56.860815506999998" table:formula="of:=+[.AF22]" table:style-name="ce45">
            <text:p>56.86</text:p>
          </table:table-cell>
          <table:table-cell office:value-type="float" office:value="60.621136368999998" table:formula="of:=+[.AG22]" table:style-name="ce45">
            <text:p>60.62</text:p>
          </table:table-cell>
          <table:table-cell office:value-type="string" table:style-name="ce41">
            <text:p>　　<text:span text:style-name="T5">(3)None</text:span></text:p>
          </table:table-cell>
          <table:table-cell table:number-columns-repeated="17" table:style-name="ce19"/>
          <table:table-cell office:value-type="float" office:value="67.081781950999996" table:style-name="ce1">
            <text:p>67.08178195</text:p>
          </table:table-cell>
          <table:table-cell office:value-type="float" office:value="92.052430891" table:style-name="ce1">
            <text:p>92.05243089</text:p>
          </table:table-cell>
          <table:table-cell office:value-type="float" office:value="88.036037168999997" table:style-name="ce1">
            <text:p>88.03603717</text:p>
          </table:table-cell>
          <table:table-cell office:value-type="float" office:value="84.495790018999998" table:style-name="ce1">
            <text:p>84.49579002</text:p>
          </table:table-cell>
          <table:table-cell office:value-type="float" office:value="78.098871236999997" table:style-name="ce1">
            <text:p>78.09887124</text:p>
          </table:table-cell>
          <table:table-cell office:value-type="float" office:value="73.444406022999999" table:style-name="ce1">
            <text:p>73.44440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7.</text:span><text:span text:style-name="T6">平均每戶建坪</text:span><text:span text:style-name="T14">(</text:span><text:span text:style-name="T6">坪</text:span><text:span text:style-name="T14">)</text:span></text:p>
          </table:table-cell>
          <table:table-cell office:value-type="float" office:value="39.421308856000003" table:formula="of:=+[.AA23]" table:style-name="ce45">
            <text:p>39.42</text:p>
          </table:table-cell>
          <table:table-cell office:value-type="float" office:value="33.431623932000001" table:formula="of:=+[.AB23]" table:style-name="ce45">
            <text:p>33.43</text:p>
          </table:table-cell>
          <table:table-cell office:value-type="float" office:value="38.862744694" table:formula="of:=+[.AC23]" table:style-name="ce45">
            <text:p>38.86</text:p>
          </table:table-cell>
          <table:table-cell office:value-type="float" office:value="37.883725707000004" table:formula="of:=+[.AD23]" table:style-name="ce45">
            <text:p>37.88</text:p>
          </table:table-cell>
          <table:table-cell office:value-type="float" office:value="36.077818972999999" table:formula="of:=+[.AE23]" table:style-name="ce45">
            <text:p>36.08</text:p>
          </table:table-cell>
          <table:table-cell office:value-type="float" office:value="32.33764111" table:formula="of:=+[.AF23]" table:style-name="ce45">
            <text:p>32.34</text:p>
          </table:table-cell>
          <table:table-cell office:value-type="float" office:value="27.896036090999999" table:formula="of:=+[.AG23]" table:style-name="ce45">
            <text:p>27.90</text:p>
          </table:table-cell>
          <table:table-cell office:value-type="string" table:style-name="ce40">
            <text:p>　<text:span text:style-name="T16">7.Average space per household(pin)</text:span></text:p>
          </table:table-cell>
          <table:table-cell table:number-columns-repeated="17" table:style-name="ce19"/>
          <table:table-cell office:value-type="float" office:value="18.094828307" table:style-name="ce1">
            <text:p>18.09482831</text:p>
          </table:table-cell>
          <table:table-cell office:value-type="float" office:value="39.678956485999997" table:style-name="ce1">
            <text:p>39.67895649</text:p>
          </table:table-cell>
          <table:table-cell office:value-type="float" office:value="41.317274886" table:style-name="ce1">
            <text:p>41.31727489</text:p>
          </table:table-cell>
          <table:table-cell office:value-type="float" office:value="28.929196167000001" table:style-name="ce1">
            <text:p>28.92919617</text:p>
          </table:table-cell>
          <table:table-cell office:value-type="float" office:value="27.041527313" table:style-name="ce1">
            <text:p>27.04152731</text:p>
          </table:table-cell>
          <table:table-cell office:value-type="float" office:value="15.769136462000001" table:style-name="ce1">
            <text:p>15.76913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2">
            <text:p>　<text:span text:style-name="T7">8.</text:span><text:span text:style-name="T6">平均每戶房間數(間)</text:span></text:p>
          </table:table-cell>
          <table:table-cell office:value-type="float" office:value="5.0337978363999998" table:formula="of:=+[.AA24]" table:style-name="ce45">
            <text:p>5.03</text:p>
          </table:table-cell>
          <table:table-cell office:value-type="float" office:value="5.9845085469999999" table:formula="of:=+[.AB24]" table:style-name="ce45">
            <text:p>5.98</text:p>
          </table:table-cell>
          <table:table-cell office:value-type="float" office:value="4.8705049299000001" table:formula="of:=+[.AC24]" table:style-name="ce45">
            <text:p>4.87</text:p>
          </table:table-cell>
          <table:table-cell office:value-type="float" office:value="4.7264939301000002" table:formula="of:=+[.AD24]" table:style-name="ce45">
            <text:p>4.73</text:p>
          </table:table-cell>
          <table:table-cell office:value-type="float" office:value="4.6301476865" table:formula="of:=+[.AE24]" table:style-name="ce45">
            <text:p>4.63</text:p>
          </table:table-cell>
          <table:table-cell office:value-type="float" office:value="4.2923967310000002" table:formula="of:=+[.AF24]" table:style-name="ce45">
            <text:p>4.29</text:p>
          </table:table-cell>
          <table:table-cell office:value-type="float" office:value="3.8399506798999998" table:formula="of:=+[.AG24]" table:style-name="ce45">
            <text:p>3.84</text:p>
          </table:table-cell>
          <table:table-cell office:value-type="string" table:style-name="ce63">
            <text:p>　8.Average No. of rooms per household</text:p>
          </table:table-cell>
          <table:table-cell table:number-columns-repeated="17" table:style-name="ce19"/>
          <table:table-cell office:value-type="float" office:value="92.830358290999996" table:style-name="ce1">
            <text:p>92.83035829</text:p>
          </table:table-cell>
          <table:table-cell office:value-type="float" office:value="98.216397658000005" table:style-name="ce1">
            <text:p>98.21639766</text:p>
          </table:table-cell>
          <table:table-cell office:value-type="float" office:value="97.929906762000002" table:style-name="ce1">
            <text:p>97.92990676</text:p>
          </table:table-cell>
          <table:table-cell office:value-type="float" office:value="97.282479550999994" table:style-name="ce1">
            <text:p>97.28247955</text:p>
          </table:table-cell>
          <table:table-cell office:value-type="float" office:value="96.928302676000001" table:style-name="ce1">
            <text:p>96.92830268</text:p>
          </table:table-cell>
          <table:table-cell office:value-type="float" office:value="94.245261072999995" table:style-name="ce1">
            <text:p>94.24526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5">
            <text:p>二、家庭現代化設備</text:p>
          </table:table-cell>
          <table:table-cell table:number-columns-repeated="7" table:style-name="ce45"/>
          <table:table-cell office:value-type="string" table:style-name="ce39">
            <text:p>B.Modern household equipment (%)</text:p>
          </table:table-cell>
          <table:table-cell table:number-columns-repeated="17" table:style-name="ce19"/>
          <table:table-cell office:value-type="float" office:value="20.106124761" table:style-name="ce1">
            <text:p>20.10612476</text:p>
          </table:table-cell>
          <table:table-cell office:value-type="float" office:value="42.154750628999999" table:style-name="ce1">
            <text:p>42.15475063</text:p>
          </table:table-cell>
          <table:table-cell office:value-type="float" office:value="38.568890426000003" table:style-name="ce1">
            <text:p>38.56889043</text:p>
          </table:table-cell>
          <table:table-cell office:value-type="float" office:value="29.233671829999999" table:style-name="ce1">
            <text:p>29.23367183</text:p>
          </table:table-cell>
          <table:table-cell office:value-type="float" office:value="22.964046823" table:style-name="ce1">
            <text:p>22.96404682</text:p>
          </table:table-cell>
          <table:table-cell office:value-type="float" office:value="19.104837949" table:style-name="ce1">
            <text:p>19.10483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38">
            <text:p>　<text:span text:style-name="T7">1.</text:span><text:span text:style-name="T6">普及率</text:span><text:span text:style-name="T7">(</text:span><text:span text:style-name="T6">％</text:span><text:span text:style-name="T7">)</text:span></text:p>
          </table:table-cell>
          <table:table-cell table:number-columns-repeated="7" table:style-name="ce45"/>
          <table:table-cell office:value-type="string" table:style-name="ce42">
            <text:p>　<text:span text:style-name="T16">1.Percentage of household with equip.</text:span></text:p>
          </table:table-cell>
          <table:table-cell table:number-columns-repeated="17" table:style-name="ce19"/>
          <table:table-cell office:value-type="float" office:value="44.447311800999998" table:style-name="ce1">
            <text:p>44.4473118</text:p>
          </table:table-cell>
          <table:table-cell office:value-type="float" office:value="66.596163378" table:style-name="ce1">
            <text:p>66.59616338</text:p>
          </table:table-cell>
          <table:table-cell office:value-type="float" office:value="67.280074213000006" table:style-name="ce1">
            <text:p>67.28007421</text:p>
          </table:table-cell>
          <table:table-cell office:value-type="float" office:value="60.169515787999998" table:style-name="ce1">
            <text:p>60.16951579</text:p>
          </table:table-cell>
          <table:table-cell office:value-type="float" office:value="54.422728540000001" table:style-name="ce1">
            <text:p>54.42272854</text:p>
          </table:table-cell>
          <table:table-cell office:value-type="float" office:value="45.063657225" table:style-name="ce1">
            <text:p>45.06365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1)</text:span><text:span text:style-name="T9">彩色電視機</text:span></text:p>
          </table:table-cell>
          <table:table-cell office:value-type="float" office:value="98.894349492999993" table:formula="of:=+[.AA25]" table:style-name="ce45">
            <text:p>98.89</text:p>
          </table:table-cell>
          <table:table-cell office:value-type="float" office:value="100" table:formula="of:=+[.AB25]" table:style-name="ce45">
            <text:p>100.00</text:p>
          </table:table-cell>
          <table:table-cell office:value-type="float" office:value="99.234268541000006" table:formula="of:=+[.AC25]" table:style-name="ce45">
            <text:p>99.23</text:p>
          </table:table-cell>
          <table:table-cell office:value-type="float" office:value="99.790110365999993" table:formula="of:=+[.AD25]" table:style-name="ce45">
            <text:p>99.79</text:p>
          </table:table-cell>
          <table:table-cell office:value-type="float" office:value="99.729991709000004" table:formula="of:=+[.AE25]" table:style-name="ce45">
            <text:p>99.73</text:p>
          </table:table-cell>
          <table:table-cell office:value-type="float" office:value="99.075269500999994" table:formula="of:=+[.AF25]" table:style-name="ce45">
            <text:p>99.08</text:p>
          </table:table-cell>
          <table:table-cell office:value-type="float" office:value="96.460031705999995" table:formula="of:=+[.AG25]" table:style-name="ce45">
            <text:p>96.46</text:p>
          </table:table-cell>
          <table:table-cell office:value-type="string" table:style-name="ce61">
            <text:p>　　<text:span text:style-name="T5">(1)Color TV sets</text:span></text:p>
          </table:table-cell>
          <table:table-cell table:number-columns-repeated="17" table:style-name="ce19"/>
          <table:table-cell office:value-type="float" office:value="89.252036971999999" table:style-name="ce1">
            <text:p>89.25203697</text:p>
          </table:table-cell>
          <table:table-cell office:value-type="float" office:value="97.046223002999994" table:style-name="ce1">
            <text:p>97.046223</text:p>
          </table:table-cell>
          <table:table-cell office:value-type="float" office:value="97.222370717000004" table:style-name="ce1">
            <text:p>97.22237072</text:p>
          </table:table-cell>
          <table:table-cell office:value-type="float" office:value="96.118686818" table:style-name="ce1">
            <text:p>96.11868682</text:p>
          </table:table-cell>
          <table:table-cell office:value-type="float" office:value="93.055323299999998" table:style-name="ce1">
            <text:p>93.0553233</text:p>
          </table:table-cell>
          <table:table-cell office:value-type="float" office:value="90.390242369000006" table:style-name="ce1">
            <text:p>90.39024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2)</text:span><text:span text:style-name="T9">碟影機</text:span></text:p>
          </table:table-cell>
          <table:table-cell office:value-type="float" office:value="1.0988315174000001" table:formula="of:=+[.AA26]" table:style-name="ce45">
            <text:p>1.10</text:p>
          </table:table-cell>
          <table:table-cell office:value-type="float" office:value="0" table:formula="of:=+[.AB26]" table:style-name="ce45">
            <text:p>0.00</text:p>
          </table:table-cell>
          <table:table-cell office:value-type="float" office:value="0" table:formula="of:=+[.AC26]" table:style-name="ce45">
            <text:p>0.00</text:p>
          </table:table-cell>
          <table:table-cell office:value-type="float" office:value="2.7942805788" table:formula="of:=+[.AD26]" table:style-name="ce45">
            <text:p>2.79</text:p>
          </table:table-cell>
          <table:table-cell office:value-type="float" office:value="2.4395464353" table:formula="of:=+[.AE26]" table:style-name="ce45">
            <text:p>2.44</text:p>
          </table:table-cell>
          <table:table-cell office:value-type="float" office:value="0.80898018890000001" table:formula="of:=+[.AF26]" table:style-name="ce45">
            <text:p>0.81</text:p>
          </table:table-cell>
          <table:table-cell office:value-type="float" office:value="1.5543368032" table:formula="of:=+[.AG26]" table:style-name="ce45">
            <text:p>1.55</text:p>
          </table:table-cell>
          <table:table-cell office:value-type="string" table:style-name="ce61">
            <text:p>　　<text:span text:style-name="T5">(2)Laser-disk player</text:span></text:p>
          </table:table-cell>
          <table:table-cell table:number-columns-repeated="17" table:style-name="ce19"/>
          <table:table-cell office:value-type="float" office:value="33.683139193999999" table:style-name="ce1">
            <text:p>33.68313919</text:p>
          </table:table-cell>
          <table:table-cell office:value-type="float" office:value="67.329822891000006" table:style-name="ce1">
            <text:p>67.32982289</text:p>
          </table:table-cell>
          <table:table-cell office:value-type="float" office:value="66.966871589999997" table:style-name="ce1">
            <text:p>66.96687159</text:p>
          </table:table-cell>
          <table:table-cell office:value-type="float" office:value="53.293690898000001" table:style-name="ce1">
            <text:p>53.2936909</text:p>
          </table:table-cell>
          <table:table-cell office:value-type="float" office:value="42.215022296999997" table:style-name="ce1">
            <text:p>42.2150223</text:p>
          </table:table-cell>
          <table:table-cell office:value-type="float" office:value="30.723083209999999" table:style-name="ce1">
            <text:p>30.72308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0">
            <text:p>　　<text:span text:style-name="T8">(3)</text:span><text:span text:style-name="T9">攝影機</text:span></text:p>
          </table:table-cell>
          <table:table-cell office:value-type="float" office:value="1.0910383859999999" table:formula="of:=+[.AA27]" table:style-name="ce45">
            <text:p>1.09</text:p>
          </table:table-cell>
          <table:table-cell office:value-type="float" office:value="0" table:formula="of:=+[.AB27]" table:style-name="ce45">
            <text:p>0.00</text:p>
          </table:table-cell>
          <table:table-cell office:value-type="float" office:value="0.83365924950000003" table:formula="of:=+[.AC27]" table:style-name="ce45">
            <text:p>0.83</text:p>
          </table:table-cell>
          <table:table-cell office:value-type="float" office:value="2.7305623844000002" table:formula="of:=+[.AD27]" table:style-name="ce45">
            <text:p>2.73</text:p>
          </table:table-cell>
          <table:table-cell office:value-type="float" office:value="1.95119431" table:formula="of:=+[.AE27]" table:style-name="ce45">
            <text:p>1.95</text:p>
          </table:table-cell>
          <table:table-cell office:value-type="float" office:value="1.5995166471" table:formula="of:=+[.AF27]" table:style-name="ce45">
            <text:p>1.60</text:p>
          </table:table-cell>
          <table:table-cell office:value-type="float" office:value="4.0607027606999999" table:formula="of:=+[.AG27]" table:style-name="ce45">
            <text:p>4.06</text:p>
          </table:table-cell>
          <table:table-cell office:value-type="string" table:style-name="ce61">
            <text:p>　　<text:span text:style-name="T5">(3)Movies camera</text:span></text:p>
          </table:table-cell>
          <table:table-cell table:number-columns-repeated="17" table:style-name="ce19"/>
          <table:table-cell office:value-type="float" office:value="89.623321833000006" table:style-name="ce1">
            <text:p>89.62332183</text:p>
          </table:table-cell>
          <table:table-cell office:value-type="float" office:value="91.836013602999998" table:style-name="ce1">
            <text:p>91.8360136</text:p>
          </table:table-cell>
          <table:table-cell office:value-type="float" office:value="91.440700617999994" table:style-name="ce1">
            <text:p>91.44070062</text:p>
          </table:table-cell>
          <table:table-cell office:value-type="float" office:value="93.481901805999996" table:style-name="ce1">
            <text:p>93.48190181</text:p>
          </table:table-cell>
          <table:table-cell office:value-type="float" office:value="93.064381271000002" table:style-name="ce1">
            <text:p>93.06438127</text:p>
          </table:table-cell>
          <table:table-cell office:value-type="float" office:value="90.638835623000006" table:style-name="ce1">
            <text:p>90.63883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4)</text:span><text:span text:style-name="T9">音響</text:span></text:p>
          </table:table-cell>
          <table:table-cell office:value-type="float" office:value="23.620006916000001" table:formula="of:=+[.AA28]" table:style-name="ce45">
            <text:p>23.62</text:p>
          </table:table-cell>
          <table:table-cell office:value-type="float" office:value="61.004273503999997" table:formula="of:=+[.AB28]" table:style-name="ce45">
            <text:p>61.00</text:p>
          </table:table-cell>
          <table:table-cell office:value-type="float" office:value="27.354315473" table:formula="of:=+[.AC28]" table:style-name="ce45">
            <text:p>27.35</text:p>
          </table:table-cell>
          <table:table-cell office:value-type="float" office:value="34.734404496000003" table:formula="of:=+[.AD28]" table:style-name="ce45">
            <text:p>34.73</text:p>
          </table:table-cell>
          <table:table-cell office:value-type="float" office:value="34.308028411000002" table:formula="of:=+[.AE28]" table:style-name="ce45">
            <text:p>34.31</text:p>
          </table:table-cell>
          <table:table-cell office:value-type="float" office:value="24.710147232000001" table:formula="of:=+[.AF28]" table:style-name="ce45">
            <text:p>24.71</text:p>
          </table:table-cell>
          <table:table-cell office:value-type="float" office:value="19.237419003999999" table:formula="of:=+[.AG28]" table:style-name="ce45">
            <text:p>19.24</text:p>
          </table:table-cell>
          <table:table-cell office:value-type="string" table:style-name="ce66">
            <text:p>　　(4)Stereo</text:p>
          </table:table-cell>
          <table:table-cell table:number-columns-repeated="17" table:style-name="ce19"/>
          <table:table-cell office:value-type="float" office:value="8.0209325167000003" table:style-name="ce1">
            <text:p>8.020932517</text:p>
          </table:table-cell>
          <table:table-cell office:value-type="float" office:value="13.238014850000001" table:style-name="ce1">
            <text:p>13.23801485</text:p>
          </table:table-cell>
          <table:table-cell office:value-type="float" office:value="13.696011069000001" table:style-name="ce1">
            <text:p>13.69601107</text:p>
          </table:table-cell>
          <table:table-cell office:value-type="float" office:value="8.7341714168000006" table:style-name="ce1">
            <text:p>8.734171417</text:p>
          </table:table-cell>
          <table:table-cell office:value-type="float" office:value="8.7691610924999992" table:style-name="ce1">
            <text:p>8.769161093</text:p>
          </table:table-cell>
          <table:table-cell office:value-type="float" office:value="8.2326239350999995" table:style-name="ce1">
            <text:p>8.232623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5)</text:span><text:span text:style-name="T9">收錄音機</text:span></text:p>
          </table:table-cell>
          <table:table-cell office:value-type="float" office:value="59.094097189999999" table:formula="of:=+[.AA29]" table:style-name="ce45">
            <text:p>59.09</text:p>
          </table:table-cell>
          <table:table-cell office:value-type="float" office:value="52.617521367999998" table:formula="of:=+[.AB29]" table:style-name="ce45">
            <text:p>52.62</text:p>
          </table:table-cell>
          <table:table-cell office:value-type="float" office:value="71.011300714000001" table:formula="of:=+[.AC29]" table:style-name="ce45">
            <text:p>71.01</text:p>
          </table:table-cell>
          <table:table-cell office:value-type="float" office:value="74.613625232000004" table:formula="of:=+[.AD29]" table:style-name="ce45">
            <text:p>74.61</text:p>
          </table:table-cell>
          <table:table-cell office:value-type="float" office:value="73.953610237999996" table:formula="of:=+[.AE29]" table:style-name="ce45">
            <text:p>73.95</text:p>
          </table:table-cell>
          <table:table-cell office:value-type="float" office:value="66.917988996999995" table:formula="of:=+[.AF29]" table:style-name="ce45">
            <text:p>66.92</text:p>
          </table:table-cell>
          <table:table-cell office:value-type="float" office:value="57.698918001000003" table:formula="of:=+[.AG29]" table:style-name="ce45">
            <text:p>57.70</text:p>
          </table:table-cell>
          <table:table-cell office:value-type="string" table:style-name="ce66">
            <text:p>　　(5)Radio and recorder</text:p>
          </table:table-cell>
          <table:table-cell table:number-columns-repeated="17" table:style-name="ce19"/>
          <table:table-cell office:value-type="float" office:value="33.310388664999998" table:style-name="ce1">
            <text:p>33.31038867</text:p>
          </table:table-cell>
          <table:table-cell office:value-type="float" office:value="66.349320077000002" table:style-name="ce1">
            <text:p>66.34932008</text:p>
          </table:table-cell>
          <table:table-cell office:value-type="float" office:value="65.054323045000004" table:style-name="ce1">
            <text:p>65.05432305</text:p>
          </table:table-cell>
          <table:table-cell office:value-type="float" office:value="52.247422620999998" table:style-name="ce1">
            <text:p>52.24742262</text:p>
          </table:table-cell>
          <table:table-cell office:value-type="float" office:value="46.378901894999998" table:style-name="ce1">
            <text:p>46.3789019</text:p>
          </table:table-cell>
          <table:table-cell office:value-type="float" office:value="32.740750054999999" table:style-name="ce1">
            <text:p>32.74075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6)</text:span><text:span text:style-name="T9">鋼琴(含電子琴)</text:span></text:p>
          </table:table-cell>
          <table:table-cell office:value-type="float" office:value="1.5868763668000001" table:formula="of:=+[.AA30]" table:style-name="ce45">
            <text:p>1.59</text:p>
          </table:table-cell>
          <table:table-cell office:value-type="float" office:value="0" table:formula="of:=+[.AB30]" table:style-name="ce45">
            <text:p>0.00</text:p>
          </table:table-cell>
          <table:table-cell office:value-type="float" office:value="0" table:formula="of:=+[.AC30]" table:style-name="ce45">
            <text:p>0.00</text:p>
          </table:table-cell>
          <table:table-cell office:value-type="float" office:value="6.0597904908000002" table:formula="of:=+[.AD30]" table:style-name="ce45">
            <text:p>6.06</text:p>
          </table:table-cell>
          <table:table-cell office:value-type="float" office:value="6.9766698075000004" table:formula="of:=+[.AE30]" table:style-name="ce45">
            <text:p>6.98</text:p>
          </table:table-cell>
          <table:table-cell office:value-type="float" office:value="2.8807199415000002" table:formula="of:=+[.AF30]" table:style-name="ce45">
            <text:p>2.88</text:p>
          </table:table-cell>
          <table:table-cell office:value-type="float" office:value="6.1048206843999999" table:formula="of:=+[.AG30]" table:style-name="ce45">
            <text:p>6.10</text:p>
          </table:table-cell>
          <table:table-cell office:value-type="string" table:style-name="ce66">
            <text:p>　　(6)Piano</text:p>
          </table:table-cell>
          <table:table-cell table:number-columns-repeated="17" table:style-name="ce19"/>
          <table:table-cell office:value-type="float" office:value="55.610215629000002" table:style-name="ce1">
            <text:p>55.61021563</text:p>
          </table:table-cell>
          <table:table-cell office:value-type="float" office:value="78.802147488000003" table:style-name="ce1">
            <text:p>78.80214749</text:p>
          </table:table-cell>
          <table:table-cell office:value-type="float" office:value="74.773981540999998" table:style-name="ce1">
            <text:p>74.77398154</text:p>
          </table:table-cell>
          <table:table-cell office:value-type="float" office:value="70.058461617999995" table:style-name="ce1">
            <text:p>70.05846162</text:p>
          </table:table-cell>
          <table:table-cell office:value-type="float" office:value="61.578874024999998" table:style-name="ce1">
            <text:p>61.57887403</text:p>
          </table:table-cell>
          <table:table-cell office:value-type="float" office:value="60.996133413000003" table:style-name="ce1">
            <text:p>60.99613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7)</text:span><text:span text:style-name="T9">照相機</text:span></text:p>
          </table:table-cell>
          <table:table-cell office:value-type="float" office:value="31.293805922000001" table:formula="of:=+[.AA31]" table:style-name="ce45">
            <text:p>31.29</text:p>
          </table:table-cell>
          <table:table-cell office:value-type="float" office:value="68.322649573000007" table:formula="of:=+[.AB31]" table:style-name="ce45">
            <text:p>68.32</text:p>
          </table:table-cell>
          <table:table-cell office:value-type="float" office:value="41.221876864999999" table:formula="of:=+[.AC31]" table:style-name="ce45">
            <text:p>41.22</text:p>
          </table:table-cell>
          <table:table-cell office:value-type="float" office:value="56.418371762" table:formula="of:=+[.AD31]" table:style-name="ce45">
            <text:p>56.42</text:p>
          </table:table-cell>
          <table:table-cell office:value-type="float" office:value="56.802117750999997" table:formula="of:=+[.AE31]" table:style-name="ce45">
            <text:p>56.80</text:p>
          </table:table-cell>
          <table:table-cell office:value-type="float" office:value="39.601869813" table:formula="of:=+[.AF31]" table:style-name="ce45">
            <text:p>39.60</text:p>
          </table:table-cell>
          <table:table-cell office:value-type="float" office:value="33.643037806000002" table:formula="of:=+[.AG31]" table:style-name="ce45">
            <text:p>33.64</text:p>
          </table:table-cell>
          <table:table-cell office:value-type="string" table:style-name="ce66">
            <text:p>　　(7)Camera</text:p>
          </table:table-cell>
          <table:table-cell table:number-columns-repeated="17" table:style-name="ce19"/>
          <table:table-cell office:value-type="float" office:value="52.229728213000001" table:style-name="ce1">
            <text:p>52.22972821</text:p>
          </table:table-cell>
          <table:table-cell office:value-type="float" office:value="77.429089786999995" table:style-name="ce1">
            <text:p>77.42908979</text:p>
          </table:table-cell>
          <table:table-cell office:value-type="float" office:value="66.834214622000005" table:style-name="ce1">
            <text:p>66.83421462</text:p>
          </table:table-cell>
          <table:table-cell office:value-type="float" office:value="65.771175951000004" table:style-name="ce1">
            <text:p>65.77117595</text:p>
          </table:table-cell>
          <table:table-cell office:value-type="float" office:value="56.921684108999997" table:style-name="ce1">
            <text:p>56.92168411</text:p>
          </table:table-cell>
          <table:table-cell office:value-type="float" office:value="55.507931421000002" table:style-name="ce1">
            <text:p>55.50793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8)</text:span><text:span text:style-name="T9">電視遊樂器</text:span></text:p>
          </table:table-cell>
          <table:table-cell office:value-type="float" office:value="3.5149457647000002" table:formula="of:=+[.AA32]" table:style-name="ce45">
            <text:p>3.51</text:p>
          </table:table-cell>
          <table:table-cell office:value-type="float" office:value="30.822649573" table:formula="of:=+[.AB32]" table:style-name="ce45">
            <text:p>30.82</text:p>
          </table:table-cell>
          <table:table-cell office:value-type="float" office:value="4.7878800353999997" table:formula="of:=+[.AC32]" table:style-name="ce45">
            <text:p>4.79</text:p>
          </table:table-cell>
          <table:table-cell office:value-type="float" office:value="14.598218744" table:formula="of:=+[.AD32]" table:style-name="ce45">
            <text:p>14.60</text:p>
          </table:table-cell>
          <table:table-cell office:value-type="float" office:value="17.764946404" table:formula="of:=+[.AE32]" table:style-name="ce45">
            <text:p>17.76</text:p>
          </table:table-cell>
          <table:table-cell office:value-type="float" office:value="9.4823035583999999" table:formula="of:=+[.AF32]" table:style-name="ce45">
            <text:p>9.48</text:p>
          </table:table-cell>
          <table:table-cell office:value-type="float" office:value="6.8482140261" table:formula="of:=+[.AG32]" table:style-name="ce45">
            <text:p>6.85</text:p>
          </table:table-cell>
          <table:table-cell office:value-type="string" table:style-name="ce66">
            <text:p>　　(8)Video game</text:p>
          </table:table-cell>
          <table:table-cell table:number-columns-repeated="17" table:style-name="ce19"/>
          <table:table-cell office:value-type="float" office:value="54.212687770000002" table:style-name="ce1">
            <text:p>54.21268777</text:p>
          </table:table-cell>
          <table:table-cell office:value-type="float" office:value="54.333456837" table:style-name="ce1">
            <text:p>54.33345684</text:p>
          </table:table-cell>
          <table:table-cell office:value-type="float" office:value="52.477799826999998" table:style-name="ce1">
            <text:p>52.47779983</text:p>
          </table:table-cell>
          <table:table-cell office:value-type="float" office:value="56.518818312999997" table:style-name="ce1">
            <text:p>56.51881831</text:p>
          </table:table-cell>
          <table:table-cell office:value-type="float" office:value="51.801462047999998" table:style-name="ce1">
            <text:p>51.80146205</text:p>
          </table:table-cell>
          <table:table-cell office:value-type="float" office:value="55.879368421000002" table:style-name="ce1">
            <text:p>55.87936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5">
            <text:p>　　<text:span text:style-name="T8">(9)</text:span><text:span text:style-name="T9">錄放影機</text:span></text:p>
          </table:table-cell>
          <table:table-cell office:value-type="float" office:value="41.338908668999998" table:formula="of:=+[.AA33]" table:style-name="ce45">
            <text:p>41.34</text:p>
          </table:table-cell>
          <table:table-cell office:value-type="float" office:value="90.224358973999998" table:formula="of:=+[.AB33]" table:style-name="ce45">
            <text:p>90.22</text:p>
          </table:table-cell>
          <table:table-cell office:value-type="float" office:value="52.757250777000003" table:formula="of:=+[.AC33]" table:style-name="ce45">
            <text:p>52.76</text:p>
          </table:table-cell>
          <table:table-cell office:value-type="float" office:value="60.747880418999998" table:formula="of:=+[.AD33]" table:style-name="ce45">
            <text:p>60.75</text:p>
          </table:table-cell>
          <table:table-cell office:value-type="float" office:value="61.736196364000001" table:formula="of:=+[.AE33]" table:style-name="ce45">
            <text:p>61.74</text:p>
          </table:table-cell>
          <table:table-cell office:value-type="float" office:value="45.174420453000003" table:formula="of:=+[.AF33]" table:style-name="ce45">
            <text:p>45.17</text:p>
          </table:table-cell>
          <table:table-cell office:value-type="float" office:value="37.940935543999998" table:formula="of:=+[.AG33]" table:style-name="ce45">
            <text:p>37.94</text:p>
          </table:table-cell>
          <table:table-cell office:value-type="string" table:style-name="ce66">
            <text:p>　　(9)Video tape record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5">
            <text:p>　　<text:span text:style-name="T8">(10)</text:span><text:span text:style-name="T9">有線電視頻道設備</text:span></text:p>
          </table:table-cell>
          <table:table-cell office:value-type="float" office:value="32.216804914000001" table:formula="of:=+[.AA34]" table:style-name="ce45">
            <text:p>32.22</text:p>
          </table:table-cell>
          <table:table-cell office:value-type="float" office:value="0" table:formula="of:=+[.AB34]" table:style-name="ce45">
            <text:p>0.00</text:p>
          </table:table-cell>
          <table:table-cell office:value-type="float" office:value="48.864782527999999" table:formula="of:=+[.AC34]" table:style-name="ce45">
            <text:p>48.86</text:p>
          </table:table-cell>
          <table:table-cell office:value-type="float" office:value="55.631784918000001" table:formula="of:=+[.AD34]" table:style-name="ce45">
            <text:p>55.63</text:p>
          </table:table-cell>
          <table:table-cell office:value-type="float" office:value="54.523715215999999" table:formula="of:=+[.AE34]" table:style-name="ce45">
            <text:p>54.52</text:p>
          </table:table-cell>
          <table:table-cell office:value-type="float" office:value="45.847616625000001" table:formula="of:=+[.AF34]" table:style-name="ce45">
            <text:p>45.85</text:p>
          </table:table-cell>
          <table:table-cell office:value-type="float" office:value="36.751198373000001" table:formula="of:=+[.AG34]" table:style-name="ce45">
            <text:p>36.75</text:p>
          </table:table-cell>
          <table:table-cell office:value-type="string" table:style-name="ce66">
            <text:p>　　(10)Cable TV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5">
            <text:p>　　<text:span text:style-name="T8">(11)</text:span><text:span text:style-name="T9">家用電腦</text:span></text:p>
          </table:table-cell>
          <table:table-cell office:value-type="float" office:value="3.4862085929000002" table:formula="of:=+[.AA35]" table:style-name="ce45">
            <text:p>3.49</text:p>
          </table:table-cell>
          <table:table-cell office:value-type="float" office:value="38.995726496000003" table:formula="of:=+[.AB35]" table:style-name="ce45">
            <text:p>39.00</text:p>
          </table:table-cell>
          <table:table-cell office:value-type="float" office:value="5.0842922130000003" table:formula="of:=+[.AC35]" table:style-name="ce45">
            <text:p>5.08</text:p>
          </table:table-cell>
          <table:table-cell office:value-type="float" office:value="11.330331287" table:formula="of:=+[.AD35]" table:style-name="ce45">
            <text:p>11.33</text:p>
          </table:table-cell>
          <table:table-cell office:value-type="float" office:value="12.531828996" table:formula="of:=+[.AE35]" table:style-name="ce45">
            <text:p>12.53</text:p>
          </table:table-cell>
          <table:table-cell office:value-type="float" office:value="8.8189652430999992" table:formula="of:=+[.AF35]" table:style-name="ce45">
            <text:p>8.82</text:p>
          </table:table-cell>
          <table:table-cell office:value-type="float" office:value="8.1530429191000007" table:formula="of:=+[.AG35]" table:style-name="ce45">
            <text:p>8.15</text:p>
          </table:table-cell>
          <table:table-cell office:value-type="string" table:style-name="ce66">
            <text:p>　　(11)Personal computer</text:p>
          </table:table-cell>
          <table:table-cell table:number-columns-repeated="16375" table:style-name="ce19"/>
        </table:table-row>
        <table:table-row table:style-name="ro3">
          <table:table-cell table:style-name="ce21"/>
          <table:table-cell table:number-columns-repeated="6" table:style-name="ce22"/>
          <table:table-cell table:style-name="ce21"/>
          <table:table-cell table:style-name="ce23"/>
          <table:table-cell table:number-columns-repeated="16375" table:style-name="ce24"/>
        </table:table-row>
        <table:table-row table:style-name="ro3">
          <table:table-cell table:number-columns-repeated="9" table:style-name="ce24"/>
          <table:table-cell table:number-columns-repeated="16375" table:style-name="ce19"/>
        </table:table-row>
        <table:table-row table:number-rows-repeated="25" table:style-name="ro2">
          <table:table-cell table:number-columns-repeated="16384" table:style-name="ce19"/>
        </table:table-row>
        <table:table-row table:style-name="ro2">
          <table:table-cell table:number-columns-repeated="9" table:style-name="ce19"/>
          <table:table-cell table:number-columns-repeated="16375" table:style-name="ce24"/>
        </table:table-row>
        <table:table-row table:style-name="ro4">
          <table:table-cell table:number-columns-repeated="9" table:style-name="ce19"/>
          <table:table-cell table:number-columns-repeated="16375"/>
        </table:table-row>
        <table:table-row table:style-name="ro4">
          <table:table-cell table:number-columns-repeated="9" table:style-name="ce24"/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8,29.$A$1:28,29.$I$56" table:base-cell-address="28,29.$A$1"/>
        </table:named-expressions>
      </table:table>
      <table:table table:name="30,31" table:style-name="ta3">
        <table:table-column table:style-name="co1" table:default-cell-style-name="ce4"/>
        <table:table-column table:style-name="co2" table:number-columns-repeated="5" table:default-cell-style-name="ce3"/>
        <table:table-column table:style-name="co2" table:default-cell-style-name="ce4"/>
        <table:table-column table:style-name="co3" table:default-cell-style-name="ce18"/>
        <table:table-column table:style-name="co4" table:number-columns-repeated="16376" table:default-cell-style-name="ce4"/>
        <table:table-row table:style-name="ro1">
          <table:table-cell office:value-type="string" office:string-value="84年家庭收支調查報告" table:formula="of:=['26,27'.$A$1]" table:style-name="ce2">
            <office:annotation draw:style-name="a8" svg:x="1.89583333333333in" svg:y="0.0104166666666667in" svg:width="1.17708333333333in" svg:height="0.614583333333333in">
              <dc:creator>milo</dc:creator>
              <text:p><text:span text:style-name="T12">自動時間說明K</text:span></text:p>
            </office:annotation>
            <text:p><text:s/>84年家庭收支調查報告<text:s/></text:p>
          </table:table-cell>
          <table:table-cell table:number-columns-repeated="3" table:style-name="ce3"/>
          <table:table-cell office:value-type="string" office:string-value="The Survey of Family Income and Expenditure, 1995" table:formula="of:=['26,27'.$E$1]" table:number-columns-spanned="4" table:number-rows-spanned="1" table:style-name="ce69">
            <office:annotation draw:style-name="a9" svg:x="9.3125in" svg:y="0.0104166666666667in" svg:width="1in" svg:height="0.614583333333333in">
              <dc:creator>milo</dc:creator>
              <text:p><text:span text:style-name="T12">自動時間說明L</text:span></text:p>
            </office:annotation>
            <text:p><text:s/>The Survey of Family Income and Expenditure, 1995<text:s/></text:p>
          </table:table-cell>
          <table:covered-table-cell table:number-columns-repeated="3"/>
          <table:table-cell table:number-columns-repeated="18" table:style-name="ce4"/>
          <table:table-cell office:value-type="float" office:value="96.697590496000004" table:style-name="ce1">
            <text:p>96.6975905</text:p>
          </table:table-cell>
          <table:table-cell office:value-type="float" office:value="99.422151119000006" table:style-name="ce1">
            <text:p>99.42215112</text:p>
          </table:table-cell>
          <table:table-cell office:value-type="float" office:value="98.963538309" table:style-name="ce1">
            <text:p>98.96353831</text:p>
          </table:table-cell>
          <table:table-cell office:value-type="float" office:value="98.840644853000001" table:style-name="ce1">
            <text:p>98.84064485</text:p>
          </table:table-cell>
          <table:table-cell office:value-type="float" office:value="98.808876811999994" table:style-name="ce1">
            <text:p>98.80887681</text:p>
          </table:table-cell>
          <table:table-cell office:value-type="float" office:value="98.762440665" table:style-name="ce1">
            <text:p>98.76244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4" table:style-name="ce3"/>
          <table:table-cell table:number-columns-repeated="21" table:style-name="ce4"/>
          <table:table-cell office:value-type="float" office:value="47.951913558999998" table:style-name="ce1">
            <text:p>47.95191356</text:p>
          </table:table-cell>
          <table:table-cell office:value-type="float" office:value="79.514214346000003" table:style-name="ce1">
            <text:p>79.51421435</text:p>
          </table:table-cell>
          <table:table-cell office:value-type="float" office:value="73.901039291999993" table:style-name="ce1">
            <text:p>73.90103929</text:p>
          </table:table-cell>
          <table:table-cell office:value-type="float" office:value="68.113653737000007" table:style-name="ce1">
            <text:p>68.11365374</text:p>
          </table:table-cell>
          <table:table-cell office:value-type="float" office:value="50.022644927999998" table:style-name="ce1">
            <text:p>50.02264493</text:p>
          </table:table-cell>
          <table:table-cell office:value-type="float" office:value="48.470151833999999" table:style-name="ce1">
            <text:p>48.47015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附表8 <text:s/>家庭住宅及現代化設備概況按經濟戶長職業別分(續二)</text:p>
          </table:table-cell>
          <table:table-cell table:number-columns-repeated="3" table:style-name="ce6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8" table:style-name="ce4"/>
          <table:table-cell office:value-type="float" office:value="79.879933953999995" table:style-name="ce1">
            <text:p>79.87993395</text:p>
          </table:table-cell>
          <table:table-cell office:value-type="float" office:value="71.692029856999994" table:style-name="ce1">
            <text:p>71.69202986</text:p>
          </table:table-cell>
          <table:table-cell office:value-type="float" office:value="70.903916605000006" table:style-name="ce1">
            <text:p>70.90391661</text:p>
          </table:table-cell>
          <table:table-cell office:value-type="float" office:value="81.005127559000002" table:style-name="ce1">
            <text:p>81.00512756</text:p>
          </table:table-cell>
          <table:table-cell office:value-type="float" office:value="78.179347825999997" table:style-name="ce1">
            <text:p>78.17934783</text:p>
          </table:table-cell>
          <table:table-cell office:value-type="float" office:value="85.943604414000006" table:style-name="ce1">
            <text:p>85.94360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72">
            <text:p><text:s text:c="38"/>by Occupation of Household heads(Cont.2)</text:p>
          </table:table-cell>
          <table:covered-table-cell table:number-columns-repeated="3"/>
          <table:table-cell table:number-columns-repeated="18" table:style-name="ce4"/>
          <table:table-cell office:value-type="float" office:value="99.186711844000001" table:style-name="ce1">
            <text:p>99.18671184</text:p>
          </table:table-cell>
          <table:table-cell office:value-type="float" office:value="99.815480952000001" table:style-name="ce1">
            <text:p>99.81548095</text:p>
          </table:table-cell>
          <table:table-cell office:value-type="float" office:value="99.686482917000006" table:style-name="ce1">
            <text:p>99.68648292</text:p>
          </table:table-cell>
          <table:table-cell office:value-type="float" office:value="99.798304556000005" table:style-name="ce1">
            <text:p>99.79830456</text:p>
          </table:table-cell>
          <table:table-cell office:value-type="float" office:value="99.421683388999995" table:style-name="ce1">
            <text:p>99.42168339</text:p>
          </table:table-cell>
          <table:table-cell office:value-type="float" office:value="99.377322309999997" table:style-name="ce1">
            <text:p>99.37732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office:string-value="民國八十四年" table:formula="of:=['26,27'.$B$5]" table:style-name="ce34">
            <office:annotation draw:style-name="a10" svg:x="2.8125in" svg:y="0.447916666666667in" svg:width="4.14583333333333in" svg:height="0.614583333333333in">
              <dc:creator>kelly</dc:creator>
              <text:p><text:span text:style-name="T12">自動時間說明A</text:span></text:p>
            </office:annotation>
            <text:p>民國八十四年</text:p>
          </table:table-cell>
          <table:table-cell table:number-columns-repeated="2" table:style-name="ce34"/>
          <table:table-cell office:value-type="float" office:value="1995" table:formula="of:=['26,27'.$E$5]" table:number-columns-spanned="4" table:number-rows-spanned="1" table:style-name="ce70">
            <office:annotation draw:style-name="a11" svg:x="9.3125in" svg:y="0.572916666666667in" svg:width="3.21875in" svg:height="0.604166666666667in">
              <dc:creator>milo</dc:creator>
              <text:p><text:span text:style-name="T12">自動時間說明L</text:span></text:p>
            </office:annotation>
            <text:p>1995</text:p>
          </table:table-cell>
          <table:covered-table-cell table:number-columns-repeated="3"/>
          <table:table-cell table:number-columns-repeated="18" table:style-name="ce4"/>
          <table:table-cell office:value-type="float" office:value="67.081781950999996" table:style-name="ce1">
            <text:p>67.08178195</text:p>
          </table:table-cell>
          <table:table-cell office:value-type="float" office:value="92.052430891" table:style-name="ce1">
            <text:p>92.05243089</text:p>
          </table:table-cell>
          <table:table-cell office:value-type="float" office:value="88.036037168999997" table:style-name="ce1">
            <text:p>88.03603717</text:p>
          </table:table-cell>
          <table:table-cell office:value-type="float" office:value="84.495790018999998" table:style-name="ce1">
            <text:p>84.49579002</text:p>
          </table:table-cell>
          <table:table-cell office:value-type="float" office:value="78.098871236999997" table:style-name="ce1">
            <text:p>78.09887124</text:p>
          </table:table-cell>
          <table:table-cell office:value-type="float" office:value="73.444406022999999" table:style-name="ce1">
            <text:p>73.44440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總平均</text:p>
          </table:table-cell>
          <table:table-cell office:value-type="string" table:style-name="ce9">
            <text:p>民意代表、行</text:p>
          </table:table-cell>
          <table:table-cell office:value-type="string" table:style-name="ce9">
            <text:p>專業人員<text:s text:c="2"/></text:p>
          </table:table-cell>
          <table:table-cell office:value-type="string" table:style-name="ce9">
            <text:p>技術員及助</text:p>
          </table:table-cell>
          <table:table-cell office:value-type="string" table:style-name="ce9">
            <text:p>事務工作人員<text:s/></text:p>
          </table:table-cell>
          <table:table-cell office:value-type="string" table:style-name="ce9">
            <text:p>服務工作人</text:p>
          </table:table-cell>
          <table:table-cell table:style-name="ce10"/>
          <table:table-cell table:number-columns-repeated="18" table:style-name="ce11"/>
          <table:table-cell office:value-type="float" office:value="18.094828307" table:style-name="ce1">
            <text:p>18.09482831</text:p>
          </table:table-cell>
          <table:table-cell office:value-type="float" office:value="39.678956485999997" table:style-name="ce1">
            <text:p>39.67895649</text:p>
          </table:table-cell>
          <table:table-cell office:value-type="float" office:value="41.317274886" table:style-name="ce1">
            <text:p>41.31727489</text:p>
          </table:table-cell>
          <table:table-cell office:value-type="float" office:value="28.929196167000001" table:style-name="ce1">
            <text:p>28.92919617</text:p>
          </table:table-cell>
          <table:table-cell office:value-type="float" office:value="27.041527313" table:style-name="ce1">
            <text:p>27.04152731</text:p>
          </table:table-cell>
          <table:table-cell office:value-type="float" office:value="15.769136462000001" table:style-name="ce1">
            <text:p>15.76913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number-columns-repeated="2" table:style-name="ce12"/>
          <table:table-cell office:value-type="string" table:style-name="ce9">
            <text:p>政、企業主管</text:p>
          </table:table-cell>
          <table:table-cell table:style-name="ce9"/>
          <table:table-cell office:value-type="string" table:style-name="ce9">
            <text:p>理專業人員</text:p>
          </table:table-cell>
          <table:table-cell table:style-name="ce52"/>
          <table:table-cell office:value-type="string" table:style-name="ce9">
            <text:p>員及售貨員</text:p>
          </table:table-cell>
          <table:table-cell table:style-name="ce13"/>
          <table:table-cell table:number-columns-repeated="18" table:style-name="ce11"/>
          <table:table-cell office:value-type="float" office:value="92.830358290999996" table:style-name="ce1">
            <text:p>92.83035829</text:p>
          </table:table-cell>
          <table:table-cell office:value-type="float" office:value="98.216397658000005" table:style-name="ce1">
            <text:p>98.21639766</text:p>
          </table:table-cell>
          <table:table-cell office:value-type="float" office:value="97.929906762000002" table:style-name="ce1">
            <text:p>97.92990676</text:p>
          </table:table-cell>
          <table:table-cell office:value-type="float" office:value="97.282479550999994" table:style-name="ce1">
            <text:p>97.28247955</text:p>
          </table:table-cell>
          <table:table-cell office:value-type="float" office:value="96.928302676000001" table:style-name="ce1">
            <text:p>96.92830268</text:p>
          </table:table-cell>
          <table:table-cell office:value-type="float" office:value="94.245261072999995" table:style-name="ce1">
            <text:p>94.24526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General<text:s text:c="5"/></text:p>
          </table:table-cell>
          <table:table-cell office:value-type="string" table:style-name="ce9">
            <text:p>及經理人員<text:s/></text:p>
          </table:table-cell>
          <table:table-cell office:value-type="string" table:style-name="ce53">
            <text:p>Professionals<text:s text:c="2"/></text:p>
          </table:table-cell>
          <table:table-cell office:value-type="string" table:style-name="ce53">
            <text:p>Technicians and<text:s text:c="2"/></text:p>
          </table:table-cell>
          <table:table-cell office:value-type="string" table:style-name="ce53">
            <text:p>Clerks<text:s text:c="3"/></text:p>
          </table:table-cell>
          <table:table-cell office:value-type="string" table:style-name="ce53">
            <text:p>Service workers<text:s/></text:p>
          </table:table-cell>
          <table:table-cell table:style-name="ce13"/>
          <table:table-cell table:number-columns-repeated="18" table:style-name="ce11"/>
          <table:table-cell office:value-type="float" office:value="20.106124761" table:style-name="ce1">
            <text:p>20.10612476</text:p>
          </table:table-cell>
          <table:table-cell office:value-type="float" office:value="42.154750628999999" table:style-name="ce1">
            <text:p>42.15475063</text:p>
          </table:table-cell>
          <table:table-cell office:value-type="float" office:value="38.568890426000003" table:style-name="ce1">
            <text:p>38.56889043</text:p>
          </table:table-cell>
          <table:table-cell office:value-type="float" office:value="29.233671829999999" table:style-name="ce1">
            <text:p>29.23367183</text:p>
          </table:table-cell>
          <table:table-cell office:value-type="float" office:value="22.964046823" table:style-name="ce1">
            <text:p>22.96404682</text:p>
          </table:table-cell>
          <table:table-cell office:value-type="float" office:value="19.104837949" table:style-name="ce1">
            <text:p>19.10483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5">
            <text:p>average<text:s text:c="3"/></text:p>
          </table:table-cell>
          <table:table-cell office:value-type="string" table:style-name="ce58">
            <text:p>Legislators,govern-</text:p>
          </table:table-cell>
          <table:table-cell table:style-name="ce27"/>
          <table:table-cell office:value-type="string" table:style-name="ce53">
            <text:p>associate pro-<text:s text:c="3"/></text:p>
          </table:table-cell>
          <table:table-cell table:style-name="ce54"/>
          <table:table-cell office:value-type="string" table:style-name="ce53">
            <text:p>and shop and</text:p>
          </table:table-cell>
          <table:table-cell table:style-name="ce13"/>
          <table:table-cell table:number-columns-repeated="18" table:style-name="ce11"/>
          <table:table-cell office:value-type="float" office:value="44.447311800999998" table:style-name="ce1">
            <text:p>44.4473118</text:p>
          </table:table-cell>
          <table:table-cell office:value-type="float" office:value="66.596163378" table:style-name="ce1">
            <text:p>66.59616338</text:p>
          </table:table-cell>
          <table:table-cell office:value-type="float" office:value="67.280074213000006" table:style-name="ce1">
            <text:p>67.28007421</text:p>
          </table:table-cell>
          <table:table-cell office:value-type="float" office:value="60.169515787999998" table:style-name="ce1">
            <text:p>60.16951579</text:p>
          </table:table-cell>
          <table:table-cell office:value-type="float" office:value="54.422728540000001" table:style-name="ce1">
            <text:p>54.42272854</text:p>
          </table:table-cell>
          <table:table-cell office:value-type="float" office:value="45.063657225" table:style-name="ce1">
            <text:p>45.06365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ment administrators,</text:p>
          </table:table-cell>
          <table:table-cell table:style-name="ce27"/>
          <table:table-cell office:value-type="string" table:style-name="ce53">
            <text:p>fessionals<text:s text:c="5"/></text:p>
          </table:table-cell>
          <table:table-cell table:style-name="ce54"/>
          <table:table-cell office:value-type="string" table:style-name="ce53">
            <text:p>market sales</text:p>
          </table:table-cell>
          <table:table-cell table:style-name="ce13"/>
          <table:table-cell table:number-columns-repeated="18" table:style-name="ce11"/>
          <table:table-cell office:value-type="float" office:value="89.252036971999999" table:style-name="ce1">
            <text:p>89.25203697</text:p>
          </table:table-cell>
          <table:table-cell office:value-type="float" office:value="97.046223002999994" table:style-name="ce1">
            <text:p>97.046223</text:p>
          </table:table-cell>
          <table:table-cell office:value-type="float" office:value="97.222370717000004" table:style-name="ce1">
            <text:p>97.22237072</text:p>
          </table:table-cell>
          <table:table-cell office:value-type="float" office:value="96.118686818" table:style-name="ce1">
            <text:p>96.11868682</text:p>
          </table:table-cell>
          <table:table-cell office:value-type="float" office:value="93.055323299999998" table:style-name="ce1">
            <text:p>93.0553233</text:p>
          </table:table-cell>
          <table:table-cell office:value-type="float" office:value="90.390242369000006" table:style-name="ce1">
            <text:p>90.39024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table:style-name="ce27"/>
          <table:table-cell office:value-type="string" table:style-name="ce58">
            <text:p>business executives</text:p>
          </table:table-cell>
          <table:table-cell table:style-name="ce27"/>
          <table:table-cell table:number-columns-repeated="2" table:style-name="ce54"/>
          <table:table-cell office:value-type="string" table:style-name="ce53">
            <text:p>workers</text:p>
          </table:table-cell>
          <table:table-cell table:style-name="ce13"/>
          <table:table-cell table:number-columns-repeated="18" table:style-name="ce11"/>
          <table:table-cell office:value-type="float" office:value="33.683139193999999" table:style-name="ce1">
            <text:p>33.68313919</text:p>
          </table:table-cell>
          <table:table-cell office:value-type="float" office:value="67.329822891000006" table:style-name="ce1">
            <text:p>67.32982289</text:p>
          </table:table-cell>
          <table:table-cell office:value-type="float" office:value="66.966871589999997" table:style-name="ce1">
            <text:p>66.96687159</text:p>
          </table:table-cell>
          <table:table-cell office:value-type="float" office:value="53.293690898000001" table:style-name="ce1">
            <text:p>53.2936909</text:p>
          </table:table-cell>
          <table:table-cell office:value-type="float" office:value="42.215022296999997" table:style-name="ce1">
            <text:p>42.2150223</text:p>
          </table:table-cell>
          <table:table-cell office:value-type="float" office:value="30.723083209999999" table:style-name="ce1">
            <text:p>30.72308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28"/>
          <table:table-cell office:value-type="string" table:style-name="ce59">
            <text:p>and managers<text:s text:c="5"/>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style-name="ce15"/>
          <table:table-cell table:number-columns-repeated="18" table:style-name="ce11"/>
          <table:table-cell office:value-type="float" office:value="89.623321833000006" table:style-name="ce1">
            <text:p>89.62332183</text:p>
          </table:table-cell>
          <table:table-cell office:value-type="float" office:value="91.836013602999998" table:style-name="ce1">
            <text:p>91.8360136</text:p>
          </table:table-cell>
          <table:table-cell office:value-type="float" office:value="91.440700617999994" table:style-name="ce1">
            <text:p>91.44070062</text:p>
          </table:table-cell>
          <table:table-cell office:value-type="float" office:value="93.481901805999996" table:style-name="ce1">
            <text:p>93.48190181</text:p>
          </table:table-cell>
          <table:table-cell office:value-type="float" office:value="93.064381271000002" table:style-name="ce1">
            <text:p>93.06438127</text:p>
          </table:table-cell>
          <table:table-cell office:value-type="float" office:value="90.638835623000006" table:style-name="ce1">
            <text:p>90.63883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1"/>
        </table:table-row>
        <table:table-row table:style-name="ro6">
          <table:table-cell table:style-name="ce12"/>
          <table:table-cell table:number-columns-repeated="5" table:style-name="ce16"/>
          <table:table-cell table:style-name="ce12"/>
          <table:table-cell table:style-name="ce17"/>
          <table:table-cell table:number-columns-repeated="18" table:style-name="ce11"/>
          <table:table-cell office:value-type="float" office:value="8.0209325167000003" table:style-name="ce1">
            <text:p>8.020932517</text:p>
          </table:table-cell>
          <table:table-cell office:value-type="float" office:value="13.238014850000001" table:style-name="ce1">
            <text:p>13.23801485</text:p>
          </table:table-cell>
          <table:table-cell office:value-type="float" office:value="13.696011069000001" table:style-name="ce1">
            <text:p>13.69601107</text:p>
          </table:table-cell>
          <table:table-cell office:value-type="float" office:value="8.7341714168000006" table:style-name="ce1">
            <text:p>8.734171417</text:p>
          </table:table-cell>
          <table:table-cell office:value-type="float" office:value="8.7691610924999992" table:style-name="ce1">
            <text:p>8.769161093</text:p>
          </table:table-cell>
          <table:table-cell office:value-type="float" office:value="8.2326239350999995" table:style-name="ce1">
            <text:p>8.232623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96.697590496000004" table:formula="of:=+[.AA1]" table:style-name="ce46">
            <text:p>96.70</text:p>
          </table:table-cell>
          <table:table-cell office:value-type="float" office:value="99.422151119000006" table:formula="of:=+[.AB1]" table:style-name="ce46">
            <text:p>99.42</text:p>
          </table:table-cell>
          <table:table-cell office:value-type="float" office:value="98.963538309" table:formula="of:=+[.AC1]" table:style-name="ce46">
            <text:p>98.96</text:p>
          </table:table-cell>
          <table:table-cell office:value-type="float" office:value="98.840644853000001" table:formula="of:=+[.AD1]" table:style-name="ce46">
            <text:p>98.84</text:p>
          </table:table-cell>
          <table:table-cell office:value-type="float" office:value="98.808876811999994" table:formula="of:=+[.AE1]" table:style-name="ce46">
            <text:p>98.81</text:p>
          </table:table-cell>
          <table:table-cell office:value-type="float" office:value="98.762440665" table:formula="of:=+[.AF1]" table:style-name="ce47">
            <text:p>98.76</text:p>
          </table:table-cell>
          <table:table-cell office:value-type="string" table:style-name="ce67">
            <text:p>　(12)Telephone</text:p>
          </table:table-cell>
          <table:table-cell table:number-columns-repeated="18" table:style-name="ce11"/>
          <table:table-cell office:value-type="float" office:value="33.310388664999998" table:style-name="ce1">
            <text:p>33.31038867</text:p>
          </table:table-cell>
          <table:table-cell office:value-type="float" office:value="66.349320077000002" table:style-name="ce1">
            <text:p>66.34932008</text:p>
          </table:table-cell>
          <table:table-cell office:value-type="float" office:value="65.054323045000004" table:style-name="ce1">
            <text:p>65.05432305</text:p>
          </table:table-cell>
          <table:table-cell office:value-type="float" office:value="52.247422620999998" table:style-name="ce1">
            <text:p>52.24742262</text:p>
          </table:table-cell>
          <table:table-cell office:value-type="float" office:value="46.378901894999998" table:style-name="ce1">
            <text:p>46.3789019</text:p>
          </table:table-cell>
          <table:table-cell office:value-type="float" office:value="32.740750054999999" table:style-name="ce1">
            <text:p>32.74075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47.951913558999998" table:formula="of:=+[.AA2]" table:style-name="ce46">
            <text:p>47.95</text:p>
          </table:table-cell>
          <table:table-cell office:value-type="float" office:value="79.514214346000003" table:formula="of:=+[.AB2]" table:style-name="ce46">
            <text:p>79.51</text:p>
          </table:table-cell>
          <table:table-cell office:value-type="float" office:value="73.901039291999993" table:formula="of:=+[.AC2]" table:style-name="ce46">
            <text:p>73.90</text:p>
          </table:table-cell>
          <table:table-cell office:value-type="float" office:value="68.113653737000007" table:formula="of:=+[.AD2]" table:style-name="ce46">
            <text:p>68.11</text:p>
          </table:table-cell>
          <table:table-cell office:value-type="float" office:value="50.022644927999998" table:formula="of:=+[.AE2]" table:style-name="ce46">
            <text:p>50.02</text:p>
          </table:table-cell>
          <table:table-cell office:value-type="float" office:value="48.470151833999999" table:formula="of:=+[.AF2]" table:style-name="ce47">
            <text:p>48.47</text:p>
          </table:table-cell>
          <table:table-cell office:value-type="string" table:style-name="ce67">
            <text:p>　(13)Sedan vehicle</text:p>
          </table:table-cell>
          <table:table-cell table:number-columns-repeated="18" table:style-name="ce19"/>
          <table:table-cell office:value-type="float" office:value="55.610215629000002" table:style-name="ce1">
            <text:p>55.61021563</text:p>
          </table:table-cell>
          <table:table-cell office:value-type="float" office:value="78.802147488000003" table:style-name="ce1">
            <text:p>78.80214749</text:p>
          </table:table-cell>
          <table:table-cell office:value-type="float" office:value="74.773981540999998" table:style-name="ce1">
            <text:p>74.77398154</text:p>
          </table:table-cell>
          <table:table-cell office:value-type="float" office:value="70.058461617999995" table:style-name="ce1">
            <text:p>70.05846162</text:p>
          </table:table-cell>
          <table:table-cell office:value-type="float" office:value="61.578874024999998" table:style-name="ce1">
            <text:p>61.57887403</text:p>
          </table:table-cell>
          <table:table-cell office:value-type="float" office:value="60.996133413000003" table:style-name="ce1">
            <text:p>60.99613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79.879933953999995" table:formula="of:=+[.AA3]" table:style-name="ce46">
            <text:p>79.88</text:p>
          </table:table-cell>
          <table:table-cell office:value-type="float" office:value="71.692029856999994" table:formula="of:=+[.AB3]" table:style-name="ce46">
            <text:p>71.69</text:p>
          </table:table-cell>
          <table:table-cell office:value-type="float" office:value="70.903916605000006" table:formula="of:=+[.AC3]" table:style-name="ce46">
            <text:p>70.90</text:p>
          </table:table-cell>
          <table:table-cell office:value-type="float" office:value="81.005127559000002" table:formula="of:=+[.AD3]" table:style-name="ce46">
            <text:p>81.01</text:p>
          </table:table-cell>
          <table:table-cell office:value-type="float" office:value="78.179347825999997" table:formula="of:=+[.AE3]" table:style-name="ce46">
            <text:p>78.18</text:p>
          </table:table-cell>
          <table:table-cell office:value-type="float" office:value="85.943604414000006" table:formula="of:=+[.AF3]" table:style-name="ce47">
            <text:p>85.94</text:p>
          </table:table-cell>
          <table:table-cell office:value-type="string" table:style-name="ce67">
            <text:p>　(14)Motor bicycle</text:p>
          </table:table-cell>
          <table:table-cell table:number-columns-repeated="18" table:style-name="ce19"/>
          <table:table-cell office:value-type="float" office:value="12.865572686" table:style-name="ce1">
            <text:p>12.86557269</text:p>
          </table:table-cell>
          <table:table-cell office:value-type="float" office:value="31.149612559000001" table:style-name="ce1">
            <text:p>31.14961256</text:p>
          </table:table-cell>
          <table:table-cell office:value-type="float" office:value="37.079291206000001" table:style-name="ce1">
            <text:p>37.07929121</text:p>
          </table:table-cell>
          <table:table-cell office:value-type="float" office:value="22.830091986999999" table:style-name="ce1">
            <text:p>22.83009199</text:p>
          </table:table-cell>
          <table:table-cell office:value-type="float" office:value="16.484113711999999" table:style-name="ce1">
            <text:p>16.48411371</text:p>
          </table:table-cell>
          <table:table-cell office:value-type="float" office:value="10.558737544" table:style-name="ce1">
            <text:p>10.55873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99.186711844000001" table:formula="of:=+[.AA4]" table:style-name="ce46">
            <text:p>99.19</text:p>
          </table:table-cell>
          <table:table-cell office:value-type="float" office:value="99.815480952000001" table:formula="of:=+[.AB4]" table:style-name="ce46">
            <text:p>99.82</text:p>
          </table:table-cell>
          <table:table-cell office:value-type="float" office:value="99.686482917000006" table:formula="of:=+[.AC4]" table:style-name="ce46">
            <text:p>99.69</text:p>
          </table:table-cell>
          <table:table-cell office:value-type="float" office:value="99.798304556000005" table:formula="of:=+[.AD4]" table:style-name="ce46">
            <text:p>99.80</text:p>
          </table:table-cell>
          <table:table-cell office:value-type="float" office:value="99.421683388999995" table:formula="of:=+[.AE4]" table:style-name="ce46">
            <text:p>99.42</text:p>
          </table:table-cell>
          <table:table-cell office:value-type="float" office:value="99.377322309999997" table:formula="of:=+[.AF4]" table:style-name="ce47">
            <text:p>99.38</text:p>
          </table:table-cell>
          <table:table-cell office:value-type="string" table:style-name="ce67">
            <text:p>　(15)Refrigerator</text:p>
          </table:table-cell>
          <table:table-cell table:number-columns-repeated="18" table:style-name="ce19"/>
          <table:table-cell office:value-type="float" office:value="128.53583879000001" table:style-name="ce1">
            <text:p>128.5358388</text:p>
          </table:table-cell>
          <table:table-cell office:value-type="float" office:value="160.03763992" table:style-name="ce1">
            <text:p>160.0376399</text:p>
          </table:table-cell>
          <table:table-cell office:value-type="float" office:value="147.53541611" table:style-name="ce1">
            <text:p>147.5354161</text:p>
          </table:table-cell>
          <table:table-cell office:value-type="float" office:value="139.61433083" table:style-name="ce1">
            <text:p>139.6143308</text:p>
          </table:table-cell>
          <table:table-cell office:value-type="float" office:value="132.04222408000001" table:style-name="ce1">
            <text:p>132.0422241</text:p>
          </table:table-cell>
          <table:table-cell office:value-type="float" office:value="130.1059382" table:style-name="ce1">
            <text:p>130.1059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67.081781950999996" table:formula="of:=+[.AA5]" table:style-name="ce46">
            <text:p>67.08</text:p>
          </table:table-cell>
          <table:table-cell office:value-type="float" office:value="92.052430891" table:formula="of:=+[.AB5]" table:style-name="ce46">
            <text:p>92.05</text:p>
          </table:table-cell>
          <table:table-cell office:value-type="float" office:value="88.036037168999997" table:formula="of:=+[.AC5]" table:style-name="ce46">
            <text:p>88.04</text:p>
          </table:table-cell>
          <table:table-cell office:value-type="float" office:value="84.495790018999998" table:formula="of:=+[.AD5]" table:style-name="ce46">
            <text:p>84.50</text:p>
          </table:table-cell>
          <table:table-cell office:value-type="float" office:value="78.098871236999997" table:formula="of:=+[.AE5]" table:style-name="ce46">
            <text:p>78.10</text:p>
          </table:table-cell>
          <table:table-cell office:value-type="float" office:value="73.444406022999999" table:formula="of:=+[.AF5]" table:style-name="ce47">
            <text:p>73.44</text:p>
          </table:table-cell>
          <table:table-cell office:value-type="string" table:style-name="ce67">
            <text:p>　(16)Air conditioner</text:p>
          </table:table-cell>
          <table:table-cell table:number-columns-repeated="18" table:style-name="ce19"/>
          <table:table-cell office:value-type="float" office:value="4.3213795975" table:style-name="ce1">
            <text:p>4.321379598</text:p>
          </table:table-cell>
          <table:table-cell office:value-type="float" office:value="14.527685218" table:style-name="ce1">
            <text:p>14.52768522</text:p>
          </table:table-cell>
          <table:table-cell office:value-type="float" office:value="10.722472916999999" table:style-name="ce1">
            <text:p>10.72247292</text:p>
          </table:table-cell>
          <table:table-cell office:value-type="float" office:value="5.8503130644999999" table:style-name="ce1">
            <text:p>5.850313065</text:p>
          </table:table-cell>
          <table:table-cell office:value-type="float" office:value="5.8427396878" table:style-name="ce1">
            <text:p>5.842739688</text:p>
          </table:table-cell>
          <table:table-cell office:value-type="float" office:value="3.8901009085" table:style-name="ce1">
            <text:p>3.890100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18.094828307" table:formula="of:=+[.AA6]" table:style-name="ce46">
            <text:p>18.09</text:p>
          </table:table-cell>
          <table:table-cell office:value-type="float" office:value="39.678956485999997" table:formula="of:=+[.AB6]" table:style-name="ce46">
            <text:p>39.68</text:p>
          </table:table-cell>
          <table:table-cell office:value-type="float" office:value="41.317274886" table:formula="of:=+[.AC6]" table:style-name="ce46">
            <text:p>41.32</text:p>
          </table:table-cell>
          <table:table-cell office:value-type="float" office:value="28.929196167000001" table:formula="of:=+[.AD6]" table:style-name="ce46">
            <text:p>28.93</text:p>
          </table:table-cell>
          <table:table-cell office:value-type="float" office:value="27.041527313" table:formula="of:=+[.AE6]" table:style-name="ce46">
            <text:p>27.04</text:p>
          </table:table-cell>
          <table:table-cell office:value-type="float" office:value="15.769136462000001" table:formula="of:=+[.AF6]" table:style-name="ce47">
            <text:p>15.77</text:p>
          </table:table-cell>
          <table:table-cell office:value-type="string" table:style-name="ce67">
            <text:p>　(17)Dehumidifier</text:p>
          </table:table-cell>
          <table:table-cell table:number-columns-repeated="18" table:style-name="ce19"/>
          <table:table-cell office:value-type="float" office:value="6.0811920199999996" table:style-name="ce1">
            <text:p>6.08119202</text:p>
          </table:table-cell>
          <table:table-cell office:value-type="float" office:value="19.619871131" table:style-name="ce1">
            <text:p>19.61987113</text:p>
          </table:table-cell>
          <table:table-cell office:value-type="float" office:value="19.543088945000001" table:style-name="ce1">
            <text:p>19.54308895</text:p>
          </table:table-cell>
          <table:table-cell office:value-type="float" office:value="9.3956580368000004" table:style-name="ce1">
            <text:p>9.395658037</text:p>
          </table:table-cell>
          <table:table-cell office:value-type="float" office:value="7.3303372352" table:style-name="ce1">
            <text:p>7.330337235</text:p>
          </table:table-cell>
          <table:table-cell office:value-type="float" office:value="5.1183552858999999" table:style-name="ce1">
            <text:p>5.118355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92.830358290999996" table:formula="of:=+[.AA7]" table:style-name="ce46">
            <text:p>92.83</text:p>
          </table:table-cell>
          <table:table-cell office:value-type="float" office:value="98.216397658000005" table:formula="of:=+[.AB7]" table:style-name="ce46">
            <text:p>98.22</text:p>
          </table:table-cell>
          <table:table-cell office:value-type="float" office:value="97.929906762000002" table:formula="of:=+[.AC7]" table:style-name="ce46">
            <text:p>97.93</text:p>
          </table:table-cell>
          <table:table-cell office:value-type="float" office:value="97.282479550999994" table:formula="of:=+[.AD7]" table:style-name="ce46">
            <text:p>97.28</text:p>
          </table:table-cell>
          <table:table-cell office:value-type="float" office:value="96.928302676000001" table:formula="of:=+[.AE7]" table:style-name="ce46">
            <text:p>96.93</text:p>
          </table:table-cell>
          <table:table-cell office:value-type="float" office:value="94.245261072999995" table:formula="of:=+[.AF7]" table:style-name="ce47">
            <text:p>94.25</text:p>
          </table:table-cell>
          <table:table-cell office:value-type="string" table:style-name="ce67">
            <text:p>　(18)Washing machine</text:p>
          </table:table-cell>
          <table:table-cell table:number-columns-repeated="18" table:style-name="ce19"/>
          <table:table-cell office:value-type="float" office:value="41.617230939999999" table:style-name="ce1">
            <text:p>41.61723094</text:p>
          </table:table-cell>
          <table:table-cell office:value-type="float" office:value="76.798201921" table:style-name="ce1">
            <text:p>76.79820192</text:p>
          </table:table-cell>
          <table:table-cell office:value-type="float" office:value="70.023112843999996" table:style-name="ce1">
            <text:p>70.02311284</text:p>
          </table:table-cell>
          <table:table-cell office:value-type="float" office:value="57.685755921000002" table:style-name="ce1">
            <text:p>57.68575592</text:p>
          </table:table-cell>
          <table:table-cell office:value-type="float" office:value="49.927187848000003" table:style-name="ce1">
            <text:p>49.92718785</text:p>
          </table:table-cell>
          <table:table-cell office:value-type="float" office:value="40.948602684999997" table:style-name="ce1">
            <text:p>40.94860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20.106124761" table:formula="of:=+[.AA8]" table:style-name="ce46">
            <text:p>20.11</text:p>
          </table:table-cell>
          <table:table-cell office:value-type="float" office:value="42.154750628999999" table:formula="of:=+[.AB8]" table:style-name="ce46">
            <text:p>42.15</text:p>
          </table:table-cell>
          <table:table-cell office:value-type="float" office:value="38.568890426000003" table:formula="of:=+[.AC8]" table:style-name="ce46">
            <text:p>38.57</text:p>
          </table:table-cell>
          <table:table-cell office:value-type="float" office:value="29.233671829999999" table:formula="of:=+[.AD8]" table:style-name="ce46">
            <text:p>29.23</text:p>
          </table:table-cell>
          <table:table-cell office:value-type="float" office:value="22.964046823" table:formula="of:=+[.AE8]" table:style-name="ce46">
            <text:p>22.96</text:p>
          </table:table-cell>
          <table:table-cell office:value-type="float" office:value="19.104837949" table:formula="of:=+[.AF8]" table:style-name="ce47">
            <text:p>19.10</text:p>
          </table:table-cell>
          <table:table-cell office:value-type="string" table:style-name="ce67">
            <text:p>　(19)Drier</text:p>
          </table:table-cell>
          <table:table-cell table:number-columns-repeated="18" table:style-name="ce19"/>
          <table:table-cell office:value-type="float" office:value="93.097284170999998" table:style-name="ce1">
            <text:p>93.09728417</text:p>
          </table:table-cell>
          <table:table-cell office:value-type="float" office:value="128.14725208999999" table:style-name="ce1">
            <text:p>128.1472521</text:p>
          </table:table-cell>
          <table:table-cell office:value-type="float" office:value="132.44131382" table:style-name="ce1">
            <text:p>132.4413138</text:p>
          </table:table-cell>
          <table:table-cell office:value-type="float" office:value="114.55513915" table:style-name="ce1">
            <text:p>114.5551392</text:p>
          </table:table-cell>
          <table:table-cell office:value-type="float" office:value="102.60486342999999" table:style-name="ce1">
            <text:p>102.6048634</text:p>
          </table:table-cell>
          <table:table-cell office:value-type="float" office:value="92.467762723999996" table:style-name="ce1">
            <text:p>92.46776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44.447311800999998" table:formula="of:=+[.AA9]" table:style-name="ce46">
            <text:p>44.45</text:p>
          </table:table-cell>
          <table:table-cell office:value-type="float" office:value="66.596163378" table:formula="of:=+[.AB9]" table:style-name="ce46">
            <text:p>66.60</text:p>
          </table:table-cell>
          <table:table-cell office:value-type="float" office:value="67.280074213000006" table:formula="of:=+[.AC9]" table:style-name="ce46">
            <text:p>67.28</text:p>
          </table:table-cell>
          <table:table-cell office:value-type="float" office:value="60.169515787999998" table:formula="of:=+[.AD9]" table:style-name="ce46">
            <text:p>60.17</text:p>
          </table:table-cell>
          <table:table-cell office:value-type="float" office:value="54.422728540000001" table:formula="of:=+[.AE9]" table:style-name="ce46">
            <text:p>54.42</text:p>
          </table:table-cell>
          <table:table-cell office:value-type="float" office:value="45.063657225" table:formula="of:=+[.AF9]" table:style-name="ce47">
            <text:p>45.06</text:p>
          </table:table-cell>
          <table:table-cell office:value-type="string" table:style-name="ce67">
            <text:p>　(20)Mixer</text:p>
          </table:table-cell>
          <table:table-cell table:number-columns-repeated="18" table:style-name="ce19"/>
          <table:table-cell office:value-type="float" office:value="12.095364671" table:style-name="ce1">
            <text:p>12.09536467</text:p>
          </table:table-cell>
          <table:table-cell office:value-type="float" office:value="33.758888567" table:style-name="ce1">
            <text:p>33.75888857</text:p>
          </table:table-cell>
          <table:table-cell office:value-type="float" office:value="36.748793257999999" table:style-name="ce1">
            <text:p>36.74879326</text:p>
          </table:table-cell>
          <table:table-cell office:value-type="float" office:value="21.067654577999999" table:style-name="ce1">
            <text:p>21.06765458</text:p>
          </table:table-cell>
          <table:table-cell office:value-type="float" office:value="14.504250279000001" table:style-name="ce1">
            <text:p>14.50425028</text:p>
          </table:table-cell>
          <table:table-cell office:value-type="float" office:value="9.4832605074000007" table:style-name="ce1">
            <text:p>9.483260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89.252036971999999" table:formula="of:=+[.AA10]" table:style-name="ce46">
            <text:p>89.25</text:p>
          </table:table-cell>
          <table:table-cell office:value-type="float" office:value="97.046223002999994" table:formula="of:=+[.AB10]" table:style-name="ce46">
            <text:p>97.05</text:p>
          </table:table-cell>
          <table:table-cell office:value-type="float" office:value="97.222370717000004" table:formula="of:=+[.AC10]" table:style-name="ce46">
            <text:p>97.22</text:p>
          </table:table-cell>
          <table:table-cell office:value-type="float" office:value="96.118686818" table:formula="of:=+[.AD10]" table:style-name="ce46">
            <text:p>96.12</text:p>
          </table:table-cell>
          <table:table-cell office:value-type="float" office:value="93.055323299999998" table:formula="of:=+[.AE10]" table:style-name="ce46">
            <text:p>93.06</text:p>
          </table:table-cell>
          <table:table-cell office:value-type="float" office:value="90.390242369000006" table:formula="of:=+[.AF10]" table:style-name="ce47">
            <text:p>90.39</text:p>
          </table:table-cell>
          <table:table-cell office:value-type="string" table:style-name="ce67">
            <text:p>　(21)Exhaust fan</text:p>
          </table:table-cell>
          <table:table-cell table:number-columns-repeated="18" table:style-name="ce19"/>
          <table:table-cell office:value-type="float" office:value="68.584038293000006" table:style-name="ce1">
            <text:p>68.58403829</text:p>
          </table:table-cell>
          <table:table-cell office:value-type="float" office:value="116.51126499" table:style-name="ce1">
            <text:p>116.511265</text:p>
          </table:table-cell>
          <table:table-cell office:value-type="float" office:value="113.88500181000001" table:style-name="ce1">
            <text:p>113.8850018</text:p>
          </table:table-cell>
          <table:table-cell office:value-type="float" office:value="96.359747944999995" table:style-name="ce1">
            <text:p>96.35974795</text:p>
          </table:table-cell>
          <table:table-cell office:value-type="float" office:value="84.757176700000002" table:style-name="ce1">
            <text:p>84.7571767</text:p>
          </table:table-cell>
          <table:table-cell office:value-type="float" office:value="70.042186665000003" table:style-name="ce1">
            <text:p>70.04218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33.683139193999999" table:formula="of:=+[.AA11]" table:style-name="ce46">
            <text:p>33.68</text:p>
          </table:table-cell>
          <table:table-cell office:value-type="float" office:value="67.329822891000006" table:formula="of:=+[.AB11]" table:style-name="ce46">
            <text:p>67.33</text:p>
          </table:table-cell>
          <table:table-cell office:value-type="float" office:value="66.966871589999997" table:formula="of:=+[.AC11]" table:style-name="ce46">
            <text:p>66.97</text:p>
          </table:table-cell>
          <table:table-cell office:value-type="float" office:value="53.293690898000001" table:formula="of:=+[.AD11]" table:style-name="ce46">
            <text:p>53.29</text:p>
          </table:table-cell>
          <table:table-cell office:value-type="float" office:value="42.215022296999997" table:formula="of:=+[.AE11]" table:style-name="ce46">
            <text:p>42.22</text:p>
          </table:table-cell>
          <table:table-cell office:value-type="float" office:value="30.723083209999999" table:formula="of:=+[.AF11]" table:style-name="ce47">
            <text:p>30.72</text:p>
          </table:table-cell>
          <table:table-cell office:value-type="string" table:style-name="ce67">
            <text:p>　(22)Vacuum cleaner</text:p>
          </table:table-cell>
          <table:table-cell table:number-columns-repeated="18" table:style-name="ce19"/>
          <table:table-cell office:value-type="float" office:value="18.322477801000002" table:style-name="ce1">
            <text:p>18.3224778</text:p>
          </table:table-cell>
          <table:table-cell office:value-type="float" office:value="37.938048711" table:style-name="ce1">
            <text:p>37.93804871</text:p>
          </table:table-cell>
          <table:table-cell office:value-type="float" office:value="28.246411219999999" table:style-name="ce1">
            <text:p>28.24641122</text:p>
          </table:table-cell>
          <table:table-cell office:value-type="float" office:value="27.062117615999998" table:style-name="ce1">
            <text:p>27.06211762</text:p>
          </table:table-cell>
          <table:table-cell office:value-type="float" office:value="23.902243590000001" table:style-name="ce1">
            <text:p>23.90224359</text:p>
          </table:table-cell>
          <table:table-cell office:value-type="float" office:value="18.504039483" table:style-name="ce1">
            <text:p>18.50403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89.623321833000006" table:formula="of:=+[.AA12]" table:style-name="ce46">
            <text:p>89.62</text:p>
          </table:table-cell>
          <table:table-cell office:value-type="float" office:value="91.836013602999998" table:formula="of:=+[.AB12]" table:style-name="ce46">
            <text:p>91.84</text:p>
          </table:table-cell>
          <table:table-cell office:value-type="float" office:value="91.440700617999994" table:formula="of:=+[.AC12]" table:style-name="ce46">
            <text:p>91.44</text:p>
          </table:table-cell>
          <table:table-cell office:value-type="float" office:value="93.481901805999996" table:formula="of:=+[.AD12]" table:style-name="ce46">
            <text:p>93.48</text:p>
          </table:table-cell>
          <table:table-cell office:value-type="float" office:value="93.064381271000002" table:formula="of:=+[.AE12]" table:style-name="ce46">
            <text:p>93.06</text:p>
          </table:table-cell>
          <table:table-cell office:value-type="float" office:value="90.638835623000006" table:formula="of:=+[.AF12]" table:style-name="ce47">
            <text:p>90.64</text:p>
          </table:table-cell>
          <table:table-cell office:value-type="string" table:style-name="ce67">
            <text:p>　(23)Gas geyser</text:p>
          </table:table-cell>
          <table:table-cell table:number-columns-repeated="18" table:style-name="ce19"/>
          <table:table-cell office:value-type="float" office:value="65.633423768" table:style-name="ce1">
            <text:p>65.63342377</text:p>
          </table:table-cell>
          <table:table-cell office:value-type="float" office:value="96.306429213000001" table:style-name="ce1">
            <text:p>96.30642921</text:p>
          </table:table-cell>
          <table:table-cell office:value-type="float" office:value="95.493467084000002" table:style-name="ce1">
            <text:p>95.49346708</text:p>
          </table:table-cell>
          <table:table-cell office:value-type="float" office:value="83.777903112000004" table:style-name="ce1">
            <text:p>83.77790311</text:p>
          </table:table-cell>
          <table:table-cell office:value-type="float" office:value="75.205546264999995" table:style-name="ce1">
            <text:p>75.20554627</text:p>
          </table:table-cell>
          <table:table-cell office:value-type="float" office:value="65.061393856999999" table:style-name="ce1">
            <text:p>65.06139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8.0209325167000003" table:formula="of:=+[.AA13]" table:style-name="ce46">
            <text:p>8.02</text:p>
          </table:table-cell>
          <table:table-cell office:value-type="float" office:value="13.238014850000001" table:formula="of:=+[.AB13]" table:style-name="ce46">
            <text:p>13.24</text:p>
          </table:table-cell>
          <table:table-cell office:value-type="float" office:value="13.696011069000001" table:formula="of:=+[.AC13]" table:style-name="ce46">
            <text:p>13.70</text:p>
          </table:table-cell>
          <table:table-cell office:value-type="float" office:value="8.7341714168000006" table:formula="of:=+[.AD13]" table:style-name="ce46">
            <text:p>8.73</text:p>
          </table:table-cell>
          <table:table-cell office:value-type="float" office:value="8.7691610924999992" table:formula="of:=+[.AE13]" table:style-name="ce46">
            <text:p>8.77</text:p>
          </table:table-cell>
          <table:table-cell office:value-type="float" office:value="8.2326239350999995" table:formula="of:=+[.AF13]" table:style-name="ce47">
            <text:p>8.23</text:p>
          </table:table-cell>
          <table:table-cell office:value-type="string" table:style-name="ce67">
            <text:p>　(24)Electric geyser</text:p>
          </table:table-cell>
          <table:table-cell table:number-columns-repeated="18" table:style-name="ce19"/>
          <table:table-cell office:value-type="float" office:value="54.249570638000002" table:style-name="ce1">
            <text:p>54.24957064</text:p>
          </table:table-cell>
          <table:table-cell office:value-type="float" office:value="70.380521462999994" table:style-name="ce1">
            <text:p>70.38052146</text:p>
          </table:table-cell>
          <table:table-cell office:value-type="float" office:value="62.252794766999997" table:style-name="ce1">
            <text:p>62.25279477</text:p>
          </table:table-cell>
          <table:table-cell office:value-type="float" office:value="62.821331333000003" table:style-name="ce1">
            <text:p>62.82133133</text:p>
          </table:table-cell>
          <table:table-cell office:value-type="float" office:value="60.617683946" table:style-name="ce1">
            <text:p>60.61768395</text:p>
          </table:table-cell>
          <table:table-cell office:value-type="float" office:value="58.774763446999998" table:style-name="ce1">
            <text:p>58.77476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33.310388664999998" table:formula="of:=+[.AA14]" table:style-name="ce46">
            <text:p>33.31</text:p>
          </table:table-cell>
          <table:table-cell office:value-type="float" office:value="66.349320077000002" table:formula="of:=+[.AB14]" table:style-name="ce46">
            <text:p>66.35</text:p>
          </table:table-cell>
          <table:table-cell office:value-type="float" office:value="65.054323045000004" table:formula="of:=+[.AC14]" table:style-name="ce46">
            <text:p>65.05</text:p>
          </table:table-cell>
          <table:table-cell office:value-type="float" office:value="52.247422620999998" table:formula="of:=+[.AD14]" table:style-name="ce46">
            <text:p>52.25</text:p>
          </table:table-cell>
          <table:table-cell office:value-type="float" office:value="46.378901894999998" table:formula="of:=+[.AE14]" table:style-name="ce46">
            <text:p>46.38</text:p>
          </table:table-cell>
          <table:table-cell office:value-type="float" office:value="32.740750054999999" table:formula="of:=+[.AF14]" table:style-name="ce47">
            <text:p>32.74</text:p>
          </table:table-cell>
          <table:table-cell office:value-type="string" table:style-name="ce67">
            <text:p>　(25)Oven</text:p>
          </table:table-cell>
          <table:table-cell table:number-columns-repeated="18" table:style-name="ce19"/>
          <table:table-cell office:value-type="float" office:value="19.706433876999998" table:style-name="ce1">
            <text:p>19.70643388</text:p>
          </table:table-cell>
          <table:table-cell office:value-type="float" office:value="46.186197386000003" table:style-name="ce1">
            <text:p>46.18619739</text:p>
          </table:table-cell>
          <table:table-cell office:value-type="float" office:value="55.724595524999998" table:style-name="ce1">
            <text:p>55.72459553</text:p>
          </table:table-cell>
          <table:table-cell office:value-type="float" office:value="34.116877428000002" table:style-name="ce1">
            <text:p>34.11687743</text:p>
          </table:table-cell>
          <table:table-cell office:value-type="float" office:value="26.699414716" table:style-name="ce1">
            <text:p>26.69941472</text:p>
          </table:table-cell>
          <table:table-cell office:value-type="float" office:value="16.113671371999999" table:style-name="ce1">
            <text:p>16.11367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55.610215629000002" table:formula="of:=+[.AA15]" table:style-name="ce46">
            <text:p>55.61</text:p>
          </table:table-cell>
          <table:table-cell office:value-type="float" office:value="78.802147488000003" table:formula="of:=+[.AB15]" table:style-name="ce46">
            <text:p>78.80</text:p>
          </table:table-cell>
          <table:table-cell office:value-type="float" office:value="74.773981540999998" table:formula="of:=+[.AC15]" table:style-name="ce46">
            <text:p>74.77</text:p>
          </table:table-cell>
          <table:table-cell office:value-type="float" office:value="70.058461617999995" table:formula="of:=+[.AD15]" table:style-name="ce46">
            <text:p>70.06</text:p>
          </table:table-cell>
          <table:table-cell office:value-type="float" office:value="61.578874024999998" table:formula="of:=+[.AE15]" table:style-name="ce46">
            <text:p>61.58</text:p>
          </table:table-cell>
          <table:table-cell office:value-type="float" office:value="60.996133413000003" table:formula="of:=+[.AF15]" table:style-name="ce47">
            <text:p>61.00</text:p>
          </table:table-cell>
          <table:table-cell office:value-type="string" table:style-name="ce67">
            <text:p>　(26)Newspaper</text:p>
          </table:table-cell>
          <table:table-cell table:number-columns-repeated="18" table:style-name="ce19"/>
          <table:table-cell office:value-type="float" office:value="103.83467346" table:style-name="ce1">
            <text:p>103.8346735</text:p>
          </table:table-cell>
          <table:table-cell office:value-type="float" office:value="121.89078043000001" table:style-name="ce1">
            <text:p>121.8907804</text:p>
          </table:table-cell>
          <table:table-cell office:value-type="float" office:value="114.44033899" table:style-name="ce1">
            <text:p>114.440339</text:p>
          </table:table-cell>
          <table:table-cell office:value-type="float" office:value="109.38391991" table:style-name="ce1">
            <text:p>109.3839199</text:p>
          </table:table-cell>
          <table:table-cell office:value-type="float" office:value="106.12736901" table:style-name="ce1">
            <text:p>106.127369</text:p>
          </table:table-cell>
          <table:table-cell office:value-type="float" office:value="106.42079784000001" table:style-name="ce1">
            <text:p>106.4207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12.865572686" table:formula="of:=+[.AA16]" table:style-name="ce46">
            <text:p>12.87</text:p>
          </table:table-cell>
          <table:table-cell office:value-type="float" office:value="31.149612559000001" table:formula="of:=+[.AB16]" table:style-name="ce46">
            <text:p>31.15</text:p>
          </table:table-cell>
          <table:table-cell office:value-type="float" office:value="37.079291206000001" table:formula="of:=+[.AC16]" table:style-name="ce46">
            <text:p>37.08</text:p>
          </table:table-cell>
          <table:table-cell office:value-type="float" office:value="22.830091986999999" table:formula="of:=+[.AD16]" table:style-name="ce46">
            <text:p>22.83</text:p>
          </table:table-cell>
          <table:table-cell office:value-type="float" office:value="16.484113711999999" table:formula="of:=+[.AE16]" table:style-name="ce46">
            <text:p>16.48</text:p>
          </table:table-cell>
          <table:table-cell office:value-type="float" office:value="10.558737544" table:formula="of:=+[.AF16]" table:style-name="ce47">
            <text:p>10.56</text:p>
          </table:table-cell>
          <table:table-cell office:value-type="string" table:style-name="ce67">
            <text:p>　(27)Magazine</text:p>
          </table:table-cell>
          <table:table-cell table:number-columns-repeated="18" table:style-name="ce19"/>
          <table:table-cell office:value-type="float" office:value="52.329494507" table:style-name="ce1">
            <text:p>52.32949451</text:p>
          </table:table-cell>
          <table:table-cell office:value-type="float" office:value="95.422111860000001" table:style-name="ce1">
            <text:p>95.42211186</text:p>
          </table:table-cell>
          <table:table-cell office:value-type="float" office:value="83.747425355000004" table:style-name="ce1">
            <text:p>83.74742536</text:p>
          </table:table-cell>
          <table:table-cell office:value-type="float" office:value="74.280753187000002" table:style-name="ce1">
            <text:p>74.28075319</text:p>
          </table:table-cell>
          <table:table-cell office:value-type="float" office:value="53.275153289000002" table:style-name="ce1">
            <text:p>53.27515329</text:p>
          </table:table-cell>
          <table:table-cell office:value-type="float" office:value="51.293829178999999" table:style-name="ce1">
            <text:p>51.29382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50">
            <text:p>2.<text:span text:style-name="T11">每百戶擁有數</text:span>(<text:span text:style-name="T11">台</text:span>,<text:span text:style-name="T11">輛</text:span>,<text:span text:style-name="T11">份</text:span>)</text:p>
          </table:table-cell>
          <table:table-cell table:number-columns-repeated="5" table:style-name="ce48"/>
          <table:table-cell table:style-name="ce49"/>
          <table:table-cell office:value-type="string" table:style-name="ce51">
            <text:p>2.Average No. per hundred households</text:p>
          </table:table-cell>
          <table:table-cell table:number-columns-repeated="18" table:style-name="ce19"/>
          <table:table-cell office:value-type="float" office:value="126.87766339" table:style-name="ce1">
            <text:p>126.8776634</text:p>
          </table:table-cell>
          <table:table-cell office:value-type="float" office:value="104.02506710999999" table:style-name="ce1">
            <text:p>104.0250671</text:p>
          </table:table-cell>
          <table:table-cell office:value-type="float" office:value="108.55898492" table:style-name="ce1">
            <text:p>108.5589849</text:p>
          </table:table-cell>
          <table:table-cell office:value-type="float" office:value="122.91340409" table:style-name="ce1">
            <text:p>122.9134041</text:p>
          </table:table-cell>
          <table:table-cell office:value-type="float" office:value="122.30176978999999" table:style-name="ce1">
            <text:p>122.3017698</text:p>
          </table:table-cell>
          <table:table-cell office:value-type="float" office:value="131.80597906" table:style-name="ce1">
            <text:p>131.8059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)<text:span text:style-name="T15">彩色電視機</text:span></text:p>
          </table:table-cell>
          <table:table-cell office:value-type="float" office:value="128.53583879000001" table:formula="of:=+[.AA17]" table:style-name="ce46">
            <text:p>128.54</text:p>
          </table:table-cell>
          <table:table-cell office:value-type="float" office:value="160.03763992" table:formula="of:=+[.AB17]" table:style-name="ce46">
            <text:p>160.04</text:p>
          </table:table-cell>
          <table:table-cell office:value-type="float" office:value="147.53541611" table:formula="of:=+[.AC17]" table:style-name="ce46">
            <text:p>147.54</text:p>
          </table:table-cell>
          <table:table-cell office:value-type="float" office:value="139.61433083" table:formula="of:=+[.AD17]" table:style-name="ce46">
            <text:p>139.61</text:p>
          </table:table-cell>
          <table:table-cell office:value-type="float" office:value="132.04222408000001" table:formula="of:=+[.AE17]" table:style-name="ce46">
            <text:p>132.04</text:p>
          </table:table-cell>
          <table:table-cell office:value-type="float" office:value="130.1059382" table:formula="of:=+[.AF17]" table:style-name="ce47">
            <text:p>130.11</text:p>
          </table:table-cell>
          <table:table-cell office:value-type="string" table:style-name="ce67">
            <text:p>　(1)Color TV sets</text:p>
          </table:table-cell>
          <table:table-cell table:number-columns-repeated="18" table:style-name="ce19"/>
          <table:table-cell office:value-type="float" office:value="105.39011257999999" table:style-name="ce1">
            <text:p>105.3901126</text:p>
          </table:table-cell>
          <table:table-cell office:value-type="float" office:value="114.36696716" table:style-name="ce1">
            <text:p>114.3669672</text:p>
          </table:table-cell>
          <table:table-cell office:value-type="float" office:value="111.96930866" table:style-name="ce1">
            <text:p>111.9693087</text:p>
          </table:table-cell>
          <table:table-cell office:value-type="float" office:value="107.81029463" table:style-name="ce1">
            <text:p>107.8102946</text:p>
          </table:table-cell>
          <table:table-cell office:value-type="float" office:value="106.65517001000001" table:style-name="ce1">
            <text:p>106.65517</text:p>
          </table:table-cell>
          <table:table-cell office:value-type="float" office:value="106.48153155" table:style-name="ce1">
            <text:p>106.4815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)<text:span text:style-name="T15">碟影機</text:span></text:p>
          </table:table-cell>
          <table:table-cell office:value-type="float" office:value="4.3213795975" table:formula="of:=+[.AA18]" table:style-name="ce46">
            <text:p>4.32</text:p>
          </table:table-cell>
          <table:table-cell office:value-type="float" office:value="14.527685218" table:formula="of:=+[.AB18]" table:style-name="ce46">
            <text:p>14.53</text:p>
          </table:table-cell>
          <table:table-cell office:value-type="float" office:value="10.722472916999999" table:formula="of:=+[.AC18]" table:style-name="ce46">
            <text:p>10.72</text:p>
          </table:table-cell>
          <table:table-cell office:value-type="float" office:value="5.8503130644999999" table:formula="of:=+[.AD18]" table:style-name="ce46">
            <text:p>5.85</text:p>
          </table:table-cell>
          <table:table-cell office:value-type="float" office:value="5.8427396878" table:formula="of:=+[.AE18]" table:style-name="ce46">
            <text:p>5.84</text:p>
          </table:table-cell>
          <table:table-cell office:value-type="float" office:value="3.8901009085" table:formula="of:=+[.AF18]" table:style-name="ce47">
            <text:p>3.89</text:p>
          </table:table-cell>
          <table:table-cell office:value-type="string" table:style-name="ce67">
            <text:p>　(2)Laser-disk player</text:p>
          </table:table-cell>
          <table:table-cell table:number-columns-repeated="18" table:style-name="ce19"/>
          <table:table-cell office:value-type="float" office:value="111.72690645" table:style-name="ce1">
            <text:p>111.7269065</text:p>
          </table:table-cell>
          <table:table-cell office:value-type="float" office:value="208.99628508000001" table:style-name="ce1">
            <text:p>208.9962851</text:p>
          </table:table-cell>
          <table:table-cell office:value-type="float" office:value="188.78225184999999" table:style-name="ce1">
            <text:p>188.7822519</text:p>
          </table:table-cell>
          <table:table-cell office:value-type="float" office:value="154.98255026999999" table:style-name="ce1">
            <text:p>154.9825503</text:p>
          </table:table-cell>
          <table:table-cell office:value-type="float" office:value="134.60179765999999" table:style-name="ce1">
            <text:p>134.6017977</text:p>
          </table:table-cell>
          <table:table-cell office:value-type="float" office:value="113.26119896" table:style-name="ce1">
            <text:p>113.261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3)<text:span text:style-name="T15">攝影機</text:span></text:p>
          </table:table-cell>
          <table:table-cell office:value-type="float" office:value="6.0811920199999996" table:formula="of:=+[.AA19]" table:style-name="ce46">
            <text:p>6.08</text:p>
          </table:table-cell>
          <table:table-cell office:value-type="float" office:value="19.619871131" table:formula="of:=+[.AB19]" table:style-name="ce46">
            <text:p>19.62</text:p>
          </table:table-cell>
          <table:table-cell office:value-type="float" office:value="19.543088945000001" table:formula="of:=+[.AC19]" table:style-name="ce46">
            <text:p>19.54</text:p>
          </table:table-cell>
          <table:table-cell office:value-type="float" office:value="9.3956580368000004" table:formula="of:=+[.AD19]" table:style-name="ce46">
            <text:p>9.40</text:p>
          </table:table-cell>
          <table:table-cell office:value-type="float" office:value="7.3303372352" table:formula="of:=+[.AE19]" table:style-name="ce46">
            <text:p>7.33</text:p>
          </table:table-cell>
          <table:table-cell office:value-type="float" office:value="5.1183552858999999" table:formula="of:=+[.AF19]" table:style-name="ce47">
            <text:p>5.12</text:p>
          </table:table-cell>
          <table:table-cell office:value-type="string" table:style-name="ce67">
            <text:p>　(3)Movies camera</text:p>
          </table:table-cell>
          <table:table-cell table:number-columns-repeated="18" table:style-name="ce19"/>
          <table:table-cell office:value-type="float" office:value="19.497558879" table:style-name="ce1">
            <text:p>19.49755888</text:p>
          </table:table-cell>
          <table:table-cell office:value-type="float" office:value="46.668842290000001" table:style-name="ce1">
            <text:p>46.66884229</text:p>
          </table:table-cell>
          <table:table-cell office:value-type="float" office:value="46.550840395999998" table:style-name="ce1">
            <text:p>46.5508404</text:p>
          </table:table-cell>
          <table:table-cell office:value-type="float" office:value="31.153571970000002" table:style-name="ce1">
            <text:p>31.15357197</text:p>
          </table:table-cell>
          <table:table-cell office:value-type="float" office:value="28.056020066999999" table:style-name="ce1">
            <text:p>28.05602007</text:p>
          </table:table-cell>
          <table:table-cell office:value-type="float" office:value="16.305177453999999" table:style-name="ce1">
            <text:p>16.30517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4)<text:span text:style-name="T15">音響</text:span></text:p>
          </table:table-cell>
          <table:table-cell office:value-type="float" office:value="41.617230939999999" table:formula="of:=+[.AA20]" table:style-name="ce46">
            <text:p>41.62</text:p>
          </table:table-cell>
          <table:table-cell office:value-type="float" office:value="76.798201921" table:formula="of:=+[.AB20]" table:style-name="ce46">
            <text:p>76.80</text:p>
          </table:table-cell>
          <table:table-cell office:value-type="float" office:value="70.023112843999996" table:formula="of:=+[.AC20]" table:style-name="ce46">
            <text:p>70.02</text:p>
          </table:table-cell>
          <table:table-cell office:value-type="float" office:value="57.685755921000002" table:formula="of:=+[.AD20]" table:style-name="ce46">
            <text:p>57.69</text:p>
          </table:table-cell>
          <table:table-cell office:value-type="float" office:value="49.927187848000003" table:formula="of:=+[.AE20]" table:style-name="ce46">
            <text:p>49.93</text:p>
          </table:table-cell>
          <table:table-cell office:value-type="float" office:value="40.948602684999997" table:formula="of:=+[.AF20]" table:style-name="ce47">
            <text:p>40.95</text:p>
          </table:table-cell>
          <table:table-cell office:value-type="string" table:style-name="ce67">
            <text:p>　(4)Stereo</text:p>
          </table:table-cell>
          <table:table-cell table:number-columns-repeated="18" table:style-name="ce19"/>
          <table:table-cell office:value-type="float" office:value="94.351406577999995" table:style-name="ce1">
            <text:p>94.35140658</text:p>
          </table:table-cell>
          <table:table-cell office:value-type="float" office:value="100.89805813" table:style-name="ce1">
            <text:p>100.8980581</text:p>
          </table:table-cell>
          <table:table-cell office:value-type="float" office:value="101.24432006000001" table:style-name="ce1">
            <text:p>101.2443201</text:p>
          </table:table-cell>
          <table:table-cell office:value-type="float" office:value="99.608776685999999" table:style-name="ce1">
            <text:p>99.60877669</text:p>
          </table:table-cell>
          <table:table-cell office:value-type="float" office:value="98.025362318999996" table:style-name="ce1">
            <text:p>98.02536232</text:p>
          </table:table-cell>
          <table:table-cell office:value-type="float" office:value="96.007418817000001" table:style-name="ce1">
            <text:p>96.00741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5)<text:span text:style-name="T15">收錄音機</text:span></text:p>
          </table:table-cell>
          <table:table-cell office:value-type="float" office:value="93.097284170999998" table:formula="of:=+[.AA21]" table:style-name="ce46">
            <text:p>93.10</text:p>
          </table:table-cell>
          <table:table-cell office:value-type="float" office:value="128.14725208999999" table:formula="of:=+[.AB21]" table:style-name="ce46">
            <text:p>128.15</text:p>
          </table:table-cell>
          <table:table-cell office:value-type="float" office:value="132.44131382" table:formula="of:=+[.AC21]" table:style-name="ce46">
            <text:p>132.44</text:p>
          </table:table-cell>
          <table:table-cell office:value-type="float" office:value="114.55513915" table:formula="of:=+[.AD21]" table:style-name="ce46">
            <text:p>114.56</text:p>
          </table:table-cell>
          <table:table-cell office:value-type="float" office:value="102.60486342999999" table:formula="of:=+[.AE21]" table:style-name="ce46">
            <text:p>102.60</text:p>
          </table:table-cell>
          <table:table-cell office:value-type="float" office:value="92.467762723999996" table:formula="of:=+[.AF21]" table:style-name="ce47">
            <text:p>92.47</text:p>
          </table:table-cell>
          <table:table-cell office:value-type="string" table:style-name="ce67">
            <text:p>　(5)Radio and recorder</text:p>
          </table:table-cell>
          <table:table-cell table:number-columns-repeated="18" table:style-name="ce19"/>
          <table:table-cell office:value-type="float" office:value="20.208704003000001" table:style-name="ce1">
            <text:p>20.208704</text:p>
          </table:table-cell>
          <table:table-cell office:value-type="float" office:value="42.238422165999999" table:style-name="ce1">
            <text:p>42.23842217</text:p>
          </table:table-cell>
          <table:table-cell office:value-type="float" office:value="38.948758667" table:style-name="ce1">
            <text:p>38.94875867</text:p>
          </table:table-cell>
          <table:table-cell office:value-type="float" office:value="29.543443967999998" table:style-name="ce1">
            <text:p>29.54344397</text:p>
          </table:table-cell>
          <table:table-cell office:value-type="float" office:value="22.964046823" table:style-name="ce1">
            <text:p>22.96404682</text:p>
          </table:table-cell>
          <table:table-cell office:value-type="float" office:value="19.245543993999998" table:style-name="ce1">
            <text:p>19.24554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6)<text:span text:style-name="T15">鋼琴</text:span>(<text:span text:style-name="T15">含電子琴)</text:span></text:p>
          </table:table-cell>
          <table:table-cell office:value-type="float" office:value="12.095364671" table:formula="of:=+[.AA22]" table:style-name="ce46">
            <text:p>12.10</text:p>
          </table:table-cell>
          <table:table-cell office:value-type="float" office:value="33.758888567" table:formula="of:=+[.AB22]" table:style-name="ce46">
            <text:p>33.76</text:p>
          </table:table-cell>
          <table:table-cell office:value-type="float" office:value="36.748793257999999" table:formula="of:=+[.AC22]" table:style-name="ce46">
            <text:p>36.75</text:p>
          </table:table-cell>
          <table:table-cell office:value-type="float" office:value="21.067654577999999" table:formula="of:=+[.AD22]" table:style-name="ce46">
            <text:p>21.07</text:p>
          </table:table-cell>
          <table:table-cell office:value-type="float" office:value="14.504250279000001" table:formula="of:=+[.AE22]" table:style-name="ce46">
            <text:p>14.50</text:p>
          </table:table-cell>
          <table:table-cell office:value-type="float" office:value="9.4832605074000007" table:formula="of:=+[.AF22]" table:style-name="ce47">
            <text:p>9.48</text:p>
          </table:table-cell>
          <table:table-cell office:value-type="string" table:style-name="ce67">
            <text:p>　(6)Piano</text:p>
          </table:table-cell>
          <table:table-cell table:number-columns-repeated="18" table:style-name="ce19"/>
          <table:table-cell office:value-type="float" office:value="45.963073217999998" table:style-name="ce1">
            <text:p>45.96307322</text:p>
          </table:table-cell>
          <table:table-cell office:value-type="float" office:value="70.071108537000001" table:style-name="ce1">
            <text:p>70.07110854</text:p>
          </table:table-cell>
          <table:table-cell office:value-type="float" office:value="72.146349900000004" table:style-name="ce1">
            <text:p>72.1463499</text:p>
          </table:table-cell>
          <table:table-cell office:value-type="float" office:value="63.159589910000001" table:style-name="ce1">
            <text:p>63.15958991</text:p>
          </table:table-cell>
          <table:table-cell office:value-type="float" office:value="56.879180601999998" table:style-name="ce1">
            <text:p>56.8791806</text:p>
          </table:table-cell>
          <table:table-cell office:value-type="float" office:value="45.969255918000002" table:style-name="ce1">
            <text:p>45.96925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7)<text:span text:style-name="T15">照相機</text:span></text:p>
          </table:table-cell>
          <table:table-cell office:value-type="float" office:value="68.584038293000006" table:formula="of:=+[.AA23]" table:style-name="ce46">
            <text:p>68.58</text:p>
          </table:table-cell>
          <table:table-cell office:value-type="float" office:value="116.51126499" table:formula="of:=+[.AB23]" table:style-name="ce46">
            <text:p>116.51</text:p>
          </table:table-cell>
          <table:table-cell office:value-type="float" office:value="113.88500181000001" table:formula="of:=+[.AC23]" table:style-name="ce46">
            <text:p>113.89</text:p>
          </table:table-cell>
          <table:table-cell office:value-type="float" office:value="96.359747944999995" table:formula="of:=+[.AD23]" table:style-name="ce46">
            <text:p>96.36</text:p>
          </table:table-cell>
          <table:table-cell office:value-type="float" office:value="84.757176700000002" table:formula="of:=+[.AE23]" table:style-name="ce46">
            <text:p>84.76</text:p>
          </table:table-cell>
          <table:table-cell office:value-type="float" office:value="70.042186665000003" table:formula="of:=+[.AF23]" table:style-name="ce47">
            <text:p>70.04</text:p>
          </table:table-cell>
          <table:table-cell office:value-type="string" table:style-name="ce67">
            <text:p>　(7)Camera</text:p>
          </table:table-cell>
          <table:table-cell table:number-columns-repeated="18" table:style-name="ce19"/>
          <table:table-cell office:value-type="float" office:value="89.666349628999996" table:style-name="ce1">
            <text:p>89.66634963</text:p>
          </table:table-cell>
          <table:table-cell office:value-type="float" office:value="98.017892458999995" table:style-name="ce1">
            <text:p>98.01789246</text:p>
          </table:table-cell>
          <table:table-cell office:value-type="float" office:value="98.497507901000006" table:style-name="ce1">
            <text:p>98.4975079</text:p>
          </table:table-cell>
          <table:table-cell office:value-type="float" office:value="96.623712741999995" table:style-name="ce1">
            <text:p>96.62371274</text:p>
          </table:table-cell>
          <table:table-cell office:value-type="float" office:value="93.405448718000002" table:style-name="ce1">
            <text:p>93.40544872</text:p>
          </table:table-cell>
          <table:table-cell office:value-type="float" office:value="90.889943729999999" table:style-name="ce1">
            <text:p>90.88994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8)<text:span text:style-name="T15">電視遊樂器</text:span></text:p>
          </table:table-cell>
          <table:table-cell office:value-type="float" office:value="18.322477801000002" table:formula="of:=+[.AA24]" table:style-name="ce46">
            <text:p>18.32</text:p>
          </table:table-cell>
          <table:table-cell office:value-type="float" office:value="37.938048711" table:formula="of:=+[.AB24]" table:style-name="ce46">
            <text:p>37.94</text:p>
          </table:table-cell>
          <table:table-cell office:value-type="float" office:value="28.246411219999999" table:formula="of:=+[.AC24]" table:style-name="ce46">
            <text:p>28.25</text:p>
          </table:table-cell>
          <table:table-cell office:value-type="float" office:value="27.062117615999998" table:formula="of:=+[.AD24]" table:style-name="ce46">
            <text:p>27.06</text:p>
          </table:table-cell>
          <table:table-cell office:value-type="float" office:value="23.902243590000001" table:formula="of:=+[.AE24]" table:style-name="ce46">
            <text:p>23.90</text:p>
          </table:table-cell>
          <table:table-cell office:value-type="float" office:value="18.504039483" table:formula="of:=+[.AF24]" table:style-name="ce47">
            <text:p>18.50</text:p>
          </table:table-cell>
          <table:table-cell office:value-type="string" table:style-name="ce67">
            <text:p>　(8)Video game</text:p>
          </table:table-cell>
          <table:table-cell table:number-columns-repeated="18" table:style-name="ce19"/>
          <table:table-cell office:value-type="float" office:value="34.714567455999997" table:style-name="ce1">
            <text:p>34.71456746</text:p>
          </table:table-cell>
          <table:table-cell office:value-type="float" office:value="70.537068207999994" table:style-name="ce1">
            <text:p>70.53706821</text:p>
          </table:table-cell>
          <table:table-cell office:value-type="float" office:value="70.426880080999993" table:style-name="ce1">
            <text:p>70.42688008</text:p>
          </table:table-cell>
          <table:table-cell office:value-type="float" office:value="55.088050295999999" table:style-name="ce1">
            <text:p>55.0880503</text:p>
          </table:table-cell>
          <table:table-cell office:value-type="float" office:value="43.657329988999997" table:style-name="ce1">
            <text:p>43.65732999</text:p>
          </table:table-cell>
          <table:table-cell office:value-type="float" office:value="31.50080161" table:style-name="ce1">
            <text:p>31.50080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9)<text:span text:style-name="T15">錄放影機</text:span></text:p>
          </table:table-cell>
          <table:table-cell office:value-type="float" office:value="65.633423768" table:formula="of:=+[.AA25]" table:style-name="ce46">
            <text:p>65.63</text:p>
          </table:table-cell>
          <table:table-cell office:value-type="float" office:value="96.306429213000001" table:formula="of:=+[.AB25]" table:style-name="ce46">
            <text:p>96.31</text:p>
          </table:table-cell>
          <table:table-cell office:value-type="float" office:value="95.493467084000002" table:formula="of:=+[.AC25]" table:style-name="ce46">
            <text:p>95.49</text:p>
          </table:table-cell>
          <table:table-cell office:value-type="float" office:value="83.777903112000004" table:formula="of:=+[.AD25]" table:style-name="ce46">
            <text:p>83.78</text:p>
          </table:table-cell>
          <table:table-cell office:value-type="float" office:value="75.205546264999995" table:formula="of:=+[.AE25]" table:style-name="ce46">
            <text:p>75.21</text:p>
          </table:table-cell>
          <table:table-cell office:value-type="float" office:value="65.061393856999999" table:formula="of:=+[.AF25]" table:style-name="ce47">
            <text:p>65.06</text:p>
          </table:table-cell>
          <table:table-cell office:value-type="string" table:style-name="ce67">
            <text:p>　(9)Video tape recorder</text:p>
          </table:table-cell>
          <table:table-cell table:number-columns-repeated="18" table:style-name="ce19"/>
          <table:table-cell office:value-type="float" office:value="93.510532475000005" table:style-name="ce1">
            <text:p>93.51053248</text:p>
          </table:table-cell>
          <table:table-cell office:value-type="float" office:value="100.28094987999999" table:style-name="ce1">
            <text:p>100.2809499</text:p>
          </table:table-cell>
          <table:table-cell office:value-type="float" office:value="98.920142764999994" table:style-name="ce1">
            <text:p>98.92014277</text:p>
          </table:table-cell>
          <table:table-cell office:value-type="float" office:value="98.609174637999999" table:style-name="ce1">
            <text:p>98.60917464</text:p>
          </table:table-cell>
          <table:table-cell office:value-type="float" office:value="96.755852843" table:style-name="ce1">
            <text:p>96.75585284</text:p>
          </table:table-cell>
          <table:table-cell office:value-type="float" office:value="95.213353870999995" table:style-name="ce1">
            <text:p>95.21335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0)<text:span text:style-name="T15">有線電視頻道設備</text:span></text:p>
          </table:table-cell>
          <table:table-cell office:value-type="float" office:value="54.249570638000002" table:formula="of:=+[.AA26]" table:style-name="ce46">
            <text:p>54.25</text:p>
          </table:table-cell>
          <table:table-cell office:value-type="float" office:value="70.380521462999994" table:formula="of:=+[.AB26]" table:style-name="ce46">
            <text:p>70.38</text:p>
          </table:table-cell>
          <table:table-cell office:value-type="float" office:value="62.252794766999997" table:formula="of:=+[.AC26]" table:style-name="ce46">
            <text:p>62.25</text:p>
          </table:table-cell>
          <table:table-cell office:value-type="float" office:value="62.821331333000003" table:formula="of:=+[.AD26]" table:style-name="ce46">
            <text:p>62.82</text:p>
          </table:table-cell>
          <table:table-cell office:value-type="float" office:value="60.617683946" table:formula="of:=+[.AE26]" table:style-name="ce46">
            <text:p>60.62</text:p>
          </table:table-cell>
          <table:table-cell office:value-type="float" office:value="58.774763446999998" table:formula="of:=+[.AF26]" table:style-name="ce47">
            <text:p>58.77</text:p>
          </table:table-cell>
          <table:table-cell office:value-type="string" table:style-name="ce67">
            <text:p>　(10)Cable TV</text:p>
          </table:table-cell>
          <table:table-cell table:number-columns-repeated="18" table:style-name="ce19"/>
          <table:table-cell office:value-type="float" office:value="8.3172764277999995" table:style-name="ce1">
            <text:p>8.317276428</text:p>
          </table:table-cell>
          <table:table-cell office:value-type="float" office:value="14.667792102" table:style-name="ce1">
            <text:p>14.6677921</text:p>
          </table:table-cell>
          <table:table-cell office:value-type="float" office:value="14.532790365" table:style-name="ce1">
            <text:p>14.53279037</text:p>
          </table:table-cell>
          <table:table-cell office:value-type="float" office:value="9.0385039322999994" table:style-name="ce1">
            <text:p>9.038503932</text:p>
          </table:table-cell>
          <table:table-cell office:value-type="float" office:value="9.0468227424999998" table:style-name="ce1">
            <text:p>9.046822743</text:p>
          </table:table-cell>
          <table:table-cell office:value-type="float" office:value="8.3698091854999994" table:style-name="ce1">
            <text:p>8.369809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1)<text:span text:style-name="T15">家用電腦</text:span></text:p>
          </table:table-cell>
          <table:table-cell office:value-type="float" office:value="19.706433876999998" table:formula="of:=+[.AA27]" table:style-name="ce46">
            <text:p>19.71</text:p>
          </table:table-cell>
          <table:table-cell office:value-type="float" office:value="46.186197386000003" table:formula="of:=+[.AB27]" table:style-name="ce46">
            <text:p>46.19</text:p>
          </table:table-cell>
          <table:table-cell office:value-type="float" office:value="55.724595524999998" table:formula="of:=+[.AC27]" table:style-name="ce46">
            <text:p>55.72</text:p>
          </table:table-cell>
          <table:table-cell office:value-type="float" office:value="34.116877428000002" table:formula="of:=+[.AD27]" table:style-name="ce46">
            <text:p>34.12</text:p>
          </table:table-cell>
          <table:table-cell office:value-type="float" office:value="26.699414716" table:formula="of:=+[.AE27]" table:style-name="ce46">
            <text:p>26.70</text:p>
          </table:table-cell>
          <table:table-cell office:value-type="float" office:value="16.113671371999999" table:formula="of:=+[.AF27]" table:style-name="ce47">
            <text:p>16.11</text:p>
          </table:table-cell>
          <table:table-cell office:value-type="string" table:style-name="ce67">
            <text:p>　(11)Personal computer</text:p>
          </table:table-cell>
          <table:table-cell table:number-columns-repeated="18" table:style-name="ce19"/>
          <table:table-cell office:value-type="float" office:value="37.313421898000001" table:style-name="ce1">
            <text:p>37.3134219</text:p>
          </table:table-cell>
          <table:table-cell office:value-type="float" office:value="78.152404881999999" table:style-name="ce1">
            <text:p>78.15240488</text:p>
          </table:table-cell>
          <table:table-cell office:value-type="float" office:value="75.732457037000003" table:style-name="ce1">
            <text:p>75.73245704</text:p>
          </table:table-cell>
          <table:table-cell office:value-type="float" office:value="61.313267809999999" table:style-name="ce1">
            <text:p>61.31326781</text:p>
          </table:table-cell>
          <table:table-cell office:value-type="float" office:value="51.579919175000001" table:style-name="ce1">
            <text:p>51.57991918</text:p>
          </table:table-cell>
          <table:table-cell office:value-type="float" office:value="35.659488856000003" table:style-name="ce1">
            <text:p>35.65948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103.83467346" table:formula="of:=+[.AA28]" table:style-name="ce46">
            <text:p>103.83</text:p>
          </table:table-cell>
          <table:table-cell office:value-type="float" office:value="121.89078043000001" table:formula="of:=+[.AB28]" table:style-name="ce46">
            <text:p>121.89</text:p>
          </table:table-cell>
          <table:table-cell office:value-type="float" office:value="114.44033899" table:formula="of:=+[.AC28]" table:style-name="ce46">
            <text:p>114.44</text:p>
          </table:table-cell>
          <table:table-cell office:value-type="float" office:value="109.38391991" table:formula="of:=+[.AD28]" table:style-name="ce46">
            <text:p>109.38</text:p>
          </table:table-cell>
          <table:table-cell office:value-type="float" office:value="106.12736901" table:formula="of:=+[.AE28]" table:style-name="ce46">
            <text:p>106.13</text:p>
          </table:table-cell>
          <table:table-cell office:value-type="float" office:value="106.42079784000001" table:formula="of:=+[.AF28]" table:style-name="ce47">
            <text:p>106.42</text:p>
          </table:table-cell>
          <table:table-cell office:value-type="string" table:style-name="ce67">
            <text:p>　(12)Telephone</text:p>
          </table:table-cell>
          <table:table-cell table:number-columns-repeated="18" table:style-name="ce19"/>
          <table:table-cell office:value-type="float" office:value="60.541661671999996" table:style-name="ce1">
            <text:p>60.54166167</text:p>
          </table:table-cell>
          <table:table-cell office:value-type="float" office:value="96.857287275999994" table:style-name="ce1">
            <text:p>96.85728728</text:p>
          </table:table-cell>
          <table:table-cell office:value-type="float" office:value="88.794515809000004" table:style-name="ce1">
            <text:p>88.79451581</text:p>
          </table:table-cell>
          <table:table-cell office:value-type="float" office:value="78.296052838999998" table:style-name="ce1">
            <text:p>78.29605284</text:p>
          </table:table-cell>
          <table:table-cell office:value-type="float" office:value="66.057692308" table:style-name="ce1">
            <text:p>66.05769231</text:p>
          </table:table-cell>
          <table:table-cell office:value-type="float" office:value="64.977020526999993" table:style-name="ce1">
            <text:p>64.97702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52.329494507" table:formula="of:=+[.AA29]" table:style-name="ce46">
            <text:p>52.33</text:p>
          </table:table-cell>
          <table:table-cell office:value-type="float" office:value="95.422111860000001" table:formula="of:=+[.AB29]" table:style-name="ce46">
            <text:p>95.42</text:p>
          </table:table-cell>
          <table:table-cell office:value-type="float" office:value="83.747425355000004" table:formula="of:=+[.AC29]" table:style-name="ce46">
            <text:p>83.75</text:p>
          </table:table-cell>
          <table:table-cell office:value-type="float" office:value="74.280753187000002" table:formula="of:=+[.AD29]" table:style-name="ce46">
            <text:p>74.28</text:p>
          </table:table-cell>
          <table:table-cell office:value-type="float" office:value="53.275153289000002" table:formula="of:=+[.AE29]" table:style-name="ce46">
            <text:p>53.28</text:p>
          </table:table-cell>
          <table:table-cell office:value-type="float" office:value="51.293829178999999" table:formula="of:=+[.AF29]" table:style-name="ce47">
            <text:p>51.29</text:p>
          </table:table-cell>
          <table:table-cell office:value-type="string" table:style-name="ce67">
            <text:p>　(13)Sedan vehicle</text:p>
          </table:table-cell>
          <table:table-cell table:number-columns-repeated="18" table:style-name="ce19"/>
          <table:table-cell office:value-type="float" office:value="17.211659241" table:style-name="ce1">
            <text:p>17.21165924</text:p>
          </table:table-cell>
          <table:table-cell office:value-type="float" office:value="47.375265614" table:style-name="ce1">
            <text:p>47.37526561</text:p>
          </table:table-cell>
          <table:table-cell office:value-type="float" office:value="59.062278894999999" table:style-name="ce1">
            <text:p>59.0622789</text:p>
          </table:table-cell>
          <table:table-cell office:value-type="float" office:value="30.606746849" table:style-name="ce1">
            <text:p>30.60674685</text:p>
          </table:table-cell>
          <table:table-cell office:value-type="float" office:value="20.479375696999998" table:style-name="ce1">
            <text:p>20.4793757</text:p>
          </table:table-cell>
          <table:table-cell office:value-type="float" office:value="12.705667850999999" table:style-name="ce1">
            <text:p>12.70566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126.87766339" table:formula="of:=+[.AA30]" table:style-name="ce46">
            <text:p>126.88</text:p>
          </table:table-cell>
          <table:table-cell office:value-type="float" office:value="104.02506710999999" table:formula="of:=+[.AB30]" table:style-name="ce46">
            <text:p>104.03</text:p>
          </table:table-cell>
          <table:table-cell office:value-type="float" office:value="108.55898492" table:formula="of:=+[.AC30]" table:style-name="ce46">
            <text:p>108.56</text:p>
          </table:table-cell>
          <table:table-cell office:value-type="float" office:value="122.91340409" table:formula="of:=+[.AD30]" table:style-name="ce46">
            <text:p>122.91</text:p>
          </table:table-cell>
          <table:table-cell office:value-type="float" office:value="122.30176978999999" table:formula="of:=+[.AE30]" table:style-name="ce46">
            <text:p>122.30</text:p>
          </table:table-cell>
          <table:table-cell office:value-type="float" office:value="131.80597906" table:formula="of:=+[.AF30]" table:style-name="ce47">
            <text:p>131.81</text:p>
          </table:table-cell>
          <table:table-cell office:value-type="string" table:style-name="ce67">
            <text:p>　(14)Motor bicycle</text:p>
          </table:table-cell>
          <table:table-cell table:number-columns-repeated="18" table:style-name="ce19"/>
          <table:table-cell office:value-type="float" office:value="94.545295139999993" table:style-name="ce1">
            <text:p>94.54529514</text:p>
          </table:table-cell>
          <table:table-cell office:value-type="float" office:value="100" table:style-name="ce1">
            <text:p>100</text:p>
          </table:table-cell>
          <table:table-cell office:value-type="float" office:value="96.727115538999996" table:style-name="ce1">
            <text:p>96.72711554</text:p>
          </table:table-cell>
          <table:table-cell office:value-type="float" office:value="97.932297040999998" table:style-name="ce1">
            <text:p>97.93229704</text:p>
          </table:table-cell>
          <table:table-cell office:value-type="float" office:value="97.796387916" table:style-name="ce1">
            <text:p>97.79638792</text:p>
          </table:table-cell>
          <table:table-cell office:value-type="float" office:value="93.829300091999997" table:style-name="ce1">
            <text:p>93.82930009</text:p>
          </table:table-cell>
          <table:table-cell office:value-type="float" office:value="86.454576392000007" table:style-name="ce1">
            <text:p>86.45457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105.39011257999999" table:formula="of:=+[.AA31]" table:style-name="ce46">
            <text:p>105.39</text:p>
          </table:table-cell>
          <table:table-cell office:value-type="float" office:value="114.36696716" table:formula="of:=+[.AB31]" table:style-name="ce46">
            <text:p>114.37</text:p>
          </table:table-cell>
          <table:table-cell office:value-type="float" office:value="111.96930866" table:formula="of:=+[.AC31]" table:style-name="ce46">
            <text:p>111.97</text:p>
          </table:table-cell>
          <table:table-cell office:value-type="float" office:value="107.81029463" table:formula="of:=+[.AD31]" table:style-name="ce46">
            <text:p>107.81</text:p>
          </table:table-cell>
          <table:table-cell office:value-type="float" office:value="106.65517001000001" table:formula="of:=+[.AE31]" table:style-name="ce46">
            <text:p>106.66</text:p>
          </table:table-cell>
          <table:table-cell office:value-type="float" office:value="106.48153155" table:formula="of:=+[.AF31]" table:style-name="ce47">
            <text:p>106.48</text:p>
          </table:table-cell>
          <table:table-cell office:value-type="string" table:style-name="ce67">
            <text:p>　(15)Refrigerator</text:p>
          </table:table-cell>
          <table:table-cell table:number-columns-repeated="18" table:style-name="ce19"/>
          <table:table-cell office:value-type="float" office:value="31.167167538000001" table:style-name="ce1">
            <text:p>31.16716754</text:p>
          </table:table-cell>
          <table:table-cell office:value-type="float" office:value="51.228632478999998" table:style-name="ce1">
            <text:p>51.22863248</text:p>
          </table:table-cell>
          <table:table-cell office:value-type="float" office:value="27.337848130000001" table:style-name="ce1">
            <text:p>27.33784813</text:p>
          </table:table-cell>
          <table:table-cell office:value-type="float" office:value="51.690386635999999" table:style-name="ce1">
            <text:p>51.69038664</text:p>
          </table:table-cell>
          <table:table-cell office:value-type="float" office:value="42.271120306999997" table:style-name="ce1">
            <text:p>42.27112031</text:p>
          </table:table-cell>
          <table:table-cell office:value-type="float" office:value="23.427353961000001" table:style-name="ce1">
            <text:p>23.42735396</text:p>
          </table:table-cell>
          <table:table-cell office:value-type="float" office:value="13.887278517" table:style-name="ce1">
            <text:p>13.88727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111.72690645" table:formula="of:=+[.AA32]" table:style-name="ce46">
            <text:p>111.73</text:p>
          </table:table-cell>
          <table:table-cell office:value-type="float" office:value="208.99628508000001" table:formula="of:=+[.AB32]" table:style-name="ce46">
            <text:p>209.00</text:p>
          </table:table-cell>
          <table:table-cell office:value-type="float" office:value="188.78225184999999" table:formula="of:=+[.AC32]" table:style-name="ce46">
            <text:p>188.78</text:p>
          </table:table-cell>
          <table:table-cell office:value-type="float" office:value="154.98255026999999" table:formula="of:=+[.AD32]" table:style-name="ce46">
            <text:p>154.98</text:p>
          </table:table-cell>
          <table:table-cell office:value-type="float" office:value="134.60179765999999" table:formula="of:=+[.AE32]" table:style-name="ce46">
            <text:p>134.60</text:p>
          </table:table-cell>
          <table:table-cell office:value-type="float" office:value="113.26119896" table:formula="of:=+[.AF32]" table:style-name="ce47">
            <text:p>113.26</text:p>
          </table:table-cell>
          <table:table-cell office:value-type="string" table:style-name="ce67">
            <text:p>　(16)Air conditioner</text:p>
          </table:table-cell>
          <table:table-cell table:number-columns-repeated="18" table:style-name="ce19"/>
          <table:table-cell office:value-type="float" office:value="85.263432191999996" table:style-name="ce1">
            <text:p>85.26343219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91.998929622999995" table:style-name="ce1">
            <text:p>91.99892962</text:p>
          </table:table-cell>
          <table:table-cell office:value-type="float" office:value="92.705978574" table:style-name="ce1">
            <text:p>92.70597857</text:p>
          </table:table-cell>
          <table:table-cell office:value-type="float" office:value="89.234726386999995" table:style-name="ce1">
            <text:p>89.23472639</text:p>
          </table:table-cell>
          <table:table-cell office:value-type="float" office:value="83.461697459000007" table:style-name="ce1">
            <text:p>83.46169746</text:p>
          </table:table-cell>
          <table:table-cell office:value-type="float" office:value="38.896042930999997" table:style-name="ce1">
            <text:p>38.89604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19.497558879" table:formula="of:=+[.AA33]" table:style-name="ce46">
            <text:p>19.50</text:p>
          </table:table-cell>
          <table:table-cell office:value-type="float" office:value="46.668842290000001" table:formula="of:=+[.AB33]" table:style-name="ce46">
            <text:p>46.67</text:p>
          </table:table-cell>
          <table:table-cell office:value-type="float" office:value="46.550840395999998" table:formula="of:=+[.AC33]" table:style-name="ce46">
            <text:p>46.55</text:p>
          </table:table-cell>
          <table:table-cell office:value-type="float" office:value="31.153571970000002" table:formula="of:=+[.AD33]" table:style-name="ce46">
            <text:p>31.15</text:p>
          </table:table-cell>
          <table:table-cell office:value-type="float" office:value="28.056020066999999" table:formula="of:=+[.AE33]" table:style-name="ce46">
            <text:p>28.06</text:p>
          </table:table-cell>
          <table:table-cell office:value-type="float" office:value="16.305177453999999" table:formula="of:=+[.AF33]" table:style-name="ce47">
            <text:p>16.31</text:p>
          </table:table-cell>
          <table:table-cell office:value-type="string" table:style-name="ce67">
            <text:p>　(17)Dehumidifier</text:p>
          </table:table-cell>
          <table:table-cell table:number-columns-repeated="18" table:style-name="ce19"/>
          <table:table-cell office:value-type="float" office:value="99.343672221000006" table:style-name="ce1">
            <text:p>99.34367222</text:p>
          </table:table-cell>
          <table:table-cell office:value-type="float" office:value="100" table:style-name="ce1">
            <text:p>100</text:p>
          </table:table-cell>
          <table:table-cell office:value-type="float" office:value="99.156048661" table:style-name="ce1">
            <text:p>99.15604866</text:p>
          </table:table-cell>
          <table:table-cell office:value-type="float" office:value="99.610367995999994" table:style-name="ce1">
            <text:p>99.610368</text:p>
          </table:table-cell>
          <table:table-cell office:value-type="float" office:value="99.721380965999998" table:style-name="ce1">
            <text:p>99.72138097</text:p>
          </table:table-cell>
          <table:table-cell office:value-type="float" office:value="97.950837918000005" table:style-name="ce1">
            <text:p>97.95083792</text:p>
          </table:table-cell>
          <table:table-cell office:value-type="float" office:value="96.420698724999994" table:style-name="ce1">
            <text:p>96.42069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94.351406577999995" table:formula="of:=+[.AA34]" table:style-name="ce46">
            <text:p>94.35</text:p>
          </table:table-cell>
          <table:table-cell office:value-type="float" office:value="100.89805813" table:formula="of:=+[.AB34]" table:style-name="ce46">
            <text:p>100.90</text:p>
          </table:table-cell>
          <table:table-cell office:value-type="float" office:value="101.24432006000001" table:formula="of:=+[.AC34]" table:style-name="ce46">
            <text:p>101.24</text:p>
          </table:table-cell>
          <table:table-cell office:value-type="float" office:value="99.608776685999999" table:formula="of:=+[.AD34]" table:style-name="ce46">
            <text:p>99.61</text:p>
          </table:table-cell>
          <table:table-cell office:value-type="float" office:value="98.025362318999996" table:formula="of:=+[.AE34]" table:style-name="ce46">
            <text:p>98.03</text:p>
          </table:table-cell>
          <table:table-cell office:value-type="float" office:value="96.007418817000001" table:formula="of:=+[.AF34]" table:style-name="ce47">
            <text:p>96.01</text:p>
          </table:table-cell>
          <table:table-cell office:value-type="string" table:style-name="ce67">
            <text:p>　(18)Washing machine</text:p>
          </table:table-cell>
          <table:table-cell table:number-columns-repeated="18" table:style-name="ce19"/>
          <table:table-cell office:value-type="float" office:value="31.058063699000002" table:style-name="ce1">
            <text:p>31.0580637</text:p>
          </table:table-cell>
          <table:table-cell office:value-type="float" office:value="38.888888889" table:style-name="ce1">
            <text:p>38.88888889</text:p>
          </table:table-cell>
          <table:table-cell office:value-type="float" office:value="51.750684423999999" table:style-name="ce1">
            <text:p>51.75068442</text:p>
          </table:table-cell>
          <table:table-cell office:value-type="float" office:value="64.308396060999996" table:style-name="ce1">
            <text:p>64.30839606</text:p>
          </table:table-cell>
          <table:table-cell office:value-type="float" office:value="63.399422833999999" table:style-name="ce1">
            <text:p>63.39942283</text:p>
          </table:table-cell>
          <table:table-cell office:value-type="float" office:value="49.755143574999998" table:style-name="ce1">
            <text:p>49.75514358</text:p>
          </table:table-cell>
          <table:table-cell office:value-type="float" office:value="49.502266777000003" table:style-name="ce1">
            <text:p>49.50226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20.208704003000001" table:formula="of:=+[.AA35]" table:style-name="ce46">
            <text:p>20.21</text:p>
          </table:table-cell>
          <table:table-cell office:value-type="float" office:value="42.238422165999999" table:formula="of:=+[.AB35]" table:style-name="ce46">
            <text:p>42.24</text:p>
          </table:table-cell>
          <table:table-cell office:value-type="float" office:value="38.948758667" table:formula="of:=+[.AC35]" table:style-name="ce46">
            <text:p>38.95</text:p>
          </table:table-cell>
          <table:table-cell office:value-type="float" office:value="29.543443967999998" table:formula="of:=+[.AD35]" table:style-name="ce46">
            <text:p>29.54</text:p>
          </table:table-cell>
          <table:table-cell office:value-type="float" office:value="22.964046823" table:formula="of:=+[.AE35]" table:style-name="ce46">
            <text:p>22.96</text:p>
          </table:table-cell>
          <table:table-cell office:value-type="float" office:value="19.245543993999998" table:formula="of:=+[.AF35]" table:style-name="ce47">
            <text:p>19.25</text:p>
          </table:table-cell>
          <table:table-cell office:value-type="string" table:style-name="ce67">
            <text:p>　(19)Drier</text:p>
          </table:table-cell>
          <table:table-cell table:number-columns-repeated="18" table:style-name="ce19"/>
          <table:table-cell office:value-type="float" office:value="3.0748773799000002" table:style-name="ce1">
            <text:p>3.07487738</text:p>
          </table:table-cell>
          <table:table-cell office:value-type="float" office:value="21.794871794999999" table:style-name="ce1">
            <text:p>21.7948718</text:p>
          </table:table-cell>
          <table:table-cell office:value-type="float" office:value="2.6121323151000002" table:style-name="ce1">
            <text:p>2.612132315</text:p>
          </table:table-cell>
          <table:table-cell office:value-type="float" office:value="11.190151259" table:style-name="ce1">
            <text:p>11.19015126</text:p>
          </table:table-cell>
          <table:table-cell office:value-type="float" office:value="12.759767657999999" table:style-name="ce1">
            <text:p>12.75976766</text:p>
          </table:table-cell>
          <table:table-cell office:value-type="float" office:value="8.3575539797000005" table:style-name="ce1">
            <text:p>8.35755398</text:p>
          </table:table-cell>
          <table:table-cell office:value-type="float" office:value="13.141662007000001" table:style-name="ce1">
            <text:p>13.14166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45.963073217999998" table:formula="of:=+[.AA36]" table:style-name="ce46">
            <text:p>45.96</text:p>
          </table:table-cell>
          <table:table-cell office:value-type="float" office:value="70.071108537000001" table:formula="of:=+[.AB36]" table:style-name="ce46">
            <text:p>70.07</text:p>
          </table:table-cell>
          <table:table-cell office:value-type="float" office:value="72.146349900000004" table:formula="of:=+[.AC36]" table:style-name="ce46">
            <text:p>72.15</text:p>
          </table:table-cell>
          <table:table-cell office:value-type="float" office:value="63.159589910000001" table:formula="of:=+[.AD36]" table:style-name="ce46">
            <text:p>63.16</text:p>
          </table:table-cell>
          <table:table-cell office:value-type="float" office:value="56.879180601999998" table:formula="of:=+[.AE36]" table:style-name="ce46">
            <text:p>56.88</text:p>
          </table:table-cell>
          <table:table-cell office:value-type="float" office:value="45.969255918000002" table:formula="of:=+[.AF36]" table:style-name="ce47">
            <text:p>45.97</text:p>
          </table:table-cell>
          <table:table-cell office:value-type="string" table:style-name="ce67">
            <text:p>　(20)Mixer</text:p>
          </table:table-cell>
          <table:table-cell table:number-columns-repeated="18" table:style-name="ce19"/>
          <table:table-cell office:value-type="float" office:value="86.534443205000002" table:style-name="ce1">
            <text:p>86.53444321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90.238982317999998" table:style-name="ce1">
            <text:p>90.23898232</text:p>
          </table:table-cell>
          <table:table-cell office:value-type="float" office:value="95.249665954999998" table:style-name="ce1">
            <text:p>95.24966596</text:p>
          </table:table-cell>
          <table:table-cell office:value-type="float" office:value="95.231862699999994" table:style-name="ce1">
            <text:p>95.2318627</text:p>
          </table:table-cell>
          <table:table-cell office:value-type="float" office:value="89.751009635000003" table:style-name="ce1">
            <text:p>89.75100964</text:p>
          </table:table-cell>
          <table:table-cell office:value-type="float" office:value="75.660238289000006" table:style-name="ce1">
            <text:p>75.66023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89.666349628999996" table:formula="of:=+[.AA37]" table:style-name="ce46">
            <text:p>89.67</text:p>
          </table:table-cell>
          <table:table-cell office:value-type="float" office:value="98.017892458999995" table:formula="of:=+[.AB37]" table:style-name="ce46">
            <text:p>98.02</text:p>
          </table:table-cell>
          <table:table-cell office:value-type="float" office:value="98.497507901000006" table:formula="of:=+[.AC37]" table:style-name="ce46">
            <text:p>98.50</text:p>
          </table:table-cell>
          <table:table-cell office:value-type="float" office:value="96.623712741999995" table:formula="of:=+[.AD37]" table:style-name="ce46">
            <text:p>96.62</text:p>
          </table:table-cell>
          <table:table-cell office:value-type="float" office:value="93.405448718000002" table:formula="of:=+[.AE37]" table:style-name="ce46">
            <text:p>93.41</text:p>
          </table:table-cell>
          <table:table-cell office:value-type="float" office:value="90.889943729999999" table:formula="of:=+[.AF37]" table:style-name="ce47">
            <text:p>90.89</text:p>
          </table:table-cell>
          <table:table-cell office:value-type="string" table:style-name="ce67">
            <text:p>　(21)Exhaust fan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34.714567455999997" table:formula="of:=+[.AA38]" table:style-name="ce46">
            <text:p>34.71</text:p>
          </table:table-cell>
          <table:table-cell office:value-type="float" office:value="70.537068207999994" table:formula="of:=+[.AB38]" table:style-name="ce46">
            <text:p>70.54</text:p>
          </table:table-cell>
          <table:table-cell office:value-type="float" office:value="70.426880080999993" table:formula="of:=+[.AC38]" table:style-name="ce46">
            <text:p>70.43</text:p>
          </table:table-cell>
          <table:table-cell office:value-type="float" office:value="55.088050295999999" table:formula="of:=+[.AD38]" table:style-name="ce46">
            <text:p>55.09</text:p>
          </table:table-cell>
          <table:table-cell office:value-type="float" office:value="43.657329988999997" table:formula="of:=+[.AE38]" table:style-name="ce46">
            <text:p>43.66</text:p>
          </table:table-cell>
          <table:table-cell office:value-type="float" office:value="31.50080161" table:formula="of:=+[.AF38]" table:style-name="ce47">
            <text:p>31.50</text:p>
          </table:table-cell>
          <table:table-cell office:value-type="string" table:style-name="ce67">
            <text:p>　(22)Vacuum clean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93.510532475000005" table:formula="of:=+[.AA39]" table:style-name="ce46">
            <text:p>93.51</text:p>
          </table:table-cell>
          <table:table-cell office:value-type="float" office:value="100.28094987999999" table:formula="of:=+[.AB39]" table:style-name="ce46">
            <text:p>100.28</text:p>
          </table:table-cell>
          <table:table-cell office:value-type="float" office:value="98.920142764999994" table:formula="of:=+[.AC39]" table:style-name="ce46">
            <text:p>98.92</text:p>
          </table:table-cell>
          <table:table-cell office:value-type="float" office:value="98.609174637999999" table:formula="of:=+[.AD39]" table:style-name="ce46">
            <text:p>98.61</text:p>
          </table:table-cell>
          <table:table-cell office:value-type="float" office:value="96.755852843" table:formula="of:=+[.AE39]" table:style-name="ce46">
            <text:p>96.76</text:p>
          </table:table-cell>
          <table:table-cell office:value-type="float" office:value="95.213353870999995" table:formula="of:=+[.AF39]" table:style-name="ce47">
            <text:p>95.21</text:p>
          </table:table-cell>
          <table:table-cell office:value-type="string" table:style-name="ce67">
            <text:p>　(23)Gas geys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8.3172764277999995" table:formula="of:=+[.AA40]" table:style-name="ce46">
            <text:p>8.32</text:p>
          </table:table-cell>
          <table:table-cell office:value-type="float" office:value="14.667792102" table:formula="of:=+[.AB40]" table:style-name="ce46">
            <text:p>14.67</text:p>
          </table:table-cell>
          <table:table-cell office:value-type="float" office:value="14.532790365" table:formula="of:=+[.AC40]" table:style-name="ce46">
            <text:p>14.53</text:p>
          </table:table-cell>
          <table:table-cell office:value-type="float" office:value="9.0385039322999994" table:formula="of:=+[.AD40]" table:style-name="ce46">
            <text:p>9.04</text:p>
          </table:table-cell>
          <table:table-cell office:value-type="float" office:value="9.0468227424999998" table:formula="of:=+[.AE40]" table:style-name="ce46">
            <text:p>9.05</text:p>
          </table:table-cell>
          <table:table-cell office:value-type="float" office:value="8.3698091854999994" table:formula="of:=+[.AF40]" table:style-name="ce47">
            <text:p>8.37</text:p>
          </table:table-cell>
          <table:table-cell office:value-type="string" table:style-name="ce67">
            <text:p>　(24)Electric geys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37.313421898000001" table:formula="of:=+[.AA41]" table:style-name="ce46">
            <text:p>37.31</text:p>
          </table:table-cell>
          <table:table-cell office:value-type="float" office:value="78.152404881999999" table:formula="of:=+[.AB41]" table:style-name="ce46">
            <text:p>78.15</text:p>
          </table:table-cell>
          <table:table-cell office:value-type="float" office:value="75.732457037000003" table:formula="of:=+[.AC41]" table:style-name="ce46">
            <text:p>75.73</text:p>
          </table:table-cell>
          <table:table-cell office:value-type="float" office:value="61.313267809999999" table:formula="of:=+[.AD41]" table:style-name="ce46">
            <text:p>61.31</text:p>
          </table:table-cell>
          <table:table-cell office:value-type="float" office:value="51.579919175000001" table:formula="of:=+[.AE41]" table:style-name="ce46">
            <text:p>51.58</text:p>
          </table:table-cell>
          <table:table-cell office:value-type="float" office:value="35.659488856000003" table:formula="of:=+[.AF41]" table:style-name="ce47">
            <text:p>35.66</text:p>
          </table:table-cell>
          <table:table-cell office:value-type="string" table:style-name="ce67">
            <text:p>　(25)Oven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60.541661671999996" table:formula="of:=+[.AA42]" table:style-name="ce46">
            <text:p>60.54</text:p>
          </table:table-cell>
          <table:table-cell office:value-type="float" office:value="96.857287275999994" table:formula="of:=+[.AB42]" table:style-name="ce46">
            <text:p>96.86</text:p>
          </table:table-cell>
          <table:table-cell office:value-type="float" office:value="88.794515809000004" table:formula="of:=+[.AC42]" table:style-name="ce46">
            <text:p>88.79</text:p>
          </table:table-cell>
          <table:table-cell office:value-type="float" office:value="78.296052838999998" table:formula="of:=+[.AD42]" table:style-name="ce46">
            <text:p>78.30</text:p>
          </table:table-cell>
          <table:table-cell office:value-type="float" office:value="66.057692308" table:formula="of:=+[.AE42]" table:style-name="ce46">
            <text:p>66.06</text:p>
          </table:table-cell>
          <table:table-cell office:value-type="float" office:value="64.977020526999993" table:formula="of:=+[.AF42]" table:style-name="ce47">
            <text:p>64.98</text:p>
          </table:table-cell>
          <table:table-cell office:value-type="string" table:style-name="ce67">
            <text:p>　(26)Newspaper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17.211659241" table:formula="of:=+[.AA43]" table:style-name="ce46">
            <text:p>17.21</text:p>
          </table:table-cell>
          <table:table-cell office:value-type="float" office:value="47.375265614" table:formula="of:=+[.AB43]" table:style-name="ce46">
            <text:p>47.38</text:p>
          </table:table-cell>
          <table:table-cell office:value-type="float" office:value="59.062278894999999" table:formula="of:=+[.AC43]" table:style-name="ce46">
            <text:p>59.06</text:p>
          </table:table-cell>
          <table:table-cell office:value-type="float" office:value="30.606746849" table:formula="of:=+[.AD43]" table:style-name="ce46">
            <text:p>30.61</text:p>
          </table:table-cell>
          <table:table-cell office:value-type="float" office:value="20.479375696999998" table:formula="of:=+[.AE43]" table:style-name="ce46">
            <text:p>20.48</text:p>
          </table:table-cell>
          <table:table-cell office:value-type="float" office:value="12.705667850999999" table:formula="of:=+[.AF43]" table:style-name="ce47">
            <text:p>12.71</text:p>
          </table:table-cell>
          <table:table-cell office:value-type="string" table:style-name="ce67">
            <text:p>　(27)Magazine</text:p>
          </table:table-cell>
          <table:table-cell table:number-columns-repeated="16376" table:style-name="ce19"/>
        </table:table-row>
        <table:table-row table:style-name="ro6">
          <table:table-cell table:style-name="ce21"/>
          <table:table-cell table:number-columns-repeated="6" table:style-name="ce22"/>
          <table:table-cell table:style-name="ce57"/>
          <table:table-cell table:number-columns-repeated="16376" table:style-name="ce24"/>
        </table:table-row>
        <table:table-row table:style-name="ro3">
          <table:table-cell table:style-name="ce24"/>
          <table:table-cell table:number-columns-repeated="6" table:style-name="ce32"/>
          <table:table-cell table:number-columns-repeated="2" table:style-name="ce24"/>
          <table:table-cell table:number-columns-repeated="16375" table:style-name="ce19"/>
        </table:table-row>
        <table:table-row table:style-name="ro3">
          <table:table-cell table:style-name="ce19"/>
          <table:table-cell table:number-columns-repeated="5" table:style-name="ce25"/>
          <table:table-cell table:number-columns-repeated="16378" table:style-name="ce19"/>
        </table:table-row>
        <table:table-row table:style-name="ro2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/>
          <table:table-cell table:number-columns-repeated="16383" table:style-name="ce4"/>
        </table:table-row>
        <table:table-row table:number-rows-repeated="2" table:style-name="ro2">
          <table:table-cell table:style-name="ce11"/>
          <table:table-cell table:number-columns-repeated="16383" table:style-name="ce11"/>
        </table:table-row>
        <table:table-row table:style-name="ro10">
          <table:table-cell table:style-name="ce11"/>
          <table:table-cell table:number-columns-repeated="16383" table:style-name="ce11"/>
        </table:table-row>
        <table:table-row table:style-name="ro11">
          <table:table-cell table:style-name="ce11"/>
          <table:table-cell table:number-columns-repeated="16383" table:style-name="ce11"/>
        </table:table-row>
        <table:table-row table:number-rows-repeated="3" table:style-name="ro2">
          <table:table-cell table:style-name="ce11"/>
          <table:table-cell table:number-columns-repeated="16383" table:style-name="ce11"/>
        </table:table-row>
        <table:table-row table:style-name="ro6">
          <table:table-cell table:style-name="ce11"/>
          <table:table-cell table:number-columns-repeated="16383" table:style-name="ce11"/>
        </table:table-row>
        <table:table-row table:style-name="ro2">
          <table:table-cell table:style-name="ce11"/>
          <table:table-cell table:number-columns-repeated="16383" table:style-name="ce11"/>
        </table:table-row>
        <table:table-row table:number-rows-repeated="6" table:style-name="ro2">
          <table:table-cell table:style-name="ce19"/>
          <table:table-cell table:number-columns-repeated="16383" table:style-name="ce19"/>
        </table:table-row>
        <table:table-row table:number-rows-repeated="37" table:style-name="ro2">
          <table:table-cell table:number-columns-repeated="16384" table:style-name="ce19"/>
        </table:table-row>
        <table:table-row table:style-name="ro2">
          <table:table-cell table:number-columns-repeated="16384" table:style-name="ce24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30,31.$A$1:30,31.$H$58" table:base-cell-address="30,31.$A$1"/>
        </table:named-expressions>
      </table:table>
      <table:table table:name="32,33" table:style-name="ta4">
        <table:table-column table:style-name="co1" table:default-cell-style-name="ce4"/>
        <table:table-column table:style-name="co5" table:number-columns-repeated="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6375" table:default-cell-style-name="ce4"/>
        <table:table-row table:style-name="ro1">
          <table:table-cell office:value-type="string" office:string-value="84年家庭收支調查報告" table:formula="of:=['26,27'.$A$1]" table:style-name="ce2">
            <office:annotation draw:style-name="a12" svg:x="1.89583333333333in" svg:y="0.0104166666666667in" svg:width="1.17708333333333in" svg:height="0.614583333333333in">
              <dc:creator>milo</dc:creator>
              <text:p><text:span text:style-name="T12">自動時間說明K</text:span></text:p>
            </office:annotation>
            <text:p><text:s/>84年家庭收支調查報告<text:s/></text:p>
          </table:table-cell>
          <table:table-cell table:number-columns-repeated="4" table:style-name="ce3"/>
          <table:table-cell office:value-type="string" office:string-value="The Survey of Family Income and Expenditure, 1995" table:formula="of:=['26,27'.$E$1]" table:number-columns-spanned="4" table:number-rows-spanned="1" table:style-name="ce69">
            <office:annotation draw:style-name="a13" svg:x="9.72916666666667in" svg:y="0.0104166666666667in" svg:width="1in" svg:height="0.614583333333333in">
              <dc:creator>milo</dc:creator>
              <text:p><text:span text:style-name="T12">自動時間說明L</text:span></text:p>
            </office:annotation>
            <text:p><text:s/>The Survey of Family Income and Expenditure, 1995<text:s/></text:p>
          </table:table-cell>
          <table:covered-table-cell table:number-columns-repeated="3"/>
          <table:table-cell table:number-columns-repeated="17" table:style-name="ce4"/>
          <table:table-cell office:value-type="float" office:value="94.545295139999993" table:style-name="ce1">
            <text:p>94.54529514</text:p>
          </table:table-cell>
          <table:table-cell office:value-type="float" office:value="100" table:style-name="ce1">
            <text:p>100</text:p>
          </table:table-cell>
          <table:table-cell office:value-type="float" office:value="96.727115538999996" table:style-name="ce1">
            <text:p>96.72711554</text:p>
          </table:table-cell>
          <table:table-cell office:value-type="float" office:value="97.932297040999998" table:style-name="ce1">
            <text:p>97.93229704</text:p>
          </table:table-cell>
          <table:table-cell office:value-type="float" office:value="97.796387916" table:style-name="ce1">
            <text:p>97.79638792</text:p>
          </table:table-cell>
          <table:table-cell office:value-type="float" office:value="93.829300091999997" table:style-name="ce1">
            <text:p>93.82930009</text:p>
          </table:table-cell>
          <table:table-cell office:value-type="float" office:value="86.454576392000007" table:style-name="ce1">
            <text:p>86.45457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5" table:style-name="ce3"/>
          <table:table-cell table:number-columns-repeated="20" table:style-name="ce4"/>
          <table:table-cell office:value-type="float" office:value="31.167167538000001" table:style-name="ce1">
            <text:p>31.16716754</text:p>
          </table:table-cell>
          <table:table-cell office:value-type="float" office:value="51.228632478999998" table:style-name="ce1">
            <text:p>51.22863248</text:p>
          </table:table-cell>
          <table:table-cell office:value-type="float" office:value="27.337848130000001" table:style-name="ce1">
            <text:p>27.33784813</text:p>
          </table:table-cell>
          <table:table-cell office:value-type="float" office:value="51.690386635999999" table:style-name="ce1">
            <text:p>51.69038664</text:p>
          </table:table-cell>
          <table:table-cell office:value-type="float" office:value="42.271120306999997" table:style-name="ce1">
            <text:p>42.27112031</text:p>
          </table:table-cell>
          <table:table-cell office:value-type="float" office:value="23.427353961000001" table:style-name="ce1">
            <text:p>23.42735396</text:p>
          </table:table-cell>
          <table:table-cell office:value-type="float" office:value="13.887278517" table:style-name="ce1">
            <text:p>13.88727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附表8 <text:s/>家庭住宅及現代化設備概況按經濟戶長職業別分(續完)</text:p>
          </table:table-cell>
          <table:table-cell table:number-columns-repeated="4" table:style-name="ce6"/>
          <table:table-cell office:value-type="string" table:number-columns-spanned="4" table:number-rows-spanned="1" table:style-name="ce71">
            <text:p>Table 8. <text:s/>Household Housing and Household Facilities</text:p>
          </table:table-cell>
          <table:covered-table-cell table:number-columns-repeated="3"/>
          <table:table-cell table:number-columns-repeated="17" table:style-name="ce4"/>
          <table:table-cell office:value-type="float" office:value="85.263432191999996" table:style-name="ce1">
            <text:p>85.26343219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91.998929622999995" table:style-name="ce1">
            <text:p>91.99892962</text:p>
          </table:table-cell>
          <table:table-cell office:value-type="float" office:value="92.705978574" table:style-name="ce1">
            <text:p>92.70597857</text:p>
          </table:table-cell>
          <table:table-cell office:value-type="float" office:value="89.234726386999995" table:style-name="ce1">
            <text:p>89.23472639</text:p>
          </table:table-cell>
          <table:table-cell office:value-type="float" office:value="83.461697459000007" table:style-name="ce1">
            <text:p>83.46169746</text:p>
          </table:table-cell>
          <table:table-cell office:value-type="float" office:value="38.896042930999997" table:style-name="ce1">
            <text:p>38.89604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7"/>
          <table:table-cell table:number-columns-repeated="4" table:style-name="ce3"/>
          <table:table-cell office:value-type="string" table:number-columns-spanned="4" table:number-rows-spanned="1" table:style-name="ce72">
            <text:p><text:s text:c="38"/>by Occupation of Household heads(Cont.End)</text:p>
          </table:table-cell>
          <table:covered-table-cell table:number-columns-repeated="3"/>
          <table:table-cell table:number-columns-repeated="17" table:style-name="ce4"/>
          <table:table-cell office:value-type="float" office:value="99.343672221000006" table:style-name="ce1">
            <text:p>99.34367222</text:p>
          </table:table-cell>
          <table:table-cell office:value-type="float" office:value="100" table:style-name="ce1">
            <text:p>100</text:p>
          </table:table-cell>
          <table:table-cell office:value-type="float" office:value="99.156048661" table:style-name="ce1">
            <text:p>99.15604866</text:p>
          </table:table-cell>
          <table:table-cell office:value-type="float" office:value="99.610367995999994" table:style-name="ce1">
            <text:p>99.610368</text:p>
          </table:table-cell>
          <table:table-cell office:value-type="float" office:value="99.721380965999998" table:style-name="ce1">
            <text:p>99.72138097</text:p>
          </table:table-cell>
          <table:table-cell office:value-type="float" office:value="97.950837918000005" table:style-name="ce1">
            <text:p>97.95083792</text:p>
          </table:table-cell>
          <table:table-cell office:value-type="float" office:value="96.420698724999994" table:style-name="ce1">
            <text:p>96.42069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34"/>
          <table:table-cell office:value-type="string" office:string-value="民國八十四年" table:formula="of:=['26,27'.$B$5]" table:style-name="ce34">
            <office:annotation draw:style-name="a14" svg:x="2.6875in" svg:y="0.447916666666667in" svg:width="4.13541666666667in" svg:height="0.614583333333333in">
              <dc:creator>kelly</dc:creator>
              <text:p><text:span text:style-name="T12">自動時間說明A</text:span></text:p>
            </office:annotation>
            <text:p>民國八十四年</text:p>
          </table:table-cell>
          <table:table-cell table:number-columns-repeated="2" table:style-name="ce34"/>
          <table:table-cell table:style-name="ce30"/>
          <table:table-cell office:value-type="float" office:value="1995" table:formula="of:=['26,27'.$E$5]" table:number-columns-spanned="4" table:number-rows-spanned="1" table:style-name="ce70">
            <office:annotation draw:style-name="a15" svg:x="9.57291666666667in" svg:y="0.447916666666667in" svg:width="3.21875in" svg:height="0.604166666666667in">
              <dc:creator>milo</dc:creator>
              <text:p><text:span text:style-name="T12">自動時間說明L</text:span></text:p>
            </office:annotation>
            <text:p>1995</text:p>
          </table:table-cell>
          <table:covered-table-cell table:number-columns-repeated="3"/>
          <table:table-cell table:number-columns-repeated="17" table:style-name="ce4"/>
          <table:table-cell office:value-type="float" office:value="31.058063699000002" table:style-name="ce1">
            <text:p>31.0580637</text:p>
          </table:table-cell>
          <table:table-cell office:value-type="float" office:value="38.888888889" table:style-name="ce1">
            <text:p>38.88888889</text:p>
          </table:table-cell>
          <table:table-cell office:value-type="float" office:value="51.750684423999999" table:style-name="ce1">
            <text:p>51.75068442</text:p>
          </table:table-cell>
          <table:table-cell office:value-type="float" office:value="64.308396060999996" table:style-name="ce1">
            <text:p>64.30839606</text:p>
          </table:table-cell>
          <table:table-cell office:value-type="float" office:value="63.399422833999999" table:style-name="ce1">
            <text:p>63.39942283</text:p>
          </table:table-cell>
          <table:table-cell office:value-type="float" office:value="49.755143574999998" table:style-name="ce1">
            <text:p>49.75514358</text:p>
          </table:table-cell>
          <table:table-cell office:value-type="float" office:value="49.502266777000003" table:style-name="ce1">
            <text:p>49.50226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style-name="ce8"/>
          <table:table-cell office:value-type="string" table:style-name="ce9">
            <text:p>農事、畜牧、</text:p>
          </table:table-cell>
          <table:table-cell office:value-type="string" table:style-name="ce9">
            <text:p>林業及有<text:s text:c="3"/></text:p>
          </table:table-cell>
          <table:table-cell office:value-type="string" table:style-name="ce9">
            <text:p>漁業及有<text:s text:c="2"/></text:p>
          </table:table-cell>
          <table:table-cell office:value-type="string" table:style-name="ce9">
            <text:p>技術工及有</text:p>
          </table:table-cell>
          <table:table-cell office:value-type="string" table:style-name="ce9">
            <text:p>機械設備操作</text:p>
          </table:table-cell>
          <table:table-cell office:value-type="string" table:style-name="ce9">
            <text:p>非技術工<text:s/></text:p>
          </table:table-cell>
          <table:table-cell office:value-type="string" table:style-name="ce9">
            <text:p>其他<text:s text:c="2"/></text:p>
          </table:table-cell>
          <table:table-cell table:style-name="ce10"/>
          <table:table-cell table:number-columns-repeated="17" table:style-name="ce11"/>
          <table:table-cell office:value-type="float" office:value="3.0748773799000002" table:style-name="ce1">
            <text:p>3.07487738</text:p>
          </table:table-cell>
          <table:table-cell office:value-type="float" office:value="21.794871794999999" table:style-name="ce1">
            <text:p>21.7948718</text:p>
          </table:table-cell>
          <table:table-cell office:value-type="float" office:value="2.6121323151000002" table:style-name="ce1">
            <text:p>2.612132315</text:p>
          </table:table-cell>
          <table:table-cell office:value-type="float" office:value="11.190151259" table:style-name="ce1">
            <text:p>11.19015126</text:p>
          </table:table-cell>
          <table:table-cell office:value-type="float" office:value="12.759767657999999" table:style-name="ce1">
            <text:p>12.75976766</text:p>
          </table:table-cell>
          <table:table-cell office:value-type="float" office:value="8.3575539797000005" table:style-name="ce1">
            <text:p>8.35755398</text:p>
          </table:table-cell>
          <table:table-cell office:value-type="float" office:value="13.141662007000001" table:style-name="ce1">
            <text:p>13.14166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狩獵及有關</text:p>
          </table:table-cell>
          <table:table-cell office:value-type="string" table:style-name="ce9">
            <text:p>關工作者<text:s text:c="3"/></text:p>
          </table:table-cell>
          <table:table-cell office:value-type="string" table:style-name="ce9">
            <text:p>關工作者<text:s/></text:p>
          </table:table-cell>
          <table:table-cell office:value-type="string" table:style-name="ce9">
            <text:p>關工作人員</text:p>
          </table:table-cell>
          <table:table-cell office:value-type="string" table:style-name="ce9">
            <text:p>工及組裝工</text:p>
          </table:table-cell>
          <table:table-cell office:value-type="string" table:style-name="ce9">
            <text:p>及體力工</text:p>
          </table:table-cell>
          <table:table-cell office:value-type="string" table:style-name="ce9">
            <text:p><text:s text:c="18"/></text:p>
          </table:table-cell>
          <table:table-cell table:style-name="ce13"/>
          <table:table-cell table:number-columns-repeated="17" table:style-name="ce11"/>
          <table:table-cell office:value-type="float" office:value="86.534443205000002" table:style-name="ce1">
            <text:p>86.53444321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90.238982317999998" table:style-name="ce1">
            <text:p>90.23898232</text:p>
          </table:table-cell>
          <table:table-cell office:value-type="float" office:value="95.249665954999998" table:style-name="ce1">
            <text:p>95.24966596</text:p>
          </table:table-cell>
          <table:table-cell office:value-type="float" office:value="95.231862699999994" table:style-name="ce1">
            <text:p>95.2318627</text:p>
          </table:table-cell>
          <table:table-cell office:value-type="float" office:value="89.751009635000003" table:style-name="ce1">
            <text:p>89.75100964</text:p>
          </table:table-cell>
          <table:table-cell office:value-type="float" office:value="75.660238289000006" table:style-name="ce1">
            <text:p>75.66023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9">
            <text:p>工作者</text:p>
          </table:table-cell>
          <table:table-cell office:value-type="string" table:style-name="ce53">
            <text:p>Forester<text:s/></text:p>
          </table:table-cell>
          <table:table-cell office:value-type="string" table:style-name="ce53">
            <text:p>Fishermen<text:s text:c="2"/></text:p>
          </table:table-cell>
          <table:table-cell office:value-type="string" table:style-name="ce53">
            <text:p>Craft and re-</text:p>
          </table:table-cell>
          <table:table-cell office:value-type="string" table:style-name="ce53">
            <text:p>Plant &amp; machine</text:p>
          </table:table-cell>
          <table:table-cell office:value-type="string" table:style-name="ce53">
            <text:p>Elementary</text:p>
          </table:table-cell>
          <table:table-cell office:value-type="string" table:style-name="ce53">
            <text:p>Others</text:p>
          </table:table-cell>
          <table:table-cell table:style-name="ce13"/>
          <table:table-cell table:number-columns-repeated="17" table:style-name="ce11"/>
          <table:table-cell office:value-type="float" office:value="7.1105017315000003" table:style-name="ce1">
            <text:p>7.110501732</text:p>
          </table:table-cell>
          <table:table-cell office:value-type="float" office:value="0" table:style-name="ce1">
            <text:p>0</text:p>
          </table:table-cell>
          <table:table-cell office:value-type="float" office:value="2.4104073608999999" table:style-name="ce1">
            <text:p>2.410407361</text:p>
          </table:table-cell>
          <table:table-cell office:value-type="float" office:value="16.354273160999998" table:style-name="ce1">
            <text:p>16.35427316</text:p>
          </table:table-cell>
          <table:table-cell office:value-type="float" office:value="16.852945734999999" table:style-name="ce1">
            <text:p>16.85294574</text:p>
          </table:table-cell>
          <table:table-cell office:value-type="float" office:value="10.757146946000001" table:style-name="ce1">
            <text:p>10.75714695</text:p>
          </table:table-cell>
          <table:table-cell office:value-type="float" office:value="10.710370739" table:style-name="ce1">
            <text:p>10.71037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griculture,</text:p>
          </table:table-cell>
          <table:table-cell table:number-columns-repeated="2" table:style-name="ce54"/>
          <table:table-cell office:value-type="string" table:style-name="ce53">
            <text:p>lated trades</text:p>
          </table:table-cell>
          <table:table-cell office:value-type="string" table:style-name="ce53">
            <text:p>operators and</text:p>
          </table:table-cell>
          <table:table-cell office:value-type="string" table:style-name="ce53">
            <text:p>occupations<text:s/></text:p>
          </table:table-cell>
          <table:table-cell table:style-name="ce53"/>
          <table:table-cell table:style-name="ce13"/>
          <table:table-cell table:number-columns-repeated="17" table:style-name="ce11"/>
          <table:table-cell office:value-type="float" office:value="27.686560258" table:style-name="ce1">
            <text:p>27.68656026</text:p>
          </table:table-cell>
          <table:table-cell office:value-type="float" office:value="68.429487179000006" table:style-name="ce1">
            <text:p>68.42948718</text:p>
          </table:table-cell>
          <table:table-cell office:value-type="float" office:value="28.655235586" table:style-name="ce1">
            <text:p>28.65523559</text:p>
          </table:table-cell>
          <table:table-cell office:value-type="float" office:value="38.817219129000001" table:style-name="ce1">
            <text:p>38.81721913</text:p>
          </table:table-cell>
          <table:table-cell office:value-type="float" office:value="41.109531107999999" table:style-name="ce1">
            <text:p>41.10953111</text:p>
          </table:table-cell>
          <table:table-cell office:value-type="float" office:value="27.676725919999999" table:style-name="ce1">
            <text:p>27.67672592</text:p>
          </table:table-cell>
          <table:table-cell office:value-type="float" office:value="28.863909595999999" table:style-name="ce1">
            <text:p>28.8639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animal husban-</text:p>
          </table:table-cell>
          <table:table-cell table:style-name="ce56"/>
          <table:table-cell table:style-name="ce54"/>
          <table:table-cell office:value-type="string" table:style-name="ce53">
            <text:p>workers</text:p>
          </table:table-cell>
          <table:table-cell office:value-type="string" table:style-name="ce53">
            <text:p>assemblers<text:s text:c="3"/></text:p>
          </table:table-cell>
          <table:table-cell table:style-name="ce54"/>
          <table:table-cell office:value-type="string" table:style-name="ce54">
            <text:p><text:s/></text:p>
          </table:table-cell>
          <table:table-cell table:style-name="ce13"/>
          <table:table-cell table:number-columns-repeated="17" table:style-name="ce11"/>
          <table:table-cell office:value-type="float" office:value="80.733674608000001" table:style-name="ce1">
            <text:p>80.73367461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86.587348964" table:style-name="ce1">
            <text:p>86.58734896</text:p>
          </table:table-cell>
          <table:table-cell office:value-type="float" office:value="89.929386926000006" table:style-name="ce1">
            <text:p>89.92938693</text:p>
          </table:table-cell>
          <table:table-cell office:value-type="float" office:value="91.113959489999999" table:style-name="ce1">
            <text:p>91.11395949</text:p>
          </table:table-cell>
          <table:table-cell office:value-type="float" office:value="81.936909721000006" table:style-name="ce1">
            <text:p>81.93690972</text:p>
          </table:table-cell>
          <table:table-cell office:value-type="float" office:value="74.1944862" table:style-name="ce1">
            <text:p>74.1944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1"/>
        </table:table-row>
        <table:table-row table:style-name="ro2">
          <table:table-cell table:style-name="ce12"/>
          <table:table-cell office:value-type="string" table:style-name="ce53">
            <text:p>dry &amp; hunting<text:s/></text:p>
          </table:table-cell>
          <table:table-cell table:number-columns-repeated="6" table:style-name="ce54"/>
          <table:table-cell table:style-name="ce13"/>
          <table:table-cell table:number-columns-repeated="17" table:style-name="ce11"/>
          <table:table-cell office:value-type="float" office:value="8.857380826" table:style-name="ce1">
            <text:p>8.857380826</text:p>
          </table:table-cell>
          <table:table-cell office:value-type="float" office:value="0" table:style-name="ce1">
            <text:p>0</text:p>
          </table:table-cell>
          <table:table-cell office:value-type="float" office:value="8.3612935097999994" table:style-name="ce1">
            <text:p>8.36129351</text:p>
          </table:table-cell>
          <table:table-cell office:value-type="float" office:value="26.702298134999999" table:style-name="ce1">
            <text:p>26.70229814</text:p>
          </table:table-cell>
          <table:table-cell office:value-type="float" office:value="27.234303230999998" table:style-name="ce1">
            <text:p>27.23430323</text:p>
          </table:table-cell>
          <table:table-cell office:value-type="float" office:value="14.537157756999999" table:style-name="ce1">
            <text:p>14.53715776</text:p>
          </table:table-cell>
          <table:table-cell office:value-type="float" office:value="20.001162888" table:style-name="ce1">
            <text:p>20.00116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1"/>
        </table:table-row>
        <table:table-row table:style-name="ro2">
          <table:table-cell table:style-name="ce14"/>
          <table:table-cell table:style-name="ce31"/>
          <table:table-cell table:number-columns-repeated="3" table:style-name="ce33"/>
          <table:table-cell table:style-name="ce14"/>
          <table:table-cell table:number-columns-repeated="2" table:style-name="ce33"/>
          <table:table-cell table:style-name="ce15"/>
          <table:table-cell table:number-columns-repeated="17" table:style-name="ce29"/>
          <table:table-cell office:value-type="float" office:value="87.109186640999994" table:style-name="ce1">
            <text:p>87.10918664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88.688993639000003" table:style-name="ce1">
            <text:p>88.68899364</text:p>
          </table:table-cell>
          <table:table-cell office:value-type="float" office:value="89.984165552999997" table:style-name="ce1">
            <text:p>89.98416555</text:p>
          </table:table-cell>
          <table:table-cell office:value-type="float" office:value="91.537239002000007" table:style-name="ce1">
            <text:p>91.537239</text:p>
          </table:table-cell>
          <table:table-cell office:value-type="float" office:value="87.101790313999999" table:style-name="ce1">
            <text:p>87.10179031</text:p>
          </table:table-cell>
          <table:table-cell office:value-type="float" office:value="79.300420179" table:style-name="ce1">
            <text:p>79.3004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29"/>
        </table:table-row>
        <table:table-row table:style-name="ro6">
          <table:table-cell table:style-name="ce12"/>
          <table:table-cell table:number-columns-repeated="6" table:style-name="ce16"/>
          <table:table-cell table:style-name="ce12"/>
          <table:table-cell table:style-name="ce17"/>
          <table:table-cell table:number-columns-repeated="17" table:style-name="ce11"/>
          <table:table-cell office:value-type="float" office:value="5.4890433443999997" table:style-name="ce1">
            <text:p>5.489043344</text:p>
          </table:table-cell>
          <table:table-cell office:value-type="float" office:value="0" table:style-name="ce1">
            <text:p>0</text:p>
          </table:table-cell>
          <table:table-cell office:value-type="float" office:value="8.1039912723" table:style-name="ce1">
            <text:p>8.103991272</text:p>
          </table:table-cell>
          <table:table-cell office:value-type="float" office:value="7.5638251838999997" table:style-name="ce1">
            <text:p>7.563825184</text:p>
          </table:table-cell>
          <table:table-cell office:value-type="float" office:value="5.6408975838000002" table:style-name="ce1">
            <text:p>5.640897584</text:p>
          </table:table-cell>
          <table:table-cell office:value-type="float" office:value="5.3025725823999998" table:style-name="ce1">
            <text:p>5.302572582</text:p>
          </table:table-cell>
          <table:table-cell office:value-type="float" office:value="7.1806632224999998" table:style-name="ce1">
            <text:p>7.180663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94.545295139999993" table:formula="of:=+[.AA1]" table:style-name="ce46">
            <text:p>94.55</text:p>
          </table:table-cell>
          <table:table-cell office:value-type="float" office:value="100" table:formula="of:=+[.AB1]" table:style-name="ce46">
            <text:p>100.00</text:p>
          </table:table-cell>
          <table:table-cell office:value-type="float" office:value="96.727115538999996" table:formula="of:=+[.AC1]" table:style-name="ce46">
            <text:p>96.73</text:p>
          </table:table-cell>
          <table:table-cell office:value-type="float" office:value="97.932297040999998" table:formula="of:=+[.AD1]" table:style-name="ce46">
            <text:p>97.93</text:p>
          </table:table-cell>
          <table:table-cell office:value-type="float" office:value="97.796387916" table:formula="of:=+[.AE1]" table:style-name="ce46">
            <text:p>97.80</text:p>
          </table:table-cell>
          <table:table-cell office:value-type="float" office:value="93.829300091999997" table:formula="of:=+[.AF1]" table:style-name="ce46">
            <text:p>93.83</text:p>
          </table:table-cell>
          <table:table-cell office:value-type="float" office:value="86.454576392000007" table:formula="of:=+[.AG1]" table:style-name="ce47">
            <text:p>86.45</text:p>
          </table:table-cell>
          <table:table-cell office:value-type="string" table:style-name="ce67">
            <text:p>　(12)Telephone</text:p>
          </table:table-cell>
          <table:table-cell table:number-columns-repeated="17" table:style-name="ce11"/>
          <table:table-cell office:value-type="float" office:value="10.411136385000001" table:style-name="ce1">
            <text:p>10.41113639</text:p>
          </table:table-cell>
          <table:table-cell office:value-type="float" office:value="0" table:style-name="ce1">
            <text:p>0</text:p>
          </table:table-cell>
          <table:table-cell office:value-type="float" office:value="11.006360511" table:style-name="ce1">
            <text:p>11.00636051</text:p>
          </table:table-cell>
          <table:table-cell office:value-type="float" office:value="23.593896367999999" table:style-name="ce1">
            <text:p>23.59389637</text:p>
          </table:table-cell>
          <table:table-cell office:value-type="float" office:value="25.648204413999999" table:style-name="ce1">
            <text:p>25.64820441</text:p>
          </table:table-cell>
          <table:table-cell office:value-type="float" office:value="15.957007028" table:style-name="ce1">
            <text:p>15.95700703</text:p>
          </table:table-cell>
          <table:table-cell office:value-type="float" office:value="20.253407006" table:style-name="ce1">
            <text:p>20.25340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1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31.167167538000001" table:formula="of:=+[.AA2]" table:style-name="ce46">
            <text:p>31.17</text:p>
          </table:table-cell>
          <table:table-cell office:value-type="float" office:value="51.228632478999998" table:formula="of:=+[.AB2]" table:style-name="ce46">
            <text:p>51.23</text:p>
          </table:table-cell>
          <table:table-cell office:value-type="float" office:value="27.337848130000001" table:formula="of:=+[.AC2]" table:style-name="ce46">
            <text:p>27.34</text:p>
          </table:table-cell>
          <table:table-cell office:value-type="float" office:value="51.690386635999999" table:formula="of:=+[.AD2]" table:style-name="ce46">
            <text:p>51.69</text:p>
          </table:table-cell>
          <table:table-cell office:value-type="float" office:value="42.271120306999997" table:formula="of:=+[.AE2]" table:style-name="ce46">
            <text:p>42.27</text:p>
          </table:table-cell>
          <table:table-cell office:value-type="float" office:value="23.427353961000001" table:formula="of:=+[.AF2]" table:style-name="ce46">
            <text:p>23.43</text:p>
          </table:table-cell>
          <table:table-cell office:value-type="float" office:value="13.887278517" table:formula="of:=+[.AG2]" table:style-name="ce47">
            <text:p>13.89</text:p>
          </table:table-cell>
          <table:table-cell office:value-type="string" table:style-name="ce67">
            <text:p>　(13)Sedan vehicle</text:p>
          </table:table-cell>
          <table:table-cell table:number-columns-repeated="17" table:style-name="ce19"/>
          <table:table-cell office:value-type="float" office:value="36.403664720000002" table:style-name="ce1">
            <text:p>36.40366472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39.447520636" table:style-name="ce1">
            <text:p>39.44752064</text:p>
          </table:table-cell>
          <table:table-cell office:value-type="float" office:value="53.133746391999999" table:style-name="ce1">
            <text:p>53.13374639</text:p>
          </table:table-cell>
          <table:table-cell office:value-type="float" office:value="50.220065982999998" table:style-name="ce1">
            <text:p>50.22006598</text:p>
          </table:table-cell>
          <table:table-cell office:value-type="float" office:value="38.775081884000002" table:style-name="ce1">
            <text:p>38.77508188</text:p>
          </table:table-cell>
          <table:table-cell office:value-type="float" office:value="37.228495547999998" table:style-name="ce1">
            <text:p>37.22849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85.263432191999996" table:formula="of:=+[.AA3]" table:style-name="ce46">
            <text:p>85.26</text:p>
          </table:table-cell>
          <table:table-cell office:value-type="float" office:value="90.224358973999998" table:formula="of:=+[.AB3]" table:style-name="ce46">
            <text:p>90.22</text:p>
          </table:table-cell>
          <table:table-cell office:value-type="float" office:value="91.998929622999995" table:formula="of:=+[.AC3]" table:style-name="ce46">
            <text:p>92.00</text:p>
          </table:table-cell>
          <table:table-cell office:value-type="float" office:value="92.705978574" table:formula="of:=+[.AD3]" table:style-name="ce46">
            <text:p>92.71</text:p>
          </table:table-cell>
          <table:table-cell office:value-type="float" office:value="89.234726386999995" table:formula="of:=+[.AE3]" table:style-name="ce46">
            <text:p>89.23</text:p>
          </table:table-cell>
          <table:table-cell office:value-type="float" office:value="83.461697459000007" table:formula="of:=+[.AF3]" table:style-name="ce46">
            <text:p>83.46</text:p>
          </table:table-cell>
          <table:table-cell office:value-type="float" office:value="38.896042930999997" table:formula="of:=+[.AG3]" table:style-name="ce47">
            <text:p>38.90</text:p>
          </table:table-cell>
          <table:table-cell office:value-type="string" table:style-name="ce67">
            <text:p>　(14)Motor bicycle</text:p>
          </table:table-cell>
          <table:table-cell table:number-columns-repeated="17" table:style-name="ce19"/>
          <table:table-cell office:value-type="float" office:value="4.1086849578000004" table:style-name="ce1">
            <text:p>4.108684958</text:p>
          </table:table-cell>
          <table:table-cell office:value-type="float" office:value="30.822649573" table:style-name="ce1">
            <text:p>30.82264957</text:p>
          </table:table-cell>
          <table:table-cell office:value-type="float" office:value="3.2378913567000001" table:style-name="ce1">
            <text:p>3.237891357</text:p>
          </table:table-cell>
          <table:table-cell office:value-type="float" office:value="7.8247844755999996" table:style-name="ce1">
            <text:p>7.824784476</text:p>
          </table:table-cell>
          <table:table-cell office:value-type="float" office:value="6.2440186090000003" table:style-name="ce1">
            <text:p>6.244018609</text:p>
          </table:table-cell>
          <table:table-cell office:value-type="float" office:value="3.0295417687000001" table:style-name="ce1">
            <text:p>3.029541769</text:p>
          </table:table-cell>
          <table:table-cell office:value-type="float" office:value="6.8622370888999997" table:style-name="ce1">
            <text:p>6.862237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99.343672221000006" table:formula="of:=+[.AA4]" table:style-name="ce46">
            <text:p>99.34</text:p>
          </table:table-cell>
          <table:table-cell office:value-type="float" office:value="100" table:formula="of:=+[.AB4]" table:style-name="ce46">
            <text:p>100.00</text:p>
          </table:table-cell>
          <table:table-cell office:value-type="float" office:value="99.156048661" table:formula="of:=+[.AC4]" table:style-name="ce46">
            <text:p>99.16</text:p>
          </table:table-cell>
          <table:table-cell office:value-type="float" office:value="99.610367995999994" table:formula="of:=+[.AD4]" table:style-name="ce46">
            <text:p>99.61</text:p>
          </table:table-cell>
          <table:table-cell office:value-type="float" office:value="99.721380965999998" table:formula="of:=+[.AE4]" table:style-name="ce46">
            <text:p>99.72</text:p>
          </table:table-cell>
          <table:table-cell office:value-type="float" office:value="97.950837918000005" table:formula="of:=+[.AF4]" table:style-name="ce46">
            <text:p>97.95</text:p>
          </table:table-cell>
          <table:table-cell office:value-type="float" office:value="96.420698724999994" table:formula="of:=+[.AG4]" table:style-name="ce47">
            <text:p>96.42</text:p>
          </table:table-cell>
          <table:table-cell office:value-type="string" table:style-name="ce67">
            <text:p>　(15)Refrigerator</text:p>
          </table:table-cell>
          <table:table-cell table:number-columns-repeated="17" table:style-name="ce19"/>
          <table:table-cell office:value-type="float" office:value="112.52063962" table:style-name="ce1">
            <text:p>112.5206396</text:p>
          </table:table-cell>
          <table:table-cell office:value-type="float" office:value="117.09401708999999" table:style-name="ce1">
            <text:p>117.0940171</text:p>
          </table:table-cell>
          <table:table-cell office:value-type="float" office:value="115.56369773999999" table:style-name="ce1">
            <text:p>115.5636977</text:p>
          </table:table-cell>
          <table:table-cell office:value-type="float" office:value="126.08175900000001" table:style-name="ce1">
            <text:p>126.081759</text:p>
          </table:table-cell>
          <table:table-cell office:value-type="float" office:value="123.56194445" table:style-name="ce1">
            <text:p>123.5619445</text:p>
          </table:table-cell>
          <table:table-cell office:value-type="float" office:value="115.21734983" table:style-name="ce1">
            <text:p>115.2173498</text:p>
          </table:table-cell>
          <table:table-cell office:value-type="float" office:value="110.00699443000001" table:style-name="ce1">
            <text:p>110.0069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31.058063699000002" table:formula="of:=+[.AA5]" table:style-name="ce46">
            <text:p>31.06</text:p>
          </table:table-cell>
          <table:table-cell office:value-type="float" office:value="38.888888889" table:formula="of:=+[.AB5]" table:style-name="ce46">
            <text:p>38.89</text:p>
          </table:table-cell>
          <table:table-cell office:value-type="float" office:value="51.750684423999999" table:formula="of:=+[.AC5]" table:style-name="ce46">
            <text:p>51.75</text:p>
          </table:table-cell>
          <table:table-cell office:value-type="float" office:value="64.308396060999996" table:formula="of:=+[.AD5]" table:style-name="ce46">
            <text:p>64.31</text:p>
          </table:table-cell>
          <table:table-cell office:value-type="float" office:value="63.399422833999999" table:formula="of:=+[.AE5]" table:style-name="ce46">
            <text:p>63.40</text:p>
          </table:table-cell>
          <table:table-cell office:value-type="float" office:value="49.755143574999998" table:formula="of:=+[.AF5]" table:style-name="ce46">
            <text:p>49.76</text:p>
          </table:table-cell>
          <table:table-cell office:value-type="float" office:value="49.502266777000003" table:formula="of:=+[.AG5]" table:style-name="ce47">
            <text:p>49.50</text:p>
          </table:table-cell>
          <table:table-cell office:value-type="string" table:style-name="ce67">
            <text:p>　(16)Air conditioner</text:p>
          </table:table-cell>
          <table:table-cell table:number-columns-repeated="17" table:style-name="ce19"/>
          <table:table-cell office:value-type="float" office:value="1.0988315174000001" table:style-name="ce1">
            <text:p>1.098831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346988363999999" table:style-name="ce1">
            <text:p>2.834698836</text:p>
          </table:table-cell>
          <table:table-cell office:value-type="float" office:value="2.4395464353" table:style-name="ce1">
            <text:p>2.439546435</text:p>
          </table:table-cell>
          <table:table-cell office:value-type="float" office:value="0.80898018890000001" table:style-name="ce1">
            <text:p>0.808980189</text:p>
          </table:table-cell>
          <table:table-cell office:value-type="float" office:value="1.5543368032" table:style-name="ce1">
            <text:p>1.554336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3.0748773799000002" table:formula="of:=+[.AA6]" table:style-name="ce46">
            <text:p>3.07</text:p>
          </table:table-cell>
          <table:table-cell office:value-type="float" office:value="21.794871794999999" table:formula="of:=+[.AB6]" table:style-name="ce46">
            <text:p>21.79</text:p>
          </table:table-cell>
          <table:table-cell office:value-type="float" office:value="2.6121323151000002" table:formula="of:=+[.AC6]" table:style-name="ce46">
            <text:p>2.61</text:p>
          </table:table-cell>
          <table:table-cell office:value-type="float" office:value="11.190151259" table:formula="of:=+[.AD6]" table:style-name="ce46">
            <text:p>11.19</text:p>
          </table:table-cell>
          <table:table-cell office:value-type="float" office:value="12.759767657999999" table:formula="of:=+[.AE6]" table:style-name="ce46">
            <text:p>12.76</text:p>
          </table:table-cell>
          <table:table-cell office:value-type="float" office:value="8.3575539797000005" table:formula="of:=+[.AF6]" table:style-name="ce46">
            <text:p>8.36</text:p>
          </table:table-cell>
          <table:table-cell office:value-type="float" office:value="13.141662007000001" table:formula="of:=+[.AG6]" table:style-name="ce47">
            <text:p>13.14</text:p>
          </table:table-cell>
          <table:table-cell office:value-type="string" table:style-name="ce67">
            <text:p>　(17)Dehumidifier</text:p>
          </table:table-cell>
          <table:table-cell table:number-columns-repeated="17" table:style-name="ce19"/>
          <table:table-cell office:value-type="float" office:value="1.0910383859999999" table:style-name="ce1">
            <text:p>1.091038386</text:p>
          </table:table-cell>
          <table:table-cell office:value-type="float" office:value="0" table:style-name="ce1">
            <text:p>0</text:p>
          </table:table-cell>
          <table:table-cell office:value-type="float" office:value="0.83365924950000003" table:style-name="ce1">
            <text:p>0.83365925</text:p>
          </table:table-cell>
          <table:table-cell office:value-type="float" office:value="2.7686030975000002" table:style-name="ce1">
            <text:p>2.768603098</text:p>
          </table:table-cell>
          <table:table-cell office:value-type="float" office:value="1.95119431" table:style-name="ce1">
            <text:p>1.95119431</text:p>
          </table:table-cell>
          <table:table-cell office:value-type="float" office:value="1.5995166471" table:style-name="ce1">
            <text:p>1.599516647</text:p>
          </table:table-cell>
          <table:table-cell office:value-type="float" office:value="4.1291079451000003" table:style-name="ce1">
            <text:p>4.129107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86.534443205000002" table:formula="of:=+[.AA7]" table:style-name="ce46">
            <text:p>86.53</text:p>
          </table:table-cell>
          <table:table-cell office:value-type="float" office:value="90.224358973999998" table:formula="of:=+[.AB7]" table:style-name="ce46">
            <text:p>90.22</text:p>
          </table:table-cell>
          <table:table-cell office:value-type="float" office:value="90.238982317999998" table:formula="of:=+[.AC7]" table:style-name="ce46">
            <text:p>90.24</text:p>
          </table:table-cell>
          <table:table-cell office:value-type="float" office:value="95.249665954999998" table:formula="of:=+[.AD7]" table:style-name="ce46">
            <text:p>95.25</text:p>
          </table:table-cell>
          <table:table-cell office:value-type="float" office:value="95.231862699999994" table:formula="of:=+[.AE7]" table:style-name="ce46">
            <text:p>95.23</text:p>
          </table:table-cell>
          <table:table-cell office:value-type="float" office:value="89.751009635000003" table:formula="of:=+[.AF7]" table:style-name="ce46">
            <text:p>89.75</text:p>
          </table:table-cell>
          <table:table-cell office:value-type="float" office:value="75.660238289000006" table:formula="of:=+[.AG7]" table:style-name="ce47">
            <text:p>75.66</text:p>
          </table:table-cell>
          <table:table-cell office:value-type="string" table:style-name="ce67">
            <text:p>　(18)Washing machine</text:p>
          </table:table-cell>
          <table:table-cell table:number-columns-repeated="17" table:style-name="ce19"/>
          <table:table-cell office:value-type="float" office:value="24.204735300999999" table:style-name="ce1">
            <text:p>24.2047353</text:p>
          </table:table-cell>
          <table:table-cell office:value-type="float" office:value="61.004273503999997" table:style-name="ce1">
            <text:p>61.0042735</text:p>
          </table:table-cell>
          <table:table-cell office:value-type="float" office:value="27.354315473" table:style-name="ce1">
            <text:p>27.35431547</text:p>
          </table:table-cell>
          <table:table-cell office:value-type="float" office:value="36.113380345000003" table:style-name="ce1">
            <text:p>36.11338035</text:p>
          </table:table-cell>
          <table:table-cell office:value-type="float" office:value="35.641340421999999" table:style-name="ce1">
            <text:p>35.64134042</text:p>
          </table:table-cell>
          <table:table-cell office:value-type="float" office:value="24.950869717" table:style-name="ce1">
            <text:p>24.95086972</text:p>
          </table:table-cell>
          <table:table-cell office:value-type="float" office:value="19.801419750000001" table:style-name="ce1">
            <text:p>19.80141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7.1105017315000003" table:formula="of:=+[.AA8]" table:style-name="ce46">
            <text:p>7.11</text:p>
          </table:table-cell>
          <table:table-cell office:value-type="float" office:value="0" table:formula="of:=+[.AB8]" table:style-name="ce46">
            <text:p>0.00</text:p>
          </table:table-cell>
          <table:table-cell office:value-type="float" office:value="2.4104073608999999" table:formula="of:=+[.AC8]" table:style-name="ce46">
            <text:p>2.41</text:p>
          </table:table-cell>
          <table:table-cell office:value-type="float" office:value="16.354273160999998" table:formula="of:=+[.AD8]" table:style-name="ce46">
            <text:p>16.35</text:p>
          </table:table-cell>
          <table:table-cell office:value-type="float" office:value="16.852945734999999" table:formula="of:=+[.AE8]" table:style-name="ce46">
            <text:p>16.85</text:p>
          </table:table-cell>
          <table:table-cell office:value-type="float" office:value="10.757146946000001" table:formula="of:=+[.AF8]" table:style-name="ce46">
            <text:p>10.76</text:p>
          </table:table-cell>
          <table:table-cell office:value-type="float" office:value="10.710370739" table:formula="of:=+[.AG8]" table:style-name="ce47">
            <text:p>10.71</text:p>
          </table:table-cell>
          <table:table-cell office:value-type="string" table:style-name="ce67">
            <text:p>　(19)Drier</text:p>
          </table:table-cell>
          <table:table-cell table:number-columns-repeated="17" table:style-name="ce19"/>
          <table:table-cell office:value-type="float" office:value="64.949661242000005" table:style-name="ce1">
            <text:p>64.94966124</text:p>
          </table:table-cell>
          <table:table-cell office:value-type="float" office:value="52.617521367999998" table:style-name="ce1">
            <text:p>52.61752137</text:p>
          </table:table-cell>
          <table:table-cell office:value-type="float" office:value="77.001296803000002" table:style-name="ce1">
            <text:p>77.0012968</text:p>
          </table:table-cell>
          <table:table-cell office:value-type="float" office:value="86.558314035999999" table:style-name="ce1">
            <text:p>86.55831404</text:p>
          </table:table-cell>
          <table:table-cell office:value-type="float" office:value="87.893049653999995" table:style-name="ce1">
            <text:p>87.89304965</text:p>
          </table:table-cell>
          <table:table-cell office:value-type="float" office:value="76.738003625000005" table:style-name="ce1">
            <text:p>76.73800363</text:p>
          </table:table-cell>
          <table:table-cell office:value-type="float" office:value="66.850505600000005" table:style-name="ce1">
            <text:p>66.8505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27.686560258" table:formula="of:=+[.AA9]" table:style-name="ce46">
            <text:p>27.69</text:p>
          </table:table-cell>
          <table:table-cell office:value-type="float" office:value="68.429487179000006" table:formula="of:=+[.AB9]" table:style-name="ce46">
            <text:p>68.43</text:p>
          </table:table-cell>
          <table:table-cell office:value-type="float" office:value="28.655235586" table:formula="of:=+[.AC9]" table:style-name="ce46">
            <text:p>28.66</text:p>
          </table:table-cell>
          <table:table-cell office:value-type="float" office:value="38.817219129000001" table:formula="of:=+[.AD9]" table:style-name="ce46">
            <text:p>38.82</text:p>
          </table:table-cell>
          <table:table-cell office:value-type="float" office:value="41.109531107999999" table:formula="of:=+[.AE9]" table:style-name="ce46">
            <text:p>41.11</text:p>
          </table:table-cell>
          <table:table-cell office:value-type="float" office:value="27.676725919999999" table:formula="of:=+[.AF9]" table:style-name="ce46">
            <text:p>27.68</text:p>
          </table:table-cell>
          <table:table-cell office:value-type="float" office:value="28.863909595999999" table:formula="of:=+[.AG9]" table:style-name="ce47">
            <text:p>28.86</text:p>
          </table:table-cell>
          <table:table-cell office:value-type="string" table:style-name="ce67">
            <text:p>　(20)Mixer</text:p>
          </table:table-cell>
          <table:table-cell table:number-columns-repeated="17" table:style-name="ce19"/>
          <table:table-cell office:value-type="float" office:value="1.5868763668000001" table:style-name="ce1">
            <text:p>1.586876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972596421000002" table:style-name="ce1">
            <text:p>6.297259642</text:p>
          </table:table-cell>
          <table:table-cell office:value-type="float" office:value="6.9766698075000004" table:style-name="ce1">
            <text:p>6.976669808</text:p>
          </table:table-cell>
          <table:table-cell office:value-type="float" office:value="2.8807199415000002" table:style-name="ce1">
            <text:p>2.880719942</text:p>
          </table:table-cell>
          <table:table-cell office:value-type="float" office:value="6.1614259745000002" table:style-name="ce1">
            <text:p>6.161425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80.733674608000001" table:formula="of:=+[.AA10]" table:style-name="ce46">
            <text:p>80.73</text:p>
          </table:table-cell>
          <table:table-cell office:value-type="float" office:value="90.224358973999998" table:formula="of:=+[.AB10]" table:style-name="ce46">
            <text:p>90.22</text:p>
          </table:table-cell>
          <table:table-cell office:value-type="float" office:value="86.587348964" table:formula="of:=+[.AC10]" table:style-name="ce46">
            <text:p>86.59</text:p>
          </table:table-cell>
          <table:table-cell office:value-type="float" office:value="89.929386926000006" table:formula="of:=+[.AD10]" table:style-name="ce46">
            <text:p>89.93</text:p>
          </table:table-cell>
          <table:table-cell office:value-type="float" office:value="91.113959489999999" table:formula="of:=+[.AE10]" table:style-name="ce46">
            <text:p>91.11</text:p>
          </table:table-cell>
          <table:table-cell office:value-type="float" office:value="81.936909721000006" table:formula="of:=+[.AF10]" table:style-name="ce46">
            <text:p>81.94</text:p>
          </table:table-cell>
          <table:table-cell office:value-type="float" office:value="74.1944862" table:formula="of:=+[.AG10]" table:style-name="ce47">
            <text:p>74.19</text:p>
          </table:table-cell>
          <table:table-cell office:value-type="string" table:style-name="ce67">
            <text:p>　(21)Exhaust fan</text:p>
          </table:table-cell>
          <table:table-cell table:number-columns-repeated="17" table:style-name="ce19"/>
          <table:table-cell office:value-type="float" office:value="32.738457642" table:style-name="ce1">
            <text:p>32.73845764</text:p>
          </table:table-cell>
          <table:table-cell office:value-type="float" office:value="68.322649573000007" table:style-name="ce1">
            <text:p>68.32264957</text:p>
          </table:table-cell>
          <table:table-cell office:value-type="float" office:value="42.067886622000003" table:style-name="ce1">
            <text:p>42.06788662</text:p>
          </table:table-cell>
          <table:table-cell office:value-type="float" office:value="59.596958645000001" table:style-name="ce1">
            <text:p>59.59695865</text:p>
          </table:table-cell>
          <table:table-cell office:value-type="float" office:value="60.006052122" table:style-name="ce1">
            <text:p>60.00605212</text:p>
          </table:table-cell>
          <table:table-cell office:value-type="float" office:value="41.877444589" table:style-name="ce1">
            <text:p>41.87744459</text:p>
          </table:table-cell>
          <table:table-cell office:value-type="float" office:value="37.263553205000001" table:style-name="ce1">
            <text:p>37.26355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8.857380826" table:formula="of:=+[.AA11]" table:style-name="ce46">
            <text:p>8.86</text:p>
          </table:table-cell>
          <table:table-cell office:value-type="float" office:value="0" table:formula="of:=+[.AB11]" table:style-name="ce46">
            <text:p>0.00</text:p>
          </table:table-cell>
          <table:table-cell office:value-type="float" office:value="8.3612935097999994" table:formula="of:=+[.AC11]" table:style-name="ce46">
            <text:p>8.36</text:p>
          </table:table-cell>
          <table:table-cell office:value-type="float" office:value="26.702298134999999" table:formula="of:=+[.AD11]" table:style-name="ce46">
            <text:p>26.70</text:p>
          </table:table-cell>
          <table:table-cell office:value-type="float" office:value="27.234303230999998" table:formula="of:=+[.AE11]" table:style-name="ce46">
            <text:p>27.23</text:p>
          </table:table-cell>
          <table:table-cell office:value-type="float" office:value="14.537157756999999" table:formula="of:=+[.AF11]" table:style-name="ce46">
            <text:p>14.54</text:p>
          </table:table-cell>
          <table:table-cell office:value-type="float" office:value="20.001162888" table:formula="of:=+[.AG11]" table:style-name="ce47">
            <text:p>20.00</text:p>
          </table:table-cell>
          <table:table-cell office:value-type="string" table:style-name="ce67">
            <text:p>　(22)Vacuum cleaner</text:p>
          </table:table-cell>
          <table:table-cell table:number-columns-repeated="17" table:style-name="ce19"/>
          <table:table-cell office:value-type="float" office:value="3.5149457647000002" table:style-name="ce1">
            <text:p>3.514945765</text:p>
          </table:table-cell>
          <table:table-cell office:value-type="float" office:value="30.822649573" table:style-name="ce1">
            <text:p>30.82264957</text:p>
          </table:table-cell>
          <table:table-cell office:value-type="float" office:value="4.7878800353999997" table:style-name="ce1">
            <text:p>4.787880035</text:p>
          </table:table-cell>
          <table:table-cell office:value-type="float" office:value="15.380526008" table:style-name="ce1">
            <text:p>15.38052601</text:p>
          </table:table-cell>
          <table:table-cell office:value-type="float" office:value="18.479515042999999" table:style-name="ce1">
            <text:p>18.47951504</text:p>
          </table:table-cell>
          <table:table-cell office:value-type="float" office:value="9.5891499983999999" table:style-name="ce1">
            <text:p>9.589149998</text:p>
          </table:table-cell>
          <table:table-cell office:value-type="float" office:value="7.0785684846999999" table:style-name="ce1">
            <text:p>7.078568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87.109186640999994" table:formula="of:=+[.AA12]" table:style-name="ce46">
            <text:p>87.11</text:p>
          </table:table-cell>
          <table:table-cell office:value-type="float" office:value="90.224358973999998" table:formula="of:=+[.AB12]" table:style-name="ce46">
            <text:p>90.22</text:p>
          </table:table-cell>
          <table:table-cell office:value-type="float" office:value="88.688993639000003" table:formula="of:=+[.AC12]" table:style-name="ce46">
            <text:p>88.69</text:p>
          </table:table-cell>
          <table:table-cell office:value-type="float" office:value="89.984165552999997" table:formula="of:=+[.AD12]" table:style-name="ce46">
            <text:p>89.98</text:p>
          </table:table-cell>
          <table:table-cell office:value-type="float" office:value="91.537239002000007" table:formula="of:=+[.AE12]" table:style-name="ce46">
            <text:p>91.54</text:p>
          </table:table-cell>
          <table:table-cell office:value-type="float" office:value="87.101790313999999" table:formula="of:=+[.AF12]" table:style-name="ce46">
            <text:p>87.10</text:p>
          </table:table-cell>
          <table:table-cell office:value-type="float" office:value="79.300420179" table:formula="of:=+[.AG12]" table:style-name="ce47">
            <text:p>79.30</text:p>
          </table:table-cell>
          <table:table-cell office:value-type="string" table:style-name="ce67">
            <text:p>　(23)Gas geyser</text:p>
          </table:table-cell>
          <table:table-cell table:number-columns-repeated="17" table:style-name="ce19"/>
          <table:table-cell office:value-type="float" office:value="41.868841600000003" table:style-name="ce1">
            <text:p>41.8688416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53.557975339999999" table:style-name="ce1">
            <text:p>53.55797534</text:p>
          </table:table-cell>
          <table:table-cell office:value-type="float" office:value="62.780681024000003" table:style-name="ce1">
            <text:p>62.78068102</text:p>
          </table:table-cell>
          <table:table-cell office:value-type="float" office:value="63.225731852000003" table:style-name="ce1">
            <text:p>63.22573185</text:p>
          </table:table-cell>
          <table:table-cell office:value-type="float" office:value="46.095335007999999" table:style-name="ce1">
            <text:p>46.09533501</text:p>
          </table:table-cell>
          <table:table-cell office:value-type="float" office:value="39.016265042999997" table:style-name="ce1">
            <text:p>39.01626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5.4890433443999997" table:formula="of:=+[.AA13]" table:style-name="ce46">
            <text:p>5.49</text:p>
          </table:table-cell>
          <table:table-cell office:value-type="float" office:value="0" table:formula="of:=+[.AB13]" table:style-name="ce46">
            <text:p>0.00</text:p>
          </table:table-cell>
          <table:table-cell office:value-type="float" office:value="8.1039912723" table:formula="of:=+[.AC13]" table:style-name="ce46">
            <text:p>8.10</text:p>
          </table:table-cell>
          <table:table-cell office:value-type="float" office:value="7.5638251838999997" table:formula="of:=+[.AD13]" table:style-name="ce46">
            <text:p>7.56</text:p>
          </table:table-cell>
          <table:table-cell office:value-type="float" office:value="5.6408975838000002" table:formula="of:=+[.AE13]" table:style-name="ce46">
            <text:p>5.64</text:p>
          </table:table-cell>
          <table:table-cell office:value-type="float" office:value="5.3025725823999998" table:formula="of:=+[.AF13]" table:style-name="ce46">
            <text:p>5.30</text:p>
          </table:table-cell>
          <table:table-cell office:value-type="float" office:value="7.1806632224999998" table:formula="of:=+[.AG13]" table:style-name="ce47">
            <text:p>7.18</text:p>
          </table:table-cell>
          <table:table-cell office:value-type="string" table:style-name="ce67">
            <text:p>　(24)Electric geyser</text:p>
          </table:table-cell>
          <table:table-cell table:number-columns-repeated="17" table:style-name="ce19"/>
          <table:table-cell office:value-type="float" office:value="32.216804914000001" table:style-name="ce1">
            <text:p>32.21680491</text:p>
          </table:table-cell>
          <table:table-cell office:value-type="float" office:value="0" table:style-name="ce1">
            <text:p>0</text:p>
          </table:table-cell>
          <table:table-cell office:value-type="float" office:value="48.864782527999999" table:style-name="ce1">
            <text:p>48.86478253</text:p>
          </table:table-cell>
          <table:table-cell office:value-type="float" office:value="55.631784918000001" table:style-name="ce1">
            <text:p>55.63178492</text:p>
          </table:table-cell>
          <table:table-cell office:value-type="float" office:value="54.573903545" table:style-name="ce1">
            <text:p>54.57390355</text:p>
          </table:table-cell>
          <table:table-cell office:value-type="float" office:value="45.847616625000001" table:style-name="ce1">
            <text:p>45.84761663</text:p>
          </table:table-cell>
          <table:table-cell office:value-type="float" office:value="36.808658727999997" table:style-name="ce1">
            <text:p>36.80865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10.411136385000001" table:formula="of:=+[.AA14]" table:style-name="ce46">
            <text:p>10.41</text:p>
          </table:table-cell>
          <table:table-cell office:value-type="float" office:value="0" table:formula="of:=+[.AB14]" table:style-name="ce46">
            <text:p>0.00</text:p>
          </table:table-cell>
          <table:table-cell office:value-type="float" office:value="11.006360511" table:formula="of:=+[.AC14]" table:style-name="ce46">
            <text:p>11.01</text:p>
          </table:table-cell>
          <table:table-cell office:value-type="float" office:value="23.593896367999999" table:formula="of:=+[.AD14]" table:style-name="ce46">
            <text:p>23.59</text:p>
          </table:table-cell>
          <table:table-cell office:value-type="float" office:value="25.648204413999999" table:formula="of:=+[.AE14]" table:style-name="ce46">
            <text:p>25.65</text:p>
          </table:table-cell>
          <table:table-cell office:value-type="float" office:value="15.957007028" table:formula="of:=+[.AF14]" table:style-name="ce46">
            <text:p>15.96</text:p>
          </table:table-cell>
          <table:table-cell office:value-type="float" office:value="20.253407006" table:formula="of:=+[.AG14]" table:style-name="ce47">
            <text:p>20.25</text:p>
          </table:table-cell>
          <table:table-cell office:value-type="string" table:style-name="ce67">
            <text:p>　(25)Oven</text:p>
          </table:table-cell>
          <table:table-cell table:number-columns-repeated="17" table:style-name="ce19"/>
          <table:table-cell office:value-type="float" office:value="3.5865451587999999" table:style-name="ce1">
            <text:p>3.586545159</text:p>
          </table:table-cell>
          <table:table-cell office:value-type="float" office:value="38.995726496000003" table:style-name="ce1">
            <text:p>38.9957265</text:p>
          </table:table-cell>
          <table:table-cell office:value-type="float" office:value="5.0842922130000003" table:style-name="ce1">
            <text:p>5.084292213</text:p>
          </table:table-cell>
          <table:table-cell office:value-type="float" office:value="11.644927984000001" table:style-name="ce1">
            <text:p>11.64492798</text:p>
          </table:table-cell>
          <table:table-cell office:value-type="float" office:value="12.715729859" table:style-name="ce1">
            <text:p>12.71572986</text:p>
          </table:table-cell>
          <table:table-cell office:value-type="float" office:value="8.8189652430999992" table:style-name="ce1">
            <text:p>8.818965243</text:p>
          </table:table-cell>
          <table:table-cell office:value-type="float" office:value="8.4441069789000007" table:style-name="ce1">
            <text:p>8.444106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36.403664720000002" table:formula="of:=+[.AA15]" table:style-name="ce46">
            <text:p>36.40</text:p>
          </table:table-cell>
          <table:table-cell office:value-type="float" office:value="90.224358973999998" table:formula="of:=+[.AB15]" table:style-name="ce46">
            <text:p>90.22</text:p>
          </table:table-cell>
          <table:table-cell office:value-type="float" office:value="39.447520636" table:formula="of:=+[.AC15]" table:style-name="ce46">
            <text:p>39.45</text:p>
          </table:table-cell>
          <table:table-cell office:value-type="float" office:value="53.133746391999999" table:formula="of:=+[.AD15]" table:style-name="ce46">
            <text:p>53.13</text:p>
          </table:table-cell>
          <table:table-cell office:value-type="float" office:value="50.220065982999998" table:formula="of:=+[.AE15]" table:style-name="ce46">
            <text:p>50.22</text:p>
          </table:table-cell>
          <table:table-cell office:value-type="float" office:value="38.775081884000002" table:formula="of:=+[.AF15]" table:style-name="ce46">
            <text:p>38.78</text:p>
          </table:table-cell>
          <table:table-cell office:value-type="float" office:value="37.228495547999998" table:formula="of:=+[.AG15]" table:style-name="ce47">
            <text:p>37.23</text:p>
          </table:table-cell>
          <table:table-cell office:value-type="string" table:style-name="ce67">
            <text:p>　(26)Newspaper</text:p>
          </table:table-cell>
          <table:table-cell table:number-columns-repeated="17" table:style-name="ce19"/>
          <table:table-cell office:value-type="float" office:value="96.888348781999994" table:style-name="ce1">
            <text:p>96.88834878</text:p>
          </table:table-cell>
          <table:table-cell office:value-type="float" office:value="100" table:style-name="ce1">
            <text:p>100</text:p>
          </table:table-cell>
          <table:table-cell office:value-type="float" office:value="98.826701796999998" table:style-name="ce1">
            <text:p>98.8267018</text:p>
          </table:table-cell>
          <table:table-cell office:value-type="float" office:value="102.20293769" table:style-name="ce1">
            <text:p>102.2029377</text:p>
          </table:table-cell>
          <table:table-cell office:value-type="float" office:value="102.07494298" table:style-name="ce1">
            <text:p>102.074943</text:p>
          </table:table-cell>
          <table:table-cell office:value-type="float" office:value="95.853658537000001" table:style-name="ce1">
            <text:p>95.85365854</text:p>
          </table:table-cell>
          <table:table-cell office:value-type="float" office:value="89.189415666000002" table:style-name="ce1">
            <text:p>89.18941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4.1086849578000004" table:formula="of:=+[.AA16]" table:style-name="ce46">
            <text:p>4.11</text:p>
          </table:table-cell>
          <table:table-cell office:value-type="float" office:value="30.822649573" table:formula="of:=+[.AB16]" table:style-name="ce46">
            <text:p>30.82</text:p>
          </table:table-cell>
          <table:table-cell office:value-type="float" office:value="3.2378913567000001" table:formula="of:=+[.AC16]" table:style-name="ce46">
            <text:p>3.24</text:p>
          </table:table-cell>
          <table:table-cell office:value-type="float" office:value="7.8247844755999996" table:formula="of:=+[.AD16]" table:style-name="ce46">
            <text:p>7.82</text:p>
          </table:table-cell>
          <table:table-cell office:value-type="float" office:value="6.2440186090000003" table:formula="of:=+[.AE16]" table:style-name="ce46">
            <text:p>6.24</text:p>
          </table:table-cell>
          <table:table-cell office:value-type="float" office:value="3.0295417687000001" table:formula="of:=+[.AF16]" table:style-name="ce46">
            <text:p>3.03</text:p>
          </table:table-cell>
          <table:table-cell office:value-type="float" office:value="6.8622370888999997" table:formula="of:=+[.AG16]" table:style-name="ce47">
            <text:p>6.86</text:p>
          </table:table-cell>
          <table:table-cell office:value-type="string" table:style-name="ce67">
            <text:p>　(27)Magazine</text:p>
          </table:table-cell>
          <table:table-cell table:number-columns-repeated="17" table:style-name="ce19"/>
          <table:table-cell office:value-type="float" office:value="34.925161586000002" table:style-name="ce1">
            <text:p>34.92516159</text:p>
          </table:table-cell>
          <table:table-cell office:value-type="float" office:value="51.228632478999998" table:style-name="ce1">
            <text:p>51.22863248</text:p>
          </table:table-cell>
          <table:table-cell office:value-type="float" office:value="29.573289969000001" table:style-name="ce1">
            <text:p>29.57328997</text:p>
          </table:table-cell>
          <table:table-cell office:value-type="float" office:value="54.853471927999998" table:style-name="ce1">
            <text:p>54.85347193</text:p>
          </table:table-cell>
          <table:table-cell office:value-type="float" office:value="44.989285776000003" table:style-name="ce1">
            <text:p>44.98928578</text:p>
          </table:table-cell>
          <table:table-cell office:value-type="float" office:value="24.869780900999999" table:style-name="ce1">
            <text:p>24.8697809</text:p>
          </table:table-cell>
          <table:table-cell office:value-type="float" office:value="14.478812349" table:style-name="ce1">
            <text:p>14.47881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50">
            <text:p>2.<text:span text:style-name="T11">每百戶擁有數</text:span>(<text:span text:style-name="T11">台</text:span>,<text:span text:style-name="T11">輛</text:span>,<text:span text:style-name="T11">份</text:span>)</text:p>
          </table:table-cell>
          <table:table-cell table:number-columns-repeated="6" table:style-name="ce48"/>
          <table:table-cell table:style-name="ce49"/>
          <table:table-cell office:value-type="string" table:style-name="ce51">
            <text:p>2.Average No. per hundred households</text:p>
          </table:table-cell>
          <table:table-cell table:number-columns-repeated="17" table:style-name="ce19"/>
          <table:table-cell office:value-type="float" office:value="135.16674866" table:style-name="ce1">
            <text:p>135.1667487</text:p>
          </table:table-cell>
          <table:table-cell office:value-type="float" office:value="142.94871795" table:style-name="ce1">
            <text:p>142.948718</text:p>
          </table:table-cell>
          <table:table-cell office:value-type="float" office:value="159.36477224000001" table:style-name="ce1">
            <text:p>159.3647722</text:p>
          </table:table-cell>
          <table:table-cell office:value-type="float" office:value="157.13772165" table:style-name="ce1">
            <text:p>157.1377217</text:p>
          </table:table-cell>
          <table:table-cell office:value-type="float" office:value="152.65948940999999" table:style-name="ce1">
            <text:p>152.6594894</text:p>
          </table:table-cell>
          <table:table-cell office:value-type="float" office:value="138.51050975000001" table:style-name="ce1">
            <text:p>138.5105098</text:p>
          </table:table-cell>
          <table:table-cell office:value-type="float" office:value="47.962979113999999" table:style-name="ce1">
            <text:p>47.96297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)<text:span text:style-name="T15">彩色電視機</text:span></text:p>
          </table:table-cell>
          <table:table-cell office:value-type="float" office:value="112.52063962" table:formula="of:=+[.AA17]" table:style-name="ce46">
            <text:p>112.52</text:p>
          </table:table-cell>
          <table:table-cell office:value-type="float" office:value="117.09401708999999" table:formula="of:=+[.AB17]" table:style-name="ce46">
            <text:p>117.09</text:p>
          </table:table-cell>
          <table:table-cell office:value-type="float" office:value="115.56369773999999" table:formula="of:=+[.AC17]" table:style-name="ce46">
            <text:p>115.56</text:p>
          </table:table-cell>
          <table:table-cell office:value-type="float" office:value="126.08175900000001" table:formula="of:=+[.AD17]" table:style-name="ce46">
            <text:p>126.08</text:p>
          </table:table-cell>
          <table:table-cell office:value-type="float" office:value="123.56194445" table:formula="of:=+[.AE17]" table:style-name="ce46">
            <text:p>123.56</text:p>
          </table:table-cell>
          <table:table-cell office:value-type="float" office:value="115.21734983" table:formula="of:=+[.AF17]" table:style-name="ce46">
            <text:p>115.22</text:p>
          </table:table-cell>
          <table:table-cell office:value-type="float" office:value="110.00699443000001" table:formula="of:=+[.AG17]" table:style-name="ce47">
            <text:p>110.01</text:p>
          </table:table-cell>
          <table:table-cell office:value-type="string" table:style-name="ce67">
            <text:p>　(1)Color TV sets</text:p>
          </table:table-cell>
          <table:table-cell table:number-columns-repeated="17" table:style-name="ce19"/>
          <table:table-cell office:value-type="float" office:value="102.67937597" table:style-name="ce1">
            <text:p>102.679376</text:p>
          </table:table-cell>
          <table:table-cell office:value-type="float" office:value="100" table:style-name="ce1">
            <text:p>100</text:p>
          </table:table-cell>
          <table:table-cell office:value-type="float" office:value="102.31572014" table:style-name="ce1">
            <text:p>102.3157201</text:p>
          </table:table-cell>
          <table:table-cell office:value-type="float" office:value="104.31267563999999" table:style-name="ce1">
            <text:p>104.3126756</text:p>
          </table:table-cell>
          <table:table-cell office:value-type="float" office:value="103.53717012" table:style-name="ce1">
            <text:p>103.5371701</text:p>
          </table:table-cell>
          <table:table-cell office:value-type="float" office:value="100.77272872" table:style-name="ce1">
            <text:p>100.7727287</text:p>
          </table:table-cell>
          <table:table-cell office:value-type="float" office:value="99.731851676999995" table:style-name="ce1">
            <text:p>99.73185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)<text:span text:style-name="T15">碟影機</text:span></text:p>
          </table:table-cell>
          <table:table-cell office:value-type="float" office:value="1.0988315174000001" table:formula="of:=+[.AA18]" table:style-name="ce46">
            <text:p>1.10</text:p>
          </table:table-cell>
          <table:table-cell office:value-type="float" office:value="0" table:formula="of:=+[.AB18]" table:style-name="ce46">
            <text:p>0.00</text:p>
          </table:table-cell>
          <table:table-cell office:value-type="float" office:value="0" table:formula="of:=+[.AC18]" table:style-name="ce46">
            <text:p>0.00</text:p>
          </table:table-cell>
          <table:table-cell office:value-type="float" office:value="2.8346988363999999" table:formula="of:=+[.AD18]" table:style-name="ce46">
            <text:p>2.83</text:p>
          </table:table-cell>
          <table:table-cell office:value-type="float" office:value="2.4395464353" table:formula="of:=+[.AE18]" table:style-name="ce46">
            <text:p>2.44</text:p>
          </table:table-cell>
          <table:table-cell office:value-type="float" office:value="0.80898018890000001" table:formula="of:=+[.AF18]" table:style-name="ce46">
            <text:p>0.81</text:p>
          </table:table-cell>
          <table:table-cell office:value-type="float" office:value="1.5543368032" table:formula="of:=+[.AG18]" table:style-name="ce47">
            <text:p>1.55</text:p>
          </table:table-cell>
          <table:table-cell office:value-type="string" table:style-name="ce67">
            <text:p>　(2)Laser-disk player</text:p>
          </table:table-cell>
          <table:table-cell table:number-columns-repeated="17" table:style-name="ce19"/>
          <table:table-cell office:value-type="float" office:value="41.715170790999998" table:style-name="ce1">
            <text:p>41.71517079</text:p>
          </table:table-cell>
          <table:table-cell office:value-type="float" office:value="55.982905983000002" table:style-name="ce1">
            <text:p>55.98290598</text:p>
          </table:table-cell>
          <table:table-cell office:value-type="float" office:value="74.393281324" table:style-name="ce1">
            <text:p>74.39328132</text:p>
          </table:table-cell>
          <table:table-cell office:value-type="float" office:value="92.949914645999996" table:style-name="ce1">
            <text:p>92.94991465</text:p>
          </table:table-cell>
          <table:table-cell office:value-type="float" office:value="91.007555311999994" table:style-name="ce1">
            <text:p>91.00755531</text:p>
          </table:table-cell>
          <table:table-cell office:value-type="float" office:value="67.100518331999993" table:style-name="ce1">
            <text:p>67.10051833</text:p>
          </table:table-cell>
          <table:table-cell office:value-type="float" office:value="76.050318853999997" table:style-name="ce1">
            <text:p>76.05031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3)<text:span text:style-name="T15">攝影機</text:span></text:p>
          </table:table-cell>
          <table:table-cell office:value-type="float" office:value="1.0910383859999999" table:formula="of:=+[.AA19]" table:style-name="ce46">
            <text:p>1.09</text:p>
          </table:table-cell>
          <table:table-cell office:value-type="float" office:value="0" table:formula="of:=+[.AB19]" table:style-name="ce46">
            <text:p>0.00</text:p>
          </table:table-cell>
          <table:table-cell office:value-type="float" office:value="0.83365924950000003" table:formula="of:=+[.AC19]" table:style-name="ce46">
            <text:p>0.83</text:p>
          </table:table-cell>
          <table:table-cell office:value-type="float" office:value="2.7686030975000002" table:formula="of:=+[.AD19]" table:style-name="ce46">
            <text:p>2.77</text:p>
          </table:table-cell>
          <table:table-cell office:value-type="float" office:value="1.95119431" table:formula="of:=+[.AE19]" table:style-name="ce46">
            <text:p>1.95</text:p>
          </table:table-cell>
          <table:table-cell office:value-type="float" office:value="1.5995166471" table:formula="of:=+[.AF19]" table:style-name="ce46">
            <text:p>1.60</text:p>
          </table:table-cell>
          <table:table-cell office:value-type="float" office:value="4.1291079451000003" table:formula="of:=+[.AG19]" table:style-name="ce47">
            <text:p>4.13</text:p>
          </table:table-cell>
          <table:table-cell office:value-type="string" table:style-name="ce67">
            <text:p>　(3)Movies camera</text:p>
          </table:table-cell>
          <table:table-cell table:number-columns-repeated="17" table:style-name="ce19"/>
          <table:table-cell office:value-type="float" office:value="3.1652289963000002" table:style-name="ce1">
            <text:p>3.165228996</text:p>
          </table:table-cell>
          <table:table-cell office:value-type="float" office:value="21.794871794999999" table:style-name="ce1">
            <text:p>21.7948718</text:p>
          </table:table-cell>
          <table:table-cell office:value-type="float" office:value="2.6121323151000002" table:style-name="ce1">
            <text:p>2.612132315</text:p>
          </table:table-cell>
          <table:table-cell office:value-type="float" office:value="11.859572708" table:style-name="ce1">
            <text:p>11.85957271</text:p>
          </table:table-cell>
          <table:table-cell office:value-type="float" office:value="13.12474014" table:style-name="ce1">
            <text:p>13.12474014</text:p>
          </table:table-cell>
          <table:table-cell office:value-type="float" office:value="8.3575539797000005" table:style-name="ce1">
            <text:p>8.35755398</text:p>
          </table:table-cell>
          <table:table-cell office:value-type="float" office:value="13.513102158000001" table:style-name="ce1">
            <text:p>13.51310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4)<text:span text:style-name="T15">音響</text:span></text:p>
          </table:table-cell>
          <table:table-cell office:value-type="float" office:value="24.204735300999999" table:formula="of:=+[.AA20]" table:style-name="ce46">
            <text:p>24.20</text:p>
          </table:table-cell>
          <table:table-cell office:value-type="float" office:value="61.004273503999997" table:formula="of:=+[.AB20]" table:style-name="ce46">
            <text:p>61.00</text:p>
          </table:table-cell>
          <table:table-cell office:value-type="float" office:value="27.354315473" table:formula="of:=+[.AC20]" table:style-name="ce46">
            <text:p>27.35</text:p>
          </table:table-cell>
          <table:table-cell office:value-type="float" office:value="36.113380345000003" table:formula="of:=+[.AD20]" table:style-name="ce46">
            <text:p>36.11</text:p>
          </table:table-cell>
          <table:table-cell office:value-type="float" office:value="35.641340421999999" table:formula="of:=+[.AE20]" table:style-name="ce46">
            <text:p>35.64</text:p>
          </table:table-cell>
          <table:table-cell office:value-type="float" office:value="24.950869717" table:formula="of:=+[.AF20]" table:style-name="ce46">
            <text:p>24.95</text:p>
          </table:table-cell>
          <table:table-cell office:value-type="float" office:value="19.801419750000001" table:formula="of:=+[.AG20]" table:style-name="ce47">
            <text:p>19.80</text:p>
          </table:table-cell>
          <table:table-cell office:value-type="string" table:style-name="ce67">
            <text:p>　(4)Stereo</text:p>
          </table:table-cell>
          <table:table-cell table:number-columns-repeated="17" table:style-name="ce19"/>
          <table:table-cell office:value-type="float" office:value="86.929944620000001" table:style-name="ce1">
            <text:p>86.92994462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90.238982317999998" table:style-name="ce1">
            <text:p>90.23898232</text:p>
          </table:table-cell>
          <table:table-cell office:value-type="float" office:value="96.942953196000005" table:style-name="ce1">
            <text:p>96.9429532</text:p>
          </table:table-cell>
          <table:table-cell office:value-type="float" office:value="96.233046063000003" table:style-name="ce1">
            <text:p>96.23304606</text:p>
          </table:table-cell>
          <table:table-cell office:value-type="float" office:value="90.440741564999996" table:style-name="ce1">
            <text:p>90.44074157</text:p>
          </table:table-cell>
          <table:table-cell office:value-type="float" office:value="76.097005392" table:style-name="ce1">
            <text:p>76.09700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5)<text:span text:style-name="T15">收錄音機</text:span></text:p>
          </table:table-cell>
          <table:table-cell office:value-type="float" office:value="64.949661242000005" table:formula="of:=+[.AA21]" table:style-name="ce46">
            <text:p>64.95</text:p>
          </table:table-cell>
          <table:table-cell office:value-type="float" office:value="52.617521367999998" table:formula="of:=+[.AB21]" table:style-name="ce46">
            <text:p>52.62</text:p>
          </table:table-cell>
          <table:table-cell office:value-type="float" office:value="77.001296803000002" table:formula="of:=+[.AC21]" table:style-name="ce46">
            <text:p>77.00</text:p>
          </table:table-cell>
          <table:table-cell office:value-type="float" office:value="86.558314035999999" table:formula="of:=+[.AD21]" table:style-name="ce46">
            <text:p>86.56</text:p>
          </table:table-cell>
          <table:table-cell office:value-type="float" office:value="87.893049653999995" table:formula="of:=+[.AE21]" table:style-name="ce46">
            <text:p>87.89</text:p>
          </table:table-cell>
          <table:table-cell office:value-type="float" office:value="76.738003625000005" table:formula="of:=+[.AF21]" table:style-name="ce46">
            <text:p>76.74</text:p>
          </table:table-cell>
          <table:table-cell office:value-type="float" office:value="66.850505600000005" table:formula="of:=+[.AG21]" table:style-name="ce47">
            <text:p>66.85</text:p>
          </table:table-cell>
          <table:table-cell office:value-type="string" table:style-name="ce67">
            <text:p>　(5)Radio and recorder</text:p>
          </table:table-cell>
          <table:table-cell table:number-columns-repeated="17" table:style-name="ce19"/>
          <table:table-cell office:value-type="float" office:value="7.1105017315000003" table:style-name="ce1">
            <text:p>7.110501732</text:p>
          </table:table-cell>
          <table:table-cell office:value-type="float" office:value="0" table:style-name="ce1">
            <text:p>0</text:p>
          </table:table-cell>
          <table:table-cell office:value-type="float" office:value="2.4104073608999999" table:style-name="ce1">
            <text:p>2.410407361</text:p>
          </table:table-cell>
          <table:table-cell office:value-type="float" office:value="16.393074687999999" table:style-name="ce1">
            <text:p>16.39307469</text:p>
          </table:table-cell>
          <table:table-cell office:value-type="float" office:value="16.894769343" table:style-name="ce1">
            <text:p>16.89476934</text:p>
          </table:table-cell>
          <table:table-cell office:value-type="float" office:value="10.852227557000001" table:style-name="ce1">
            <text:p>10.85222756</text:p>
          </table:table-cell>
          <table:table-cell office:value-type="float" office:value="10.710370739" table:style-name="ce1">
            <text:p>10.71037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6)<text:span text:style-name="T15">鋼琴</text:span>(<text:span text:style-name="T15">含電子琴)</text:span></text:p>
          </table:table-cell>
          <table:table-cell office:value-type="float" office:value="1.5868763668000001" table:formula="of:=+[.AA22]" table:style-name="ce46">
            <text:p>1.59</text:p>
          </table:table-cell>
          <table:table-cell office:value-type="float" office:value="0" table:formula="of:=+[.AB22]" table:style-name="ce46">
            <text:p>0.00</text:p>
          </table:table-cell>
          <table:table-cell office:value-type="float" office:value="0" table:formula="of:=+[.AC22]" table:style-name="ce46">
            <text:p>0.00</text:p>
          </table:table-cell>
          <table:table-cell office:value-type="float" office:value="6.2972596421000002" table:formula="of:=+[.AD22]" table:style-name="ce46">
            <text:p>6.30</text:p>
          </table:table-cell>
          <table:table-cell office:value-type="float" office:value="6.9766698075000004" table:formula="of:=+[.AE22]" table:style-name="ce46">
            <text:p>6.98</text:p>
          </table:table-cell>
          <table:table-cell office:value-type="float" office:value="2.8807199415000002" table:formula="of:=+[.AF22]" table:style-name="ce46">
            <text:p>2.88</text:p>
          </table:table-cell>
          <table:table-cell office:value-type="float" office:value="6.1614259745000002" table:formula="of:=+[.AG22]" table:style-name="ce47">
            <text:p>6.16</text:p>
          </table:table-cell>
          <table:table-cell office:value-type="string" table:style-name="ce67">
            <text:p>　(6)Piano</text:p>
          </table:table-cell>
          <table:table-cell table:number-columns-repeated="17" table:style-name="ce19"/>
          <table:table-cell office:value-type="float" office:value="27.878222581999999" table:style-name="ce1">
            <text:p>27.87822258</text:p>
          </table:table-cell>
          <table:table-cell office:value-type="float" office:value="68.429487179000006" table:style-name="ce1">
            <text:p>68.42948718</text:p>
          </table:table-cell>
          <table:table-cell office:value-type="float" office:value="28.655235586" table:style-name="ce1">
            <text:p>28.65523559</text:p>
          </table:table-cell>
          <table:table-cell office:value-type="float" office:value="39.664195605000003" table:style-name="ce1">
            <text:p>39.66419561</text:p>
          </table:table-cell>
          <table:table-cell office:value-type="float" office:value="42.012182971000001" table:style-name="ce1">
            <text:p>42.01218297</text:p>
          </table:table-cell>
          <table:table-cell office:value-type="float" office:value="28.049098483000002" table:style-name="ce1">
            <text:p>28.04909848</text:p>
          </table:table-cell>
          <table:table-cell office:value-type="float" office:value="29.529321027000002" table:style-name="ce1">
            <text:p>29.52932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7)<text:span text:style-name="T15">照相機</text:span></text:p>
          </table:table-cell>
          <table:table-cell office:value-type="float" office:value="32.738457642" table:formula="of:=+[.AA23]" table:style-name="ce46">
            <text:p>32.74</text:p>
          </table:table-cell>
          <table:table-cell office:value-type="float" office:value="68.322649573000007" table:formula="of:=+[.AB23]" table:style-name="ce46">
            <text:p>68.32</text:p>
          </table:table-cell>
          <table:table-cell office:value-type="float" office:value="42.067886622000003" table:formula="of:=+[.AC23]" table:style-name="ce46">
            <text:p>42.07</text:p>
          </table:table-cell>
          <table:table-cell office:value-type="float" office:value="59.596958645000001" table:formula="of:=+[.AD23]" table:style-name="ce46">
            <text:p>59.60</text:p>
          </table:table-cell>
          <table:table-cell office:value-type="float" office:value="60.006052122" table:formula="of:=+[.AE23]" table:style-name="ce46">
            <text:p>60.01</text:p>
          </table:table-cell>
          <table:table-cell office:value-type="float" office:value="41.877444589" table:formula="of:=+[.AF23]" table:style-name="ce46">
            <text:p>41.88</text:p>
          </table:table-cell>
          <table:table-cell office:value-type="float" office:value="37.263553205000001" table:formula="of:=+[.AG23]" table:style-name="ce47">
            <text:p>37.26</text:p>
          </table:table-cell>
          <table:table-cell office:value-type="string" table:style-name="ce67">
            <text:p>　(7)Camera</text:p>
          </table:table-cell>
          <table:table-cell table:number-columns-repeated="17" table:style-name="ce19"/>
          <table:table-cell office:value-type="float" office:value="80.937270163999997" table:style-name="ce1">
            <text:p>80.93727016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86.587348964" table:style-name="ce1">
            <text:p>86.58734896</text:p>
          </table:table-cell>
          <table:table-cell office:value-type="float" office:value="90.268900290999994" table:style-name="ce1">
            <text:p>90.26890029</text:p>
          </table:table-cell>
          <table:table-cell office:value-type="float" office:value="91.420624943000007" table:style-name="ce1">
            <text:p>91.42062494</text:p>
          </table:table-cell>
          <table:table-cell office:value-type="float" office:value="81.936909721000006" table:style-name="ce1">
            <text:p>81.93690972</text:p>
          </table:table-cell>
          <table:table-cell office:value-type="float" office:value="74.249894398999999" table:style-name="ce1">
            <text:p>74.2498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8)<text:span text:style-name="T15">電視遊樂器</text:span></text:p>
          </table:table-cell>
          <table:table-cell office:value-type="float" office:value="3.5149457647000002" table:formula="of:=+[.AA24]" table:style-name="ce46">
            <text:p>3.51</text:p>
          </table:table-cell>
          <table:table-cell office:value-type="float" office:value="30.822649573" table:formula="of:=+[.AB24]" table:style-name="ce46">
            <text:p>30.82</text:p>
          </table:table-cell>
          <table:table-cell office:value-type="float" office:value="4.7878800353999997" table:formula="of:=+[.AC24]" table:style-name="ce46">
            <text:p>4.79</text:p>
          </table:table-cell>
          <table:table-cell office:value-type="float" office:value="15.380526008" table:formula="of:=+[.AD24]" table:style-name="ce46">
            <text:p>15.38</text:p>
          </table:table-cell>
          <table:table-cell office:value-type="float" office:value="18.479515042999999" table:formula="of:=+[.AE24]" table:style-name="ce46">
            <text:p>18.48</text:p>
          </table:table-cell>
          <table:table-cell office:value-type="float" office:value="9.5891499983999999" table:formula="of:=+[.AF24]" table:style-name="ce46">
            <text:p>9.59</text:p>
          </table:table-cell>
          <table:table-cell office:value-type="float" office:value="7.0785684846999999" table:formula="of:=+[.AG24]" table:style-name="ce47">
            <text:p>7.08</text:p>
          </table:table-cell>
          <table:table-cell office:value-type="string" table:style-name="ce67">
            <text:p>　(8)Video game</text:p>
          </table:table-cell>
          <table:table-cell table:number-columns-repeated="17" table:style-name="ce19"/>
          <table:table-cell office:value-type="float" office:value="8.857380826" table:style-name="ce1">
            <text:p>8.857380826</text:p>
          </table:table-cell>
          <table:table-cell office:value-type="float" office:value="0" table:style-name="ce1">
            <text:p>0</text:p>
          </table:table-cell>
          <table:table-cell office:value-type="float" office:value="8.3612935097999994" table:style-name="ce1">
            <text:p>8.36129351</text:p>
          </table:table-cell>
          <table:table-cell office:value-type="float" office:value="27.303626705999999" table:style-name="ce1">
            <text:p>27.30362671</text:p>
          </table:table-cell>
          <table:table-cell office:value-type="float" office:value="27.633718685000002" table:style-name="ce1">
            <text:p>27.63371869</text:p>
          </table:table-cell>
          <table:table-cell office:value-type="float" office:value="14.798549940999999" table:style-name="ce1">
            <text:p>14.79854994</text:p>
          </table:table-cell>
          <table:table-cell office:value-type="float" office:value="20.306763050000001" table:style-name="ce1">
            <text:p>20.30676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9)<text:span text:style-name="T15">錄放影機</text:span></text:p>
          </table:table-cell>
          <table:table-cell office:value-type="float" office:value="41.868841600000003" table:formula="of:=+[.AA25]" table:style-name="ce46">
            <text:p>41.87</text:p>
          </table:table-cell>
          <table:table-cell office:value-type="float" office:value="90.224358973999998" table:formula="of:=+[.AB25]" table:style-name="ce46">
            <text:p>90.22</text:p>
          </table:table-cell>
          <table:table-cell office:value-type="float" office:value="53.557975339999999" table:formula="of:=+[.AC25]" table:style-name="ce46">
            <text:p>53.56</text:p>
          </table:table-cell>
          <table:table-cell office:value-type="float" office:value="62.780681024000003" table:formula="of:=+[.AD25]" table:style-name="ce46">
            <text:p>62.78</text:p>
          </table:table-cell>
          <table:table-cell office:value-type="float" office:value="63.225731852000003" table:formula="of:=+[.AE25]" table:style-name="ce46">
            <text:p>63.23</text:p>
          </table:table-cell>
          <table:table-cell office:value-type="float" office:value="46.095335007999999" table:formula="of:=+[.AF25]" table:style-name="ce46">
            <text:p>46.10</text:p>
          </table:table-cell>
          <table:table-cell office:value-type="float" office:value="39.016265042999997" table:formula="of:=+[.AG25]" table:style-name="ce47">
            <text:p>39.02</text:p>
          </table:table-cell>
          <table:table-cell office:value-type="string" table:style-name="ce67">
            <text:p>　(9)Video tape recorder</text:p>
          </table:table-cell>
          <table:table-cell table:number-columns-repeated="17" table:style-name="ce19"/>
          <table:table-cell office:value-type="float" office:value="88.557247856000004" table:style-name="ce1">
            <text:p>88.55724786</text:p>
          </table:table-cell>
          <table:table-cell office:value-type="float" office:value="90.224358973999998" table:style-name="ce1">
            <text:p>90.22435897</text:p>
          </table:table-cell>
          <table:table-cell office:value-type="float" office:value="88.688993639000003" table:style-name="ce1">
            <text:p>88.68899364</text:p>
          </table:table-cell>
          <table:table-cell office:value-type="float" office:value="93.625517709999997" table:style-name="ce1">
            <text:p>93.62551771</text:p>
          </table:table-cell>
          <table:table-cell office:value-type="float" office:value="94.725305004999996" table:style-name="ce1">
            <text:p>94.72530501</text:p>
          </table:table-cell>
          <table:table-cell office:value-type="float" office:value="88.787801697999996" table:style-name="ce1">
            <text:p>88.7878017</text:p>
          </table:table-cell>
          <table:table-cell office:value-type="float" office:value="80.383445261000006" table:style-name="ce1">
            <text:p>80.38344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0)<text:span text:style-name="T15">有線電視頻道設備</text:span></text:p>
          </table:table-cell>
          <table:table-cell office:value-type="float" office:value="32.216804914000001" table:formula="of:=+[.AA26]" table:style-name="ce46">
            <text:p>32.22</text:p>
          </table:table-cell>
          <table:table-cell office:value-type="float" office:value="0" table:formula="of:=+[.AB26]" table:style-name="ce46">
            <text:p>0.00</text:p>
          </table:table-cell>
          <table:table-cell office:value-type="float" office:value="48.864782527999999" table:formula="of:=+[.AC26]" table:style-name="ce46">
            <text:p>48.86</text:p>
          </table:table-cell>
          <table:table-cell office:value-type="float" office:value="55.631784918000001" table:formula="of:=+[.AD26]" table:style-name="ce46">
            <text:p>55.63</text:p>
          </table:table-cell>
          <table:table-cell office:value-type="float" office:value="54.573903545" table:formula="of:=+[.AE26]" table:style-name="ce46">
            <text:p>54.57</text:p>
          </table:table-cell>
          <table:table-cell office:value-type="float" office:value="45.847616625000001" table:formula="of:=+[.AF26]" table:style-name="ce46">
            <text:p>45.85</text:p>
          </table:table-cell>
          <table:table-cell office:value-type="float" office:value="36.808658727999997" table:formula="of:=+[.AG26]" table:style-name="ce47">
            <text:p>36.81</text:p>
          </table:table-cell>
          <table:table-cell office:value-type="string" table:style-name="ce67">
            <text:p>　(10)Cable TV</text:p>
          </table:table-cell>
          <table:table-cell table:number-columns-repeated="17" table:style-name="ce19"/>
          <table:table-cell office:value-type="float" office:value="5.5925458699000004" table:style-name="ce1">
            <text:p>5.59254587</text:p>
          </table:table-cell>
          <table:table-cell office:value-type="float" office:value="0" table:style-name="ce1">
            <text:p>0</text:p>
          </table:table-cell>
          <table:table-cell office:value-type="float" office:value="8.1039912723" table:style-name="ce1">
            <text:p>8.103991272</text:p>
          </table:table-cell>
          <table:table-cell office:value-type="float" office:value="7.719126395" table:style-name="ce1">
            <text:p>7.719126395</text:p>
          </table:table-cell>
          <table:table-cell office:value-type="float" office:value="5.7754711921000004" table:style-name="ce1">
            <text:p>5.775471192</text:p>
          </table:table-cell>
          <table:table-cell office:value-type="float" office:value="5.4323146882" table:style-name="ce1">
            <text:p>5.432314688</text:p>
          </table:table-cell>
          <table:table-cell office:value-type="float" office:value="7.3383371726000002" table:style-name="ce1">
            <text:p>7.338337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1)<text:span text:style-name="T15">家用電腦</text:span></text:p>
          </table:table-cell>
          <table:table-cell office:value-type="float" office:value="3.5865451587999999" table:formula="of:=+[.AA27]" table:style-name="ce46">
            <text:p>3.59</text:p>
          </table:table-cell>
          <table:table-cell office:value-type="float" office:value="38.995726496000003" table:formula="of:=+[.AB27]" table:style-name="ce46">
            <text:p>39.00</text:p>
          </table:table-cell>
          <table:table-cell office:value-type="float" office:value="5.0842922130000003" table:formula="of:=+[.AC27]" table:style-name="ce46">
            <text:p>5.08</text:p>
          </table:table-cell>
          <table:table-cell office:value-type="float" office:value="11.644927984000001" table:formula="of:=+[.AD27]" table:style-name="ce46">
            <text:p>11.64</text:p>
          </table:table-cell>
          <table:table-cell office:value-type="float" office:value="12.715729859" table:formula="of:=+[.AE27]" table:style-name="ce46">
            <text:p>12.72</text:p>
          </table:table-cell>
          <table:table-cell office:value-type="float" office:value="8.8189652430999992" table:formula="of:=+[.AF27]" table:style-name="ce46">
            <text:p>8.82</text:p>
          </table:table-cell>
          <table:table-cell office:value-type="float" office:value="8.4441069789000007" table:formula="of:=+[.AG27]" table:style-name="ce47">
            <text:p>8.44</text:p>
          </table:table-cell>
          <table:table-cell office:value-type="string" table:style-name="ce67">
            <text:p>　(11)Personal computer</text:p>
          </table:table-cell>
          <table:table-cell table:number-columns-repeated="17" table:style-name="ce19"/>
          <table:table-cell office:value-type="float" office:value="10.692663253999999" table:style-name="ce1">
            <text:p>10.69266325</text:p>
          </table:table-cell>
          <table:table-cell office:value-type="float" office:value="0" table:style-name="ce1">
            <text:p>0</text:p>
          </table:table-cell>
          <table:table-cell office:value-type="float" office:value="11.006360511" table:style-name="ce1">
            <text:p>11.00636051</text:p>
          </table:table-cell>
          <table:table-cell office:value-type="float" office:value="25.297930109999999" table:style-name="ce1">
            <text:p>25.29793011</text:p>
          </table:table-cell>
          <table:table-cell office:value-type="float" office:value="26.840669276" table:style-name="ce1">
            <text:p>26.84066928</text:p>
          </table:table-cell>
          <table:table-cell office:value-type="float" office:value="16.765987216999999" table:style-name="ce1">
            <text:p>16.76598722</text:p>
          </table:table-cell>
          <table:table-cell office:value-type="float" office:value="22.746091925999998" table:style-name="ce1">
            <text:p>22.74609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2)<text:span text:style-name="T15">電話機</text:span></text:p>
          </table:table-cell>
          <table:table-cell office:value-type="float" office:value="96.888348781999994" table:formula="of:=+[.AA28]" table:style-name="ce46">
            <text:p>96.89</text:p>
          </table:table-cell>
          <table:table-cell office:value-type="float" office:value="100" table:formula="of:=+[.AB28]" table:style-name="ce46">
            <text:p>100.00</text:p>
          </table:table-cell>
          <table:table-cell office:value-type="float" office:value="98.826701796999998" table:formula="of:=+[.AC28]" table:style-name="ce46">
            <text:p>98.83</text:p>
          </table:table-cell>
          <table:table-cell office:value-type="float" office:value="102.20293769" table:formula="of:=+[.AD28]" table:style-name="ce46">
            <text:p>102.20</text:p>
          </table:table-cell>
          <table:table-cell office:value-type="float" office:value="102.07494298" table:formula="of:=+[.AE28]" table:style-name="ce46">
            <text:p>102.07</text:p>
          </table:table-cell>
          <table:table-cell office:value-type="float" office:value="95.853658537000001" table:formula="of:=+[.AF28]" table:style-name="ce46">
            <text:p>95.85</text:p>
          </table:table-cell>
          <table:table-cell office:value-type="float" office:value="89.189415666000002" table:formula="of:=+[.AG28]" table:style-name="ce47">
            <text:p>89.19</text:p>
          </table:table-cell>
          <table:table-cell office:value-type="string" table:style-name="ce67">
            <text:p>　(12)Telephone</text:p>
          </table:table-cell>
          <table:table-cell table:number-columns-repeated="17" table:style-name="ce19"/>
          <table:table-cell office:value-type="float" office:value="38.031942096999998" table:style-name="ce1">
            <text:p>38.0319421</text:p>
          </table:table-cell>
          <table:table-cell office:value-type="float" office:value="107.31837607" table:style-name="ce1">
            <text:p>107.3183761</text:p>
          </table:table-cell>
          <table:table-cell office:value-type="float" office:value="41.370082953999997" table:style-name="ce1">
            <text:p>41.37008295</text:p>
          </table:table-cell>
          <table:table-cell office:value-type="float" office:value="54.924417857999998" table:style-name="ce1">
            <text:p>54.92441786</text:p>
          </table:table-cell>
          <table:table-cell office:value-type="float" office:value="52.532788478000001" table:style-name="ce1">
            <text:p>52.53278848</text:p>
          </table:table-cell>
          <table:table-cell office:value-type="float" office:value="39.335707698999997" table:style-name="ce1">
            <text:p>39.3357077</text:p>
          </table:table-cell>
          <table:table-cell office:value-type="float" office:value="39.805147832000003" table:style-name="ce1">
            <text:p>39.80514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3)<text:span text:style-name="T15">汽車</text:span></text:p>
          </table:table-cell>
          <table:table-cell office:value-type="float" office:value="34.925161586000002" table:formula="of:=+[.AA29]" table:style-name="ce46">
            <text:p>34.93</text:p>
          </table:table-cell>
          <table:table-cell office:value-type="float" office:value="51.228632478999998" table:formula="of:=+[.AB29]" table:style-name="ce46">
            <text:p>51.23</text:p>
          </table:table-cell>
          <table:table-cell office:value-type="float" office:value="29.573289969000001" table:formula="of:=+[.AC29]" table:style-name="ce46">
            <text:p>29.57</text:p>
          </table:table-cell>
          <table:table-cell office:value-type="float" office:value="54.853471927999998" table:formula="of:=+[.AD29]" table:style-name="ce46">
            <text:p>54.85</text:p>
          </table:table-cell>
          <table:table-cell office:value-type="float" office:value="44.989285776000003" table:formula="of:=+[.AE29]" table:style-name="ce46">
            <text:p>44.99</text:p>
          </table:table-cell>
          <table:table-cell office:value-type="float" office:value="24.869780900999999" table:formula="of:=+[.AF29]" table:style-name="ce46">
            <text:p>24.87</text:p>
          </table:table-cell>
          <table:table-cell office:value-type="float" office:value="14.478812349" table:formula="of:=+[.AG29]" table:style-name="ce47">
            <text:p>14.48</text:p>
          </table:table-cell>
          <table:table-cell office:value-type="string" table:style-name="ce67">
            <text:p>　(13)Sedan vehicle</text:p>
          </table:table-cell>
          <table:table-cell table:number-columns-repeated="17" table:style-name="ce19"/>
          <table:table-cell office:value-type="float" office:value="5.2866654651999996" table:style-name="ce1">
            <text:p>5.286665465</text:p>
          </table:table-cell>
          <table:table-cell office:value-type="float" office:value="47.916666667000001" table:style-name="ce1">
            <text:p>47.91666667</text:p>
          </table:table-cell>
          <table:table-cell office:value-type="float" office:value="3.2378913567000001" table:style-name="ce1">
            <text:p>3.237891357</text:p>
          </table:table-cell>
          <table:table-cell office:value-type="float" office:value="8.8151744403999999" table:style-name="ce1">
            <text:p>8.81517444</text:p>
          </table:table-cell>
          <table:table-cell office:value-type="float" office:value="6.5639692079999996" table:style-name="ce1">
            <text:p>6.563969208</text:p>
          </table:table-cell>
          <table:table-cell office:value-type="float" office:value="3.0295417687000001" table:style-name="ce1">
            <text:p>3.029541769</text:p>
          </table:table-cell>
          <table:table-cell office:value-type="float" office:value="8.9157607255000002" table:style-name="ce1">
            <text:p>8.915760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4)<text:span text:style-name="T15">機車</text:span></text:p>
          </table:table-cell>
          <table:table-cell office:value-type="float" office:value="135.16674866" table:formula="of:=+[.AA30]" table:style-name="ce46">
            <text:p>135.17</text:p>
          </table:table-cell>
          <table:table-cell office:value-type="float" office:value="142.94871795" table:formula="of:=+[.AB30]" table:style-name="ce46">
            <text:p>142.95</text:p>
          </table:table-cell>
          <table:table-cell office:value-type="float" office:value="159.36477224000001" table:formula="of:=+[.AC30]" table:style-name="ce46">
            <text:p>159.36</text:p>
          </table:table-cell>
          <table:table-cell office:value-type="float" office:value="157.13772165" table:formula="of:=+[.AD30]" table:style-name="ce46">
            <text:p>157.14</text:p>
          </table:table-cell>
          <table:table-cell office:value-type="float" office:value="152.65948940999999" table:formula="of:=+[.AE30]" table:style-name="ce46">
            <text:p>152.66</text:p>
          </table:table-cell>
          <table:table-cell office:value-type="float" office:value="138.51050975000001" table:formula="of:=+[.AF30]" table:style-name="ce46">
            <text:p>138.51</text:p>
          </table:table-cell>
          <table:table-cell office:value-type="float" office:value="47.962979113999999" table:formula="of:=+[.AG30]" table:style-name="ce47">
            <text:p>47.96</text:p>
          </table:table-cell>
          <table:table-cell office:value-type="string" table:style-name="ce67">
            <text:p>　(14)Motor bicycle</text:p>
          </table:table-cell>
          <table:table-cell table:number-columns-repeated="17" table:style-name="ce19"/>
          <table:table-cell office:value-type="float" office:value="5731179" table:style-name="ce1">
            <text:p>5731179</text:p>
          </table:table-cell>
          <table:table-cell office:value-type="float" office:value="440298" table:style-name="ce1">
            <text:p>440298</text:p>
          </table:table-cell>
          <table:table-cell office:value-type="float" office:value="600676" table:style-name="ce1">
            <text:p>600676</text:p>
          </table:table-cell>
          <table:table-cell office:value-type="float" office:value="375186" table:style-name="ce1">
            <text:p>375186</text:p>
          </table:table-cell>
          <table:table-cell office:value-type="float" office:value="3056683" table:style-name="ce1">
            <text:p>3056683</text:p>
          </table:table-cell>
          <table:table-cell office:value-type="float" office:value="52513" table:style-name="ce1">
            <text:p>52513</text:p>
          </table:table-cell>
          <table:table-cell office:value-type="float" office:value="972895" table:style-name="ce1">
            <text:p>972895</text:p>
          </table:table-cell>
          <table:table-cell office:value-type="float" office:value="232928" table:style-name="ce1">
            <text:p>232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5)<text:span text:style-name="T15">電冰箱</text:span></text:p>
          </table:table-cell>
          <table:table-cell office:value-type="float" office:value="102.67937597" table:formula="of:=+[.AA31]" table:style-name="ce46">
            <text:p>102.68</text:p>
          </table:table-cell>
          <table:table-cell office:value-type="float" office:value="100" table:formula="of:=+[.AB31]" table:style-name="ce46">
            <text:p>100.00</text:p>
          </table:table-cell>
          <table:table-cell office:value-type="float" office:value="102.31572014" table:formula="of:=+[.AC31]" table:style-name="ce46">
            <text:p>102.32</text:p>
          </table:table-cell>
          <table:table-cell office:value-type="float" office:value="104.31267563999999" table:formula="of:=+[.AD31]" table:style-name="ce46">
            <text:p>104.31</text:p>
          </table:table-cell>
          <table:table-cell office:value-type="float" office:value="103.53717012" table:formula="of:=+[.AE31]" table:style-name="ce46">
            <text:p>103.54</text:p>
          </table:table-cell>
          <table:table-cell office:value-type="float" office:value="100.77272872" table:formula="of:=+[.AF31]" table:style-name="ce46">
            <text:p>100.77</text:p>
          </table:table-cell>
          <table:table-cell office:value-type="float" office:value="99.731851676999995" table:formula="of:=+[.AG31]" table:style-name="ce47">
            <text:p>99.73</text:p>
          </table:table-cell>
          <table:table-cell office:value-type="string" table:style-name="ce67">
            <text:p>　(15)Refrigerator</text:p>
          </table:table-cell>
          <table:table-cell table:number-columns-repeated="17" table:style-name="ce19"/>
          <table:table-cell office:value-type="float" office:value="3.9372132679999998" table:style-name="ce1">
            <text:p>3.9372132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8755683847000002" table:style-name="ce1">
            <text:p>2.875568385</text:p>
          </table:table-cell>
          <table:table-cell office:value-type="float" office:value="4.2452115578000003" table:style-name="ce1">
            <text:p>4.245211558</text:p>
          </table:table-cell>
          <table:table-cell office:value-type="float" office:value="3.4701692914" table:style-name="ce1">
            <text:p>3.470169291</text:p>
          </table:table-cell>
          <table:table-cell office:value-type="float" office:value="6.0543244645999996" table:style-name="ce1">
            <text:p>6.054324465</text:p>
          </table:table-cell>
          <table:table-cell office:value-type="float" office:value="3.4157937217000001" table:style-name="ce1">
            <text:p>3.415793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6)<text:span text:style-name="T15">冷暖氣機</text:span></text:p>
          </table:table-cell>
          <table:table-cell office:value-type="float" office:value="41.715170790999998" table:formula="of:=+[.AA32]" table:style-name="ce46">
            <text:p>41.72</text:p>
          </table:table-cell>
          <table:table-cell office:value-type="float" office:value="55.982905983000002" table:formula="of:=+[.AB32]" table:style-name="ce46">
            <text:p>55.98</text:p>
          </table:table-cell>
          <table:table-cell office:value-type="float" office:value="74.393281324" table:formula="of:=+[.AC32]" table:style-name="ce46">
            <text:p>74.39</text:p>
          </table:table-cell>
          <table:table-cell office:value-type="float" office:value="92.949914645999996" table:formula="of:=+[.AD32]" table:style-name="ce46">
            <text:p>92.95</text:p>
          </table:table-cell>
          <table:table-cell office:value-type="float" office:value="91.007555311999994" table:formula="of:=+[.AE32]" table:style-name="ce46">
            <text:p>91.01</text:p>
          </table:table-cell>
          <table:table-cell office:value-type="float" office:value="67.100518331999993" table:formula="of:=+[.AF32]" table:style-name="ce46">
            <text:p>67.10</text:p>
          </table:table-cell>
          <table:table-cell office:value-type="float" office:value="76.050318853999997" table:formula="of:=+[.AG32]" table:style-name="ce47">
            <text:p>76.05</text:p>
          </table:table-cell>
          <table:table-cell office:value-type="string" table:style-name="ce67">
            <text:p>　(16)Air conditioner</text:p>
          </table:table-cell>
          <table:table-cell table:number-columns-repeated="17" table:style-name="ce19"/>
          <table:table-cell office:value-type="float" office:value="2.5825420913000001" table:style-name="ce1">
            <text:p>2.582542091</text:p>
          </table:table-cell>
          <table:table-cell office:value-type="float" office:value="0.99807630290000005" table:style-name="ce1">
            <text:p>0.998076303</text:p>
          </table:table-cell>
          <table:table-cell office:value-type="float" office:value="2" table:style-name="ce1">
            <text:p>2</text:p>
          </table:table-cell>
          <table:table-cell office:value-type="float" office:value="2.0270106026999999" table:style-name="ce1">
            <text:p>2.027010603</text:p>
          </table:table-cell>
          <table:table-cell office:value-type="float" office:value="2.5285690403999999" table:style-name="ce1">
            <text:p>2.52856904</text:p>
          </table:table-cell>
          <table:table-cell office:value-type="float" office:value="2.0296307581000002" table:style-name="ce1">
            <text:p>2.029630758</text:p>
          </table:table-cell>
          <table:table-cell office:value-type="float" office:value="3.9716197534000002" table:style-name="ce1">
            <text:p>3.971619753</text:p>
          </table:table-cell>
          <table:table-cell office:value-type="float" office:value="3.0057227984999999" table:style-name="ce1">
            <text:p>3.005722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7)<text:span text:style-name="T15">除濕機</text:span></text:p>
          </table:table-cell>
          <table:table-cell office:value-type="float" office:value="3.1652289963000002" table:formula="of:=+[.AA33]" table:style-name="ce46">
            <text:p>3.17</text:p>
          </table:table-cell>
          <table:table-cell office:value-type="float" office:value="21.794871794999999" table:formula="of:=+[.AB33]" table:style-name="ce46">
            <text:p>21.79</text:p>
          </table:table-cell>
          <table:table-cell office:value-type="float" office:value="2.6121323151000002" table:formula="of:=+[.AC33]" table:style-name="ce46">
            <text:p>2.61</text:p>
          </table:table-cell>
          <table:table-cell office:value-type="float" office:value="11.859572708" table:formula="of:=+[.AD33]" table:style-name="ce46">
            <text:p>11.86</text:p>
          </table:table-cell>
          <table:table-cell office:value-type="float" office:value="13.12474014" table:formula="of:=+[.AE33]" table:style-name="ce46">
            <text:p>13.12</text:p>
          </table:table-cell>
          <table:table-cell office:value-type="float" office:value="8.3575539797000005" table:formula="of:=+[.AF33]" table:style-name="ce46">
            <text:p>8.36</text:p>
          </table:table-cell>
          <table:table-cell office:value-type="float" office:value="13.513102158000001" table:formula="of:=+[.AG33]" table:style-name="ce47">
            <text:p>13.51</text:p>
          </table:table-cell>
          <table:table-cell office:value-type="string" table:style-name="ce67">
            <text:p>　(17)Dehumidifier</text:p>
          </table:table-cell>
          <table:table-cell table:number-columns-repeated="17" table:style-name="ce19"/>
          <table:table-cell office:value-type="float" office:value="1.7150061096" table:style-name="ce1">
            <text:p>1.71500611</text:p>
          </table:table-cell>
          <table:table-cell office:value-type="float" office:value="0.51121513159999998" table:style-name="ce1">
            <text:p>0.511215132</text:p>
          </table:table-cell>
          <table:table-cell office:value-type="float" office:value="1.0103266985999999" table:style-name="ce1">
            <text:p>1.010326699</text:p>
          </table:table-cell>
          <table:table-cell office:value-type="float" office:value="1.5027586316999999" table:style-name="ce1">
            <text:p>1.502758632</text:p>
          </table:table-cell>
          <table:table-cell office:value-type="float" office:value="1.8342520307000001" table:style-name="ce1">
            <text:p>1.834252031</text:p>
          </table:table-cell>
          <table:table-cell office:value-type="float" office:value="0.99939062710000004" table:style-name="ce1">
            <text:p>0.999390627</text:p>
          </table:table-cell>
          <table:table-cell office:value-type="float" office:value="2.3957374640000002" table:style-name="ce1">
            <text:p>2.395737464</text:p>
          </table:table-cell>
          <table:table-cell office:value-type="float" office:value="1.9028111691" table:style-name="ce1">
            <text:p>1.902811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8)<text:span text:style-name="T15">洗衣機</text:span></text:p>
          </table:table-cell>
          <table:table-cell office:value-type="float" office:value="86.929944620000001" table:formula="of:=+[.AA34]" table:style-name="ce46">
            <text:p>86.93</text:p>
          </table:table-cell>
          <table:table-cell office:value-type="float" office:value="90.224358973999998" table:formula="of:=+[.AB34]" table:style-name="ce46">
            <text:p>90.22</text:p>
          </table:table-cell>
          <table:table-cell office:value-type="float" office:value="90.238982317999998" table:formula="of:=+[.AC34]" table:style-name="ce46">
            <text:p>90.24</text:p>
          </table:table-cell>
          <table:table-cell office:value-type="float" office:value="96.942953196000005" table:formula="of:=+[.AD34]" table:style-name="ce46">
            <text:p>96.94</text:p>
          </table:table-cell>
          <table:table-cell office:value-type="float" office:value="96.233046063000003" table:formula="of:=+[.AE34]" table:style-name="ce46">
            <text:p>96.23</text:p>
          </table:table-cell>
          <table:table-cell office:value-type="float" office:value="90.440741564999996" table:formula="of:=+[.AF34]" table:style-name="ce46">
            <text:p>90.44</text:p>
          </table:table-cell>
          <table:table-cell office:value-type="float" office:value="76.097005392" table:formula="of:=+[.AG34]" table:style-name="ce47">
            <text:p>76.10</text:p>
          </table:table-cell>
          <table:table-cell office:value-type="string" table:style-name="ce67">
            <text:p>　(18)Washing machine</text:p>
          </table:table-cell>
          <table:table-cell table:number-columns-repeated="17" table:style-name="ce19"/>
          <table:table-cell office:value-type="float" office:value="1.7002203212" table:style-name="ce1">
            <text:p>1.700220321</text:p>
          </table:table-cell>
          <table:table-cell office:value-type="float" office:value="1" table:style-name="ce1">
            <text:p>1</text:p>
          </table:table-cell>
          <table:table-cell office:value-type="float" office:value="1.2120893793" table:style-name="ce1">
            <text:p>1.212089379</text:p>
          </table:table-cell>
          <table:table-cell office:value-type="float" office:value="1.5821725757" table:style-name="ce1">
            <text:p>1.582172576</text:p>
          </table:table-cell>
          <table:table-cell office:value-type="float" office:value="1.7497849793" table:style-name="ce1">
            <text:p>1.749784979</text:p>
          </table:table-cell>
          <table:table-cell office:value-type="float" office:value="1.2255251081" table:style-name="ce1">
            <text:p>1.225525108</text:p>
          </table:table-cell>
          <table:table-cell office:value-type="float" office:value="2.1952533418" table:style-name="ce1">
            <text:p>2.195253342</text:p>
          </table:table-cell>
          <table:table-cell office:value-type="float" office:value="1.8616997527000001" table:style-name="ce1">
            <text:p>1.861699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19)<text:span text:style-name="T15">烘衣機</text:span></text:p>
          </table:table-cell>
          <table:table-cell office:value-type="float" office:value="7.1105017315000003" table:formula="of:=+[.AA35]" table:style-name="ce46">
            <text:p>7.11</text:p>
          </table:table-cell>
          <table:table-cell office:value-type="float" office:value="0" table:formula="of:=+[.AB35]" table:style-name="ce46">
            <text:p>0.00</text:p>
          </table:table-cell>
          <table:table-cell office:value-type="float" office:value="2.4104073608999999" table:formula="of:=+[.AC35]" table:style-name="ce46">
            <text:p>2.41</text:p>
          </table:table-cell>
          <table:table-cell office:value-type="float" office:value="16.393074687999999" table:formula="of:=+[.AD35]" table:style-name="ce46">
            <text:p>16.39</text:p>
          </table:table-cell>
          <table:table-cell office:value-type="float" office:value="16.894769343" table:formula="of:=+[.AE35]" table:style-name="ce46">
            <text:p>16.89</text:p>
          </table:table-cell>
          <table:table-cell office:value-type="float" office:value="10.852227557000001" table:formula="of:=+[.AF35]" table:style-name="ce46">
            <text:p>10.85</text:p>
          </table:table-cell>
          <table:table-cell office:value-type="float" office:value="10.710370739" table:formula="of:=+[.AG35]" table:style-name="ce47">
            <text:p>10.71</text:p>
          </table:table-cell>
          <table:table-cell office:value-type="string" table:style-name="ce67">
            <text:p>　(19)Drier</text:p>
          </table:table-cell>
          <table:table-cell table:number-columns-repeated="17" table:style-name="ce19"/>
          <table:table-cell office:value-type="float" office:value="83.557397178000002" table:style-name="ce1">
            <text:p>83.55739718</text:p>
          </table:table-cell>
          <table:table-cell office:value-type="float" office:value="64.432043751999998" table:style-name="ce1">
            <text:p>64.43204375</text:p>
          </table:table-cell>
          <table:table-cell office:value-type="float" office:value="84.294861123000004" table:style-name="ce1">
            <text:p>84.29486112</text:p>
          </table:table-cell>
          <table:table-cell office:value-type="float" office:value="73.158113576000005" table:style-name="ce1">
            <text:p>73.15811358</text:p>
          </table:table-cell>
          <table:table-cell office:value-type="float" office:value="84.482787388000006" table:style-name="ce1">
            <text:p>84.48278739</text:p>
          </table:table-cell>
          <table:table-cell office:value-type="float" office:value="84.554300839999996" table:style-name="ce1">
            <text:p>84.55430084</text:p>
          </table:table-cell>
          <table:table-cell office:value-type="float" office:value="92.859455542000006" table:style-name="ce1">
            <text:p>92.85945554</text:p>
          </table:table-cell>
          <table:table-cell office:value-type="float" office:value="83.336910977000002" table:style-name="ce1">
            <text:p>83.33691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0)<text:span text:style-name="T15">果菜(汁)機</text:span></text:p>
          </table:table-cell>
          <table:table-cell office:value-type="float" office:value="27.878222581999999" table:formula="of:=+[.AA36]" table:style-name="ce46">
            <text:p>27.88</text:p>
          </table:table-cell>
          <table:table-cell office:value-type="float" office:value="68.429487179000006" table:formula="of:=+[.AB36]" table:style-name="ce46">
            <text:p>68.43</text:p>
          </table:table-cell>
          <table:table-cell office:value-type="float" office:value="28.655235586" table:formula="of:=+[.AC36]" table:style-name="ce46">
            <text:p>28.66</text:p>
          </table:table-cell>
          <table:table-cell office:value-type="float" office:value="39.664195605000003" table:formula="of:=+[.AD36]" table:style-name="ce46">
            <text:p>39.66</text:p>
          </table:table-cell>
          <table:table-cell office:value-type="float" office:value="42.012182971000001" table:formula="of:=+[.AE36]" table:style-name="ce46">
            <text:p>42.01</text:p>
          </table:table-cell>
          <table:table-cell office:value-type="float" office:value="28.049098483000002" table:formula="of:=+[.AF36]" table:style-name="ce46">
            <text:p>28.05</text:p>
          </table:table-cell>
          <table:table-cell office:value-type="float" office:value="29.529321027000002" table:formula="of:=+[.AG36]" table:style-name="ce47">
            <text:p>29.53</text:p>
          </table:table-cell>
          <table:table-cell office:value-type="string" table:style-name="ce67">
            <text:p>　(20)Mixer</text:p>
          </table:table-cell>
          <table:table-cell table:number-columns-repeated="17" table:style-name="ce19"/>
          <table:table-cell office:value-type="float" office:value="9.7828387491999997" table:style-name="ce1">
            <text:p>9.782838749</text:p>
          </table:table-cell>
          <table:table-cell office:value-type="float" office:value="15.271702347" table:style-name="ce1">
            <text:p>15.27170235</text:p>
          </table:table-cell>
          <table:table-cell office:value-type="float" office:value="6.1710472867000004" table:style-name="ce1">
            <text:p>6.171047287</text:p>
          </table:table-cell>
          <table:table-cell office:value-type="float" office:value="16.544060813000002" table:style-name="ce1">
            <text:p>16.54406081</text:p>
          </table:table-cell>
          <table:table-cell office:value-type="float" office:value="10.764020999" table:style-name="ce1">
            <text:p>10.764021</text:p>
          </table:table-cell>
          <table:table-cell office:value-type="float" office:value="3.9399767677000002" table:style-name="ce1">
            <text:p>3.939976768</text:p>
          </table:table-cell>
          <table:table-cell office:value-type="float" office:value="4.2826820982999996" table:style-name="ce1">
            <text:p>4.282682098</text:p>
          </table:table-cell>
          <table:table-cell office:value-type="float" office:value="9.2453462014000003" table:style-name="ce1">
            <text:p>9.245346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9"/>
        </table:table-row>
        <table:table-row table:style-name="ro3">
          <table:table-cell office:value-type="string" table:style-name="ce64">
            <text:p>　(21)<text:span text:style-name="T15">排油煙機</text:span></text:p>
          </table:table-cell>
          <table:table-cell office:value-type="float" office:value="80.937270163999997" table:formula="of:=+[.AA37]" table:style-name="ce46">
            <text:p>80.94</text:p>
          </table:table-cell>
          <table:table-cell office:value-type="float" office:value="90.224358973999998" table:formula="of:=+[.AB37]" table:style-name="ce46">
            <text:p>90.22</text:p>
          </table:table-cell>
          <table:table-cell office:value-type="float" office:value="86.587348964" table:formula="of:=+[.AC37]" table:style-name="ce46">
            <text:p>86.59</text:p>
          </table:table-cell>
          <table:table-cell office:value-type="float" office:value="90.268900290999994" table:formula="of:=+[.AD37]" table:style-name="ce46">
            <text:p>90.27</text:p>
          </table:table-cell>
          <table:table-cell office:value-type="float" office:value="91.420624943000007" table:formula="of:=+[.AE37]" table:style-name="ce46">
            <text:p>91.42</text:p>
          </table:table-cell>
          <table:table-cell office:value-type="float" office:value="81.936909721000006" table:formula="of:=+[.AF37]" table:style-name="ce46">
            <text:p>81.94</text:p>
          </table:table-cell>
          <table:table-cell office:value-type="float" office:value="74.249894398999999" table:formula="of:=+[.AG37]" table:style-name="ce47">
            <text:p>74.25</text:p>
          </table:table-cell>
          <table:table-cell office:value-type="string" table:style-name="ce67">
            <text:p>　(21)Exhaust fan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2)<text:span text:style-name="T15">吸塵器</text:span></text:p>
          </table:table-cell>
          <table:table-cell office:value-type="float" office:value="8.857380826" table:formula="of:=+[.AA38]" table:style-name="ce46">
            <text:p>8.86</text:p>
          </table:table-cell>
          <table:table-cell office:value-type="float" office:value="0" table:formula="of:=+[.AB38]" table:style-name="ce46">
            <text:p>0.00</text:p>
          </table:table-cell>
          <table:table-cell office:value-type="float" office:value="8.3612935097999994" table:formula="of:=+[.AC38]" table:style-name="ce46">
            <text:p>8.36</text:p>
          </table:table-cell>
          <table:table-cell office:value-type="float" office:value="27.303626705999999" table:formula="of:=+[.AD38]" table:style-name="ce46">
            <text:p>27.30</text:p>
          </table:table-cell>
          <table:table-cell office:value-type="float" office:value="27.633718685000002" table:formula="of:=+[.AE38]" table:style-name="ce46">
            <text:p>27.63</text:p>
          </table:table-cell>
          <table:table-cell office:value-type="float" office:value="14.798549940999999" table:formula="of:=+[.AF38]" table:style-name="ce46">
            <text:p>14.80</text:p>
          </table:table-cell>
          <table:table-cell office:value-type="float" office:value="20.306763050000001" table:formula="of:=+[.AG38]" table:style-name="ce47">
            <text:p>20.31</text:p>
          </table:table-cell>
          <table:table-cell office:value-type="string" table:style-name="ce67">
            <text:p>　(22)Vacuum clean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3)<text:span text:style-name="T15">瓦斯熱水器</text:span></text:p>
          </table:table-cell>
          <table:table-cell office:value-type="float" office:value="88.557247856000004" table:formula="of:=+[.AA39]" table:style-name="ce46">
            <text:p>88.56</text:p>
          </table:table-cell>
          <table:table-cell office:value-type="float" office:value="90.224358973999998" table:formula="of:=+[.AB39]" table:style-name="ce46">
            <text:p>90.22</text:p>
          </table:table-cell>
          <table:table-cell office:value-type="float" office:value="88.688993639000003" table:formula="of:=+[.AC39]" table:style-name="ce46">
            <text:p>88.69</text:p>
          </table:table-cell>
          <table:table-cell office:value-type="float" office:value="93.625517709999997" table:formula="of:=+[.AD39]" table:style-name="ce46">
            <text:p>93.63</text:p>
          </table:table-cell>
          <table:table-cell office:value-type="float" office:value="94.725305004999996" table:formula="of:=+[.AE39]" table:style-name="ce46">
            <text:p>94.73</text:p>
          </table:table-cell>
          <table:table-cell office:value-type="float" office:value="88.787801697999996" table:formula="of:=+[.AF39]" table:style-name="ce46">
            <text:p>88.79</text:p>
          </table:table-cell>
          <table:table-cell office:value-type="float" office:value="80.383445261000006" table:formula="of:=+[.AG39]" table:style-name="ce47">
            <text:p>80.38</text:p>
          </table:table-cell>
          <table:table-cell office:value-type="string" table:style-name="ce67">
            <text:p>　(23)Gas geys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4)<text:span text:style-name="T15">電熱水器</text:span></text:p>
          </table:table-cell>
          <table:table-cell office:value-type="float" office:value="5.5925458699000004" table:formula="of:=+[.AA40]" table:style-name="ce46">
            <text:p>5.59</text:p>
          </table:table-cell>
          <table:table-cell office:value-type="float" office:value="0" table:formula="of:=+[.AB40]" table:style-name="ce46">
            <text:p>0.00</text:p>
          </table:table-cell>
          <table:table-cell office:value-type="float" office:value="8.1039912723" table:formula="of:=+[.AC40]" table:style-name="ce46">
            <text:p>8.10</text:p>
          </table:table-cell>
          <table:table-cell office:value-type="float" office:value="7.719126395" table:formula="of:=+[.AD40]" table:style-name="ce46">
            <text:p>7.72</text:p>
          </table:table-cell>
          <table:table-cell office:value-type="float" office:value="5.7754711921000004" table:formula="of:=+[.AE40]" table:style-name="ce46">
            <text:p>5.78</text:p>
          </table:table-cell>
          <table:table-cell office:value-type="float" office:value="5.4323146882" table:formula="of:=+[.AF40]" table:style-name="ce46">
            <text:p>5.43</text:p>
          </table:table-cell>
          <table:table-cell office:value-type="float" office:value="7.3383371726000002" table:formula="of:=+[.AG40]" table:style-name="ce47">
            <text:p>7.34</text:p>
          </table:table-cell>
          <table:table-cell office:value-type="string" table:style-name="ce67">
            <text:p>　(24)Electric geys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5)<text:span text:style-name="T15">微波爐(含烤箱)</text:span></text:p>
          </table:table-cell>
          <table:table-cell office:value-type="float" office:value="10.692663253999999" table:formula="of:=+[.AA41]" table:style-name="ce46">
            <text:p>10.69</text:p>
          </table:table-cell>
          <table:table-cell office:value-type="float" office:value="0" table:formula="of:=+[.AB41]" table:style-name="ce46">
            <text:p>0.00</text:p>
          </table:table-cell>
          <table:table-cell office:value-type="float" office:value="11.006360511" table:formula="of:=+[.AC41]" table:style-name="ce46">
            <text:p>11.01</text:p>
          </table:table-cell>
          <table:table-cell office:value-type="float" office:value="25.297930109999999" table:formula="of:=+[.AD41]" table:style-name="ce46">
            <text:p>25.30</text:p>
          </table:table-cell>
          <table:table-cell office:value-type="float" office:value="26.840669276" table:formula="of:=+[.AE41]" table:style-name="ce46">
            <text:p>26.84</text:p>
          </table:table-cell>
          <table:table-cell office:value-type="float" office:value="16.765987216999999" table:formula="of:=+[.AF41]" table:style-name="ce46">
            <text:p>16.77</text:p>
          </table:table-cell>
          <table:table-cell office:value-type="float" office:value="22.746091925999998" table:formula="of:=+[.AG41]" table:style-name="ce47">
            <text:p>22.75</text:p>
          </table:table-cell>
          <table:table-cell office:value-type="string" table:style-name="ce67">
            <text:p>　(25)Oven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6)<text:span text:style-name="T15">報紙</text:span></text:p>
          </table:table-cell>
          <table:table-cell office:value-type="float" office:value="38.031942096999998" table:formula="of:=+[.AA42]" table:style-name="ce46">
            <text:p>38.03</text:p>
          </table:table-cell>
          <table:table-cell office:value-type="float" office:value="107.31837607" table:formula="of:=+[.AB42]" table:style-name="ce46">
            <text:p>107.32</text:p>
          </table:table-cell>
          <table:table-cell office:value-type="float" office:value="41.370082953999997" table:formula="of:=+[.AC42]" table:style-name="ce46">
            <text:p>41.37</text:p>
          </table:table-cell>
          <table:table-cell office:value-type="float" office:value="54.924417857999998" table:formula="of:=+[.AD42]" table:style-name="ce46">
            <text:p>54.92</text:p>
          </table:table-cell>
          <table:table-cell office:value-type="float" office:value="52.532788478000001" table:formula="of:=+[.AE42]" table:style-name="ce46">
            <text:p>52.53</text:p>
          </table:table-cell>
          <table:table-cell office:value-type="float" office:value="39.335707698999997" table:formula="of:=+[.AF42]" table:style-name="ce46">
            <text:p>39.34</text:p>
          </table:table-cell>
          <table:table-cell office:value-type="float" office:value="39.805147832000003" table:formula="of:=+[.AG42]" table:style-name="ce47">
            <text:p>39.81</text:p>
          </table:table-cell>
          <table:table-cell office:value-type="string" table:style-name="ce67">
            <text:p>　(26)Newspaper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64">
            <text:p>　(27)<text:span text:style-name="T15">期刊雜誌</text:span></text:p>
          </table:table-cell>
          <table:table-cell office:value-type="float" office:value="5.2866654651999996" table:formula="of:=+[.AA43]" table:style-name="ce46">
            <text:p>5.29</text:p>
          </table:table-cell>
          <table:table-cell office:value-type="float" office:value="47.916666667000001" table:formula="of:=+[.AB43]" table:style-name="ce46">
            <text:p>47.92</text:p>
          </table:table-cell>
          <table:table-cell office:value-type="float" office:value="3.2378913567000001" table:formula="of:=+[.AC43]" table:style-name="ce46">
            <text:p>3.24</text:p>
          </table:table-cell>
          <table:table-cell office:value-type="float" office:value="8.8151744403999999" table:formula="of:=+[.AD43]" table:style-name="ce46">
            <text:p>8.82</text:p>
          </table:table-cell>
          <table:table-cell office:value-type="float" office:value="6.5639692079999996" table:formula="of:=+[.AE43]" table:style-name="ce46">
            <text:p>6.56</text:p>
          </table:table-cell>
          <table:table-cell office:value-type="float" office:value="3.0295417687000001" table:formula="of:=+[.AF43]" table:style-name="ce46">
            <text:p>3.03</text:p>
          </table:table-cell>
          <table:table-cell office:value-type="float" office:value="8.9157607255000002" table:formula="of:=+[.AG43]" table:style-name="ce47">
            <text:p>8.92</text:p>
          </table:table-cell>
          <table:table-cell office:value-type="string" table:style-name="ce67">
            <text:p>　(27)Magazine</text:p>
          </table:table-cell>
          <table:table-cell table:number-columns-repeated="16375" table:style-name="ce19"/>
        </table:table-row>
        <table:table-row table:style-name="ro6">
          <table:table-cell table:style-name="ce21"/>
          <table:table-cell table:number-columns-repeated="6" table:style-name="ce22"/>
          <table:table-cell table:style-name="ce21"/>
          <table:table-cell table:style-name="ce23"/>
          <table:table-cell table:number-columns-repeated="16375" table:style-name="ce24"/>
        </table:table-row>
        <table:table-row table:style-name="ro3">
          <table:table-cell table:style-name="ce24"/>
          <table:table-cell table:number-columns-repeated="6" table:style-name="ce32"/>
          <table:table-cell table:number-columns-repeated="2" table:style-name="ce24"/>
          <table:table-cell table:number-columns-repeated="16375" table:style-name="ce19"/>
        </table:table-row>
        <table:table-row table:style-name="ro3">
          <table:table-cell table:number-columns-repeated="9" table:style-name="ce24"/>
          <table:table-cell table:number-columns-repeated="16375" table:style-name="ce19"/>
        </table:table-row>
        <table:table-row table:style-name="ro2">
          <table:table-cell table:number-columns-repeated="9" table:style-name="ce19"/>
          <table:table-cell table:number-columns-repeated="16375" table:style-name="ce4"/>
        </table:table-row>
        <table:table-row table:style-name="ro7">
          <table:table-cell table:number-columns-repeated="9" table:style-name="ce19"/>
          <table:table-cell table:number-columns-repeated="16375" table:style-name="ce4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2" table:style-name="ro2">
          <table:table-cell table:number-columns-repeated="9" table:style-name="ce4"/>
          <table:table-cell table:number-columns-repeated="16375" table:style-name="ce11"/>
        </table:table-row>
        <table:table-row table:style-name="ro10">
          <table:table-cell table:number-columns-repeated="16384" table:style-name="ce11"/>
        </table:table-row>
        <table:table-row table:style-name="ro11">
          <table:table-cell table:number-columns-repeated="16384" table:style-name="ce11"/>
        </table:table-row>
        <table:table-row table:number-rows-repeated="3" table:style-name="ro2">
          <table:table-cell table:number-columns-repeated="16384" table:style-name="ce11"/>
        </table:table-row>
        <table:table-row table:style-name="ro6">
          <table:table-cell table:number-columns-repeated="16384" table:style-name="ce11"/>
        </table:table-row>
        <table:table-row table:style-name="ro2">
          <table:table-cell table:number-columns-repeated="16384" table:style-name="ce11"/>
        </table:table-row>
        <table:table-row table:number-rows-repeated="2" table:style-name="ro2">
          <table:table-cell table:number-columns-repeated="9" table:style-name="ce11"/>
          <table:table-cell table:number-columns-repeated="16375" table:style-name="ce19"/>
        </table:table-row>
        <table:table-row table:number-rows-repeated="41" table:style-name="ro2">
          <table:table-cell table:number-columns-repeated="16384" table:style-name="ce19"/>
        </table:table-row>
        <table:table-row table:style-name="ro2">
          <table:table-cell table:number-columns-repeated="9" table:style-name="ce19"/>
          <table:table-cell table:number-columns-repeated="16375" table:style-name="ce24"/>
        </table:table-row>
        <table:table-row table:style-name="ro4">
          <table:table-cell table:number-columns-repeated="9" table:style-name="ce19"/>
          <table:table-cell table:number-columns-repeated="16375"/>
        </table:table-row>
        <table:table-row table:style-name="ro4">
          <table:table-cell table:number-columns-repeated="9" table:style-name="ce24"/>
          <table:table-cell table:number-columns-repeated="16375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Area" table:cell-range-address="32,33.$A$1:32,33.$I$58" table:base-cell-address="32,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1.10236220472441in" fo:margin-left="0.984251968503937in" fo:margin-right="0.9448818897637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25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<text:page-number>1</text:page-number></text:span><text:span text:style-name="T2">+27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<text:page-number>1</text:page-number></text:span><text:span text:style-name="T3">+29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<text:page-number>1</text:page-number></text:span><text:span text:style-name="T4">+31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o</meta:initial-creator>
    <dc:creator>dgbas</dc:creator>
    <meta:creation-date>2002-05-02T02:52:34Z</meta:creation-date>
    <dc:date>2017-09-28T10:22:54Z</dc:date>
    <meta:print-date>2008-01-09T07:24:45Z</meta:print-date>
  </office:meta>
</office:document-meta>
</file>