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4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84年家庭收支調查報告 </text:p>
          </table:table-cell>
          <table:table-cell table:style-name="ce19" office:value-type="string" office:string-value="The Survey of Family Income and Expenditure, 1995" table:number-columns-spanned="4" table:number-rows-spanned="1">
            <text:p><text:s/>The Survey of Family Income and Expenditure, 1995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4917210">
            <text:p>4917210</text:p>
          </table:table-cell>
          <table:table-cell table:style-name="Default" office:value-type="float" office:value="813969">
            <text:p>8139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19749">
            <text:p>219749</text:p>
          </table:table-cell>
          <table:table-cell table:style-name="Default" office:value-type="float" office:value="141816">
            <text:p>141816</text:p>
          </table:table-cell>
          <table:table-cell table:style-name="Default" office:value-type="float" office:value="77933">
            <text:p>77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69064">
            <text:p>69064</text:p>
          </table:table-cell>
          <table:table-cell table:style-name="Default" office:value-type="float" office:value="48958">
            <text:p>48958</text:p>
          </table:table-cell>
          <table:table-cell table:style-name="Default" office:value-type="float" office:value="20106">
            <text:p>201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97883">
            <text:p>97883</text:p>
          </table:table-cell>
          <table:table-cell table:style-name="Default" office:value-type="float" office:value="73749">
            <text:p>73749</text:p>
          </table:table-cell>
          <table:table-cell table:style-name="Default" office:value-type="float" office:value="24134">
            <text:p>24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99814">
            <text:p>99814</text:p>
          </table:table-cell>
          <table:table-cell table:style-name="Default" office:value-type="float" office:value="75795">
            <text:p>75795</text:p>
          </table:table-cell>
          <table:table-cell table:style-name="Default" office:value-type="float" office:value="24019">
            <text:p>240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14928">
            <text:p>114928</text:p>
          </table:table-cell>
          <table:table-cell table:style-name="Default" office:value-type="float" office:value="82472">
            <text:p>82472</text:p>
          </table:table-cell>
          <table:table-cell table:style-name="Default" office:value-type="float" office:value="32456">
            <text:p>32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09806">
            <text:p>109806</text:p>
          </table:table-cell>
          <table:table-cell table:style-name="Default" office:value-type="float" office:value="86282">
            <text:p>86282</text:p>
          </table:table-cell>
          <table:table-cell table:style-name="Default" office:value-type="float" office:value="23524">
            <text:p>235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八十四年                    ">
            <text:p><text:s/>民國八十四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09692">
            <text:p>109692</text:p>
          </table:table-cell>
          <table:table-cell table:style-name="Default" office:value-type="float" office:value="82935">
            <text:p>82935</text:p>
          </table:table-cell>
          <table:table-cell table:style-name="Default" office:value-type="float" office:value="26757">
            <text:p>26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1995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1926">
            <text:p>121926</text:p>
          </table:table-cell>
          <table:table-cell table:style-name="Default" office:value-type="float" office:value="94706">
            <text:p>94706</text:p>
          </table:table-cell>
          <table:table-cell table:style-name="Default" office:value-type="float" office:value="27220">
            <text:p>272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24179">
            <text:p>124179</text:p>
          </table:table-cell>
          <table:table-cell table:style-name="Default" office:value-type="float" office:value="99619">
            <text:p>99619</text:p>
          </table:table-cell>
          <table:table-cell table:style-name="Default" office:value-type="float" office:value="24560">
            <text:p>245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3925">
            <text:p>133925</text:p>
          </table:table-cell>
          <table:table-cell table:style-name="Default" office:value-type="float" office:value="109820">
            <text:p>109820</text:p>
          </table:table-cell>
          <table:table-cell table:style-name="Default" office:value-type="float" office:value="24105">
            <text:p>241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9305">
            <text:p>149305</text:p>
          </table:table-cell>
          <table:table-cell table:style-name="Default" office:value-type="float" office:value="122608">
            <text:p>122608</text:p>
          </table:table-cell>
          <table:table-cell table:style-name="Default" office:value-type="float" office:value="26697">
            <text:p>266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57453">
            <text:p>157453</text:p>
          </table:table-cell>
          <table:table-cell table:style-name="Default" office:value-type="float" office:value="131596">
            <text:p>131596</text:p>
          </table:table-cell>
          <table:table-cell table:style-name="Default" office:value-type="float" office:value="25857">
            <text:p>258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68761">
            <text:p>168761</text:p>
          </table:table-cell>
          <table:table-cell table:style-name="Default" office:value-type="float" office:value="137972">
            <text:p>137972</text:p>
          </table:table-cell>
          <table:table-cell table:style-name="Default" office:value-type="float" office:value="30789">
            <text:p>307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5731179">
            <text:p>5,731,179</text:p>
          </table:table-cell>
          <table:table-cell table:style-name="ce33" table:formula="of:=+[.AB1]" office:value-type="float" office:value="4917210">
            <text:p>4,917,210</text:p>
          </table:table-cell>
          <table:table-cell table:style-name="ce36" table:formula="of:=+[.AC1]" office:value-type="float" office:value="813969">
            <text:p>813,969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6158">
            <text:p>176158</text:p>
          </table:table-cell>
          <table:table-cell table:style-name="Default" office:value-type="float" office:value="153551">
            <text:p>153551</text:p>
          </table:table-cell>
          <table:table-cell table:style-name="Default" office:value-type="float" office:value="22607">
            <text:p>226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219749">
            <text:p>219,749</text:p>
          </table:table-cell>
          <table:table-cell table:style-name="ce34" table:formula="of:=+[.AB2]" office:value-type="float" office:value="141816">
            <text:p>141,816</text:p>
          </table:table-cell>
          <table:table-cell table:style-name="ce37" table:formula="of:=+[.AC2]" office:value-type="float" office:value="77933">
            <text:p>77,933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2341">
            <text:p>182341</text:p>
          </table:table-cell>
          <table:table-cell table:style-name="Default" office:value-type="float" office:value="159564">
            <text:p>159564</text:p>
          </table:table-cell>
          <table:table-cell table:style-name="Default" office:value-type="float" office:value="22777">
            <text:p>227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69064">
            <text:p>69,064</text:p>
          </table:table-cell>
          <table:table-cell table:style-name="ce34" table:formula="of:=+[.AB3]" office:value-type="float" office:value="48958">
            <text:p>48,958</text:p>
          </table:table-cell>
          <table:table-cell table:style-name="ce37" table:formula="of:=+[.AC3]" office:value-type="float" office:value="20106">
            <text:p>20,106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6735">
            <text:p>186735</text:p>
          </table:table-cell>
          <table:table-cell table:style-name="Default" office:value-type="float" office:value="163749">
            <text:p>163749</text:p>
          </table:table-cell>
          <table:table-cell table:style-name="Default" office:value-type="float" office:value="22986">
            <text:p>229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97883">
            <text:p>97,883</text:p>
          </table:table-cell>
          <table:table-cell table:style-name="ce34" table:formula="of:=+[.AB4]" office:value-type="float" office:value="73749">
            <text:p>73,749</text:p>
          </table:table-cell>
          <table:table-cell table:style-name="ce37" table:formula="of:=+[.AC4]" office:value-type="float" office:value="24134">
            <text:p>24,134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91572">
            <text:p>191572</text:p>
          </table:table-cell>
          <table:table-cell table:style-name="Default" office:value-type="float" office:value="167275">
            <text:p>167275</text:p>
          </table:table-cell>
          <table:table-cell table:style-name="Default" office:value-type="float" office:value="24297">
            <text:p>24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99814">
            <text:p>99,814</text:p>
          </table:table-cell>
          <table:table-cell table:style-name="ce34" table:formula="of:=+[.AB5]" office:value-type="float" office:value="75795">
            <text:p>75,795</text:p>
          </table:table-cell>
          <table:table-cell table:style-name="ce37" table:formula="of:=+[.AC5]" office:value-type="float" office:value="24019">
            <text:p>24,019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5099">
            <text:p>185099</text:p>
          </table:table-cell>
          <table:table-cell table:style-name="Default" office:value-type="float" office:value="165519">
            <text:p>165519</text:p>
          </table:table-cell>
          <table:table-cell table:style-name="Default" office:value-type="float" office:value="19580">
            <text:p>195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14928">
            <text:p>114,928</text:p>
          </table:table-cell>
          <table:table-cell table:style-name="ce34" table:formula="of:=+[.AB6]" office:value-type="float" office:value="82472">
            <text:p>82,472</text:p>
          </table:table-cell>
          <table:table-cell table:style-name="ce37" table:formula="of:=+[.AC6]" office:value-type="float" office:value="32456">
            <text:p>32,456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1252">
            <text:p>181252</text:p>
          </table:table-cell>
          <table:table-cell table:style-name="Default" office:value-type="float" office:value="159033">
            <text:p>159033</text:p>
          </table:table-cell>
          <table:table-cell table:style-name="Default" office:value-type="float" office:value="22219">
            <text:p>22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09806">
            <text:p>109,806</text:p>
          </table:table-cell>
          <table:table-cell table:style-name="ce34" table:formula="of:=+[.AB7]" office:value-type="float" office:value="86282">
            <text:p>86,282</text:p>
          </table:table-cell>
          <table:table-cell table:style-name="ce37" table:formula="of:=+[.AC7]" office:value-type="float" office:value="23524">
            <text:p>23,524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4342">
            <text:p>184342</text:p>
          </table:table-cell>
          <table:table-cell table:style-name="Default" office:value-type="float" office:value="155488">
            <text:p>155488</text:p>
          </table:table-cell>
          <table:table-cell table:style-name="Default" office:value-type="float" office:value="28854">
            <text:p>288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09692">
            <text:p>109,692</text:p>
          </table:table-cell>
          <table:table-cell table:style-name="ce34" table:formula="of:=+[.AB8]" office:value-type="float" office:value="82935">
            <text:p>82,935</text:p>
          </table:table-cell>
          <table:table-cell table:style-name="ce37" table:formula="of:=+[.AC8]" office:value-type="float" office:value="26757">
            <text:p>26,757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2706">
            <text:p>172706</text:p>
          </table:table-cell>
          <table:table-cell table:style-name="Default" office:value-type="float" office:value="159444">
            <text:p>159444</text:p>
          </table:table-cell>
          <table:table-cell table:style-name="Default" office:value-type="float" office:value="13262">
            <text:p>13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21926">
            <text:p>121,926</text:p>
          </table:table-cell>
          <table:table-cell table:style-name="ce34" table:formula="of:=+[.AB9]" office:value-type="float" office:value="94706">
            <text:p>94,706</text:p>
          </table:table-cell>
          <table:table-cell table:style-name="ce37" table:formula="of:=+[.AC9]" office:value-type="float" office:value="27220">
            <text:p>27,220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5062">
            <text:p>165062</text:p>
          </table:table-cell>
          <table:table-cell table:style-name="Default" office:value-type="float" office:value="146760">
            <text:p>146760</text:p>
          </table:table-cell>
          <table:table-cell table:style-name="Default" office:value-type="float" office:value="18302">
            <text:p>183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24179">
            <text:p>124,179</text:p>
          </table:table-cell>
          <table:table-cell table:style-name="ce34" table:formula="of:=+[.AB10]" office:value-type="float" office:value="99619">
            <text:p>99,619</text:p>
          </table:table-cell>
          <table:table-cell table:style-name="ce37" table:formula="of:=+[.AC10]" office:value-type="float" office:value="24560">
            <text:p>24,560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2283">
            <text:p>162283</text:p>
          </table:table-cell>
          <table:table-cell table:style-name="Default" office:value-type="float" office:value="144201">
            <text:p>144201</text:p>
          </table:table-cell>
          <table:table-cell table:style-name="Default" office:value-type="float" office:value="18082">
            <text:p>180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33925">
            <text:p>133,925</text:p>
          </table:table-cell>
          <table:table-cell table:style-name="ce34" table:formula="of:=+[.AB11]" office:value-type="float" office:value="109820">
            <text:p>109,820</text:p>
          </table:table-cell>
          <table:table-cell table:style-name="ce37" table:formula="of:=+[.AC11]" office:value-type="float" office:value="24105">
            <text:p>24,105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62575">
            <text:p>362575</text:p>
          </table:table-cell>
          <table:table-cell table:style-name="Default" office:value-type="float" office:value="329529">
            <text:p>329529</text:p>
          </table:table-cell>
          <table:table-cell table:style-name="Default" office:value-type="float" office:value="33046">
            <text:p>33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49305">
            <text:p>149,305</text:p>
          </table:table-cell>
          <table:table-cell table:style-name="ce34" table:formula="of:=+[.AB12]" office:value-type="float" office:value="122608">
            <text:p>122,608</text:p>
          </table:table-cell>
          <table:table-cell table:style-name="ce37" table:formula="of:=+[.AC12]" office:value-type="float" office:value="26697">
            <text:p>26,697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09316">
            <text:p>309316</text:p>
          </table:table-cell>
          <table:table-cell table:style-name="Default" office:value-type="float" office:value="277622">
            <text:p>277622</text:p>
          </table:table-cell>
          <table:table-cell table:style-name="Default" office:value-type="float" office:value="31694">
            <text:p>316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57453">
            <text:p>157,453</text:p>
          </table:table-cell>
          <table:table-cell table:style-name="ce34" table:formula="of:=+[.AB13]" office:value-type="float" office:value="131596">
            <text:p>131,596</text:p>
          </table:table-cell>
          <table:table-cell table:style-name="ce37" table:formula="of:=+[.AC13]" office:value-type="float" office:value="25857">
            <text:p>25,857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82369">
            <text:p>482369</text:p>
          </table:table-cell>
          <table:table-cell table:style-name="Default" office:value-type="float" office:value="437573">
            <text:p>437573</text:p>
          </table:table-cell>
          <table:table-cell table:style-name="Default" office:value-type="float" office:value="44796">
            <text:p>447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68761">
            <text:p>168,761</text:p>
          </table:table-cell>
          <table:table-cell table:style-name="ce34" table:formula="of:=+[.AB14]" office:value-type="float" office:value="137972">
            <text:p>137,972</text:p>
          </table:table-cell>
          <table:table-cell table:style-name="ce37" table:formula="of:=+[.AC14]" office:value-type="float" office:value="30789">
            <text:p>30,789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15711">
            <text:p>315711</text:p>
          </table:table-cell>
          <table:table-cell table:style-name="Default" office:value-type="float" office:value="285738">
            <text:p>285738</text:p>
          </table:table-cell>
          <table:table-cell table:style-name="Default" office:value-type="float" office:value="29973">
            <text:p>299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76158">
            <text:p>176,158</text:p>
          </table:table-cell>
          <table:table-cell table:style-name="ce34" table:formula="of:=+[.AB15]" office:value-type="float" office:value="153551">
            <text:p>153,551</text:p>
          </table:table-cell>
          <table:table-cell table:style-name="ce37" table:formula="of:=+[.AC15]" office:value-type="float" office:value="22607">
            <text:p>22,607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30735">
            <text:p>230735</text:p>
          </table:table-cell>
          <table:table-cell table:style-name="Default" office:value-type="float" office:value="207467">
            <text:p>207467</text:p>
          </table:table-cell>
          <table:table-cell table:style-name="Default" office:value-type="float" office:value="23268">
            <text:p>232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82341">
            <text:p>182,341</text:p>
          </table:table-cell>
          <table:table-cell table:style-name="ce34" table:formula="of:=+[.AB16]" office:value-type="float" office:value="159564">
            <text:p>159,564</text:p>
          </table:table-cell>
          <table:table-cell table:style-name="ce37" table:formula="of:=+[.AC16]" office:value-type="float" office:value="22777">
            <text:p>22,777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02345">
            <text:p>302345</text:p>
          </table:table-cell>
          <table:table-cell table:style-name="Default" office:value-type="float" office:value="274451">
            <text:p>274451</text:p>
          </table:table-cell>
          <table:table-cell table:style-name="Default" office:value-type="float" office:value="27894">
            <text:p>27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86735">
            <text:p>186,735</text:p>
          </table:table-cell>
          <table:table-cell table:style-name="ce34" table:formula="of:=+[.AB17]" office:value-type="float" office:value="163749">
            <text:p>163,749</text:p>
          </table:table-cell>
          <table:table-cell table:style-name="ce37" table:formula="of:=+[.AC17]" office:value-type="float" office:value="22986">
            <text:p>22,986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38941">
            <text:p>138941</text:p>
          </table:table-cell>
          <table:table-cell table:style-name="Default" office:value-type="float" office:value="126107">
            <text:p>126107</text:p>
          </table:table-cell>
          <table:table-cell table:style-name="Default" office:value-type="float" office:value="12834">
            <text:p>128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91572">
            <text:p>191,572</text:p>
          </table:table-cell>
          <table:table-cell table:style-name="ce34" table:formula="of:=+[.AB18]" office:value-type="float" office:value="167275">
            <text:p>167,275</text:p>
          </table:table-cell>
          <table:table-cell table:style-name="ce37" table:formula="of:=+[.AC18]" office:value-type="float" office:value="24297">
            <text:p>24,297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5200">
            <text:p>65200</text:p>
          </table:table-cell>
          <table:table-cell table:style-name="Default" office:value-type="float" office:value="60479">
            <text:p>60479</text:p>
          </table:table-cell>
          <table:table-cell table:style-name="Default" office:value-type="float" office:value="4721">
            <text:p>47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85099">
            <text:p>185,099</text:p>
          </table:table-cell>
          <table:table-cell table:style-name="ce34" table:formula="of:=+[.AB19]" office:value-type="float" office:value="165519">
            <text:p>165,519</text:p>
          </table:table-cell>
          <table:table-cell table:style-name="ce37" table:formula="of:=+[.AC19]" office:value-type="float" office:value="19580">
            <text:p>19,580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6382">
            <text:p>26382</text:p>
          </table:table-cell>
          <table:table-cell table:style-name="Default" office:value-type="float" office:value="24972">
            <text:p>24972</text:p>
          </table:table-cell>
          <table:table-cell table:style-name="Default" office:value-type="float" office:value="1410">
            <text:p>14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81252">
            <text:p>181,252</text:p>
          </table:table-cell>
          <table:table-cell table:style-name="ce34" table:formula="of:=+[.AB20]" office:value-type="float" office:value="159033">
            <text:p>159,033</text:p>
          </table:table-cell>
          <table:table-cell table:style-name="ce37" table:formula="of:=+[.AC20]" office:value-type="float" office:value="22219">
            <text:p>22,219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9384">
            <text:p>19384</text:p>
          </table:table-cell>
          <table:table-cell table:style-name="Default" office:value-type="float" office:value="16506">
            <text:p>16506</text:p>
          </table:table-cell>
          <table:table-cell table:style-name="Default" office:value-type="float" office:value="2878">
            <text:p>2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84342">
            <text:p>184,342</text:p>
          </table:table-cell>
          <table:table-cell table:style-name="ce34" table:formula="of:=+[.AB21]" office:value-type="float" office:value="155488">
            <text:p>155,488</text:p>
          </table:table-cell>
          <table:table-cell table:style-name="ce37" table:formula="of:=+[.AC21]" office:value-type="float" office:value="28854">
            <text:p>28,854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186">
            <text:p>14186</text:p>
          </table:table-cell>
          <table:table-cell table:style-name="Default" office:value-type="float" office:value="13854">
            <text:p>13854</text:p>
          </table:table-cell>
          <table:table-cell table:style-name="Default" office:value-type="float" office:value="332">
            <text:p>3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72706">
            <text:p>172,706</text:p>
          </table:table-cell>
          <table:table-cell table:style-name="ce34" table:formula="of:=+[.AB22]" office:value-type="float" office:value="159444">
            <text:p>159,444</text:p>
          </table:table-cell>
          <table:table-cell table:style-name="ce37" table:formula="of:=+[.AC22]" office:value-type="float" office:value="13262">
            <text:p>13,262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65062">
            <text:p>165,062</text:p>
          </table:table-cell>
          <table:table-cell table:style-name="ce34" table:formula="of:=+[.AB23]" office:value-type="float" office:value="146760">
            <text:p>146,760</text:p>
          </table:table-cell>
          <table:table-cell table:style-name="ce37" table:formula="of:=+[.AC23]" office:value-type="float" office:value="18302">
            <text:p>18,302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917210">
            <text:p>4917210</text:p>
          </table:table-cell>
          <table:table-cell table:style-name="Default" office:value-type="float" office:value="4.103419012">
            <text:p>4.103419012</text:p>
          </table:table-cell>
          <table:table-cell table:style-name="Default" office:value-type="float" office:value="840232.9074">
            <text:p>840232.9074</text:p>
          </table:table-cell>
          <table:table-cell table:style-name="Default" office:value-type="float" office:value="609283.27017">
            <text:p>609283.27017</text:p>
          </table:table-cell>
          <table:table-cell table:style-name="Default" office:value-type="float" office:value="825131">
            <text:p>825131</text:p>
          </table:table-cell>
          <table:table-cell table:style-name="Default" office:value-type="float" office:value="2.4536734167">
            <text:p>2.4536734167</text:p>
          </table:table-cell>
          <table:table-cell table:style-name="Default" office:value-type="float" office:value="303312.78473">
            <text:p>303312.78473</text:p>
          </table:table-cell>
          <table:table-cell table:style-name="Default" office:value-type="float" office:value="278515.83875">
            <text:p>278515.8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62283">
            <text:p>162,283</text:p>
          </table:table-cell>
          <table:table-cell table:style-name="ce34" table:formula="of:=+[.AB24]" office:value-type="float" office:value="144201">
            <text:p>144,201</text:p>
          </table:table-cell>
          <table:table-cell table:style-name="ce37" table:formula="of:=+[.AC24]" office:value-type="float" office:value="18082">
            <text:p>18,082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813969">
            <text:p>813969</text:p>
          </table:table-cell>
          <table:table-cell table:style-name="Default" office:value-type="float" office:value="2.9331596166">
            <text:p>2.9331596166</text:p>
          </table:table-cell>
          <table:table-cell table:style-name="Default" office:value-type="float" office:value="636785.44502">
            <text:p>636785.44502</text:p>
          </table:table-cell>
          <table:table-cell table:style-name="Default" office:value-type="float" office:value="480796.02456">
            <text:p>480796.02456</text:p>
          </table:table-cell>
          <table:table-cell table:style-name="Default" office:value-type="float" office:value="321105">
            <text:p>321105</text:p>
          </table:table-cell>
          <table:table-cell table:style-name="Default" office:value-type="float" office:value="1.9762165024">
            <text:p>1.9762165024</text:p>
          </table:table-cell>
          <table:table-cell table:style-name="Default" office:value-type="float" office:value="277800.15643">
            <text:p>277800.15643</text:p>
          </table:table-cell>
          <table:table-cell table:style-name="Default" office:value-type="float" office:value="251183.88542">
            <text:p>251183.88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362575">
            <text:p>362,575</text:p>
          </table:table-cell>
          <table:table-cell table:style-name="ce34" table:formula="of:=+[.AB25]" office:value-type="float" office:value="329529">
            <text:p>329,529</text:p>
          </table:table-cell>
          <table:table-cell table:style-name="ce37" table:formula="of:=+[.AC25]" office:value-type="float" office:value="33046">
            <text:p>33,046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309316">
            <text:p>309,316</text:p>
          </table:table-cell>
          <table:table-cell table:style-name="ce34" table:formula="of:=+[.AB26]" office:value-type="float" office:value="277622">
            <text:p>277,622</text:p>
          </table:table-cell>
          <table:table-cell table:style-name="ce37" table:formula="of:=+[.AC26]" office:value-type="float" office:value="31694">
            <text:p>31,694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49864">
            <text:p>749864</text:p>
          </table:table-cell>
          <table:table-cell table:style-name="Default" office:value-type="float" office:value="4.3942714946">
            <text:p>4.3942714946</text:p>
          </table:table-cell>
          <table:table-cell table:style-name="Default" office:value-type="float" office:value="713912.01123">
            <text:p>713912.01123</text:p>
          </table:table-cell>
          <table:table-cell table:style-name="Default" office:value-type="float" office:value="463834.83072">
            <text:p>463834.83072</text:p>
          </table:table-cell>
          <table:table-cell table:style-name="Default" office:value-type="float" office:value="205878">
            <text:p>205878</text:p>
          </table:table-cell>
          <table:table-cell table:style-name="Default" office:value-type="float" office:value="2.4480857595">
            <text:p>2.4480857595</text:p>
          </table:table-cell>
          <table:table-cell table:style-name="Default" office:value-type="float" office:value="295869.5049">
            <text:p>295869.5049</text:p>
          </table:table-cell>
          <table:table-cell table:style-name="Default" office:value-type="float" office:value="249350.13718">
            <text:p>249350.13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482369">
            <text:p>482,369</text:p>
          </table:table-cell>
          <table:table-cell table:style-name="ce34" table:formula="of:=+[.AB27]" office:value-type="float" office:value="437573">
            <text:p>437,573</text:p>
          </table:table-cell>
          <table:table-cell table:style-name="ce37" table:formula="of:=+[.AC27]" office:value-type="float" office:value="44796">
            <text:p>44,796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981315">
            <text:p>4981315</text:p>
          </table:table-cell>
          <table:table-cell table:style-name="Default" office:value-type="float" office:value="3.8684098476">
            <text:p>3.8684098476</text:p>
          </table:table-cell>
          <table:table-cell table:style-name="Default" office:value-type="float" office:value="826004.44865">
            <text:p>826004.44865</text:p>
          </table:table-cell>
          <table:table-cell table:style-name="Default" office:value-type="float" office:value="610183.01527">
            <text:p>610183.01527</text:p>
          </table:table-cell>
          <table:table-cell table:style-name="Default" office:value-type="float" office:value="940358">
            <text:p>940358</text:p>
          </table:table-cell>
          <table:table-cell table:style-name="Default" office:value-type="float" office:value="2.2918590579">
            <text:p>2.2918590579</text:p>
          </table:table-cell>
          <table:table-cell table:style-name="Default" office:value-type="float" office:value="296230.56185">
            <text:p>296230.56185</text:p>
          </table:table-cell>
          <table:table-cell table:style-name="Default" office:value-type="float" office:value="275568.18417">
            <text:p>275568.18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315711">
            <text:p>315,711</text:p>
          </table:table-cell>
          <table:table-cell table:style-name="ce34" table:formula="of:=+[.AB28]" office:value-type="float" office:value="285738">
            <text:p>285,738</text:p>
          </table:table-cell>
          <table:table-cell table:style-name="ce37" table:formula="of:=+[.AC28]" office:value-type="float" office:value="29973">
            <text:p>29,973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3.937213268">
            <text:p>3.937213268</text:p>
          </table:table-cell>
          <table:table-cell table:style-name="Default" office:value-type="float" office:value="811338.34181">
            <text:p>811338.34181</text:p>
          </table:table-cell>
          <table:table-cell table:style-name="Default" office:value-type="float" office:value="591034.90717">
            <text:p>591034.90717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270859.10238">
            <text:p>270859.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230735">
            <text:p>230,735</text:p>
          </table:table-cell>
          <table:table-cell table:style-name="ce34" table:formula="of:=+[.AB29]" office:value-type="float" office:value="207467">
            <text:p>207,467</text:p>
          </table:table-cell>
          <table:table-cell table:style-name="ce37" table:formula="of:=+[.AC29]" office:value-type="float" office:value="23268">
            <text:p>23,268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355574">
            <text:p>3355574</text:p>
          </table:table-cell>
          <table:table-cell table:style-name="Default" office:value-type="float" office:value="3.850364796">
            <text:p>3.850364796</text:p>
          </table:table-cell>
          <table:table-cell table:style-name="Default" office:value-type="float" office:value="891190.97635">
            <text:p>891190.97635</text:p>
          </table:table-cell>
          <table:table-cell table:style-name="Default" office:value-type="float" office:value="664649.44044">
            <text:p>664649.44044</text:p>
          </table:table-cell>
          <table:table-cell table:style-name="Default" office:value-type="float" office:value="518596">
            <text:p>518596</text:p>
          </table:table-cell>
          <table:table-cell table:style-name="Default" office:value-type="float" office:value="2.2077667394">
            <text:p>2.2077667394</text:p>
          </table:table-cell>
          <table:table-cell table:style-name="Default" office:value-type="float" office:value="307205.60725">
            <text:p>307205.60725</text:p>
          </table:table-cell>
          <table:table-cell table:style-name="Default" office:value-type="float" office:value="296224.25513">
            <text:p>296224.25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302345">
            <text:p>302,345</text:p>
          </table:table-cell>
          <table:table-cell table:style-name="ce34" table:formula="of:=+[.AB30]" office:value-type="float" office:value="274451">
            <text:p>274,451</text:p>
          </table:table-cell>
          <table:table-cell table:style-name="ce37" table:formula="of:=+[.AC30]" office:value-type="float" office:value="27894">
            <text:p>27,894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77463">
            <text:p>1577463</text:p>
          </table:table-cell>
          <table:table-cell table:style-name="Default" office:value-type="float" office:value="4.1554730602">
            <text:p>4.1554730602</text:p>
          </table:table-cell>
          <table:table-cell table:style-name="Default" office:value-type="float" office:value="734288.62245">
            <text:p>734288.62245</text:p>
          </table:table-cell>
          <table:table-cell table:style-name="Default" office:value-type="float" office:value="518461.17914">
            <text:p>518461.17914</text:p>
          </table:table-cell>
          <table:table-cell table:style-name="Default" office:value-type="float" office:value="344572">
            <text:p>344572</text:p>
          </table:table-cell>
          <table:table-cell table:style-name="Default" office:value-type="float" office:value="2.4552952649">
            <text:p>2.4552952649</text:p>
          </table:table-cell>
          <table:table-cell table:style-name="Default" office:value-type="float" office:value="292900.33466">
            <text:p>292900.33466</text:p>
          </table:table-cell>
          <table:table-cell table:style-name="Default" office:value-type="float" office:value="262562.15309">
            <text:p>262562.15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138941">
            <text:p>138,941</text:p>
          </table:table-cell>
          <table:table-cell table:style-name="ce34" table:formula="of:=+[.AB31]" office:value-type="float" office:value="126107">
            <text:p>126,107</text:p>
          </table:table-cell>
          <table:table-cell table:style-name="ce37" table:formula="of:=+[.AC31]" office:value-type="float" office:value="12834">
            <text:p>12,834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98142">
            <text:p>798142</text:p>
          </table:table-cell>
          <table:table-cell table:style-name="Default" office:value-type="float" office:value="3.8709715815">
            <text:p>3.8709715815</text:p>
          </table:table-cell>
          <table:table-cell table:style-name="Default" office:value-type="float" office:value="627901.88209">
            <text:p>627901.88209</text:p>
          </table:table-cell>
          <table:table-cell table:style-name="Default" office:value-type="float" office:value="424978.43711">
            <text:p>424978.43711</text:p>
          </table:table-cell>
          <table:table-cell table:style-name="Default" office:value-type="float" office:value="283068">
            <text:p>283068</text:p>
          </table:table-cell>
          <table:table-cell table:style-name="Default" office:value-type="float" office:value="2.3605988667">
            <text:p>2.3605988667</text:p>
          </table:table-cell>
          <table:table-cell table:style-name="Default" office:value-type="float" office:value="279914.88759">
            <text:p>279914.88759</text:p>
          </table:table-cell>
          <table:table-cell table:style-name="Default" office:value-type="float" office:value="234488.44112">
            <text:p>234488.44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65200">
            <text:p>65,200</text:p>
          </table:table-cell>
          <table:table-cell table:style-name="ce34" table:formula="of:=+[.AB32]" office:value-type="float" office:value="60479">
            <text:p>60,479</text:p>
          </table:table-cell>
          <table:table-cell table:style-name="ce37" table:formula="of:=+[.AC32]" office:value-type="float" office:value="4721">
            <text:p>4,721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26382">
            <text:p>26,382</text:p>
          </table:table-cell>
          <table:table-cell table:style-name="ce34" table:formula="of:=+[.AB33]" office:value-type="float" office:value="24972">
            <text:p>24,972</text:p>
          </table:table-cell>
          <table:table-cell table:style-name="ce37" table:formula="of:=+[.AC33]" office:value-type="float" office:value="1410">
            <text:p>1,410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971782">
            <text:p>971782</text:p>
          </table:table-cell>
          <table:table-cell table:style-name="Default" office:value-type="float" office:value="3.8727008732">
            <text:p>3.8727008732</text:p>
          </table:table-cell>
          <table:table-cell table:style-name="Default" office:value-type="float" office:value="526509.17485">
            <text:p>526509.17485</text:p>
          </table:table-cell>
          <table:table-cell table:style-name="Default" office:value-type="float" office:value="454261.91943">
            <text:p>454261.91943</text:p>
          </table:table-cell>
          <table:table-cell table:style-name="Default" office:value-type="float" office:value="1040739">
            <text:p>1040739</text:p>
          </table:table-cell>
          <table:table-cell table:style-name="Default" office:value-type="float" office:value="4.3286357098">
            <text:p>4.3286357098</text:p>
          </table:table-cell>
          <table:table-cell table:style-name="Default" office:value-type="float" office:value="704864.05063">
            <text:p>704864.05063</text:p>
          </table:table-cell>
          <table:table-cell table:style-name="Default" office:value-type="float" office:value="569469.65878">
            <text:p>569469.65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19384">
            <text:p>19,384</text:p>
          </table:table-cell>
          <table:table-cell table:style-name="ce34" table:formula="of:=+[.AB34]" office:value-type="float" office:value="16506">
            <text:p>16,506</text:p>
          </table:table-cell>
          <table:table-cell table:style-name="ce37" table:formula="of:=+[.AC34]" office:value-type="float" office:value="2878">
            <text:p>2,878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174454">
            <text:p>174454</text:p>
          </table:table-cell>
          <table:table-cell table:style-name="Default" office:value-type="float" office:value="3.1346945327">
            <text:p>3.1346945327</text:p>
          </table:table-cell>
          <table:table-cell table:style-name="Default" office:value-type="float" office:value="521511.29788">
            <text:p>521511.29788</text:p>
          </table:table-cell>
          <table:table-cell table:style-name="Default" office:value-type="float" office:value="439333.67015">
            <text:p>439333.67015</text:p>
          </table:table-cell>
          <table:table-cell table:style-name="Default" office:value-type="float" office:value="105497">
            <text:p>105497</text:p>
          </table:table-cell>
          <table:table-cell table:style-name="Default" office:value-type="float" office:value="3.5612387082">
            <text:p>3.5612387082</text:p>
          </table:table-cell>
          <table:table-cell table:style-name="Default" office:value-type="float" office:value="703223.87939">
            <text:p>703223.87939</text:p>
          </table:table-cell>
          <table:table-cell table:style-name="Default" office:value-type="float" office:value="547388.26193">
            <text:p>547388.2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4186">
            <text:p>14,186</text:p>
          </table:table-cell>
          <table:table-cell table:style-name="ce35" table:formula="of:=+[.AB35]" office:value-type="float" office:value="13854">
            <text:p>13,854</text:p>
          </table:table-cell>
          <table:table-cell table:style-name="ce38" table:formula="of:=+[.AC35]" office:value-type="float" office:value="332">
            <text:p>332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146236">
            <text:p>11462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1146236">
            <text:p>1146236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567437.33636">
            <text:p>567437.33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6688">
            <text:p>166688</text:p>
          </table:table-cell>
          <table:table-cell table:style-name="Default" office:value-type="float" office:value="4.1750515934">
            <text:p>4.1750515934</text:p>
          </table:table-cell>
          <table:table-cell table:style-name="Default" office:value-type="float" office:value="519516.35147">
            <text:p>519516.35147</text:p>
          </table:table-cell>
          <table:table-cell table:style-name="Default" office:value-type="float" office:value="405242.52448">
            <text:p>405242.52448</text:p>
          </table:table-cell>
          <table:table-cell table:style-name="Default" office:value-type="float" office:value="136622">
            <text:p>136622</text:p>
          </table:table-cell>
          <table:table-cell table:style-name="Default" office:value-type="float" office:value="5.068305251">
            <text:p>5.068305251</text:p>
          </table:table-cell>
          <table:table-cell table:style-name="Default" office:value-type="float" office:value="696748.27838">
            <text:p>696748.27838</text:p>
          </table:table-cell>
          <table:table-cell table:style-name="Default" office:value-type="float" office:value="519869.76804">
            <text:p>519869.76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5T14:39:54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84N\TWA\t84.txt", StartRow:=50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84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