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84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1995" table:number-columns-spanned="3" table:number-rows-spanned="1">
            <text:p><text:s/>The Survey of Family Income and Expenditure, 1995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5731179">
            <text:p>5731179</text:p>
          </table:table-cell>
          <table:table-cell table:style-name="Default" office:value-type="float" office:value="467952">
            <text:p>467952</text:p>
          </table:table-cell>
          <table:table-cell table:style-name="Default" office:value-type="float" office:value="2127454">
            <text:p>2127454</text:p>
          </table:table-cell>
          <table:table-cell table:style-name="Default" office:value-type="float" office:value="2605058">
            <text:p>2605058</text:p>
          </table:table-cell>
          <table:table-cell table:style-name="Default" office:value-type="float" office:value="530715">
            <text:p>5307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6531289534">
            <text:p>3.6531289534</text:p>
          </table:table-cell>
          <table:table-cell table:style-name="Default" office:value-type="float" office:value="4.4253135438">
            <text:p>4.4253135438</text:p>
          </table:table-cell>
          <table:table-cell table:style-name="Default" office:value-type="float" office:value="4.0178779129">
            <text:p>4.0178779129</text:p>
          </table:table-cell>
          <table:table-cell table:style-name="Default" office:value-type="float" office:value="1.8351261977">
            <text:p>1.83512619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6354946661">
            <text:p>2.6354946661</text:p>
          </table:table-cell>
          <table:table-cell table:style-name="Default" office:value-type="float" office:value="2.7340689857">
            <text:p>2.7340689857</text:p>
          </table:table-cell>
          <table:table-cell table:style-name="Default" office:value-type="float" office:value="2.6380829141">
            <text:p>2.6380829141</text:p>
          </table:table-cell>
          <table:table-cell table:style-name="Default" office:value-type="float" office:value="1.6558058468">
            <text:p>1.65580584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2.0807860635">
            <text:p>2.0807860635</text:p>
          </table:table-cell>
          <table:table-cell table:style-name="Default" office:value-type="float" office:value="1.9142063706">
            <text:p>1.9142063706</text:p>
          </table:table-cell>
          <table:table-cell table:style-name="Default" office:value-type="float" office:value="1.8348409133">
            <text:p>1.8348409133</text:p>
          </table:table-cell>
          <table:table-cell table:style-name="Default" office:value-type="float" office:value="0.005739427">
            <text:p>0.0057394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519963586">
            <text:p>1.519963586</text:p>
          </table:table-cell>
          <table:table-cell table:style-name="Default" office:value-type="float" office:value="1.8721156838">
            <text:p>1.8721156838</text:p>
          </table:table-cell>
          <table:table-cell table:style-name="Default" office:value-type="float" office:value="1.728911602">
            <text:p>1.728911602</text:p>
          </table:table-cell>
          <table:table-cell table:style-name="Default" office:value-type="float" office:value="1.0292567574">
            <text:p>1.02925675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四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四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1995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689978.56808">
            <text:p>689978.56808</text:p>
          </table:table-cell>
          <table:table-cell table:style-name="Default" office:value-type="float" office:value="1022357.9481">
            <text:p>1022357.9481</text:p>
          </table:table-cell>
          <table:table-cell table:style-name="Default" office:value-type="float" office:value="1126197.8329">
            <text:p>1126197.8329</text:p>
          </table:table-cell>
          <table:table-cell table:style-name="Default" office:value-type="float" office:value="412330.1078">
            <text:p>412330.10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201527.50615">
            <text:p>201527.50615</text:p>
          </table:table-cell>
          <table:table-cell table:style-name="Default" office:value-type="float" office:value="678127.09102">
            <text:p>678127.09102</text:p>
          </table:table-cell>
          <table:table-cell table:style-name="Default" office:value-type="float" office:value="645662.2513">
            <text:p>645662.2513</text:p>
          </table:table-cell>
          <table:table-cell table:style-name="Default" office:value-type="float" office:value="95111.975951">
            <text:p>95111.9759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158556.18925">
            <text:p>158556.18925</text:p>
          </table:table-cell>
          <table:table-cell table:style-name="Default" office:value-type="float" office:value="557776.1384">
            <text:p>557776.1384</text:p>
          </table:table-cell>
          <table:table-cell table:style-name="Default" office:value-type="float" office:value="504554.96795">
            <text:p>504554.96795</text:p>
          </table:table-cell>
          <table:table-cell table:style-name="Default" office:value-type="float" office:value="2266.4443251">
            <text:p>2266.44432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5952.349946">
            <text:p>25952.349946</text:p>
          </table:table-cell>
          <table:table-cell table:style-name="Default" office:value-type="float" office:value="19662.319221">
            <text:p>19662.319221</text:p>
          </table:table-cell>
          <table:table-cell table:style-name="Default" office:value-type="float" office:value="18501.599158">
            <text:p>18501.599158</text:p>
          </table:table-cell>
          <table:table-cell table:style-name="Default" office:value-type="float" office:value="86549.507651">
            <text:p>86549.5076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17018.966958">
            <text:p>17018.966958</text:p>
          </table:table-cell>
          <table:table-cell table:style-name="Default" office:value-type="float" office:value="100688.6334">
            <text:p>100688.6334</text:p>
          </table:table-cell>
          <table:table-cell table:style-name="Default" office:value-type="float" office:value="122605.68419">
            <text:p>122605.68419</text:p>
          </table:table-cell>
          <table:table-cell table:style-name="Default" office:value-type="float" office:value="6296.0239752">
            <text:p>6296.02397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257177.88218">
            <text:p>257177.88218</text:p>
          </table:table-cell>
          <table:table-cell table:style-name="Default" office:value-type="float" office:value="132703.12233">
            <text:p>132703.12233</text:p>
          </table:table-cell>
          <table:table-cell table:style-name="Default" office:value-type="float" office:value="247416.24411">
            <text:p>247416.24411</text:p>
          </table:table-cell>
          <table:table-cell table:style-name="Default" office:value-type="float" office:value="1609.0561412">
            <text:p>1609.05614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7197.37154">
            <text:p>57197.37154</text:p>
          </table:table-cell>
          <table:table-cell table:style-name="Default" office:value-type="float" office:value="31295.139328">
            <text:p>31295.139328</text:p>
          </table:table-cell>
          <table:table-cell table:style-name="Default" office:value-type="float" office:value="48433.048775">
            <text:p>48433.048775</text:p>
          </table:table-cell>
          <table:table-cell table:style-name="Default" office:value-type="float" office:value="63314.390236">
            <text:p>63314.390236</text:p>
          </table:table-cell>
          <table:table-cell table:style-name="Default" office:value-type="float" office:value="85143.644779">
            <text:p>85143.6447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32025.872378">
            <text:p>32025.872378</text:p>
          </table:table-cell>
          <table:table-cell table:style-name="Default" office:value-type="float" office:value="54464.77167">
            <text:p>54464.77167</text:p>
          </table:table-cell>
          <table:table-cell table:style-name="Default" office:value-type="float" office:value="62162.691299">
            <text:p>62162.691299</text:p>
          </table:table-cell>
          <table:table-cell table:style-name="Default" office:value-type="float" office:value="36114.250986">
            <text:p>36114.2509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67665.56893">
            <text:p>167665.56893</text:p>
          </table:table-cell>
          <table:table-cell table:style-name="Default" office:value-type="float" office:value="108186.35799">
            <text:p>108186.35799</text:p>
          </table:table-cell>
          <table:table-cell table:style-name="Default" office:value-type="float" office:value="107286.74231">
            <text:p>107286.74231</text:p>
          </table:table-cell>
          <table:table-cell table:style-name="Default" office:value-type="float" office:value="193818.00659">
            <text:p>193818.006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51273.290889">
            <text:p>51273.290889</text:p>
          </table:table-cell>
          <table:table-cell table:style-name="Default" office:value-type="float" office:value="23330.190822">
            <text:p>23330.190822</text:p>
          </table:table-cell>
          <table:table-cell table:style-name="Default" office:value-type="float" office:value="27175.432089">
            <text:p>27175.432089</text:p>
          </table:table-cell>
          <table:table-cell table:style-name="Default" office:value-type="float" office:value="102783.22282">
            <text:p>102783.222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5731179">
            <text:p>5,731,179</text:p>
          </table:table-cell>
          <table:table-cell table:style-name="ce23" table:formula="of:=+[.AB1]" office:value-type="float" office:value="467952">
            <text:p>467,952</text:p>
          </table:table-cell>
          <table:table-cell table:style-name="ce23" table:formula="of:=+[.AC1]" office:value-type="float" office:value="2127454">
            <text:p>2,127,454</text:p>
          </table:table-cell>
          <table:table-cell table:style-name="ce23" table:formula="of:=+[.AD1]" office:value-type="float" office:value="2605058">
            <text:p>2,605,058</text:p>
          </table:table-cell>
          <table:table-cell table:style-name="ce23" table:formula="of:=+[.AE1]" office:value-type="float" office:value="530715">
            <text:p>530,715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36653.176941">
            <text:p>36653.176941</text:p>
          </table:table-cell>
          <table:table-cell table:style-name="Default" office:value-type="float" office:value="21117.977907">
            <text:p>21117.977907</text:p>
          </table:table-cell>
          <table:table-cell table:style-name="Default" office:value-type="float" office:value="19587.517398">
            <text:p>19587.517398</text:p>
          </table:table-cell>
          <table:table-cell table:style-name="Default" office:value-type="float" office:value="43844.016662">
            <text:p>43844.0166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94">
            <text:p>3.94</text:p>
          </table:table-cell>
          <table:table-cell table:style-name="ce24" table:formula="of:=+ROUND(+[.AB2];2)" office:value-type="float" office:value="3.65">
            <text:p>3.65</text:p>
          </table:table-cell>
          <table:table-cell table:style-name="ce24" table:formula="of:=+ROUND(+[.AC2];2)" office:value-type="float" office:value="4.43">
            <text:p>4.43</text:p>
          </table:table-cell>
          <table:table-cell table:style-name="ce24" table:formula="of:=+ROUND(+[.AD2];2)" office:value-type="float" office:value="4.02">
            <text:p>4.02</text:p>
          </table:table-cell>
          <table:table-cell table:style-name="ce24" table:formula="of:=+ROUND(+[.AE2];2)" office:value-type="float" office:value="1.84">
            <text:p>1.84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46239.634978">
            <text:p>46239.634978</text:p>
          </table:table-cell>
          <table:table-cell table:style-name="Default" office:value-type="float" office:value="34665.57999">
            <text:p>34665.57999</text:p>
          </table:table-cell>
          <table:table-cell table:style-name="Default" office:value-type="float" office:value="32525.496191">
            <text:p>32525.496191</text:p>
          </table:table-cell>
          <table:table-cell table:style-name="Default" office:value-type="float" office:value="14641.870124">
            <text:p>14641.8701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8">
            <text:p>2.58</text:p>
          </table:table-cell>
          <table:table-cell table:style-name="ce24" table:formula="of:=+ROUND(+[.AB3];2)" office:value-type="float" office:value="2.64">
            <text:p>2.64</text:p>
          </table:table-cell>
          <table:table-cell table:style-name="ce24" table:formula="of:=+ROUND(+[.AC3];2)" office:value-type="float" office:value="2.73">
            <text:p>2.73</text:p>
          </table:table-cell>
          <table:table-cell table:style-name="ce24" table:formula="of:=+ROUND(+[.AD3];2)" office:value-type="float" office:value="2.64">
            <text:p>2.64</text:p>
          </table:table-cell>
          <table:table-cell table:style-name="ce24" table:formula="of:=+ROUND(+[.AE3];2)" office:value-type="float" office:value="1.66">
            <text:p>1.66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1632.04422">
            <text:p>61632.04422</text:p>
          </table:table-cell>
          <table:table-cell table:style-name="Default" office:value-type="float" office:value="79739.101096">
            <text:p>79739.101096</text:p>
          </table:table-cell>
          <table:table-cell table:style-name="Default" office:value-type="float" office:value="63658.873793">
            <text:p>63658.873793</text:p>
          </table:table-cell>
          <table:table-cell table:style-name="Default" office:value-type="float" office:value="60029.79944">
            <text:p>60029.79944</text:p>
          </table:table-cell>
          <table:table-cell table:style-name="Default" office:value-type="float" office:value="45406.236428">
            <text:p>45406.2364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72">
            <text:p>1.72</text:p>
          </table:table-cell>
          <table:table-cell table:style-name="ce24" table:formula="of:=+ROUND(+[.AB4];2)" office:value-type="float" office:value="2.08">
            <text:p>2.08</text:p>
          </table:table-cell>
          <table:table-cell table:style-name="ce24" table:formula="of:=+ROUND(+[.AC4];2)" office:value-type="float" office:value="1.91">
            <text:p>1.91</text:p>
          </table:table-cell>
          <table:table-cell table:style-name="ce24" table:formula="of:=+ROUND(+[.AD4];2)" office:value-type="float" office:value="1.83">
            <text:p>1.83</text:p>
          </table:table-cell>
          <table:table-cell table:style-name="ce24" table:formula="of:=+ROUND(+[.AE4];2)" office:value-type="float" office:value="0.01">
            <text:p>0.01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19.2328664">
            <text:p>419.23286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9.31546346">
            <text:p>79.31546346</text:p>
          </table:table-cell>
          <table:table-cell table:style-name="Default" office:value-type="float" office:value="493.9933775">
            <text:p>493.9933775</text:p>
          </table:table-cell>
          <table:table-cell table:style-name="Default" office:value-type="float" office:value="1784.5306803">
            <text:p>1784.53068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7">
            <text:p>1.70</text:p>
          </table:table-cell>
          <table:table-cell table:style-name="ce24" table:formula="of:=+ROUND(+[.AB5];2)" office:value-type="float" office:value="1.52">
            <text:p>1.52</text:p>
          </table:table-cell>
          <table:table-cell table:style-name="ce24" table:formula="of:=+ROUND(+[.AC5];2)" office:value-type="float" office:value="1.87">
            <text:p>1.87</text:p>
          </table:table-cell>
          <table:table-cell table:style-name="ce24" table:formula="of:=+ROUND(+[.AD5];2)" office:value-type="float" office:value="1.73">
            <text:p>1.73</text:p>
          </table:table-cell>
          <table:table-cell table:style-name="ce24" table:formula="of:=+ROUND(+[.AE5];2)" office:value-type="float" office:value="1.03">
            <text:p>1.03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286.59912128">
            <text:p>286.59912128</text:p>
          </table:table-cell>
          <table:table-cell table:style-name="Default" office:value-type="float" office:value="443.5563387">
            <text:p>443.5563387</text:p>
          </table:table-cell>
          <table:table-cell table:style-name="Default" office:value-type="float" office:value="355.51364499">
            <text:p>355.51364499</text:p>
          </table:table-cell>
          <table:table-cell table:style-name="Default" office:value-type="float" office:value="533.17335105">
            <text:p>533.173351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985929.21358">
            <text:p>985,929</text:p>
          </table:table-cell>
          <table:table-cell table:style-name="ce23" table:formula="of:=+[.AB6]" office:value-type="float" office:value="689978.56808">
            <text:p>689,979</text:p>
          </table:table-cell>
          <table:table-cell table:style-name="ce23" table:formula="of:=+[.AC6]" office:value-type="float" office:value="1022357.9481">
            <text:p>1,022,358</text:p>
          </table:table-cell>
          <table:table-cell table:style-name="ce23" table:formula="of:=+[.AD6]" office:value-type="float" office:value="1126197.8329">
            <text:p>1,126,198</text:p>
          </table:table-cell>
          <table:table-cell table:style-name="ce23" table:formula="of:=+[.AE6]" office:value-type="float" office:value="412330.1078">
            <text:p>412,330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100783.27511">
            <text:p>100783.27511</text:p>
          </table:table-cell>
          <table:table-cell table:style-name="Default" office:value-type="float" office:value="186026.36715">
            <text:p>186026.36715</text:p>
          </table:table-cell>
          <table:table-cell table:style-name="Default" office:value-type="float" office:value="204008.06582">
            <text:p>204008.06582</text:p>
          </table:table-cell>
          <table:table-cell table:style-name="Default" office:value-type="float" office:value="49432.218594">
            <text:p>49432.2185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570468.02363">
            <text:p>570,468</text:p>
          </table:table-cell>
          <table:table-cell table:style-name="ce25" table:formula="of:=+[.AB7]" office:value-type="float" office:value="201527.50615">
            <text:p>201,528</text:p>
          </table:table-cell>
          <table:table-cell table:style-name="ce25" table:formula="of:=+[.AC7]" office:value-type="float" office:value="678127.09102">
            <text:p>678,127</text:p>
          </table:table-cell>
          <table:table-cell table:style-name="ce25" table:formula="of:=+[.AD7]" office:value-type="float" office:value="645662.2513">
            <text:p>645,662</text:p>
          </table:table-cell>
          <table:table-cell table:style-name="ce25" table:formula="of:=+[.AE7]" office:value-type="float" office:value="95111.975951">
            <text:p>95,112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10589.907123">
            <text:p>10589.907123</text:p>
          </table:table-cell>
          <table:table-cell table:style-name="Default" office:value-type="float" office:value="38837.630552">
            <text:p>38837.630552</text:p>
          </table:table-cell>
          <table:table-cell table:style-name="Default" office:value-type="float" office:value="49118.768232">
            <text:p>49118.768232</text:p>
          </table:table-cell>
          <table:table-cell table:style-name="Default" office:value-type="float" office:value="8002.6188255">
            <text:p>8002.6188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49547.56331">
            <text:p>449,548</text:p>
          </table:table-cell>
          <table:table-cell table:style-name="ce25" table:formula="of:=+[.AB8]" office:value-type="float" office:value="158556.18925">
            <text:p>158,556</text:p>
          </table:table-cell>
          <table:table-cell table:style-name="ce25" table:formula="of:=+[.AC8]" office:value-type="float" office:value="557776.1384">
            <text:p>557,776</text:p>
          </table:table-cell>
          <table:table-cell table:style-name="ce25" table:formula="of:=+[.AD8]" office:value-type="float" office:value="504554.96795">
            <text:p>504,555</text:p>
          </table:table-cell>
          <table:table-cell table:style-name="ce25" table:formula="of:=+[.AE8]" office:value-type="float" office:value="2266.4443251">
            <text:p>2,266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90193.367991">
            <text:p>90193.367991</text:p>
          </table:table-cell>
          <table:table-cell table:style-name="Default" office:value-type="float" office:value="147188.7366">
            <text:p>147188.7366</text:p>
          </table:table-cell>
          <table:table-cell table:style-name="Default" office:value-type="float" office:value="154889.29758">
            <text:p>154889.29758</text:p>
          </table:table-cell>
          <table:table-cell table:style-name="Default" office:value-type="float" office:value="41429.599768">
            <text:p>41429.5997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25842.151255">
            <text:p>25,842</text:p>
          </table:table-cell>
          <table:table-cell table:style-name="ce25" table:formula="of:=+[.AB9]" office:value-type="float" office:value="25952.349946">
            <text:p>25,952</text:p>
          </table:table-cell>
          <table:table-cell table:style-name="ce25" table:formula="of:=+[.AC9]" office:value-type="float" office:value="19662.319221">
            <text:p>19,662</text:p>
          </table:table-cell>
          <table:table-cell table:style-name="ce25" table:formula="of:=+[.AD9]" office:value-type="float" office:value="18501.599158">
            <text:p>18,502</text:p>
          </table:table-cell>
          <table:table-cell table:style-name="ce25" table:formula="of:=+[.AE9]" office:value-type="float" office:value="86549.507651">
            <text:p>86,550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33442.842552">
            <text:p>33442.842552</text:p>
          </table:table-cell>
          <table:table-cell table:style-name="Default" office:value-type="float" office:value="46037.586748">
            <text:p>46037.586748</text:p>
          </table:table-cell>
          <table:table-cell table:style-name="Default" office:value-type="float" office:value="52071.7971">
            <text:p>52071.7971</text:p>
          </table:table-cell>
          <table:table-cell table:style-name="Default" office:value-type="float" office:value="17312.464136">
            <text:p>17312.4641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95078.309072">
            <text:p>95,078</text:p>
          </table:table-cell>
          <table:table-cell table:style-name="ce25" table:formula="of:=+[.AB10]" office:value-type="float" office:value="17018.966958">
            <text:p>17,019</text:p>
          </table:table-cell>
          <table:table-cell table:style-name="ce25" table:formula="of:=+[.AC10]" office:value-type="float" office:value="100688.6334">
            <text:p>100,689</text:p>
          </table:table-cell>
          <table:table-cell table:style-name="ce25" table:formula="of:=+[.AD10]" office:value-type="float" office:value="122605.68419">
            <text:p>122,606</text:p>
          </table:table-cell>
          <table:table-cell table:style-name="ce25" table:formula="of:=+[.AE10]" office:value-type="float" office:value="6296.0239752">
            <text:p>6,296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9858.3378765">
            <text:p>9858.3378765</text:p>
          </table:table-cell>
          <table:table-cell table:style-name="Default" office:value-type="float" office:value="27005.164207">
            <text:p>27005.164207</text:p>
          </table:table-cell>
          <table:table-cell table:style-name="Default" office:value-type="float" office:value="33011.590364">
            <text:p>33011.590364</text:p>
          </table:table-cell>
          <table:table-cell table:style-name="Default" office:value-type="float" office:value="6556.2033728">
            <text:p>6556.2033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82868.88422">
            <text:p>182,869</text:p>
          </table:table-cell>
          <table:table-cell table:style-name="ce25" table:formula="of:=+[.AB11]" office:value-type="float" office:value="257177.88218">
            <text:p>257,178</text:p>
          </table:table-cell>
          <table:table-cell table:style-name="ce25" table:formula="of:=+[.AC11]" office:value-type="float" office:value="132703.12233">
            <text:p>132,703</text:p>
          </table:table-cell>
          <table:table-cell table:style-name="ce25" table:formula="of:=+[.AD11]" office:value-type="float" office:value="247416.24411">
            <text:p>247,416</text:p>
          </table:table-cell>
          <table:table-cell table:style-name="ce25" table:formula="of:=+[.AE11]" office:value-type="float" office:value="1609.0561412">
            <text:p>1,609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46778.009185">
            <text:p>46778.009185</text:p>
          </table:table-cell>
          <table:table-cell table:style-name="Default" office:value-type="float" office:value="72832.774027">
            <text:p>72832.774027</text:p>
          </table:table-cell>
          <table:table-cell table:style-name="Default" office:value-type="float" office:value="65900.874533">
            <text:p>65900.874533</text:p>
          </table:table-cell>
          <table:table-cell table:style-name="Default" office:value-type="float" office:value="14479.644186">
            <text:p>14479.6441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57197.37154">
            <text:p>57,197</text:p>
          </table:table-cell>
          <table:table-cell table:style-name="ce25" table:formula="of:=+[.AB12]" office:value-type="float" office:value="31295.139328">
            <text:p>31,295</text:p>
          </table:table-cell>
          <table:table-cell table:style-name="ce25" table:formula="of:=+[.AC12]" office:value-type="float" office:value="48433.048775">
            <text:p>48,433</text:p>
          </table:table-cell>
          <table:table-cell table:style-name="ce25" table:formula="of:=+[.AD12]" office:value-type="float" office:value="63314.390236">
            <text:p>63,314</text:p>
          </table:table-cell>
          <table:table-cell table:style-name="ce25" table:formula="of:=+[.AE12]" office:value-type="float" office:value="85143.644779">
            <text:p>85,144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557.127828">
            <text:p>2557.127828</text:p>
          </table:table-cell>
          <table:table-cell table:style-name="Default" office:value-type="float" office:value="114.17837727">
            <text:p>114.17837727</text:p>
          </table:table-cell>
          <table:table-cell table:style-name="Default" office:value-type="float" office:value="1313.2116191">
            <text:p>1313.2116191</text:p>
          </table:table-cell>
          <table:table-cell table:style-name="Default" office:value-type="float" office:value="3905.0355869">
            <text:p>3905.0355869</text:p>
          </table:table-cell>
          <table:table-cell table:style-name="Default" office:value-type="float" office:value="3081.2880736">
            <text:p>3081.28807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54432.370435">
            <text:p>54,432</text:p>
          </table:table-cell>
          <table:table-cell table:style-name="ce25" table:formula="of:=+[.AB13]" office:value-type="float" office:value="32025.872378">
            <text:p>32,026</text:p>
          </table:table-cell>
          <table:table-cell table:style-name="ce25" table:formula="of:=+[.AC13]" office:value-type="float" office:value="54464.77167">
            <text:p>54,465</text:p>
          </table:table-cell>
          <table:table-cell table:style-name="ce25" table:formula="of:=+[.AD13]" office:value-type="float" office:value="62162.691299">
            <text:p>62,163</text:p>
          </table:table-cell>
          <table:table-cell table:style-name="ce25" table:formula="of:=+[.AE13]" office:value-type="float" office:value="36114.250986">
            <text:p>36,114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392907.48358">
            <text:p>392907.48358</text:p>
          </table:table-cell>
          <table:table-cell table:style-name="Default" office:value-type="float" office:value="605818.0957">
            <text:p>605818.0957</text:p>
          </table:table-cell>
          <table:table-cell table:style-name="Default" office:value-type="float" office:value="672741.27946">
            <text:p>672741.27946</text:p>
          </table:table-cell>
          <table:table-cell table:style-name="Default" office:value-type="float" office:value="305408.40663">
            <text:p>305408.40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20563.54339">
            <text:p>120,564</text:p>
          </table:table-cell>
          <table:table-cell table:style-name="ce25" table:formula="of:=+[.AB14]" office:value-type="float" office:value="167665.56893">
            <text:p>167,666</text:p>
          </table:table-cell>
          <table:table-cell table:style-name="ce25" table:formula="of:=+[.AC14]" office:value-type="float" office:value="108186.35799">
            <text:p>108,186</text:p>
          </table:table-cell>
          <table:table-cell table:style-name="ce25" table:formula="of:=+[.AD14]" office:value-type="float" office:value="107286.74231">
            <text:p>107,287</text:p>
          </table:table-cell>
          <table:table-cell table:style-name="ce25" table:formula="of:=+[.AE14]" office:value-type="float" office:value="193818.00659">
            <text:p>193,818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06935.55524">
            <text:p>106935.55524</text:p>
          </table:table-cell>
          <table:table-cell table:style-name="Default" office:value-type="float" office:value="151879.47241">
            <text:p>151879.47241</text:p>
          </table:table-cell>
          <table:table-cell table:style-name="Default" office:value-type="float" office:value="150682.18137">
            <text:p>150682.18137</text:p>
          </table:table-cell>
          <table:table-cell table:style-name="Default" office:value-type="float" office:value="66247.475986">
            <text:p>66247.4759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34717.031465">
            <text:p>34,717</text:p>
          </table:table-cell>
          <table:table-cell table:style-name="ce25" table:formula="of:=+[.AB15]" office:value-type="float" office:value="51273.290889">
            <text:p>51,273</text:p>
          </table:table-cell>
          <table:table-cell table:style-name="ce25" table:formula="of:=+[.AC15]" office:value-type="float" office:value="23330.190822">
            <text:p>23,330</text:p>
          </table:table-cell>
          <table:table-cell table:style-name="ce25" table:formula="of:=+[.AD15]" office:value-type="float" office:value="27175.432089">
            <text:p>27,175</text:p>
          </table:table-cell>
          <table:table-cell table:style-name="ce25" table:formula="of:=+[.AE15]" office:value-type="float" office:value="102783.22282">
            <text:p>102,783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5399.5839125">
            <text:p>5399.5839125</text:p>
          </table:table-cell>
          <table:table-cell table:style-name="Default" office:value-type="float" office:value="6661.7170261">
            <text:p>6661.7170261</text:p>
          </table:table-cell>
          <table:table-cell table:style-name="Default" office:value-type="float" office:value="6327.6213482">
            <text:p>6327.6213482</text:p>
          </table:table-cell>
          <table:table-cell table:style-name="Default" office:value-type="float" office:value="2760.767312">
            <text:p>2760.7673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23795.234842">
            <text:p>23,795</text:p>
          </table:table-cell>
          <table:table-cell table:style-name="ce25" table:formula="of:=+[.AB16]" office:value-type="float" office:value="36653.176941">
            <text:p>36,653</text:p>
          </table:table-cell>
          <table:table-cell table:style-name="ce25" table:formula="of:=+[.AC16]" office:value-type="float" office:value="21117.977907">
            <text:p>21,118</text:p>
          </table:table-cell>
          <table:table-cell table:style-name="ce25" table:formula="of:=+[.AD16]" office:value-type="float" office:value="19587.517398">
            <text:p>19,588</text:p>
          </table:table-cell>
          <table:table-cell table:style-name="ce25" table:formula="of:=+[.AE16]" office:value-type="float" office:value="43844.016662">
            <text:p>43,844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598.9540765">
            <text:p>5598.9540765</text:p>
          </table:table-cell>
          <table:table-cell table:style-name="Default" office:value-type="float" office:value="5753.7846985">
            <text:p>5753.7846985</text:p>
          </table:table-cell>
          <table:table-cell table:style-name="Default" office:value-type="float" office:value="4685.0551139">
            <text:p>4685.0551139</text:p>
          </table:table-cell>
          <table:table-cell table:style-name="Default" office:value-type="float" office:value="2456.6412858">
            <text:p>2456.64128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32783.624563">
            <text:p>32,784</text:p>
          </table:table-cell>
          <table:table-cell table:style-name="ce25" table:formula="of:=+[.AB17]" office:value-type="float" office:value="46239.634978">
            <text:p>46,240</text:p>
          </table:table-cell>
          <table:table-cell table:style-name="ce25" table:formula="of:=+[.AC17]" office:value-type="float" office:value="34665.57999">
            <text:p>34,666</text:p>
          </table:table-cell>
          <table:table-cell table:style-name="ce25" table:formula="of:=+[.AD17]" office:value-type="float" office:value="32525.496191">
            <text:p>32,525</text:p>
          </table:table-cell>
          <table:table-cell table:style-name="ce25" table:formula="of:=+[.AE17]" office:value-type="float" office:value="14641.870124">
            <text:p>14,642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15836.842655">
            <text:p>15836.842655</text:p>
          </table:table-cell>
          <table:table-cell table:style-name="Default" office:value-type="float" office:value="28118.217797">
            <text:p>28118.217797</text:p>
          </table:table-cell>
          <table:table-cell table:style-name="Default" office:value-type="float" office:value="32163.04945">
            <text:p>32163.04945</text:p>
          </table:table-cell>
          <table:table-cell table:style-name="Default" office:value-type="float" office:value="9314.7018079">
            <text:p>9314.70180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61632.04422">
            <text:p>61,632</text:p>
          </table:table-cell>
          <table:table-cell table:style-name="ce25" table:formula="of:=+[.AB18]" office:value-type="float" office:value="79739.101096">
            <text:p>79,739</text:p>
          </table:table-cell>
          <table:table-cell table:style-name="ce25" table:formula="of:=+[.AC18]" office:value-type="float" office:value="63658.873793">
            <text:p>63,659</text:p>
          </table:table-cell>
          <table:table-cell table:style-name="ce25" table:formula="of:=+[.AD18]" office:value-type="float" office:value="60029.79944">
            <text:p>60,030</text:p>
          </table:table-cell>
          <table:table-cell table:style-name="ce25" table:formula="of:=+[.AE18]" office:value-type="float" office:value="45406.236428">
            <text:p>45,406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69580.703959">
            <text:p>69580.703959</text:p>
          </table:table-cell>
          <table:table-cell table:style-name="Default" office:value-type="float" office:value="128258.89781">
            <text:p>128258.89781</text:p>
          </table:table-cell>
          <table:table-cell table:style-name="Default" office:value-type="float" office:value="151564.56871">
            <text:p>151564.56871</text:p>
          </table:table-cell>
          <table:table-cell table:style-name="Default" office:value-type="float" office:value="92200.425701">
            <text:p>92200.4257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419.2328664">
            <text:p>419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79.31546346">
            <text:p>79</text:p>
          </table:table-cell>
          <table:table-cell table:style-name="ce25" table:formula="of:=+[.AD19]" office:value-type="float" office:value="493.9933775">
            <text:p>494</text:p>
          </table:table-cell>
          <table:table-cell table:style-name="ce25" table:formula="of:=+[.AE19]" office:value-type="float" office:value="1784.5306803">
            <text:p>1,785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2605.9404">
            <text:p>12605.9404</text:p>
          </table:table-cell>
          <table:table-cell table:style-name="Default" office:value-type="float" office:value="17189.390907">
            <text:p>17189.390907</text:p>
          </table:table-cell>
          <table:table-cell table:style-name="Default" office:value-type="float" office:value="17957.432401">
            <text:p>17957.432401</text:p>
          </table:table-cell>
          <table:table-cell table:style-name="Default" office:value-type="float" office:value="10085.140218">
            <text:p>10085.1402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399.02035846">
            <text:p>399</text:p>
          </table:table-cell>
          <table:table-cell table:style-name="ce25" table:formula="of:=+[.AB20]" office:value-type="float" office:value="286.59912128">
            <text:p>287</text:p>
          </table:table-cell>
          <table:table-cell table:style-name="ce25" table:formula="of:=+[.AC20]" office:value-type="float" office:value="443.5563387">
            <text:p>444</text:p>
          </table:table-cell>
          <table:table-cell table:style-name="ce25" table:formula="of:=+[.AD20]" office:value-type="float" office:value="355.51364499">
            <text:p>356</text:p>
          </table:table-cell>
          <table:table-cell table:style-name="ce25" table:formula="of:=+[.AE20]" office:value-type="float" office:value="533.17335105">
            <text:p>533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7793.4130659">
            <text:p>7793.4130659</text:p>
          </table:table-cell>
          <table:table-cell table:style-name="Default" office:value-type="float" office:value="15796.433346">
            <text:p>15796.433346</text:p>
          </table:table-cell>
          <table:table-cell table:style-name="Default" office:value-type="float" office:value="19322.948978">
            <text:p>19322.948978</text:p>
          </table:table-cell>
          <table:table-cell table:style-name="Default" office:value-type="float" office:value="5827.917777">
            <text:p>5827.9177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74590.87177">
            <text:p>174,591</text:p>
          </table:table-cell>
          <table:table-cell table:style-name="ce23" table:formula="of:=+[.AB21]" office:value-type="float" office:value="100783.27511">
            <text:p>100,783</text:p>
          </table:table-cell>
          <table:table-cell table:style-name="ce23" table:formula="of:=+[.AC21]" office:value-type="float" office:value="186026.36715">
            <text:p>186,026</text:p>
          </table:table-cell>
          <table:table-cell table:style-name="ce23" table:formula="of:=+[.AD21]" office:value-type="float" office:value="204008.06582">
            <text:p>204,008</text:p>
          </table:table-cell>
          <table:table-cell table:style-name="ce23" table:formula="of:=+[.AE21]" office:value-type="float" office:value="49432.218594">
            <text:p>49,432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3967.6658397">
            <text:p>3967.6658397</text:p>
          </table:table-cell>
          <table:table-cell table:style-name="Default" office:value-type="float" office:value="10776.075792">
            <text:p>10776.075792</text:p>
          </table:table-cell>
          <table:table-cell table:style-name="Default" office:value-type="float" office:value="14298.833059">
            <text:p>14298.833059</text:p>
          </table:table-cell>
          <table:table-cell table:style-name="Default" office:value-type="float" office:value="4227.1950463">
            <text:p>4227.19504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38349.036153">
            <text:p>38,349</text:p>
          </table:table-cell>
          <table:table-cell table:style-name="ce25" table:formula="of:=+[.AB22]" office:value-type="float" office:value="10589.907123">
            <text:p>10,590</text:p>
          </table:table-cell>
          <table:table-cell table:style-name="ce25" table:formula="of:=+[.AC22]" office:value-type="float" office:value="38837.630552">
            <text:p>38,838</text:p>
          </table:table-cell>
          <table:table-cell table:style-name="ce25" table:formula="of:=+[.AD22]" office:value-type="float" office:value="49118.768232">
            <text:p>49,119</text:p>
          </table:table-cell>
          <table:table-cell table:style-name="ce25" table:formula="of:=+[.AE22]" office:value-type="float" office:value="8002.6188255">
            <text:p>8,003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9319.483389">
            <text:p>69319.483389</text:p>
          </table:table-cell>
          <table:table-cell table:style-name="Default" office:value-type="float" office:value="62167.827585">
            <text:p>62167.827585</text:p>
          </table:table-cell>
          <table:table-cell table:style-name="Default" office:value-type="float" office:value="61518.482643">
            <text:p>61518.482643</text:p>
          </table:table-cell>
          <table:table-cell table:style-name="Default" office:value-type="float" office:value="49369.828307">
            <text:p>49369.8283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36241.83562">
            <text:p>136,242</text:p>
          </table:table-cell>
          <table:table-cell table:style-name="ce25" table:formula="of:=+[.AB23]" office:value-type="float" office:value="90193.367991">
            <text:p>90,193</text:p>
          </table:table-cell>
          <table:table-cell table:style-name="ce25" table:formula="of:=+[.AC23]" office:value-type="float" office:value="147188.7366">
            <text:p>147,189</text:p>
          </table:table-cell>
          <table:table-cell table:style-name="ce25" table:formula="of:=+[.AD23]" office:value-type="float" office:value="154889.29758">
            <text:p>154,889</text:p>
          </table:table-cell>
          <table:table-cell table:style-name="ce25" table:formula="of:=+[.AE23]" office:value-type="float" office:value="41429.599768">
            <text:p>41,430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37819.065411">
            <text:p>37819.065411</text:p>
          </table:table-cell>
          <table:table-cell table:style-name="Default" office:value-type="float" office:value="62544.115828">
            <text:p>62544.115828</text:p>
          </table:table-cell>
          <table:table-cell table:style-name="Default" office:value-type="float" office:value="68777.53286">
            <text:p>68777.53286</text:p>
          </table:table-cell>
          <table:table-cell table:style-name="Default" office:value-type="float" office:value="16432.854709">
            <text:p>16432.8547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5092.035888">
            <text:p>45,092</text:p>
          </table:table-cell>
          <table:table-cell table:style-name="ce25" table:formula="of:=+[.AB24]" office:value-type="float" office:value="33442.842552">
            <text:p>33,443</text:p>
          </table:table-cell>
          <table:table-cell table:style-name="ce25" table:formula="of:=+[.AC24]" office:value-type="float" office:value="46037.586748">
            <text:p>46,038</text:p>
          </table:table-cell>
          <table:table-cell table:style-name="ce25" table:formula="of:=+[.AD24]" office:value-type="float" office:value="52071.7971">
            <text:p>52,072</text:p>
          </table:table-cell>
          <table:table-cell table:style-name="ce25" table:formula="of:=+[.AE24]" office:value-type="float" office:value="17312.464136">
            <text:p>17,312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0320.936976">
            <text:p>10320.936976</text:p>
          </table:table-cell>
          <table:table-cell table:style-name="Default" office:value-type="float" office:value="16211.037057">
            <text:p>16211.037057</text:p>
          </table:table-cell>
          <table:table-cell table:style-name="Default" office:value-type="float" office:value="18291.576917">
            <text:p>18291.576917</text:p>
          </table:table-cell>
          <table:table-cell table:style-name="Default" office:value-type="float" office:value="3008.1271492">
            <text:p>3008.12714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26441.689674">
            <text:p>26,442</text:p>
          </table:table-cell>
          <table:table-cell table:style-name="ce25" table:formula="of:=+[.AB25]" office:value-type="float" office:value="9858.3378765">
            <text:p>9,858</text:p>
          </table:table-cell>
          <table:table-cell table:style-name="ce25" table:formula="of:=+[.AC25]" office:value-type="float" office:value="27005.164207">
            <text:p>27,005</text:p>
          </table:table-cell>
          <table:table-cell table:style-name="ce25" table:formula="of:=+[.AD25]" office:value-type="float" office:value="33011.590364">
            <text:p>33,012</text:p>
          </table:table-cell>
          <table:table-cell table:style-name="ce25" table:formula="of:=+[.AE25]" office:value-type="float" office:value="6556.2033728">
            <text:p>6,556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16277.126195">
            <text:p>16277.126195</text:p>
          </table:table-cell>
          <table:table-cell table:style-name="Default" office:value-type="float" office:value="27980.044437">
            <text:p>27980.044437</text:p>
          </table:table-cell>
          <table:table-cell table:style-name="Default" office:value-type="float" office:value="28430.520565">
            <text:p>28430.520565</text:p>
          </table:table-cell>
          <table:table-cell table:style-name="Default" office:value-type="float" office:value="4119.3442808">
            <text:p>4119.34428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62150.982226">
            <text:p>62,151</text:p>
          </table:table-cell>
          <table:table-cell table:style-name="ce25" table:formula="of:=+[.AB26]" office:value-type="float" office:value="46778.009185">
            <text:p>46,778</text:p>
          </table:table-cell>
          <table:table-cell table:style-name="ce25" table:formula="of:=+[.AC26]" office:value-type="float" office:value="72832.774027">
            <text:p>72,833</text:p>
          </table:table-cell>
          <table:table-cell table:style-name="ce25" table:formula="of:=+[.AD26]" office:value-type="float" office:value="65900.874533">
            <text:p>65,901</text:p>
          </table:table-cell>
          <table:table-cell table:style-name="ce25" table:formula="of:=+[.AE26]" office:value-type="float" office:value="14479.644186">
            <text:p>14,480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5426.9539312">
            <text:p>5426.9539312</text:p>
          </table:table-cell>
          <table:table-cell table:style-name="Default" office:value-type="float" office:value="8546.3624154">
            <text:p>8546.3624154</text:p>
          </table:table-cell>
          <table:table-cell table:style-name="Default" office:value-type="float" office:value="10521.565289">
            <text:p>10521.565289</text:p>
          </table:table-cell>
          <table:table-cell table:style-name="Default" office:value-type="float" office:value="5205.0791197">
            <text:p>5205.07911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557.127828">
            <text:p>2,557</text:p>
          </table:table-cell>
          <table:table-cell table:style-name="ce25" table:formula="of:=+[.AB27]" office:value-type="float" office:value="114.17837727">
            <text:p>114</text:p>
          </table:table-cell>
          <table:table-cell table:style-name="ce25" table:formula="of:=+[.AC27]" office:value-type="float" office:value="1313.2116191">
            <text:p>1,313</text:p>
          </table:table-cell>
          <table:table-cell table:style-name="ce25" table:formula="of:=+[.AD27]" office:value-type="float" office:value="3905.0355869">
            <text:p>3,905</text:p>
          </table:table-cell>
          <table:table-cell table:style-name="ce25" table:formula="of:=+[.AE27]" office:value-type="float" office:value="3081.2880736">
            <text:p>3,081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819.189145">
            <text:p>5819.189145</text:p>
          </table:table-cell>
          <table:table-cell table:style-name="Default" office:value-type="float" office:value="3981.6888548">
            <text:p>3981.6888548</text:p>
          </table:table-cell>
          <table:table-cell table:style-name="Default" office:value-type="float" office:value="5660.2720703">
            <text:p>5660.2720703</text:p>
          </table:table-cell>
          <table:table-cell table:style-name="Default" office:value-type="float" office:value="6768.541814">
            <text:p>6768.541814</text:p>
          </table:table-cell>
          <table:table-cell table:style-name="Default" office:value-type="float" office:value="3416.4530944">
            <text:p>3416.45309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1812.3594535">
            <text:p>1812.3594535</text:p>
          </table:table-cell>
          <table:table-cell table:style-name="Default" office:value-type="float" office:value="4146.3998484">
            <text:p>4146.3998484</text:p>
          </table:table-cell>
          <table:table-cell table:style-name="Default" office:value-type="float" office:value="4765.3282756">
            <text:p>4765.3282756</text:p>
          </table:table-cell>
          <table:table-cell table:style-name="Default" office:value-type="float" office:value="683.85106507">
            <text:p>683.851065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35346.013627">
            <text:p>35346.013627</text:p>
          </table:table-cell>
          <table:table-cell table:style-name="Default" office:value-type="float" office:value="76223.721591">
            <text:p>76223.721591</text:p>
          </table:table-cell>
          <table:table-cell table:style-name="Default" office:value-type="float" office:value="95889.758532">
            <text:p>95889.758532</text:p>
          </table:table-cell>
          <table:table-cell table:style-name="Default" office:value-type="float" office:value="29722.576903">
            <text:p>29722.5769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8869.936237">
            <text:p>8869.936237</text:p>
          </table:table-cell>
          <table:table-cell table:style-name="Default" office:value-type="float" office:value="19902.281313">
            <text:p>19902.281313</text:p>
          </table:table-cell>
          <table:table-cell table:style-name="Default" office:value-type="float" office:value="31901.589403">
            <text:p>31901.589403</text:p>
          </table:table-cell>
          <table:table-cell table:style-name="Default" office:value-type="float" office:value="15421.358903">
            <text:p>15421.3589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3902.8233772">
            <text:p>3902.8233772</text:p>
          </table:table-cell>
          <table:table-cell table:style-name="Default" office:value-type="float" office:value="7908.6514726">
            <text:p>7908.6514726</text:p>
          </table:table-cell>
          <table:table-cell table:style-name="Default" office:value-type="float" office:value="9175.7660724">
            <text:p>9175.7660724</text:p>
          </table:table-cell>
          <table:table-cell table:style-name="Default" office:value-type="float" office:value="3526.6085715">
            <text:p>3526.60857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2528.564404">
            <text:p>2528.564404</text:p>
          </table:table-cell>
          <table:table-cell table:style-name="Default" office:value-type="float" office:value="5188.0119152">
            <text:p>5188.0119152</text:p>
          </table:table-cell>
          <table:table-cell table:style-name="Default" office:value-type="float" office:value="6158.7900884">
            <text:p>6158.7900884</text:p>
          </table:table-cell>
          <table:table-cell table:style-name="Default" office:value-type="float" office:value="2080.4021857">
            <text:p>2080.40218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3589.2681215">
            <text:p>3589.2681215</text:p>
          </table:table-cell>
          <table:table-cell table:style-name="Default" office:value-type="float" office:value="7716.804181">
            <text:p>7716.804181</text:p>
          </table:table-cell>
          <table:table-cell table:style-name="Default" office:value-type="float" office:value="9482.411734">
            <text:p>9482.411734</text:p>
          </table:table-cell>
          <table:table-cell table:style-name="Default" office:value-type="float" office:value="2709.6168791">
            <text:p>2709.61687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16455.421488">
            <text:p>16455.421488</text:p>
          </table:table-cell>
          <table:table-cell table:style-name="Default" office:value-type="float" office:value="35507.972709">
            <text:p>35507.972709</text:p>
          </table:table-cell>
          <table:table-cell table:style-name="Default" office:value-type="float" office:value="39171.201235">
            <text:p>39171.201235</text:p>
          </table:table-cell>
          <table:table-cell table:style-name="Default" office:value-type="float" office:value="5984.5903639">
            <text:p>5984.59036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22704.262006">
            <text:p>22704.262006</text:p>
          </table:table-cell>
          <table:table-cell table:style-name="Default" office:value-type="float" office:value="40448.440902">
            <text:p>40448.440902</text:p>
          </table:table-cell>
          <table:table-cell table:style-name="Default" office:value-type="float" office:value="49553.81499">
            <text:p>49553.81499</text:p>
          </table:table-cell>
          <table:table-cell table:style-name="Default" office:value-type="float" office:value="16762.881575">
            <text:p>16762.8815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84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84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1995 " table:number-columns-spanned="3" table:number-rows-spanned="1">
            <text:p><text:s/>The Survey of Family Income and Expenditure, 1995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392907.48358">
            <text:p>392907.48358</text:p>
          </table:table-cell>
          <table:table-cell table:style-name="Default" office:value-type="float" office:value="605818.0957">
            <text:p>605818.0957</text:p>
          </table:table-cell>
          <table:table-cell table:style-name="Default" office:value-type="float" office:value="672741.27946">
            <text:p>672741.27946</text:p>
          </table:table-cell>
          <table:table-cell table:style-name="Default" office:value-type="float" office:value="305408.40663">
            <text:p>305408.40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06935.55524">
            <text:p>106935.55524</text:p>
          </table:table-cell>
          <table:table-cell table:style-name="Default" office:value-type="float" office:value="151879.47241">
            <text:p>151879.47241</text:p>
          </table:table-cell>
          <table:table-cell table:style-name="Default" office:value-type="float" office:value="150682.18137">
            <text:p>150682.18137</text:p>
          </table:table-cell>
          <table:table-cell table:style-name="Default" office:value-type="float" office:value="66247.475986">
            <text:p>66247.4759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5399.5839125">
            <text:p>5399.5839125</text:p>
          </table:table-cell>
          <table:table-cell table:style-name="Default" office:value-type="float" office:value="6661.7170261">
            <text:p>6661.7170261</text:p>
          </table:table-cell>
          <table:table-cell table:style-name="Default" office:value-type="float" office:value="6327.6213482">
            <text:p>6327.6213482</text:p>
          </table:table-cell>
          <table:table-cell table:style-name="Default" office:value-type="float" office:value="2760.767312">
            <text:p>2760.7673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598.9540765">
            <text:p>5598.9540765</text:p>
          </table:table-cell>
          <table:table-cell table:style-name="Default" office:value-type="float" office:value="5753.7846985">
            <text:p>5753.7846985</text:p>
          </table:table-cell>
          <table:table-cell table:style-name="Default" office:value-type="float" office:value="4685.0551139">
            <text:p>4685.0551139</text:p>
          </table:table-cell>
          <table:table-cell table:style-name="Default" office:value-type="float" office:value="2456.6412858">
            <text:p>2456.64128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15836.842655">
            <text:p>15836.842655</text:p>
          </table:table-cell>
          <table:table-cell table:style-name="Default" office:value-type="float" office:value="28118.217797">
            <text:p>28118.217797</text:p>
          </table:table-cell>
          <table:table-cell table:style-name="Default" office:value-type="float" office:value="32163.04945">
            <text:p>32163.04945</text:p>
          </table:table-cell>
          <table:table-cell table:style-name="Default" office:value-type="float" office:value="9314.7018079">
            <text:p>9314.70180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八十四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四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1995" table:number-columns-spanned="2" table:number-rows-spanned="1">
            <text:p>1995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69580.703959">
            <text:p>69580.703959</text:p>
          </table:table-cell>
          <table:table-cell table:style-name="Default" office:value-type="float" office:value="128258.89781">
            <text:p>128258.89781</text:p>
          </table:table-cell>
          <table:table-cell table:style-name="Default" office:value-type="float" office:value="151564.56871">
            <text:p>151564.56871</text:p>
          </table:table-cell>
          <table:table-cell table:style-name="Default" office:value-type="float" office:value="92200.425701">
            <text:p>92200.4257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2605.9404">
            <text:p>12605.9404</text:p>
          </table:table-cell>
          <table:table-cell table:style-name="Default" office:value-type="float" office:value="17189.390907">
            <text:p>17189.390907</text:p>
          </table:table-cell>
          <table:table-cell table:style-name="Default" office:value-type="float" office:value="17957.432401">
            <text:p>17957.432401</text:p>
          </table:table-cell>
          <table:table-cell table:style-name="Default" office:value-type="float" office:value="10085.140218">
            <text:p>10085.1402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7793.4130659">
            <text:p>7793.4130659</text:p>
          </table:table-cell>
          <table:table-cell table:style-name="Default" office:value-type="float" office:value="15796.433346">
            <text:p>15796.433346</text:p>
          </table:table-cell>
          <table:table-cell table:style-name="Default" office:value-type="float" office:value="19322.948978">
            <text:p>19322.948978</text:p>
          </table:table-cell>
          <table:table-cell table:style-name="Default" office:value-type="float" office:value="5827.917777">
            <text:p>5827.9177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3967.6658397">
            <text:p>3967.6658397</text:p>
          </table:table-cell>
          <table:table-cell table:style-name="Default" office:value-type="float" office:value="10776.075792">
            <text:p>10776.075792</text:p>
          </table:table-cell>
          <table:table-cell table:style-name="Default" office:value-type="float" office:value="14298.833059">
            <text:p>14298.833059</text:p>
          </table:table-cell>
          <table:table-cell table:style-name="Default" office:value-type="float" office:value="4227.1950463">
            <text:p>4227.19504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9319.483389">
            <text:p>69319.483389</text:p>
          </table:table-cell>
          <table:table-cell table:style-name="Default" office:value-type="float" office:value="62167.827585">
            <text:p>62167.827585</text:p>
          </table:table-cell>
          <table:table-cell table:style-name="Default" office:value-type="float" office:value="61518.482643">
            <text:p>61518.482643</text:p>
          </table:table-cell>
          <table:table-cell table:style-name="Default" office:value-type="float" office:value="49369.828307">
            <text:p>49369.8283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37819.065411">
            <text:p>37819.065411</text:p>
          </table:table-cell>
          <table:table-cell table:style-name="Default" office:value-type="float" office:value="62544.115828">
            <text:p>62544.115828</text:p>
          </table:table-cell>
          <table:table-cell table:style-name="Default" office:value-type="float" office:value="68777.53286">
            <text:p>68777.53286</text:p>
          </table:table-cell>
          <table:table-cell table:style-name="Default" office:value-type="float" office:value="16432.854709">
            <text:p>16432.8547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0320.936976">
            <text:p>10320.936976</text:p>
          </table:table-cell>
          <table:table-cell table:style-name="Default" office:value-type="float" office:value="16211.037057">
            <text:p>16211.037057</text:p>
          </table:table-cell>
          <table:table-cell table:style-name="Default" office:value-type="float" office:value="18291.576917">
            <text:p>18291.576917</text:p>
          </table:table-cell>
          <table:table-cell table:style-name="Default" office:value-type="float" office:value="3008.1271492">
            <text:p>3008.12714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16277.126195">
            <text:p>16277.126195</text:p>
          </table:table-cell>
          <table:table-cell table:style-name="Default" office:value-type="float" office:value="27980.044437">
            <text:p>27980.044437</text:p>
          </table:table-cell>
          <table:table-cell table:style-name="Default" office:value-type="float" office:value="28430.520565">
            <text:p>28430.520565</text:p>
          </table:table-cell>
          <table:table-cell table:style-name="Default" office:value-type="float" office:value="4119.3442808">
            <text:p>4119.34428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5426.9539312">
            <text:p>5426.9539312</text:p>
          </table:table-cell>
          <table:table-cell table:style-name="Default" office:value-type="float" office:value="8546.3624154">
            <text:p>8546.3624154</text:p>
          </table:table-cell>
          <table:table-cell table:style-name="Default" office:value-type="float" office:value="10521.565289">
            <text:p>10521.565289</text:p>
          </table:table-cell>
          <table:table-cell table:style-name="Default" office:value-type="float" office:value="5205.0791197">
            <text:p>5205.07911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819.189145">
            <text:p>5819.189145</text:p>
          </table:table-cell>
          <table:table-cell table:style-name="Default" office:value-type="float" office:value="3981.6888548">
            <text:p>3981.6888548</text:p>
          </table:table-cell>
          <table:table-cell table:style-name="Default" office:value-type="float" office:value="5660.2720703">
            <text:p>5660.2720703</text:p>
          </table:table-cell>
          <table:table-cell table:style-name="Default" office:value-type="float" office:value="6768.541814">
            <text:p>6768.541814</text:p>
          </table:table-cell>
          <table:table-cell table:style-name="Default" office:value-type="float" office:value="3416.4530944">
            <text:p>3416.45309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591034.90717">
            <text:p>591,035</text:p>
          </table:table-cell>
          <table:table-cell table:style-name="ce23" table:formula="of:=+[.AB1]" office:value-type="float" office:value="392907.48358">
            <text:p>392,907</text:p>
          </table:table-cell>
          <table:table-cell table:style-name="ce23" table:formula="of:=+[.AC1]" office:value-type="float" office:value="605818.0957">
            <text:p>605,818</text:p>
          </table:table-cell>
          <table:table-cell table:style-name="ce23" table:formula="of:=+[.AD1]" office:value-type="float" office:value="672741.27946">
            <text:p>672,741</text:p>
          </table:table-cell>
          <table:table-cell table:style-name="ce23" table:formula="of:=+[.AE1]" office:value-type="float" office:value="305408.40663">
            <text:p>305,408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1812.3594535">
            <text:p>1812.3594535</text:p>
          </table:table-cell>
          <table:table-cell table:style-name="Default" office:value-type="float" office:value="4146.3998484">
            <text:p>4146.3998484</text:p>
          </table:table-cell>
          <table:table-cell table:style-name="Default" office:value-type="float" office:value="4765.3282756">
            <text:p>4765.3282756</text:p>
          </table:table-cell>
          <table:table-cell table:style-name="Default" office:value-type="float" office:value="683.85106507">
            <text:p>683.851065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39735.93379">
            <text:p>139,736</text:p>
          </table:table-cell>
          <table:table-cell table:style-name="ce25" table:formula="of:=+[.AB2]" office:value-type="float" office:value="106935.55524">
            <text:p>106,936</text:p>
          </table:table-cell>
          <table:table-cell table:style-name="ce25" table:formula="of:=+[.AC2]" office:value-type="float" office:value="151879.47241">
            <text:p>151,879</text:p>
          </table:table-cell>
          <table:table-cell table:style-name="ce25" table:formula="of:=+[.AD2]" office:value-type="float" office:value="150682.18137">
            <text:p>150,682</text:p>
          </table:table-cell>
          <table:table-cell table:style-name="ce25" table:formula="of:=+[.AE2]" office:value-type="float" office:value="66247.475986">
            <text:p>66,247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35346.013627">
            <text:p>35346.013627</text:p>
          </table:table-cell>
          <table:table-cell table:style-name="Default" office:value-type="float" office:value="76223.721591">
            <text:p>76223.721591</text:p>
          </table:table-cell>
          <table:table-cell table:style-name="Default" office:value-type="float" office:value="95889.758532">
            <text:p>95889.758532</text:p>
          </table:table-cell>
          <table:table-cell table:style-name="Default" office:value-type="float" office:value="29722.576903">
            <text:p>29722.5769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045.5700063">
            <text:p>6,046</text:p>
          </table:table-cell>
          <table:table-cell table:style-name="ce25" table:formula="of:=+[.AB3]" office:value-type="float" office:value="5399.5839125">
            <text:p>5,400</text:p>
          </table:table-cell>
          <table:table-cell table:style-name="ce25" table:formula="of:=+[.AC3]" office:value-type="float" office:value="6661.7170261">
            <text:p>6,662</text:p>
          </table:table-cell>
          <table:table-cell table:style-name="ce25" table:formula="of:=+[.AD3]" office:value-type="float" office:value="6327.6213482">
            <text:p>6,328</text:p>
          </table:table-cell>
          <table:table-cell table:style-name="ce25" table:formula="of:=+[.AE3]" office:value-type="float" office:value="2760.767312">
            <text:p>2,761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8869.936237">
            <text:p>8869.936237</text:p>
          </table:table-cell>
          <table:table-cell table:style-name="Default" office:value-type="float" office:value="19902.281313">
            <text:p>19902.281313</text:p>
          </table:table-cell>
          <table:table-cell table:style-name="Default" office:value-type="float" office:value="31901.589403">
            <text:p>31901.589403</text:p>
          </table:table-cell>
          <table:table-cell table:style-name="Default" office:value-type="float" office:value="15421.358903">
            <text:p>15421.3589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4950.0409453">
            <text:p>4,950</text:p>
          </table:table-cell>
          <table:table-cell table:style-name="ce25" table:formula="of:=+[.AB4]" office:value-type="float" office:value="5598.9540765">
            <text:p>5,599</text:p>
          </table:table-cell>
          <table:table-cell table:style-name="ce25" table:formula="of:=+[.AC4]" office:value-type="float" office:value="5753.7846985">
            <text:p>5,754</text:p>
          </table:table-cell>
          <table:table-cell table:style-name="ce25" table:formula="of:=+[.AD4]" office:value-type="float" office:value="4685.0551139">
            <text:p>4,685</text:p>
          </table:table-cell>
          <table:table-cell table:style-name="ce25" table:formula="of:=+[.AE4]" office:value-type="float" office:value="2456.6412858">
            <text:p>2,457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3902.8233772">
            <text:p>3902.8233772</text:p>
          </table:table-cell>
          <table:table-cell table:style-name="Default" office:value-type="float" office:value="7908.6514726">
            <text:p>7908.6514726</text:p>
          </table:table-cell>
          <table:table-cell table:style-name="Default" office:value-type="float" office:value="9175.7660724">
            <text:p>9175.7660724</text:p>
          </table:table-cell>
          <table:table-cell table:style-name="Default" office:value-type="float" office:value="3526.6085715">
            <text:p>3526.60857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7212.752972">
            <text:p>27,213</text:p>
          </table:table-cell>
          <table:table-cell table:style-name="ce25" table:formula="of:=+[.AB5]" office:value-type="float" office:value="15836.842655">
            <text:p>15,837</text:p>
          </table:table-cell>
          <table:table-cell table:style-name="ce25" table:formula="of:=+[.AC5]" office:value-type="float" office:value="28118.217797">
            <text:p>28,118</text:p>
          </table:table-cell>
          <table:table-cell table:style-name="ce25" table:formula="of:=+[.AD5]" office:value-type="float" office:value="32163.04945">
            <text:p>32,163</text:p>
          </table:table-cell>
          <table:table-cell table:style-name="ce25" table:formula="of:=+[.AE5]" office:value-type="float" office:value="9314.7018079">
            <text:p>9,315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2528.564404">
            <text:p>2528.564404</text:p>
          </table:table-cell>
          <table:table-cell table:style-name="Default" office:value-type="float" office:value="5188.0119152">
            <text:p>5188.0119152</text:p>
          </table:table-cell>
          <table:table-cell table:style-name="Default" office:value-type="float" office:value="6158.7900884">
            <text:p>6158.7900884</text:p>
          </table:table-cell>
          <table:table-cell table:style-name="Default" office:value-type="float" office:value="2080.4021857">
            <text:p>2080.40218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30722.13866">
            <text:p>130,722</text:p>
          </table:table-cell>
          <table:table-cell table:style-name="ce25" table:formula="of:=+[.AB6]" office:value-type="float" office:value="69580.703959">
            <text:p>69,581</text:p>
          </table:table-cell>
          <table:table-cell table:style-name="ce25" table:formula="of:=+[.AC6]" office:value-type="float" office:value="128258.89781">
            <text:p>128,259</text:p>
          </table:table-cell>
          <table:table-cell table:style-name="ce25" table:formula="of:=+[.AD6]" office:value-type="float" office:value="151564.56871">
            <text:p>151,565</text:p>
          </table:table-cell>
          <table:table-cell table:style-name="ce25" table:formula="of:=+[.AE6]" office:value-type="float" office:value="92200.425701">
            <text:p>92,200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3589.2681215">
            <text:p>3589.2681215</text:p>
          </table:table-cell>
          <table:table-cell table:style-name="Default" office:value-type="float" office:value="7716.804181">
            <text:p>7716.804181</text:p>
          </table:table-cell>
          <table:table-cell table:style-name="Default" office:value-type="float" office:value="9482.411734">
            <text:p>9482.411734</text:p>
          </table:table-cell>
          <table:table-cell table:style-name="Default" office:value-type="float" office:value="2709.6168791">
            <text:p>2709.61687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6506.394512">
            <text:p>16,506</text:p>
          </table:table-cell>
          <table:table-cell table:style-name="ce25" table:formula="of:=+[.AB7]" office:value-type="float" office:value="12605.9404">
            <text:p>12,606</text:p>
          </table:table-cell>
          <table:table-cell table:style-name="ce25" table:formula="of:=+[.AC7]" office:value-type="float" office:value="17189.390907">
            <text:p>17,189</text:p>
          </table:table-cell>
          <table:table-cell table:style-name="ce25" table:formula="of:=+[.AD7]" office:value-type="float" office:value="17957.432401">
            <text:p>17,957</text:p>
          </table:table-cell>
          <table:table-cell table:style-name="ce25" table:formula="of:=+[.AE7]" office:value-type="float" office:value="10085.140218">
            <text:p>10,085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16455.421488">
            <text:p>16455.421488</text:p>
          </table:table-cell>
          <table:table-cell table:style-name="Default" office:value-type="float" office:value="35507.972709">
            <text:p>35507.972709</text:p>
          </table:table-cell>
          <table:table-cell table:style-name="Default" office:value-type="float" office:value="39171.201235">
            <text:p>39171.201235</text:p>
          </table:table-cell>
          <table:table-cell table:style-name="Default" office:value-type="float" office:value="5984.5903639">
            <text:p>5984.59036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5822.834139">
            <text:p>15,823</text:p>
          </table:table-cell>
          <table:table-cell table:style-name="ce25" table:formula="of:=+[.AB8]" office:value-type="float" office:value="7793.4130659">
            <text:p>7,793</text:p>
          </table:table-cell>
          <table:table-cell table:style-name="ce25" table:formula="of:=+[.AC8]" office:value-type="float" office:value="15796.433346">
            <text:p>15,796</text:p>
          </table:table-cell>
          <table:table-cell table:style-name="ce25" table:formula="of:=+[.AD8]" office:value-type="float" office:value="19322.948978">
            <text:p>19,323</text:p>
          </table:table-cell>
          <table:table-cell table:style-name="ce25" table:formula="of:=+[.AE8]" office:value-type="float" office:value="5827.917777">
            <text:p>5,828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22704.262006">
            <text:p>22704.262006</text:p>
          </table:table-cell>
          <table:table-cell table:style-name="Default" office:value-type="float" office:value="40448.440902">
            <text:p>40448.440902</text:p>
          </table:table-cell>
          <table:table-cell table:style-name="Default" office:value-type="float" office:value="49553.81499">
            <text:p>49553.81499</text:p>
          </table:table-cell>
          <table:table-cell table:style-name="Default" office:value-type="float" office:value="16762.881575">
            <text:p>16762.8815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1214.971297">
            <text:p>11,215</text:p>
          </table:table-cell>
          <table:table-cell table:style-name="ce25" table:formula="of:=+[.AB9]" office:value-type="float" office:value="3967.6658397">
            <text:p>3,968</text:p>
          </table:table-cell>
          <table:table-cell table:style-name="ce25" table:formula="of:=+[.AC9]" office:value-type="float" office:value="10776.075792">
            <text:p>10,776</text:p>
          </table:table-cell>
          <table:table-cell table:style-name="ce25" table:formula="of:=+[.AD9]" office:value-type="float" office:value="14298.833059">
            <text:p>14,299</text:p>
          </table:table-cell>
          <table:table-cell table:style-name="ce25" table:formula="of:=+[.AE9]" office:value-type="float" office:value="4227.1950463">
            <text:p>4,227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89195.29297">
            <text:p>589195.29297</text:p>
          </table:table-cell>
          <table:table-cell table:style-name="Default" office:value-type="float" office:value="836331.58096">
            <text:p>836331.58096</text:p>
          </table:table-cell>
          <table:table-cell table:style-name="Default" office:value-type="float" office:value="922189.76708">
            <text:p>922189.76708</text:p>
          </table:table-cell>
          <table:table-cell table:style-name="Default" office:value-type="float" office:value="362897.88921">
            <text:p>362897.889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61271.495472">
            <text:p>61,271</text:p>
          </table:table-cell>
          <table:table-cell table:style-name="ce25" table:formula="of:=+[.AB10]" office:value-type="float" office:value="69319.483389">
            <text:p>69,319</text:p>
          </table:table-cell>
          <table:table-cell table:style-name="ce25" table:formula="of:=+[.AC10]" office:value-type="float" office:value="62167.827585">
            <text:p>62,168</text:p>
          </table:table-cell>
          <table:table-cell table:style-name="ce25" table:formula="of:=+[.AD10]" office:value-type="float" office:value="61518.482643">
            <text:p>61,518</text:p>
          </table:table-cell>
          <table:table-cell table:style-name="ce25" table:formula="of:=+[.AE10]" office:value-type="float" office:value="49369.828307">
            <text:p>49,370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392907.48358">
            <text:p>392907.48358</text:p>
          </table:table-cell>
          <table:table-cell table:style-name="Default" office:value-type="float" office:value="605818.0957">
            <text:p>605818.0957</text:p>
          </table:table-cell>
          <table:table-cell table:style-name="Default" office:value-type="float" office:value="672741.27946">
            <text:p>672741.27946</text:p>
          </table:table-cell>
          <table:table-cell table:style-name="Default" office:value-type="float" office:value="305408.40663">
            <text:p>305408.40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59088.690368">
            <text:p>59,089</text:p>
          </table:table-cell>
          <table:table-cell table:style-name="ce25" table:formula="of:=+[.AB11]" office:value-type="float" office:value="37819.065411">
            <text:p>37,819</text:p>
          </table:table-cell>
          <table:table-cell table:style-name="ce25" table:formula="of:=+[.AC11]" office:value-type="float" office:value="62544.115828">
            <text:p>62,544</text:p>
          </table:table-cell>
          <table:table-cell table:style-name="ce25" table:formula="of:=+[.AD11]" office:value-type="float" office:value="68777.53286">
            <text:p>68,778</text:p>
          </table:table-cell>
          <table:table-cell table:style-name="ce25" table:formula="of:=+[.AE11]" office:value-type="float" office:value="16432.854709">
            <text:p>16,433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196287.80939">
            <text:p>196287.80939</text:p>
          </table:table-cell>
          <table:table-cell table:style-name="Default" office:value-type="float" office:value="230513.48526">
            <text:p>230513.48526</text:p>
          </table:table-cell>
          <table:table-cell table:style-name="Default" office:value-type="float" office:value="249448.48762">
            <text:p>249448.48762</text:p>
          </table:table-cell>
          <table:table-cell table:style-name="Default" office:value-type="float" office:value="57489.482579">
            <text:p>57489.4825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5453.193088">
            <text:p>15,453</text:p>
          </table:table-cell>
          <table:table-cell table:style-name="ce25" table:formula="of:=+[.AB12]" office:value-type="float" office:value="10320.936976">
            <text:p>10,321</text:p>
          </table:table-cell>
          <table:table-cell table:style-name="ce25" table:formula="of:=+[.AC12]" office:value-type="float" office:value="16211.037057">
            <text:p>16,211</text:p>
          </table:table-cell>
          <table:table-cell table:style-name="ce25" table:formula="of:=+[.AD12]" office:value-type="float" office:value="18291.576917">
            <text:p>18,292</text:p>
          </table:table-cell>
          <table:table-cell table:style-name="ce25" table:formula="of:=+[.AE12]" office:value-type="float" office:value="3008.1271492">
            <text:p>3,008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715420.37816">
            <text:p>715420.37816</text:p>
          </table:table-cell>
          <table:table-cell table:style-name="Default" office:value-type="float" office:value="1065097.6814">
            <text:p>1065097.6814</text:p>
          </table:table-cell>
          <table:table-cell table:style-name="Default" office:value-type="float" office:value="1175258.6102">
            <text:p>1175258.6102</text:p>
          </table:table-cell>
          <table:table-cell table:style-name="Default" office:value-type="float" office:value="443446.24262">
            <text:p>443446.242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25019.725271">
            <text:p>25,020</text:p>
          </table:table-cell>
          <table:table-cell table:style-name="ce25" table:formula="of:=+[.AB13]" office:value-type="float" office:value="16277.126195">
            <text:p>16,277</text:p>
          </table:table-cell>
          <table:table-cell table:style-name="ce25" table:formula="of:=+[.AC13]" office:value-type="float" office:value="27980.044437">
            <text:p>27,980</text:p>
          </table:table-cell>
          <table:table-cell table:style-name="ce25" table:formula="of:=+[.AD13]" office:value-type="float" office:value="28430.520565">
            <text:p>28,431</text:p>
          </table:table-cell>
          <table:table-cell table:style-name="ce25" table:formula="of:=+[.AE13]" office:value-type="float" office:value="4119.3442808">
            <text:p>4,119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731179">
            <text:p>5731179</text:p>
          </table:table-cell>
          <table:table-cell table:style-name="Default" office:value-type="float" office:value="369652">
            <text:p>369652</text:p>
          </table:table-cell>
          <table:table-cell table:style-name="Default" office:value-type="float" office:value="278234">
            <text:p>278234</text:p>
          </table:table-cell>
          <table:table-cell table:style-name="Default" office:value-type="float" office:value="937301">
            <text:p>937301</text:p>
          </table:table-cell>
          <table:table-cell table:style-name="Default" office:value-type="float" office:value="98619">
            <text:p>98619</text:p>
          </table:table-cell>
          <table:table-cell table:style-name="Default" office:value-type="float" office:value="468198">
            <text:p>468198</text:p>
          </table:table-cell>
          <table:table-cell table:style-name="Default" office:value-type="float" office:value="1259842">
            <text:p>1259842</text:p>
          </table:table-cell>
          <table:table-cell table:style-name="Default" office:value-type="float" office:value="1734582">
            <text:p>1734582</text:p>
          </table:table-cell>
          <table:table-cell table:style-name="Default" office:value-type="float" office:value="584751">
            <text:p>5847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8880.0660817">
            <text:p>8,880</text:p>
          </table:table-cell>
          <table:table-cell table:style-name="ce25" table:formula="of:=+[.AB14]" office:value-type="float" office:value="5426.9539312">
            <text:p>5,427</text:p>
          </table:table-cell>
          <table:table-cell table:style-name="ce25" table:formula="of:=+[.AC14]" office:value-type="float" office:value="8546.3624154">
            <text:p>8,546</text:p>
          </table:table-cell>
          <table:table-cell table:style-name="ce25" table:formula="of:=+[.AD14]" office:value-type="float" office:value="10521.565289">
            <text:p>10,522</text:p>
          </table:table-cell>
          <table:table-cell table:style-name="ce25" table:formula="of:=+[.AE14]" office:value-type="float" office:value="5205.0791197">
            <text:p>5,205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6194853538">
            <text:p>3.6194853538</text:p>
          </table:table-cell>
          <table:table-cell table:style-name="Default" office:value-type="float" office:value="4.5085755156">
            <text:p>4.5085755156</text:p>
          </table:table-cell>
          <table:table-cell table:style-name="Default" office:value-type="float" office:value="4.2960415064">
            <text:p>4.2960415064</text:p>
          </table:table-cell>
          <table:table-cell table:style-name="Default" office:value-type="float" office:value="3.7835913972">
            <text:p>3.7835913972</text:p>
          </table:table-cell>
          <table:table-cell table:style-name="Default" office:value-type="float" office:value="4.0492270364">
            <text:p>4.0492270364</text:p>
          </table:table-cell>
          <table:table-cell table:style-name="Default" office:value-type="float" office:value="3.9039673229">
            <text:p>3.9039673229</text:p>
          </table:table-cell>
          <table:table-cell table:style-name="Default" office:value-type="float" office:value="4.3638899746">
            <text:p>4.3638899746</text:p>
          </table:table-cell>
          <table:table-cell table:style-name="Default" office:value-type="float" office:value="2.0332072968">
            <text:p>2.03320729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5819.189145">
            <text:p>5,819</text:p>
          </table:table-cell>
          <table:table-cell table:style-name="ce25" table:formula="of:=+[.AB15]" office:value-type="float" office:value="3981.6888548">
            <text:p>3,982</text:p>
          </table:table-cell>
          <table:table-cell table:style-name="ce25" table:formula="of:=+[.AC15]" office:value-type="float" office:value="5660.2720703">
            <text:p>5,660</text:p>
          </table:table-cell>
          <table:table-cell table:style-name="ce25" table:formula="of:=+[.AD15]" office:value-type="float" office:value="6768.541814">
            <text:p>6,769</text:p>
          </table:table-cell>
          <table:table-cell table:style-name="ce25" table:formula="of:=+[.AE15]" office:value-type="float" office:value="3416.4530944">
            <text:p>3,416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6596285155">
            <text:p>2.6596285155</text:p>
          </table:table-cell>
          <table:table-cell table:style-name="Default" office:value-type="float" office:value="2.6561778934">
            <text:p>2.6561778934</text:p>
          </table:table-cell>
          <table:table-cell table:style-name="Default" office:value-type="float" office:value="2.6649326097">
            <text:p>2.6649326097</text:p>
          </table:table-cell>
          <table:table-cell table:style-name="Default" office:value-type="float" office:value="2.5462132044">
            <text:p>2.5462132044</text:p>
          </table:table-cell>
          <table:table-cell table:style-name="Default" office:value-type="float" office:value="2.6194644146">
            <text:p>2.6194644146</text:p>
          </table:table-cell>
          <table:table-cell table:style-name="Default" office:value-type="float" office:value="2.6560894144">
            <text:p>2.6560894144</text:p>
          </table:table-cell>
          <table:table-cell table:style-name="Default" office:value-type="float" office:value="2.7345141365">
            <text:p>2.7345141365</text:p>
          </table:table-cell>
          <table:table-cell table:style-name="Default" office:value-type="float" office:value="1.7340132809">
            <text:p>1.73401328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3916.5167828">
            <text:p>3,917</text:p>
          </table:table-cell>
          <table:table-cell table:style-name="ce25" table:formula="of:=+[.AB16]" office:value-type="float" office:value="1812.3594535">
            <text:p>1,812</text:p>
          </table:table-cell>
          <table:table-cell table:style-name="ce25" table:formula="of:=+[.AC16]" office:value-type="float" office:value="4146.3998484">
            <text:p>4,146</text:p>
          </table:table-cell>
          <table:table-cell table:style-name="ce25" table:formula="of:=+[.AD16]" office:value-type="float" office:value="4765.3282756">
            <text:p>4,765</text:p>
          </table:table-cell>
          <table:table-cell table:style-name="ce25" table:formula="of:=+[.AE16]" office:value-type="float" office:value="683.85106507">
            <text:p>684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2.1471113371">
            <text:p>2.1471113371</text:p>
          </table:table-cell>
          <table:table-cell table:style-name="Default" office:value-type="float" office:value="1.9052955426">
            <text:p>1.9052955426</text:p>
          </table:table-cell>
          <table:table-cell table:style-name="Default" office:value-type="float" office:value="1.9682172536">
            <text:p>1.9682172536</text:p>
          </table:table-cell>
          <table:table-cell table:style-name="Default" office:value-type="float" office:value="1.8319187986">
            <text:p>1.8319187986</text:p>
          </table:table-cell>
          <table:table-cell table:style-name="Default" office:value-type="float" office:value="1.7744928428">
            <text:p>1.7744928428</text:p>
          </table:table-cell>
          <table:table-cell table:style-name="Default" office:value-type="float" office:value="1.7576839">
            <text:p>1.7576839</text:p>
          </table:table-cell>
          <table:table-cell table:style-name="Default" office:value-type="float" office:value="1.92501767">
            <text:p>1.92501767</text:p>
          </table:table-cell>
          <table:table-cell table:style-name="Default" office:value-type="float" office:value="0.1631668864">
            <text:p>0.16316688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77519.005975">
            <text:p>77,519</text:p>
          </table:table-cell>
          <table:table-cell table:style-name="ce25" table:formula="of:=+[.AB17]" office:value-type="float" office:value="35346.013627">
            <text:p>35,346</text:p>
          </table:table-cell>
          <table:table-cell table:style-name="ce25" table:formula="of:=+[.AC17]" office:value-type="float" office:value="76223.721591">
            <text:p>76,224</text:p>
          </table:table-cell>
          <table:table-cell table:style-name="ce25" table:formula="of:=+[.AD17]" office:value-type="float" office:value="95889.758532">
            <text:p>95,890</text:p>
          </table:table-cell>
          <table:table-cell table:style-name="ce25" table:formula="of:=+[.AE17]" office:value-type="float" office:value="29722.576903">
            <text:p>29,723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4377225066">
            <text:p>1.4377225066</text:p>
          </table:table-cell>
          <table:table-cell table:style-name="Default" office:value-type="float" office:value="1.634943968">
            <text:p>1.634943968</text:p>
          </table:table-cell>
          <table:table-cell table:style-name="Default" office:value-type="float" office:value="1.5351792007">
            <text:p>1.5351792007</text:p>
          </table:table-cell>
          <table:table-cell table:style-name="Default" office:value-type="float" office:value="1.8297792515">
            <text:p>1.8297792515</text:p>
          </table:table-cell>
          <table:table-cell table:style-name="Default" office:value-type="float" office:value="1.796342573">
            <text:p>1.796342573</text:p>
          </table:table-cell>
          <table:table-cell table:style-name="Default" office:value-type="float" office:value="1.8230611458">
            <text:p>1.8230611458</text:p>
          </table:table-cell>
          <table:table-cell table:style-name="Default" office:value-type="float" office:value="1.9352541419">
            <text:p>1.9352541419</text:p>
          </table:table-cell>
          <table:table-cell table:style-name="Default" office:value-type="float" office:value="1.1010960221">
            <text:p>1.10109602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4040.730462">
            <text:p>24,041</text:p>
          </table:table-cell>
          <table:table-cell table:style-name="ce25" table:formula="of:=+[.AB18]" office:value-type="float" office:value="8869.936237">
            <text:p>8,870</text:p>
          </table:table-cell>
          <table:table-cell table:style-name="ce25" table:formula="of:=+[.AC18]" office:value-type="float" office:value="19902.281313">
            <text:p>19,902</text:p>
          </table:table-cell>
          <table:table-cell table:style-name="ce25" table:formula="of:=+[.AD18]" office:value-type="float" office:value="31901.589403">
            <text:p>31,902</text:p>
          </table:table-cell>
          <table:table-cell table:style-name="ce25" table:formula="of:=+[.AE18]" office:value-type="float" office:value="15421.358903">
            <text:p>15,421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697176.8213">
            <text:p>697176.8213</text:p>
          </table:table-cell>
          <table:table-cell table:style-name="Default" office:value-type="float" office:value="1510075.959">
            <text:p>1510075.959</text:p>
          </table:table-cell>
          <table:table-cell table:style-name="Default" office:value-type="float" office:value="936251.73887">
            <text:p>936251.73887</text:p>
          </table:table-cell>
          <table:table-cell table:style-name="Default" office:value-type="float" office:value="664740.59236">
            <text:p>664740.59236</text:p>
          </table:table-cell>
          <table:table-cell table:style-name="Default" office:value-type="float" office:value="1650525.2268">
            <text:p>1650525.2268</text:p>
          </table:table-cell>
          <table:table-cell table:style-name="Default" office:value-type="float" office:value="1135267.4064">
            <text:p>1135267.4064</text:p>
          </table:table-cell>
          <table:table-cell table:style-name="Default" office:value-type="float" office:value="885477.9689">
            <text:p>885477.9689</text:p>
          </table:table-cell>
          <table:table-cell table:style-name="Default" office:value-type="float" office:value="496962.74791">
            <text:p>496962.747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7751.7476066">
            <text:p>7,752</text:p>
          </table:table-cell>
          <table:table-cell table:style-name="ce25" table:formula="of:=+[.AB19]" office:value-type="float" office:value="3902.8233772">
            <text:p>3,903</text:p>
          </table:table-cell>
          <table:table-cell table:style-name="ce25" table:formula="of:=+[.AC19]" office:value-type="float" office:value="7908.6514726">
            <text:p>7,909</text:p>
          </table:table-cell>
          <table:table-cell table:style-name="ce25" table:formula="of:=+[.AD19]" office:value-type="float" office:value="9175.7660724">
            <text:p>9,176</text:p>
          </table:table-cell>
          <table:table-cell table:style-name="ce25" table:formula="of:=+[.AE19]" office:value-type="float" office:value="3526.6085715">
            <text:p>3,527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137358.91089">
            <text:p>137358.91089</text:p>
          </table:table-cell>
          <table:table-cell table:style-name="Default" office:value-type="float" office:value="225589.775">
            <text:p>225589.775</text:p>
          </table:table-cell>
          <table:table-cell table:style-name="Default" office:value-type="float" office:value="136698.14092">
            <text:p>136698.14092</text:p>
          </table:table-cell>
          <table:table-cell table:style-name="Default" office:value-type="float" office:value="444732.05511">
            <text:p>444732.05511</text:p>
          </table:table-cell>
          <table:table-cell table:style-name="Default" office:value-type="float" office:value="1273246.5516">
            <text:p>1273246.5516</text:p>
          </table:table-cell>
          <table:table-cell table:style-name="Default" office:value-type="float" office:value="882671.78548">
            <text:p>882671.78548</text:p>
          </table:table-cell>
          <table:table-cell table:style-name="Default" office:value-type="float" office:value="673634.04761">
            <text:p>673634.04761</text:p>
          </table:table-cell>
          <table:table-cell table:style-name="Default" office:value-type="float" office:value="183487.17796">
            <text:p>183487.17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5124.3573978">
            <text:p>5,124</text:p>
          </table:table-cell>
          <table:table-cell table:style-name="ce25" table:formula="of:=+[.AB20]" office:value-type="float" office:value="2528.564404">
            <text:p>2,529</text:p>
          </table:table-cell>
          <table:table-cell table:style-name="ce25" table:formula="of:=+[.AC20]" office:value-type="float" office:value="5188.0119152">
            <text:p>5,188</text:p>
          </table:table-cell>
          <table:table-cell table:style-name="ce25" table:formula="of:=+[.AD20]" office:value-type="float" office:value="6158.7900884">
            <text:p>6,159</text:p>
          </table:table-cell>
          <table:table-cell table:style-name="ce25" table:formula="of:=+[.AE20]" office:value-type="float" office:value="2080.4021857">
            <text:p>2,080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92809.982903">
            <text:p>92809.982903</text:p>
          </table:table-cell>
          <table:table-cell table:style-name="Default" office:value-type="float" office:value="172643.30801">
            <text:p>172643.30801</text:p>
          </table:table-cell>
          <table:table-cell table:style-name="Default" office:value-type="float" office:value="107642.33149">
            <text:p>107642.33149</text:p>
          </table:table-cell>
          <table:table-cell table:style-name="Default" office:value-type="float" office:value="406776.98587">
            <text:p>406776.98587</text:p>
          </table:table-cell>
          <table:table-cell table:style-name="Default" office:value-type="float" office:value="993015.99633">
            <text:p>993015.99633</text:p>
          </table:table-cell>
          <table:table-cell table:style-name="Default" office:value-type="float" office:value="680693.05733">
            <text:p>680693.05733</text:p>
          </table:table-cell>
          <table:table-cell table:style-name="Default" office:value-type="float" office:value="567557.86938">
            <text:p>567557.86938</text:p>
          </table:table-cell>
          <table:table-cell table:style-name="Default" office:value-type="float" office:value="78864.75691">
            <text:p>78864.756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7718.6592823">
            <text:p>7,719</text:p>
          </table:table-cell>
          <table:table-cell table:style-name="ce25" table:formula="of:=+[.AB21]" office:value-type="float" office:value="3589.2681215">
            <text:p>3,589</text:p>
          </table:table-cell>
          <table:table-cell table:style-name="ce25" table:formula="of:=+[.AC21]" office:value-type="float" office:value="7716.804181">
            <text:p>7,717</text:p>
          </table:table-cell>
          <table:table-cell table:style-name="ce25" table:formula="of:=+[.AD21]" office:value-type="float" office:value="9482.411734">
            <text:p>9,482</text:p>
          </table:table-cell>
          <table:table-cell table:style-name="ce25" table:formula="of:=+[.AE21]" office:value-type="float" office:value="2709.6168791">
            <text:p>2,710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30733.38454">
            <text:p>30733.38454</text:p>
          </table:table-cell>
          <table:table-cell table:style-name="Default" office:value-type="float" office:value="14204.115658">
            <text:p>14204.115658</text:p>
          </table:table-cell>
          <table:table-cell table:style-name="Default" office:value-type="float" office:value="8352.8639402">
            <text:p>8352.8639402</text:p>
          </table:table-cell>
          <table:table-cell table:style-name="Default" office:value-type="float" office:value="7947.7281254">
            <text:p>7947.7281254</text:p>
          </table:table-cell>
          <table:table-cell table:style-name="Default" office:value-type="float" office:value="21162.556899">
            <text:p>21162.556899</text:p>
          </table:table-cell>
          <table:table-cell table:style-name="Default" office:value-type="float" office:value="26988.485801">
            <text:p>26988.485801</text:p>
          </table:table-cell>
          <table:table-cell table:style-name="Default" office:value-type="float" office:value="18592.684112">
            <text:p>18592.684112</text:p>
          </table:table-cell>
          <table:table-cell table:style-name="Default" office:value-type="float" office:value="82120.928315">
            <text:p>82120.928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32883.511227">
            <text:p>32,884</text:p>
          </table:table-cell>
          <table:table-cell table:style-name="ce25" table:formula="of:=+[.AB22]" office:value-type="float" office:value="16455.421488">
            <text:p>16,455</text:p>
          </table:table-cell>
          <table:table-cell table:style-name="ce25" table:formula="of:=+[.AC22]" office:value-type="float" office:value="35507.972709">
            <text:p>35,508</text:p>
          </table:table-cell>
          <table:table-cell table:style-name="ce25" table:formula="of:=+[.AD22]" office:value-type="float" office:value="39171.201235">
            <text:p>39,171</text:p>
          </table:table-cell>
          <table:table-cell table:style-name="ce25" table:formula="of:=+[.AE22]" office:value-type="float" office:value="5984.5903639">
            <text:p>5,985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13815.543449">
            <text:p>13815.543449</text:p>
          </table:table-cell>
          <table:table-cell table:style-name="Default" office:value-type="float" office:value="38742.351337">
            <text:p>38742.351337</text:p>
          </table:table-cell>
          <table:table-cell table:style-name="Default" office:value-type="float" office:value="20702.945491">
            <text:p>20702.945491</text:p>
          </table:table-cell>
          <table:table-cell table:style-name="Default" office:value-type="float" office:value="30007.341111">
            <text:p>30007.341111</text:p>
          </table:table-cell>
          <table:table-cell table:style-name="Default" office:value-type="float" office:value="259067.99836">
            <text:p>259067.99836</text:p>
          </table:table-cell>
          <table:table-cell table:style-name="Default" office:value-type="float" office:value="174990.24235">
            <text:p>174990.24235</text:p>
          </table:table-cell>
          <table:table-cell table:style-name="Default" office:value-type="float" office:value="87483.494116">
            <text:p>87483.494116</text:p>
          </table:table-cell>
          <table:table-cell table:style-name="Default" office:value-type="float" office:value="22501.49274">
            <text:p>22501.492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0945.079026">
            <text:p>40,945</text:p>
          </table:table-cell>
          <table:table-cell table:style-name="ce25" table:formula="of:=+[.AB23]" office:value-type="float" office:value="22704.262006">
            <text:p>22,704</text:p>
          </table:table-cell>
          <table:table-cell table:style-name="ce25" table:formula="of:=+[.AC23]" office:value-type="float" office:value="40448.440902">
            <text:p>40,448</text:p>
          </table:table-cell>
          <table:table-cell table:style-name="ce25" table:formula="of:=+[.AD23]" office:value-type="float" office:value="49553.81499">
            <text:p>49,554</text:p>
          </table:table-cell>
          <table:table-cell table:style-name="ce25" table:formula="of:=+[.AE23]" office:value-type="float" office:value="16762.881575">
            <text:p>16,763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317160.9245">
            <text:p>317160.9245</text:p>
          </table:table-cell>
          <table:table-cell table:style-name="Default" office:value-type="float" office:value="1009340.6383">
            <text:p>1009340.6383</text:p>
          </table:table-cell>
          <table:table-cell table:style-name="Default" office:value-type="float" office:value="599669.22991">
            <text:p>599669.22991</text:p>
          </table:table-cell>
          <table:table-cell table:style-name="Default" office:value-type="float" office:value="31512.530608">
            <text:p>31512.530608</text:p>
          </table:table-cell>
          <table:table-cell table:style-name="Default" office:value-type="float" office:value="25952.286454">
            <text:p>25952.286454</text:p>
          </table:table-cell>
          <table:table-cell table:style-name="Default" office:value-type="float" office:value="20946.694821">
            <text:p>20946.694821</text:p>
          </table:table-cell>
          <table:table-cell table:style-name="Default" office:value-type="float" office:value="25484.232869">
            <text:p>25484.232869</text:p>
          </table:table-cell>
          <table:table-cell table:style-name="Default" office:value-type="float" office:value="3521.373282">
            <text:p>3521.3732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11338.34181">
            <text:p>811,338</text:p>
          </table:table-cell>
          <table:table-cell table:style-name="ce23" table:formula="of:=+[.AB24]" office:value-type="float" office:value="589195.29297">
            <text:p>589,195</text:p>
          </table:table-cell>
          <table:table-cell table:style-name="ce23" table:formula="of:=+[.AC24]" office:value-type="float" office:value="836331.58096">
            <text:p>836,332</text:p>
          </table:table-cell>
          <table:table-cell table:style-name="ce23" table:formula="of:=+[.AD24]" office:value-type="float" office:value="922189.76708">
            <text:p>922,190</text:p>
          </table:table-cell>
          <table:table-cell table:style-name="ce23" table:formula="of:=+[.AE24]" office:value-type="float" office:value="362897.88921">
            <text:p>362,898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7197.37154">
            <text:p>57197.37154</text:p>
          </table:table-cell>
          <table:table-cell table:style-name="Default" office:value-type="float" office:value="34529.448719">
            <text:p>34529.448719</text:p>
          </table:table-cell>
          <table:table-cell table:style-name="Default" office:value-type="float" office:value="95811.553789">
            <text:p>95811.553789</text:p>
          </table:table-cell>
          <table:table-cell table:style-name="Default" office:value-type="float" office:value="39861.439785">
            <text:p>39861.439785</text:p>
          </table:table-cell>
          <table:table-cell table:style-name="Default" office:value-type="float" office:value="19164.605816">
            <text:p>19164.605816</text:p>
          </table:table-cell>
          <table:table-cell table:style-name="Default" office:value-type="float" office:value="155230.5748">
            <text:p>155230.5748</text:p>
          </table:table-cell>
          <table:table-cell table:style-name="Default" office:value-type="float" office:value="63271.980231">
            <text:p>63271.980231</text:p>
          </table:table-cell>
          <table:table-cell table:style-name="Default" office:value-type="float" office:value="28168.691852">
            <text:p>28168.691852</text:p>
          </table:table-cell>
          <table:table-cell table:style-name="Default" office:value-type="float" office:value="81884.516196">
            <text:p>81884.516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591034.90717">
            <text:p>591,035</text:p>
          </table:table-cell>
          <table:table-cell table:style-name="ce23" table:formula="of:=+[.AB25]" office:value-type="float" office:value="392907.48358">
            <text:p>392,907</text:p>
          </table:table-cell>
          <table:table-cell table:style-name="ce23" table:formula="of:=+[.AC25]" office:value-type="float" office:value="605818.0957">
            <text:p>605,818</text:p>
          </table:table-cell>
          <table:table-cell table:style-name="ce23" table:formula="of:=+[.AD25]" office:value-type="float" office:value="672741.27946">
            <text:p>672,741</text:p>
          </table:table-cell>
          <table:table-cell table:style-name="ce23" table:formula="of:=+[.AE25]" office:value-type="float" office:value="305408.40663">
            <text:p>305,408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33206.560281">
            <text:p>33206.560281</text:p>
          </table:table-cell>
          <table:table-cell table:style-name="Default" office:value-type="float" office:value="83090.731133">
            <text:p>83090.731133</text:p>
          </table:table-cell>
          <table:table-cell table:style-name="Default" office:value-type="float" office:value="55578.814986">
            <text:p>55578.814986</text:p>
          </table:table-cell>
          <table:table-cell table:style-name="Default" office:value-type="float" office:value="27752.264878">
            <text:p>27752.264878</text:p>
          </table:table-cell>
          <table:table-cell table:style-name="Default" office:value-type="float" office:value="89734.010643">
            <text:p>89734.010643</text:p>
          </table:table-cell>
          <table:table-cell table:style-name="Default" office:value-type="float" office:value="61718.094815">
            <text:p>61718.094815</text:p>
          </table:table-cell>
          <table:table-cell table:style-name="Default" office:value-type="float" office:value="45695.516218">
            <text:p>45695.516218</text:p>
          </table:table-cell>
          <table:table-cell table:style-name="Default" office:value-type="float" office:value="38830.525716">
            <text:p>38830.5257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20303.43465">
            <text:p>220,303</text:p>
          </table:table-cell>
          <table:table-cell table:style-name="ce23" table:formula="of:=+[.AB26]" office:value-type="float" office:value="196287.80939">
            <text:p>196,288</text:p>
          </table:table-cell>
          <table:table-cell table:style-name="ce23" table:formula="of:=+[.AC26]" office:value-type="float" office:value="230513.48526">
            <text:p>230,513</text:p>
          </table:table-cell>
          <table:table-cell table:style-name="ce23" table:formula="of:=+[.AD26]" office:value-type="float" office:value="249448.48762">
            <text:p>249,448</text:p>
          </table:table-cell>
          <table:table-cell table:style-name="ce23" table:formula="of:=+[.AE26]" office:value-type="float" office:value="57489.482579">
            <text:p>57,489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74614.70119">
            <text:p>174614.70119</text:p>
          </table:table-cell>
          <table:table-cell table:style-name="Default" office:value-type="float" office:value="95782.831624">
            <text:p>95782.831624</text:p>
          </table:table-cell>
          <table:table-cell table:style-name="Default" office:value-type="float" office:value="104053.75578">
            <text:p>104053.75578</text:p>
          </table:table-cell>
          <table:table-cell table:style-name="Default" office:value-type="float" office:value="141367.21733">
            <text:p>141367.21733</text:p>
          </table:table-cell>
          <table:table-cell table:style-name="Default" office:value-type="float" office:value="105125.6466">
            <text:p>105125.6466</text:p>
          </table:table-cell>
          <table:table-cell table:style-name="Default" office:value-type="float" office:value="106394.07484">
            <text:p>106394.07484</text:p>
          </table:table-cell>
          <table:table-cell table:style-name="Default" office:value-type="float" office:value="112237.62816">
            <text:p>112237.62816</text:p>
          </table:table-cell>
          <table:table-cell table:style-name="Default" office:value-type="float" office:value="188727.57832">
            <text:p>188727.578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029053.3827">
            <text:p>1,029,053</text:p>
          </table:table-cell>
          <table:table-cell table:style-name="ce23" table:formula="of:=+[.AB27]" office:value-type="float" office:value="715420.37816">
            <text:p>715,420</text:p>
          </table:table-cell>
          <table:table-cell table:style-name="ce23" table:formula="of:=+[.AC27]" office:value-type="float" office:value="1065097.6814">
            <text:p>1,065,098</text:p>
          </table:table-cell>
          <table:table-cell table:style-name="ce23" table:formula="of:=+[.AD27]" office:value-type="float" office:value="1175258.6102">
            <text:p>1,175,259</text:p>
          </table:table-cell>
          <table:table-cell table:style-name="ce23" table:formula="of:=+[.AE27]" office:value-type="float" office:value="443446.24262">
            <text:p>443,446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55396.690309">
            <text:p>55396.690309</text:p>
          </table:table-cell>
          <table:table-cell table:style-name="Default" office:value-type="float" office:value="20236.491464">
            <text:p>20236.491464</text:p>
          </table:table-cell>
          <table:table-cell table:style-name="Default" office:value-type="float" office:value="23785.684917">
            <text:p>23785.684917</text:p>
          </table:table-cell>
          <table:table-cell table:style-name="Default" office:value-type="float" office:value="35667.940782">
            <text:p>35667.940782</text:p>
          </table:table-cell>
          <table:table-cell table:style-name="Default" office:value-type="float" office:value="30889.039507">
            <text:p>30889.039507</text:p>
          </table:table-cell>
          <table:table-cell table:style-name="Default" office:value-type="float" office:value="28237.648728">
            <text:p>28237.648728</text:p>
          </table:table-cell>
          <table:table-cell table:style-name="Default" office:value-type="float" office:value="23885.10399">
            <text:p>23885.10399</text:p>
          </table:table-cell>
          <table:table-cell table:style-name="Default" office:value-type="float" office:value="95052.129217">
            <text:p>95052.1292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37717.323564">
            <text:p>37717.323564</text:p>
          </table:table-cell>
          <table:table-cell table:style-name="Default" office:value-type="float" office:value="17303.529601">
            <text:p>17303.529601</text:p>
          </table:table-cell>
          <table:table-cell table:style-name="Default" office:value-type="float" office:value="24387.9602">
            <text:p>24387.9602</text:p>
          </table:table-cell>
          <table:table-cell table:style-name="Default" office:value-type="float" office:value="32579.659163">
            <text:p>32579.659163</text:p>
          </table:table-cell>
          <table:table-cell table:style-name="Default" office:value-type="float" office:value="14291.825958">
            <text:p>14291.825958</text:p>
          </table:table-cell>
          <table:table-cell table:style-name="Default" office:value-type="float" office:value="16770.062224">
            <text:p>16770.062224</text:p>
          </table:table-cell>
          <table:table-cell table:style-name="Default" office:value-type="float" office:value="22942.96644">
            <text:p>22942.96644</text:p>
          </table:table-cell>
          <table:table-cell table:style-name="Default" office:value-type="float" office:value="40924.621449">
            <text:p>40924.6214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48072.410002">
            <text:p>48072.410002</text:p>
          </table:table-cell>
          <table:table-cell table:style-name="Default" office:value-type="float" office:value="31910.412753">
            <text:p>31910.412753</text:p>
          </table:table-cell>
          <table:table-cell table:style-name="Default" office:value-type="float" office:value="27495.955863">
            <text:p>27495.955863</text:p>
          </table:table-cell>
          <table:table-cell table:style-name="Default" office:value-type="float" office:value="39351.059147">
            <text:p>39351.059147</text:p>
          </table:table-cell>
          <table:table-cell table:style-name="Default" office:value-type="float" office:value="34723.713452">
            <text:p>34723.713452</text:p>
          </table:table-cell>
          <table:table-cell table:style-name="Default" office:value-type="float" office:value="33007.2492">
            <text:p>33007.2492</text:p>
          </table:table-cell>
          <table:table-cell table:style-name="Default" office:value-type="float" office:value="35506.946088">
            <text:p>35506.946088</text:p>
          </table:table-cell>
          <table:table-cell table:style-name="Default" office:value-type="float" office:value="20788.755778">
            <text:p>20788.7557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61632.04422">
            <text:p>61632.04422</text:p>
          </table:table-cell>
          <table:table-cell table:style-name="Default" office:value-type="float" office:value="81500.687319">
            <text:p>81500.687319</text:p>
          </table:table-cell>
          <table:table-cell table:style-name="Default" office:value-type="float" office:value="58000.568417">
            <text:p>58000.568417</text:p>
          </table:table-cell>
          <table:table-cell table:style-name="Default" office:value-type="float" office:value="55880.110663">
            <text:p>55880.110663</text:p>
          </table:table-cell>
          <table:table-cell table:style-name="Default" office:value-type="float" office:value="73119.617386">
            <text:p>73119.617386</text:p>
          </table:table-cell>
          <table:table-cell table:style-name="Default" office:value-type="float" office:value="59629.692218">
            <text:p>59629.692218</text:p>
          </table:table-cell>
          <table:table-cell table:style-name="Default" office:value-type="float" office:value="60736.030436">
            <text:p>60736.030436</text:p>
          </table:table-cell>
          <table:table-cell table:style-name="Default" office:value-type="float" office:value="65234.011117">
            <text:p>65234.011117</text:p>
          </table:table-cell>
          <table:table-cell table:style-name="Default" office:value-type="float" office:value="50931.322937">
            <text:p>50931.3229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419.2328664">
            <text:p>419.23286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42.24214151">
            <text:p>242.242141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15.08891537">
            <text:p>315.08891537</text:p>
          </table:table-cell>
          <table:table-cell table:style-name="Default" office:value-type="float" office:value="650.33345451">
            <text:p>650.33345451</text:p>
          </table:table-cell>
          <table:table-cell table:style-name="Default" office:value-type="float" office:value="175.54661584">
            <text:p>175.54661584</text:p>
          </table:table-cell>
          <table:table-cell table:style-name="Default" office:value-type="float" office:value="1819.5047123">
            <text:p>1819.50471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306.27571337">
            <text:p>306.27571337</text:p>
          </table:table-cell>
          <table:table-cell table:style-name="Default" office:value-type="float" office:value="460.42913519">
            <text:p>460.42913519</text:p>
          </table:table-cell>
          <table:table-cell table:style-name="Default" office:value-type="float" office:value="390.35748708">
            <text:p>390.35748708</text:p>
          </table:table-cell>
          <table:table-cell table:style-name="Default" office:value-type="float" office:value="211.91861609">
            <text:p>211.91861609</text:p>
          </table:table-cell>
          <table:table-cell table:style-name="Default" office:value-type="float" office:value="1236.1567649">
            <text:p>1236.1567649</text:p>
          </table:table-cell>
          <table:table-cell table:style-name="Default" office:value-type="float" office:value="264.77624655">
            <text:p>264.77624655</text:p>
          </table:table-cell>
          <table:table-cell table:style-name="Default" office:value-type="float" office:value="257.85219033">
            <text:p>257.85219033</text:p>
          </table:table-cell>
          <table:table-cell table:style-name="Default" office:value-type="float" office:value="511.57644023">
            <text:p>511.576440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100022.02806">
            <text:p>100022.02806</text:p>
          </table:table-cell>
          <table:table-cell table:style-name="Default" office:value-type="float" office:value="297188.79572">
            <text:p>297188.79572</text:p>
          </table:table-cell>
          <table:table-cell table:style-name="Default" office:value-type="float" office:value="164759.08188">
            <text:p>164759.08188</text:p>
          </table:table-cell>
          <table:table-cell table:style-name="Default" office:value-type="float" office:value="104039.45454">
            <text:p>104039.45454</text:p>
          </table:table-cell>
          <table:table-cell table:style-name="Default" office:value-type="float" office:value="325545.69593">
            <text:p>325545.69593</text:p>
          </table:table-cell>
          <table:table-cell table:style-name="Default" office:value-type="float" office:value="206755.30738">
            <text:p>206755.30738</text:p>
          </table:table-cell>
          <table:table-cell table:style-name="Default" office:value-type="float" office:value="153065.02095">
            <text:p>153065.02095</text:p>
          </table:table-cell>
          <table:table-cell table:style-name="Default" office:value-type="float" office:value="64742.693423">
            <text:p>64742.6934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10329.955039">
            <text:p>10329.955039</text:p>
          </table:table-cell>
          <table:table-cell table:style-name="Default" office:value-type="float" office:value="84782.430666">
            <text:p>84782.430666</text:p>
          </table:table-cell>
          <table:table-cell table:style-name="Default" office:value-type="float" office:value="46750.134331">
            <text:p>46750.134331</text:p>
          </table:table-cell>
          <table:table-cell table:style-name="Default" office:value-type="float" office:value="11530.026445">
            <text:p>11530.026445</text:p>
          </table:table-cell>
          <table:table-cell table:style-name="Default" office:value-type="float" office:value="60430.1083">
            <text:p>60430.1083</text:p>
          </table:table-cell>
          <table:table-cell table:style-name="Default" office:value-type="float" office:value="47982.465018">
            <text:p>47982.465018</text:p>
          </table:table-cell>
          <table:table-cell table:style-name="Default" office:value-type="float" office:value="29413.621063">
            <text:p>29413.621063</text:p>
          </table:table-cell>
          <table:table-cell table:style-name="Default" office:value-type="float" office:value="13095.149542">
            <text:p>13095.1495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89692.073023">
            <text:p>89692.073023</text:p>
          </table:table-cell>
          <table:table-cell table:style-name="Default" office:value-type="float" office:value="212406.36505">
            <text:p>212406.36505</text:p>
          </table:table-cell>
          <table:table-cell table:style-name="Default" office:value-type="float" office:value="118008.94755">
            <text:p>118008.94755</text:p>
          </table:table-cell>
          <table:table-cell table:style-name="Default" office:value-type="float" office:value="92509.428092">
            <text:p>92509.428092</text:p>
          </table:table-cell>
          <table:table-cell table:style-name="Default" office:value-type="float" office:value="265115.58763">
            <text:p>265115.58763</text:p>
          </table:table-cell>
          <table:table-cell table:style-name="Default" office:value-type="float" office:value="158772.84237">
            <text:p>158772.84237</text:p>
          </table:table-cell>
          <table:table-cell table:style-name="Default" office:value-type="float" office:value="123651.39988">
            <text:p>123651.39988</text:p>
          </table:table-cell>
          <table:table-cell table:style-name="Default" office:value-type="float" office:value="51647.543881">
            <text:p>51647.5438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5T14:38:07</dc:date>
    <meta:print-date>2007-10-23T15:08:01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84N\twa\t84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4.txt").Activate
Rem     ActiveWorkbook.Close
Rem     Sheets("3,4").Select
Rem     Range("AA1:AP50").Select
Rem     Selection.Clear
Rem     Workbooks.Add
Rem     Workbooks.OpenText Filename:= _
Rem         "D:\84N\twa\t84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4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