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3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3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1994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4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9568121">
            <text:p>9568121</text:p>
          </table:table-cell>
          <table:table-cell table:style-name="Default" office:value-type="float" office:value="2882966">
            <text:p>2882966</text:p>
          </table:table-cell>
          <table:table-cell table:style-name="Default" office:value-type="float" office:value="1674053">
            <text:p>1674053</text:p>
          </table:table-cell>
          <table:table-cell table:style-name="Default" office:value-type="float" office:value="889409">
            <text:p>889409</text:p>
          </table:table-cell>
          <table:table-cell table:style-name="Default" office:value-type="float" office:value="2091993">
            <text:p>2091993</text:p>
          </table:table-cell>
          <table:table-cell table:style-name="Default" office:value-type="float" office:value="1129036">
            <text:p>1129036</text:p>
          </table:table-cell>
          <table:table-cell table:style-name="Default" office:value-type="float" office:value="900664">
            <text:p>900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514432.4882">
            <text:p>514432.4882</text:p>
          </table:table-cell>
          <table:table-cell table:style-name="Default" office:value-type="float" office:value="398281.06952">
            <text:p>398281.06952</text:p>
          </table:table-cell>
          <table:table-cell table:style-name="Default" office:value-type="float" office:value="465741.88169">
            <text:p>465741.88169</text:p>
          </table:table-cell>
          <table:table-cell table:style-name="Default" office:value-type="float" office:value="533268.32333">
            <text:p>533268.32333</text:p>
          </table:table-cell>
          <table:table-cell table:style-name="Default" office:value-type="float" office:value="494883.33223">
            <text:p>494883.33223</text:p>
          </table:table-cell>
          <table:table-cell table:style-name="Default" office:value-type="float" office:value="636399.74848">
            <text:p>636399.74848</text:p>
          </table:table-cell>
          <table:table-cell table:style-name="Default" office:value-type="float" office:value="850639.72555">
            <text:p>850639.725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77769.8372">
            <text:p>177769.8372</text:p>
          </table:table-cell>
          <table:table-cell table:style-name="Default" office:value-type="float" office:value="268094.59942">
            <text:p>268094.59942</text:p>
          </table:table-cell>
          <table:table-cell table:style-name="Default" office:value-type="float" office:value="339113.26461">
            <text:p>339113.26461</text:p>
          </table:table-cell>
          <table:table-cell table:style-name="Default" office:value-type="float" office:value="331784.90049">
            <text:p>331784.90049</text:p>
          </table:table-cell>
          <table:table-cell table:style-name="Default" office:value-type="float" office:value="470064.38374">
            <text:p>470064.38374</text:p>
          </table:table-cell>
          <table:table-cell table:style-name="Default" office:value-type="float" office:value="644758.72125">
            <text:p>644758.72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150386.89395">
            <text:p>150386.89395</text:p>
          </table:table-cell>
          <table:table-cell table:style-name="Default" office:value-type="float" office:value="225395.70878">
            <text:p>225395.70878</text:p>
          </table:table-cell>
          <table:table-cell table:style-name="Default" office:value-type="float" office:value="265831.28365">
            <text:p>265831.28365</text:p>
          </table:table-cell>
          <table:table-cell table:style-name="Default" office:value-type="float" office:value="269861.6211">
            <text:p>269861.6211</text:p>
          </table:table-cell>
          <table:table-cell table:style-name="Default" office:value-type="float" office:value="360561.84834">
            <text:p>360561.84834</text:p>
          </table:table-cell>
          <table:table-cell table:style-name="Default" office:value-type="float" office:value="490338.95842">
            <text:p>490338.958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1994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9895.3078739">
            <text:p>9895.3078739</text:p>
          </table:table-cell>
          <table:table-cell table:style-name="Default" office:value-type="float" office:value="11006.600018">
            <text:p>11006.600018</text:p>
          </table:table-cell>
          <table:table-cell table:style-name="Default" office:value-type="float" office:value="16946.741591">
            <text:p>16946.741591</text:p>
          </table:table-cell>
          <table:table-cell table:style-name="Default" office:value-type="float" office:value="5442.6531332">
            <text:p>5442.6531332</text:p>
          </table:table-cell>
          <table:table-cell table:style-name="Default" office:value-type="float" office:value="17582.941507">
            <text:p>17582.941507</text:p>
          </table:table-cell>
          <table:table-cell table:style-name="Default" office:value-type="float" office:value="25014.147071">
            <text:p>25014.147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17487.635374">
            <text:p>17487.635374</text:p>
          </table:table-cell>
          <table:table-cell table:style-name="Default" office:value-type="float" office:value="31692.290625">
            <text:p>31692.290625</text:p>
          </table:table-cell>
          <table:table-cell table:style-name="Default" office:value-type="float" office:value="56335.239369">
            <text:p>56335.239369</text:p>
          </table:table-cell>
          <table:table-cell table:style-name="Default" office:value-type="float" office:value="56480.62625">
            <text:p>56480.62625</text:p>
          </table:table-cell>
          <table:table-cell table:style-name="Default" office:value-type="float" office:value="91919.593897">
            <text:p>91919.593897</text:p>
          </table:table-cell>
          <table:table-cell table:style-name="Default" office:value-type="float" office:value="129405.61576">
            <text:p>129405.61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21878.88669">
            <text:p>121878.88669</text:p>
          </table:table-cell>
          <table:table-cell table:style-name="Default" office:value-type="float" office:value="119967.99483">
            <text:p>119967.99483</text:p>
          </table:table-cell>
          <table:table-cell table:style-name="Default" office:value-type="float" office:value="96499.740032">
            <text:p>96499.740032</text:p>
          </table:table-cell>
          <table:table-cell table:style-name="Default" office:value-type="float" office:value="89568.796656">
            <text:p>89568.796656</text:p>
          </table:table-cell>
          <table:table-cell table:style-name="Default" office:value-type="float" office:value="64202.554044">
            <text:p>64202.554044</text:p>
          </table:table-cell>
          <table:table-cell table:style-name="Default" office:value-type="float" office:value="62616.544489">
            <text:p>62616.544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9426.079303">
            <text:p>29426.079303</text:p>
          </table:table-cell>
          <table:table-cell table:style-name="Default" office:value-type="float" office:value="13779.012872">
            <text:p>13779.012872</text:p>
          </table:table-cell>
          <table:table-cell table:style-name="Default" office:value-type="float" office:value="6226.8519433">
            <text:p>6226.8519433</text:p>
          </table:table-cell>
          <table:table-cell table:style-name="Default" office:value-type="float" office:value="5945.0606106">
            <text:p>5945.0606106</text:p>
          </table:table-cell>
          <table:table-cell table:style-name="Default" office:value-type="float" office:value="3225.4283885">
            <text:p>3225.4283885</text:p>
          </table:table-cell>
          <table:table-cell table:style-name="Default" office:value-type="float" office:value="788.83349062">
            <text:p>788.83349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91499.953629">
            <text:p>91499.953629</text:p>
          </table:table-cell>
          <table:table-cell table:style-name="Default" office:value-type="float" office:value="105030.67693">
            <text:p>105030.67693</text:p>
          </table:table-cell>
          <table:table-cell table:style-name="Default" office:value-type="float" office:value="87215.971642">
            <text:p>87215.971642</text:p>
          </table:table-cell>
          <table:table-cell table:style-name="Default" office:value-type="float" office:value="80425.434712">
            <text:p>80425.434712</text:p>
          </table:table-cell>
          <table:table-cell table:style-name="Default" office:value-type="float" office:value="55830.2198">
            <text:p>55830.2198</text:p>
          </table:table-cell>
          <table:table-cell table:style-name="Default" office:value-type="float" office:value="34548.857842">
            <text:p>34548.8578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952.85376241">
            <text:p>952.85376241</text:p>
          </table:table-cell>
          <table:table-cell table:style-name="Default" office:value-type="float" office:value="1158.3050238">
            <text:p>1158.3050238</text:p>
          </table:table-cell>
          <table:table-cell table:style-name="Default" office:value-type="float" office:value="3056.9164468">
            <text:p>3056.9164468</text:p>
          </table:table-cell>
          <table:table-cell table:style-name="Default" office:value-type="float" office:value="3198.3013327">
            <text:p>3198.3013327</text:p>
          </table:table-cell>
          <table:table-cell table:style-name="Default" office:value-type="float" office:value="5146.905856">
            <text:p>5146.905856</text:p>
          </table:table-cell>
          <table:table-cell table:style-name="Default" office:value-type="float" office:value="27278.853157">
            <text:p>27278.8531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23680.391823">
            <text:p>23680.391823</text:p>
          </table:table-cell>
          <table:table-cell table:style-name="Default" office:value-type="float" office:value="21528.845695">
            <text:p>21528.845695</text:p>
          </table:table-cell>
          <table:table-cell table:style-name="Default" office:value-type="float" office:value="31884.188471">
            <text:p>31884.188471</text:p>
          </table:table-cell>
          <table:table-cell table:style-name="Default" office:value-type="float" office:value="24144.983063">
            <text:p>24144.983063</text:p>
          </table:table-cell>
          <table:table-cell table:style-name="Default" office:value-type="float" office:value="38132.135857">
            <text:p>38132.135857</text:p>
          </table:table-cell>
          <table:table-cell table:style-name="Default" office:value-type="float" office:value="57609.750049">
            <text:p>57609.750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26191.196472">
            <text:p>26191.196472</text:p>
          </table:table-cell>
          <table:table-cell table:style-name="Default" office:value-type="float" office:value="23531.878771">
            <text:p>23531.878771</text:p>
          </table:table-cell>
          <table:table-cell table:style-name="Default" office:value-type="float" office:value="29399.151071">
            <text:p>29399.151071</text:p>
          </table:table-cell>
          <table:table-cell table:style-name="Default" office:value-type="float" office:value="21659.497545">
            <text:p>21659.497545</text:p>
          </table:table-cell>
          <table:table-cell table:style-name="Default" office:value-type="float" office:value="30388.211875">
            <text:p>30388.211875</text:p>
          </table:table-cell>
          <table:table-cell table:style-name="Default" office:value-type="float" office:value="43523.453112">
            <text:p>43523.453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8643.369784">
            <text:p>48643.369784</text:p>
          </table:table-cell>
          <table:table-cell table:style-name="Default" office:value-type="float" office:value="32512.147879">
            <text:p>32512.147879</text:p>
          </table:table-cell>
          <table:table-cell table:style-name="Default" office:value-type="float" office:value="36255.289068">
            <text:p>36255.289068</text:p>
          </table:table-cell>
          <table:table-cell table:style-name="Default" office:value-type="float" office:value="27663.057222">
            <text:p>27663.057222</text:p>
          </table:table-cell>
          <table:table-cell table:style-name="Default" office:value-type="float" office:value="33535.724179">
            <text:p>33535.724179</text:p>
          </table:table-cell>
          <table:table-cell table:style-name="Default" office:value-type="float" office:value="41978.975808">
            <text:p>41978.975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5426.842258">
            <text:p>25426.842258</text:p>
          </table:table-cell>
          <table:table-cell table:style-name="Default" office:value-type="float" office:value="12141.26819">
            <text:p>12141.26819</text:p>
          </table:table-cell>
          <table:table-cell table:style-name="Default" office:value-type="float" office:value="15221.531671">
            <text:p>15221.531671</text:p>
          </table:table-cell>
          <table:table-cell table:style-name="Default" office:value-type="float" office:value="9237.5849427">
            <text:p>9237.5849427</text:p>
          </table:table-cell>
          <table:table-cell table:style-name="Default" office:value-type="float" office:value="11513.030366">
            <text:p>11513.030366</text:p>
          </table:table-cell>
          <table:table-cell table:style-name="Default" office:value-type="float" office:value="16165.736972">
            <text:p>16165.7369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7202.9166744">
            <text:p>7202.9166744</text:p>
          </table:table-cell>
          <table:table-cell table:style-name="Default" office:value-type="float" office:value="4020.9976267">
            <text:p>4020.9976267</text:p>
          </table:table-cell>
          <table:table-cell table:style-name="Default" office:value-type="float" office:value="3160.1550018">
            <text:p>3160.1550018</text:p>
          </table:table-cell>
          <table:table-cell table:style-name="Default" office:value-type="float" office:value="1760.7123819">
            <text:p>1760.7123819</text:p>
          </table:table-cell>
          <table:table-cell table:style-name="Default" office:value-type="float" office:value="1614.5185025">
            <text:p>1614.5185025</text:p>
          </table:table-cell>
          <table:table-cell table:style-name="Default" office:value-type="float" office:value="3090.1786649">
            <text:p>3090.17866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9568121">
            <text:p>9,568,121</text:p>
          </table:table-cell>
          <table:table-cell table:style-name="ce22" table:formula="of:=+[.AB1]" office:value-type="float" office:value="2882966">
            <text:p>2,882,966</text:p>
          </table:table-cell>
          <table:table-cell table:style-name="ce22" table:formula="of:=+[.AC1]" office:value-type="float" office:value="1674053">
            <text:p>1,674,053</text:p>
          </table:table-cell>
          <table:table-cell table:style-name="ce22" table:formula="of:=+[.AD1]" office:value-type="float" office:value="889409">
            <text:p>889,409</text:p>
          </table:table-cell>
          <table:table-cell table:style-name="ce22" table:formula="of:=+[.AE1]" office:value-type="float" office:value="2091993">
            <text:p>2,091,993</text:p>
          </table:table-cell>
          <table:table-cell table:style-name="ce22" table:formula="of:=+[.AF1]" office:value-type="float" office:value="1129036">
            <text:p>1,129,036</text:p>
          </table:table-cell>
          <table:table-cell table:style-name="ce22" table:formula="of:=+[.AG1]" office:value-type="float" office:value="900664">
            <text:p>900,664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5592.438216">
            <text:p>15592.438216</text:p>
          </table:table-cell>
          <table:table-cell table:style-name="Default" office:value-type="float" office:value="16095.841181">
            <text:p>16095.841181</text:p>
          </table:table-cell>
          <table:table-cell table:style-name="Default" office:value-type="float" office:value="17538.469038">
            <text:p>17538.469038</text:p>
          </table:table-cell>
          <table:table-cell table:style-name="Default" office:value-type="float" office:value="16536.406323">
            <text:p>16536.406323</text:p>
          </table:table-cell>
          <table:table-cell table:style-name="Default" office:value-type="float" office:value="19830.019964">
            <text:p>19830.019964</text:p>
          </table:table-cell>
          <table:table-cell table:style-name="Default" office:value-type="float" office:value="22000.720875">
            <text:p>22000.7208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514432.4882">
            <text:p>514,432</text:p>
          </table:table-cell>
          <table:table-cell table:style-name="ce22" table:formula="of:=+[.AB2]" office:value-type="float" office:value="398281.06952">
            <text:p>398,281</text:p>
          </table:table-cell>
          <table:table-cell table:style-name="ce22" table:formula="of:=+[.AC2]" office:value-type="float" office:value="465741.88169">
            <text:p>465,742</text:p>
          </table:table-cell>
          <table:table-cell table:style-name="ce22" table:formula="of:=+[.AD2]" office:value-type="float" office:value="533268.32333">
            <text:p>533,268</text:p>
          </table:table-cell>
          <table:table-cell table:style-name="ce22" table:formula="of:=+[.AE2]" office:value-type="float" office:value="494883.33223">
            <text:p>494,883</text:p>
          </table:table-cell>
          <table:table-cell table:style-name="ce22" table:formula="of:=+[.AF2]" office:value-type="float" office:value="636399.74848">
            <text:p>636,400</text:p>
          </table:table-cell>
          <table:table-cell table:style-name="ce22" table:formula="of:=+[.AG2]" office:value-type="float" office:value="850639.72555">
            <text:p>850,640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5826.20663">
            <text:p>15826.20663</text:p>
          </table:table-cell>
          <table:table-cell table:style-name="Default" office:value-type="float" office:value="16161.50093">
            <text:p>16161.50093</text:p>
          </table:table-cell>
          <table:table-cell table:style-name="Default" office:value-type="float" office:value="17700.251328">
            <text:p>17700.251328</text:p>
          </table:table-cell>
          <table:table-cell table:style-name="Default" office:value-type="float" office:value="16611.442319">
            <text:p>16611.442319</text:p>
          </table:table-cell>
          <table:table-cell table:style-name="Default" office:value-type="float" office:value="19930.889201">
            <text:p>19930.889201</text:p>
          </table:table-cell>
          <table:table-cell table:style-name="Default" office:value-type="float" office:value="22217.029731">
            <text:p>22217.029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20694.2747">
            <text:p>320,694</text:p>
          </table:table-cell>
          <table:table-cell table:style-name="ce23" table:formula="of:=+[.AB3]" office:value-type="float" office:value="177769.8372">
            <text:p>177,770</text:p>
          </table:table-cell>
          <table:table-cell table:style-name="ce23" table:formula="of:=+[.AC3]" office:value-type="float" office:value="268094.59942">
            <text:p>268,095</text:p>
          </table:table-cell>
          <table:table-cell table:style-name="ce23" table:formula="of:=+[.AD3]" office:value-type="float" office:value="339113.26461">
            <text:p>339,113</text:p>
          </table:table-cell>
          <table:table-cell table:style-name="ce23" table:formula="of:=+[.AE3]" office:value-type="float" office:value="331784.90049">
            <text:p>331,785</text:p>
          </table:table-cell>
          <table:table-cell table:style-name="ce23" table:formula="of:=+[.AF3]" office:value-type="float" office:value="470064.38374">
            <text:p>470,064</text:p>
          </table:table-cell>
          <table:table-cell table:style-name="ce23" table:formula="of:=+[.AG3]" office:value-type="float" office:value="644758.72125">
            <text:p>644,759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187.4042219">
            <text:p>187.4042219</text:p>
          </table:table-cell>
          <table:table-cell table:style-name="Default" office:value-type="float" office:value="188.3811325">
            <text:p>188.3811325</text:p>
          </table:table-cell>
          <table:table-cell table:style-name="Default" office:value-type="float" office:value="173.35106796">
            <text:p>173.35106796</text:p>
          </table:table-cell>
          <table:table-cell table:style-name="Default" office:value-type="float" office:value="53.317578022">
            <text:p>53.317578022</text:p>
          </table:table-cell>
          <table:table-cell table:style-name="Default" office:value-type="float" office:value="477.28610957">
            <text:p>477.28610957</text:p>
          </table:table-cell>
          <table:table-cell table:style-name="Default" office:value-type="float" office:value="506.03043976">
            <text:p>506.030439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57164.80568">
            <text:p>257,165</text:p>
          </table:table-cell>
          <table:table-cell table:style-name="ce23" table:formula="of:=+[.AB4]" office:value-type="float" office:value="150386.89395">
            <text:p>150,387</text:p>
          </table:table-cell>
          <table:table-cell table:style-name="ce23" table:formula="of:=+[.AC4]" office:value-type="float" office:value="225395.70878">
            <text:p>225,396</text:p>
          </table:table-cell>
          <table:table-cell table:style-name="ce23" table:formula="of:=+[.AD4]" office:value-type="float" office:value="265831.28365">
            <text:p>265,831</text:p>
          </table:table-cell>
          <table:table-cell table:style-name="ce23" table:formula="of:=+[.AE4]" office:value-type="float" office:value="269861.6211">
            <text:p>269,862</text:p>
          </table:table-cell>
          <table:table-cell table:style-name="ce23" table:formula="of:=+[.AF4]" office:value-type="float" office:value="360561.84834">
            <text:p>360,562</text:p>
          </table:table-cell>
          <table:table-cell table:style-name="ce23" table:formula="of:=+[.AG4]" office:value-type="float" office:value="490338.95842">
            <text:p>490,33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17.38754949">
            <text:p>117.38754949</text:p>
          </table:table-cell>
          <table:table-cell table:style-name="Default" office:value-type="float" office:value="106.41509677">
            <text:p>106.41509677</text:p>
          </table:table-cell>
          <table:table-cell table:style-name="Default" office:value-type="float" office:value="116.69007285">
            <text:p>116.69007285</text:p>
          </table:table-cell>
          <table:table-cell table:style-name="Default" office:value-type="float" office:value="62.097255584">
            <text:p>62.097255584</text:p>
          </table:table-cell>
          <table:table-cell table:style-name="Default" office:value-type="float" office:value="76.738784237">
            <text:p>76.738784237</text:p>
          </table:table-cell>
          <table:table-cell table:style-name="Default" office:value-type="float" office:value="152.28084169">
            <text:p>152.280841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2101.974922">
            <text:p>12,102</text:p>
          </table:table-cell>
          <table:table-cell table:style-name="ce23" table:formula="of:=+[.AB5]" office:value-type="float" office:value="9895.3078739">
            <text:p>9,895</text:p>
          </table:table-cell>
          <table:table-cell table:style-name="ce23" table:formula="of:=+[.AC5]" office:value-type="float" office:value="11006.600018">
            <text:p>11,007</text:p>
          </table:table-cell>
          <table:table-cell table:style-name="ce23" table:formula="of:=+[.AD5]" office:value-type="float" office:value="16946.741591">
            <text:p>16,947</text:p>
          </table:table-cell>
          <table:table-cell table:style-name="ce23" table:formula="of:=+[.AE5]" office:value-type="float" office:value="5442.6531332">
            <text:p>5,443</text:p>
          </table:table-cell>
          <table:table-cell table:style-name="ce23" table:formula="of:=+[.AF5]" office:value-type="float" office:value="17582.941507">
            <text:p>17,583</text:p>
          </table:table-cell>
          <table:table-cell table:style-name="ce23" table:formula="of:=+[.AG5]" office:value-type="float" office:value="25014.147071">
            <text:p>25,014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53628.746929">
            <text:p>53628.746929</text:p>
          </table:table-cell>
          <table:table-cell table:style-name="Default" office:value-type="float" office:value="63695.261999">
            <text:p>63695.261999</text:p>
          </table:table-cell>
          <table:table-cell table:style-name="Default" office:value-type="float" office:value="77195.633996">
            <text:p>77195.633996</text:p>
          </table:table-cell>
          <table:table-cell table:style-name="Default" office:value-type="float" office:value="71053.402267">
            <text:p>71053.402267</text:p>
          </table:table-cell>
          <table:table-cell table:style-name="Default" office:value-type="float" office:value="98187.893878">
            <text:p>98187.893878</text:p>
          </table:table-cell>
          <table:table-cell table:style-name="Default" office:value-type="float" office:value="140791.47782">
            <text:p>140791.47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51427.494091">
            <text:p>51,427</text:p>
          </table:table-cell>
          <table:table-cell table:style-name="ce23" table:formula="of:=+[.AB6]" office:value-type="float" office:value="17487.635374">
            <text:p>17,488</text:p>
          </table:table-cell>
          <table:table-cell table:style-name="ce23" table:formula="of:=+[.AC6]" office:value-type="float" office:value="31692.290625">
            <text:p>31,692</text:p>
          </table:table-cell>
          <table:table-cell table:style-name="ce23" table:formula="of:=+[.AD6]" office:value-type="float" office:value="56335.239369">
            <text:p>56,335</text:p>
          </table:table-cell>
          <table:table-cell table:style-name="ce23" table:formula="of:=+[.AE6]" office:value-type="float" office:value="56480.62625">
            <text:p>56,481</text:p>
          </table:table-cell>
          <table:table-cell table:style-name="ce23" table:formula="of:=+[.AF6]" office:value-type="float" office:value="91919.593897">
            <text:p>91,920</text:p>
          </table:table-cell>
          <table:table-cell table:style-name="ce23" table:formula="of:=+[.AG6]" office:value-type="float" office:value="129405.61576">
            <text:p>129,406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13448.904524">
            <text:p>13448.904524</text:p>
          </table:table-cell>
          <table:table-cell table:style-name="Default" office:value-type="float" office:value="17384.450631">
            <text:p>17384.450631</text:p>
          </table:table-cell>
          <table:table-cell table:style-name="Default" office:value-type="float" office:value="21568.12403">
            <text:p>21568.12403</text:p>
          </table:table-cell>
          <table:table-cell table:style-name="Default" office:value-type="float" office:value="18833.212116">
            <text:p>18833.212116</text:p>
          </table:table-cell>
          <table:table-cell table:style-name="Default" office:value-type="float" office:value="26435.915877">
            <text:p>26435.915877</text:p>
          </table:table-cell>
          <table:table-cell table:style-name="Default" office:value-type="float" office:value="33403.522057">
            <text:p>33403.522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99736.820139">
            <text:p>99,737</text:p>
          </table:table-cell>
          <table:table-cell table:style-name="ce23" table:formula="of:=+[.AB7]" office:value-type="float" office:value="121878.88669">
            <text:p>121,879</text:p>
          </table:table-cell>
          <table:table-cell table:style-name="ce23" table:formula="of:=+[.AC7]" office:value-type="float" office:value="119967.99483">
            <text:p>119,968</text:p>
          </table:table-cell>
          <table:table-cell table:style-name="ce23" table:formula="of:=+[.AD7]" office:value-type="float" office:value="96499.740032">
            <text:p>96,500</text:p>
          </table:table-cell>
          <table:table-cell table:style-name="ce23" table:formula="of:=+[.AE7]" office:value-type="float" office:value="89568.796656">
            <text:p>89,569</text:p>
          </table:table-cell>
          <table:table-cell table:style-name="ce23" table:formula="of:=+[.AF7]" office:value-type="float" office:value="64202.554044">
            <text:p>64,203</text:p>
          </table:table-cell>
          <table:table-cell table:style-name="ce23" table:formula="of:=+[.AG7]" office:value-type="float" office:value="62616.544489">
            <text:p>62,617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5372.91852">
            <text:p>55372.91852</text:p>
          </table:table-cell>
          <table:table-cell table:style-name="Default" office:value-type="float" office:value="40179.842404">
            <text:p>40179.842404</text:p>
          </table:table-cell>
          <table:table-cell table:style-name="Default" office:value-type="float" office:value="46310.811368">
            <text:p>46310.811368</text:p>
          </table:table-cell>
          <table:table-cell table:style-name="Default" office:value-type="float" office:value="55627.509967">
            <text:p>55627.509967</text:p>
          </table:table-cell>
          <table:table-cell table:style-name="Default" office:value-type="float" office:value="52220.19015">
            <text:p>52220.19015</text:p>
          </table:table-cell>
          <table:table-cell table:style-name="Default" office:value-type="float" office:value="71751.978002">
            <text:p>71751.978002</text:p>
          </table:table-cell>
          <table:table-cell table:style-name="Default" office:value-type="float" office:value="107387.95576">
            <text:p>107387.95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3610.668805">
            <text:p>13,611</text:p>
          </table:table-cell>
          <table:table-cell table:style-name="ce23" table:formula="of:=+[.AB8]" office:value-type="float" office:value="29426.079303">
            <text:p>29,426</text:p>
          </table:table-cell>
          <table:table-cell table:style-name="ce23" table:formula="of:=+[.AC8]" office:value-type="float" office:value="13779.012872">
            <text:p>13,779</text:p>
          </table:table-cell>
          <table:table-cell table:style-name="ce23" table:formula="of:=+[.AD8]" office:value-type="float" office:value="6226.8519433">
            <text:p>6,227</text:p>
          </table:table-cell>
          <table:table-cell table:style-name="ce23" table:formula="of:=+[.AE8]" office:value-type="float" office:value="5945.0606106">
            <text:p>5,945</text:p>
          </table:table-cell>
          <table:table-cell table:style-name="ce23" table:formula="of:=+[.AF8]" office:value-type="float" office:value="3225.4283885">
            <text:p>3,225</text:p>
          </table:table-cell>
          <table:table-cell table:style-name="ce23" table:formula="of:=+[.AG8]" office:value-type="float" office:value="788.83349062">
            <text:p>789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9667.149105">
            <text:p>19667.149105</text:p>
          </table:table-cell>
          <table:table-cell table:style-name="Default" office:value-type="float" office:value="21160.621252">
            <text:p>21160.621252</text:p>
          </table:table-cell>
          <table:table-cell table:style-name="Default" office:value-type="float" office:value="23125.361109">
            <text:p>23125.361109</text:p>
          </table:table-cell>
          <table:table-cell table:style-name="Default" office:value-type="float" office:value="21702.58653">
            <text:p>21702.58653</text:p>
          </table:table-cell>
          <table:table-cell table:style-name="Default" office:value-type="float" office:value="29410.508019">
            <text:p>29410.508019</text:p>
          </table:table-cell>
          <table:table-cell table:style-name="Default" office:value-type="float" office:value="42023.194863">
            <text:p>42023.194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1477.808676">
            <text:p>81,478</text:p>
          </table:table-cell>
          <table:table-cell table:style-name="ce23" table:formula="of:=+[.AB9]" office:value-type="float" office:value="91499.953629">
            <text:p>91,500</text:p>
          </table:table-cell>
          <table:table-cell table:style-name="ce23" table:formula="of:=+[.AC9]" office:value-type="float" office:value="105030.67693">
            <text:p>105,031</text:p>
          </table:table-cell>
          <table:table-cell table:style-name="ce23" table:formula="of:=+[.AD9]" office:value-type="float" office:value="87215.971642">
            <text:p>87,216</text:p>
          </table:table-cell>
          <table:table-cell table:style-name="ce23" table:formula="of:=+[.AE9]" office:value-type="float" office:value="80425.434712">
            <text:p>80,425</text:p>
          </table:table-cell>
          <table:table-cell table:style-name="ce23" table:formula="of:=+[.AF9]" office:value-type="float" office:value="55830.2198">
            <text:p>55,830</text:p>
          </table:table-cell>
          <table:table-cell table:style-name="ce23" table:formula="of:=+[.AG9]" office:value-type="float" office:value="34548.857842">
            <text:p>34,549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7266.4074446">
            <text:p>7266.4074446</text:p>
          </table:table-cell>
          <table:table-cell table:style-name="Default" office:value-type="float" office:value="9615.3622723">
            <text:p>9615.3622723</text:p>
          </table:table-cell>
          <table:table-cell table:style-name="Default" office:value-type="float" office:value="13834.818123">
            <text:p>13834.818123</text:p>
          </table:table-cell>
          <table:table-cell table:style-name="Default" office:value-type="float" office:value="12669.407757">
            <text:p>12669.407757</text:p>
          </table:table-cell>
          <table:table-cell table:style-name="Default" office:value-type="float" office:value="20692.452087">
            <text:p>20692.452087</text:p>
          </table:table-cell>
          <table:table-cell table:style-name="Default" office:value-type="float" office:value="37775.185941">
            <text:p>37775.185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648.3426579">
            <text:p>4,648</text:p>
          </table:table-cell>
          <table:table-cell table:style-name="ce23" table:formula="of:=+[.AB10]" office:value-type="float" office:value="952.85376241">
            <text:p>953</text:p>
          </table:table-cell>
          <table:table-cell table:style-name="ce23" table:formula="of:=+[.AC10]" office:value-type="float" office:value="1158.3050238">
            <text:p>1,158</text:p>
          </table:table-cell>
          <table:table-cell table:style-name="ce23" table:formula="of:=+[.AD10]" office:value-type="float" office:value="3056.9164468">
            <text:p>3,057</text:p>
          </table:table-cell>
          <table:table-cell table:style-name="ce23" table:formula="of:=+[.AE10]" office:value-type="float" office:value="3198.3013327">
            <text:p>3,198</text:p>
          </table:table-cell>
          <table:table-cell table:style-name="ce23" table:formula="of:=+[.AF10]" office:value-type="float" office:value="5146.905856">
            <text:p>5,147</text:p>
          </table:table-cell>
          <table:table-cell table:style-name="ce23" table:formula="of:=+[.AG10]" office:value-type="float" office:value="27278.853157">
            <text:p>27,279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2500.886672">
            <text:p>12500.886672</text:p>
          </table:table-cell>
          <table:table-cell table:style-name="Default" office:value-type="float" office:value="14506.168895">
            <text:p>14506.168895</text:p>
          </table:table-cell>
          <table:table-cell table:style-name="Default" office:value-type="float" office:value="16708.88265">
            <text:p>16708.88265</text:p>
          </table:table-cell>
          <table:table-cell table:style-name="Default" office:value-type="float" office:value="17210.322314">
            <text:p>17210.322314</text:p>
          </table:table-cell>
          <table:table-cell table:style-name="Default" office:value-type="float" office:value="19612.386379">
            <text:p>19612.386379</text:p>
          </table:table-cell>
          <table:table-cell table:style-name="Default" office:value-type="float" office:value="21470.228839">
            <text:p>21470.2288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9067.253122">
            <text:p>29,067</text:p>
          </table:table-cell>
          <table:table-cell table:style-name="ce23" table:formula="of:=+[.AB11]" office:value-type="float" office:value="23680.391823">
            <text:p>23,680</text:p>
          </table:table-cell>
          <table:table-cell table:style-name="ce23" table:formula="of:=+[.AC11]" office:value-type="float" office:value="21528.845695">
            <text:p>21,529</text:p>
          </table:table-cell>
          <table:table-cell table:style-name="ce23" table:formula="of:=+[.AD11]" office:value-type="float" office:value="31884.188471">
            <text:p>31,884</text:p>
          </table:table-cell>
          <table:table-cell table:style-name="ce23" table:formula="of:=+[.AE11]" office:value-type="float" office:value="24144.983063">
            <text:p>24,145</text:p>
          </table:table-cell>
          <table:table-cell table:style-name="ce23" table:formula="of:=+[.AF11]" office:value-type="float" office:value="38132.135857">
            <text:p>38,132</text:p>
          </table:table-cell>
          <table:table-cell table:style-name="ce23" table:formula="of:=+[.AG11]" office:value-type="float" office:value="57609.750049">
            <text:p>57,610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42.432783">
            <text:p>1542.432783</text:p>
          </table:table-cell>
          <table:table-cell table:style-name="Default" office:value-type="float" office:value="745.39918265">
            <text:p>745.39918265</text:p>
          </table:table-cell>
          <table:table-cell table:style-name="Default" office:value-type="float" office:value="1028.6589493">
            <text:p>1028.6589493</text:p>
          </table:table-cell>
          <table:table-cell table:style-name="Default" office:value-type="float" office:value="1958.4480841">
            <text:p>1958.4480841</text:p>
          </table:table-cell>
          <table:table-cell table:style-name="Default" office:value-type="float" office:value="637.87354929">
            <text:p>637.87354929</text:p>
          </table:table-cell>
          <table:table-cell table:style-name="Default" office:value-type="float" office:value="2036.6315157">
            <text:p>2036.6315157</text:p>
          </table:table-cell>
          <table:table-cell table:style-name="Default" office:value-type="float" office:value="6119.3461158">
            <text:p>6119.34611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27160.057919">
            <text:p>27,160</text:p>
          </table:table-cell>
          <table:table-cell table:style-name="ce23" table:formula="of:=+[.AB12]" office:value-type="float" office:value="26191.196472">
            <text:p>26,191</text:p>
          </table:table-cell>
          <table:table-cell table:style-name="ce23" table:formula="of:=+[.AC12]" office:value-type="float" office:value="23531.878771">
            <text:p>23,532</text:p>
          </table:table-cell>
          <table:table-cell table:style-name="ce23" table:formula="of:=+[.AD12]" office:value-type="float" office:value="29399.151071">
            <text:p>29,399</text:p>
          </table:table-cell>
          <table:table-cell table:style-name="ce23" table:formula="of:=+[.AE12]" office:value-type="float" office:value="21659.497545">
            <text:p>21,659</text:p>
          </table:table-cell>
          <table:table-cell table:style-name="ce23" table:formula="of:=+[.AF12]" office:value-type="float" office:value="30388.211875">
            <text:p>30,388</text:p>
          </table:table-cell>
          <table:table-cell table:style-name="ce23" table:formula="of:=+[.AG12]" office:value-type="float" office:value="43523.453112">
            <text:p>43,523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344652.3226">
            <text:p>344652.3226</text:p>
          </table:table-cell>
          <table:table-cell table:style-name="Default" office:value-type="float" office:value="402046.61969">
            <text:p>402046.61969</text:p>
          </table:table-cell>
          <table:table-cell table:style-name="Default" office:value-type="float" office:value="456072.68933">
            <text:p>456072.68933</text:p>
          </table:table-cell>
          <table:table-cell table:style-name="Default" office:value-type="float" office:value="423829.92996">
            <text:p>423829.92996</text:p>
          </table:table-cell>
          <table:table-cell table:style-name="Default" office:value-type="float" office:value="538211.85461">
            <text:p>538211.85461</text:p>
          </table:table-cell>
          <table:table-cell table:style-name="Default" office:value-type="float" office:value="709848.24774">
            <text:p>709848.24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37672.280119">
            <text:p>37,672</text:p>
          </table:table-cell>
          <table:table-cell table:style-name="ce23" table:formula="of:=+[.AB13]" office:value-type="float" office:value="48643.369784">
            <text:p>48,643</text:p>
          </table:table-cell>
          <table:table-cell table:style-name="ce23" table:formula="of:=+[.AC13]" office:value-type="float" office:value="32512.147879">
            <text:p>32,512</text:p>
          </table:table-cell>
          <table:table-cell table:style-name="ce23" table:formula="of:=+[.AD13]" office:value-type="float" office:value="36255.289068">
            <text:p>36,255</text:p>
          </table:table-cell>
          <table:table-cell table:style-name="ce23" table:formula="of:=+[.AE13]" office:value-type="float" office:value="27663.057222">
            <text:p>27,663</text:p>
          </table:table-cell>
          <table:table-cell table:style-name="ce23" table:formula="of:=+[.AF13]" office:value-type="float" office:value="33535.724179">
            <text:p>33,536</text:p>
          </table:table-cell>
          <table:table-cell table:style-name="ce23" table:formula="of:=+[.AG13]" office:value-type="float" office:value="41978.975808">
            <text:p>41,979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16100.496799">
            <text:p>16,100</text:p>
          </table:table-cell>
          <table:table-cell table:style-name="ce23" table:formula="of:=+[.AB14]" office:value-type="float" office:value="25426.842258">
            <text:p>25,427</text:p>
          </table:table-cell>
          <table:table-cell table:style-name="ce23" table:formula="of:=+[.AC14]" office:value-type="float" office:value="12141.26819">
            <text:p>12,141</text:p>
          </table:table-cell>
          <table:table-cell table:style-name="ce23" table:formula="of:=+[.AD14]" office:value-type="float" office:value="15221.531671">
            <text:p>15,222</text:p>
          </table:table-cell>
          <table:table-cell table:style-name="ce23" table:formula="of:=+[.AE14]" office:value-type="float" office:value="9237.5849427">
            <text:p>9,238</text:p>
          </table:table-cell>
          <table:table-cell table:style-name="ce23" table:formula="of:=+[.AF14]" office:value-type="float" office:value="11513.030366">
            <text:p>11,513</text:p>
          </table:table-cell>
          <table:table-cell table:style-name="ce23" table:formula="of:=+[.AG14]" office:value-type="float" office:value="16165.736972">
            <text:p>16,166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218535">
            <text:p>6218535</text:p>
          </table:table-cell>
          <table:table-cell table:style-name="Default" office:value-type="float" office:value="503473.07863">
            <text:p>503473.07863</text:p>
          </table:table-cell>
          <table:table-cell table:style-name="Default" office:value-type="float" office:value="835296">
            <text:p>835296</text:p>
          </table:table-cell>
          <table:table-cell table:style-name="Default" office:value-type="float" office:value="142384.76085">
            <text:p>142384.76085</text:p>
          </table:table-cell>
          <table:table-cell table:style-name="Default" office:value-type="float" office:value="882963">
            <text:p>882963</text:p>
          </table:table-cell>
          <table:table-cell table:style-name="Default" office:value-type="float" office:value="271425.28333">
            <text:p>271425.28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4033.9432873">
            <text:p>4,034</text:p>
          </table:table-cell>
          <table:table-cell table:style-name="ce23" table:formula="of:=+[.AB15]" office:value-type="float" office:value="7202.9166744">
            <text:p>7,203</text:p>
          </table:table-cell>
          <table:table-cell table:style-name="ce23" table:formula="of:=+[.AC15]" office:value-type="float" office:value="4020.9976267">
            <text:p>4,021</text:p>
          </table:table-cell>
          <table:table-cell table:style-name="ce23" table:formula="of:=+[.AD15]" office:value-type="float" office:value="3160.1550018">
            <text:p>3,160</text:p>
          </table:table-cell>
          <table:table-cell table:style-name="ce23" table:formula="of:=+[.AE15]" office:value-type="float" office:value="1760.7123819">
            <text:p>1,761</text:p>
          </table:table-cell>
          <table:table-cell table:style-name="ce23" table:formula="of:=+[.AF15]" office:value-type="float" office:value="1614.5185025">
            <text:p>1,615</text:p>
          </table:table-cell>
          <table:table-cell table:style-name="ce23" table:formula="of:=+[.AG15]" office:value-type="float" office:value="3090.1786649">
            <text:p>3,090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349586">
            <text:p>3349586</text:p>
          </table:table-cell>
          <table:table-cell table:style-name="Default" office:value-type="float" office:value="320959.97522">
            <text:p>320959.97522</text:p>
          </table:table-cell>
          <table:table-cell table:style-name="Default" office:value-type="float" office:value="1078328">
            <text:p>1078328</text:p>
          </table:table-cell>
          <table:table-cell table:style-name="Default" office:value-type="float" office:value="151550.43222">
            <text:p>151550.43222</text:p>
          </table:table-cell>
          <table:table-cell table:style-name="Default" office:value-type="float" office:value="1030661">
            <text:p>1030661</text:p>
          </table:table-cell>
          <table:table-cell table:style-name="Default" office:value-type="float" office:value="263106.89622">
            <text:p>263106.89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17171.056116">
            <text:p>17,171</text:p>
          </table:table-cell>
          <table:table-cell table:style-name="ce23" table:formula="of:=+[.AB16]" office:value-type="float" office:value="15592.438216">
            <text:p>15,592</text:p>
          </table:table-cell>
          <table:table-cell table:style-name="ce23" table:formula="of:=+[.AC16]" office:value-type="float" office:value="16095.841181">
            <text:p>16,096</text:p>
          </table:table-cell>
          <table:table-cell table:style-name="ce23" table:formula="of:=+[.AD16]" office:value-type="float" office:value="17538.469038">
            <text:p>17,538</text:p>
          </table:table-cell>
          <table:table-cell table:style-name="ce23" table:formula="of:=+[.AE16]" office:value-type="float" office:value="16536.406323">
            <text:p>16,536</text:p>
          </table:table-cell>
          <table:table-cell table:style-name="ce23" table:formula="of:=+[.AF16]" office:value-type="float" office:value="19830.019964">
            <text:p>19,830</text:p>
          </table:table-cell>
          <table:table-cell table:style-name="ce23" table:formula="of:=+[.AG16]" office:value-type="float" office:value="22000.720875">
            <text:p>22,001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17316.689338">
            <text:p>17,317</text:p>
          </table:table-cell>
          <table:table-cell table:style-name="ce23" table:formula="of:=+[.AB17]" office:value-type="float" office:value="15826.20663">
            <text:p>15,826</text:p>
          </table:table-cell>
          <table:table-cell table:style-name="ce23" table:formula="of:=+[.AC17]" office:value-type="float" office:value="16161.50093">
            <text:p>16,162</text:p>
          </table:table-cell>
          <table:table-cell table:style-name="ce23" table:formula="of:=+[.AD17]" office:value-type="float" office:value="17700.251328">
            <text:p>17,700</text:p>
          </table:table-cell>
          <table:table-cell table:style-name="ce23" table:formula="of:=+[.AE17]" office:value-type="float" office:value="16611.442319">
            <text:p>16,611</text:p>
          </table:table-cell>
          <table:table-cell table:style-name="ce23" table:formula="of:=+[.AF17]" office:value-type="float" office:value="19930.889201">
            <text:p>19,931</text:p>
          </table:table-cell>
          <table:table-cell table:style-name="ce23" table:formula="of:=+[.AG17]" office:value-type="float" office:value="22217.029731">
            <text:p>22,217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74900">
            <text:p>1574900</text:p>
          </table:table-cell>
          <table:table-cell table:style-name="Default" office:value-type="float" office:value="308580.23902">
            <text:p>308580.23902</text:p>
          </table:table-cell>
          <table:table-cell table:style-name="Default" office:value-type="float" office:value="622536">
            <text:p>622536</text:p>
          </table:table-cell>
          <table:table-cell table:style-name="Default" office:value-type="float" office:value="128550.94997">
            <text:p>128550.94997</text:p>
          </table:table-cell>
          <table:table-cell table:style-name="Default" office:value-type="float" office:value="360915">
            <text:p>360915</text:p>
          </table:table-cell>
          <table:table-cell table:style-name="Default" office:value-type="float" office:value="266292.59446">
            <text:p>266292.59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221.15069406">
            <text:p>221</text:p>
          </table:table-cell>
          <table:table-cell table:style-name="ce23" table:formula="of:=+[.AB18]" office:value-type="float" office:value="187.4042219">
            <text:p>187</text:p>
          </table:table-cell>
          <table:table-cell table:style-name="ce23" table:formula="of:=+[.AC18]" office:value-type="float" office:value="188.3811325">
            <text:p>188</text:p>
          </table:table-cell>
          <table:table-cell table:style-name="ce23" table:formula="of:=+[.AD18]" office:value-type="float" office:value="173.35106796">
            <text:p>173</text:p>
          </table:table-cell>
          <table:table-cell table:style-name="ce23" table:formula="of:=+[.AE18]" office:value-type="float" office:value="53.317578022">
            <text:p>53</text:p>
          </table:table-cell>
          <table:table-cell table:style-name="ce23" table:formula="of:=+[.AF18]" office:value-type="float" office:value="477.28610957">
            <text:p>477</text:p>
          </table:table-cell>
          <table:table-cell table:style-name="ce23" table:formula="of:=+[.AG18]" office:value-type="float" office:value="506.03043976">
            <text:p>506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993221">
            <text:p>7993221</text:p>
          </table:table-cell>
          <table:table-cell table:style-name="Default" office:value-type="float" office:value="465389.98261">
            <text:p>465389.98261</text:p>
          </table:table-cell>
          <table:table-cell table:style-name="Default" office:value-type="float" office:value="1291088">
            <text:p>1291088</text:p>
          </table:table-cell>
          <table:table-cell table:style-name="Default" office:value-type="float" office:value="156710.38805">
            <text:p>156710.38805</text:p>
          </table:table-cell>
          <table:table-cell table:style-name="Default" office:value-type="float" office:value="1552709">
            <text:p>1552709</text:p>
          </table:table-cell>
          <table:table-cell table:style-name="Default" office:value-type="float" office:value="267096.73704">
            <text:p>267096.73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101.80220056">
            <text:p>102</text:p>
          </table:table-cell>
          <table:table-cell table:style-name="ce23" table:formula="of:=+[.AB19]" office:value-type="float" office:value="117.38754949">
            <text:p>117</text:p>
          </table:table-cell>
          <table:table-cell table:style-name="ce23" table:formula="of:=+[.AC19]" office:value-type="float" office:value="106.41509677">
            <text:p>106</text:p>
          </table:table-cell>
          <table:table-cell table:style-name="ce23" table:formula="of:=+[.AD19]" office:value-type="float" office:value="116.69007285">
            <text:p>117</text:p>
          </table:table-cell>
          <table:table-cell table:style-name="ce23" table:formula="of:=+[.AE19]" office:value-type="float" office:value="62.097255584">
            <text:p>62</text:p>
          </table:table-cell>
          <table:table-cell table:style-name="ce23" table:formula="of:=+[.AF19]" office:value-type="float" office:value="76.738784237">
            <text:p>77</text:p>
          </table:table-cell>
          <table:table-cell table:style-name="ce23" table:formula="of:=+[.AG19]" office:value-type="float" office:value="152.28084169">
            <text:p>152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74853.180973">
            <text:p>74,853</text:p>
          </table:table-cell>
          <table:table-cell table:style-name="ce22" table:formula="of:=+[.AB20]" office:value-type="float" office:value="53628.746929">
            <text:p>53,629</text:p>
          </table:table-cell>
          <table:table-cell table:style-name="ce22" table:formula="of:=+[.AC20]" office:value-type="float" office:value="63695.261999">
            <text:p>63,695</text:p>
          </table:table-cell>
          <table:table-cell table:style-name="ce22" table:formula="of:=+[.AD20]" office:value-type="float" office:value="77195.633996">
            <text:p>77,196</text:p>
          </table:table-cell>
          <table:table-cell table:style-name="ce22" table:formula="of:=+[.AE20]" office:value-type="float" office:value="71053.402267">
            <text:p>71,053</text:p>
          </table:table-cell>
          <table:table-cell table:style-name="ce22" table:formula="of:=+[.AF20]" office:value-type="float" office:value="98187.893878">
            <text:p>98,188</text:p>
          </table:table-cell>
          <table:table-cell table:style-name="ce22" table:formula="of:=+[.AG20]" office:value-type="float" office:value="140791.47782">
            <text:p>140,791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518479">
            <text:p>5518479</text:p>
          </table:table-cell>
          <table:table-cell table:style-name="Default" office:value-type="float" office:value="495401.74615">
            <text:p>495401.74615</text:p>
          </table:table-cell>
          <table:table-cell table:style-name="Default" office:value-type="float" office:value="744961">
            <text:p>744961</text:p>
          </table:table-cell>
          <table:table-cell table:style-name="Default" office:value-type="float" office:value="155825.49175">
            <text:p>155825.49175</text:p>
          </table:table-cell>
          <table:table-cell table:style-name="Default" office:value-type="float" office:value="1022784">
            <text:p>1022784</text:p>
          </table:table-cell>
          <table:table-cell table:style-name="Default" office:value-type="float" office:value="267984.89">
            <text:p>267984.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9480.262453">
            <text:p>19,480</text:p>
          </table:table-cell>
          <table:table-cell table:style-name="ce23" table:formula="of:=+[.AB21]" office:value-type="float" office:value="13448.904524">
            <text:p>13,449</text:p>
          </table:table-cell>
          <table:table-cell table:style-name="ce23" table:formula="of:=+[.AC21]" office:value-type="float" office:value="17384.450631">
            <text:p>17,384</text:p>
          </table:table-cell>
          <table:table-cell table:style-name="ce23" table:formula="of:=+[.AD21]" office:value-type="float" office:value="21568.12403">
            <text:p>21,568</text:p>
          </table:table-cell>
          <table:table-cell table:style-name="ce23" table:formula="of:=+[.AE21]" office:value-type="float" office:value="18833.212116">
            <text:p>18,833</text:p>
          </table:table-cell>
          <table:table-cell table:style-name="ce23" table:formula="of:=+[.AF21]" office:value-type="float" office:value="26435.915877">
            <text:p>26,436</text:p>
          </table:table-cell>
          <table:table-cell table:style-name="ce23" table:formula="of:=+[.AG21]" office:value-type="float" office:value="33403.522057">
            <text:p>33,404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26282">
            <text:p>2726282</text:p>
          </table:table-cell>
          <table:table-cell table:style-name="Default" office:value-type="float" office:value="383401.06876">
            <text:p>383401.06876</text:p>
          </table:table-cell>
          <table:table-cell table:style-name="Default" office:value-type="float" office:value="698022">
            <text:p>698022</text:p>
          </table:table-cell>
          <table:table-cell table:style-name="Default" office:value-type="float" office:value="144899.47864">
            <text:p>144899.47864</text:p>
          </table:table-cell>
          <table:table-cell table:style-name="Default" office:value-type="float" office:value="585063">
            <text:p>585063</text:p>
          </table:table-cell>
          <table:table-cell table:style-name="Default" office:value-type="float" office:value="266401.91231">
            <text:p>266401.91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55372.91852">
            <text:p>55,373</text:p>
          </table:table-cell>
          <table:table-cell table:style-name="ce23" table:formula="of:=+[.AB22]" office:value-type="float" office:value="40179.842404">
            <text:p>40,180</text:p>
          </table:table-cell>
          <table:table-cell table:style-name="ce23" table:formula="of:=+[.AC22]" office:value-type="float" office:value="46310.811368">
            <text:p>46,311</text:p>
          </table:table-cell>
          <table:table-cell table:style-name="ce23" table:formula="of:=+[.AD22]" office:value-type="float" office:value="55627.509967">
            <text:p>55,628</text:p>
          </table:table-cell>
          <table:table-cell table:style-name="ce23" table:formula="of:=+[.AE22]" office:value-type="float" office:value="52220.19015">
            <text:p>52,220</text:p>
          </table:table-cell>
          <table:table-cell table:style-name="ce23" table:formula="of:=+[.AF22]" office:value-type="float" office:value="71751.978002">
            <text:p>71,752</text:p>
          </table:table-cell>
          <table:table-cell table:style-name="ce23" table:formula="of:=+[.AG22]" office:value-type="float" office:value="107387.95576">
            <text:p>107,388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23360">
            <text:p>1323360</text:p>
          </table:table-cell>
          <table:table-cell table:style-name="Default" office:value-type="float" office:value="322530.85734">
            <text:p>322530.85734</text:p>
          </table:table-cell>
          <table:table-cell table:style-name="Default" office:value-type="float" office:value="470641">
            <text:p>470641</text:p>
          </table:table-cell>
          <table:table-cell table:style-name="Default" office:value-type="float" office:value="138380.54406">
            <text:p>138380.54406</text:p>
          </table:table-cell>
          <table:table-cell table:style-name="Default" office:value-type="float" office:value="305777">
            <text:p>305777</text:p>
          </table:table-cell>
          <table:table-cell table:style-name="Default" office:value-type="float" office:value="264506.28876">
            <text:p>264506.28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3949.068807">
            <text:p>23,949</text:p>
          </table:table-cell>
          <table:table-cell table:style-name="ce23" table:formula="of:=+[.AB23]" office:value-type="float" office:value="19667.149105">
            <text:p>19,667</text:p>
          </table:table-cell>
          <table:table-cell table:style-name="ce23" table:formula="of:=+[.AC23]" office:value-type="float" office:value="21160.621252">
            <text:p>21,161</text:p>
          </table:table-cell>
          <table:table-cell table:style-name="ce23" table:formula="of:=+[.AD23]" office:value-type="float" office:value="23125.361109">
            <text:p>23,125</text:p>
          </table:table-cell>
          <table:table-cell table:style-name="ce23" table:formula="of:=+[.AE23]" office:value-type="float" office:value="21702.58653">
            <text:p>21,703</text:p>
          </table:table-cell>
          <table:table-cell table:style-name="ce23" table:formula="of:=+[.AF23]" office:value-type="float" office:value="29410.508019">
            <text:p>29,411</text:p>
          </table:table-cell>
          <table:table-cell table:style-name="ce23" table:formula="of:=+[.AG23]" office:value-type="float" office:value="42023.194863">
            <text:p>42,023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3925.391324">
            <text:p>13,925</text:p>
          </table:table-cell>
          <table:table-cell table:style-name="ce23" table:formula="of:=+[.AB24]" office:value-type="float" office:value="7266.4074446">
            <text:p>7,266</text:p>
          </table:table-cell>
          <table:table-cell table:style-name="ce23" table:formula="of:=+[.AC24]" office:value-type="float" office:value="9615.3622723">
            <text:p>9,615</text:p>
          </table:table-cell>
          <table:table-cell table:style-name="ce23" table:formula="of:=+[.AD24]" office:value-type="float" office:value="13834.818123">
            <text:p>13,835</text:p>
          </table:table-cell>
          <table:table-cell table:style-name="ce23" table:formula="of:=+[.AE24]" office:value-type="float" office:value="12669.407757">
            <text:p>12,669</text:p>
          </table:table-cell>
          <table:table-cell table:style-name="ce23" table:formula="of:=+[.AF24]" office:value-type="float" office:value="20692.452087">
            <text:p>20,692</text:p>
          </table:table-cell>
          <table:table-cell table:style-name="ce23" table:formula="of:=+[.AG24]" office:value-type="float" office:value="37775.185941">
            <text:p>37,775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33344">
            <text:p>1333344</text:p>
          </table:table-cell>
          <table:table-cell table:style-name="Default" office:value-type="float" office:value="378969.91081">
            <text:p>378969.91081</text:p>
          </table:table-cell>
          <table:table-cell table:style-name="Default" office:value-type="float" office:value="1528016">
            <text:p>1528016</text:p>
          </table:table-cell>
          <table:table-cell table:style-name="Default" office:value-type="float" office:value="513248.68605">
            <text:p>513248.68605</text:p>
          </table:table-cell>
          <table:table-cell table:style-name="Default" office:value-type="float" office:value="1638916">
            <text:p>1638916</text:p>
          </table:table-cell>
          <table:table-cell table:style-name="Default" office:value-type="float" office:value="904697.73703">
            <text:p>904697.73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15956.025606">
            <text:p>15,956</text:p>
          </table:table-cell>
          <table:table-cell table:style-name="ce23" table:formula="of:=+[.AB25]" office:value-type="float" office:value="12500.886672">
            <text:p>12,501</text:p>
          </table:table-cell>
          <table:table-cell table:style-name="ce23" table:formula="of:=+[.AC25]" office:value-type="float" office:value="14506.168895">
            <text:p>14,506</text:p>
          </table:table-cell>
          <table:table-cell table:style-name="ce23" table:formula="of:=+[.AD25]" office:value-type="float" office:value="16708.88265">
            <text:p>16,709</text:p>
          </table:table-cell>
          <table:table-cell table:style-name="ce23" table:formula="of:=+[.AE25]" office:value-type="float" office:value="17210.322314">
            <text:p>17,210</text:p>
          </table:table-cell>
          <table:table-cell table:style-name="ce23" table:formula="of:=+[.AF25]" office:value-type="float" office:value="19612.386379">
            <text:p>19,612</text:p>
          </table:table-cell>
          <table:table-cell table:style-name="ce23" table:formula="of:=+[.AG25]" office:value-type="float" office:value="21470.228839">
            <text:p>21,47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80280">
            <text:p>580280</text:p>
          </table:table-cell>
          <table:table-cell table:style-name="Default" office:value-type="float" office:value="372562.95961">
            <text:p>372562.95961</text:p>
          </table:table-cell>
          <table:table-cell table:style-name="Default" office:value-type="float" office:value="385608">
            <text:p>385608</text:p>
          </table:table-cell>
          <table:table-cell table:style-name="Default" office:value-type="float" office:value="508877.58974">
            <text:p>508877.58974</text:p>
          </table:table-cell>
          <table:table-cell table:style-name="Default" office:value-type="float" office:value="274709">
            <text:p>274709</text:p>
          </table:table-cell>
          <table:table-cell table:style-name="Default" office:value-type="float" office:value="830223.41634">
            <text:p>830223.41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542.432783">
            <text:p>1,542</text:p>
          </table:table-cell>
          <table:table-cell table:style-name="ce23" table:formula="of:=+[.AB26]" office:value-type="float" office:value="745.39918265">
            <text:p>745</text:p>
          </table:table-cell>
          <table:table-cell table:style-name="ce23" table:formula="of:=+[.AC26]" office:value-type="float" office:value="1028.6589493">
            <text:p>1,029</text:p>
          </table:table-cell>
          <table:table-cell table:style-name="ce23" table:formula="of:=+[.AD26]" office:value-type="float" office:value="1958.4480841">
            <text:p>1,958</text:p>
          </table:table-cell>
          <table:table-cell table:style-name="ce23" table:formula="of:=+[.AE26]" office:value-type="float" office:value="637.87354929">
            <text:p>638</text:p>
          </table:table-cell>
          <table:table-cell table:style-name="ce23" table:formula="of:=+[.AF26]" office:value-type="float" office:value="2036.6315157">
            <text:p>2,037</text:p>
          </table:table-cell>
          <table:table-cell table:style-name="ce23" table:formula="of:=+[.AG26]" office:value-type="float" office:value="6119.3461158">
            <text:p>6,119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439579.30722">
            <text:p>439,579</text:p>
          </table:table-cell>
          <table:table-cell table:style-name="ce22" table:formula="of:=+[.AB27]" office:value-type="float" office:value="344652.3226">
            <text:p>344,652</text:p>
          </table:table-cell>
          <table:table-cell table:style-name="ce22" table:formula="of:=+[.AC27]" office:value-type="float" office:value="402046.61969">
            <text:p>402,047</text:p>
          </table:table-cell>
          <table:table-cell table:style-name="ce22" table:formula="of:=+[.AD27]" office:value-type="float" office:value="456072.68933">
            <text:p>456,073</text:p>
          </table:table-cell>
          <table:table-cell table:style-name="ce22" table:formula="of:=+[.AE27]" office:value-type="float" office:value="423829.92996">
            <text:p>423,830</text:p>
          </table:table-cell>
          <table:table-cell table:style-name="ce22" table:formula="of:=+[.AF27]" office:value-type="float" office:value="538211.85461">
            <text:p>538,212</text:p>
          </table:table-cell>
          <table:table-cell table:style-name="ce22" table:formula="of:=+[.AG27]" office:value-type="float" office:value="709848.24774">
            <text:p>709,848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0971">
            <text:p>280971</text:p>
          </table:table-cell>
          <table:table-cell table:style-name="Default" office:value-type="float" office:value="373507.61622">
            <text:p>373507.61622</text:p>
          </table:table-cell>
          <table:table-cell table:style-name="Default" office:value-type="float" office:value="188566">
            <text:p>188566</text:p>
          </table:table-cell>
          <table:table-cell table:style-name="Default" office:value-type="float" office:value="508858.38161">
            <text:p>508858.38161</text:p>
          </table:table-cell>
          <table:table-cell table:style-name="Default" office:value-type="float" office:value="121912">
            <text:p>121912</text:p>
          </table:table-cell>
          <table:table-cell table:style-name="Default" office:value-type="float" office:value="893662.92472">
            <text:p>893662.92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632653">
            <text:p>1632653</text:p>
          </table:table-cell>
          <table:table-cell table:style-name="Default" office:value-type="float" office:value="377632.77471">
            <text:p>377632.77471</text:p>
          </table:table-cell>
          <table:table-cell table:style-name="Default" office:value-type="float" office:value="1725058">
            <text:p>1725058</text:p>
          </table:table-cell>
          <table:table-cell table:style-name="Default" office:value-type="float" office:value="512751.50418">
            <text:p>512751.50418</text:p>
          </table:table-cell>
          <table:table-cell table:style-name="Default" office:value-type="float" office:value="1791713">
            <text:p>1791713</text:p>
          </table:table-cell>
          <table:table-cell table:style-name="Default" office:value-type="float" office:value="894030.01842">
            <text:p>894030.01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100285">
            <text:p>1100285</text:p>
          </table:table-cell>
          <table:table-cell table:style-name="Default" office:value-type="float" office:value="377318.48242">
            <text:p>377318.48242</text:p>
          </table:table-cell>
          <table:table-cell table:style-name="Default" office:value-type="float" office:value="1212520">
            <text:p>1212520</text:p>
          </table:table-cell>
          <table:table-cell table:style-name="Default" office:value-type="float" office:value="514492.71294">
            <text:p>514492.71294</text:p>
          </table:table-cell>
          <table:table-cell table:style-name="Default" office:value-type="float" office:value="1437929">
            <text:p>1437929</text:p>
          </table:table-cell>
          <table:table-cell table:style-name="Default" office:value-type="float" office:value="907345.90516">
            <text:p>907345.90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54176">
            <text:p>554176</text:p>
          </table:table-cell>
          <table:table-cell table:style-name="Default" office:value-type="float" office:value="377673.93747">
            <text:p>377673.93747</text:p>
          </table:table-cell>
          <table:table-cell table:style-name="Default" office:value-type="float" office:value="524712">
            <text:p>524712</text:p>
          </table:table-cell>
          <table:table-cell table:style-name="Default" office:value-type="float" office:value="510662.73648">
            <text:p>510662.73648</text:p>
          </table:table-cell>
          <table:table-cell table:style-name="Default" office:value-type="float" office:value="364309">
            <text:p>364309</text:p>
          </table:table-cell>
          <table:table-cell table:style-name="Default" office:value-type="float" office:value="853686.86717">
            <text:p>853686.86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9163">
            <text:p>259163</text:p>
          </table:table-cell>
          <table:table-cell table:style-name="Default" office:value-type="float" office:value="374406.81177">
            <text:p>374406.81177</text:p>
          </table:table-cell>
          <table:table-cell table:style-name="Default" office:value-type="float" office:value="176392">
            <text:p>176392</text:p>
          </table:table-cell>
          <table:table-cell table:style-name="Default" office:value-type="float" office:value="502834.05034">
            <text:p>502834.05034</text:p>
          </table:table-cell>
          <table:table-cell table:style-name="Default" office:value-type="float" office:value="111387">
            <text:p>111387</text:p>
          </table:table-cell>
          <table:table-cell table:style-name="Default" office:value-type="float" office:value="853678.09445">
            <text:p>853678.09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42:36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3N\TWA\t83.txt", StartRow:=67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3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