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/>
    </style:style>
    <style:style style:name="ce1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5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5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_19968__33324__P87-108" style:data-style-name="N2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_19968__33324__P87-10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4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_19968__33324__P87-108" style:data-style-name="N4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-top="none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50" style:family="table-cell" style:parent-style-name="_19968__33324__P87-108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_19968__33324__P87-10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2" style:family="table-cell" style:parent-style-name="_19968__33324__P87-108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中黑體" style:font-name-asian="華康中黑體" style:font-name-complex="華康中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華康中明體" style:font-name-asian="華康中明體" style:font-name-complex="華康中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華康中明體" style:font-name-asian="華康中明體" style:font-name-complex="華康中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4,35" table:style-name="ta1">
        <table:table-column table:style-name="co1" table:default-cell-style-name="ce4"/>
        <table:table-column table:style-name="co2" table:number-columns-repeated="8" table:default-cell-style-name="ce3"/>
        <table:table-column table:style-name="co3" table:default-cell-style-name="ce13"/>
        <table:table-column table:style-name="co4" table:number-columns-repeated="16374" table:default-cell-style-name="ce4"/>
        <table:table-row table:style-name="ro1">
          <table:table-cell office:value-type="string" table:style-name="ce2">
            <office:annotation draw:style-name="a0" svg:x="1.89583333333333in" svg:y="0.0104166666666667in" svg:width="1.17708333333333in" svg:height="0.614583333333333in">
              <dc:creator>milo</dc:creator>
              <text:p><text:span text:style-name="T10">L22</text:span></text:p>
            </office:annotation>
            <text:p>83年家庭收支調查報告</text:p>
          </table:table-cell>
          <table:table-cell table:number-columns-repeated="4" table:style-name="ce3"/>
          <table:table-cell office:value-type="string" table:number-columns-spanned="5" table:number-rows-spanned="1" table:style-name="ce64">
            <office:annotation draw:style-name="a1" svg:x="9.39583333333333in" svg:y="0.0104166666666667in" svg:width="1.01041666666667in" svg:height="0.614583333333333in">
              <dc:creator>milo</dc:creator>
              <text:p><text:span text:style-name="T10">自動時間說明L</text:span></text:p>
            </office:annotation>
            <text:p>The Survey of Family Income and Expenditure, 1994</text:p>
          </table:table-cell>
          <table:covered-table-cell table:number-columns-repeated="4"/>
          <table:table-cell table:number-columns-repeated="16" table:style-name="ce4"/>
          <table:table-cell office:value-type="float" office:value="5567351" table:style-name="ce1">
            <text:p>5567351</text:p>
          </table:table-cell>
          <table:table-cell office:value-type="float" office:value="389100" table:style-name="ce1">
            <text:p>389100</text:p>
          </table:table-cell>
          <table:table-cell office:value-type="float" office:value="556099" table:style-name="ce1">
            <text:p>556099</text:p>
          </table:table-cell>
          <table:table-cell office:value-type="float" office:value="351006" table:style-name="ce1">
            <text:p>351006</text:p>
          </table:table-cell>
          <table:table-cell office:value-type="float" office:value="3023501" table:style-name="ce1">
            <text:p>3023501</text:p>
          </table:table-cell>
          <table:table-cell office:value-type="float" office:value="52235" table:style-name="ce1">
            <text:p>52235</text:p>
          </table:table-cell>
          <table:table-cell office:value-type="float" office:value="955988" table:style-name="ce1">
            <text:p>955988</text:p>
          </table:table-cell>
          <table:table-cell office:value-type="float" office:value="239422" table:style-name="ce1">
            <text:p>239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8" table:style-name="ce4"/>
          <table:table-cell office:value-type="float" office:value="4.0167979349999996" table:style-name="ce1">
            <text:p>4.0167979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9596274708000001" table:style-name="ce1">
            <text:p>2.959627471</text:p>
          </table:table-cell>
          <table:table-cell office:value-type="float" office:value="4.282030335" table:style-name="ce1">
            <text:p>4.282030335</text:p>
          </table:table-cell>
          <table:table-cell office:value-type="float" office:value="3.4204269167999999" table:style-name="ce1">
            <text:p>3.420426917</text:p>
          </table:table-cell>
          <table:table-cell office:value-type="float" office:value="6.1476859542" table:style-name="ce1">
            <text:p>6.147685954</text:p>
          </table:table-cell>
          <table:table-cell office:value-type="float" office:value="3.4260677798999999" table:style-name="ce1">
            <text:p>3.42606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66">
            <text:p>附表9 <text:s/>家庭住宅及現代化設備概況按家庭組織型態別分</text:p>
          </table:table-cell>
          <table:covered-table-cell table:number-columns-repeated="4"/>
          <table:table-cell office:value-type="string" table:number-columns-spanned="5" table:number-rows-spanned="1" table:style-name="ce67">
            <text:p>Table 9. <text:s/>Household Housing and Household Facilities</text:p>
          </table:table-cell>
          <table:covered-table-cell table:number-columns-repeated="4"/>
          <table:table-cell table:number-columns-repeated="16" table:style-name="ce4"/>
          <table:table-cell office:value-type="float" office:value="2.6116388207000001" table:style-name="ce1">
            <text:p>2.611638821</text:p>
          </table:table-cell>
          <table:table-cell office:value-type="float" office:value="0.9967848882" table:style-name="ce1">
            <text:p>0.996784888</text:p>
          </table:table-cell>
          <table:table-cell office:value-type="float" office:value="1.9994605276999999" table:style-name="ce1">
            <text:p>1.999460528</text:p>
          </table:table-cell>
          <table:table-cell office:value-type="float" office:value="2.0125126066000001" table:style-name="ce1">
            <text:p>2.012512607</text:p>
          </table:table-cell>
          <table:table-cell office:value-type="float" office:value="2.5328809217999999" table:style-name="ce1">
            <text:p>2.532880922</text:p>
          </table:table-cell>
          <table:table-cell office:value-type="float" office:value="1.9900258447000001" table:style-name="ce1">
            <text:p>1.990025845</text:p>
          </table:table-cell>
          <table:table-cell office:value-type="float" office:value="4.0311112692000002" table:style-name="ce1">
            <text:p>4.031111269</text:p>
          </table:table-cell>
          <table:table-cell office:value-type="float" office:value="2.9986718013" table:style-name="ce1">
            <text:p>2.998671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5"/>
          <table:table-cell table:number-columns-repeated="4" table:style-name="ce3"/>
          <table:table-cell office:value-type="string" table:number-columns-spanned="5" table:number-rows-spanned="1" table:style-name="ce68">
            <text:p><text:s text:c="39"/>by Type of Families</text:p>
          </table:table-cell>
          <table:covered-table-cell table:number-columns-repeated="4"/>
          <table:table-cell table:number-columns-repeated="16" table:style-name="ce4"/>
          <table:table-cell office:value-type="float" office:value="1.7530121595999999" table:style-name="ce1">
            <text:p>1.75301216</text:p>
          </table:table-cell>
          <table:table-cell office:value-type="float" office:value="0.56942431250000003" table:style-name="ce1">
            <text:p>0.569424313</text:p>
          </table:table-cell>
          <table:table-cell office:value-type="float" office:value="1.0593491447000001" table:style-name="ce1">
            <text:p>1.059349145</text:p>
          </table:table-cell>
          <table:table-cell office:value-type="float" office:value="1.5334609665000001" table:style-name="ce1">
            <text:p>1.533460967</text:p>
          </table:table-cell>
          <table:table-cell office:value-type="float" office:value="1.8353637058000001" table:style-name="ce1">
            <text:p>1.835363706</text:p>
          </table:table-cell>
          <table:table-cell office:value-type="float" office:value="0.91207045080000004" table:style-name="ce1">
            <text:p>0.912070451</text:p>
          </table:table-cell>
          <table:table-cell office:value-type="float" office:value="2.4718772621" table:style-name="ce1">
            <text:p>2.471877262</text:p>
          </table:table-cell>
          <table:table-cell office:value-type="float" office:value="1.8827133680000001" table:style-name="ce1">
            <text:p>1.882713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28"/>
          <table:table-cell office:value-type="string" table:style-name="ce28">
            <office:annotation draw:style-name="a2" svg:x="2.59375in" svg:y="0.447916666666667in" svg:width="1in" svg:height="0.614583333333333in">
              <dc:creator>milo</dc:creator>
              <text:p><text:span text:style-name="T10">自動時間說明A</text:span></text:p>
            </office:annotation>
            <text:p>民國八十三年</text:p>
          </table:table-cell>
          <table:table-cell table:number-columns-repeated="3" table:style-name="ce28"/>
          <table:table-cell office:value-type="float" office:value="1994" table:number-columns-spanned="5" table:number-rows-spanned="1" table:style-name="ce65">
            <office:annotation draw:style-name="a3" svg:x="9.27083333333333in" svg:y="0.447916666666667in" svg:width="1in" svg:height="0.614583333333333in">
              <dc:creator>milo</dc:creator>
              <text:p><text:span text:style-name="T10">自動時間說明L</text:span></text:p>
            </office:annotation>
            <text:p>1994<text:s/></text:p>
          </table:table-cell>
          <table:covered-table-cell table:number-columns-repeated="4"/>
          <table:table-cell table:number-columns-repeated="16" table:style-name="ce4"/>
          <table:table-cell office:value-type="float" office:value="1.7186128556" table:style-name="ce1">
            <text:p>1.718612856</text:p>
          </table:table-cell>
          <table:table-cell office:value-type="float" office:value="1" table:style-name="ce1">
            <text:p>1</text:p>
          </table:table-cell>
          <table:table-cell office:value-type="float" office:value="1.2478695339999999" table:style-name="ce1">
            <text:p>1.247869534</text:p>
          </table:table-cell>
          <table:table-cell office:value-type="float" office:value="1.6054198503999999" table:style-name="ce1">
            <text:p>1.60541985</text:p>
          </table:table-cell>
          <table:table-cell office:value-type="float" office:value="1.7407604628" table:style-name="ce1">
            <text:p>1.740760463</text:p>
          </table:table-cell>
          <table:table-cell office:value-type="float" office:value="1.2155068441000001" table:style-name="ce1">
            <text:p>1.215506844</text:p>
          </table:table-cell>
          <table:table-cell office:value-type="float" office:value="2.2438974129" table:style-name="ce1">
            <text:p>2.243897413</text:p>
          </table:table-cell>
          <table:table-cell office:value-type="float" office:value="1.8784739914999999" table:style-name="ce1">
            <text:p>1.878473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number-columns-repeated="2" table:style-name="ce7"/>
          <table:table-cell table:number-columns-repeated="2" table:style-name="ce21"/>
          <table:table-cell table:style-name="ce7"/>
          <table:table-cell table:number-columns-repeated="4" table:style-name="ce21"/>
          <table:table-cell table:style-name="ce8"/>
          <table:table-cell table:number-columns-repeated="16" table:style-name="ce6"/>
          <table:table-cell office:value-type="float" office:value="82.521921108000001" table:style-name="ce1">
            <text:p>82.52192111</text:p>
          </table:table-cell>
          <table:table-cell office:value-type="float" office:value="67.264970445000003" table:style-name="ce1">
            <text:p>67.26497045</text:p>
          </table:table-cell>
          <table:table-cell office:value-type="float" office:value="84.981451144000005" table:style-name="ce1">
            <text:p>84.98145114</text:p>
          </table:table-cell>
          <table:table-cell office:value-type="float" office:value="72.656877660000006" table:style-name="ce1">
            <text:p>72.65687766</text:p>
          </table:table-cell>
          <table:table-cell office:value-type="float" office:value="81.608043125999998" table:style-name="ce1">
            <text:p>81.60804313</text:p>
          </table:table-cell>
          <table:table-cell office:value-type="float" office:value="81.347755336000006" table:style-name="ce1">
            <text:p>81.34775534</text:p>
          </table:table-cell>
          <table:table-cell office:value-type="float" office:value="92.831081561999994" table:style-name="ce1">
            <text:p>92.83108156</text:p>
          </table:table-cell>
          <table:table-cell office:value-type="float" office:value="86.700470299000003" table:style-name="ce1">
            <text:p>86.7004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3">
            <text:p>總平均</text:p>
          </table:table-cell>
          <table:table-cell office:value-type="string" table:style-name="ce53">
            <text:p>單 身</text:p>
          </table:table-cell>
          <table:table-cell office:value-type="string" table:style-name="ce53">
            <text:p>夫 婦</text:p>
          </table:table-cell>
          <table:table-cell office:value-type="string" table:style-name="ce53">
            <text:p>單 親</text:p>
          </table:table-cell>
          <table:table-cell office:value-type="string" table:style-name="ce53">
            <text:p>核 心</text:p>
          </table:table-cell>
          <table:table-cell office:value-type="string" table:style-name="ce53">
            <text:p>祖 孫</text:p>
          </table:table-cell>
          <table:table-cell office:value-type="string" table:style-name="ce53">
            <text:p>三 代</text:p>
          </table:table-cell>
          <table:table-cell office:value-type="string" table:style-name="ce53">
            <text:p>其 他</text:p>
          </table:table-cell>
          <table:table-cell table:style-name="ce8"/>
          <table:table-cell table:number-columns-repeated="16" table:style-name="ce6"/>
          <table:table-cell office:value-type="float" office:value="10.397763676" table:style-name="ce1">
            <text:p>10.39776368</text:p>
          </table:table-cell>
          <table:table-cell office:value-type="float" office:value="13.786687227" table:style-name="ce1">
            <text:p>13.78668723</text:p>
          </table:table-cell>
          <table:table-cell office:value-type="float" office:value="5.1708418825000004" table:style-name="ce1">
            <text:p>5.170841883</text:p>
          </table:table-cell>
          <table:table-cell office:value-type="float" office:value="16.001150977000002" table:style-name="ce1">
            <text:p>16.00115098</text:p>
          </table:table-cell>
          <table:table-cell office:value-type="float" office:value="12.400855828999999" table:style-name="ce1">
            <text:p>12.40085583</text:p>
          </table:table-cell>
          <table:table-cell office:value-type="float" office:value="9.1432947258000006" table:style-name="ce1">
            <text:p>9.143294726</text:p>
          </table:table-cell>
          <table:table-cell office:value-type="float" office:value="4.3991137964" table:style-name="ce1">
            <text:p>4.399113796</text:p>
          </table:table-cell>
          <table:table-cell office:value-type="float" office:value="7.7457376514999998" table:style-name="ce1">
            <text:p>7.745737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6"/>
        </table:table-row>
        <table:table-row table:style-name="ro2">
          <table:table-cell table:number-columns-repeated="2" table:style-name="ce7"/>
          <table:table-cell table:number-columns-repeated="7" table:style-name="ce22"/>
          <table:table-cell table:style-name="ce8"/>
          <table:table-cell table:number-columns-repeated="16" table:style-name="ce6"/>
          <table:table-cell office:value-type="float" office:value="0.86159467940000001" table:style-name="ce1">
            <text:p>0.861594679</text:p>
          </table:table-cell>
          <table:table-cell office:value-type="float" office:value="1.2729375482" table:style-name="ce1">
            <text:p>1.272937548</text:p>
          </table:table-cell>
          <table:table-cell office:value-type="float" office:value="0.92537479840000003" table:style-name="ce1">
            <text:p>0.925374798</text:p>
          </table:table-cell>
          <table:table-cell office:value-type="float" office:value="1.1082431639000001" table:style-name="ce1">
            <text:p>1.108243164</text:p>
          </table:table-cell>
          <table:table-cell office:value-type="float" office:value="0.94903226429999998" table:style-name="ce1">
            <text:p>0.949032264</text:p>
          </table:table-cell>
          <table:table-cell office:value-type="float" office:value="1.5277113046999999" table:style-name="ce1">
            <text:p>1.527711305</text:p>
          </table:table-cell>
          <table:table-cell office:value-type="float" office:value="0.43745318979999998" table:style-name="ce1">
            <text:p>0.43745319</text:p>
          </table:table-cell>
          <table:table-cell office:value-type="float" office:value="0.12739013120000001" table:style-name="ce1">
            <text:p>0.127390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4">
            <text:p>General<text:s/></text:p>
          </table:table-cell>
          <table:table-cell office:value-type="string" table:style-name="ce54">
            <text:p>One</text:p>
          </table:table-cell>
          <table:table-cell office:value-type="string" table:style-name="ce54">
            <text:p>Married</text:p>
          </table:table-cell>
          <table:table-cell office:value-type="string" table:style-name="ce54">
            <text:p>Single</text:p>
          </table:table-cell>
          <table:table-cell office:value-type="string" table:style-name="ce54">
            <text:p>Nuclear</text:p>
          </table:table-cell>
          <table:table-cell office:value-type="string" table:style-name="ce54">
            <text:p>Ancestors &amp;<text:s/></text:p>
          </table:table-cell>
          <table:table-cell office:value-type="string" table:style-name="ce54">
            <text:p>Extended</text:p>
          </table:table-cell>
          <table:table-cell office:value-type="string" table:style-name="ce54">
            <text:p>Others</text:p>
          </table:table-cell>
          <table:table-cell table:style-name="ce8"/>
          <table:table-cell table:number-columns-repeated="16" table:style-name="ce6"/>
          <table:table-cell office:value-type="float" office:value="6.2187205369000003" table:style-name="ce1">
            <text:p>6.218720537</text:p>
          </table:table-cell>
          <table:table-cell office:value-type="float" office:value="17.675404780000001" table:style-name="ce1">
            <text:p>17.67540478</text:p>
          </table:table-cell>
          <table:table-cell office:value-type="float" office:value="8.9223321746999993" table:style-name="ce1">
            <text:p>8.922332175</text:p>
          </table:table-cell>
          <table:table-cell office:value-type="float" office:value="10.233728198" table:style-name="ce1">
            <text:p>10.2337282</text:p>
          </table:table-cell>
          <table:table-cell office:value-type="float" office:value="5.0420687805000002" table:style-name="ce1">
            <text:p>5.042068781</text:p>
          </table:table-cell>
          <table:table-cell office:value-type="float" office:value="7.9812386331000003" table:style-name="ce1">
            <text:p>7.981238633</text:p>
          </table:table-cell>
          <table:table-cell office:value-type="float" office:value="2.3323514521000002" table:style-name="ce1">
            <text:p>2.332351452</text:p>
          </table:table-cell>
          <table:table-cell office:value-type="float" office:value="5.4264019179999998" table:style-name="ce1">
            <text:p>5.426401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5">
            <text:p>average<text:s/></text:p>
          </table:table-cell>
          <table:table-cell office:value-type="string" table:style-name="ce54">
            <text:p>person</text:p>
          </table:table-cell>
          <table:table-cell office:value-type="string" table:style-name="ce54">
            <text:p><text:s/>couple</text:p>
          </table:table-cell>
          <table:table-cell office:value-type="string" table:style-name="ce54">
            <text:p><text:s/>parnet</text:p>
          </table:table-cell>
          <table:table-cell office:value-type="string" table:style-name="ce54">
            <text:p>family</text:p>
          </table:table-cell>
          <table:table-cell office:value-type="string" table:style-name="ce54">
            <text:p>descendants</text:p>
          </table:table-cell>
          <table:table-cell office:value-type="string" table:style-name="ce54">
            <text:p>family</text:p>
          </table:table-cell>
          <table:table-cell table:style-name="ce54"/>
          <table:table-cell table:style-name="ce8"/>
          <table:table-cell table:number-columns-repeated="16" table:style-name="ce6"/>
          <table:table-cell office:value-type="float" office:value="92.865206451000006" table:style-name="ce1">
            <text:p>92.86520645</text:p>
          </table:table-cell>
          <table:table-cell office:value-type="float" office:value="95.392958108000002" table:style-name="ce1">
            <text:p>95.39295811</text:p>
          </table:table-cell>
          <table:table-cell office:value-type="float" office:value="95.86008966" table:style-name="ce1">
            <text:p>95.86008966</text:p>
          </table:table-cell>
          <table:table-cell office:value-type="float" office:value="94.069332148000001" table:style-name="ce1">
            <text:p>94.06933215</text:p>
          </table:table-cell>
          <table:table-cell office:value-type="float" office:value="91.744934100999998" table:style-name="ce1">
            <text:p>91.7449341</text:p>
          </table:table-cell>
          <table:table-cell office:value-type="float" office:value="96.707188666999997" table:style-name="ce1">
            <text:p>96.70718867</text:p>
          </table:table-cell>
          <table:table-cell office:value-type="float" office:value="92.549174257000004" table:style-name="ce1">
            <text:p>92.54917426</text:p>
          </table:table-cell>
          <table:table-cell office:value-type="float" office:value="94.606594213999998" table:style-name="ce1">
            <text:p>94.60659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6"/>
        </table:table-row>
        <table:table-row table:style-name="ro2">
          <table:table-cell table:style-name="ce9"/>
          <table:table-cell table:number-columns-repeated="8" table:style-name="ce23"/>
          <table:table-cell table:style-name="ce10"/>
          <table:table-cell table:number-columns-repeated="16" table:style-name="ce6"/>
          <table:table-cell office:value-type="float" office:value="7.0943613937999999" table:style-name="ce1">
            <text:p>7.094361394</text:p>
          </table:table-cell>
          <table:table-cell office:value-type="float" office:value="4.2793626316999998" table:style-name="ce1">
            <text:p>4.279362632</text:p>
          </table:table-cell>
          <table:table-cell office:value-type="float" office:value="4.1399103397000001" table:style-name="ce1">
            <text:p>4.13991034</text:p>
          </table:table-cell>
          <table:table-cell office:value-type="float" office:value="5.9306678518" table:style-name="ce1">
            <text:p>5.930667852</text:p>
          </table:table-cell>
          <table:table-cell office:value-type="float" office:value="8.2227854398000009" table:style-name="ce1">
            <text:p>8.22278544</text:p>
          </table:table-cell>
          <table:table-cell office:value-type="float" office:value="3.2928113334" table:style-name="ce1">
            <text:p>3.292811333</text:p>
          </table:table-cell>
          <table:table-cell office:value-type="float" office:value="7.4508257426000002" table:style-name="ce1">
            <text:p>7.450825743</text:p>
          </table:table-cell>
          <table:table-cell office:value-type="float" office:value="5.3934057855999997" table:style-name="ce1">
            <text:p>5.393405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6"/>
        </table:table-row>
        <table:table-row table:style-name="ro3">
          <table:table-cell table:style-name="ce7"/>
          <table:table-cell table:number-columns-repeated="7" table:style-name="ce11"/>
          <table:table-cell table:style-name="ce20"/>
          <table:table-cell table:style-name="ce12"/>
          <table:table-cell table:number-columns-repeated="16" table:style-name="ce6"/>
          <table:table-cell office:value-type="float" office:value="4.0432155300000001E-2" table:style-name="ce1">
            <text:p>0.040432155</text:p>
          </table:table-cell>
          <table:table-cell office:value-type="float" office:value="0.32767925980000001" table:style-name="ce1">
            <text:p>0.32767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80458999999997E-2" table:style-name="ce1">
            <text:p>0.032280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6"/>
        </table:table-row>
        <table:table-row table:style-name="ro4">
          <table:table-cell office:value-type="string" table:style-name="ce29">
            <text:p>家庭戶數</text:p>
          </table:table-cell>
          <table:table-cell office:value-type="float" office:value="5567351" table:formula="of:=+[.AA1]" table:style-name="ce39">
            <text:p>5,567,351</text:p>
          </table:table-cell>
          <table:table-cell office:value-type="float" office:value="389100" table:formula="of:=+[.AB1]" table:style-name="ce39">
            <text:p>389,100</text:p>
          </table:table-cell>
          <table:table-cell office:value-type="float" office:value="556099" table:formula="of:=+[.AC1]" table:style-name="ce39">
            <text:p>556,099</text:p>
          </table:table-cell>
          <table:table-cell office:value-type="float" office:value="351006" table:formula="of:=+[.AD1]" table:style-name="ce39">
            <text:p>351,006</text:p>
          </table:table-cell>
          <table:table-cell office:value-type="float" office:value="3023501" table:formula="of:=+[.AE1]" table:style-name="ce39">
            <text:p>3,023,501</text:p>
          </table:table-cell>
          <table:table-cell office:value-type="float" office:value="52235" table:formula="of:=+[.AF1]" table:style-name="ce39">
            <text:p>52,235</text:p>
          </table:table-cell>
          <table:table-cell office:value-type="float" office:value="955988" table:formula="of:=+[.AG1]" table:style-name="ce39">
            <text:p>955,988</text:p>
          </table:table-cell>
          <table:table-cell office:value-type="float" office:value="239422" table:formula="of:=+[.AH1]" table:style-name="ce39">
            <text:p>239,422</text:p>
          </table:table-cell>
          <table:table-cell office:value-type="string" table:style-name="ce33">
            <text:p>No. of households</text:p>
          </table:table-cell>
          <table:table-cell table:number-columns-repeated="16" table:style-name="ce14"/>
          <table:table-cell office:value-type="float" office:value="20.513454243999998" table:style-name="ce1">
            <text:p>20.51345424</text:p>
          </table:table-cell>
          <table:table-cell office:value-type="float" office:value="48.962734515999998" table:style-name="ce1">
            <text:p>48.96273452</text:p>
          </table:table-cell>
          <table:table-cell office:value-type="float" office:value="35.168558116" table:style-name="ce1">
            <text:p>35.16855812</text:p>
          </table:table-cell>
          <table:table-cell office:value-type="float" office:value="24.344882992999999" table:style-name="ce1">
            <text:p>24.34488299</text:p>
          </table:table-cell>
          <table:table-cell office:value-type="float" office:value="12.753592607" table:style-name="ce1">
            <text:p>12.75359261</text:p>
          </table:table-cell>
          <table:table-cell office:value-type="float" office:value="32.815162248" table:style-name="ce1">
            <text:p>32.81516225</text:p>
          </table:table-cell>
          <table:table-cell office:value-type="float" office:value="21.453930384" table:style-name="ce1">
            <text:p>21.45393038</text:p>
          </table:table-cell>
          <table:table-cell office:value-type="float" office:value="26.177627786999999" table:style-name="ce1">
            <text:p>26.17762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4"/>
        </table:table-row>
        <table:table-row table:style-name="ro4">
          <table:table-cell office:value-type="string" table:style-name="ce29">
            <text:p>平均每戶人數</text:p>
          </table:table-cell>
          <table:table-cell office:value-type="float" office:value="4.0167979349999996" table:formula="of:=+[.AA2]" table:style-name="ce40">
            <text:p>4.02</text:p>
          </table:table-cell>
          <table:table-cell office:value-type="float" office:value="1" table:formula="of:=+[.AB2]" table:style-name="ce40">
            <text:p>1.00</text:p>
          </table:table-cell>
          <table:table-cell office:value-type="float" office:value="2" table:formula="of:=+[.AC2]" table:style-name="ce40">
            <text:p>2.00</text:p>
          </table:table-cell>
          <table:table-cell office:value-type="float" office:value="2.9596274708000001" table:formula="of:=+[.AD2]" table:style-name="ce40">
            <text:p>2.96</text:p>
          </table:table-cell>
          <table:table-cell office:value-type="float" office:value="4.282030335" table:formula="of:=+[.AE2]" table:style-name="ce40">
            <text:p>4.28</text:p>
          </table:table-cell>
          <table:table-cell office:value-type="float" office:value="3.4204269167999999" table:formula="of:=+[.AF2]" table:style-name="ce40">
            <text:p>3.42</text:p>
          </table:table-cell>
          <table:table-cell office:value-type="float" office:value="6.1476859542" table:formula="of:=+[.AG2]" table:style-name="ce40">
            <text:p>6.15</text:p>
          </table:table-cell>
          <table:table-cell office:value-type="float" office:value="3.4260677798999999" table:formula="of:=+[.AH2]" table:style-name="ce40">
            <text:p>3.43</text:p>
          </table:table-cell>
          <table:table-cell office:value-type="string" table:style-name="ce33">
            <text:p>No. of persons per household</text:p>
          </table:table-cell>
          <table:table-cell table:number-columns-repeated="16" table:style-name="ce14"/>
          <table:table-cell office:value-type="float" office:value="43.371147248" table:style-name="ce1">
            <text:p>43.37114725</text:p>
          </table:table-cell>
          <table:table-cell office:value-type="float" office:value="26.33230532" table:style-name="ce1">
            <text:p>26.33230532</text:p>
          </table:table-cell>
          <table:table-cell office:value-type="float" office:value="38.553746725000003" table:style-name="ce1">
            <text:p>38.55374673</text:p>
          </table:table-cell>
          <table:table-cell office:value-type="float" office:value="39.212435114999998" table:style-name="ce1">
            <text:p>39.21243512</text:p>
          </table:table-cell>
          <table:table-cell office:value-type="float" office:value="43.687169277999999" table:style-name="ce1">
            <text:p>43.68716928</text:p>
          </table:table-cell>
          <table:table-cell office:value-type="float" office:value="42.764429980000003" table:style-name="ce1">
            <text:p>42.76442998</text:p>
          </table:table-cell>
          <table:table-cell office:value-type="float" office:value="54.538236882" table:style-name="ce1">
            <text:p>54.53823688</text:p>
          </table:table-cell>
          <table:table-cell office:value-type="float" office:value="39.900677465000001" table:style-name="ce1">
            <text:p>39.90067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4"/>
        </table:table-row>
        <table:table-row table:style-name="ro4">
          <table:table-cell office:value-type="string" table:style-name="ce29">
            <text:p>平均每戶成年人數</text:p>
          </table:table-cell>
          <table:table-cell office:value-type="float" office:value="2.6116388207000001" table:formula="of:=+[.AA3]" table:style-name="ce40">
            <text:p>2.61</text:p>
          </table:table-cell>
          <table:table-cell office:value-type="float" office:value="0.9967848882" table:formula="of:=+[.AB3]" table:style-name="ce40">
            <text:p>1.00</text:p>
          </table:table-cell>
          <table:table-cell office:value-type="float" office:value="1.9994605276999999" table:formula="of:=+[.AC3]" table:style-name="ce40">
            <text:p>2.00</text:p>
          </table:table-cell>
          <table:table-cell office:value-type="float" office:value="2.0125126066000001" table:formula="of:=+[.AD3]" table:style-name="ce40">
            <text:p>2.01</text:p>
          </table:table-cell>
          <table:table-cell office:value-type="float" office:value="2.5328809217999999" table:formula="of:=+[.AE3]" table:style-name="ce40">
            <text:p>2.53</text:p>
          </table:table-cell>
          <table:table-cell office:value-type="float" office:value="1.9900258447000001" table:formula="of:=+[.AF3]" table:style-name="ce40">
            <text:p>1.99</text:p>
          </table:table-cell>
          <table:table-cell office:value-type="float" office:value="4.0311112692000002" table:formula="of:=+[.AG3]" table:style-name="ce40">
            <text:p>4.03</text:p>
          </table:table-cell>
          <table:table-cell office:value-type="float" office:value="2.9986718013" table:formula="of:=+[.AH3]" table:style-name="ce40">
            <text:p>3.00</text:p>
          </table:table-cell>
          <table:table-cell office:value-type="string" table:style-name="ce33">
            <text:p>No. of adults per household</text:p>
          </table:table-cell>
          <table:table-cell table:number-columns-repeated="16" table:style-name="ce14"/>
          <table:table-cell office:value-type="float" office:value="28.274991104000001" table:style-name="ce1">
            <text:p>28.2749911</text:p>
          </table:table-cell>
          <table:table-cell office:value-type="float" office:value="16.599588794999999" table:style-name="ce1">
            <text:p>16.5995888</text:p>
          </table:table-cell>
          <table:table-cell office:value-type="float" office:value="19.064770841000001" table:style-name="ce1">
            <text:p>19.06477084</text:p>
          </table:table-cell>
          <table:table-cell office:value-type="float" office:value="29.645362188" table:style-name="ce1">
            <text:p>29.64536219</text:p>
          </table:table-cell>
          <table:table-cell office:value-type="float" office:value="34.336056114999998" table:style-name="ce1">
            <text:p>34.33605612</text:p>
          </table:table-cell>
          <table:table-cell office:value-type="float" office:value="19.262946299999999" table:style-name="ce1">
            <text:p>19.2629463</text:p>
          </table:table-cell>
          <table:table-cell office:value-type="float" office:value="19.686962598000001" table:style-name="ce1">
            <text:p>19.6869626</text:p>
          </table:table-cell>
          <table:table-cell office:value-type="float" office:value="26.348873536999999" table:style-name="ce1">
            <text:p>26.34887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4"/>
        </table:table-row>
        <table:table-row table:style-name="ro4">
          <table:table-cell office:value-type="string" table:style-name="ce29">
            <text:p>平均每戶就業人數</text:p>
          </table:table-cell>
          <table:table-cell office:value-type="float" office:value="1.7530121595999999" table:formula="of:=+[.AA4]" table:style-name="ce40">
            <text:p>1.75</text:p>
          </table:table-cell>
          <table:table-cell office:value-type="float" office:value="0.56942431250000003" table:formula="of:=+[.AB4]" table:style-name="ce40">
            <text:p>0.57</text:p>
          </table:table-cell>
          <table:table-cell office:value-type="float" office:value="1.0593491447000001" table:formula="of:=+[.AC4]" table:style-name="ce40">
            <text:p>1.06</text:p>
          </table:table-cell>
          <table:table-cell office:value-type="float" office:value="1.5334609665000001" table:formula="of:=+[.AD4]" table:style-name="ce40">
            <text:p>1.53</text:p>
          </table:table-cell>
          <table:table-cell office:value-type="float" office:value="1.8353637058000001" table:formula="of:=+[.AE4]" table:style-name="ce40">
            <text:p>1.84</text:p>
          </table:table-cell>
          <table:table-cell office:value-type="float" office:value="0.91207045080000004" table:formula="of:=+[.AF4]" table:style-name="ce40">
            <text:p>0.91</text:p>
          </table:table-cell>
          <table:table-cell office:value-type="float" office:value="2.4718772621" table:formula="of:=+[.AG4]" table:style-name="ce40">
            <text:p>2.47</text:p>
          </table:table-cell>
          <table:table-cell office:value-type="float" office:value="1.8827133680000001" table:formula="of:=+[.AH4]" table:style-name="ce40">
            <text:p>1.88</text:p>
          </table:table-cell>
          <table:table-cell office:value-type="string" table:style-name="ce33">
            <text:p>No. of persons employed per household</text:p>
          </table:table-cell>
          <table:table-cell table:number-columns-repeated="16" table:style-name="ce14"/>
          <table:table-cell office:value-type="float" office:value="7.8404074037999996" table:style-name="ce1">
            <text:p>7.840407404</text:p>
          </table:table-cell>
          <table:table-cell office:value-type="float" office:value="8.1053713698000003" table:style-name="ce1">
            <text:p>8.10537137</text:p>
          </table:table-cell>
          <table:table-cell office:value-type="float" office:value="7.2129243173999997" table:style-name="ce1">
            <text:p>7.212924317</text:p>
          </table:table-cell>
          <table:table-cell office:value-type="float" office:value="6.7973197039000004" table:style-name="ce1">
            <text:p>6.797319704</text:p>
          </table:table-cell>
          <table:table-cell office:value-type="float" office:value="9.2231819998999995" table:style-name="ce1">
            <text:p>9.223182</text:p>
          </table:table-cell>
          <table:table-cell office:value-type="float" office:value="5.1574614721999996" table:style-name="ce1">
            <text:p>5.157461472</text:p>
          </table:table-cell>
          <table:table-cell office:value-type="float" office:value="4.3208701364" table:style-name="ce1">
            <text:p>4.320870136</text:p>
          </table:table-cell>
          <table:table-cell office:value-type="float" office:value="7.5728212110999999" table:style-name="ce1">
            <text:p>7.572821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4"/>
        </table:table-row>
        <table:table-row table:style-name="ro4">
          <table:table-cell office:value-type="string" table:style-name="ce29">
            <text:p>平均每戶所得收入者人數</text:p>
          </table:table-cell>
          <table:table-cell office:value-type="float" office:value="1.7186128556" table:formula="of:=+[.AA5]" table:style-name="ce40">
            <text:p>1.72</text:p>
          </table:table-cell>
          <table:table-cell office:value-type="float" office:value="1" table:formula="of:=+[.AB5]" table:style-name="ce40">
            <text:p>1.00</text:p>
          </table:table-cell>
          <table:table-cell office:value-type="float" office:value="1.2478695339999999" table:formula="of:=+[.AC5]" table:style-name="ce40">
            <text:p>1.25</text:p>
          </table:table-cell>
          <table:table-cell office:value-type="float" office:value="1.6054198503999999" table:formula="of:=+[.AD5]" table:style-name="ce40">
            <text:p>1.61</text:p>
          </table:table-cell>
          <table:table-cell office:value-type="float" office:value="1.7407604628" table:formula="of:=+[.AE5]" table:style-name="ce40">
            <text:p>1.74</text:p>
          </table:table-cell>
          <table:table-cell office:value-type="float" office:value="1.2155068441000001" table:formula="of:=+[.AF5]" table:style-name="ce40">
            <text:p>1.22</text:p>
          </table:table-cell>
          <table:table-cell office:value-type="float" office:value="2.2438974129" table:formula="of:=+[.AG5]" table:style-name="ce40">
            <text:p>2.24</text:p>
          </table:table-cell>
          <table:table-cell office:value-type="float" office:value="1.8784739914999999" table:formula="of:=+[.AH5]" table:style-name="ce40">
            <text:p>1.88</text:p>
          </table:table-cell>
          <table:table-cell office:value-type="string" table:style-name="ce33">
            <text:p>No. of income recipients per household</text:p>
          </table:table-cell>
          <table:table-cell table:number-columns-repeated="16" table:style-name="ce14"/>
          <table:table-cell office:value-type="float" office:value="89.349512900999997" table:style-name="ce1">
            <text:p>89.3495129</text:p>
          </table:table-cell>
          <table:table-cell office:value-type="float" office:value="83.580056541000005" table:style-name="ce1">
            <text:p>83.58005654</text:p>
          </table:table-cell>
          <table:table-cell office:value-type="float" office:value="86.519306814000004" table:style-name="ce1">
            <text:p>86.51930681</text:p>
          </table:table-cell>
          <table:table-cell office:value-type="float" office:value="89.757155147999995" table:style-name="ce1">
            <text:p>89.75715515</text:p>
          </table:table-cell>
          <table:table-cell office:value-type="float" office:value="92.459933038000003" table:style-name="ce1">
            <text:p>92.45993304</text:p>
          </table:table-cell>
          <table:table-cell office:value-type="float" office:value="89.202641907" table:style-name="ce1">
            <text:p>89.20264191</text:p>
          </table:table-cell>
          <table:table-cell office:value-type="float" office:value="84.175219772999995" table:style-name="ce1">
            <text:p>84.17521977</text:p>
          </table:table-cell>
          <table:table-cell office:value-type="float" office:value="86.114893367999997" table:style-name="ce1">
            <text:p>86.11489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29">
            <text:p>一、家庭住宅概況<text:span text:style-name="T11">(％)</text:span></text:p>
          </table:table-cell>
          <table:table-cell table:number-columns-repeated="8" table:style-name="ce41"/>
          <table:table-cell office:value-type="string" table:style-name="ce33">
            <text:p>A.Housing (%)</text:p>
          </table:table-cell>
          <table:table-cell table:number-columns-repeated="16" table:style-name="ce14"/>
          <table:table-cell office:value-type="float" office:value="27.000828203000001" table:style-name="ce1">
            <text:p>27.0008282</text:p>
          </table:table-cell>
          <table:table-cell office:value-type="float" office:value="12.091560704000001" table:style-name="ce1">
            <text:p>12.0915607</text:p>
          </table:table-cell>
          <table:table-cell office:value-type="float" office:value="15.100056921" table:style-name="ce1">
            <text:p>15.10005692</text:p>
          </table:table-cell>
          <table:table-cell office:value-type="float" office:value="27.162686742999998" table:style-name="ce1">
            <text:p>27.16268674</text:p>
          </table:table-cell>
          <table:table-cell office:value-type="float" office:value="34.113486962000003" table:style-name="ce1">
            <text:p>34.11348696</text:p>
          </table:table-cell>
          <table:table-cell office:value-type="float" office:value="15.852395745000001" table:style-name="ce1">
            <text:p>15.85239575</text:p>
          </table:table-cell>
          <table:table-cell office:value-type="float" office:value="19.657807615999999" table:style-name="ce1">
            <text:p>19.65780762</text:p>
          </table:table-cell>
          <table:table-cell office:value-type="float" office:value="21.823875132000001" table:style-name="ce1">
            <text:p>21.82387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0">
            <text:p>　<text:span text:style-name="T5">1.</text:span><text:span text:style-name="T4">住宅所有權</text:span></text:p>
          </table:table-cell>
          <table:table-cell table:number-columns-repeated="8" table:style-name="ce41"/>
          <table:table-cell office:value-type="string" table:style-name="ce34">
            <text:p>　<text:span text:style-name="T14">1.By tenure of dwelling</text:span></text:p>
          </table:table-cell>
          <table:table-cell table:number-columns-repeated="16" table:style-name="ce14"/>
          <table:table-cell office:value-type="float" office:value="72.999171797000002" table:style-name="ce1">
            <text:p>72.9991718</text:p>
          </table:table-cell>
          <table:table-cell office:value-type="float" office:value="87.908439295999997" table:style-name="ce1">
            <text:p>87.9084393</text:p>
          </table:table-cell>
          <table:table-cell office:value-type="float" office:value="84.899943078999996" table:style-name="ce1">
            <text:p>84.89994308</text:p>
          </table:table-cell>
          <table:table-cell office:value-type="float" office:value="72.837313257000005" table:style-name="ce1">
            <text:p>72.83731326</text:p>
          </table:table-cell>
          <table:table-cell office:value-type="float" office:value="65.886513038000004" table:style-name="ce1">
            <text:p>65.88651304</text:p>
          </table:table-cell>
          <table:table-cell office:value-type="float" office:value="84.147604255000005" table:style-name="ce1">
            <text:p>84.14760426</text:p>
          </table:table-cell>
          <table:table-cell office:value-type="float" office:value="80.342192384000001" table:style-name="ce1">
            <text:p>80.34219238</text:p>
          </table:table-cell>
          <table:table-cell office:value-type="float" office:value="78.176124868000002" table:style-name="ce1">
            <text:p>78.17612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1)</text:span><text:span text:style-name="T7">自有</text:span></text:p>
          </table:table-cell>
          <table:table-cell office:value-type="float" office:value="82.521921108000001" table:formula="of:=+[.AA6]" table:style-name="ce41">
            <text:p>82.52</text:p>
          </table:table-cell>
          <table:table-cell office:value-type="float" office:value="67.264970445000003" table:formula="of:=+[.AB6]" table:style-name="ce41">
            <text:p>67.26</text:p>
          </table:table-cell>
          <table:table-cell office:value-type="float" office:value="84.981451144000005" table:formula="of:=+[.AC6]" table:style-name="ce41">
            <text:p>84.98</text:p>
          </table:table-cell>
          <table:table-cell office:value-type="float" office:value="72.656877660000006" table:formula="of:=+[.AD6]" table:style-name="ce41">
            <text:p>72.66</text:p>
          </table:table-cell>
          <table:table-cell office:value-type="float" office:value="81.608043125999998" table:formula="of:=+[.AE6]" table:style-name="ce41">
            <text:p>81.61</text:p>
          </table:table-cell>
          <table:table-cell office:value-type="float" office:value="81.347755336000006" table:formula="of:=+[.AF6]" table:style-name="ce41">
            <text:p>81.35</text:p>
          </table:table-cell>
          <table:table-cell office:value-type="float" office:value="92.831081561999994" table:formula="of:=+[.AG6]" table:style-name="ce41">
            <text:p>92.83</text:p>
          </table:table-cell>
          <table:table-cell office:value-type="float" office:value="86.700470299000003" table:formula="of:=+[.AH6]" table:style-name="ce41">
            <text:p>86.70</text:p>
          </table:table-cell>
          <table:table-cell office:value-type="string" table:style-name="ce35">
            <text:p>　　<text:span text:style-name="T3">(1)Self-owned</text:span></text:p>
          </table:table-cell>
          <table:table-cell table:number-columns-repeated="16" table:style-name="ce14"/>
          <table:table-cell office:value-type="float" office:value="34.045296854999997" table:style-name="ce1">
            <text:p>34.04529686</text:p>
          </table:table-cell>
          <table:table-cell office:value-type="float" office:value="36.857664550999999" table:style-name="ce1">
            <text:p>36.85766455</text:p>
          </table:table-cell>
          <table:table-cell office:value-type="float" office:value="36.306427661000001" table:style-name="ce1">
            <text:p>36.30642766</text:p>
          </table:table-cell>
          <table:table-cell office:value-type="float" office:value="30.803078710000001" table:style-name="ce1">
            <text:p>30.80307871</text:p>
          </table:table-cell>
          <table:table-cell office:value-type="float" office:value="31.096300914" table:style-name="ce1">
            <text:p>31.09630091</text:p>
          </table:table-cell>
          <table:table-cell office:value-type="float" office:value="50.218762064000003" table:style-name="ce1">
            <text:p>50.21876206</text:p>
          </table:table-cell>
          <table:table-cell office:value-type="float" office:value="42.449640453999997" table:style-name="ce1">
            <text:p>42.44964045</text:p>
          </table:table-cell>
          <table:table-cell office:value-type="float" office:value="33.209862491999999" table:style-name="ce1">
            <text:p>33.20986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2)</text:span><text:span text:style-name="T7">租押</text:span></text:p>
          </table:table-cell>
          <table:table-cell office:value-type="float" office:value="10.397763676" table:formula="of:=+[.AA7]" table:style-name="ce41">
            <text:p>10.40</text:p>
          </table:table-cell>
          <table:table-cell office:value-type="float" office:value="13.786687227" table:formula="of:=+[.AB7]" table:style-name="ce41">
            <text:p>13.79</text:p>
          </table:table-cell>
          <table:table-cell office:value-type="float" office:value="5.1708418825000004" table:formula="of:=+[.AC7]" table:style-name="ce41">
            <text:p>5.17</text:p>
          </table:table-cell>
          <table:table-cell office:value-type="float" office:value="16.001150977000002" table:formula="of:=+[.AD7]" table:style-name="ce41">
            <text:p>16.00</text:p>
          </table:table-cell>
          <table:table-cell office:value-type="float" office:value="12.400855828999999" table:formula="of:=+[.AE7]" table:style-name="ce41">
            <text:p>12.40</text:p>
          </table:table-cell>
          <table:table-cell office:value-type="float" office:value="9.1432947258000006" table:formula="of:=+[.AF7]" table:style-name="ce41">
            <text:p>9.14</text:p>
          </table:table-cell>
          <table:table-cell office:value-type="float" office:value="4.3991137964" table:formula="of:=+[.AG7]" table:style-name="ce41">
            <text:p>4.40</text:p>
          </table:table-cell>
          <table:table-cell office:value-type="float" office:value="7.7457376514999998" table:formula="of:=+[.AH7]" table:style-name="ce41">
            <text:p>7.75</text:p>
          </table:table-cell>
          <table:table-cell office:value-type="string" table:style-name="ce35">
            <text:p>　　<text:span text:style-name="T3">(2)Rented</text:span></text:p>
          </table:table-cell>
          <table:table-cell table:number-columns-repeated="16" table:style-name="ce14"/>
          <table:table-cell office:value-type="float" office:value="3.0435387957" table:style-name="ce1">
            <text:p>3.043538796</text:p>
          </table:table-cell>
          <table:table-cell office:value-type="float" office:value="1.8867924528" table:style-name="ce1">
            <text:p>1.886792453</text:p>
          </table:table-cell>
          <table:table-cell office:value-type="float" office:value="4.6756956335000002" table:style-name="ce1">
            <text:p>4.675695634</text:p>
          </table:table-cell>
          <table:table-cell office:value-type="float" office:value="3.1789137379999999" table:style-name="ce1">
            <text:p>3.178913738</text:p>
          </table:table-cell>
          <table:table-cell office:value-type="float" office:value="3.4518701596999999" table:style-name="ce1">
            <text:p>3.45187016</text:p>
          </table:table-cell>
          <table:table-cell office:value-type="float" office:value="0" table:style-name="ce1">
            <text:p>0</text:p>
          </table:table-cell>
          <table:table-cell office:value-type="float" office:value="1.8947533371" table:style-name="ce1">
            <text:p>1.894753337</text:p>
          </table:table-cell>
          <table:table-cell office:value-type="float" office:value="1.1552111248000001" table:style-name="ce1">
            <text:p>1.155211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3)</text:span>其他<text:span text:style-name="T6">(</text:span>含配住及借用<text:span text:style-name="T6">)</text:span></text:p>
          </table:table-cell>
          <table:table-cell office:value-type="float" office:value="7.0803152163000007" table:formula="of:=+[.AA8]+[.AA9]" table:style-name="ce41">
            <text:p>7.08</text:p>
          </table:table-cell>
          <table:table-cell office:value-type="float" office:value="18.948342328200003" table:formula="of:=+[.AB8]+[.AB9]" table:style-name="ce41">
            <text:p>18.95</text:p>
          </table:table-cell>
          <table:table-cell office:value-type="float" office:value="9.8477069730999993" table:formula="of:=+[.AC8]+[.AC9]" table:style-name="ce41">
            <text:p>9.85</text:p>
          </table:table-cell>
          <table:table-cell office:value-type="float" office:value="11.341971361900001" table:formula="of:=+[.AD8]+[.AD9]" table:style-name="ce41">
            <text:p>11.34</text:p>
          </table:table-cell>
          <table:table-cell office:value-type="float" office:value="5.9911010448000006" table:formula="of:=+[.AE8]+[.AE9]" table:style-name="ce41">
            <text:p>5.99</text:p>
          </table:table-cell>
          <table:table-cell office:value-type="float" office:value="9.5089499378000006" table:formula="of:=+[.AF8]+[.AF9]" table:style-name="ce41">
            <text:p>9.51</text:p>
          </table:table-cell>
          <table:table-cell office:value-type="float" office:value="2.7698046419" table:formula="of:=+[.AG8]+[.AG9]" table:style-name="ce41">
            <text:p>2.77</text:p>
          </table:table-cell>
          <table:table-cell office:value-type="float" office:value="5.5537920492000001" table:formula="of:=+[.AH8]+[.AH9]" table:style-name="ce41">
            <text:p>5.55</text:p>
          </table:table-cell>
          <table:table-cell office:value-type="string" table:style-name="ce35">
            <text:p>　　<text:span text:style-name="T3">(3)Issued</text:span>、<text:span text:style-name="T3">lease and others</text:span></text:p>
          </table:table-cell>
          <table:table-cell table:number-columns-repeated="16" table:style-name="ce14"/>
          <table:table-cell office:value-type="float" office:value="59.567626722999997" table:style-name="ce1">
            <text:p>59.56762672</text:p>
          </table:table-cell>
          <table:table-cell office:value-type="float" office:value="61.255542996000003" table:style-name="ce1">
            <text:p>61.255543</text:p>
          </table:table-cell>
          <table:table-cell office:value-type="float" office:value="57.267128122999999" table:style-name="ce1">
            <text:p>57.26712812</text:p>
          </table:table-cell>
          <table:table-cell office:value-type="float" office:value="62.851437699999998" table:style-name="ce1">
            <text:p>62.8514377</text:p>
          </table:table-cell>
          <table:table-cell office:value-type="float" office:value="62.883770200999997" table:style-name="ce1">
            <text:p>62.8837702</text:p>
          </table:table-cell>
          <table:table-cell office:value-type="float" office:value="45.656929609999999" table:style-name="ce1">
            <text:p>45.65692961</text:p>
          </table:table-cell>
          <table:table-cell office:value-type="float" office:value="49.565164660999997" table:style-name="ce1">
            <text:p>49.56516466</text:p>
          </table:table-cell>
          <table:table-cell office:value-type="float" office:value="61.550559239999998" table:style-name="ce1">
            <text:p>61.55055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2.</text:span><text:span text:style-name="T4">住宅用途</text:span></text:p>
          </table:table-cell>
          <table:table-cell table:number-columns-repeated="8" table:style-name="ce41"/>
          <table:table-cell office:value-type="string" table:style-name="ce34">
            <text:p>　<text:span text:style-name="T14">2.By usage of dwelling</text:span></text:p>
          </table:table-cell>
          <table:table-cell table:number-columns-repeated="16" table:style-name="ce14"/>
          <table:table-cell office:value-type="float" office:value="36.773959464999997" table:style-name="ce1">
            <text:p>36.77395947</text:p>
          </table:table-cell>
          <table:table-cell office:value-type="float" office:value="24.047607298999999" table:style-name="ce1">
            <text:p>24.0476073</text:p>
          </table:table-cell>
          <table:table-cell office:value-type="float" office:value="33.817037972999998" table:style-name="ce1">
            <text:p>33.81703797</text:p>
          </table:table-cell>
          <table:table-cell office:value-type="float" office:value="31.869193118999998" table:style-name="ce1">
            <text:p>31.86919312</text:p>
          </table:table-cell>
          <table:table-cell office:value-type="float" office:value="37.088572485999997" table:style-name="ce1">
            <text:p>37.08857249</text:p>
          </table:table-cell>
          <table:table-cell office:value-type="float" office:value="34.862486838000002" table:style-name="ce1">
            <text:p>34.86248684</text:p>
          </table:table-cell>
          <table:table-cell office:value-type="float" office:value="44.651263405000002" table:style-name="ce1">
            <text:p>44.65126341</text:p>
          </table:table-cell>
          <table:table-cell office:value-type="float" office:value="36.505697054000002" table:style-name="ce1">
            <text:p>36.50569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1)</text:span><text:span text:style-name="T7">專用</text:span></text:p>
          </table:table-cell>
          <table:table-cell office:value-type="float" office:value="92.865206451000006" table:formula="of:=+[.AA10]" table:style-name="ce41">
            <text:p>92.87</text:p>
          </table:table-cell>
          <table:table-cell office:value-type="float" office:value="95.392958108000002" table:formula="of:=+[.AB10]" table:style-name="ce41">
            <text:p>95.39</text:p>
          </table:table-cell>
          <table:table-cell office:value-type="float" office:value="95.86008966" table:formula="of:=+[.AC10]" table:style-name="ce41">
            <text:p>95.86</text:p>
          </table:table-cell>
          <table:table-cell office:value-type="float" office:value="94.069332148000001" table:formula="of:=+[.AD10]" table:style-name="ce41">
            <text:p>94.07</text:p>
          </table:table-cell>
          <table:table-cell office:value-type="float" office:value="91.744934100999998" table:formula="of:=+[.AE10]" table:style-name="ce41">
            <text:p>91.74</text:p>
          </table:table-cell>
          <table:table-cell office:value-type="float" office:value="96.707188666999997" table:formula="of:=+[.AF10]" table:style-name="ce41">
            <text:p>96.71</text:p>
          </table:table-cell>
          <table:table-cell office:value-type="float" office:value="92.549174257000004" table:formula="of:=+[.AG10]" table:style-name="ce41">
            <text:p>92.55</text:p>
          </table:table-cell>
          <table:table-cell office:value-type="float" office:value="94.606594213999998" table:formula="of:=+[.AH10]" table:style-name="ce41">
            <text:p>94.61</text:p>
          </table:table-cell>
          <table:table-cell office:value-type="string" table:style-name="ce35">
            <text:p>　　<text:span text:style-name="T3">(1)Independent</text:span></text:p>
          </table:table-cell>
          <table:table-cell table:number-columns-repeated="16" table:style-name="ce14"/>
          <table:table-cell office:value-type="float" office:value="4.6079047288000003" table:style-name="ce1">
            <text:p>4.607904729</text:p>
          </table:table-cell>
          <table:table-cell office:value-type="float" office:value="3.3914674891000001" table:style-name="ce1">
            <text:p>3.391467489</text:p>
          </table:table-cell>
          <table:table-cell office:value-type="float" office:value="4.3585206951000002" table:style-name="ce1">
            <text:p>4.358520695</text:p>
          </table:table-cell>
          <table:table-cell office:value-type="float" office:value="4.2527449673" table:style-name="ce1">
            <text:p>4.252744967</text:p>
          </table:table-cell>
          <table:table-cell office:value-type="float" office:value="4.6189033839000002" table:style-name="ce1">
            <text:p>4.618903384</text:p>
          </table:table-cell>
          <table:table-cell office:value-type="float" office:value="4.4636737818999999" table:style-name="ce1">
            <text:p>4.463673782</text:p>
          </table:table-cell>
          <table:table-cell office:value-type="float" office:value="5.3321506127999996" table:style-name="ce1">
            <text:p>5.332150613</text:p>
          </table:table-cell>
          <table:table-cell office:value-type="float" office:value="4.6854675008999997" table:style-name="ce1">
            <text:p>4.6854675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4"/>
        </table:table-row>
        <table:table-row table:style-name="ro5">
          <table:table-cell office:value-type="string" table:style-name="ce31">
            <text:p>　　<text:span text:style-name="T6">(2)</text:span><text:span text:style-name="T7">併用</text:span></text:p>
          </table:table-cell>
          <table:table-cell office:value-type="float" office:value="7.0943613937999999" table:formula="of:=+[.AA11]" table:style-name="ce41">
            <text:p>7.09</text:p>
          </table:table-cell>
          <table:table-cell office:value-type="float" office:value="4.2793626316999998" table:formula="of:=+[.AB11]" table:style-name="ce41">
            <text:p>4.28</text:p>
          </table:table-cell>
          <table:table-cell office:value-type="float" office:value="4.1399103397000001" table:formula="of:=+[.AC11]" table:style-name="ce41">
            <text:p>4.14</text:p>
          </table:table-cell>
          <table:table-cell office:value-type="float" office:value="5.9306678518" table:formula="of:=+[.AD11]" table:style-name="ce41">
            <text:p>5.93</text:p>
          </table:table-cell>
          <table:table-cell office:value-type="float" office:value="8.2227854398000009" table:formula="of:=+[.AE11]" table:style-name="ce41">
            <text:p>8.22</text:p>
          </table:table-cell>
          <table:table-cell office:value-type="float" office:value="3.2928113334" table:formula="of:=+[.AF11]" table:style-name="ce41">
            <text:p>3.29</text:p>
          </table:table-cell>
          <table:table-cell office:value-type="float" office:value="7.4508257426000002" table:formula="of:=+[.AG11]" table:style-name="ce41">
            <text:p>7.45</text:p>
          </table:table-cell>
          <table:table-cell office:value-type="float" office:value="5.3934057855999997" table:formula="of:=+[.AH11]" table:style-name="ce41">
            <text:p>5.39</text:p>
          </table:table-cell>
          <table:table-cell office:value-type="string" table:style-name="ce35">
            <text:p>　　<text:span text:style-name="T3">(2)Connected</text:span></text:p>
          </table:table-cell>
          <table:table-cell table:number-columns-repeated="16" table:style-name="ce14"/>
          <table:table-cell office:value-type="float" office:value="99.361078544999998" table:style-name="ce1">
            <text:p>99.36107855</text:p>
          </table:table-cell>
          <table:table-cell office:value-type="float" office:value="94.078386019000007" table:style-name="ce1">
            <text:p>94.07838602</text:p>
          </table:table-cell>
          <table:table-cell office:value-type="float" office:value="99.113107557999996" table:style-name="ce1">
            <text:p>99.11310756</text:p>
          </table:table-cell>
          <table:table-cell office:value-type="float" office:value="99.468670051000004" table:style-name="ce1">
            <text:p>99.46867005</text:p>
          </table:table-cell>
          <table:table-cell office:value-type="float" office:value="99.884736270999994" table:style-name="ce1">
            <text:p>99.88473627</text:p>
          </table:table-cell>
          <table:table-cell office:value-type="float" office:value="99.349095434000006" table:style-name="ce1">
            <text:p>99.34909543</text:p>
          </table:table-cell>
          <table:table-cell office:value-type="float" office:value="99.867989975" table:style-name="ce1">
            <text:p>99.86798998</text:p>
          </table:table-cell>
          <table:table-cell office:value-type="float" office:value="99.730183525000001" table:style-name="ce1">
            <text:p>99.73018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4"/>
        </table:table-row>
        <table:table-row table:style-name="ro5">
          <table:table-cell office:value-type="string" table:style-name="ce31">
            <text:p>　　<text:span text:style-name="T6">(3)</text:span><text:span text:style-name="T7">其他</text:span></text:p>
          </table:table-cell>
          <table:table-cell office:value-type="float" office:value="4.0432155300000001E-2" table:formula="of:=+[.AA12]" table:style-name="ce41">
            <text:p>0.04</text:p>
          </table:table-cell>
          <table:table-cell office:value-type="float" office:value="0.32767925980000001" table:formula="of:=+[.AB12]" table:style-name="ce41">
            <text:p>0.33</text:p>
          </table:table-cell>
          <table:table-cell office:value-type="float" office:value="0" table:formula="of:=+[.AC12]" table:style-name="ce41">
            <text:p>0.00</text:p>
          </table:table-cell>
          <table:table-cell office:value-type="float" office:value="0" table:formula="of:=+[.AD12]" table:style-name="ce41">
            <text:p>0.00</text:p>
          </table:table-cell>
          <table:table-cell office:value-type="float" office:value="3.2280458999999997E-2" table:formula="of:=+[.AE12]" table:style-name="ce41">
            <text:p>0.03</text:p>
          </table:table-cell>
          <table:table-cell office:value-type="float" office:value="0" table:formula="of:=+[.AF12]" table:style-name="ce41">
            <text:p>0.00</text:p>
          </table:table-cell>
          <table:table-cell office:value-type="float" office:value="0" table:formula="of:=+[.AG12]" table:style-name="ce41">
            <text:p>0.00</text:p>
          </table:table-cell>
          <table:table-cell office:value-type="float" office:value="0" table:formula="of:=+[.AH12]" table:style-name="ce41">
            <text:p>0.00</text:p>
          </table:table-cell>
          <table:table-cell office:value-type="string" table:style-name="ce35">
            <text:p>　　<text:span text:style-name="T3">(3)Others</text:span></text:p>
          </table:table-cell>
          <table:table-cell table:number-columns-repeated="16" table:style-name="ce14"/>
          <table:table-cell office:value-type="float" office:value="4.0160033020999997" table:style-name="ce1">
            <text:p>4.016003302</text:p>
          </table:table-cell>
          <table:table-cell office:value-type="float" office:value="0.91056283729999998" table:style-name="ce1">
            <text:p>0.910562837</text:p>
          </table:table-cell>
          <table:table-cell office:value-type="float" office:value="2.3148755887000001" table:style-name="ce1">
            <text:p>2.314875589</text:p>
          </table:table-cell>
          <table:table-cell office:value-type="float" office:value="1.9441263112" table:style-name="ce1">
            <text:p>1.944126311</text:p>
          </table:table-cell>
          <table:table-cell office:value-type="float" office:value="5.3523382331000002" table:style-name="ce1">
            <text:p>5.352338233</text:p>
          </table:table-cell>
          <table:table-cell office:value-type="float" office:value="0" table:style-name="ce1">
            <text:p>0</text:p>
          </table:table-cell>
          <table:table-cell office:value-type="float" office:value="3.2562124210999999" table:style-name="ce1">
            <text:p>3.256212421</text:p>
          </table:table-cell>
          <table:table-cell office:value-type="float" office:value="3.0857648838" table:style-name="ce1">
            <text:p>3.085764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3.</text:span><text:span text:style-name="T4">建築式樣</text:span></text:p>
          </table:table-cell>
          <table:table-cell table:number-columns-repeated="8" table:style-name="ce41"/>
          <table:table-cell office:value-type="string" table:style-name="ce34">
            <text:p>　<text:span text:style-name="T14">3.By style of building</text:span></text:p>
          </table:table-cell>
          <table:table-cell table:number-columns-repeated="16" table:style-name="ce14"/>
          <table:table-cell office:value-type="float" office:value="5.6391630417999998" table:style-name="ce1">
            <text:p>5.639163042</text:p>
          </table:table-cell>
          <table:table-cell office:value-type="float" office:value="1.2534052943" table:style-name="ce1">
            <text:p>1.253405294</text:p>
          </table:table-cell>
          <table:table-cell office:value-type="float" office:value="3.5776003912999998" table:style-name="ce1">
            <text:p>3.577600391</text:p>
          </table:table-cell>
          <table:table-cell office:value-type="float" office:value="2.5634889431999999" table:style-name="ce1">
            <text:p>2.563488943</text:p>
          </table:table-cell>
          <table:table-cell office:value-type="float" office:value="7.1492617333000004" table:style-name="ce1">
            <text:p>7.149261733</text:p>
          </table:table-cell>
          <table:table-cell office:value-type="float" office:value="3.1588015698" table:style-name="ce1">
            <text:p>3.15880157</text:p>
          </table:table-cell>
          <table:table-cell office:value-type="float" office:value="5.0542475428999998" table:style-name="ce1">
            <text:p>5.054247543</text:p>
          </table:table-cell>
          <table:table-cell office:value-type="float" office:value="5.8708055232999996" table:style-name="ce1">
            <text:p>5.870805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1)</text:span><text:span text:style-name="T7">平房</text:span></text:p>
          </table:table-cell>
          <table:table-cell office:value-type="float" office:value="20.513454243999998" table:formula="of:=+[.AA13]" table:style-name="ce41">
            <text:p>20.51</text:p>
          </table:table-cell>
          <table:table-cell office:value-type="float" office:value="48.962734515999998" table:formula="of:=+[.AB13]" table:style-name="ce41">
            <text:p>48.96</text:p>
          </table:table-cell>
          <table:table-cell office:value-type="float" office:value="35.168558116" table:formula="of:=+[.AC13]" table:style-name="ce41">
            <text:p>35.17</text:p>
          </table:table-cell>
          <table:table-cell office:value-type="float" office:value="24.344882992999999" table:formula="of:=+[.AD13]" table:style-name="ce41">
            <text:p>24.34</text:p>
          </table:table-cell>
          <table:table-cell office:value-type="float" office:value="12.753592607" table:formula="of:=+[.AE13]" table:style-name="ce41">
            <text:p>12.75</text:p>
          </table:table-cell>
          <table:table-cell office:value-type="float" office:value="32.815162248" table:formula="of:=+[.AF13]" table:style-name="ce41">
            <text:p>32.82</text:p>
          </table:table-cell>
          <table:table-cell office:value-type="float" office:value="21.453930384" table:formula="of:=+[.AG13]" table:style-name="ce41">
            <text:p>21.45</text:p>
          </table:table-cell>
          <table:table-cell office:value-type="float" office:value="26.177627786999999" table:formula="of:=+[.AH13]" table:style-name="ce41">
            <text:p>26.18</text:p>
          </table:table-cell>
          <table:table-cell office:value-type="string" table:style-name="ce35">
            <text:p>　　<text:span text:style-name="T3">(1)One story</text:span></text:p>
          </table:table-cell>
          <table:table-cell table:number-columns-repeated="16" table:style-name="ce14"/>
          <table:table-cell office:value-type="float" office:value="37.957387634" table:style-name="ce1">
            <text:p>37.95738763</text:p>
          </table:table-cell>
          <table:table-cell office:value-type="float" office:value="20.875096375999998" table:style-name="ce1">
            <text:p>20.87509638</text:p>
          </table:table-cell>
          <table:table-cell office:value-type="float" office:value="29.442779074000001" table:style-name="ce1">
            <text:p>29.44277907</text:p>
          </table:table-cell>
          <table:table-cell office:value-type="float" office:value="26.365076380000001" table:style-name="ce1">
            <text:p>26.36507638</text:p>
          </table:table-cell>
          <table:table-cell office:value-type="float" office:value="42.250060443000002" table:style-name="ce1">
            <text:p>42.25006044</text:p>
          </table:table-cell>
          <table:table-cell office:value-type="float" office:value="29.403656552000001" table:style-name="ce1">
            <text:p>29.40365655</text:p>
          </table:table-cell>
          <table:table-cell office:value-type="float" office:value="41.414536583999997" table:style-name="ce1">
            <text:p>41.41453658</text:p>
          </table:table-cell>
          <table:table-cell office:value-type="float" office:value="36.343360259000001" table:style-name="ce1">
            <text:p>36.34336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2)</text:span><text:span text:style-name="T7">二～三層樓</text:span></text:p>
          </table:table-cell>
          <table:table-cell office:value-type="float" office:value="43.371147248" table:formula="of:=+[.AA14]" table:style-name="ce41">
            <text:p>43.37</text:p>
          </table:table-cell>
          <table:table-cell office:value-type="float" office:value="26.33230532" table:formula="of:=+[.AB14]" table:style-name="ce41">
            <text:p>26.33</text:p>
          </table:table-cell>
          <table:table-cell office:value-type="float" office:value="38.553746725000003" table:formula="of:=+[.AC14]" table:style-name="ce41">
            <text:p>38.55</text:p>
          </table:table-cell>
          <table:table-cell office:value-type="float" office:value="39.212435114999998" table:formula="of:=+[.AD14]" table:style-name="ce41">
            <text:p>39.21</text:p>
          </table:table-cell>
          <table:table-cell office:value-type="float" office:value="43.687169277999999" table:formula="of:=+[.AE14]" table:style-name="ce41">
            <text:p>43.69</text:p>
          </table:table-cell>
          <table:table-cell office:value-type="float" office:value="42.764429980000003" table:formula="of:=+[.AF14]" table:style-name="ce41">
            <text:p>42.76</text:p>
          </table:table-cell>
          <table:table-cell office:value-type="float" office:value="54.538236882" table:formula="of:=+[.AG14]" table:style-name="ce41">
            <text:p>54.54</text:p>
          </table:table-cell>
          <table:table-cell office:value-type="float" office:value="39.900677465000001" table:formula="of:=+[.AH14]" table:style-name="ce41">
            <text:p>39.90</text:p>
          </table:table-cell>
          <table:table-cell office:value-type="string" table:style-name="ce35">
            <text:p>　　<text:span text:style-name="T3">(2)Two or three stories</text:span></text:p>
          </table:table-cell>
          <table:table-cell table:number-columns-repeated="16" table:style-name="ce14"/>
          <table:table-cell office:value-type="float" office:value="73.642581543999995" table:style-name="ce1">
            <text:p>73.64258154</text:p>
          </table:table-cell>
          <table:table-cell office:value-type="float" office:value="54.206887690000002" table:style-name="ce1">
            <text:p>54.20688769</text:p>
          </table:table-cell>
          <table:table-cell office:value-type="float" office:value="60.023844674999999" table:style-name="ce1">
            <text:p>60.02384468</text:p>
          </table:table-cell>
          <table:table-cell office:value-type="float" office:value="70.425861666000003" table:style-name="ce1">
            <text:p>70.42586167</text:p>
          </table:table-cell>
          <table:table-cell office:value-type="float" office:value="78.909317376999994" table:style-name="ce1">
            <text:p>78.90931738</text:p>
          </table:table-cell>
          <table:table-cell office:value-type="float" office:value="60.321623432999999" table:style-name="ce1">
            <text:p>60.32162343</text:p>
          </table:table-cell>
          <table:table-cell office:value-type="float" office:value="75.516847491999997" table:style-name="ce1">
            <text:p>75.51684749</text:p>
          </table:table-cell>
          <table:table-cell office:value-type="float" office:value="70.488927500000003" table:style-name="ce1">
            <text:p>70.4889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3)</text:span><text:span text:style-name="T7">四～五層樓</text:span></text:p>
          </table:table-cell>
          <table:table-cell office:value-type="float" office:value="28.274991104000001" table:formula="of:=+[.AA15]" table:style-name="ce41">
            <text:p>28.27</text:p>
          </table:table-cell>
          <table:table-cell office:value-type="float" office:value="16.599588794999999" table:formula="of:=+[.AB15]" table:style-name="ce41">
            <text:p>16.60</text:p>
          </table:table-cell>
          <table:table-cell office:value-type="float" office:value="19.064770841000001" table:formula="of:=+[.AC15]" table:style-name="ce41">
            <text:p>19.06</text:p>
          </table:table-cell>
          <table:table-cell office:value-type="float" office:value="29.645362188" table:formula="of:=+[.AD15]" table:style-name="ce41">
            <text:p>29.65</text:p>
          </table:table-cell>
          <table:table-cell office:value-type="float" office:value="34.336056114999998" table:formula="of:=+[.AE15]" table:style-name="ce41">
            <text:p>34.34</text:p>
          </table:table-cell>
          <table:table-cell office:value-type="float" office:value="19.262946299999999" table:formula="of:=+[.AF15]" table:style-name="ce41">
            <text:p>19.26</text:p>
          </table:table-cell>
          <table:table-cell office:value-type="float" office:value="19.686962598000001" table:formula="of:=+[.AG15]" table:style-name="ce41">
            <text:p>19.69</text:p>
          </table:table-cell>
          <table:table-cell office:value-type="float" office:value="26.348873536999999" table:formula="of:=+[.AH15]" table:style-name="ce41">
            <text:p>26.35</text:p>
          </table:table-cell>
          <table:table-cell office:value-type="string" table:style-name="ce35">
            <text:p>　　<text:span text:style-name="T3">(3)Four or five stories</text:span></text:p>
          </table:table-cell>
          <table:table-cell table:number-columns-repeated="16" table:style-name="ce14"/>
          <table:table-cell office:value-type="float" office:value="11.366500873" table:style-name="ce1">
            <text:p>11.36650087</text:p>
          </table:table-cell>
          <table:table-cell office:value-type="float" office:value="1.6957080442000001" table:style-name="ce1">
            <text:p>1.695708044</text:p>
          </table:table-cell>
          <table:table-cell office:value-type="float" office:value="4.3317826502000001" table:style-name="ce1">
            <text:p>4.33178265</text:p>
          </table:table-cell>
          <table:table-cell office:value-type="float" office:value="6.392198424" table:style-name="ce1">
            <text:p>6.392198424</text:p>
          </table:table-cell>
          <table:table-cell office:value-type="float" office:value="14.933019700999999" table:style-name="ce1">
            <text:p>14.9330197</text:p>
          </table:table-cell>
          <table:table-cell office:value-type="float" office:value="5.5690628888999996" table:style-name="ce1">
            <text:p>5.569062889</text:p>
          </table:table-cell>
          <table:table-cell office:value-type="float" office:value="11.779750373000001" table:style-name="ce1">
            <text:p>11.77975037</text:p>
          </table:table-cell>
          <table:table-cell office:value-type="float" office:value="5.2906583354999999" table:style-name="ce1">
            <text:p>5.290658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4)</text:span><text:span text:style-name="T7">六層樓以上</text:span></text:p>
          </table:table-cell>
          <table:table-cell office:value-type="float" office:value="7.8404074037999996" table:formula="of:=+[.AA16]" table:style-name="ce41">
            <text:p>7.84</text:p>
          </table:table-cell>
          <table:table-cell office:value-type="float" office:value="8.1053713698000003" table:formula="of:=+[.AB16]" table:style-name="ce41">
            <text:p>8.11</text:p>
          </table:table-cell>
          <table:table-cell office:value-type="float" office:value="7.2129243173999997" table:formula="of:=+[.AC16]" table:style-name="ce41">
            <text:p>7.21</text:p>
          </table:table-cell>
          <table:table-cell office:value-type="float" office:value="6.7973197039000004" table:formula="of:=+[.AD16]" table:style-name="ce41">
            <text:p>6.80</text:p>
          </table:table-cell>
          <table:table-cell office:value-type="float" office:value="9.2231819998999995" table:formula="of:=+[.AE16]" table:style-name="ce41">
            <text:p>9.22</text:p>
          </table:table-cell>
          <table:table-cell office:value-type="float" office:value="5.1574614721999996" table:formula="of:=+[.AF16]" table:style-name="ce41">
            <text:p>5.16</text:p>
          </table:table-cell>
          <table:table-cell office:value-type="float" office:value="4.3208701364" table:formula="of:=+[.AG16]" table:style-name="ce41">
            <text:p>4.32</text:p>
          </table:table-cell>
          <table:table-cell office:value-type="float" office:value="7.5728212110999999" table:formula="of:=+[.AH16]" table:style-name="ce41">
            <text:p>7.57</text:p>
          </table:table-cell>
          <table:table-cell office:value-type="string" table:style-name="ce35">
            <text:p>　　<text:span text:style-name="T3">(4)Apartment, six stories or over</text:span></text:p>
          </table:table-cell>
          <table:table-cell table:number-columns-repeated="16" table:style-name="ce14"/>
          <table:table-cell office:value-type="float" office:value="58.661740565999999" table:style-name="ce1">
            <text:p>58.66174057</text:p>
          </table:table-cell>
          <table:table-cell office:value-type="float" office:value="22.497301465" table:style-name="ce1">
            <text:p>22.49730147</text:p>
          </table:table-cell>
          <table:table-cell office:value-type="float" office:value="37.148241589999998" table:style-name="ce1">
            <text:p>37.14824159</text:p>
          </table:table-cell>
          <table:table-cell office:value-type="float" office:value="47.257881632" table:style-name="ce1">
            <text:p>47.25788163</text:p>
          </table:table-cell>
          <table:table-cell office:value-type="float" office:value="68.435896002999996" table:style-name="ce1">
            <text:p>68.435896</text:p>
          </table:table-cell>
          <table:table-cell office:value-type="float" office:value="36.967550492999997" table:style-name="ce1">
            <text:p>36.96755049</text:p>
          </table:table-cell>
          <table:table-cell office:value-type="float" office:value="62.090737541000003" table:style-name="ce1">
            <text:p>62.09073754</text:p>
          </table:table-cell>
          <table:table-cell office:value-type="float" office:value="51.732505785000001" table:style-name="ce1">
            <text:p>51.73250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4.</text:span><text:span text:style-name="T4">具有自來水設備</text:span></text:p>
          </table:table-cell>
          <table:table-cell office:value-type="float" office:value="89.349512900999997" table:formula="of:=+[.AA17]" table:style-name="ce41">
            <text:p>89.35</text:p>
          </table:table-cell>
          <table:table-cell office:value-type="float" office:value="83.580056541000005" table:formula="of:=+[.AB17]" table:style-name="ce41">
            <text:p>83.58</text:p>
          </table:table-cell>
          <table:table-cell office:value-type="float" office:value="86.519306814000004" table:formula="of:=+[.AC17]" table:style-name="ce41">
            <text:p>86.52</text:p>
          </table:table-cell>
          <table:table-cell office:value-type="float" office:value="89.757155147999995" table:formula="of:=+[.AD17]" table:style-name="ce41">
            <text:p>89.76</text:p>
          </table:table-cell>
          <table:table-cell office:value-type="float" office:value="92.459933038000003" table:formula="of:=+[.AE17]" table:style-name="ce41">
            <text:p>92.46</text:p>
          </table:table-cell>
          <table:table-cell office:value-type="float" office:value="89.202641907" table:formula="of:=+[.AF17]" table:style-name="ce41">
            <text:p>89.20</text:p>
          </table:table-cell>
          <table:table-cell office:value-type="float" office:value="84.175219772999995" table:formula="of:=+[.AG17]" table:style-name="ce41">
            <text:p>84.18</text:p>
          </table:table-cell>
          <table:table-cell office:value-type="float" office:value="86.114893367999997" table:formula="of:=+[.AH17]" table:style-name="ce41">
            <text:p>86.11</text:p>
          </table:table-cell>
          <table:table-cell office:value-type="string" table:style-name="ce34">
            <text:p>　<text:span text:style-name="T14">4.Piped water equipment</text:span></text:p>
          </table:table-cell>
          <table:table-cell table:number-columns-repeated="16" table:style-name="ce14"/>
          <table:table-cell office:value-type="float" office:value="16.736038378" table:style-name="ce1">
            <text:p>16.73603838</text:p>
          </table:table-cell>
          <table:table-cell office:value-type="float" office:value="3.1022873297000002" table:style-name="ce1">
            <text:p>3.10228733</text:p>
          </table:table-cell>
          <table:table-cell office:value-type="float" office:value="3.6207581744000001" table:style-name="ce1">
            <text:p>3.620758174</text:p>
          </table:table-cell>
          <table:table-cell office:value-type="float" office:value="12.849353002999999" table:style-name="ce1">
            <text:p>12.849353</text:p>
          </table:table-cell>
          <table:table-cell office:value-type="float" office:value="22.196222194000001" table:style-name="ce1">
            <text:p>22.19622219</text:p>
          </table:table-cell>
          <table:table-cell office:value-type="float" office:value="10.096678472000001" table:style-name="ce1">
            <text:p>10.09667847</text:p>
          </table:table-cell>
          <table:table-cell office:value-type="float" office:value="16.351146666999998" table:style-name="ce1">
            <text:p>16.35114667</text:p>
          </table:table-cell>
          <table:table-cell office:value-type="float" office:value="9.0860489010999999" table:style-name="ce1">
            <text:p>9.086048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5.</text:span><text:span text:style-name="T4">現住自宅房屋貸款情形</text:span></text:p>
          </table:table-cell>
          <table:table-cell table:number-columns-repeated="8" table:style-name="ce41"/>
          <table:table-cell office:value-type="string" table:style-name="ce34">
            <text:p>　<text:span text:style-name="T14">5.Self-owned house loans</text:span></text:p>
          </table:table-cell>
          <table:table-cell table:number-columns-repeated="16" table:style-name="ce14"/>
          <table:table-cell office:value-type="float" office:value="66.403950460000004" table:style-name="ce1">
            <text:p>66.40395046</text:p>
          </table:table-cell>
          <table:table-cell office:value-type="float" office:value="34.200719608999997" table:style-name="ce1">
            <text:p>34.20071961</text:p>
          </table:table-cell>
          <table:table-cell office:value-type="float" office:value="50.664899595000001" table:style-name="ce1">
            <text:p>50.6648996</text:p>
          </table:table-cell>
          <table:table-cell office:value-type="float" office:value="60.049970655999999" table:style-name="ce1">
            <text:p>60.04997066</text:p>
          </table:table-cell>
          <table:table-cell office:value-type="float" office:value="74.075450942000003" table:style-name="ce1">
            <text:p>74.07545094</text:p>
          </table:table-cell>
          <table:table-cell office:value-type="float" office:value="52.447592610000001" table:style-name="ce1">
            <text:p>52.44759261</text:p>
          </table:table-cell>
          <table:table-cell office:value-type="float" office:value="69.004213441999994" table:style-name="ce1">
            <text:p>69.00421344</text:p>
          </table:table-cell>
          <table:table-cell office:value-type="float" office:value="60.395452380999998" table:style-name="ce1">
            <text:p>60.39545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1)</text:span><text:span text:style-name="T7">有房屋貸款</text:span></text:p>
          </table:table-cell>
          <table:table-cell office:value-type="float" office:value="27.000828203000001" table:formula="of:=+[.AA18]" table:style-name="ce41">
            <text:p>27.00</text:p>
          </table:table-cell>
          <table:table-cell office:value-type="float" office:value="12.091560704000001" table:formula="of:=+[.AB18]" table:style-name="ce41">
            <text:p>12.09</text:p>
          </table:table-cell>
          <table:table-cell office:value-type="float" office:value="15.100056921" table:formula="of:=+[.AC18]" table:style-name="ce41">
            <text:p>15.10</text:p>
          </table:table-cell>
          <table:table-cell office:value-type="float" office:value="27.162686742999998" table:formula="of:=+[.AD18]" table:style-name="ce41">
            <text:p>27.16</text:p>
          </table:table-cell>
          <table:table-cell office:value-type="float" office:value="34.113486962000003" table:formula="of:=+[.AE18]" table:style-name="ce41">
            <text:p>34.11</text:p>
          </table:table-cell>
          <table:table-cell office:value-type="float" office:value="15.852395745000001" table:formula="of:=+[.AF18]" table:style-name="ce41">
            <text:p>15.85</text:p>
          </table:table-cell>
          <table:table-cell office:value-type="float" office:value="19.657807615999999" table:formula="of:=+[.AG18]" table:style-name="ce41">
            <text:p>19.66</text:p>
          </table:table-cell>
          <table:table-cell office:value-type="float" office:value="21.823875132000001" table:formula="of:=+[.AH18]" table:style-name="ce41">
            <text:p>21.82</text:p>
          </table:table-cell>
          <table:table-cell office:value-type="string" table:style-name="ce35">
            <text:p>　　<text:span text:style-name="T3">(1)Having house loan</text:span></text:p>
          </table:table-cell>
          <table:table-cell table:number-columns-repeated="16" table:style-name="ce14"/>
          <table:table-cell office:value-type="float" office:value="43.370321001999997" table:style-name="ce1">
            <text:p>43.370321</text:p>
          </table:table-cell>
          <table:table-cell office:value-type="float" office:value="19.052171678000001" table:style-name="ce1">
            <text:p>19.05217168</text:p>
          </table:table-cell>
          <table:table-cell office:value-type="float" office:value="32.047351280999997" table:style-name="ce1">
            <text:p>32.04735128</text:p>
          </table:table-cell>
          <table:table-cell office:value-type="float" office:value="36.978000375999997" table:style-name="ce1">
            <text:p>36.97800038</text:p>
          </table:table-cell>
          <table:table-cell office:value-type="float" office:value="48.101786636999996" table:style-name="ce1">
            <text:p>48.10178664</text:p>
          </table:table-cell>
          <table:table-cell office:value-type="float" office:value="37.214511342999998" table:style-name="ce1">
            <text:p>37.21451134</text:p>
          </table:table-cell>
          <table:table-cell office:value-type="float" office:value="48.606154052000001" table:style-name="ce1">
            <text:p>48.60615405</text:p>
          </table:table-cell>
          <table:table-cell office:value-type="float" office:value="39.248690597" table:style-name="ce1">
            <text:p>39.2486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2)</text:span><text:span text:style-name="T7">無房屋貸款</text:span></text:p>
          </table:table-cell>
          <table:table-cell office:value-type="float" office:value="72.999171797000002" table:formula="of:=+[.AA19]" table:style-name="ce41">
            <text:p>73.00</text:p>
          </table:table-cell>
          <table:table-cell office:value-type="float" office:value="87.908439295999997" table:formula="of:=+[.AB19]" table:style-name="ce41">
            <text:p>87.91</text:p>
          </table:table-cell>
          <table:table-cell office:value-type="float" office:value="84.899943078999996" table:formula="of:=+[.AC19]" table:style-name="ce41">
            <text:p>84.90</text:p>
          </table:table-cell>
          <table:table-cell office:value-type="float" office:value="72.837313257000005" table:formula="of:=+[.AD19]" table:style-name="ce41">
            <text:p>72.84</text:p>
          </table:table-cell>
          <table:table-cell office:value-type="float" office:value="65.886513038000004" table:formula="of:=+[.AE19]" table:style-name="ce41">
            <text:p>65.89</text:p>
          </table:table-cell>
          <table:table-cell office:value-type="float" office:value="84.147604255000005" table:formula="of:=+[.AF19]" table:style-name="ce41">
            <text:p>84.15</text:p>
          </table:table-cell>
          <table:table-cell office:value-type="float" office:value="80.342192384000001" table:formula="of:=+[.AG19]" table:style-name="ce41">
            <text:p>80.34</text:p>
          </table:table-cell>
          <table:table-cell office:value-type="float" office:value="78.176124868000002" table:formula="of:=+[.AH19]" table:style-name="ce41">
            <text:p>78.18</text:p>
          </table:table-cell>
          <table:table-cell office:value-type="string" table:style-name="ce35">
            <text:p>　　<text:span text:style-name="T3">(2)None</text:span></text:p>
          </table:table-cell>
          <table:table-cell table:number-columns-repeated="16" table:style-name="ce14"/>
          <table:table-cell office:value-type="float" office:value="15.291096250000001" table:style-name="ce1">
            <text:p>15.29109625</text:p>
          </table:table-cell>
          <table:table-cell office:value-type="float" office:value="3.7103572346" table:style-name="ce1">
            <text:p>3.710357235</text:p>
          </table:table-cell>
          <table:table-cell office:value-type="float" office:value="5.7928534308000001" table:style-name="ce1">
            <text:p>5.792853431</text:p>
          </table:table-cell>
          <table:table-cell office:value-type="float" office:value="10.72944622" table:style-name="ce1">
            <text:p>10.72944622</text:p>
          </table:table-cell>
          <table:table-cell office:value-type="float" office:value="19.999629569" table:style-name="ce1">
            <text:p>19.99962957</text:p>
          </table:table-cell>
          <table:table-cell office:value-type="float" office:value="5.3508184168000001" table:style-name="ce1">
            <text:p>5.350818417</text:p>
          </table:table-cell>
          <table:table-cell office:value-type="float" office:value="13.616907325" table:style-name="ce1">
            <text:p>13.61690733</text:p>
          </table:table-cell>
          <table:table-cell office:value-type="float" office:value="12.253259934000001" table:style-name="ce1">
            <text:p>12.25325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6.</text:span><text:span text:style-name="T4">有車家庭停車位情形</text:span></text:p>
          </table:table-cell>
          <table:table-cell table:number-columns-repeated="8" table:style-name="ce41"/>
          <table:table-cell office:value-type="string" table:style-name="ce34">
            <text:p>　<text:span text:style-name="T14">6.Parking lot</text:span></text:p>
          </table:table-cell>
          <table:table-cell table:number-columns-repeated="16" table:style-name="ce14"/>
          <table:table-cell office:value-type="float" office:value="96.530163087999995" table:style-name="ce1">
            <text:p>96.53016309</text:p>
          </table:table-cell>
          <table:table-cell office:value-type="float" office:value="76.235158057000007" table:style-name="ce1">
            <text:p>76.23515806</text:p>
          </table:table-cell>
          <table:table-cell office:value-type="float" office:value="95.968523590000004" table:style-name="ce1">
            <text:p>95.96852359</text:p>
          </table:table-cell>
          <table:table-cell office:value-type="float" office:value="95.490960267999995" table:style-name="ce1">
            <text:p>95.49096027</text:p>
          </table:table-cell>
          <table:table-cell office:value-type="float" office:value="98.600562725000003" table:style-name="ce1">
            <text:p>98.60056273</text:p>
          </table:table-cell>
          <table:table-cell office:value-type="float" office:value="97.444242365999997" table:style-name="ce1">
            <text:p>97.44424237</text:p>
          </table:table-cell>
          <table:table-cell office:value-type="float" office:value="98.780947041000005" table:style-name="ce1">
            <text:p>98.78094704</text:p>
          </table:table-cell>
          <table:table-cell office:value-type="float" office:value="97.008629115000005" table:style-name="ce1">
            <text:p>97.00862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1)</text:span><text:span text:style-name="T7">自有停車位</text:span></text:p>
          </table:table-cell>
          <table:table-cell office:value-type="float" office:value="34.045296854999997" table:formula="of:=+[.AA20]" table:style-name="ce41">
            <text:p>34.05</text:p>
          </table:table-cell>
          <table:table-cell office:value-type="float" office:value="36.857664550999999" table:formula="of:=+[.AB20]" table:style-name="ce41">
            <text:p>36.86</text:p>
          </table:table-cell>
          <table:table-cell office:value-type="float" office:value="36.306427661000001" table:formula="of:=+[.AC20]" table:style-name="ce41">
            <text:p>36.31</text:p>
          </table:table-cell>
          <table:table-cell office:value-type="float" office:value="30.803078710000001" table:formula="of:=+[.AD20]" table:style-name="ce41">
            <text:p>30.80</text:p>
          </table:table-cell>
          <table:table-cell office:value-type="float" office:value="31.096300914" table:formula="of:=+[.AE20]" table:style-name="ce41">
            <text:p>31.10</text:p>
          </table:table-cell>
          <table:table-cell office:value-type="float" office:value="50.218762064000003" table:formula="of:=+[.AF20]" table:style-name="ce41">
            <text:p>50.22</text:p>
          </table:table-cell>
          <table:table-cell office:value-type="float" office:value="42.449640453999997" table:formula="of:=+[.AG20]" table:style-name="ce41">
            <text:p>42.45</text:p>
          </table:table-cell>
          <table:table-cell office:value-type="float" office:value="33.209862491999999" table:formula="of:=+[.AH20]" table:style-name="ce41">
            <text:p>33.21</text:p>
          </table:table-cell>
          <table:table-cell office:value-type="string" table:style-name="ce35">
            <text:p>　　<text:span text:style-name="T3">(1)Self-owned</text:span></text:p>
          </table:table-cell>
          <table:table-cell table:number-columns-repeated="16" table:style-name="ce14"/>
          <table:table-cell office:value-type="float" office:value="45.539988407000003" table:style-name="ce1">
            <text:p>45.53998841</text:p>
          </table:table-cell>
          <table:table-cell office:value-type="float" office:value="8.8673862759999995" table:style-name="ce1">
            <text:p>8.867386276</text:p>
          </table:table-cell>
          <table:table-cell office:value-type="float" office:value="22.160262831000001" table:style-name="ce1">
            <text:p>22.16026283</text:p>
          </table:table-cell>
          <table:table-cell office:value-type="float" office:value="19.617898270000001" table:style-name="ce1">
            <text:p>19.61789827</text:p>
          </table:table-cell>
          <table:table-cell office:value-type="float" office:value="54.544847181999998" table:style-name="ce1">
            <text:p>54.54484718</text:p>
          </table:table-cell>
          <table:table-cell office:value-type="float" office:value="14.876998180999999" table:style-name="ce1">
            <text:p>14.87699818</text:p>
          </table:table-cell>
          <table:table-cell office:value-type="float" office:value="58.075101361000002" table:style-name="ce1">
            <text:p>58.07510136</text:p>
          </table:table-cell>
          <table:table-cell office:value-type="float" office:value="40.367635389" table:style-name="ce1">
            <text:p>40.36763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2)</text:span><text:span text:style-name="T7">租借停車位</text:span></text:p>
          </table:table-cell>
          <table:table-cell office:value-type="float" office:value="3.0435387957" table:formula="of:=+[.AA21]" table:style-name="ce41">
            <text:p>3.04</text:p>
          </table:table-cell>
          <table:table-cell office:value-type="float" office:value="1.8867924528" table:formula="of:=+[.AB21]" table:style-name="ce41">
            <text:p>1.89</text:p>
          </table:table-cell>
          <table:table-cell office:value-type="float" office:value="4.6756956335000002" table:formula="of:=+[.AC21]" table:style-name="ce41">
            <text:p>4.68</text:p>
          </table:table-cell>
          <table:table-cell office:value-type="float" office:value="3.1789137379999999" table:formula="of:=+[.AD21]" table:style-name="ce41">
            <text:p>3.18</text:p>
          </table:table-cell>
          <table:table-cell office:value-type="float" office:value="3.4518701596999999" table:formula="of:=+[.AE21]" table:style-name="ce41">
            <text:p>3.45</text:p>
          </table:table-cell>
          <table:table-cell office:value-type="float" office:value="0" table:formula="of:=+[.AF21]" table:style-name="ce41">
            <text:p>0.00</text:p>
          </table:table-cell>
          <table:table-cell office:value-type="float" office:value="1.8947533371" table:formula="of:=+[.AG21]" table:style-name="ce41">
            <text:p>1.89</text:p>
          </table:table-cell>
          <table:table-cell office:value-type="float" office:value="1.1552111248000001" table:formula="of:=+[.AH21]" table:style-name="ce41">
            <text:p>1.16</text:p>
          </table:table-cell>
          <table:table-cell office:value-type="string" table:style-name="ce35">
            <text:p>　　<text:span text:style-name="T3">(2)Rented</text:span></text:p>
          </table:table-cell>
          <table:table-cell table:number-columns-repeated="16" table:style-name="ce14"/>
          <table:table-cell office:value-type="float" office:value="80.775255592999997" table:style-name="ce1">
            <text:p>80.77525559</text:p>
          </table:table-cell>
          <table:table-cell office:value-type="float" office:value="44.011051144" table:style-name="ce1">
            <text:p>44.01105114</text:p>
          </table:table-cell>
          <table:table-cell office:value-type="float" office:value="65.071147404000001" table:style-name="ce1">
            <text:p>65.0711474</text:p>
          </table:table-cell>
          <table:table-cell office:value-type="float" office:value="79.672712146999999" table:style-name="ce1">
            <text:p>79.67271215</text:p>
          </table:table-cell>
          <table:table-cell office:value-type="float" office:value="85.815450366999997" table:style-name="ce1">
            <text:p>85.81545037</text:p>
          </table:table-cell>
          <table:table-cell office:value-type="float" office:value="63.907341821000003" table:style-name="ce1">
            <text:p>63.90734182</text:p>
          </table:table-cell>
          <table:table-cell office:value-type="float" office:value="90.310547830999994" table:style-name="ce1">
            <text:p>90.31054783</text:p>
          </table:table-cell>
          <table:table-cell office:value-type="float" office:value="80.572378478000005" table:style-name="ce1">
            <text:p>80.57237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1">
            <text:p>　　<text:span text:style-name="T6">(3)</text:span><text:span text:style-name="T7">無停車位</text:span></text:p>
          </table:table-cell>
          <table:table-cell office:value-type="float" office:value="59.567626722999997" table:formula="of:=+[.AA22]" table:style-name="ce41">
            <text:p>59.57</text:p>
          </table:table-cell>
          <table:table-cell office:value-type="float" office:value="61.255542996000003" table:formula="of:=+[.AB22]" table:style-name="ce41">
            <text:p>61.26</text:p>
          </table:table-cell>
          <table:table-cell office:value-type="float" office:value="57.267128122999999" table:formula="of:=+[.AC22]" table:style-name="ce41">
            <text:p>57.27</text:p>
          </table:table-cell>
          <table:table-cell office:value-type="float" office:value="62.851437699999998" table:formula="of:=+[.AD22]" table:style-name="ce41">
            <text:p>62.85</text:p>
          </table:table-cell>
          <table:table-cell office:value-type="float" office:value="62.883770200999997" table:formula="of:=+[.AE22]" table:style-name="ce41">
            <text:p>62.88</text:p>
          </table:table-cell>
          <table:table-cell office:value-type="float" office:value="45.656929609999999" table:formula="of:=+[.AF22]" table:style-name="ce41">
            <text:p>45.66</text:p>
          </table:table-cell>
          <table:table-cell office:value-type="float" office:value="49.565164660999997" table:formula="of:=+[.AG22]" table:style-name="ce41">
            <text:p>49.57</text:p>
          </table:table-cell>
          <table:table-cell office:value-type="float" office:value="61.550559239999998" table:formula="of:=+[.AH22]" table:style-name="ce41">
            <text:p>61.55</text:p>
          </table:table-cell>
          <table:table-cell office:value-type="string" table:style-name="ce35">
            <text:p>　　<text:span text:style-name="T3">(3)None</text:span></text:p>
          </table:table-cell>
          <table:table-cell table:number-columns-repeated="16" table:style-name="ce14"/>
          <table:table-cell office:value-type="float" office:value="99.142105465" table:style-name="ce1">
            <text:p>99.14210547</text:p>
          </table:table-cell>
          <table:table-cell office:value-type="float" office:value="92.013878180000006" table:style-name="ce1">
            <text:p>92.01387818</text:p>
          </table:table-cell>
          <table:table-cell office:value-type="float" office:value="99.069230478999998" table:style-name="ce1">
            <text:p>99.06923048</text:p>
          </table:table-cell>
          <table:table-cell office:value-type="float" office:value="99.484054404000005" table:style-name="ce1">
            <text:p>99.4840544</text:p>
          </table:table-cell>
          <table:table-cell office:value-type="float" office:value="99.794212074000001" table:style-name="ce1">
            <text:p>99.79421207</text:p>
          </table:table-cell>
          <table:table-cell office:value-type="float" office:value="99.337608883000001" table:style-name="ce1">
            <text:p>99.33760888</text:p>
          </table:table-cell>
          <table:table-cell office:value-type="float" office:value="99.793407449" table:style-name="ce1">
            <text:p>99.79340745</text:p>
          </table:table-cell>
          <table:table-cell office:value-type="float" office:value="99.516335174000005" table:style-name="ce1">
            <text:p>99.51633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7.</text:span><text:span text:style-name="T4">平均每戶建坪</text:span><text:span text:style-name="T12">(</text:span><text:span text:style-name="T4">坪</text:span><text:span text:style-name="T12">)</text:span></text:p>
          </table:table-cell>
          <table:table-cell office:value-type="float" office:value="36.773959464999997" table:formula="of:=+[.AA23]" table:style-name="ce41">
            <text:p>36.77</text:p>
          </table:table-cell>
          <table:table-cell office:value-type="float" office:value="24.047607298999999" table:formula="of:=+[.AB23]" table:style-name="ce41">
            <text:p>24.05</text:p>
          </table:table-cell>
          <table:table-cell office:value-type="float" office:value="33.817037972999998" table:formula="of:=+[.AC23]" table:style-name="ce41">
            <text:p>33.82</text:p>
          </table:table-cell>
          <table:table-cell office:value-type="float" office:value="31.869193118999998" table:formula="of:=+[.AD23]" table:style-name="ce41">
            <text:p>31.87</text:p>
          </table:table-cell>
          <table:table-cell office:value-type="float" office:value="37.088572485999997" table:formula="of:=+[.AE23]" table:style-name="ce41">
            <text:p>37.09</text:p>
          </table:table-cell>
          <table:table-cell office:value-type="float" office:value="34.862486838000002" table:formula="of:=+[.AF23]" table:style-name="ce41">
            <text:p>34.86</text:p>
          </table:table-cell>
          <table:table-cell office:value-type="float" office:value="44.651263405000002" table:formula="of:=+[.AG23]" table:style-name="ce41">
            <text:p>44.65</text:p>
          </table:table-cell>
          <table:table-cell office:value-type="float" office:value="36.505697054000002" table:formula="of:=+[.AH23]" table:style-name="ce41">
            <text:p>36.51</text:p>
          </table:table-cell>
          <table:table-cell office:value-type="string" table:style-name="ce34">
            <text:p>　<text:span text:style-name="T14">7.Average space per household(pin)</text:span></text:p>
          </table:table-cell>
          <table:table-cell table:number-columns-repeated="16" table:style-name="ce14"/>
          <table:table-cell office:value-type="float" office:value="64.008592237000002" table:style-name="ce1">
            <text:p>64.00859224</text:p>
          </table:table-cell>
          <table:table-cell office:value-type="float" office:value="31.388589052" table:style-name="ce1">
            <text:p>31.38858905</text:p>
          </table:table-cell>
          <table:table-cell office:value-type="float" office:value="50.836271959000001" table:style-name="ce1">
            <text:p>50.83627196</text:p>
          </table:table-cell>
          <table:table-cell office:value-type="float" office:value="50.615089201000004" table:style-name="ce1">
            <text:p>50.6150892</text:p>
          </table:table-cell>
          <table:table-cell office:value-type="float" office:value="72.309154188999997" table:style-name="ce1">
            <text:p>72.30915419</text:p>
          </table:table-cell>
          <table:table-cell office:value-type="float" office:value="49.639130850999997" table:style-name="ce1">
            <text:p>49.63913085</text:p>
          </table:table-cell>
          <table:table-cell office:value-type="float" office:value="66.168194580000005" table:style-name="ce1">
            <text:p>66.16819458</text:p>
          </table:table-cell>
          <table:table-cell office:value-type="float" office:value="56.941717971000003" table:style-name="ce1">
            <text:p>56.94171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58">
            <text:p>　<text:span text:style-name="T5">8.</text:span><text:span text:style-name="T4">平均每戶房間數(間)</text:span></text:p>
          </table:table-cell>
          <table:table-cell office:value-type="float" office:value="4.6079047288000003" table:formula="of:=+[.AA24]" table:style-name="ce41">
            <text:p>4.61</text:p>
          </table:table-cell>
          <table:table-cell office:value-type="float" office:value="3.3914674891000001" table:formula="of:=+[.AB24]" table:style-name="ce41">
            <text:p>3.39</text:p>
          </table:table-cell>
          <table:table-cell office:value-type="float" office:value="4.3585206951000002" table:formula="of:=+[.AC24]" table:style-name="ce41">
            <text:p>4.36</text:p>
          </table:table-cell>
          <table:table-cell office:value-type="float" office:value="4.2527449673" table:formula="of:=+[.AD24]" table:style-name="ce41">
            <text:p>4.25</text:p>
          </table:table-cell>
          <table:table-cell office:value-type="float" office:value="4.6189033839000002" table:formula="of:=+[.AE24]" table:style-name="ce41">
            <text:p>4.62</text:p>
          </table:table-cell>
          <table:table-cell office:value-type="float" office:value="4.4636737818999999" table:formula="of:=+[.AF24]" table:style-name="ce41">
            <text:p>4.46</text:p>
          </table:table-cell>
          <table:table-cell office:value-type="float" office:value="5.3321506127999996" table:formula="of:=+[.AG24]" table:style-name="ce41">
            <text:p>5.33</text:p>
          </table:table-cell>
          <table:table-cell office:value-type="float" office:value="4.6854675008999997" table:formula="of:=+[.AH24]" table:style-name="ce41">
            <text:p>4.69</text:p>
          </table:table-cell>
          <table:table-cell office:value-type="string" table:style-name="ce59">
            <text:p>　8.Average No. of rooms per household</text:p>
          </table:table-cell>
          <table:table-cell table:number-columns-repeated="16" table:style-name="ce14"/>
          <table:table-cell office:value-type="float" office:value="14.869657042" table:style-name="ce1">
            <text:p>14.86965704</text:p>
          </table:table-cell>
          <table:table-cell office:value-type="float" office:value="5.3441274737000004" table:style-name="ce1">
            <text:p>5.344127474</text:p>
          </table:table-cell>
          <table:table-cell office:value-type="float" office:value="10.330175023000001" table:style-name="ce1">
            <text:p>10.33017502</text:p>
          </table:table-cell>
          <table:table-cell office:value-type="float" office:value="9.3696404050000002" table:style-name="ce1">
            <text:p>9.369640405</text:p>
          </table:table-cell>
          <table:table-cell office:value-type="float" office:value="17.842957552000001" table:style-name="ce1">
            <text:p>17.84295755</text:p>
          </table:table-cell>
          <table:table-cell office:value-type="float" office:value="5.4446252512999997" table:style-name="ce1">
            <text:p>5.444625251</text:p>
          </table:table-cell>
          <table:table-cell office:value-type="float" office:value="15.197994117" table:style-name="ce1">
            <text:p>15.19799412</text:p>
          </table:table-cell>
          <table:table-cell office:value-type="float" office:value="12.154689210000001" table:style-name="ce1">
            <text:p>12.15468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29">
            <text:p>二、家庭現代化設備</text:p>
          </table:table-cell>
          <table:table-cell table:number-columns-repeated="8" table:style-name="ce41"/>
          <table:table-cell office:value-type="string" table:style-name="ce33">
            <text:p>B.Modern household equipment (%)</text:p>
          </table:table-cell>
          <table:table-cell table:number-columns-repeated="16" table:style-name="ce14"/>
          <table:table-cell office:value-type="float" office:value="92.311675695999995" table:style-name="ce1">
            <text:p>92.3116757</text:p>
          </table:table-cell>
          <table:table-cell office:value-type="float" office:value="61.566949370000003" table:style-name="ce1">
            <text:p>61.56694937</text:p>
          </table:table-cell>
          <table:table-cell office:value-type="float" office:value="85.708300140999995" table:style-name="ce1">
            <text:p>85.70830014</text:p>
          </table:table-cell>
          <table:table-cell office:value-type="float" office:value="89.763992638000005" table:style-name="ce1">
            <text:p>89.76399264</text:p>
          </table:table-cell>
          <table:table-cell office:value-type="float" office:value="96.540368267999995" table:style-name="ce1">
            <text:p>96.54036827</text:p>
          </table:table-cell>
          <table:table-cell office:value-type="float" office:value="92.554800420999996" table:style-name="ce1">
            <text:p>92.55480042</text:p>
          </table:table-cell>
          <table:table-cell office:value-type="float" office:value="96.237923488999996" table:style-name="ce1">
            <text:p>96.23792349</text:p>
          </table:table-cell>
          <table:table-cell office:value-type="float" office:value="92.217924835999995" table:style-name="ce1">
            <text:p>92.21792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2">
            <text:p>　<text:span text:style-name="T5">1.</text:span><text:span text:style-name="T4">普及率</text:span><text:span text:style-name="T5">(</text:span><text:span text:style-name="T4">％</text:span><text:span text:style-name="T5">)</text:span></text:p>
          </table:table-cell>
          <table:table-cell table:number-columns-repeated="8" table:style-name="ce41"/>
          <table:table-cell office:value-type="string" table:style-name="ce36">
            <text:p>　<text:span text:style-name="T14">1.Percentage of household with equip.</text:span></text:p>
          </table:table-cell>
          <table:table-cell table:number-columns-repeated="16" table:style-name="ce14"/>
          <table:table-cell office:value-type="float" office:value="17.552369161000001" table:style-name="ce1">
            <text:p>17.55236916</text:p>
          </table:table-cell>
          <table:table-cell office:value-type="float" office:value="4.9943459265000003" table:style-name="ce1">
            <text:p>4.994345927</text:p>
          </table:table-cell>
          <table:table-cell office:value-type="float" office:value="9.7797334646999996" table:style-name="ce1">
            <text:p>9.779733465</text:p>
          </table:table-cell>
          <table:table-cell office:value-type="float" office:value="12.058483331" table:style-name="ce1">
            <text:p>12.05848333</text:p>
          </table:table-cell>
          <table:table-cell office:value-type="float" office:value="21.090748771000001" table:style-name="ce1">
            <text:p>21.09074877</text:p>
          </table:table-cell>
          <table:table-cell office:value-type="float" office:value="9.2045563319999992" table:style-name="ce1">
            <text:p>9.204556332</text:p>
          </table:table-cell>
          <table:table-cell office:value-type="float" office:value="19.954852989999999" table:style-name="ce1">
            <text:p>19.95485299</text:p>
          </table:table-cell>
          <table:table-cell office:value-type="float" office:value="11.61338557" table:style-name="ce1">
            <text:p>11.61338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56">
            <text:p>　　<text:span text:style-name="T6">(1)</text:span><text:span text:style-name="T7">彩色電視機</text:span></text:p>
          </table:table-cell>
          <table:table-cell office:value-type="float" office:value="99.361078544999998" table:formula="of:=+[.AA25]" table:style-name="ce41">
            <text:p>99.36</text:p>
          </table:table-cell>
          <table:table-cell office:value-type="float" office:value="94.078386019000007" table:formula="of:=+[.AB25]" table:style-name="ce41">
            <text:p>94.08</text:p>
          </table:table-cell>
          <table:table-cell office:value-type="float" office:value="99.113107557999996" table:formula="of:=+[.AC25]" table:style-name="ce41">
            <text:p>99.11</text:p>
          </table:table-cell>
          <table:table-cell office:value-type="float" office:value="99.468670051000004" table:formula="of:=+[.AD25]" table:style-name="ce41">
            <text:p>99.47</text:p>
          </table:table-cell>
          <table:table-cell office:value-type="float" office:value="99.884736270999994" table:formula="of:=+[.AE25]" table:style-name="ce41">
            <text:p>99.88</text:p>
          </table:table-cell>
          <table:table-cell office:value-type="float" office:value="99.349095434000006" table:formula="of:=+[.AF25]" table:style-name="ce41">
            <text:p>99.35</text:p>
          </table:table-cell>
          <table:table-cell office:value-type="float" office:value="99.867989975" table:formula="of:=+[.AG25]" table:style-name="ce41">
            <text:p>99.87</text:p>
          </table:table-cell>
          <table:table-cell office:value-type="float" office:value="99.730183525000001" table:formula="of:=+[.AH25]" table:style-name="ce41">
            <text:p>99.73</text:p>
          </table:table-cell>
          <table:table-cell office:value-type="string" table:style-name="ce57">
            <text:p>　　<text:span text:style-name="T3">(1)Color TV sets</text:span></text:p>
          </table:table-cell>
          <table:table-cell table:number-columns-repeated="16" table:style-name="ce14"/>
          <table:table-cell office:value-type="float" office:value="42.455343663000001" table:style-name="ce1">
            <text:p>42.45534366</text:p>
          </table:table-cell>
          <table:table-cell office:value-type="float" office:value="14.751477768999999" table:style-name="ce1">
            <text:p>14.75147777</text:p>
          </table:table-cell>
          <table:table-cell office:value-type="float" office:value="32.047351280999997" table:style-name="ce1">
            <text:p>32.04735128</text:p>
          </table:table-cell>
          <table:table-cell office:value-type="float" office:value="31.154453199999999" table:style-name="ce1">
            <text:p>31.1544532</text:p>
          </table:table-cell>
          <table:table-cell office:value-type="float" office:value="48.909029631999999" table:style-name="ce1">
            <text:p>48.90902963</text:p>
          </table:table-cell>
          <table:table-cell office:value-type="float" office:value="27.144634823000001" table:style-name="ce1">
            <text:p>27.14463482</text:p>
          </table:table-cell>
          <table:table-cell office:value-type="float" office:value="46.021184366" table:style-name="ce1">
            <text:p>46.02118437</text:p>
          </table:table-cell>
          <table:table-cell office:value-type="float" office:value="35.823775593000001" table:style-name="ce1">
            <text:p>35.82377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56">
            <text:p>　　<text:span text:style-name="T6">(2)</text:span><text:span text:style-name="T7">碟影機</text:span></text:p>
          </table:table-cell>
          <table:table-cell office:value-type="float" office:value="4.0160033020999997" table:formula="of:=+[.AA26]" table:style-name="ce41">
            <text:p>4.02</text:p>
          </table:table-cell>
          <table:table-cell office:value-type="float" office:value="0.91056283729999998" table:formula="of:=+[.AB26]" table:style-name="ce41">
            <text:p>0.91</text:p>
          </table:table-cell>
          <table:table-cell office:value-type="float" office:value="2.3148755887000001" table:formula="of:=+[.AC26]" table:style-name="ce41">
            <text:p>2.31</text:p>
          </table:table-cell>
          <table:table-cell office:value-type="float" office:value="1.9441263112" table:formula="of:=+[.AD26]" table:style-name="ce41">
            <text:p>1.94</text:p>
          </table:table-cell>
          <table:table-cell office:value-type="float" office:value="5.3523382331000002" table:formula="of:=+[.AE26]" table:style-name="ce41">
            <text:p>5.35</text:p>
          </table:table-cell>
          <table:table-cell office:value-type="float" office:value="0" table:formula="of:=+[.AF26]" table:style-name="ce41">
            <text:p>0.00</text:p>
          </table:table-cell>
          <table:table-cell office:value-type="float" office:value="3.2562124210999999" table:formula="of:=+[.AG26]" table:style-name="ce41">
            <text:p>3.26</text:p>
          </table:table-cell>
          <table:table-cell office:value-type="float" office:value="3.0857648838" table:formula="of:=+[.AH26]" table:style-name="ce41">
            <text:p>3.09</text:p>
          </table:table-cell>
          <table:table-cell office:value-type="string" table:style-name="ce57">
            <text:p>　　<text:span text:style-name="T3">(2)Laser-disk player</text:span></text:p>
          </table:table-cell>
          <table:table-cell table:number-columns-repeated="16" table:style-name="ce14"/>
          <table:table-cell office:value-type="float" office:value="87.609367543000005" table:style-name="ce1">
            <text:p>87.60936754</text:p>
          </table:table-cell>
          <table:table-cell office:value-type="float" office:value="56.068362888999999" table:style-name="ce1">
            <text:p>56.06836289</text:p>
          </table:table-cell>
          <table:table-cell office:value-type="float" office:value="80.730769162000001" table:style-name="ce1">
            <text:p>80.73076916</text:p>
          </table:table-cell>
          <table:table-cell office:value-type="float" office:value="83.144447673000002" table:style-name="ce1">
            <text:p>83.14444767</text:p>
          </table:table-cell>
          <table:table-cell office:value-type="float" office:value="92.505211673000005" table:style-name="ce1">
            <text:p>92.50521167</text:p>
          </table:table-cell>
          <table:table-cell office:value-type="float" office:value="85.500143582000007" table:style-name="ce1">
            <text:p>85.50014358</text:p>
          </table:table-cell>
          <table:table-cell office:value-type="float" office:value="91.116834103000002" table:style-name="ce1">
            <text:p>91.1168341</text:p>
          </table:table-cell>
          <table:table-cell office:value-type="float" office:value="86.020081696999995" table:style-name="ce1">
            <text:p>86.0200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56">
            <text:p>　　<text:span text:style-name="T6">(3)</text:span><text:span text:style-name="T7">攝影機</text:span></text:p>
          </table:table-cell>
          <table:table-cell office:value-type="float" office:value="5.6391630417999998" table:formula="of:=+[.AA27]" table:style-name="ce41">
            <text:p>5.64</text:p>
          </table:table-cell>
          <table:table-cell office:value-type="float" office:value="1.2534052943" table:formula="of:=+[.AB27]" table:style-name="ce41">
            <text:p>1.25</text:p>
          </table:table-cell>
          <table:table-cell office:value-type="float" office:value="3.5776003912999998" table:formula="of:=+[.AC27]" table:style-name="ce41">
            <text:p>3.58</text:p>
          </table:table-cell>
          <table:table-cell office:value-type="float" office:value="2.5634889431999999" table:formula="of:=+[.AD27]" table:style-name="ce41">
            <text:p>2.56</text:p>
          </table:table-cell>
          <table:table-cell office:value-type="float" office:value="7.1492617333000004" table:formula="of:=+[.AE27]" table:style-name="ce41">
            <text:p>7.15</text:p>
          </table:table-cell>
          <table:table-cell office:value-type="float" office:value="3.1588015698" table:formula="of:=+[.AF27]" table:style-name="ce41">
            <text:p>3.16</text:p>
          </table:table-cell>
          <table:table-cell office:value-type="float" office:value="5.0542475428999998" table:formula="of:=+[.AG27]" table:style-name="ce41">
            <text:p>5.05</text:p>
          </table:table-cell>
          <table:table-cell office:value-type="float" office:value="5.8708055232999996" table:formula="of:=+[.AH27]" table:style-name="ce41">
            <text:p>5.87</text:p>
          </table:table-cell>
          <table:table-cell office:value-type="string" table:style-name="ce57">
            <text:p>　　<text:span text:style-name="T3">(3)Movies camera</text:span></text:p>
          </table:table-cell>
          <table:table-cell table:number-columns-repeated="16" table:style-name="ce14"/>
          <table:table-cell office:value-type="float" office:value="30.072327037000001" table:style-name="ce1">
            <text:p>30.07232704</text:p>
          </table:table-cell>
          <table:table-cell office:value-type="float" office:value="10.018504241" table:style-name="ce1">
            <text:p>10.01850424</text:p>
          </table:table-cell>
          <table:table-cell office:value-type="float" office:value="19.083652370999999" table:style-name="ce1">
            <text:p>19.08365237</text:p>
          </table:table-cell>
          <table:table-cell office:value-type="float" office:value="18.451821335999998" table:style-name="ce1">
            <text:p>18.45182134</text:p>
          </table:table-cell>
          <table:table-cell office:value-type="float" office:value="37.012390603" table:style-name="ce1">
            <text:p>37.0123906</text:p>
          </table:table-cell>
          <table:table-cell office:value-type="float" office:value="15.579592226999999" table:style-name="ce1">
            <text:p>15.57959223</text:p>
          </table:table-cell>
          <table:table-cell office:value-type="float" office:value="29.680393477999999" table:style-name="ce1">
            <text:p>29.68039348</text:p>
          </table:table-cell>
          <table:table-cell office:value-type="float" office:value="22.307891505000001" table:style-name="ce1">
            <text:p>22.30789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4)</text:span><text:span text:style-name="T7">音響</text:span></text:p>
          </table:table-cell>
          <table:table-cell office:value-type="float" office:value="37.957387634" table:formula="of:=+[.AA28]" table:style-name="ce41">
            <text:p>37.96</text:p>
          </table:table-cell>
          <table:table-cell office:value-type="float" office:value="20.875096375999998" table:formula="of:=+[.AB28]" table:style-name="ce41">
            <text:p>20.88</text:p>
          </table:table-cell>
          <table:table-cell office:value-type="float" office:value="29.442779074000001" table:formula="of:=+[.AC28]" table:style-name="ce41">
            <text:p>29.44</text:p>
          </table:table-cell>
          <table:table-cell office:value-type="float" office:value="26.365076380000001" table:formula="of:=+[.AD28]" table:style-name="ce41">
            <text:p>26.37</text:p>
          </table:table-cell>
          <table:table-cell office:value-type="float" office:value="42.250060443000002" table:formula="of:=+[.AE28]" table:style-name="ce41">
            <text:p>42.25</text:p>
          </table:table-cell>
          <table:table-cell office:value-type="float" office:value="29.403656552000001" table:formula="of:=+[.AF28]" table:style-name="ce41">
            <text:p>29.40</text:p>
          </table:table-cell>
          <table:table-cell office:value-type="float" office:value="41.414536583999997" table:formula="of:=+[.AG28]" table:style-name="ce41">
            <text:p>41.41</text:p>
          </table:table-cell>
          <table:table-cell office:value-type="float" office:value="36.343360259000001" table:formula="of:=+[.AH28]" table:style-name="ce41">
            <text:p>36.34</text:p>
          </table:table-cell>
          <table:table-cell office:value-type="string" table:style-name="ce61">
            <text:p>　　(4)Stereo</text:p>
          </table:table-cell>
          <table:table-cell table:number-columns-repeated="16" table:style-name="ce14"/>
          <table:table-cell office:value-type="float" office:value="90.031632638000005" table:style-name="ce1">
            <text:p>90.03163264</text:p>
          </table:table-cell>
          <table:table-cell office:value-type="float" office:value="74.340786429999994" table:style-name="ce1">
            <text:p>74.34078643</text:p>
          </table:table-cell>
          <table:table-cell office:value-type="float" office:value="85.478125297999995" table:style-name="ce1">
            <text:p>85.4781253</text:p>
          </table:table-cell>
          <table:table-cell office:value-type="float" office:value="90.016125079999995" table:style-name="ce1">
            <text:p>90.01612508</text:p>
          </table:table-cell>
          <table:table-cell office:value-type="float" office:value="92.150788109999993" table:style-name="ce1">
            <text:p>92.15078811</text:p>
          </table:table-cell>
          <table:table-cell office:value-type="float" office:value="83.235378577999995" table:style-name="ce1">
            <text:p>83.23537858</text:p>
          </table:table-cell>
          <table:table-cell office:value-type="float" office:value="92.640388791000007" table:style-name="ce1">
            <text:p>92.64038879</text:p>
          </table:table-cell>
          <table:table-cell office:value-type="float" office:value="90.435716016000001" table:style-name="ce1">
            <text:p>90.43571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5)</text:span><text:span text:style-name="T7">收錄音機</text:span></text:p>
          </table:table-cell>
          <table:table-cell office:value-type="float" office:value="73.642581543999995" table:formula="of:=+[.AA29]" table:style-name="ce41">
            <text:p>73.64</text:p>
          </table:table-cell>
          <table:table-cell office:value-type="float" office:value="54.206887690000002" table:formula="of:=+[.AB29]" table:style-name="ce41">
            <text:p>54.21</text:p>
          </table:table-cell>
          <table:table-cell office:value-type="float" office:value="60.023844674999999" table:formula="of:=+[.AC29]" table:style-name="ce41">
            <text:p>60.02</text:p>
          </table:table-cell>
          <table:table-cell office:value-type="float" office:value="70.425861666000003" table:formula="of:=+[.AD29]" table:style-name="ce41">
            <text:p>70.43</text:p>
          </table:table-cell>
          <table:table-cell office:value-type="float" office:value="78.909317376999994" table:formula="of:=+[.AE29]" table:style-name="ce41">
            <text:p>78.91</text:p>
          </table:table-cell>
          <table:table-cell office:value-type="float" office:value="60.321623432999999" table:formula="of:=+[.AF29]" table:style-name="ce41">
            <text:p>60.32</text:p>
          </table:table-cell>
          <table:table-cell office:value-type="float" office:value="75.516847491999997" table:formula="of:=+[.AG29]" table:style-name="ce41">
            <text:p>75.52</text:p>
          </table:table-cell>
          <table:table-cell office:value-type="float" office:value="70.488927500000003" table:formula="of:=+[.AH29]" table:style-name="ce41">
            <text:p>70.49</text:p>
          </table:table-cell>
          <table:table-cell office:value-type="string" table:style-name="ce61">
            <text:p>　　(5)Radio and recorder</text:p>
          </table:table-cell>
          <table:table-cell table:number-columns-repeated="16" table:style-name="ce14"/>
          <table:table-cell office:value-type="float" office:value="7.2155321265000003" table:style-name="ce1">
            <text:p>7.215532127</text:p>
          </table:table-cell>
          <table:table-cell office:value-type="float" office:value="4.9709586225000004" table:style-name="ce1">
            <text:p>4.970958623</text:p>
          </table:table-cell>
          <table:table-cell office:value-type="float" office:value="6.3880711887999997" table:style-name="ce1">
            <text:p>6.388071189</text:p>
          </table:table-cell>
          <table:table-cell office:value-type="float" office:value="4.9734192577999998" table:style-name="ce1">
            <text:p>4.973419258</text:p>
          </table:table-cell>
          <table:table-cell office:value-type="float" office:value="7.9835263822" table:style-name="ce1">
            <text:p>7.983526382</text:p>
          </table:table-cell>
          <table:table-cell office:value-type="float" office:value="5.7911362113999996" table:style-name="ce1">
            <text:p>5.791136211</text:p>
          </table:table-cell>
          <table:table-cell office:value-type="float" office:value="7.3297991187999996" table:style-name="ce1">
            <text:p>7.329799119</text:p>
          </table:table-cell>
          <table:table-cell office:value-type="float" office:value="6.2283332359000001" table:style-name="ce1">
            <text:p>6.228333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6)</text:span><text:span text:style-name="T7">鋼琴(含電子琴)</text:span></text:p>
          </table:table-cell>
          <table:table-cell office:value-type="float" office:value="11.366500873" table:formula="of:=+[.AA30]" table:style-name="ce41">
            <text:p>11.37</text:p>
          </table:table-cell>
          <table:table-cell office:value-type="float" office:value="1.6957080442000001" table:formula="of:=+[.AB30]" table:style-name="ce41">
            <text:p>1.70</text:p>
          </table:table-cell>
          <table:table-cell office:value-type="float" office:value="4.3317826502000001" table:formula="of:=+[.AC30]" table:style-name="ce41">
            <text:p>4.33</text:p>
          </table:table-cell>
          <table:table-cell office:value-type="float" office:value="6.392198424" table:formula="of:=+[.AD30]" table:style-name="ce41">
            <text:p>6.39</text:p>
          </table:table-cell>
          <table:table-cell office:value-type="float" office:value="14.933019700999999" table:formula="of:=+[.AE30]" table:style-name="ce41">
            <text:p>14.93</text:p>
          </table:table-cell>
          <table:table-cell office:value-type="float" office:value="5.5690628888999996" table:formula="of:=+[.AF30]" table:style-name="ce41">
            <text:p>5.57</text:p>
          </table:table-cell>
          <table:table-cell office:value-type="float" office:value="11.779750373000001" table:formula="of:=+[.AG30]" table:style-name="ce41">
            <text:p>11.78</text:p>
          </table:table-cell>
          <table:table-cell office:value-type="float" office:value="5.2906583354999999" table:formula="of:=+[.AH30]" table:style-name="ce41">
            <text:p>5.29</text:p>
          </table:table-cell>
          <table:table-cell office:value-type="string" table:style-name="ce61">
            <text:p>　　(6)Piano</text:p>
          </table:table-cell>
          <table:table-cell table:number-columns-repeated="16" table:style-name="ce14"/>
          <table:table-cell office:value-type="float" office:value="29.485459063" table:style-name="ce1">
            <text:p>29.48545906</text:p>
          </table:table-cell>
          <table:table-cell office:value-type="float" office:value="9.9285530711999996" table:style-name="ce1">
            <text:p>9.928553071</text:p>
          </table:table-cell>
          <table:table-cell office:value-type="float" office:value="21.896460882" table:style-name="ce1">
            <text:p>21.89646088</text:p>
          </table:table-cell>
          <table:table-cell office:value-type="float" office:value="19.334712227000001" table:style-name="ce1">
            <text:p>19.33471223</text:p>
          </table:table-cell>
          <table:table-cell office:value-type="float" office:value="35.307611936999997" table:style-name="ce1">
            <text:p>35.30761194</text:p>
          </table:table-cell>
          <table:table-cell office:value-type="float" office:value="17.398296162000001" table:style-name="ce1">
            <text:p>17.39829616</text:p>
          </table:table-cell>
          <table:table-cell office:value-type="float" office:value="29.241057419000001" table:style-name="ce1">
            <text:p>29.24105742</text:p>
          </table:table-cell>
          <table:table-cell office:value-type="float" office:value="23.865810158999999" table:style-name="ce1">
            <text:p>23.8658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7)</text:span><text:span text:style-name="T7">照相機</text:span></text:p>
          </table:table-cell>
          <table:table-cell office:value-type="float" office:value="58.661740565999999" table:formula="of:=+[.AA31]" table:style-name="ce41">
            <text:p>58.66</text:p>
          </table:table-cell>
          <table:table-cell office:value-type="float" office:value="22.497301465" table:formula="of:=+[.AB31]" table:style-name="ce41">
            <text:p>22.50</text:p>
          </table:table-cell>
          <table:table-cell office:value-type="float" office:value="37.148241589999998" table:formula="of:=+[.AC31]" table:style-name="ce41">
            <text:p>37.15</text:p>
          </table:table-cell>
          <table:table-cell office:value-type="float" office:value="47.257881632" table:formula="of:=+[.AD31]" table:style-name="ce41">
            <text:p>47.26</text:p>
          </table:table-cell>
          <table:table-cell office:value-type="float" office:value="68.435896002999996" table:formula="of:=+[.AE31]" table:style-name="ce41">
            <text:p>68.44</text:p>
          </table:table-cell>
          <table:table-cell office:value-type="float" office:value="36.967550492999997" table:formula="of:=+[.AF31]" table:style-name="ce41">
            <text:p>36.97</text:p>
          </table:table-cell>
          <table:table-cell office:value-type="float" office:value="62.090737541000003" table:formula="of:=+[.AG31]" table:style-name="ce41">
            <text:p>62.09</text:p>
          </table:table-cell>
          <table:table-cell office:value-type="float" office:value="51.732505785000001" table:formula="of:=+[.AH31]" table:style-name="ce41">
            <text:p>51.73</text:p>
          </table:table-cell>
          <table:table-cell office:value-type="string" table:style-name="ce61">
            <text:p>　　(7)Camera</text:p>
          </table:table-cell>
          <table:table-cell table:number-columns-repeated="16" table:style-name="ce14"/>
          <table:table-cell office:value-type="float" office:value="58.870008376000001" table:style-name="ce1">
            <text:p>58.87000838</text:p>
          </table:table-cell>
          <table:table-cell office:value-type="float" office:value="25.626574144999999" table:style-name="ce1">
            <text:p>25.62657415</text:p>
          </table:table-cell>
          <table:table-cell office:value-type="float" office:value="43.834820778000001" table:style-name="ce1">
            <text:p>43.83482078</text:p>
          </table:table-cell>
          <table:table-cell office:value-type="float" office:value="45.53682843" table:style-name="ce1">
            <text:p>45.53682843</text:p>
          </table:table-cell>
          <table:table-cell office:value-type="float" office:value="66.231167114000002" table:style-name="ce1">
            <text:p>66.23116711</text:p>
          </table:table-cell>
          <table:table-cell office:value-type="float" office:value="34.369675504999996" table:style-name="ce1">
            <text:p>34.36967551</text:p>
          </table:table-cell>
          <table:table-cell office:value-type="float" office:value="65.383352091999996" table:style-name="ce1">
            <text:p>65.38335209</text:p>
          </table:table-cell>
          <table:table-cell office:value-type="float" office:value="53.744016840999997" table:style-name="ce1">
            <text:p>53.74401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8)</text:span><text:span text:style-name="T7">電視遊樂器</text:span></text:p>
          </table:table-cell>
          <table:table-cell office:value-type="float" office:value="16.736038378" table:formula="of:=+[.AA32]" table:style-name="ce41">
            <text:p>16.74</text:p>
          </table:table-cell>
          <table:table-cell office:value-type="float" office:value="3.1022873297000002" table:formula="of:=+[.AB32]" table:style-name="ce41">
            <text:p>3.10</text:p>
          </table:table-cell>
          <table:table-cell office:value-type="float" office:value="3.6207581744000001" table:formula="of:=+[.AC32]" table:style-name="ce41">
            <text:p>3.62</text:p>
          </table:table-cell>
          <table:table-cell office:value-type="float" office:value="12.849353002999999" table:formula="of:=+[.AD32]" table:style-name="ce41">
            <text:p>12.85</text:p>
          </table:table-cell>
          <table:table-cell office:value-type="float" office:value="22.196222194000001" table:formula="of:=+[.AE32]" table:style-name="ce41">
            <text:p>22.20</text:p>
          </table:table-cell>
          <table:table-cell office:value-type="float" office:value="10.096678472000001" table:formula="of:=+[.AF32]" table:style-name="ce41">
            <text:p>10.10</text:p>
          </table:table-cell>
          <table:table-cell office:value-type="float" office:value="16.351146666999998" table:formula="of:=+[.AG32]" table:style-name="ce41">
            <text:p>16.35</text:p>
          </table:table-cell>
          <table:table-cell office:value-type="float" office:value="9.0860489010999999" table:formula="of:=+[.AH32]" table:style-name="ce41">
            <text:p>9.09</text:p>
          </table:table-cell>
          <table:table-cell office:value-type="string" table:style-name="ce61">
            <text:p>　　(8)Video game</text:p>
          </table:table-cell>
          <table:table-cell table:number-columns-repeated="16" table:style-name="ce14"/>
          <table:table-cell office:value-type="float" office:value="52.229728213000001" table:style-name="ce1">
            <text:p>52.22972821</text:p>
          </table:table-cell>
          <table:table-cell office:value-type="float" office:value="24.4731147" table:style-name="ce1">
            <text:p>24.4731147</text:p>
          </table:table-cell>
          <table:table-cell office:value-type="float" office:value="42.193942765000003" table:style-name="ce1">
            <text:p>42.19394277</text:p>
          </table:table-cell>
          <table:table-cell office:value-type="float" office:value="38.237861070999998" table:style-name="ce1">
            <text:p>38.23786107</text:p>
          </table:table-cell>
          <table:table-cell office:value-type="float" office:value="59.097811022000002" table:style-name="ce1">
            <text:p>59.09781102</text:p>
          </table:table-cell>
          <table:table-cell office:value-type="float" office:value="29.090640346000001" table:style-name="ce1">
            <text:p>29.09064035</text:p>
          </table:table-cell>
          <table:table-cell office:value-type="float" office:value="60.864724807999998" table:style-name="ce1">
            <text:p>60.86472481</text:p>
          </table:table-cell>
          <table:table-cell office:value-type="float" office:value="47.650194327999998" table:style-name="ce1">
            <text:p>47.65019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9)</text:span><text:span text:style-name="T7">錄放影機</text:span></text:p>
          </table:table-cell>
          <table:table-cell office:value-type="float" office:value="66.403950460000004" table:formula="of:=+[.AA33]" table:style-name="ce41">
            <text:p>66.40</text:p>
          </table:table-cell>
          <table:table-cell office:value-type="float" office:value="34.200719608999997" table:formula="of:=+[.AB33]" table:style-name="ce41">
            <text:p>34.20</text:p>
          </table:table-cell>
          <table:table-cell office:value-type="float" office:value="50.664899595000001" table:formula="of:=+[.AC33]" table:style-name="ce41">
            <text:p>50.66</text:p>
          </table:table-cell>
          <table:table-cell office:value-type="float" office:value="60.049970655999999" table:formula="of:=+[.AD33]" table:style-name="ce41">
            <text:p>60.05</text:p>
          </table:table-cell>
          <table:table-cell office:value-type="float" office:value="74.075450942000003" table:formula="of:=+[.AE33]" table:style-name="ce41">
            <text:p>74.08</text:p>
          </table:table-cell>
          <table:table-cell office:value-type="float" office:value="52.447592610000001" table:formula="of:=+[.AF33]" table:style-name="ce41">
            <text:p>52.45</text:p>
          </table:table-cell>
          <table:table-cell office:value-type="float" office:value="69.004213441999994" table:formula="of:=+[.AG33]" table:style-name="ce41">
            <text:p>69.00</text:p>
          </table:table-cell>
          <table:table-cell office:value-type="float" office:value="60.395452380999998" table:formula="of:=+[.AH33]" table:style-name="ce41">
            <text:p>60.40</text:p>
          </table:table-cell>
          <table:table-cell office:value-type="string" table:style-name="ce61">
            <text:p>　　(9)Video tape recorder</text:p>
          </table:table-cell>
          <table:table-cell table:number-columns-repeated="16" table:style-name="ce14"/>
          <table:table-cell office:value-type="float" office:value="44.783949474000003" table:style-name="ce1">
            <text:p>44.78394947</text:p>
          </table:table-cell>
          <table:table-cell office:value-type="float" office:value="21.211887335" table:style-name="ce1">
            <text:p>21.21188734</text:p>
          </table:table-cell>
          <table:table-cell office:value-type="float" office:value="36.926691661" table:style-name="ce1">
            <text:p>36.92669166</text:p>
          </table:table-cell>
          <table:table-cell office:value-type="float" office:value="34.891657125999998" table:style-name="ce1">
            <text:p>34.89165713</text:p>
          </table:table-cell>
          <table:table-cell office:value-type="float" office:value="54.563273938999998" table:style-name="ce1">
            <text:p>54.56327394</text:p>
          </table:table-cell>
          <table:table-cell office:value-type="float" office:value="24.374974029000001" table:style-name="ce1">
            <text:p>24.37497403</text:p>
          </table:table-cell>
          <table:table-cell office:value-type="float" office:value="45.312146538999997" table:style-name="ce1">
            <text:p>45.31214654</text:p>
          </table:table-cell>
          <table:table-cell office:value-type="float" office:value="39.499684160000001" table:style-name="ce1">
            <text:p>39.49968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0">
            <text:p>　　<text:span text:style-name="T6">(10)</text:span><text:span text:style-name="T7">有線電視頻道設備</text:span></text:p>
          </table:table-cell>
          <table:table-cell office:value-type="float" office:value="43.370321001999997" table:formula="of:=+[.AA34]" table:style-name="ce41">
            <text:p>43.37</text:p>
          </table:table-cell>
          <table:table-cell office:value-type="float" office:value="19.052171678000001" table:formula="of:=+[.AB34]" table:style-name="ce41">
            <text:p>19.05</text:p>
          </table:table-cell>
          <table:table-cell office:value-type="float" office:value="32.047351280999997" table:formula="of:=+[.AC34]" table:style-name="ce41">
            <text:p>32.05</text:p>
          </table:table-cell>
          <table:table-cell office:value-type="float" office:value="36.978000375999997" table:formula="of:=+[.AD34]" table:style-name="ce41">
            <text:p>36.98</text:p>
          </table:table-cell>
          <table:table-cell office:value-type="float" office:value="48.101786636999996" table:formula="of:=+[.AE34]" table:style-name="ce41">
            <text:p>48.10</text:p>
          </table:table-cell>
          <table:table-cell office:value-type="float" office:value="37.214511342999998" table:formula="of:=+[.AF34]" table:style-name="ce41">
            <text:p>37.21</text:p>
          </table:table-cell>
          <table:table-cell office:value-type="float" office:value="48.606154052000001" table:formula="of:=+[.AG34]" table:style-name="ce41">
            <text:p>48.61</text:p>
          </table:table-cell>
          <table:table-cell office:value-type="float" office:value="39.248690597" table:formula="of:=+[.AH34]" table:style-name="ce41">
            <text:p>39.25</text:p>
          </table:table-cell>
          <table:table-cell office:value-type="string" table:style-name="ce61">
            <text:p>　　(10)Cable TV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0">
            <text:p>　　<text:span text:style-name="T6">(11)</text:span><text:span text:style-name="T7">家用電腦</text:span></text:p>
          </table:table-cell>
          <table:table-cell office:value-type="float" office:value="15.291096250000001" table:formula="of:=+[.AA35]" table:style-name="ce41">
            <text:p>15.29</text:p>
          </table:table-cell>
          <table:table-cell office:value-type="float" office:value="3.7103572346" table:formula="of:=+[.AB35]" table:style-name="ce41">
            <text:p>3.71</text:p>
          </table:table-cell>
          <table:table-cell office:value-type="float" office:value="5.7928534308000001" table:formula="of:=+[.AC35]" table:style-name="ce41">
            <text:p>5.79</text:p>
          </table:table-cell>
          <table:table-cell office:value-type="float" office:value="10.72944622" table:formula="of:=+[.AD35]" table:style-name="ce41">
            <text:p>10.73</text:p>
          </table:table-cell>
          <table:table-cell office:value-type="float" office:value="19.999629569" table:formula="of:=+[.AE35]" table:style-name="ce41">
            <text:p>20.00</text:p>
          </table:table-cell>
          <table:table-cell office:value-type="float" office:value="5.3508184168000001" table:formula="of:=+[.AF35]" table:style-name="ce41">
            <text:p>5.35</text:p>
          </table:table-cell>
          <table:table-cell office:value-type="float" office:value="13.616907325" table:formula="of:=+[.AG35]" table:style-name="ce41">
            <text:p>13.62</text:p>
          </table:table-cell>
          <table:table-cell office:value-type="float" office:value="12.253259934000001" table:formula="of:=+[.AH35]" table:style-name="ce41">
            <text:p>12.25</text:p>
          </table:table-cell>
          <table:table-cell office:value-type="string" table:style-name="ce61">
            <text:p>　　(11)Personal computer</text:p>
          </table:table-cell>
          <table:table-cell table:number-columns-repeated="16374" table:style-name="ce14"/>
        </table:table-row>
        <table:table-row table:style-name="ro3">
          <table:table-cell table:style-name="ce16"/>
          <table:table-cell table:number-columns-repeated="7" table:style-name="ce24"/>
          <table:table-cell table:style-name="ce25"/>
          <table:table-cell table:style-name="ce17"/>
          <table:table-cell table:number-columns-repeated="16374" table:style-name="ce18"/>
        </table:table-row>
        <table:table-row table:style-name="ro6">
          <table:table-cell table:style-name="ce15"/>
          <table:table-cell table:number-columns-repeated="8" table:style-name="ce19"/>
          <table:table-cell table:number-columns-repeated="16375" table:style-name="ce14"/>
        </table:table-row>
        <table:table-row table:style-name="ro7">
          <table:table-cell table:style-name="ce52"/>
          <table:table-cell table:number-columns-repeated="8" table:style-name="ce3"/>
          <table:table-cell table:style-name="ce13"/>
          <table:table-cell table:number-columns-repeated="16374" table:style-name="ce4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34,35.$A$1:34,35.$J$55" table:base-cell-address="34,35.$A$1"/>
        </table:named-expressions>
      </table:table>
      <table:table table:name="36,37" table:style-name="ta2">
        <table:table-column table:style-name="co1" table:default-cell-style-name="ce4"/>
        <table:table-column table:style-name="co2" table:number-columns-repeated="8" table:default-cell-style-name="ce3"/>
        <table:table-column table:style-name="co3" table:default-cell-style-name="ce13"/>
        <table:table-column table:style-name="co4" table:number-columns-repeated="16374" table:default-cell-style-name="ce4"/>
        <table:table-row table:style-name="ro1">
          <table:table-cell office:value-type="string" office:string-value="83年家庭收支調查報告" table:formula="of:=['34,35'.$A$1]" table:style-name="ce2">
            <office:annotation draw:style-name="a4" svg:x="1.89583333333333in" svg:y="0.0104166666666667in" svg:width="1.17708333333333in" svg:height="0.614583333333333in">
              <dc:creator>milo</dc:creator>
              <text:p><text:span text:style-name="T10">自動時間說明K</text:span></text:p>
            </office:annotation>
            <text:p><text:s/>83年家庭收支調查報告<text:s/></text:p>
          </table:table-cell>
          <table:table-cell table:number-columns-repeated="4" table:style-name="ce3"/>
          <table:table-cell office:value-type="string" office:string-value="The Survey of Family Income and Expenditure, 1994" table:formula="of:=['34,35'.$F$1]" table:number-columns-spanned="5" table:number-rows-spanned="1" table:style-name="ce64">
            <office:annotation draw:style-name="a5" svg:x="9.39583333333333in" svg:y="0.0104166666666667in" svg:width="1.01041666666667in" svg:height="0.614583333333333in">
              <dc:creator>milo</dc:creator>
              <text:p><text:span text:style-name="T10">自動時間說明L</text:span></text:p>
            </office:annotation>
            <text:p><text:s/>The Survey of Family Income and Expenditure, 1994<text:s/></text:p>
          </table:table-cell>
          <table:covered-table-cell table:number-columns-repeated="4"/>
          <table:table-cell table:number-columns-repeated="16" table:style-name="ce4"/>
          <table:table-cell office:value-type="float" office:value="96.530163087999995" table:style-name="ce1">
            <text:p>96.53016309</text:p>
          </table:table-cell>
          <table:table-cell office:value-type="float" office:value="76.235158057000007" table:style-name="ce1">
            <text:p>76.23515806</text:p>
          </table:table-cell>
          <table:table-cell office:value-type="float" office:value="95.968523590000004" table:style-name="ce1">
            <text:p>95.96852359</text:p>
          </table:table-cell>
          <table:table-cell office:value-type="float" office:value="95.490960267999995" table:style-name="ce1">
            <text:p>95.49096027</text:p>
          </table:table-cell>
          <table:table-cell office:value-type="float" office:value="98.600562725000003" table:style-name="ce1">
            <text:p>98.60056273</text:p>
          </table:table-cell>
          <table:table-cell office:value-type="float" office:value="97.444242365999997" table:style-name="ce1">
            <text:p>97.44424237</text:p>
          </table:table-cell>
          <table:table-cell office:value-type="float" office:value="98.780947041000005" table:style-name="ce1">
            <text:p>98.78094704</text:p>
          </table:table-cell>
          <table:table-cell office:value-type="float" office:value="97.008629115000005" table:style-name="ce1">
            <text:p>97.00862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8" table:style-name="ce4"/>
          <table:table-cell office:value-type="float" office:value="45.539988407000003" table:style-name="ce1">
            <text:p>45.53998841</text:p>
          </table:table-cell>
          <table:table-cell office:value-type="float" office:value="8.8673862759999995" table:style-name="ce1">
            <text:p>8.867386276</text:p>
          </table:table-cell>
          <table:table-cell office:value-type="float" office:value="22.160262831000001" table:style-name="ce1">
            <text:p>22.16026283</text:p>
          </table:table-cell>
          <table:table-cell office:value-type="float" office:value="19.617898270000001" table:style-name="ce1">
            <text:p>19.61789827</text:p>
          </table:table-cell>
          <table:table-cell office:value-type="float" office:value="54.544847181999998" table:style-name="ce1">
            <text:p>54.54484718</text:p>
          </table:table-cell>
          <table:table-cell office:value-type="float" office:value="14.876998180999999" table:style-name="ce1">
            <text:p>14.87699818</text:p>
          </table:table-cell>
          <table:table-cell office:value-type="float" office:value="58.075101361000002" table:style-name="ce1">
            <text:p>58.07510136</text:p>
          </table:table-cell>
          <table:table-cell office:value-type="float" office:value="40.367635389" table:style-name="ce1">
            <text:p>40.36763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66">
            <text:p>附表9 <text:s text:c="3"/>家庭住宅及現代化設備概況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67">
            <text:p>Table 9. <text:s/>Household Housing and Household Facilities</text:p>
          </table:table-cell>
          <table:covered-table-cell table:number-columns-repeated="4"/>
          <table:table-cell table:number-columns-repeated="16" table:style-name="ce4"/>
          <table:table-cell office:value-type="float" office:value="80.775255592999997" table:style-name="ce1">
            <text:p>80.77525559</text:p>
          </table:table-cell>
          <table:table-cell office:value-type="float" office:value="44.011051144" table:style-name="ce1">
            <text:p>44.01105114</text:p>
          </table:table-cell>
          <table:table-cell office:value-type="float" office:value="65.071147404000001" table:style-name="ce1">
            <text:p>65.0711474</text:p>
          </table:table-cell>
          <table:table-cell office:value-type="float" office:value="79.672712146999999" table:style-name="ce1">
            <text:p>79.67271215</text:p>
          </table:table-cell>
          <table:table-cell office:value-type="float" office:value="85.815450366999997" table:style-name="ce1">
            <text:p>85.81545037</text:p>
          </table:table-cell>
          <table:table-cell office:value-type="float" office:value="63.907341821000003" table:style-name="ce1">
            <text:p>63.90734182</text:p>
          </table:table-cell>
          <table:table-cell office:value-type="float" office:value="90.310547830999994" table:style-name="ce1">
            <text:p>90.31054783</text:p>
          </table:table-cell>
          <table:table-cell office:value-type="float" office:value="80.572378478000005" table:style-name="ce1">
            <text:p>80.57237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1">
          <table:table-cell table:style-name="ce5"/>
          <table:table-cell table:number-columns-repeated="4" table:style-name="ce3"/>
          <table:table-cell office:value-type="string" table:number-columns-spanned="5" table:number-rows-spanned="1" table:style-name="ce68">
            <text:p><text:s text:c="39"/>by Type of Families(Cont.)</text:p>
          </table:table-cell>
          <table:covered-table-cell table:number-columns-repeated="4"/>
          <table:table-cell table:number-columns-repeated="16" table:style-name="ce4"/>
          <table:table-cell office:value-type="float" office:value="99.142105465" table:style-name="ce1">
            <text:p>99.14210547</text:p>
          </table:table-cell>
          <table:table-cell office:value-type="float" office:value="92.013878180000006" table:style-name="ce1">
            <text:p>92.01387818</text:p>
          </table:table-cell>
          <table:table-cell office:value-type="float" office:value="99.069230478999998" table:style-name="ce1">
            <text:p>99.06923048</text:p>
          </table:table-cell>
          <table:table-cell office:value-type="float" office:value="99.484054404000005" table:style-name="ce1">
            <text:p>99.4840544</text:p>
          </table:table-cell>
          <table:table-cell office:value-type="float" office:value="99.794212074000001" table:style-name="ce1">
            <text:p>99.79421207</text:p>
          </table:table-cell>
          <table:table-cell office:value-type="float" office:value="99.337608883000001" table:style-name="ce1">
            <text:p>99.33760888</text:p>
          </table:table-cell>
          <table:table-cell office:value-type="float" office:value="99.793407449" table:style-name="ce1">
            <text:p>99.79340745</text:p>
          </table:table-cell>
          <table:table-cell office:value-type="float" office:value="99.516335174000005" table:style-name="ce1">
            <text:p>99.51633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1">
          <table:table-cell table:style-name="ce28"/>
          <table:table-cell office:value-type="string" office:string-value="民國八十三年" table:formula="of:=['34,35'.$B$5]" table:style-name="ce28">
            <office:annotation draw:style-name="a6" svg:x="2.45833333333333in" svg:y="0.447916666666667in" svg:width="1in" svg:height="0.614583333333333in">
              <dc:creator>milo</dc:creator>
              <text:p><text:span text:style-name="T10">自動時間說明A</text:span></text:p>
            </office:annotation>
            <text:p><text:s/>民國八十三年<text:s/></text:p>
          </table:table-cell>
          <table:table-cell table:number-columns-repeated="3" table:style-name="ce28"/>
          <table:table-cell office:value-type="float" office:value="1994" table:formula="of:=['34,35'.$F$5]" table:number-columns-spanned="5" table:number-rows-spanned="1" table:style-name="ce65">
            <office:annotation draw:style-name="a7" svg:x="9.39583333333333in" svg:y="0.572916666666667in" svg:width="1in" svg:height="0.614583333333333in">
              <dc:creator>milo</dc:creator>
              <text:p><text:span text:style-name="T10">自動時間說明L</text:span></text:p>
            </office:annotation>
            <text:p>1994<text:s/></text:p>
          </table:table-cell>
          <table:covered-table-cell table:number-columns-repeated="4"/>
          <table:table-cell table:number-columns-repeated="16" table:style-name="ce4"/>
          <table:table-cell office:value-type="float" office:value="64.008592237000002" table:style-name="ce1">
            <text:p>64.00859224</text:p>
          </table:table-cell>
          <table:table-cell office:value-type="float" office:value="31.388589052" table:style-name="ce1">
            <text:p>31.38858905</text:p>
          </table:table-cell>
          <table:table-cell office:value-type="float" office:value="50.836271959000001" table:style-name="ce1">
            <text:p>50.83627196</text:p>
          </table:table-cell>
          <table:table-cell office:value-type="float" office:value="50.615089201000004" table:style-name="ce1">
            <text:p>50.6150892</text:p>
          </table:table-cell>
          <table:table-cell office:value-type="float" office:value="72.309154188999997" table:style-name="ce1">
            <text:p>72.30915419</text:p>
          </table:table-cell>
          <table:table-cell office:value-type="float" office:value="49.639130850999997" table:style-name="ce1">
            <text:p>49.63913085</text:p>
          </table:table-cell>
          <table:table-cell office:value-type="float" office:value="66.168194580000005" table:style-name="ce1">
            <text:p>66.16819458</text:p>
          </table:table-cell>
          <table:table-cell office:value-type="float" office:value="56.941717971000003" table:style-name="ce1">
            <text:p>56.94171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2">
          <table:table-cell table:number-columns-repeated="2" table:style-name="ce7"/>
          <table:table-cell table:number-columns-repeated="2" table:style-name="ce21"/>
          <table:table-cell table:style-name="ce7"/>
          <table:table-cell table:number-columns-repeated="4" table:style-name="ce21"/>
          <table:table-cell table:style-name="ce8"/>
          <table:table-cell table:number-columns-repeated="16" table:style-name="ce6"/>
          <table:table-cell office:value-type="float" office:value="14.869657042" table:style-name="ce1">
            <text:p>14.86965704</text:p>
          </table:table-cell>
          <table:table-cell office:value-type="float" office:value="5.3441274737000004" table:style-name="ce1">
            <text:p>5.344127474</text:p>
          </table:table-cell>
          <table:table-cell office:value-type="float" office:value="10.330175023000001" table:style-name="ce1">
            <text:p>10.33017502</text:p>
          </table:table-cell>
          <table:table-cell office:value-type="float" office:value="9.3696404050000002" table:style-name="ce1">
            <text:p>9.369640405</text:p>
          </table:table-cell>
          <table:table-cell office:value-type="float" office:value="17.842957552000001" table:style-name="ce1">
            <text:p>17.84295755</text:p>
          </table:table-cell>
          <table:table-cell office:value-type="float" office:value="5.4446252512999997" table:style-name="ce1">
            <text:p>5.444625251</text:p>
          </table:table-cell>
          <table:table-cell office:value-type="float" office:value="15.197994117" table:style-name="ce1">
            <text:p>15.19799412</text:p>
          </table:table-cell>
          <table:table-cell office:value-type="float" office:value="12.154689210000001" table:style-name="ce1">
            <text:p>12.15468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3">
            <text:p>總平均</text:p>
          </table:table-cell>
          <table:table-cell office:value-type="string" table:style-name="ce53">
            <text:p>單 身</text:p>
          </table:table-cell>
          <table:table-cell office:value-type="string" table:style-name="ce53">
            <text:p>夫 婦</text:p>
          </table:table-cell>
          <table:table-cell office:value-type="string" table:style-name="ce53">
            <text:p>單 親</text:p>
          </table:table-cell>
          <table:table-cell office:value-type="string" table:style-name="ce53">
            <text:p>核 心</text:p>
          </table:table-cell>
          <table:table-cell office:value-type="string" table:style-name="ce53">
            <text:p>祖 孫</text:p>
          </table:table-cell>
          <table:table-cell office:value-type="string" table:style-name="ce53">
            <text:p>三 代</text:p>
          </table:table-cell>
          <table:table-cell office:value-type="string" table:style-name="ce53">
            <text:p>其 他</text:p>
          </table:table-cell>
          <table:table-cell table:style-name="ce8"/>
          <table:table-cell table:number-columns-repeated="16" table:style-name="ce6"/>
          <table:table-cell office:value-type="float" office:value="92.311675695999995" table:style-name="ce1">
            <text:p>92.3116757</text:p>
          </table:table-cell>
          <table:table-cell office:value-type="float" office:value="61.566949370000003" table:style-name="ce1">
            <text:p>61.56694937</text:p>
          </table:table-cell>
          <table:table-cell office:value-type="float" office:value="85.708300140999995" table:style-name="ce1">
            <text:p>85.70830014</text:p>
          </table:table-cell>
          <table:table-cell office:value-type="float" office:value="89.763992638000005" table:style-name="ce1">
            <text:p>89.76399264</text:p>
          </table:table-cell>
          <table:table-cell office:value-type="float" office:value="96.540368267999995" table:style-name="ce1">
            <text:p>96.54036827</text:p>
          </table:table-cell>
          <table:table-cell office:value-type="float" office:value="92.554800420999996" table:style-name="ce1">
            <text:p>92.55480042</text:p>
          </table:table-cell>
          <table:table-cell office:value-type="float" office:value="96.237923488999996" table:style-name="ce1">
            <text:p>96.23792349</text:p>
          </table:table-cell>
          <table:table-cell office:value-type="float" office:value="92.217924835999995" table:style-name="ce1">
            <text:p>92.21792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6"/>
        </table:table-row>
        <table:table-row table:style-name="ro2">
          <table:table-cell table:number-columns-repeated="2" table:style-name="ce7"/>
          <table:table-cell table:number-columns-repeated="7" table:style-name="ce22"/>
          <table:table-cell table:style-name="ce8"/>
          <table:table-cell table:number-columns-repeated="16" table:style-name="ce6"/>
          <table:table-cell office:value-type="float" office:value="17.552369161000001" table:style-name="ce1">
            <text:p>17.55236916</text:p>
          </table:table-cell>
          <table:table-cell office:value-type="float" office:value="4.9943459265000003" table:style-name="ce1">
            <text:p>4.994345927</text:p>
          </table:table-cell>
          <table:table-cell office:value-type="float" office:value="9.7797334646999996" table:style-name="ce1">
            <text:p>9.779733465</text:p>
          </table:table-cell>
          <table:table-cell office:value-type="float" office:value="12.058483331" table:style-name="ce1">
            <text:p>12.05848333</text:p>
          </table:table-cell>
          <table:table-cell office:value-type="float" office:value="21.090748771000001" table:style-name="ce1">
            <text:p>21.09074877</text:p>
          </table:table-cell>
          <table:table-cell office:value-type="float" office:value="9.2045563319999992" table:style-name="ce1">
            <text:p>9.204556332</text:p>
          </table:table-cell>
          <table:table-cell office:value-type="float" office:value="19.954852989999999" table:style-name="ce1">
            <text:p>19.95485299</text:p>
          </table:table-cell>
          <table:table-cell office:value-type="float" office:value="11.61338557" table:style-name="ce1">
            <text:p>11.61338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4">
            <text:p>General<text:s/></text:p>
          </table:table-cell>
          <table:table-cell office:value-type="string" table:style-name="ce54">
            <text:p>One</text:p>
          </table:table-cell>
          <table:table-cell office:value-type="string" table:style-name="ce54">
            <text:p>Married</text:p>
          </table:table-cell>
          <table:table-cell office:value-type="string" table:style-name="ce54">
            <text:p>Single</text:p>
          </table:table-cell>
          <table:table-cell office:value-type="string" table:style-name="ce54">
            <text:p>Nuclear</text:p>
          </table:table-cell>
          <table:table-cell office:value-type="string" table:style-name="ce54">
            <text:p>Ancestors &amp;<text:s/></text:p>
          </table:table-cell>
          <table:table-cell office:value-type="string" table:style-name="ce54">
            <text:p>Extended</text:p>
          </table:table-cell>
          <table:table-cell office:value-type="string" table:style-name="ce54">
            <text:p>Others</text:p>
          </table:table-cell>
          <table:table-cell table:style-name="ce8"/>
          <table:table-cell table:number-columns-repeated="16" table:style-name="ce6"/>
          <table:table-cell office:value-type="float" office:value="42.455343663000001" table:style-name="ce1">
            <text:p>42.45534366</text:p>
          </table:table-cell>
          <table:table-cell office:value-type="float" office:value="14.751477768999999" table:style-name="ce1">
            <text:p>14.75147777</text:p>
          </table:table-cell>
          <table:table-cell office:value-type="float" office:value="32.047351280999997" table:style-name="ce1">
            <text:p>32.04735128</text:p>
          </table:table-cell>
          <table:table-cell office:value-type="float" office:value="31.154453199999999" table:style-name="ce1">
            <text:p>31.1544532</text:p>
          </table:table-cell>
          <table:table-cell office:value-type="float" office:value="48.909029631999999" table:style-name="ce1">
            <text:p>48.90902963</text:p>
          </table:table-cell>
          <table:table-cell office:value-type="float" office:value="27.144634823000001" table:style-name="ce1">
            <text:p>27.14463482</text:p>
          </table:table-cell>
          <table:table-cell office:value-type="float" office:value="46.021184366" table:style-name="ce1">
            <text:p>46.02118437</text:p>
          </table:table-cell>
          <table:table-cell office:value-type="float" office:value="35.823775593000001" table:style-name="ce1">
            <text:p>35.82377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6"/>
        </table:table-row>
        <table:table-row table:style-name="ro2">
          <table:table-cell table:style-name="ce7"/>
          <table:table-cell office:value-type="string" table:style-name="ce55">
            <text:p>average<text:s/></text:p>
          </table:table-cell>
          <table:table-cell office:value-type="string" table:style-name="ce54">
            <text:p>person</text:p>
          </table:table-cell>
          <table:table-cell office:value-type="string" table:style-name="ce54">
            <text:p><text:s/>couple</text:p>
          </table:table-cell>
          <table:table-cell office:value-type="string" table:style-name="ce54">
            <text:p><text:s/>parnet</text:p>
          </table:table-cell>
          <table:table-cell office:value-type="string" table:style-name="ce54">
            <text:p>family</text:p>
          </table:table-cell>
          <table:table-cell office:value-type="string" table:style-name="ce54">
            <text:p>descendants</text:p>
          </table:table-cell>
          <table:table-cell office:value-type="string" table:style-name="ce54">
            <text:p>family</text:p>
          </table:table-cell>
          <table:table-cell table:style-name="ce54"/>
          <table:table-cell table:style-name="ce8"/>
          <table:table-cell table:number-columns-repeated="16" table:style-name="ce6"/>
          <table:table-cell office:value-type="float" office:value="87.609367543000005" table:style-name="ce1">
            <text:p>87.60936754</text:p>
          </table:table-cell>
          <table:table-cell office:value-type="float" office:value="56.068362888999999" table:style-name="ce1">
            <text:p>56.06836289</text:p>
          </table:table-cell>
          <table:table-cell office:value-type="float" office:value="80.730769162000001" table:style-name="ce1">
            <text:p>80.73076916</text:p>
          </table:table-cell>
          <table:table-cell office:value-type="float" office:value="83.144447673000002" table:style-name="ce1">
            <text:p>83.14444767</text:p>
          </table:table-cell>
          <table:table-cell office:value-type="float" office:value="92.505211673000005" table:style-name="ce1">
            <text:p>92.50521167</text:p>
          </table:table-cell>
          <table:table-cell office:value-type="float" office:value="85.500143582000007" table:style-name="ce1">
            <text:p>85.50014358</text:p>
          </table:table-cell>
          <table:table-cell office:value-type="float" office:value="91.116834103000002" table:style-name="ce1">
            <text:p>91.1168341</text:p>
          </table:table-cell>
          <table:table-cell office:value-type="float" office:value="86.020081696999995" table:style-name="ce1">
            <text:p>86.0200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6"/>
        </table:table-row>
        <table:table-row table:style-name="ro2">
          <table:table-cell table:style-name="ce9"/>
          <table:table-cell table:number-columns-repeated="8" table:style-name="ce23"/>
          <table:table-cell table:style-name="ce10"/>
          <table:table-cell table:number-columns-repeated="16" table:style-name="ce6"/>
          <table:table-cell office:value-type="float" office:value="30.072327037000001" table:style-name="ce1">
            <text:p>30.07232704</text:p>
          </table:table-cell>
          <table:table-cell office:value-type="float" office:value="10.018504241" table:style-name="ce1">
            <text:p>10.01850424</text:p>
          </table:table-cell>
          <table:table-cell office:value-type="float" office:value="19.083652370999999" table:style-name="ce1">
            <text:p>19.08365237</text:p>
          </table:table-cell>
          <table:table-cell office:value-type="float" office:value="18.451821335999998" table:style-name="ce1">
            <text:p>18.45182134</text:p>
          </table:table-cell>
          <table:table-cell office:value-type="float" office:value="37.012390603" table:style-name="ce1">
            <text:p>37.0123906</text:p>
          </table:table-cell>
          <table:table-cell office:value-type="float" office:value="15.579592226999999" table:style-name="ce1">
            <text:p>15.57959223</text:p>
          </table:table-cell>
          <table:table-cell office:value-type="float" office:value="29.680393477999999" table:style-name="ce1">
            <text:p>29.68039348</text:p>
          </table:table-cell>
          <table:table-cell office:value-type="float" office:value="22.307891505000001" table:style-name="ce1">
            <text:p>22.30789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 table:style-name="ce6"/>
        </table:table-row>
        <table:table-row table:style-name="ro8">
          <table:table-cell table:style-name="ce7"/>
          <table:table-cell table:number-columns-repeated="7" table:style-name="ce26"/>
          <table:table-cell table:style-name="ce27"/>
          <table:table-cell table:style-name="ce12"/>
          <table:table-cell table:number-columns-repeated="16" table:style-name="ce6"/>
          <table:table-cell office:value-type="float" office:value="90.031632638000005" table:style-name="ce1">
            <text:p>90.03163264</text:p>
          </table:table-cell>
          <table:table-cell office:value-type="float" office:value="74.340786429999994" table:style-name="ce1">
            <text:p>74.34078643</text:p>
          </table:table-cell>
          <table:table-cell office:value-type="float" office:value="85.478125297999995" table:style-name="ce1">
            <text:p>85.4781253</text:p>
          </table:table-cell>
          <table:table-cell office:value-type="float" office:value="90.016125079999995" table:style-name="ce1">
            <text:p>90.01612508</text:p>
          </table:table-cell>
          <table:table-cell office:value-type="float" office:value="92.150788109999993" table:style-name="ce1">
            <text:p>92.15078811</text:p>
          </table:table-cell>
          <table:table-cell office:value-type="float" office:value="83.235378577999995" table:style-name="ce1">
            <text:p>83.23537858</text:p>
          </table:table-cell>
          <table:table-cell office:value-type="float" office:value="92.640388791000007" table:style-name="ce1">
            <text:p>92.64038879</text:p>
          </table:table-cell>
          <table:table-cell office:value-type="float" office:value="90.435716016000001" table:style-name="ce1">
            <text:p>90.43571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62">
            <text:p>　(12)<text:span text:style-name="T13">電話機</text:span></text:p>
          </table:table-cell>
          <table:table-cell office:value-type="float" office:value="96.530163087999995" table:formula="of:=+[.AA1]" table:style-name="ce42">
            <text:p>96.53</text:p>
          </table:table-cell>
          <table:table-cell office:value-type="float" office:value="76.235158057000007" table:formula="of:=+[.AB1]" table:style-name="ce42">
            <text:p>76.24</text:p>
          </table:table-cell>
          <table:table-cell office:value-type="float" office:value="95.968523590000004" table:formula="of:=+[.AC1]" table:style-name="ce42">
            <text:p>95.97</text:p>
          </table:table-cell>
          <table:table-cell office:value-type="float" office:value="95.490960267999995" table:formula="of:=+[.AD1]" table:style-name="ce42">
            <text:p>95.49</text:p>
          </table:table-cell>
          <table:table-cell office:value-type="float" office:value="98.600562725000003" table:formula="of:=+[.AE1]" table:style-name="ce42">
            <text:p>98.60</text:p>
          </table:table-cell>
          <table:table-cell office:value-type="float" office:value="97.444242365999997" table:formula="of:=+[.AF1]" table:style-name="ce42">
            <text:p>97.44</text:p>
          </table:table-cell>
          <table:table-cell office:value-type="float" office:value="98.780947041000005" table:formula="of:=+[.AG1]" table:style-name="ce42">
            <text:p>98.78</text:p>
          </table:table-cell>
          <table:table-cell office:value-type="float" office:value="97.008629115000005" table:formula="of:=+[.AH1]" table:style-name="ce50">
            <text:p>97.01</text:p>
          </table:table-cell>
          <table:table-cell office:value-type="string" table:style-name="ce63">
            <text:p>　(12)Telephone</text:p>
          </table:table-cell>
          <table:table-cell table:number-columns-repeated="16" table:style-name="ce6"/>
          <table:table-cell office:value-type="float" office:value="7.2155321265000003" table:style-name="ce1">
            <text:p>7.215532127</text:p>
          </table:table-cell>
          <table:table-cell office:value-type="float" office:value="4.9709586225000004" table:style-name="ce1">
            <text:p>4.970958623</text:p>
          </table:table-cell>
          <table:table-cell office:value-type="float" office:value="6.3880711887999997" table:style-name="ce1">
            <text:p>6.388071189</text:p>
          </table:table-cell>
          <table:table-cell office:value-type="float" office:value="4.9734192577999998" table:style-name="ce1">
            <text:p>4.973419258</text:p>
          </table:table-cell>
          <table:table-cell office:value-type="float" office:value="7.9835263822" table:style-name="ce1">
            <text:p>7.983526382</text:p>
          </table:table-cell>
          <table:table-cell office:value-type="float" office:value="5.7911362113999996" table:style-name="ce1">
            <text:p>5.791136211</text:p>
          </table:table-cell>
          <table:table-cell office:value-type="float" office:value="7.3297991187999996" table:style-name="ce1">
            <text:p>7.329799119</text:p>
          </table:table-cell>
          <table:table-cell office:value-type="float" office:value="6.2283332359000001" table:style-name="ce1">
            <text:p>6.228333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62">
            <text:p>　(13)<text:span text:style-name="T13">汽車</text:span></text:p>
          </table:table-cell>
          <table:table-cell office:value-type="float" office:value="45.539988407000003" table:formula="of:=+[.AA2]" table:style-name="ce42">
            <text:p>45.54</text:p>
          </table:table-cell>
          <table:table-cell office:value-type="float" office:value="8.8673862759999995" table:formula="of:=+[.AB2]" table:style-name="ce42">
            <text:p>8.87</text:p>
          </table:table-cell>
          <table:table-cell office:value-type="float" office:value="22.160262831000001" table:formula="of:=+[.AC2]" table:style-name="ce42">
            <text:p>22.16</text:p>
          </table:table-cell>
          <table:table-cell office:value-type="float" office:value="19.617898270000001" table:formula="of:=+[.AD2]" table:style-name="ce42">
            <text:p>19.62</text:p>
          </table:table-cell>
          <table:table-cell office:value-type="float" office:value="54.544847181999998" table:formula="of:=+[.AE2]" table:style-name="ce42">
            <text:p>54.54</text:p>
          </table:table-cell>
          <table:table-cell office:value-type="float" office:value="14.876998180999999" table:formula="of:=+[.AF2]" table:style-name="ce42">
            <text:p>14.88</text:p>
          </table:table-cell>
          <table:table-cell office:value-type="float" office:value="58.075101361000002" table:formula="of:=+[.AG2]" table:style-name="ce42">
            <text:p>58.08</text:p>
          </table:table-cell>
          <table:table-cell office:value-type="float" office:value="40.367635389" table:formula="of:=+[.AH2]" table:style-name="ce50">
            <text:p>40.37</text:p>
          </table:table-cell>
          <table:table-cell office:value-type="string" table:style-name="ce63">
            <text:p>　(13)Sedan vehicle</text:p>
          </table:table-cell>
          <table:table-cell table:number-columns-repeated="16" table:style-name="ce6"/>
          <table:table-cell office:value-type="float" office:value="29.485459063" table:style-name="ce1">
            <text:p>29.48545906</text:p>
          </table:table-cell>
          <table:table-cell office:value-type="float" office:value="9.9285530711999996" table:style-name="ce1">
            <text:p>9.928553071</text:p>
          </table:table-cell>
          <table:table-cell office:value-type="float" office:value="21.896460882" table:style-name="ce1">
            <text:p>21.89646088</text:p>
          </table:table-cell>
          <table:table-cell office:value-type="float" office:value="19.334712227000001" table:style-name="ce1">
            <text:p>19.33471223</text:p>
          </table:table-cell>
          <table:table-cell office:value-type="float" office:value="35.307611936999997" table:style-name="ce1">
            <text:p>35.30761194</text:p>
          </table:table-cell>
          <table:table-cell office:value-type="float" office:value="17.398296162000001" table:style-name="ce1">
            <text:p>17.39829616</text:p>
          </table:table-cell>
          <table:table-cell office:value-type="float" office:value="29.241057419000001" table:style-name="ce1">
            <text:p>29.24105742</text:p>
          </table:table-cell>
          <table:table-cell office:value-type="float" office:value="23.865810158999999" table:style-name="ce1">
            <text:p>23.86581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 table:style-name="ce6"/>
        </table:table-row>
        <table:table-row table:style-name="ro3">
          <table:table-cell office:value-type="string" table:style-name="ce62">
            <text:p>　(14)<text:span text:style-name="T13">機車</text:span></text:p>
          </table:table-cell>
          <table:table-cell office:value-type="float" office:value="80.775255592999997" table:formula="of:=+[.AA3]" table:style-name="ce42">
            <text:p>80.78</text:p>
          </table:table-cell>
          <table:table-cell office:value-type="float" office:value="44.011051144" table:formula="of:=+[.AB3]" table:style-name="ce42">
            <text:p>44.01</text:p>
          </table:table-cell>
          <table:table-cell office:value-type="float" office:value="65.071147404000001" table:formula="of:=+[.AC3]" table:style-name="ce42">
            <text:p>65.07</text:p>
          </table:table-cell>
          <table:table-cell office:value-type="float" office:value="79.672712146999999" table:formula="of:=+[.AD3]" table:style-name="ce42">
            <text:p>79.67</text:p>
          </table:table-cell>
          <table:table-cell office:value-type="float" office:value="85.815450366999997" table:formula="of:=+[.AE3]" table:style-name="ce42">
            <text:p>85.82</text:p>
          </table:table-cell>
          <table:table-cell office:value-type="float" office:value="63.907341821000003" table:formula="of:=+[.AF3]" table:style-name="ce42">
            <text:p>63.91</text:p>
          </table:table-cell>
          <table:table-cell office:value-type="float" office:value="90.310547830999994" table:formula="of:=+[.AG3]" table:style-name="ce42">
            <text:p>90.31</text:p>
          </table:table-cell>
          <table:table-cell office:value-type="float" office:value="80.572378478000005" table:formula="of:=+[.AH3]" table:style-name="ce50">
            <text:p>80.57</text:p>
          </table:table-cell>
          <table:table-cell office:value-type="string" table:style-name="ce63">
            <text:p>　(14)Motor bicycle</text:p>
          </table:table-cell>
          <table:table-cell table:number-columns-repeated="16" table:style-name="ce14"/>
          <table:table-cell office:value-type="float" office:value="58.870008376000001" table:style-name="ce1">
            <text:p>58.87000838</text:p>
          </table:table-cell>
          <table:table-cell office:value-type="float" office:value="25.626574144999999" table:style-name="ce1">
            <text:p>25.62657415</text:p>
          </table:table-cell>
          <table:table-cell office:value-type="float" office:value="43.834820778000001" table:style-name="ce1">
            <text:p>43.83482078</text:p>
          </table:table-cell>
          <table:table-cell office:value-type="float" office:value="45.53682843" table:style-name="ce1">
            <text:p>45.53682843</text:p>
          </table:table-cell>
          <table:table-cell office:value-type="float" office:value="66.231167114000002" table:style-name="ce1">
            <text:p>66.23116711</text:p>
          </table:table-cell>
          <table:table-cell office:value-type="float" office:value="34.369675504999996" table:style-name="ce1">
            <text:p>34.36967551</text:p>
          </table:table-cell>
          <table:table-cell office:value-type="float" office:value="65.383352091999996" table:style-name="ce1">
            <text:p>65.38335209</text:p>
          </table:table-cell>
          <table:table-cell office:value-type="float" office:value="53.744016840999997" table:style-name="ce1">
            <text:p>53.74401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5)<text:span text:style-name="T13">電冰箱</text:span></text:p>
          </table:table-cell>
          <table:table-cell office:value-type="float" office:value="99.142105465" table:formula="of:=+[.AA4]" table:style-name="ce42">
            <text:p>99.14</text:p>
          </table:table-cell>
          <table:table-cell office:value-type="float" office:value="92.013878180000006" table:formula="of:=+[.AB4]" table:style-name="ce42">
            <text:p>92.01</text:p>
          </table:table-cell>
          <table:table-cell office:value-type="float" office:value="99.069230478999998" table:formula="of:=+[.AC4]" table:style-name="ce42">
            <text:p>99.07</text:p>
          </table:table-cell>
          <table:table-cell office:value-type="float" office:value="99.484054404000005" table:formula="of:=+[.AD4]" table:style-name="ce42">
            <text:p>99.48</text:p>
          </table:table-cell>
          <table:table-cell office:value-type="float" office:value="99.794212074000001" table:formula="of:=+[.AE4]" table:style-name="ce42">
            <text:p>99.79</text:p>
          </table:table-cell>
          <table:table-cell office:value-type="float" office:value="99.337608883000001" table:formula="of:=+[.AF4]" table:style-name="ce42">
            <text:p>99.34</text:p>
          </table:table-cell>
          <table:table-cell office:value-type="float" office:value="99.793407449" table:formula="of:=+[.AG4]" table:style-name="ce42">
            <text:p>99.79</text:p>
          </table:table-cell>
          <table:table-cell office:value-type="float" office:value="99.516335174000005" table:formula="of:=+[.AH4]" table:style-name="ce50">
            <text:p>99.52</text:p>
          </table:table-cell>
          <table:table-cell office:value-type="string" table:style-name="ce63">
            <text:p>　(15)Refrigerator</text:p>
          </table:table-cell>
          <table:table-cell table:number-columns-repeated="16" table:style-name="ce14"/>
          <table:table-cell office:value-type="float" office:value="12.464545526" table:style-name="ce1">
            <text:p>12.46454553</text:p>
          </table:table-cell>
          <table:table-cell office:value-type="float" office:value="4.3202261629000001" table:style-name="ce1">
            <text:p>4.320226163</text:p>
          </table:table-cell>
          <table:table-cell office:value-type="float" office:value="7.6685985769" table:style-name="ce1">
            <text:p>7.668598577</text:p>
          </table:table-cell>
          <table:table-cell office:value-type="float" office:value="8.2500014245000006" table:style-name="ce1">
            <text:p>8.250001425</text:p>
          </table:table-cell>
          <table:table-cell office:value-type="float" office:value="15.373502439999999" table:style-name="ce1">
            <text:p>15.37350244</text:p>
          </table:table-cell>
          <table:table-cell office:value-type="float" office:value="4.9641045276" table:style-name="ce1">
            <text:p>4.964104528</text:p>
          </table:table-cell>
          <table:table-cell office:value-type="float" office:value="12.180487620999999" table:style-name="ce1">
            <text:p>12.18048762</text:p>
          </table:table-cell>
          <table:table-cell office:value-type="float" office:value="9.0538881138999994" table:style-name="ce1">
            <text:p>9.053888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6)<text:span text:style-name="T13">冷暖氣機</text:span></text:p>
          </table:table-cell>
          <table:table-cell office:value-type="float" office:value="64.008592237000002" table:formula="of:=+[.AA5]" table:style-name="ce42">
            <text:p>64.01</text:p>
          </table:table-cell>
          <table:table-cell office:value-type="float" office:value="31.388589052" table:formula="of:=+[.AB5]" table:style-name="ce42">
            <text:p>31.39</text:p>
          </table:table-cell>
          <table:table-cell office:value-type="float" office:value="50.836271959000001" table:formula="of:=+[.AC5]" table:style-name="ce42">
            <text:p>50.84</text:p>
          </table:table-cell>
          <table:table-cell office:value-type="float" office:value="50.615089201000004" table:formula="of:=+[.AD5]" table:style-name="ce42">
            <text:p>50.62</text:p>
          </table:table-cell>
          <table:table-cell office:value-type="float" office:value="72.309154188999997" table:formula="of:=+[.AE5]" table:style-name="ce42">
            <text:p>72.31</text:p>
          </table:table-cell>
          <table:table-cell office:value-type="float" office:value="49.639130850999997" table:formula="of:=+[.AF5]" table:style-name="ce42">
            <text:p>49.64</text:p>
          </table:table-cell>
          <table:table-cell office:value-type="float" office:value="66.168194580000005" table:formula="of:=+[.AG5]" table:style-name="ce42">
            <text:p>66.17</text:p>
          </table:table-cell>
          <table:table-cell office:value-type="float" office:value="56.941717971000003" table:formula="of:=+[.AH5]" table:style-name="ce50">
            <text:p>56.94</text:p>
          </table:table-cell>
          <table:table-cell office:value-type="string" table:style-name="ce63">
            <text:p>　(16)Air conditioner</text:p>
          </table:table-cell>
          <table:table-cell table:number-columns-repeated="16" table:style-name="ce14"/>
          <table:table-cell office:value-type="float" office:value="125.4524818" table:style-name="ce1">
            <text:p>125.4524818</text:p>
          </table:table-cell>
          <table:table-cell office:value-type="float" office:value="96.872012335999997" table:style-name="ce1">
            <text:p>96.87201234</text:p>
          </table:table-cell>
          <table:table-cell office:value-type="float" office:value="110.68173113" table:style-name="ce1">
            <text:p>110.6817311</text:p>
          </table:table-cell>
          <table:table-cell office:value-type="float" office:value="115.84474339" table:style-name="ce1">
            <text:p>115.8447434</text:p>
          </table:table-cell>
          <table:table-cell office:value-type="float" office:value="127.29924680000001" table:style-name="ce1">
            <text:p>127.2992468</text:p>
          </table:table-cell>
          <table:table-cell office:value-type="float" office:value="113.97721833999999" table:style-name="ce1">
            <text:p>113.9772183</text:p>
          </table:table-cell>
          <table:table-cell office:value-type="float" office:value="143.73663686" table:style-name="ce1">
            <text:p>143.7366369</text:p>
          </table:table-cell>
          <table:table-cell office:value-type="float" office:value="126.46874556" table:style-name="ce1">
            <text:p>126.4687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7)<text:span text:style-name="T13">除濕機</text:span></text:p>
          </table:table-cell>
          <table:table-cell office:value-type="float" office:value="14.869657042" table:formula="of:=+[.AA6]" table:style-name="ce42">
            <text:p>14.87</text:p>
          </table:table-cell>
          <table:table-cell office:value-type="float" office:value="5.3441274737000004" table:formula="of:=+[.AB6]" table:style-name="ce42">
            <text:p>5.34</text:p>
          </table:table-cell>
          <table:table-cell office:value-type="float" office:value="10.330175023000001" table:formula="of:=+[.AC6]" table:style-name="ce42">
            <text:p>10.33</text:p>
          </table:table-cell>
          <table:table-cell office:value-type="float" office:value="9.3696404050000002" table:formula="of:=+[.AD6]" table:style-name="ce42">
            <text:p>9.37</text:p>
          </table:table-cell>
          <table:table-cell office:value-type="float" office:value="17.842957552000001" table:formula="of:=+[.AE6]" table:style-name="ce42">
            <text:p>17.84</text:p>
          </table:table-cell>
          <table:table-cell office:value-type="float" office:value="5.4446252512999997" table:formula="of:=+[.AF6]" table:style-name="ce42">
            <text:p>5.44</text:p>
          </table:table-cell>
          <table:table-cell office:value-type="float" office:value="15.197994117" table:formula="of:=+[.AG6]" table:style-name="ce42">
            <text:p>15.20</text:p>
          </table:table-cell>
          <table:table-cell office:value-type="float" office:value="12.154689210000001" table:formula="of:=+[.AH6]" table:style-name="ce50">
            <text:p>12.15</text:p>
          </table:table-cell>
          <table:table-cell office:value-type="string" table:style-name="ce63">
            <text:p>　(17)Dehumidifier</text:p>
          </table:table-cell>
          <table:table-cell table:number-columns-repeated="16" table:style-name="ce14"/>
          <table:table-cell office:value-type="float" office:value="4.1214214803000004" table:style-name="ce1">
            <text:p>4.12142148</text:p>
          </table:table-cell>
          <table:table-cell office:value-type="float" office:value="0.99434592649999998" table:style-name="ce1">
            <text:p>0.994345927</text:p>
          </table:table-cell>
          <table:table-cell office:value-type="float" office:value="2.3148755887000001" table:style-name="ce1">
            <text:p>2.314875589</text:p>
          </table:table-cell>
          <table:table-cell office:value-type="float" office:value="2.1281687492999999" table:style-name="ce1">
            <text:p>2.128168749</text:p>
          </table:table-cell>
          <table:table-cell office:value-type="float" office:value="5.4486504221000001" table:style-name="ce1">
            <text:p>5.448650422</text:p>
          </table:table-cell>
          <table:table-cell office:value-type="float" office:value="0" table:style-name="ce1">
            <text:p>0</text:p>
          </table:table-cell>
          <table:table-cell office:value-type="float" office:value="3.4638510107" table:style-name="ce1">
            <text:p>3.463851011</text:p>
          </table:table-cell>
          <table:table-cell office:value-type="float" office:value="3.0857648838" table:style-name="ce1">
            <text:p>3.085764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8)<text:span text:style-name="T13">洗衣機</text:span></text:p>
          </table:table-cell>
          <table:table-cell office:value-type="float" office:value="92.311675695999995" table:formula="of:=+[.AA7]" table:style-name="ce42">
            <text:p>92.31</text:p>
          </table:table-cell>
          <table:table-cell office:value-type="float" office:value="61.566949370000003" table:formula="of:=+[.AB7]" table:style-name="ce42">
            <text:p>61.57</text:p>
          </table:table-cell>
          <table:table-cell office:value-type="float" office:value="85.708300140999995" table:formula="of:=+[.AC7]" table:style-name="ce42">
            <text:p>85.71</text:p>
          </table:table-cell>
          <table:table-cell office:value-type="float" office:value="89.763992638000005" table:formula="of:=+[.AD7]" table:style-name="ce42">
            <text:p>89.76</text:p>
          </table:table-cell>
          <table:table-cell office:value-type="float" office:value="96.540368267999995" table:formula="of:=+[.AE7]" table:style-name="ce42">
            <text:p>96.54</text:p>
          </table:table-cell>
          <table:table-cell office:value-type="float" office:value="92.554800420999996" table:formula="of:=+[.AF7]" table:style-name="ce42">
            <text:p>92.55</text:p>
          </table:table-cell>
          <table:table-cell office:value-type="float" office:value="96.237923488999996" table:formula="of:=+[.AG7]" table:style-name="ce42">
            <text:p>96.24</text:p>
          </table:table-cell>
          <table:table-cell office:value-type="float" office:value="92.217924835999995" table:formula="of:=+[.AH7]" table:style-name="ce50">
            <text:p>92.22</text:p>
          </table:table-cell>
          <table:table-cell office:value-type="string" table:style-name="ce63">
            <text:p>　(18)Washing machine</text:p>
          </table:table-cell>
          <table:table-cell table:number-columns-repeated="16" table:style-name="ce14"/>
          <table:table-cell office:value-type="float" office:value="5.8462094450000004" table:style-name="ce1">
            <text:p>5.846209445</text:p>
          </table:table-cell>
          <table:table-cell office:value-type="float" office:value="1.2534052943" table:style-name="ce1">
            <text:p>1.253405294</text:p>
          </table:table-cell>
          <table:table-cell office:value-type="float" office:value="3.6344248057000001" table:style-name="ce1">
            <text:p>3.634424806</text:p>
          </table:table-cell>
          <table:table-cell office:value-type="float" office:value="2.6580742210000001" table:style-name="ce1">
            <text:p>2.658074221</text:p>
          </table:table-cell>
          <table:table-cell office:value-type="float" office:value="7.4399181610999996" table:style-name="ce1">
            <text:p>7.439918161</text:p>
          </table:table-cell>
          <table:table-cell office:value-type="float" office:value="3.1588015698" table:style-name="ce1">
            <text:p>3.15880157</text:p>
          </table:table-cell>
          <table:table-cell office:value-type="float" office:value="5.2309234007000001" table:style-name="ce1">
            <text:p>5.230923401</text:p>
          </table:table-cell>
          <table:table-cell office:value-type="float" office:value="6.0387098930000001" table:style-name="ce1">
            <text:p>6.038709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9)<text:span text:style-name="T13">烘衣機</text:span></text:p>
          </table:table-cell>
          <table:table-cell office:value-type="float" office:value="17.552369161000001" table:formula="of:=+[.AA8]" table:style-name="ce42">
            <text:p>17.55</text:p>
          </table:table-cell>
          <table:table-cell office:value-type="float" office:value="4.9943459265000003" table:formula="of:=+[.AB8]" table:style-name="ce42">
            <text:p>4.99</text:p>
          </table:table-cell>
          <table:table-cell office:value-type="float" office:value="9.7797334646999996" table:formula="of:=+[.AC8]" table:style-name="ce42">
            <text:p>9.78</text:p>
          </table:table-cell>
          <table:table-cell office:value-type="float" office:value="12.058483331" table:formula="of:=+[.AD8]" table:style-name="ce42">
            <text:p>12.06</text:p>
          </table:table-cell>
          <table:table-cell office:value-type="float" office:value="21.090748771000001" table:formula="of:=+[.AE8]" table:style-name="ce42">
            <text:p>21.09</text:p>
          </table:table-cell>
          <table:table-cell office:value-type="float" office:value="9.2045563319999992" table:formula="of:=+[.AF8]" table:style-name="ce42">
            <text:p>9.20</text:p>
          </table:table-cell>
          <table:table-cell office:value-type="float" office:value="19.954852989999999" table:formula="of:=+[.AG8]" table:style-name="ce42">
            <text:p>19.95</text:p>
          </table:table-cell>
          <table:table-cell office:value-type="float" office:value="11.61338557" table:formula="of:=+[.AH8]" table:style-name="ce50">
            <text:p>11.61</text:p>
          </table:table-cell>
          <table:table-cell office:value-type="string" table:style-name="ce63">
            <text:p>　(19)Drier</text:p>
          </table:table-cell>
          <table:table-cell table:number-columns-repeated="16" table:style-name="ce14"/>
          <table:table-cell office:value-type="float" office:value="39.717991554999998" table:style-name="ce1">
            <text:p>39.71799156</text:p>
          </table:table-cell>
          <table:table-cell office:value-type="float" office:value="21.074530969000001" table:style-name="ce1">
            <text:p>21.07453097</text:p>
          </table:table-cell>
          <table:table-cell office:value-type="float" office:value="30.077378309" table:style-name="ce1">
            <text:p>30.07737831</text:p>
          </table:table-cell>
          <table:table-cell office:value-type="float" office:value="27.391269664999999" table:style-name="ce1">
            <text:p>27.39126967</text:p>
          </table:table-cell>
          <table:table-cell office:value-type="float" office:value="44.314653774" table:style-name="ce1">
            <text:p>44.31465377</text:p>
          </table:table-cell>
          <table:table-cell office:value-type="float" office:value="30.638460802000001" table:style-name="ce1">
            <text:p>30.6384608</text:p>
          </table:table-cell>
          <table:table-cell office:value-type="float" office:value="43.864358129999999" table:style-name="ce1">
            <text:p>43.86435813</text:p>
          </table:table-cell>
          <table:table-cell office:value-type="float" office:value="37.857005622000003" table:style-name="ce1">
            <text:p>37.85700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0)<text:span text:style-name="T13">果菜(汁)機</text:span></text:p>
          </table:table-cell>
          <table:table-cell office:value-type="float" office:value="42.455343663000001" table:formula="of:=+[.AA9]" table:style-name="ce42">
            <text:p>42.46</text:p>
          </table:table-cell>
          <table:table-cell office:value-type="float" office:value="14.751477768999999" table:formula="of:=+[.AB9]" table:style-name="ce42">
            <text:p>14.75</text:p>
          </table:table-cell>
          <table:table-cell office:value-type="float" office:value="32.047351280999997" table:formula="of:=+[.AC9]" table:style-name="ce42">
            <text:p>32.05</text:p>
          </table:table-cell>
          <table:table-cell office:value-type="float" office:value="31.154453199999999" table:formula="of:=+[.AD9]" table:style-name="ce42">
            <text:p>31.15</text:p>
          </table:table-cell>
          <table:table-cell office:value-type="float" office:value="48.909029631999999" table:formula="of:=+[.AE9]" table:style-name="ce42">
            <text:p>48.91</text:p>
          </table:table-cell>
          <table:table-cell office:value-type="float" office:value="27.144634823000001" table:formula="of:=+[.AF9]" table:style-name="ce42">
            <text:p>27.14</text:p>
          </table:table-cell>
          <table:table-cell office:value-type="float" office:value="46.021184366" table:formula="of:=+[.AG9]" table:style-name="ce42">
            <text:p>46.02</text:p>
          </table:table-cell>
          <table:table-cell office:value-type="float" office:value="35.823775593000001" table:formula="of:=+[.AH9]" table:style-name="ce50">
            <text:p>35.82</text:p>
          </table:table-cell>
          <table:table-cell office:value-type="string" table:style-name="ce63">
            <text:p>　(20)Mixer</text:p>
          </table:table-cell>
          <table:table-cell table:number-columns-repeated="16" table:style-name="ce14"/>
          <table:table-cell office:value-type="float" office:value="89.696679802999995" table:style-name="ce1">
            <text:p>89.6966798</text:p>
          </table:table-cell>
          <table:table-cell office:value-type="float" office:value="56.096376253000003" table:style-name="ce1">
            <text:p>56.09637625</text:p>
          </table:table-cell>
          <table:table-cell office:value-type="float" office:value="64.519267252999995" table:style-name="ce1">
            <text:p>64.51926725</text:p>
          </table:table-cell>
          <table:table-cell office:value-type="float" office:value="80.013731958999998" table:style-name="ce1">
            <text:p>80.01373196</text:p>
          </table:table-cell>
          <table:table-cell office:value-type="float" office:value="99.197056657000005" table:style-name="ce1">
            <text:p>99.19705666</text:p>
          </table:table-cell>
          <table:table-cell office:value-type="float" office:value="64.175361347999996" table:style-name="ce1">
            <text:p>64.17536135</text:p>
          </table:table-cell>
          <table:table-cell office:value-type="float" office:value="94.767612146000005" table:style-name="ce1">
            <text:p>94.76761215</text:p>
          </table:table-cell>
          <table:table-cell office:value-type="float" office:value="82.323679528" table:style-name="ce1">
            <text:p>82.32367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1)<text:span text:style-name="T13">排油煙機</text:span></text:p>
          </table:table-cell>
          <table:table-cell office:value-type="float" office:value="87.609367543000005" table:formula="of:=+[.AA10]" table:style-name="ce42">
            <text:p>87.61</text:p>
          </table:table-cell>
          <table:table-cell office:value-type="float" office:value="56.068362888999999" table:formula="of:=+[.AB10]" table:style-name="ce42">
            <text:p>56.07</text:p>
          </table:table-cell>
          <table:table-cell office:value-type="float" office:value="80.730769162000001" table:formula="of:=+[.AC10]" table:style-name="ce42">
            <text:p>80.73</text:p>
          </table:table-cell>
          <table:table-cell office:value-type="float" office:value="83.144447673000002" table:formula="of:=+[.AD10]" table:style-name="ce42">
            <text:p>83.14</text:p>
          </table:table-cell>
          <table:table-cell office:value-type="float" office:value="92.505211673000005" table:formula="of:=+[.AE10]" table:style-name="ce42">
            <text:p>92.51</text:p>
          </table:table-cell>
          <table:table-cell office:value-type="float" office:value="85.500143582000007" table:formula="of:=+[.AF10]" table:style-name="ce42">
            <text:p>85.50</text:p>
          </table:table-cell>
          <table:table-cell office:value-type="float" office:value="91.116834103000002" table:formula="of:=+[.AG10]" table:style-name="ce42">
            <text:p>91.12</text:p>
          </table:table-cell>
          <table:table-cell office:value-type="float" office:value="86.020081696999995" table:formula="of:=+[.AH10]" table:style-name="ce50">
            <text:p>86.02</text:p>
          </table:table-cell>
          <table:table-cell office:value-type="string" table:style-name="ce63">
            <text:p>　(21)Exhaust fan</text:p>
          </table:table-cell>
          <table:table-cell table:number-columns-repeated="16" table:style-name="ce14"/>
          <table:table-cell office:value-type="float" office:value="11.663805641" table:style-name="ce1">
            <text:p>11.66380564</text:p>
          </table:table-cell>
          <table:table-cell office:value-type="float" office:value="1.8653302492999999" table:style-name="ce1">
            <text:p>1.865330249</text:p>
          </table:table-cell>
          <table:table-cell office:value-type="float" office:value="4.3918438983000003" table:style-name="ce1">
            <text:p>4.391843898</text:p>
          </table:table-cell>
          <table:table-cell office:value-type="float" office:value="6.7061531712000004" table:style-name="ce1">
            <text:p>6.706153171</text:p>
          </table:table-cell>
          <table:table-cell office:value-type="float" office:value="15.288270121" table:style-name="ce1">
            <text:p>15.28827012</text:p>
          </table:table-cell>
          <table:table-cell office:value-type="float" office:value="5.5690628888999996" table:style-name="ce1">
            <text:p>5.569062889</text:p>
          </table:table-cell>
          <table:table-cell office:value-type="float" office:value="12.133625108" table:style-name="ce1">
            <text:p>12.13362511</text:p>
          </table:table-cell>
          <table:table-cell office:value-type="float" office:value="5.4293256258999998" table:style-name="ce1">
            <text:p>5.429325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2)<text:span text:style-name="T13">吸塵器</text:span></text:p>
          </table:table-cell>
          <table:table-cell office:value-type="float" office:value="30.072327037000001" table:formula="of:=+[.AA11]" table:style-name="ce42">
            <text:p>30.07</text:p>
          </table:table-cell>
          <table:table-cell office:value-type="float" office:value="10.018504241" table:formula="of:=+[.AB11]" table:style-name="ce42">
            <text:p>10.02</text:p>
          </table:table-cell>
          <table:table-cell office:value-type="float" office:value="19.083652370999999" table:formula="of:=+[.AC11]" table:style-name="ce42">
            <text:p>19.08</text:p>
          </table:table-cell>
          <table:table-cell office:value-type="float" office:value="18.451821335999998" table:formula="of:=+[.AD11]" table:style-name="ce42">
            <text:p>18.45</text:p>
          </table:table-cell>
          <table:table-cell office:value-type="float" office:value="37.012390603" table:formula="of:=+[.AE11]" table:style-name="ce42">
            <text:p>37.01</text:p>
          </table:table-cell>
          <table:table-cell office:value-type="float" office:value="15.579592226999999" table:formula="of:=+[.AF11]" table:style-name="ce42">
            <text:p>15.58</text:p>
          </table:table-cell>
          <table:table-cell office:value-type="float" office:value="29.680393477999999" table:formula="of:=+[.AG11]" table:style-name="ce42">
            <text:p>29.68</text:p>
          </table:table-cell>
          <table:table-cell office:value-type="float" office:value="22.307891505000001" table:formula="of:=+[.AH11]" table:style-name="ce50">
            <text:p>22.31</text:p>
          </table:table-cell>
          <table:table-cell office:value-type="string" table:style-name="ce63">
            <text:p>　(22)Vacuum cleaner</text:p>
          </table:table-cell>
          <table:table-cell table:number-columns-repeated="16" table:style-name="ce14"/>
          <table:table-cell office:value-type="float" office:value="65.784158391000005" table:style-name="ce1">
            <text:p>65.78415839</text:p>
          </table:table-cell>
          <table:table-cell office:value-type="float" office:value="23.508866614999999" table:style-name="ce1">
            <text:p>23.50886662</text:p>
          </table:table-cell>
          <table:table-cell office:value-type="float" office:value="40.387952505000001" table:style-name="ce1">
            <text:p>40.38795251</text:p>
          </table:table-cell>
          <table:table-cell office:value-type="float" office:value="51.425331761000002" table:style-name="ce1">
            <text:p>51.42533176</text:p>
          </table:table-cell>
          <table:table-cell office:value-type="float" office:value="77.021274344000005" table:style-name="ce1">
            <text:p>77.02127434</text:p>
          </table:table-cell>
          <table:table-cell office:value-type="float" office:value="40.015315401999999" table:style-name="ce1">
            <text:p>40.0153154</text:p>
          </table:table-cell>
          <table:table-cell office:value-type="float" office:value="70.839696732999997" table:style-name="ce1">
            <text:p>70.83969673</text:p>
          </table:table-cell>
          <table:table-cell office:value-type="float" office:value="58.056068365000002" table:style-name="ce1">
            <text:p>58.05606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3)<text:span text:style-name="T13">瓦斯熱水器</text:span></text:p>
          </table:table-cell>
          <table:table-cell office:value-type="float" office:value="90.031632638000005" table:formula="of:=+[.AA12]" table:style-name="ce42">
            <text:p>90.03</text:p>
          </table:table-cell>
          <table:table-cell office:value-type="float" office:value="74.340786429999994" table:formula="of:=+[.AB12]" table:style-name="ce42">
            <text:p>74.34</text:p>
          </table:table-cell>
          <table:table-cell office:value-type="float" office:value="85.478125297999995" table:formula="of:=+[.AC12]" table:style-name="ce42">
            <text:p>85.48</text:p>
          </table:table-cell>
          <table:table-cell office:value-type="float" office:value="90.016125079999995" table:formula="of:=+[.AD12]" table:style-name="ce42">
            <text:p>90.02</text:p>
          </table:table-cell>
          <table:table-cell office:value-type="float" office:value="92.150788109999993" table:formula="of:=+[.AE12]" table:style-name="ce42">
            <text:p>92.15</text:p>
          </table:table-cell>
          <table:table-cell office:value-type="float" office:value="83.235378577999995" table:formula="of:=+[.AF12]" table:style-name="ce42">
            <text:p>83.24</text:p>
          </table:table-cell>
          <table:table-cell office:value-type="float" office:value="92.640388791000007" table:formula="of:=+[.AG12]" table:style-name="ce42">
            <text:p>92.64</text:p>
          </table:table-cell>
          <table:table-cell office:value-type="float" office:value="90.435716016000001" table:formula="of:=+[.AH12]" table:style-name="ce50">
            <text:p>90.44</text:p>
          </table:table-cell>
          <table:table-cell office:value-type="string" table:style-name="ce63">
            <text:p>　(23)Gas geyser</text:p>
          </table:table-cell>
          <table:table-cell table:number-columns-repeated="16" table:style-name="ce14"/>
          <table:table-cell office:value-type="float" office:value="17.773659322" table:style-name="ce1">
            <text:p>17.77365932</text:p>
          </table:table-cell>
          <table:table-cell office:value-type="float" office:value="3.3554356206999998" table:style-name="ce1">
            <text:p>3.355435621</text:p>
          </table:table-cell>
          <table:table-cell office:value-type="float" office:value="3.6801001261000001" table:style-name="ce1">
            <text:p>3.680100126</text:p>
          </table:table-cell>
          <table:table-cell office:value-type="float" office:value="13.406038643" table:style-name="ce1">
            <text:p>13.40603864</text:p>
          </table:table-cell>
          <table:table-cell office:value-type="float" office:value="23.682843168000002" table:style-name="ce1">
            <text:p>23.68284317</text:p>
          </table:table-cell>
          <table:table-cell office:value-type="float" office:value="10.096678472000001" table:style-name="ce1">
            <text:p>10.09667847</text:p>
          </table:table-cell>
          <table:table-cell office:value-type="float" office:value="17.186617405" table:style-name="ce1">
            <text:p>17.18661741</text:p>
          </table:table-cell>
          <table:table-cell office:value-type="float" office:value="9.7392887871999996" table:style-name="ce1">
            <text:p>9.739288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4)<text:span text:style-name="T13">電熱水器</text:span></text:p>
          </table:table-cell>
          <table:table-cell office:value-type="float" office:value="7.2155321265000003" table:formula="of:=+[.AA13]" table:style-name="ce42">
            <text:p>7.22</text:p>
          </table:table-cell>
          <table:table-cell office:value-type="float" office:value="4.9709586225000004" table:formula="of:=+[.AB13]" table:style-name="ce42">
            <text:p>4.97</text:p>
          </table:table-cell>
          <table:table-cell office:value-type="float" office:value="6.3880711887999997" table:formula="of:=+[.AC13]" table:style-name="ce42">
            <text:p>6.39</text:p>
          </table:table-cell>
          <table:table-cell office:value-type="float" office:value="4.9734192577999998" table:formula="of:=+[.AD13]" table:style-name="ce42">
            <text:p>4.97</text:p>
          </table:table-cell>
          <table:table-cell office:value-type="float" office:value="7.9835263822" table:formula="of:=+[.AE13]" table:style-name="ce42">
            <text:p>7.98</text:p>
          </table:table-cell>
          <table:table-cell office:value-type="float" office:value="5.7911362113999996" table:formula="of:=+[.AF13]" table:style-name="ce42">
            <text:p>5.79</text:p>
          </table:table-cell>
          <table:table-cell office:value-type="float" office:value="7.3297991187999996" table:formula="of:=+[.AG13]" table:style-name="ce42">
            <text:p>7.33</text:p>
          </table:table-cell>
          <table:table-cell office:value-type="float" office:value="6.2283332359000001" table:formula="of:=+[.AH13]" table:style-name="ce50">
            <text:p>6.23</text:p>
          </table:table-cell>
          <table:table-cell office:value-type="string" table:style-name="ce63">
            <text:p>　(24)Electric geyser</text:p>
          </table:table-cell>
          <table:table-cell table:number-columns-repeated="16" table:style-name="ce14"/>
          <table:table-cell office:value-type="float" office:value="69.680589565999995" table:style-name="ce1">
            <text:p>69.68058957</text:p>
          </table:table-cell>
          <table:table-cell office:value-type="float" office:value="34.538421999000001" table:style-name="ce1">
            <text:p>34.538422</text:p>
          </table:table-cell>
          <table:table-cell office:value-type="float" office:value="51.897953422000001" table:style-name="ce1">
            <text:p>51.89795342</text:p>
          </table:table-cell>
          <table:table-cell office:value-type="float" office:value="61.880708591999998" table:style-name="ce1">
            <text:p>61.88070859</text:p>
          </table:table-cell>
          <table:table-cell office:value-type="float" office:value="77.518380182000001" table:style-name="ce1">
            <text:p>77.51838018</text:p>
          </table:table-cell>
          <table:table-cell office:value-type="float" office:value="53.341629175999998" table:style-name="ce1">
            <text:p>53.34162918</text:p>
          </table:table-cell>
          <table:table-cell office:value-type="float" office:value="74.773951136999997" table:style-name="ce1">
            <text:p>74.77395114</text:p>
          </table:table-cell>
          <table:table-cell office:value-type="float" office:value="63.779853146000001" table:style-name="ce1">
            <text:p>63.77985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5)<text:span text:style-name="T13">微波爐(含烤箱)</text:span></text:p>
          </table:table-cell>
          <table:table-cell office:value-type="float" office:value="29.485459063" table:formula="of:=+[.AA14]" table:style-name="ce42">
            <text:p>29.49</text:p>
          </table:table-cell>
          <table:table-cell office:value-type="float" office:value="9.9285530711999996" table:formula="of:=+[.AB14]" table:style-name="ce42">
            <text:p>9.93</text:p>
          </table:table-cell>
          <table:table-cell office:value-type="float" office:value="21.896460882" table:formula="of:=+[.AC14]" table:style-name="ce42">
            <text:p>21.90</text:p>
          </table:table-cell>
          <table:table-cell office:value-type="float" office:value="19.334712227000001" table:formula="of:=+[.AD14]" table:style-name="ce42">
            <text:p>19.33</text:p>
          </table:table-cell>
          <table:table-cell office:value-type="float" office:value="35.307611936999997" table:formula="of:=+[.AE14]" table:style-name="ce42">
            <text:p>35.31</text:p>
          </table:table-cell>
          <table:table-cell office:value-type="float" office:value="17.398296162000001" table:formula="of:=+[.AF14]" table:style-name="ce42">
            <text:p>17.40</text:p>
          </table:table-cell>
          <table:table-cell office:value-type="float" office:value="29.241057419000001" table:formula="of:=+[.AG14]" table:style-name="ce42">
            <text:p>29.24</text:p>
          </table:table-cell>
          <table:table-cell office:value-type="float" office:value="23.865810158999999" table:formula="of:=+[.AH14]" table:style-name="ce50">
            <text:p>23.87</text:p>
          </table:table-cell>
          <table:table-cell office:value-type="string" table:style-name="ce63">
            <text:p>　(25)Oven</text:p>
          </table:table-cell>
          <table:table-cell table:number-columns-repeated="16" table:style-name="ce14"/>
          <table:table-cell office:value-type="float" office:value="43.463938235999997" table:style-name="ce1">
            <text:p>43.46393824</text:p>
          </table:table-cell>
          <table:table-cell office:value-type="float" office:value="19.052171678000001" table:style-name="ce1">
            <text:p>19.05217168</text:p>
          </table:table-cell>
          <table:table-cell office:value-type="float" office:value="32.047351280999997" table:style-name="ce1">
            <text:p>32.04735128</text:p>
          </table:table-cell>
          <table:table-cell office:value-type="float" office:value="36.978000375999997" table:style-name="ce1">
            <text:p>36.97800038</text:p>
          </table:table-cell>
          <table:table-cell office:value-type="float" office:value="48.231933775000002" table:style-name="ce1">
            <text:p>48.23193378</text:p>
          </table:table-cell>
          <table:table-cell office:value-type="float" office:value="37.214511342999998" table:style-name="ce1">
            <text:p>37.21451134</text:p>
          </table:table-cell>
          <table:table-cell office:value-type="float" office:value="48.673205103000001" table:style-name="ce1">
            <text:p>48.6732051</text:p>
          </table:table-cell>
          <table:table-cell office:value-type="float" office:value="39.514330346000001" table:style-name="ce1">
            <text:p>39.51433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6)<text:span text:style-name="T13">報紙</text:span></text:p>
          </table:table-cell>
          <table:table-cell office:value-type="float" office:value="58.870008376000001" table:formula="of:=+[.AA15]" table:style-name="ce42">
            <text:p>58.87</text:p>
          </table:table-cell>
          <table:table-cell office:value-type="float" office:value="25.626574144999999" table:formula="of:=+[.AB15]" table:style-name="ce42">
            <text:p>25.63</text:p>
          </table:table-cell>
          <table:table-cell office:value-type="float" office:value="43.834820778000001" table:formula="of:=+[.AC15]" table:style-name="ce42">
            <text:p>43.83</text:p>
          </table:table-cell>
          <table:table-cell office:value-type="float" office:value="45.53682843" table:formula="of:=+[.AD15]" table:style-name="ce42">
            <text:p>45.54</text:p>
          </table:table-cell>
          <table:table-cell office:value-type="float" office:value="66.231167114000002" table:formula="of:=+[.AE15]" table:style-name="ce42">
            <text:p>66.23</text:p>
          </table:table-cell>
          <table:table-cell office:value-type="float" office:value="34.369675504999996" table:formula="of:=+[.AF15]" table:style-name="ce42">
            <text:p>34.37</text:p>
          </table:table-cell>
          <table:table-cell office:value-type="float" office:value="65.383352091999996" table:formula="of:=+[.AG15]" table:style-name="ce42">
            <text:p>65.38</text:p>
          </table:table-cell>
          <table:table-cell office:value-type="float" office:value="53.744016840999997" table:formula="of:=+[.AH15]" table:style-name="ce50">
            <text:p>53.74</text:p>
          </table:table-cell>
          <table:table-cell office:value-type="string" table:style-name="ce63">
            <text:p>　(26)Newspaper</text:p>
          </table:table-cell>
          <table:table-cell table:number-columns-repeated="16" table:style-name="ce14"/>
          <table:table-cell office:value-type="float" office:value="16.108899906000001" table:style-name="ce1">
            <text:p>16.10889991</text:p>
          </table:table-cell>
          <table:table-cell office:value-type="float" office:value="3.8820354665000001" table:style-name="ce1">
            <text:p>3.882035467</text:p>
          </table:table-cell>
          <table:table-cell office:value-type="float" office:value="5.9698003413" table:style-name="ce1">
            <text:p>5.969800341</text:p>
          </table:table-cell>
          <table:table-cell office:value-type="float" office:value="11.105508168" table:style-name="ce1">
            <text:p>11.10550817</text:p>
          </table:table-cell>
          <table:table-cell office:value-type="float" office:value="21.135167475999999" table:style-name="ce1">
            <text:p>21.13516748</text:p>
          </table:table-cell>
          <table:table-cell office:value-type="float" office:value="6.5798793912000004" table:style-name="ce1">
            <text:p>6.579879391</text:p>
          </table:table-cell>
          <table:table-cell office:value-type="float" office:value="14.162520868" table:style-name="ce1">
            <text:p>14.16252087</text:p>
          </table:table-cell>
          <table:table-cell office:value-type="float" office:value="13.241890887" table:style-name="ce1">
            <text:p>13.24189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7)<text:span text:style-name="T13">期刊雜誌</text:span></text:p>
          </table:table-cell>
          <table:table-cell office:value-type="float" office:value="12.464545526" table:formula="of:=+[.AA16]" table:style-name="ce42">
            <text:p>12.46</text:p>
          </table:table-cell>
          <table:table-cell office:value-type="float" office:value="4.3202261629000001" table:formula="of:=+[.AB16]" table:style-name="ce42">
            <text:p>4.32</text:p>
          </table:table-cell>
          <table:table-cell office:value-type="float" office:value="7.6685985769" table:formula="of:=+[.AC16]" table:style-name="ce42">
            <text:p>7.67</text:p>
          </table:table-cell>
          <table:table-cell office:value-type="float" office:value="8.2500014245000006" table:formula="of:=+[.AD16]" table:style-name="ce42">
            <text:p>8.25</text:p>
          </table:table-cell>
          <table:table-cell office:value-type="float" office:value="15.373502439999999" table:formula="of:=+[.AE16]" table:style-name="ce42">
            <text:p>15.37</text:p>
          </table:table-cell>
          <table:table-cell office:value-type="float" office:value="4.9641045276" table:formula="of:=+[.AF16]" table:style-name="ce42">
            <text:p>4.96</text:p>
          </table:table-cell>
          <table:table-cell office:value-type="float" office:value="12.180487620999999" table:formula="of:=+[.AG16]" table:style-name="ce42">
            <text:p>12.18</text:p>
          </table:table-cell>
          <table:table-cell office:value-type="float" office:value="9.0538881138999994" table:formula="of:=+[.AH16]" table:style-name="ce50">
            <text:p>9.05</text:p>
          </table:table-cell>
          <table:table-cell office:value-type="string" table:style-name="ce63">
            <text:p>　(27)Magazine</text:p>
          </table:table-cell>
          <table:table-cell table:number-columns-repeated="16" table:style-name="ce14"/>
          <table:table-cell office:value-type="float" office:value="102.01688378999999" table:style-name="ce1">
            <text:p>102.0168838</text:p>
          </table:table-cell>
          <table:table-cell office:value-type="float" office:value="77.071960935000007" table:style-name="ce1">
            <text:p>77.07196094</text:p>
          </table:table-cell>
          <table:table-cell office:value-type="float" office:value="98.185754695" table:style-name="ce1">
            <text:p>98.1857547</text:p>
          </table:table-cell>
          <table:table-cell office:value-type="float" office:value="98.309145713000007" table:style-name="ce1">
            <text:p>98.30914571</text:p>
          </table:table-cell>
          <table:table-cell office:value-type="float" office:value="104.67279488" table:style-name="ce1">
            <text:p>104.6727949</text:p>
          </table:table-cell>
          <table:table-cell office:value-type="float" office:value="98.640758112" table:style-name="ce1">
            <text:p>98.64075811</text:p>
          </table:table-cell>
          <table:table-cell office:value-type="float" office:value="107.07833153" table:style-name="ce1">
            <text:p>107.0783315</text:p>
          </table:table-cell>
          <table:table-cell office:value-type="float" office:value="103.87767205999999" table:style-name="ce1">
            <text:p>103.8776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37">
            <text:p>2.<text:span text:style-name="T9">每百戶擁有數</text:span>(<text:span text:style-name="T9">台</text:span>,<text:span text:style-name="T9">輛</text:span>,<text:span text:style-name="T9">份</text:span>)</text:p>
          </table:table-cell>
          <table:table-cell table:number-columns-repeated="7" table:style-name="ce43"/>
          <table:table-cell table:style-name="ce51"/>
          <table:table-cell office:value-type="string" table:style-name="ce38">
            <text:p>2.Average No. per hundred households</text:p>
          </table:table-cell>
          <table:table-cell table:number-columns-repeated="16" table:style-name="ce14"/>
          <table:table-cell office:value-type="float" office:value="48.786271962999997" table:style-name="ce1">
            <text:p>48.78627196</text:p>
          </table:table-cell>
          <table:table-cell office:value-type="float" office:value="8.8673862759999995" table:style-name="ce1">
            <text:p>8.867386276</text:p>
          </table:table-cell>
          <table:table-cell office:value-type="float" office:value="22.936203805000002" table:style-name="ce1">
            <text:p>22.93620381</text:p>
          </table:table-cell>
          <table:table-cell office:value-type="float" office:value="20.982262411000001" table:style-name="ce1">
            <text:p>20.98226241</text:p>
          </table:table-cell>
          <table:table-cell office:value-type="float" office:value="57.441522261999999" table:style-name="ce1">
            <text:p>57.44152226</text:p>
          </table:table-cell>
          <table:table-cell office:value-type="float" office:value="16.104144731000002" table:style-name="ce1">
            <text:p>16.10414473</text:p>
          </table:table-cell>
          <table:table-cell office:value-type="float" office:value="65.872793381999998" table:style-name="ce1">
            <text:p>65.87279338</text:p>
          </table:table-cell>
          <table:table-cell office:value-type="float" office:value="44.068631955000001" table:style-name="ce1">
            <text:p>44.06863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)<text:span text:style-name="T13">彩色電視機</text:span></text:p>
          </table:table-cell>
          <table:table-cell office:value-type="float" office:value="125.4524818" table:formula="of:=+[.AA17]" table:style-name="ce42">
            <text:p>125.45</text:p>
          </table:table-cell>
          <table:table-cell office:value-type="float" office:value="96.872012335999997" table:formula="of:=+[.AB17]" table:style-name="ce42">
            <text:p>96.87</text:p>
          </table:table-cell>
          <table:table-cell office:value-type="float" office:value="110.68173113" table:formula="of:=+[.AC17]" table:style-name="ce42">
            <text:p>110.68</text:p>
          </table:table-cell>
          <table:table-cell office:value-type="float" office:value="115.84474339" table:formula="of:=+[.AD17]" table:style-name="ce42">
            <text:p>115.84</text:p>
          </table:table-cell>
          <table:table-cell office:value-type="float" office:value="127.29924680000001" table:formula="of:=+[.AE17]" table:style-name="ce42">
            <text:p>127.30</text:p>
          </table:table-cell>
          <table:table-cell office:value-type="float" office:value="113.97721833999999" table:formula="of:=+[.AF17]" table:style-name="ce42">
            <text:p>113.98</text:p>
          </table:table-cell>
          <table:table-cell office:value-type="float" office:value="143.73663686" table:formula="of:=+[.AG17]" table:style-name="ce42">
            <text:p>143.74</text:p>
          </table:table-cell>
          <table:table-cell office:value-type="float" office:value="126.46874556" table:formula="of:=+[.AH17]" table:style-name="ce50">
            <text:p>126.47</text:p>
          </table:table-cell>
          <table:table-cell office:value-type="string" table:style-name="ce63">
            <text:p>　(1)Color TV sets</text:p>
          </table:table-cell>
          <table:table-cell table:number-columns-repeated="16" table:style-name="ce14"/>
          <table:table-cell office:value-type="float" office:value="126.84872931" table:style-name="ce1">
            <text:p>126.8487293</text:p>
          </table:table-cell>
          <table:table-cell office:value-type="float" office:value="44.667694679999997" table:style-name="ce1">
            <text:p>44.66769468</text:p>
          </table:table-cell>
          <table:table-cell office:value-type="float" office:value="79.503829354000004" table:style-name="ce1">
            <text:p>79.50382935</text:p>
          </table:table-cell>
          <table:table-cell office:value-type="float" office:value="119.3982439" table:style-name="ce1">
            <text:p>119.3982439</text:p>
          </table:table-cell>
          <table:table-cell office:value-type="float" office:value="134.33635378" table:style-name="ce1">
            <text:p>134.3363538</text:p>
          </table:table-cell>
          <table:table-cell office:value-type="float" office:value="83.124341916000006" table:style-name="ce1">
            <text:p>83.12434192</text:p>
          </table:table-cell>
          <table:table-cell office:value-type="float" office:value="168.95023787" table:style-name="ce1">
            <text:p>168.9502379</text:p>
          </table:table-cell>
          <table:table-cell office:value-type="float" office:value="128.17201427000001" table:style-name="ce1">
            <text:p>128.1720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)<text:span text:style-name="T13">碟影機</text:span></text:p>
          </table:table-cell>
          <table:table-cell office:value-type="float" office:value="4.1214214803000004" table:formula="of:=+[.AA18]" table:style-name="ce42">
            <text:p>4.12</text:p>
          </table:table-cell>
          <table:table-cell office:value-type="float" office:value="0.99434592649999998" table:formula="of:=+[.AB18]" table:style-name="ce42">
            <text:p>0.99</text:p>
          </table:table-cell>
          <table:table-cell office:value-type="float" office:value="2.3148755887000001" table:formula="of:=+[.AC18]" table:style-name="ce42">
            <text:p>2.31</text:p>
          </table:table-cell>
          <table:table-cell office:value-type="float" office:value="2.1281687492999999" table:formula="of:=+[.AD18]" table:style-name="ce42">
            <text:p>2.13</text:p>
          </table:table-cell>
          <table:table-cell office:value-type="float" office:value="5.4486504221000001" table:formula="of:=+[.AE18]" table:style-name="ce42">
            <text:p>5.45</text:p>
          </table:table-cell>
          <table:table-cell office:value-type="float" office:value="0" table:formula="of:=+[.AF18]" table:style-name="ce42">
            <text:p>0.00</text:p>
          </table:table-cell>
          <table:table-cell office:value-type="float" office:value="3.4638510107" table:formula="of:=+[.AG18]" table:style-name="ce42">
            <text:p>3.46</text:p>
          </table:table-cell>
          <table:table-cell office:value-type="float" office:value="3.0857648838" table:formula="of:=+[.AH18]" table:style-name="ce50">
            <text:p>3.09</text:p>
          </table:table-cell>
          <table:table-cell office:value-type="string" table:style-name="ce63">
            <text:p>　(2)Laser-disk player</text:p>
          </table:table-cell>
          <table:table-cell table:number-columns-repeated="16" table:style-name="ce14"/>
          <table:table-cell office:value-type="float" office:value="103.9462035" table:style-name="ce1">
            <text:p>103.9462035</text:p>
          </table:table-cell>
          <table:table-cell office:value-type="float" office:value="92.180159341999996" table:style-name="ce1">
            <text:p>92.18015934</text:p>
          </table:table-cell>
          <table:table-cell office:value-type="float" office:value="101.30066769" table:style-name="ce1">
            <text:p>101.3006677</text:p>
          </table:table-cell>
          <table:table-cell office:value-type="float" office:value="101.87860037" table:style-name="ce1">
            <text:p>101.8786004</text:p>
          </table:table-cell>
          <table:table-cell office:value-type="float" office:value="103.92647464" table:style-name="ce1">
            <text:p>103.9264746</text:p>
          </table:table-cell>
          <table:table-cell office:value-type="float" office:value="105.02345171" table:style-name="ce1">
            <text:p>105.0234517</text:p>
          </table:table-cell>
          <table:table-cell office:value-type="float" office:value="110.55965138000001" table:style-name="ce1">
            <text:p>110.5596514</text:p>
          </table:table-cell>
          <table:table-cell office:value-type="float" office:value="105.85117491" table:style-name="ce1">
            <text:p>105.851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3)<text:span text:style-name="T13">攝影機</text:span></text:p>
          </table:table-cell>
          <table:table-cell office:value-type="float" office:value="5.8462094450000004" table:formula="of:=+[.AA19]" table:style-name="ce42">
            <text:p>5.85</text:p>
          </table:table-cell>
          <table:table-cell office:value-type="float" office:value="1.2534052943" table:formula="of:=+[.AB19]" table:style-name="ce42">
            <text:p>1.25</text:p>
          </table:table-cell>
          <table:table-cell office:value-type="float" office:value="3.6344248057000001" table:formula="of:=+[.AC19]" table:style-name="ce42">
            <text:p>3.63</text:p>
          </table:table-cell>
          <table:table-cell office:value-type="float" office:value="2.6580742210000001" table:formula="of:=+[.AD19]" table:style-name="ce42">
            <text:p>2.66</text:p>
          </table:table-cell>
          <table:table-cell office:value-type="float" office:value="7.4399181610999996" table:formula="of:=+[.AE19]" table:style-name="ce42">
            <text:p>7.44</text:p>
          </table:table-cell>
          <table:table-cell office:value-type="float" office:value="3.1588015698" table:formula="of:=+[.AF19]" table:style-name="ce42">
            <text:p>3.16</text:p>
          </table:table-cell>
          <table:table-cell office:value-type="float" office:value="5.2309234007000001" table:formula="of:=+[.AG19]" table:style-name="ce42">
            <text:p>5.23</text:p>
          </table:table-cell>
          <table:table-cell office:value-type="float" office:value="6.0387098930000001" table:formula="of:=+[.AH19]" table:style-name="ce50">
            <text:p>6.04</text:p>
          </table:table-cell>
          <table:table-cell office:value-type="string" table:style-name="ce63">
            <text:p>　(3)Movies camera</text:p>
          </table:table-cell>
          <table:table-cell table:number-columns-repeated="16" table:style-name="ce14"/>
          <table:table-cell office:value-type="float" office:value="102.31339824" table:style-name="ce1">
            <text:p>102.3133982</text:p>
          </table:table-cell>
          <table:table-cell office:value-type="float" office:value="37.705217167999997" table:style-name="ce1">
            <text:p>37.70521717</text:p>
          </table:table-cell>
          <table:table-cell office:value-type="float" office:value="73.653072563999999" table:style-name="ce1">
            <text:p>73.65307256</text:p>
          </table:table-cell>
          <table:table-cell office:value-type="float" office:value="69.7589215" table:style-name="ce1">
            <text:p>69.7589215</text:p>
          </table:table-cell>
          <table:table-cell office:value-type="float" office:value="117.82565972" table:style-name="ce1">
            <text:p>117.8256597</text:p>
          </table:table-cell>
          <table:table-cell office:value-type="float" office:value="67.091030918000001" table:style-name="ce1">
            <text:p>67.09103092</text:p>
          </table:table-cell>
          <table:table-cell office:value-type="float" office:value="113.3974485" table:style-name="ce1">
            <text:p>113.3974485</text:p>
          </table:table-cell>
          <table:table-cell office:value-type="float" office:value="89.140513403" table:style-name="ce1">
            <text:p>89.1405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4)<text:span text:style-name="T13">音響</text:span></text:p>
          </table:table-cell>
          <table:table-cell office:value-type="float" office:value="39.717991554999998" table:formula="of:=+[.AA20]" table:style-name="ce42">
            <text:p>39.72</text:p>
          </table:table-cell>
          <table:table-cell office:value-type="float" office:value="21.074530969000001" table:formula="of:=+[.AB20]" table:style-name="ce42">
            <text:p>21.07</text:p>
          </table:table-cell>
          <table:table-cell office:value-type="float" office:value="30.077378309" table:formula="of:=+[.AC20]" table:style-name="ce42">
            <text:p>30.08</text:p>
          </table:table-cell>
          <table:table-cell office:value-type="float" office:value="27.391269664999999" table:formula="of:=+[.AD20]" table:style-name="ce42">
            <text:p>27.39</text:p>
          </table:table-cell>
          <table:table-cell office:value-type="float" office:value="44.314653774" table:formula="of:=+[.AE20]" table:style-name="ce42">
            <text:p>44.31</text:p>
          </table:table-cell>
          <table:table-cell office:value-type="float" office:value="30.638460802000001" table:formula="of:=+[.AF20]" table:style-name="ce42">
            <text:p>30.64</text:p>
          </table:table-cell>
          <table:table-cell office:value-type="float" office:value="43.864358129999999" table:formula="of:=+[.AG20]" table:style-name="ce42">
            <text:p>43.86</text:p>
          </table:table-cell>
          <table:table-cell office:value-type="float" office:value="37.857005622000003" table:formula="of:=+[.AH20]" table:style-name="ce50">
            <text:p>37.86</text:p>
          </table:table-cell>
          <table:table-cell office:value-type="string" table:style-name="ce63">
            <text:p>　(4)Stereo</text:p>
          </table:table-cell>
          <table:table-cell table:number-columns-repeated="16" table:style-name="ce14"/>
          <table:table-cell office:value-type="float" office:value="15.985915025000001" table:style-name="ce1">
            <text:p>15.98591503</text:p>
          </table:table-cell>
          <table:table-cell office:value-type="float" office:value="5.5129786686999998" table:style-name="ce1">
            <text:p>5.512978669</text:p>
          </table:table-cell>
          <table:table-cell office:value-type="float" office:value="11.180563172999999" table:style-name="ce1">
            <text:p>11.18056317</text:p>
          </table:table-cell>
          <table:table-cell office:value-type="float" office:value="9.8881500600999992" table:style-name="ce1">
            <text:p>9.88815006</text:p>
          </table:table-cell>
          <table:table-cell office:value-type="float" office:value="19.106757365" table:style-name="ce1">
            <text:p>19.10675737</text:p>
          </table:table-cell>
          <table:table-cell office:value-type="float" office:value="6.0802144156000004" table:style-name="ce1">
            <text:p>6.080214416</text:p>
          </table:table-cell>
          <table:table-cell office:value-type="float" office:value="16.635773670999999" table:style-name="ce1">
            <text:p>16.63577367</text:p>
          </table:table-cell>
          <table:table-cell office:value-type="float" office:value="13.262356842999999" table:style-name="ce1">
            <text:p>13.26235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5)<text:span text:style-name="T13">收錄音機</text:span></text:p>
          </table:table-cell>
          <table:table-cell office:value-type="float" office:value="89.696679802999995" table:formula="of:=+[.AA21]" table:style-name="ce42">
            <text:p>89.70</text:p>
          </table:table-cell>
          <table:table-cell office:value-type="float" office:value="56.096376253000003" table:formula="of:=+[.AB21]" table:style-name="ce42">
            <text:p>56.10</text:p>
          </table:table-cell>
          <table:table-cell office:value-type="float" office:value="64.519267252999995" table:formula="of:=+[.AC21]" table:style-name="ce42">
            <text:p>64.52</text:p>
          </table:table-cell>
          <table:table-cell office:value-type="float" office:value="80.013731958999998" table:formula="of:=+[.AD21]" table:style-name="ce42">
            <text:p>80.01</text:p>
          </table:table-cell>
          <table:table-cell office:value-type="float" office:value="99.197056657000005" table:formula="of:=+[.AE21]" table:style-name="ce42">
            <text:p>99.20</text:p>
          </table:table-cell>
          <table:table-cell office:value-type="float" office:value="64.175361347999996" table:formula="of:=+[.AF21]" table:style-name="ce42">
            <text:p>64.18</text:p>
          </table:table-cell>
          <table:table-cell office:value-type="float" office:value="94.767612146000005" table:formula="of:=+[.AG21]" table:style-name="ce42">
            <text:p>94.77</text:p>
          </table:table-cell>
          <table:table-cell office:value-type="float" office:value="82.323679528" table:formula="of:=+[.AH21]" table:style-name="ce50">
            <text:p>82.32</text:p>
          </table:table-cell>
          <table:table-cell office:value-type="string" table:style-name="ce63">
            <text:p>　(5)Radio and recorder</text:p>
          </table:table-cell>
          <table:table-cell table:number-columns-repeated="16" table:style-name="ce14"/>
          <table:table-cell office:value-type="float" office:value="93.780938187999993" table:style-name="ce1">
            <text:p>93.78093819</text:p>
          </table:table-cell>
          <table:table-cell office:value-type="float" office:value="61.893086609999997" table:style-name="ce1">
            <text:p>61.89308661</text:p>
          </table:table-cell>
          <table:table-cell office:value-type="float" office:value="86.293627573999999" table:style-name="ce1">
            <text:p>86.29362757</text:p>
          </table:table-cell>
          <table:table-cell office:value-type="float" office:value="89.857153439000001" table:style-name="ce1">
            <text:p>89.85715344</text:p>
          </table:table-cell>
          <table:table-cell office:value-type="float" office:value="97.523467001" table:style-name="ce1">
            <text:p>97.523467</text:p>
          </table:table-cell>
          <table:table-cell office:value-type="float" office:value="93.781946970000007" table:style-name="ce1">
            <text:p>93.78194697</text:p>
          </table:table-cell>
          <table:table-cell office:value-type="float" office:value="100.59258066" table:style-name="ce1">
            <text:p>100.5925807</text:p>
          </table:table-cell>
          <table:table-cell office:value-type="float" office:value="94.286657031999994" table:style-name="ce1">
            <text:p>94.28665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6)<text:span text:style-name="T13">鋼琴</text:span>(<text:span text:style-name="T13">含電子琴)</text:span></text:p>
          </table:table-cell>
          <table:table-cell office:value-type="float" office:value="11.663805641" table:formula="of:=+[.AA22]" table:style-name="ce42">
            <text:p>11.66</text:p>
          </table:table-cell>
          <table:table-cell office:value-type="float" office:value="1.8653302492999999" table:formula="of:=+[.AB22]" table:style-name="ce42">
            <text:p>1.87</text:p>
          </table:table-cell>
          <table:table-cell office:value-type="float" office:value="4.3918438983000003" table:formula="of:=+[.AC22]" table:style-name="ce42">
            <text:p>4.39</text:p>
          </table:table-cell>
          <table:table-cell office:value-type="float" office:value="6.7061531712000004" table:formula="of:=+[.AD22]" table:style-name="ce42">
            <text:p>6.71</text:p>
          </table:table-cell>
          <table:table-cell office:value-type="float" office:value="15.288270121" table:formula="of:=+[.AE22]" table:style-name="ce42">
            <text:p>15.29</text:p>
          </table:table-cell>
          <table:table-cell office:value-type="float" office:value="5.5690628888999996" table:formula="of:=+[.AF22]" table:style-name="ce42">
            <text:p>5.57</text:p>
          </table:table-cell>
          <table:table-cell office:value-type="float" office:value="12.133625108" table:formula="of:=+[.AG22]" table:style-name="ce42">
            <text:p>12.13</text:p>
          </table:table-cell>
          <table:table-cell office:value-type="float" office:value="5.4293256258999998" table:formula="of:=+[.AH22]" table:style-name="ce50">
            <text:p>5.43</text:p>
          </table:table-cell>
          <table:table-cell office:value-type="string" table:style-name="ce63">
            <text:p>　(6)Piano</text:p>
          </table:table-cell>
          <table:table-cell table:number-columns-repeated="16" table:style-name="ce14"/>
          <table:table-cell office:value-type="float" office:value="17.630144031" table:style-name="ce1">
            <text:p>17.63014403</text:p>
          </table:table-cell>
          <table:table-cell office:value-type="float" office:value="4.9943459265000003" table:style-name="ce1">
            <text:p>4.994345927</text:p>
          </table:table-cell>
          <table:table-cell office:value-type="float" office:value="9.7797334646999996" table:style-name="ce1">
            <text:p>9.779733465</text:p>
          </table:table-cell>
          <table:table-cell office:value-type="float" office:value="12.058483331" table:style-name="ce1">
            <text:p>12.05848333</text:p>
          </table:table-cell>
          <table:table-cell office:value-type="float" office:value="21.113073883999999" table:style-name="ce1">
            <text:p>21.11307388</text:p>
          </table:table-cell>
          <table:table-cell office:value-type="float" office:value="9.2045563319999992" table:style-name="ce1">
            <text:p>9.204556332</text:p>
          </table:table-cell>
          <table:table-cell office:value-type="float" office:value="20.337179965000001" table:style-name="ce1">
            <text:p>20.33717997</text:p>
          </table:table-cell>
          <table:table-cell office:value-type="float" office:value="11.61338557" table:style-name="ce1">
            <text:p>11.61338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7)<text:span text:style-name="T13">照相機</text:span></text:p>
          </table:table-cell>
          <table:table-cell office:value-type="float" office:value="65.784158391000005" table:formula="of:=+[.AA23]" table:style-name="ce42">
            <text:p>65.78</text:p>
          </table:table-cell>
          <table:table-cell office:value-type="float" office:value="23.508866614999999" table:formula="of:=+[.AB23]" table:style-name="ce42">
            <text:p>23.51</text:p>
          </table:table-cell>
          <table:table-cell office:value-type="float" office:value="40.387952505000001" table:formula="of:=+[.AC23]" table:style-name="ce42">
            <text:p>40.39</text:p>
          </table:table-cell>
          <table:table-cell office:value-type="float" office:value="51.425331761000002" table:formula="of:=+[.AD23]" table:style-name="ce42">
            <text:p>51.43</text:p>
          </table:table-cell>
          <table:table-cell office:value-type="float" office:value="77.021274344000005" table:formula="of:=+[.AE23]" table:style-name="ce42">
            <text:p>77.02</text:p>
          </table:table-cell>
          <table:table-cell office:value-type="float" office:value="40.015315401999999" table:formula="of:=+[.AF23]" table:style-name="ce42">
            <text:p>40.02</text:p>
          </table:table-cell>
          <table:table-cell office:value-type="float" office:value="70.839696732999997" table:formula="of:=+[.AG23]" table:style-name="ce42">
            <text:p>70.84</text:p>
          </table:table-cell>
          <table:table-cell office:value-type="float" office:value="58.056068365000002" table:formula="of:=+[.AH23]" table:style-name="ce50">
            <text:p>58.06</text:p>
          </table:table-cell>
          <table:table-cell office:value-type="string" table:style-name="ce63">
            <text:p>　(7)Camera</text:p>
          </table:table-cell>
          <table:table-cell table:number-columns-repeated="16" table:style-name="ce14"/>
          <table:table-cell office:value-type="float" office:value="43.803058223000001" table:style-name="ce1">
            <text:p>43.80305822</text:p>
          </table:table-cell>
          <table:table-cell office:value-type="float" office:value="14.833461835" table:style-name="ce1">
            <text:p>14.83346184</text:p>
          </table:table-cell>
          <table:table-cell office:value-type="float" office:value="32.657314614999997" table:style-name="ce1">
            <text:p>32.65731462</text:p>
          </table:table-cell>
          <table:table-cell office:value-type="float" office:value="32.215118830000002" table:style-name="ce1">
            <text:p>32.21511883</text:p>
          </table:table-cell>
          <table:table-cell office:value-type="float" office:value="50.458491662" table:style-name="ce1">
            <text:p>50.45849166</text:p>
          </table:table-cell>
          <table:table-cell office:value-type="float" office:value="27.144634823000001" table:style-name="ce1">
            <text:p>27.14463482</text:p>
          </table:table-cell>
          <table:table-cell office:value-type="float" office:value="47.927066029999999" table:style-name="ce1">
            <text:p>47.92706603</text:p>
          </table:table-cell>
          <table:table-cell office:value-type="float" office:value="36.880487172999999" table:style-name="ce1">
            <text:p>36.88048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8)<text:span text:style-name="T13">電視遊樂器</text:span></text:p>
          </table:table-cell>
          <table:table-cell office:value-type="float" office:value="17.773659322" table:formula="of:=+[.AA24]" table:style-name="ce42">
            <text:p>17.77</text:p>
          </table:table-cell>
          <table:table-cell office:value-type="float" office:value="3.3554356206999998" table:formula="of:=+[.AB24]" table:style-name="ce42">
            <text:p>3.36</text:p>
          </table:table-cell>
          <table:table-cell office:value-type="float" office:value="3.6801001261000001" table:formula="of:=+[.AC24]" table:style-name="ce42">
            <text:p>3.68</text:p>
          </table:table-cell>
          <table:table-cell office:value-type="float" office:value="13.406038643" table:formula="of:=+[.AD24]" table:style-name="ce42">
            <text:p>13.41</text:p>
          </table:table-cell>
          <table:table-cell office:value-type="float" office:value="23.682843168000002" table:formula="of:=+[.AE24]" table:style-name="ce42">
            <text:p>23.68</text:p>
          </table:table-cell>
          <table:table-cell office:value-type="float" office:value="10.096678472000001" table:formula="of:=+[.AF24]" table:style-name="ce42">
            <text:p>10.10</text:p>
          </table:table-cell>
          <table:table-cell office:value-type="float" office:value="17.186617405" table:formula="of:=+[.AG24]" table:style-name="ce42">
            <text:p>17.19</text:p>
          </table:table-cell>
          <table:table-cell office:value-type="float" office:value="9.7392887871999996" table:formula="of:=+[.AH24]" table:style-name="ce50">
            <text:p>9.74</text:p>
          </table:table-cell>
          <table:table-cell office:value-type="string" table:style-name="ce63">
            <text:p>　(8)Video game</text:p>
          </table:table-cell>
          <table:table-cell table:number-columns-repeated="16" table:style-name="ce14"/>
          <table:table-cell office:value-type="float" office:value="87.965461490999999" table:style-name="ce1">
            <text:p>87.96546149</text:p>
          </table:table-cell>
          <table:table-cell office:value-type="float" office:value="56.068362888999999" table:style-name="ce1">
            <text:p>56.06836289</text:p>
          </table:table-cell>
          <table:table-cell office:value-type="float" office:value="80.912211674999995" table:style-name="ce1">
            <text:p>80.91221168</text:p>
          </table:table-cell>
          <table:table-cell office:value-type="float" office:value="83.144447673000002" table:style-name="ce1">
            <text:p>83.14444767</text:p>
          </table:table-cell>
          <table:table-cell office:value-type="float" office:value="92.756708200000006" table:style-name="ce1">
            <text:p>92.7567082</text:p>
          </table:table-cell>
          <table:table-cell office:value-type="float" office:value="85.500143582000007" table:style-name="ce1">
            <text:p>85.50014358</text:p>
          </table:table-cell>
          <table:table-cell office:value-type="float" office:value="92.120403185000001" table:style-name="ce1">
            <text:p>92.12040319</text:p>
          </table:table-cell>
          <table:table-cell office:value-type="float" office:value="86.695875900999994" table:style-name="ce1">
            <text:p>86.6958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9)<text:span text:style-name="T13">錄放影機</text:span></text:p>
          </table:table-cell>
          <table:table-cell office:value-type="float" office:value="69.680589565999995" table:formula="of:=+[.AA25]" table:style-name="ce42">
            <text:p>69.68</text:p>
          </table:table-cell>
          <table:table-cell office:value-type="float" office:value="34.538421999000001" table:formula="of:=+[.AB25]" table:style-name="ce42">
            <text:p>34.54</text:p>
          </table:table-cell>
          <table:table-cell office:value-type="float" office:value="51.897953422000001" table:formula="of:=+[.AC25]" table:style-name="ce42">
            <text:p>51.90</text:p>
          </table:table-cell>
          <table:table-cell office:value-type="float" office:value="61.880708591999998" table:formula="of:=+[.AD25]" table:style-name="ce42">
            <text:p>61.88</text:p>
          </table:table-cell>
          <table:table-cell office:value-type="float" office:value="77.518380182000001" table:formula="of:=+[.AE25]" table:style-name="ce42">
            <text:p>77.52</text:p>
          </table:table-cell>
          <table:table-cell office:value-type="float" office:value="53.341629175999998" table:formula="of:=+[.AF25]" table:style-name="ce42">
            <text:p>53.34</text:p>
          </table:table-cell>
          <table:table-cell office:value-type="float" office:value="74.773951136999997" table:formula="of:=+[.AG25]" table:style-name="ce42">
            <text:p>74.77</text:p>
          </table:table-cell>
          <table:table-cell office:value-type="float" office:value="63.779853146000001" table:formula="of:=+[.AH25]" table:style-name="ce50">
            <text:p>63.78</text:p>
          </table:table-cell>
          <table:table-cell office:value-type="string" table:style-name="ce63">
            <text:p>　(9)Video tape recorder</text:p>
          </table:table-cell>
          <table:table-cell table:number-columns-repeated="16" table:style-name="ce14"/>
          <table:table-cell office:value-type="float" office:value="30.855751685000001" table:style-name="ce1">
            <text:p>30.85575169</text:p>
          </table:table-cell>
          <table:table-cell office:value-type="float" office:value="10.018504241" table:style-name="ce1">
            <text:p>10.01850424</text:p>
          </table:table-cell>
          <table:table-cell office:value-type="float" office:value="19.204853812" table:style-name="ce1">
            <text:p>19.20485381</text:p>
          </table:table-cell>
          <table:table-cell office:value-type="float" office:value="18.541278497" table:style-name="ce1">
            <text:p>18.5412785</text:p>
          </table:table-cell>
          <table:table-cell office:value-type="float" office:value="37.962216648999998" table:style-name="ce1">
            <text:p>37.96221665</text:p>
          </table:table-cell>
          <table:table-cell office:value-type="float" office:value="15.579592226999999" table:style-name="ce1">
            <text:p>15.57959223</text:p>
          </table:table-cell>
          <table:table-cell office:value-type="float" office:value="30.932396641" table:style-name="ce1">
            <text:p>30.93239664</text:p>
          </table:table-cell>
          <table:table-cell office:value-type="float" office:value="23.118593947000001" table:style-name="ce1">
            <text:p>23.11859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0)<text:span text:style-name="T13">有線電視頻道設備</text:span></text:p>
          </table:table-cell>
          <table:table-cell office:value-type="float" office:value="43.463938235999997" table:formula="of:=+[.AA26]" table:style-name="ce42">
            <text:p>43.46</text:p>
          </table:table-cell>
          <table:table-cell office:value-type="float" office:value="19.052171678000001" table:formula="of:=+[.AB26]" table:style-name="ce42">
            <text:p>19.05</text:p>
          </table:table-cell>
          <table:table-cell office:value-type="float" office:value="32.047351280999997" table:formula="of:=+[.AC26]" table:style-name="ce42">
            <text:p>32.05</text:p>
          </table:table-cell>
          <table:table-cell office:value-type="float" office:value="36.978000375999997" table:formula="of:=+[.AD26]" table:style-name="ce42">
            <text:p>36.98</text:p>
          </table:table-cell>
          <table:table-cell office:value-type="float" office:value="48.231933775000002" table:formula="of:=+[.AE26]" table:style-name="ce42">
            <text:p>48.23</text:p>
          </table:table-cell>
          <table:table-cell office:value-type="float" office:value="37.214511342999998" table:formula="of:=+[.AF26]" table:style-name="ce42">
            <text:p>37.21</text:p>
          </table:table-cell>
          <table:table-cell office:value-type="float" office:value="48.673205103000001" table:formula="of:=+[.AG26]" table:style-name="ce42">
            <text:p>48.67</text:p>
          </table:table-cell>
          <table:table-cell office:value-type="float" office:value="39.514330346000001" table:formula="of:=+[.AH26]" table:style-name="ce50">
            <text:p>39.51</text:p>
          </table:table-cell>
          <table:table-cell office:value-type="string" table:style-name="ce63">
            <text:p>　(10)Cable TV</text:p>
          </table:table-cell>
          <table:table-cell table:number-columns-repeated="16" table:style-name="ce14"/>
          <table:table-cell office:value-type="float" office:value="93.580465826999998" table:style-name="ce1">
            <text:p>93.58046583</text:p>
          </table:table-cell>
          <table:table-cell office:value-type="float" office:value="74.510408635000005" table:style-name="ce1">
            <text:p>74.51040864</text:p>
          </table:table-cell>
          <table:table-cell office:value-type="float" office:value="87.003213457000001" table:style-name="ce1">
            <text:p>87.00321346</text:p>
          </table:table-cell>
          <table:table-cell office:value-type="float" office:value="92.177056801999996" table:style-name="ce1">
            <text:p>92.1770568</text:p>
          </table:table-cell>
          <table:table-cell office:value-type="float" office:value="95.204301239000003" table:style-name="ce1">
            <text:p>95.20430124</text:p>
          </table:table-cell>
          <table:table-cell office:value-type="float" office:value="85.695414951999993" table:style-name="ce1">
            <text:p>85.69541495</text:p>
          </table:table-cell>
          <table:table-cell office:value-type="float" office:value="100.66360666" table:style-name="ce1">
            <text:p>100.6636067</text:p>
          </table:table-cell>
          <table:table-cell office:value-type="float" office:value="94.838402486000007" table:style-name="ce1">
            <text:p>94.83840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1)<text:span text:style-name="T13">家用電腦</text:span></text:p>
          </table:table-cell>
          <table:table-cell office:value-type="float" office:value="16.108899906000001" table:formula="of:=+[.AA27]" table:style-name="ce42">
            <text:p>16.11</text:p>
          </table:table-cell>
          <table:table-cell office:value-type="float" office:value="3.8820354665000001" table:formula="of:=+[.AB27]" table:style-name="ce42">
            <text:p>3.88</text:p>
          </table:table-cell>
          <table:table-cell office:value-type="float" office:value="5.9698003413" table:formula="of:=+[.AC27]" table:style-name="ce42">
            <text:p>5.97</text:p>
          </table:table-cell>
          <table:table-cell office:value-type="float" office:value="11.105508168" table:formula="of:=+[.AD27]" table:style-name="ce42">
            <text:p>11.11</text:p>
          </table:table-cell>
          <table:table-cell office:value-type="float" office:value="21.135167475999999" table:formula="of:=+[.AE27]" table:style-name="ce42">
            <text:p>21.14</text:p>
          </table:table-cell>
          <table:table-cell office:value-type="float" office:value="6.5798793912000004" table:formula="of:=+[.AF27]" table:style-name="ce42">
            <text:p>6.58</text:p>
          </table:table-cell>
          <table:table-cell office:value-type="float" office:value="14.162520868" table:formula="of:=+[.AG27]" table:style-name="ce42">
            <text:p>14.16</text:p>
          </table:table-cell>
          <table:table-cell office:value-type="float" office:value="13.241890887" table:formula="of:=+[.AH27]" table:style-name="ce50">
            <text:p>13.24</text:p>
          </table:table-cell>
          <table:table-cell office:value-type="string" table:style-name="ce63">
            <text:p>　(11)Personal computer</text:p>
          </table:table-cell>
          <table:table-cell table:number-columns-repeated="16" table:style-name="ce14"/>
          <table:table-cell office:value-type="float" office:value="7.6453056400000001" table:style-name="ce1">
            <text:p>7.64530564</text:p>
          </table:table-cell>
          <table:table-cell office:value-type="float" office:value="5.0567977384000002" table:style-name="ce1">
            <text:p>5.056797738</text:p>
          </table:table-cell>
          <table:table-cell office:value-type="float" office:value="6.5704128221999998" table:style-name="ce1">
            <text:p>6.570412822</text:p>
          </table:table-cell>
          <table:table-cell office:value-type="float" office:value="5.0662951630000004" table:style-name="ce1">
            <text:p>5.066295163</text:p>
          </table:table-cell>
          <table:table-cell office:value-type="float" office:value="8.4561242083000003" table:style-name="ce1">
            <text:p>8.456124208</text:p>
          </table:table-cell>
          <table:table-cell office:value-type="float" office:value="5.7911362113999996" table:style-name="ce1">
            <text:p>5.791136211</text:p>
          </table:table-cell>
          <table:table-cell office:value-type="float" office:value="7.9900584525999996" table:style-name="ce1">
            <text:p>7.990058453</text:p>
          </table:table-cell>
          <table:table-cell office:value-type="float" office:value="6.9183283073000004" table:style-name="ce1">
            <text:p>6.918328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2)<text:span text:style-name="T13">電話機</text:span></text:p>
          </table:table-cell>
          <table:table-cell office:value-type="float" office:value="102.01688378999999" table:formula="of:=+[.AA28]" table:style-name="ce42">
            <text:p>102.02</text:p>
          </table:table-cell>
          <table:table-cell office:value-type="float" office:value="77.071960935000007" table:formula="of:=+[.AB28]" table:style-name="ce42">
            <text:p>77.07</text:p>
          </table:table-cell>
          <table:table-cell office:value-type="float" office:value="98.185754695" table:formula="of:=+[.AC28]" table:style-name="ce42">
            <text:p>98.19</text:p>
          </table:table-cell>
          <table:table-cell office:value-type="float" office:value="98.309145713000007" table:formula="of:=+[.AD28]" table:style-name="ce42">
            <text:p>98.31</text:p>
          </table:table-cell>
          <table:table-cell office:value-type="float" office:value="104.67279488" table:formula="of:=+[.AE28]" table:style-name="ce42">
            <text:p>104.67</text:p>
          </table:table-cell>
          <table:table-cell office:value-type="float" office:value="98.640758112" table:formula="of:=+[.AF28]" table:style-name="ce42">
            <text:p>98.64</text:p>
          </table:table-cell>
          <table:table-cell office:value-type="float" office:value="107.07833153" table:formula="of:=+[.AG28]" table:style-name="ce42">
            <text:p>107.08</text:p>
          </table:table-cell>
          <table:table-cell office:value-type="float" office:value="103.87767205999999" table:formula="of:=+[.AH28]" table:style-name="ce50">
            <text:p>103.88</text:p>
          </table:table-cell>
          <table:table-cell office:value-type="string" table:style-name="ce63">
            <text:p>　(12)Telephone</text:p>
          </table:table-cell>
          <table:table-cell table:number-columns-repeated="16" table:style-name="ce14"/>
          <table:table-cell office:value-type="float" office:value="32.418990647000001" table:style-name="ce1">
            <text:p>32.41899065</text:p>
          </table:table-cell>
          <table:table-cell office:value-type="float" office:value="10.666409663" table:style-name="ce1">
            <text:p>10.66640966</text:p>
          </table:table-cell>
          <table:table-cell office:value-type="float" office:value="23.954188013" table:style-name="ce1">
            <text:p>23.95418801</text:p>
          </table:table-cell>
          <table:table-cell office:value-type="float" office:value="20.910753662000001" table:style-name="ce1">
            <text:p>20.91075366</text:p>
          </table:table-cell>
          <table:table-cell office:value-type="float" office:value="39.013216796999998" table:style-name="ce1">
            <text:p>39.0132168</text:p>
          </table:table-cell>
          <table:table-cell office:value-type="float" office:value="18.66181679" table:style-name="ce1">
            <text:p>18.66181679</text:p>
          </table:table-cell>
          <table:table-cell office:value-type="float" office:value="32.043603058000002" table:style-name="ce1">
            <text:p>32.04360306</text:p>
          </table:table-cell>
          <table:table-cell office:value-type="float" office:value="25.529399972" table:style-name="ce1">
            <text:p>25.52939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3)<text:span text:style-name="T13">汽車</text:span></text:p>
          </table:table-cell>
          <table:table-cell office:value-type="float" office:value="48.786271962999997" table:formula="of:=+[.AA29]" table:style-name="ce42">
            <text:p>48.79</text:p>
          </table:table-cell>
          <table:table-cell office:value-type="float" office:value="8.8673862759999995" table:formula="of:=+[.AB29]" table:style-name="ce42">
            <text:p>8.87</text:p>
          </table:table-cell>
          <table:table-cell office:value-type="float" office:value="22.936203805000002" table:formula="of:=+[.AC29]" table:style-name="ce42">
            <text:p>22.94</text:p>
          </table:table-cell>
          <table:table-cell office:value-type="float" office:value="20.982262411000001" table:formula="of:=+[.AD29]" table:style-name="ce42">
            <text:p>20.98</text:p>
          </table:table-cell>
          <table:table-cell office:value-type="float" office:value="57.441522261999999" table:formula="of:=+[.AE29]" table:style-name="ce42">
            <text:p>57.44</text:p>
          </table:table-cell>
          <table:table-cell office:value-type="float" office:value="16.104144731000002" table:formula="of:=+[.AF29]" table:style-name="ce42">
            <text:p>16.10</text:p>
          </table:table-cell>
          <table:table-cell office:value-type="float" office:value="65.872793381999998" table:formula="of:=+[.AG29]" table:style-name="ce42">
            <text:p>65.87</text:p>
          </table:table-cell>
          <table:table-cell office:value-type="float" office:value="44.068631955000001" table:formula="of:=+[.AH29]" table:style-name="ce50">
            <text:p>44.07</text:p>
          </table:table-cell>
          <table:table-cell office:value-type="string" table:style-name="ce63">
            <text:p>　(13)Sedan vehicle</text:p>
          </table:table-cell>
          <table:table-cell table:number-columns-repeated="16" table:style-name="ce14"/>
          <table:table-cell office:value-type="float" office:value="64.533384010000006" table:style-name="ce1">
            <text:p>64.53338401</text:p>
          </table:table-cell>
          <table:table-cell office:value-type="float" office:value="26.443330762999999" table:style-name="ce1">
            <text:p>26.44333076</text:p>
          </table:table-cell>
          <table:table-cell office:value-type="float" office:value="48.029757291000003" table:style-name="ce1">
            <text:p>48.02975729</text:p>
          </table:table-cell>
          <table:table-cell office:value-type="float" office:value="48.021686238999997" table:style-name="ce1">
            <text:p>48.02168624</text:p>
          </table:table-cell>
          <table:table-cell office:value-type="float" office:value="73.043203887999994" table:style-name="ce1">
            <text:p>73.04320389</text:p>
          </table:table-cell>
          <table:table-cell office:value-type="float" office:value="35.579592226999999" table:style-name="ce1">
            <text:p>35.57959223</text:p>
          </table:table-cell>
          <table:table-cell office:value-type="float" office:value="71.880400171999995" table:style-name="ce1">
            <text:p>71.88040017</text:p>
          </table:table-cell>
          <table:table-cell office:value-type="float" office:value="58.491700846000001" table:style-name="ce1">
            <text:p>58.49170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4)<text:span text:style-name="T13">機車</text:span></text:p>
          </table:table-cell>
          <table:table-cell office:value-type="float" office:value="126.84872931" table:formula="of:=+[.AA30]" table:style-name="ce42">
            <text:p>126.85</text:p>
          </table:table-cell>
          <table:table-cell office:value-type="float" office:value="44.667694679999997" table:formula="of:=+[.AB30]" table:style-name="ce42">
            <text:p>44.67</text:p>
          </table:table-cell>
          <table:table-cell office:value-type="float" office:value="79.503829354000004" table:formula="of:=+[.AC30]" table:style-name="ce42">
            <text:p>79.50</text:p>
          </table:table-cell>
          <table:table-cell office:value-type="float" office:value="119.3982439" table:formula="of:=+[.AD30]" table:style-name="ce42">
            <text:p>119.40</text:p>
          </table:table-cell>
          <table:table-cell office:value-type="float" office:value="134.33635378" table:formula="of:=+[.AE30]" table:style-name="ce42">
            <text:p>134.34</text:p>
          </table:table-cell>
          <table:table-cell office:value-type="float" office:value="83.124341916000006" table:formula="of:=+[.AF30]" table:style-name="ce42">
            <text:p>83.12</text:p>
          </table:table-cell>
          <table:table-cell office:value-type="float" office:value="168.95023787" table:formula="of:=+[.AG30]" table:style-name="ce42">
            <text:p>168.95</text:p>
          </table:table-cell>
          <table:table-cell office:value-type="float" office:value="128.17201427000001" table:formula="of:=+[.AH30]" table:style-name="ce50">
            <text:p>128.17</text:p>
          </table:table-cell>
          <table:table-cell office:value-type="string" table:style-name="ce63">
            <text:p>　(14)Motor bicycle</text:p>
          </table:table-cell>
          <table:table-cell table:number-columns-repeated="16" table:style-name="ce14"/>
          <table:table-cell office:value-type="float" office:value="16.822596599000001" table:style-name="ce1">
            <text:p>16.8225966</text:p>
          </table:table-cell>
          <table:table-cell office:value-type="float" office:value="5.6797738370999999" table:style-name="ce1">
            <text:p>5.679773837</text:p>
          </table:table-cell>
          <table:table-cell office:value-type="float" office:value="11.465944014" table:style-name="ce1">
            <text:p>11.46594401</text:p>
          </table:table-cell>
          <table:table-cell office:value-type="float" office:value="9.9021099354000004" table:style-name="ce1">
            <text:p>9.902109935</text:p>
          </table:table-cell>
          <table:table-cell office:value-type="float" office:value="21.099811113000001" table:style-name="ce1">
            <text:p>21.09981111</text:p>
          </table:table-cell>
          <table:table-cell office:value-type="float" office:value="6.8019527137000004" table:style-name="ce1">
            <text:p>6.801952714</text:p>
          </table:table-cell>
          <table:table-cell office:value-type="float" office:value="15.209814349" table:style-name="ce1">
            <text:p>15.20981435</text:p>
          </table:table-cell>
          <table:table-cell office:value-type="float" office:value="12.130881874" table:style-name="ce1">
            <text:p>12.13088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2</text:p>
          </table:table-cell>
          <table:table-cell office:value-type="string" table:style-name="ce1">
            <text:p>L2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5)<text:span text:style-name="T13">電冰箱</text:span></text:p>
          </table:table-cell>
          <table:table-cell office:value-type="float" office:value="103.9462035" table:formula="of:=+[.AA31]" table:style-name="ce42">
            <text:p>103.95</text:p>
          </table:table-cell>
          <table:table-cell office:value-type="float" office:value="92.180159341999996" table:formula="of:=+[.AB31]" table:style-name="ce42">
            <text:p>92.18</text:p>
          </table:table-cell>
          <table:table-cell office:value-type="float" office:value="101.30066769" table:formula="of:=+[.AC31]" table:style-name="ce42">
            <text:p>101.30</text:p>
          </table:table-cell>
          <table:table-cell office:value-type="float" office:value="101.87860037" table:formula="of:=+[.AD31]" table:style-name="ce42">
            <text:p>101.88</text:p>
          </table:table-cell>
          <table:table-cell office:value-type="float" office:value="103.92647464" table:formula="of:=+[.AE31]" table:style-name="ce42">
            <text:p>103.93</text:p>
          </table:table-cell>
          <table:table-cell office:value-type="float" office:value="105.02345171" table:formula="of:=+[.AF31]" table:style-name="ce42">
            <text:p>105.02</text:p>
          </table:table-cell>
          <table:table-cell office:value-type="float" office:value="110.55965138000001" table:formula="of:=+[.AG31]" table:style-name="ce42">
            <text:p>110.56</text:p>
          </table:table-cell>
          <table:table-cell office:value-type="float" office:value="105.85117491" table:formula="of:=+[.AH31]" table:style-name="ce50">
            <text:p>105.85</text:p>
          </table:table-cell>
          <table:table-cell office:value-type="string" table:style-name="ce63">
            <text:p>　(15)Refrigerator</text:p>
          </table:table-cell>
          <table:table-cell table:number-columns-repeated="16" table:style-name="ce14"/>
          <table:table-cell office:value-type="float" office:value="5567351" table:style-name="ce1">
            <text:p>5567351</text:p>
          </table:table-cell>
          <table:table-cell office:value-type="float" office:value="4810037" table:style-name="ce1">
            <text:p>4810037</text:p>
          </table:table-cell>
          <table:table-cell office:value-type="float" office:value="757314" table:style-name="ce1">
            <text:p>757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6)<text:span text:style-name="T13">冷暖氣機</text:span></text:p>
          </table:table-cell>
          <table:table-cell office:value-type="float" office:value="102.31339824" table:formula="of:=+[.AA32]" table:style-name="ce42">
            <text:p>102.31</text:p>
          </table:table-cell>
          <table:table-cell office:value-type="float" office:value="37.705217167999997" table:formula="of:=+[.AB32]" table:style-name="ce42">
            <text:p>37.71</text:p>
          </table:table-cell>
          <table:table-cell office:value-type="float" office:value="73.653072563999999" table:formula="of:=+[.AC32]" table:style-name="ce42">
            <text:p>73.65</text:p>
          </table:table-cell>
          <table:table-cell office:value-type="float" office:value="69.7589215" table:formula="of:=+[.AD32]" table:style-name="ce42">
            <text:p>69.76</text:p>
          </table:table-cell>
          <table:table-cell office:value-type="float" office:value="117.82565972" table:formula="of:=+[.AE32]" table:style-name="ce42">
            <text:p>117.83</text:p>
          </table:table-cell>
          <table:table-cell office:value-type="float" office:value="67.091030918000001" table:formula="of:=+[.AF32]" table:style-name="ce42">
            <text:p>67.09</text:p>
          </table:table-cell>
          <table:table-cell office:value-type="float" office:value="113.3974485" table:formula="of:=+[.AG32]" table:style-name="ce42">
            <text:p>113.40</text:p>
          </table:table-cell>
          <table:table-cell office:value-type="float" office:value="89.140513403" table:formula="of:=+[.AH32]" table:style-name="ce50">
            <text:p>89.14</text:p>
          </table:table-cell>
          <table:table-cell office:value-type="string" table:style-name="ce63">
            <text:p>　(16)Air conditioner</text:p>
          </table:table-cell>
          <table:table-cell table:number-columns-repeated="16" table:style-name="ce14"/>
          <table:table-cell office:value-type="float" office:value="253926" table:style-name="ce1">
            <text:p>253926</text:p>
          </table:table-cell>
          <table:table-cell office:value-type="float" office:value="166538" table:style-name="ce1">
            <text:p>166538</text:p>
          </table:table-cell>
          <table:table-cell office:value-type="float" office:value="87388" table:style-name="ce1">
            <text:p>87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7)<text:span text:style-name="T13">除濕機</text:span></text:p>
          </table:table-cell>
          <table:table-cell office:value-type="float" office:value="15.985915025000001" table:formula="of:=+[.AA33]" table:style-name="ce42">
            <text:p>15.99</text:p>
          </table:table-cell>
          <table:table-cell office:value-type="float" office:value="5.5129786686999998" table:formula="of:=+[.AB33]" table:style-name="ce42">
            <text:p>5.51</text:p>
          </table:table-cell>
          <table:table-cell office:value-type="float" office:value="11.180563172999999" table:formula="of:=+[.AC33]" table:style-name="ce42">
            <text:p>11.18</text:p>
          </table:table-cell>
          <table:table-cell office:value-type="float" office:value="9.8881500600999992" table:formula="of:=+[.AD33]" table:style-name="ce42">
            <text:p>9.89</text:p>
          </table:table-cell>
          <table:table-cell office:value-type="float" office:value="19.106757365" table:formula="of:=+[.AE33]" table:style-name="ce42">
            <text:p>19.11</text:p>
          </table:table-cell>
          <table:table-cell office:value-type="float" office:value="6.0802144156000004" table:formula="of:=+[.AF33]" table:style-name="ce42">
            <text:p>6.08</text:p>
          </table:table-cell>
          <table:table-cell office:value-type="float" office:value="16.635773670999999" table:formula="of:=+[.AG33]" table:style-name="ce42">
            <text:p>16.64</text:p>
          </table:table-cell>
          <table:table-cell office:value-type="float" office:value="13.262356842999999" table:formula="of:=+[.AH33]" table:style-name="ce50">
            <text:p>13.26</text:p>
          </table:table-cell>
          <table:table-cell office:value-type="string" table:style-name="ce63">
            <text:p>　(17)Dehumidifier</text:p>
          </table:table-cell>
          <table:table-cell table:number-columns-repeated="16" table:style-name="ce14"/>
          <table:table-cell office:value-type="float" office:value="88628" table:style-name="ce1">
            <text:p>88628</text:p>
          </table:table-cell>
          <table:table-cell office:value-type="float" office:value="65987" table:style-name="ce1">
            <text:p>65987</text:p>
          </table:table-cell>
          <table:table-cell office:value-type="float" office:value="22641" table:style-name="ce1">
            <text:p>22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8)<text:span text:style-name="T13">洗衣機</text:span></text:p>
          </table:table-cell>
          <table:table-cell office:value-type="float" office:value="93.780938187999993" table:formula="of:=+[.AA34]" table:style-name="ce42">
            <text:p>93.78</text:p>
          </table:table-cell>
          <table:table-cell office:value-type="float" office:value="61.893086609999997" table:formula="of:=+[.AB34]" table:style-name="ce42">
            <text:p>61.89</text:p>
          </table:table-cell>
          <table:table-cell office:value-type="float" office:value="86.293627573999999" table:formula="of:=+[.AC34]" table:style-name="ce42">
            <text:p>86.29</text:p>
          </table:table-cell>
          <table:table-cell office:value-type="float" office:value="89.857153439000001" table:formula="of:=+[.AD34]" table:style-name="ce42">
            <text:p>89.86</text:p>
          </table:table-cell>
          <table:table-cell office:value-type="float" office:value="97.523467001" table:formula="of:=+[.AE34]" table:style-name="ce42">
            <text:p>97.52</text:p>
          </table:table-cell>
          <table:table-cell office:value-type="float" office:value="93.781946970000007" table:formula="of:=+[.AF34]" table:style-name="ce42">
            <text:p>93.78</text:p>
          </table:table-cell>
          <table:table-cell office:value-type="float" office:value="100.59258066" table:formula="of:=+[.AG34]" table:style-name="ce42">
            <text:p>100.59</text:p>
          </table:table-cell>
          <table:table-cell office:value-type="float" office:value="94.286657031999994" table:formula="of:=+[.AH34]" table:style-name="ce50">
            <text:p>94.29</text:p>
          </table:table-cell>
          <table:table-cell office:value-type="string" table:style-name="ce63">
            <text:p>　(18)Washing machine</text:p>
          </table:table-cell>
          <table:table-cell table:number-columns-repeated="16" table:style-name="ce14"/>
          <table:table-cell office:value-type="float" office:value="96451" table:style-name="ce1">
            <text:p>96451</text:p>
          </table:table-cell>
          <table:table-cell office:value-type="float" office:value="74579" table:style-name="ce1">
            <text:p>74579</text:p>
          </table:table-cell>
          <table:table-cell office:value-type="float" office:value="21872" table:style-name="ce1">
            <text:p>21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19)<text:span text:style-name="T13">烘衣機</text:span></text:p>
          </table:table-cell>
          <table:table-cell office:value-type="float" office:value="17.630144031" table:formula="of:=+[.AA35]" table:style-name="ce42">
            <text:p>17.63</text:p>
          </table:table-cell>
          <table:table-cell office:value-type="float" office:value="4.9943459265000003" table:formula="of:=+[.AB35]" table:style-name="ce42">
            <text:p>4.99</text:p>
          </table:table-cell>
          <table:table-cell office:value-type="float" office:value="9.7797334646999996" table:formula="of:=+[.AC35]" table:style-name="ce42">
            <text:p>9.78</text:p>
          </table:table-cell>
          <table:table-cell office:value-type="float" office:value="12.058483331" table:formula="of:=+[.AD35]" table:style-name="ce42">
            <text:p>12.06</text:p>
          </table:table-cell>
          <table:table-cell office:value-type="float" office:value="21.113073883999999" table:formula="of:=+[.AE35]" table:style-name="ce42">
            <text:p>21.11</text:p>
          </table:table-cell>
          <table:table-cell office:value-type="float" office:value="9.2045563319999992" table:formula="of:=+[.AF35]" table:style-name="ce42">
            <text:p>9.20</text:p>
          </table:table-cell>
          <table:table-cell office:value-type="float" office:value="20.337179965000001" table:formula="of:=+[.AG35]" table:style-name="ce42">
            <text:p>20.34</text:p>
          </table:table-cell>
          <table:table-cell office:value-type="float" office:value="11.61338557" table:formula="of:=+[.AH35]" table:style-name="ce50">
            <text:p>11.61</text:p>
          </table:table-cell>
          <table:table-cell office:value-type="string" table:style-name="ce63">
            <text:p>　(19)Drier</text:p>
          </table:table-cell>
          <table:table-cell table:number-columns-repeated="16" table:style-name="ce14"/>
          <table:table-cell office:value-type="float" office:value="112133" table:style-name="ce1">
            <text:p>112133</text:p>
          </table:table-cell>
          <table:table-cell office:value-type="float" office:value="85054" table:style-name="ce1">
            <text:p>85054</text:p>
          </table:table-cell>
          <table:table-cell office:value-type="float" office:value="27079" table:style-name="ce1">
            <text:p>27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0)<text:span text:style-name="T13">果菜(汁)機</text:span></text:p>
          </table:table-cell>
          <table:table-cell office:value-type="float" office:value="43.803058223000001" table:formula="of:=+[.AA36]" table:style-name="ce42">
            <text:p>43.80</text:p>
          </table:table-cell>
          <table:table-cell office:value-type="float" office:value="14.833461835" table:formula="of:=+[.AB36]" table:style-name="ce42">
            <text:p>14.83</text:p>
          </table:table-cell>
          <table:table-cell office:value-type="float" office:value="32.657314614999997" table:formula="of:=+[.AC36]" table:style-name="ce42">
            <text:p>32.66</text:p>
          </table:table-cell>
          <table:table-cell office:value-type="float" office:value="32.215118830000002" table:formula="of:=+[.AD36]" table:style-name="ce42">
            <text:p>32.22</text:p>
          </table:table-cell>
          <table:table-cell office:value-type="float" office:value="50.458491662" table:formula="of:=+[.AE36]" table:style-name="ce42">
            <text:p>50.46</text:p>
          </table:table-cell>
          <table:table-cell office:value-type="float" office:value="27.144634823000001" table:formula="of:=+[.AF36]" table:style-name="ce42">
            <text:p>27.14</text:p>
          </table:table-cell>
          <table:table-cell office:value-type="float" office:value="47.927066029999999" table:formula="of:=+[.AG36]" table:style-name="ce42">
            <text:p>47.93</text:p>
          </table:table-cell>
          <table:table-cell office:value-type="float" office:value="36.880487172999999" table:formula="of:=+[.AH36]" table:style-name="ce50">
            <text:p>36.88</text:p>
          </table:table-cell>
          <table:table-cell office:value-type="string" table:style-name="ce63">
            <text:p>　(20)Mixer</text:p>
          </table:table-cell>
          <table:table-cell table:number-columns-repeated="16" table:style-name="ce14"/>
          <table:table-cell office:value-type="float" office:value="106003" table:style-name="ce1">
            <text:p>106003</text:p>
          </table:table-cell>
          <table:table-cell office:value-type="float" office:value="78252" table:style-name="ce1">
            <text:p>78252</text:p>
          </table:table-cell>
          <table:table-cell office:value-type="float" office:value="27751" table:style-name="ce1">
            <text:p>27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1)<text:span text:style-name="T13">排油煙機</text:span></text:p>
          </table:table-cell>
          <table:table-cell office:value-type="float" office:value="87.965461490999999" table:formula="of:=+[.AA37]" table:style-name="ce42">
            <text:p>87.97</text:p>
          </table:table-cell>
          <table:table-cell office:value-type="float" office:value="56.068362888999999" table:formula="of:=+[.AB37]" table:style-name="ce42">
            <text:p>56.07</text:p>
          </table:table-cell>
          <table:table-cell office:value-type="float" office:value="80.912211674999995" table:formula="of:=+[.AC37]" table:style-name="ce42">
            <text:p>80.91</text:p>
          </table:table-cell>
          <table:table-cell office:value-type="float" office:value="83.144447673000002" table:formula="of:=+[.AD37]" table:style-name="ce42">
            <text:p>83.14</text:p>
          </table:table-cell>
          <table:table-cell office:value-type="float" office:value="92.756708200000006" table:formula="of:=+[.AE37]" table:style-name="ce42">
            <text:p>92.76</text:p>
          </table:table-cell>
          <table:table-cell office:value-type="float" office:value="85.500143582000007" table:formula="of:=+[.AF37]" table:style-name="ce42">
            <text:p>85.50</text:p>
          </table:table-cell>
          <table:table-cell office:value-type="float" office:value="92.120403185000001" table:formula="of:=+[.AG37]" table:style-name="ce42">
            <text:p>92.12</text:p>
          </table:table-cell>
          <table:table-cell office:value-type="float" office:value="86.695875900999994" table:formula="of:=+[.AH37]" table:style-name="ce50">
            <text:p>86.70</text:p>
          </table:table-cell>
          <table:table-cell office:value-type="string" table:style-name="ce63">
            <text:p>　(21)Exhaust fan</text:p>
          </table:table-cell>
          <table:table-cell table:number-columns-repeated="16" table:style-name="ce14"/>
          <table:table-cell office:value-type="float" office:value="107988" table:style-name="ce1">
            <text:p>107988</text:p>
          </table:table-cell>
          <table:table-cell office:value-type="float" office:value="81040" table:style-name="ce1">
            <text:p>81040</text:p>
          </table:table-cell>
          <table:table-cell office:value-type="float" office:value="26948" table:style-name="ce1">
            <text:p>26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3</text:p>
          </table:table-cell>
          <table:table-cell office:value-type="string" table:style-name="ce1">
            <text:p>L1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14"/>
        </table:table-row>
        <table:table-row table:style-name="ro3">
          <table:table-cell office:value-type="string" table:style-name="ce62">
            <text:p>　(22)<text:span text:style-name="T13">吸塵器</text:span></text:p>
          </table:table-cell>
          <table:table-cell office:value-type="float" office:value="30.855751685000001" table:formula="of:=+[.AA38]" table:style-name="ce42">
            <text:p>30.86</text:p>
          </table:table-cell>
          <table:table-cell office:value-type="float" office:value="10.018504241" table:formula="of:=+[.AB38]" table:style-name="ce42">
            <text:p>10.02</text:p>
          </table:table-cell>
          <table:table-cell office:value-type="float" office:value="19.204853812" table:formula="of:=+[.AC38]" table:style-name="ce42">
            <text:p>19.20</text:p>
          </table:table-cell>
          <table:table-cell office:value-type="float" office:value="18.541278497" table:formula="of:=+[.AD38]" table:style-name="ce42">
            <text:p>18.54</text:p>
          </table:table-cell>
          <table:table-cell office:value-type="float" office:value="37.962216648999998" table:formula="of:=+[.AE38]" table:style-name="ce42">
            <text:p>37.96</text:p>
          </table:table-cell>
          <table:table-cell office:value-type="float" office:value="15.579592226999999" table:formula="of:=+[.AF38]" table:style-name="ce42">
            <text:p>15.58</text:p>
          </table:table-cell>
          <table:table-cell office:value-type="float" office:value="30.932396641" table:formula="of:=+[.AG38]" table:style-name="ce42">
            <text:p>30.93</text:p>
          </table:table-cell>
          <table:table-cell office:value-type="float" office:value="23.118593947000001" table:formula="of:=+[.AH38]" table:style-name="ce50">
            <text:p>23.12</text:p>
          </table:table-cell>
          <table:table-cell office:value-type="string" table:style-name="ce63">
            <text:p>　(22)Vacuum cleaner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2">
            <text:p>　(23)<text:span text:style-name="T13">瓦斯熱水器</text:span></text:p>
          </table:table-cell>
          <table:table-cell office:value-type="float" office:value="93.580465826999998" table:formula="of:=+[.AA39]" table:style-name="ce42">
            <text:p>93.58</text:p>
          </table:table-cell>
          <table:table-cell office:value-type="float" office:value="74.510408635000005" table:formula="of:=+[.AB39]" table:style-name="ce42">
            <text:p>74.51</text:p>
          </table:table-cell>
          <table:table-cell office:value-type="float" office:value="87.003213457000001" table:formula="of:=+[.AC39]" table:style-name="ce42">
            <text:p>87.00</text:p>
          </table:table-cell>
          <table:table-cell office:value-type="float" office:value="92.177056801999996" table:formula="of:=+[.AD39]" table:style-name="ce42">
            <text:p>92.18</text:p>
          </table:table-cell>
          <table:table-cell office:value-type="float" office:value="95.204301239000003" table:formula="of:=+[.AE39]" table:style-name="ce42">
            <text:p>95.20</text:p>
          </table:table-cell>
          <table:table-cell office:value-type="float" office:value="85.695414951999993" table:formula="of:=+[.AF39]" table:style-name="ce42">
            <text:p>85.70</text:p>
          </table:table-cell>
          <table:table-cell office:value-type="float" office:value="100.66360666" table:formula="of:=+[.AG39]" table:style-name="ce42">
            <text:p>100.66</text:p>
          </table:table-cell>
          <table:table-cell office:value-type="float" office:value="94.838402486000007" table:formula="of:=+[.AH39]" table:style-name="ce50">
            <text:p>94.84</text:p>
          </table:table-cell>
          <table:table-cell office:value-type="string" table:style-name="ce63">
            <text:p>　(23)Gas geyser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2">
            <text:p>　(24)<text:span text:style-name="T13">電熱水器</text:span></text:p>
          </table:table-cell>
          <table:table-cell office:value-type="float" office:value="7.6453056400000001" table:formula="of:=+[.AA40]" table:style-name="ce42">
            <text:p>7.65</text:p>
          </table:table-cell>
          <table:table-cell office:value-type="float" office:value="5.0567977384000002" table:formula="of:=+[.AB40]" table:style-name="ce42">
            <text:p>5.06</text:p>
          </table:table-cell>
          <table:table-cell office:value-type="float" office:value="6.5704128221999998" table:formula="of:=+[.AC40]" table:style-name="ce42">
            <text:p>6.57</text:p>
          </table:table-cell>
          <table:table-cell office:value-type="float" office:value="5.0662951630000004" table:formula="of:=+[.AD40]" table:style-name="ce42">
            <text:p>5.07</text:p>
          </table:table-cell>
          <table:table-cell office:value-type="float" office:value="8.4561242083000003" table:formula="of:=+[.AE40]" table:style-name="ce42">
            <text:p>8.46</text:p>
          </table:table-cell>
          <table:table-cell office:value-type="float" office:value="5.7911362113999996" table:formula="of:=+[.AF40]" table:style-name="ce42">
            <text:p>5.79</text:p>
          </table:table-cell>
          <table:table-cell office:value-type="float" office:value="7.9900584525999996" table:formula="of:=+[.AG40]" table:style-name="ce42">
            <text:p>7.99</text:p>
          </table:table-cell>
          <table:table-cell office:value-type="float" office:value="6.9183283073000004" table:formula="of:=+[.AH40]" table:style-name="ce50">
            <text:p>6.92</text:p>
          </table:table-cell>
          <table:table-cell office:value-type="string" table:style-name="ce63">
            <text:p>　(24)Electric geyser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2">
            <text:p>　(25)<text:span text:style-name="T13">微波爐(含烤箱)</text:span></text:p>
          </table:table-cell>
          <table:table-cell office:value-type="float" office:value="32.418990647000001" table:formula="of:=+[.AA41]" table:style-name="ce42">
            <text:p>32.42</text:p>
          </table:table-cell>
          <table:table-cell office:value-type="float" office:value="10.666409663" table:formula="of:=+[.AB41]" table:style-name="ce42">
            <text:p>10.67</text:p>
          </table:table-cell>
          <table:table-cell office:value-type="float" office:value="23.954188013" table:formula="of:=+[.AC41]" table:style-name="ce42">
            <text:p>23.95</text:p>
          </table:table-cell>
          <table:table-cell office:value-type="float" office:value="20.910753662000001" table:formula="of:=+[.AD41]" table:style-name="ce42">
            <text:p>20.91</text:p>
          </table:table-cell>
          <table:table-cell office:value-type="float" office:value="39.013216796999998" table:formula="of:=+[.AE41]" table:style-name="ce42">
            <text:p>39.01</text:p>
          </table:table-cell>
          <table:table-cell office:value-type="float" office:value="18.66181679" table:formula="of:=+[.AF41]" table:style-name="ce42">
            <text:p>18.66</text:p>
          </table:table-cell>
          <table:table-cell office:value-type="float" office:value="32.043603058000002" table:formula="of:=+[.AG41]" table:style-name="ce42">
            <text:p>32.04</text:p>
          </table:table-cell>
          <table:table-cell office:value-type="float" office:value="25.529399972" table:formula="of:=+[.AH41]" table:style-name="ce50">
            <text:p>25.53</text:p>
          </table:table-cell>
          <table:table-cell office:value-type="string" table:style-name="ce63">
            <text:p>　(25)Oven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2">
            <text:p>　(26)<text:span text:style-name="T13">報紙</text:span></text:p>
          </table:table-cell>
          <table:table-cell office:value-type="float" office:value="64.533384010000006" table:formula="of:=+[.AA42]" table:style-name="ce42">
            <text:p>64.53</text:p>
          </table:table-cell>
          <table:table-cell office:value-type="float" office:value="26.443330762999999" table:formula="of:=+[.AB42]" table:style-name="ce42">
            <text:p>26.44</text:p>
          </table:table-cell>
          <table:table-cell office:value-type="float" office:value="48.029757291000003" table:formula="of:=+[.AC42]" table:style-name="ce42">
            <text:p>48.03</text:p>
          </table:table-cell>
          <table:table-cell office:value-type="float" office:value="48.021686238999997" table:formula="of:=+[.AD42]" table:style-name="ce42">
            <text:p>48.02</text:p>
          </table:table-cell>
          <table:table-cell office:value-type="float" office:value="73.043203887999994" table:formula="of:=+[.AE42]" table:style-name="ce42">
            <text:p>73.04</text:p>
          </table:table-cell>
          <table:table-cell office:value-type="float" office:value="35.579592226999999" table:formula="of:=+[.AF42]" table:style-name="ce42">
            <text:p>35.58</text:p>
          </table:table-cell>
          <table:table-cell office:value-type="float" office:value="71.880400171999995" table:formula="of:=+[.AG42]" table:style-name="ce42">
            <text:p>71.88</text:p>
          </table:table-cell>
          <table:table-cell office:value-type="float" office:value="58.491700846000001" table:formula="of:=+[.AH42]" table:style-name="ce50">
            <text:p>58.49</text:p>
          </table:table-cell>
          <table:table-cell office:value-type="string" table:style-name="ce63">
            <text:p>　(26)Newspaper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2">
            <text:p>　(27)<text:span text:style-name="T13">期刊雜誌</text:span></text:p>
          </table:table-cell>
          <table:table-cell office:value-type="float" office:value="16.822596599000001" table:formula="of:=+[.AA43]" table:style-name="ce42">
            <text:p>16.82</text:p>
          </table:table-cell>
          <table:table-cell office:value-type="float" office:value="5.6797738370999999" table:formula="of:=+[.AB43]" table:style-name="ce42">
            <text:p>5.68</text:p>
          </table:table-cell>
          <table:table-cell office:value-type="float" office:value="11.465944014" table:formula="of:=+[.AC43]" table:style-name="ce42">
            <text:p>11.47</text:p>
          </table:table-cell>
          <table:table-cell office:value-type="float" office:value="9.9021099354000004" table:formula="of:=+[.AD43]" table:style-name="ce42">
            <text:p>9.90</text:p>
          </table:table-cell>
          <table:table-cell office:value-type="float" office:value="21.099811113000001" table:formula="of:=+[.AE43]" table:style-name="ce42">
            <text:p>21.10</text:p>
          </table:table-cell>
          <table:table-cell office:value-type="float" office:value="6.8019527137000004" table:formula="of:=+[.AF43]" table:style-name="ce42">
            <text:p>6.80</text:p>
          </table:table-cell>
          <table:table-cell office:value-type="float" office:value="15.209814349" table:formula="of:=+[.AG43]" table:style-name="ce42">
            <text:p>15.21</text:p>
          </table:table-cell>
          <table:table-cell office:value-type="float" office:value="12.130881874" table:formula="of:=+[.AH43]" table:style-name="ce50">
            <text:p>12.13</text:p>
          </table:table-cell>
          <table:table-cell office:value-type="string" table:style-name="ce63">
            <text:p>　(27)Magazine</text:p>
          </table:table-cell>
          <table:table-cell table:number-columns-repeated="16374" table:style-name="ce14"/>
        </table:table-row>
        <table:table-row table:style-name="ro9">
          <table:table-cell table:style-name="ce44"/>
          <table:table-cell table:style-name="ce45"/>
          <table:table-cell table:number-columns-repeated="6" table:style-name="ce46"/>
          <table:table-cell table:style-name="ce47"/>
          <table:table-cell table:style-name="ce48"/>
          <table:table-cell table:number-columns-repeated="16374" table:style-name="ce49"/>
        </table:table-row>
        <table:table-row table:style-name="ro3">
          <table:table-cell table:style-name="ce15"/>
          <table:table-cell table:number-columns-repeated="8" table:style-name="ce19"/>
          <table:table-cell table:number-columns-repeated="16375" table:style-name="ce14"/>
        </table:table-row>
        <table:table-row table:style-name="ro3">
          <table:table-cell table:style-name="ce14"/>
          <table:table-cell table:number-columns-repeated="7" table:style-name="ce19"/>
          <table:table-cell table:style-name="ce3"/>
          <table:table-cell table:number-columns-repeated="16375" table:style-name="ce14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36,37.$A$1:36,37.$J$57" table:base-cell-address="36,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1.10236220472441in" fo:margin-left="0.984251968503937in" fo:margin-right="0.9448818897637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33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<text:page-number>1</text:page-number></text:span><text:span text:style-name="T2">+3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lo</meta:initial-creator>
    <dc:creator>dgbas</dc:creator>
    <meta:creation-date>2002-05-02T02:52:34Z</meta:creation-date>
    <dc:date>2017-09-28T10:24:23Z</dc:date>
    <meta:print-date>2007-08-08T08:12:20Z</meta:print-date>
  </office:meta>
</office:document-meta>
</file>