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</style:style>
    <style:style style:name="ce1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_19968__33324__P87-108" style:data-style-name="N2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_19968__33324__P87-108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_19968__33324__P87-10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,27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2" table:default-cell-style-name="ce4"/>
        <table:table-column table:style-name="co3" table:default-cell-style-name="ce18"/>
        <table:table-column table:style-name="co4" table:number-columns-repeated="16376" table:default-cell-style-name="ce4"/>
        <table:table-row table:style-name="ro1">
          <table:table-cell office:value-type="string" table:style-name="ce2">
            <office:annotation draw:style-name="a0" svg:x="1.89583333333333in" svg:y="0.0104166666666667in" svg:width="1.17708333333333in" svg:height="0.614583333333333in">
              <dc:creator>milo</dc:creator>
              <text:p><text:span text:style-name="T12">L21</text:span></text:p>
            </office:annotation>
            <text:p>83年家庭收支調查報告</text:p>
          </table:table-cell>
          <table:table-cell table:number-columns-repeated="3" table:style-name="ce3"/>
          <table:table-cell office:value-type="string" table:number-columns-spanned="4" table:number-rows-spanned="1" table:style-name="ce69">
            <office:annotation draw:style-name="a1" svg:x="9.3125in" svg:y="0.0104166666666667in" svg:width="1in" svg:height="0.614583333333333in">
              <dc:creator>milo</dc:creator>
              <text:p><text:span text:style-name="T12">自動時間說明L</text:span></text:p>
            </office:annotation>
            <text:p>The Survey of Family Income and Expenditure, 1994</text:p>
          </table:table-cell>
          <table:covered-table-cell table:number-columns-repeated="3"/>
          <table:table-cell table:number-columns-repeated="18" table:style-name="ce4"/>
          <table:table-cell office:value-type="float" office:value="5567351" table:style-name="ce1">
            <text:p>5567351</text:p>
          </table:table-cell>
          <table:table-cell office:value-type="float" office:value="421924" table:style-name="ce1">
            <text:p>421924</text:p>
          </table:table-cell>
          <table:table-cell office:value-type="float" office:value="314081" table:style-name="ce1">
            <text:p>314081</text:p>
          </table:table-cell>
          <table:table-cell office:value-type="float" office:value="655722" table:style-name="ce1">
            <text:p>655722</text:p>
          </table:table-cell>
          <table:table-cell office:value-type="float" office:value="311783" table:style-name="ce1">
            <text:p>311783</text:p>
          </table:table-cell>
          <table:table-cell office:value-type="float" office:value="789766" table:style-name="ce1">
            <text:p>789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21" table:style-name="ce4"/>
          <table:table-cell office:value-type="float" office:value="4.0167979349999996" table:style-name="ce1">
            <text:p>4.016797935</text:p>
          </table:table-cell>
          <table:table-cell office:value-type="float" office:value="4.3403266938999998" table:style-name="ce1">
            <text:p>4.340326694</text:p>
          </table:table-cell>
          <table:table-cell office:value-type="float" office:value="3.8766910446999998" table:style-name="ce1">
            <text:p>3.876691045</text:p>
          </table:table-cell>
          <table:table-cell office:value-type="float" office:value="4.1450355486000001" table:style-name="ce1">
            <text:p>4.145035549</text:p>
          </table:table-cell>
          <table:table-cell office:value-type="float" office:value="3.9316768393000001" table:style-name="ce1">
            <text:p>3.931676839</text:p>
          </table:table-cell>
          <table:table-cell office:value-type="float" office:value="4.1884532886999999" table:style-name="ce1">
            <text:p>4.188453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68">
            <text:p>附表8 <text:s/>家庭住宅及現代化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8" table:style-name="ce4"/>
          <table:table-cell office:value-type="float" office:value="2.6116388207000001" table:style-name="ce1">
            <text:p>2.611638821</text:p>
          </table:table-cell>
          <table:table-cell office:value-type="float" office:value="2.6556488846000001" table:style-name="ce1">
            <text:p>2.655648885</text:p>
          </table:table-cell>
          <table:table-cell office:value-type="float" office:value="2.6597820308000002" table:style-name="ce1">
            <text:p>2.659782031</text:p>
          </table:table-cell>
          <table:table-cell office:value-type="float" office:value="2.7406599138000001" table:style-name="ce1">
            <text:p>2.740659914</text:p>
          </table:table-cell>
          <table:table-cell office:value-type="float" office:value="2.6926355831" table:style-name="ce1">
            <text:p>2.692635583</text:p>
          </table:table-cell>
          <table:table-cell office:value-type="float" office:value="2.6676243343000001" table:style-name="ce1">
            <text:p>2.667624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72">
            <text:p><text:s text:c="38"/>by Occupation of Household heads</text:p>
          </table:table-cell>
          <table:covered-table-cell table:number-columns-repeated="3"/>
          <table:table-cell table:number-columns-repeated="18" table:style-name="ce4"/>
          <table:table-cell office:value-type="float" office:value="1.7530121595999999" table:style-name="ce1">
            <text:p>1.75301216</text:p>
          </table:table-cell>
          <table:table-cell office:value-type="float" office:value="1.8219181654000001" table:style-name="ce1">
            <text:p>1.821918165</text:p>
          </table:table-cell>
          <table:table-cell office:value-type="float" office:value="1.7673498238000001" table:style-name="ce1">
            <text:p>1.767349824</text:p>
          </table:table-cell>
          <table:table-cell office:value-type="float" office:value="1.8391193218999999" table:style-name="ce1">
            <text:p>1.839119322</text:p>
          </table:table-cell>
          <table:table-cell office:value-type="float" office:value="1.8163337962999999" table:style-name="ce1">
            <text:p>1.816333796</text:p>
          </table:table-cell>
          <table:table-cell office:value-type="float" office:value="1.9664774122999999" table:style-name="ce1">
            <text:p>1.966477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table:style-name="ce34">
            <office:annotation draw:style-name="a2" svg:x="2.8125in" svg:y="0.447916666666667in" svg:width="4.14583333333333in" svg:height="0.614583333333333in">
              <dc:creator>kelly</dc:creator>
              <text:p><text:span text:style-name="T12">自動時間說明A</text:span></text:p>
            </office:annotation>
            <text:p>民國八十三年</text:p>
          </table:table-cell>
          <table:table-cell table:number-columns-repeated="2" table:style-name="ce34"/>
          <table:table-cell office:value-type="float" office:value="1994" table:number-columns-spanned="4" table:number-rows-spanned="1" table:style-name="ce70">
            <office:annotation draw:style-name="a3" svg:x="9.3125in" svg:y="0.572916666666667in" svg:width="3.21875in" svg:height="0.604166666666667in">
              <dc:creator>milo</dc:creator>
              <text:p><text:span text:style-name="T12">自動時間說明L</text:span></text:p>
            </office:annotation>
            <text:p>1994</text:p>
          </table:table-cell>
          <table:covered-table-cell table:number-columns-repeated="3"/>
          <table:table-cell table:number-columns-repeated="18" table:style-name="ce4"/>
          <table:table-cell office:value-type="float" office:value="1.7186128556" table:style-name="ce1">
            <text:p>1.718612856</text:p>
          </table:table-cell>
          <table:table-cell office:value-type="float" office:value="1.7226633232999999" table:style-name="ce1">
            <text:p>1.722663323</text:p>
          </table:table-cell>
          <table:table-cell office:value-type="float" office:value="1.8100872068" table:style-name="ce1">
            <text:p>1.810087207</text:p>
          </table:table-cell>
          <table:table-cell office:value-type="float" office:value="1.8642076978" table:style-name="ce1">
            <text:p>1.864207698</text:p>
          </table:table-cell>
          <table:table-cell office:value-type="float" office:value="1.8569389608" table:style-name="ce1">
            <text:p>1.856938961</text:p>
          </table:table-cell>
          <table:table-cell office:value-type="float" office:value="1.6089689858" table:style-name="ce1">
            <text:p>1.608968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總平均</text:p>
          </table:table-cell>
          <table:table-cell office:value-type="string" table:style-name="ce9">
            <text:p>民意代表、行</text:p>
          </table:table-cell>
          <table:table-cell office:value-type="string" table:style-name="ce9">
            <text:p>專業人員<text:s text:c="2"/></text:p>
          </table:table-cell>
          <table:table-cell office:value-type="string" table:style-name="ce9">
            <text:p>技術員及助</text:p>
          </table:table-cell>
          <table:table-cell office:value-type="string" table:style-name="ce9">
            <text:p>事務工作人員<text:s/></text:p>
          </table:table-cell>
          <table:table-cell office:value-type="string" table:style-name="ce9">
            <text:p>服務工作人</text:p>
          </table:table-cell>
          <table:table-cell table:style-name="ce10"/>
          <table:table-cell table:number-columns-repeated="18" table:style-name="ce11"/>
          <table:table-cell office:value-type="float" office:value="82.521921108000001" table:style-name="ce1">
            <text:p>82.52192111</text:p>
          </table:table-cell>
          <table:table-cell office:value-type="float" office:value="86.165043941999997" table:style-name="ce1">
            <text:p>86.16504394</text:p>
          </table:table-cell>
          <table:table-cell office:value-type="float" office:value="86.182226877999994" table:style-name="ce1">
            <text:p>86.18222688</text:p>
          </table:table-cell>
          <table:table-cell office:value-type="float" office:value="84.859284880000004" table:style-name="ce1">
            <text:p>84.85928488</text:p>
          </table:table-cell>
          <table:table-cell office:value-type="float" office:value="81.615418415999997" table:style-name="ce1">
            <text:p>81.61541842</text:p>
          </table:table-cell>
          <table:table-cell office:value-type="float" office:value="78.896533910000002" table:style-name="ce1">
            <text:p>78.89653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number-columns-repeated="2" table:style-name="ce12"/>
          <table:table-cell office:value-type="string" table:style-name="ce9">
            <text:p>政、企業主管</text:p>
          </table:table-cell>
          <table:table-cell table:style-name="ce9"/>
          <table:table-cell office:value-type="string" table:style-name="ce9">
            <text:p>理專業人員</text:p>
          </table:table-cell>
          <table:table-cell table:style-name="ce52"/>
          <table:table-cell office:value-type="string" table:style-name="ce9">
            <text:p>員及售貨員</text:p>
          </table:table-cell>
          <table:table-cell table:style-name="ce13"/>
          <table:table-cell table:number-columns-repeated="18" table:style-name="ce11"/>
          <table:table-cell office:value-type="float" office:value="10.397763676" table:style-name="ce1">
            <text:p>10.39776368</text:p>
          </table:table-cell>
          <table:table-cell office:value-type="float" office:value="9.1528332117000009" table:style-name="ce1">
            <text:p>9.152833212</text:p>
          </table:table-cell>
          <table:table-cell office:value-type="float" office:value="6.1538265606999998" table:style-name="ce1">
            <text:p>6.153826561</text:p>
          </table:table-cell>
          <table:table-cell office:value-type="float" office:value="8.3910559657999997" table:style-name="ce1">
            <text:p>8.391055966</text:p>
          </table:table-cell>
          <table:table-cell office:value-type="float" office:value="9.3882604247000003" table:style-name="ce1">
            <text:p>9.388260425</text:p>
          </table:table-cell>
          <table:table-cell office:value-type="float" office:value="14.963292924999999" table:style-name="ce1">
            <text:p>14.9632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General<text:s text:c="5"/></text:p>
          </table:table-cell>
          <table:table-cell office:value-type="string" table:style-name="ce9">
            <text:p>及經理人員<text:s/></text:p>
          </table:table-cell>
          <table:table-cell office:value-type="string" table:style-name="ce53">
            <text:p>Professionals<text:s text:c="2"/></text:p>
          </table:table-cell>
          <table:table-cell office:value-type="string" table:style-name="ce53">
            <text:p>Technicians and<text:s text:c="2"/></text:p>
          </table:table-cell>
          <table:table-cell office:value-type="string" table:style-name="ce53">
            <text:p>Clerks<text:s text:c="3"/></text:p>
          </table:table-cell>
          <table:table-cell office:value-type="string" table:style-name="ce53">
            <text:p>Service workers<text:s/></text:p>
          </table:table-cell>
          <table:table-cell table:style-name="ce13"/>
          <table:table-cell table:number-columns-repeated="18" table:style-name="ce11"/>
          <table:table-cell office:value-type="float" office:value="0.86159467940000001" table:style-name="ce1">
            <text:p>0.861594679</text:p>
          </table:table-cell>
          <table:table-cell office:value-type="float" office:value="0.46548667529999999" table:style-name="ce1">
            <text:p>0.465486675</text:p>
          </table:table-cell>
          <table:table-cell office:value-type="float" office:value="3.6098968101" table:style-name="ce1">
            <text:p>3.60989681</text:p>
          </table:table-cell>
          <table:table-cell office:value-type="float" office:value="1.6612222862999999" table:style-name="ce1">
            <text:p>1.661222286</text:p>
          </table:table-cell>
          <table:table-cell office:value-type="float" office:value="1.2322673141" table:style-name="ce1">
            <text:p>1.232267314</text:p>
          </table:table-cell>
          <table:table-cell office:value-type="float" office:value="0.44924699210000002" table:style-name="ce1">
            <text:p>0.44924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5">
            <text:p>average<text:s text:c="3"/></text:p>
          </table:table-cell>
          <table:table-cell office:value-type="string" table:style-name="ce58">
            <text:p>Legislators,govern-</text:p>
          </table:table-cell>
          <table:table-cell table:style-name="ce27"/>
          <table:table-cell office:value-type="string" table:style-name="ce53">
            <text:p>associate pro-<text:s text:c="3"/></text:p>
          </table:table-cell>
          <table:table-cell table:style-name="ce54"/>
          <table:table-cell office:value-type="string" table:style-name="ce53">
            <text:p>and shop and</text:p>
          </table:table-cell>
          <table:table-cell table:style-name="ce13"/>
          <table:table-cell table:number-columns-repeated="18" table:style-name="ce11"/>
          <table:table-cell office:value-type="float" office:value="6.2187205369000003" table:style-name="ce1">
            <text:p>6.218720537</text:p>
          </table:table-cell>
          <table:table-cell office:value-type="float" office:value="4.2166361714000002" table:style-name="ce1">
            <text:p>4.216636171</text:p>
          </table:table-cell>
          <table:table-cell office:value-type="float" office:value="4.0540497515" table:style-name="ce1">
            <text:p>4.054049752</text:p>
          </table:table-cell>
          <table:table-cell office:value-type="float" office:value="5.0884368680999996" table:style-name="ce1">
            <text:p>5.088436868</text:p>
          </table:table-cell>
          <table:table-cell office:value-type="float" office:value="7.7640538451000003" table:style-name="ce1">
            <text:p>7.764053845</text:p>
          </table:table-cell>
          <table:table-cell office:value-type="float" office:value="5.6909261731000003" table:style-name="ce1">
            <text:p>5.690926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ment administrators,</text:p>
          </table:table-cell>
          <table:table-cell table:style-name="ce27"/>
          <table:table-cell office:value-type="string" table:style-name="ce53">
            <text:p>fessionals<text:s text:c="5"/></text:p>
          </table:table-cell>
          <table:table-cell table:style-name="ce54"/>
          <table:table-cell office:value-type="string" table:style-name="ce53">
            <text:p>market sales</text:p>
          </table:table-cell>
          <table:table-cell table:style-name="ce13"/>
          <table:table-cell table:number-columns-repeated="18" table:style-name="ce11"/>
          <table:table-cell office:value-type="float" office:value="92.865206451000006" table:style-name="ce1">
            <text:p>92.86520645</text:p>
          </table:table-cell>
          <table:table-cell office:value-type="float" office:value="90.414387425000001" table:style-name="ce1">
            <text:p>90.41438743</text:p>
          </table:table-cell>
          <table:table-cell office:value-type="float" office:value="95.246767554000002" table:style-name="ce1">
            <text:p>95.24676755</text:p>
          </table:table-cell>
          <table:table-cell office:value-type="float" office:value="96.440717254999996" table:style-name="ce1">
            <text:p>96.44071726</text:p>
          </table:table-cell>
          <table:table-cell office:value-type="float" office:value="97.058531094000003" table:style-name="ce1">
            <text:p>97.05853109</text:p>
          </table:table-cell>
          <table:table-cell office:value-type="float" office:value="78.935026324000006" table:style-name="ce1">
            <text:p>78.93502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business executives</text:p>
          </table:table-cell>
          <table:table-cell table:style-name="ce27"/>
          <table:table-cell table:number-columns-repeated="2" table:style-name="ce54"/>
          <table:table-cell office:value-type="string" table:style-name="ce53">
            <text:p>workers</text:p>
          </table:table-cell>
          <table:table-cell table:style-name="ce13"/>
          <table:table-cell table:number-columns-repeated="18" table:style-name="ce11"/>
          <table:table-cell office:value-type="float" office:value="7.0943613937999999" table:style-name="ce1">
            <text:p>7.094361394</text:p>
          </table:table-cell>
          <table:table-cell office:value-type="float" office:value="9.5856125748000007" table:style-name="ce1">
            <text:p>9.585612575</text:p>
          </table:table-cell>
          <table:table-cell office:value-type="float" office:value="4.6497559546999998" table:style-name="ce1">
            <text:p>4.649755955</text:p>
          </table:table-cell>
          <table:table-cell office:value-type="float" office:value="3.5592827448" table:style-name="ce1">
            <text:p>3.559282745</text:p>
          </table:table-cell>
          <table:table-cell office:value-type="float" office:value="2.9414689062999999" table:style-name="ce1">
            <text:p>2.941468906</text:p>
          </table:table-cell>
          <table:table-cell office:value-type="float" office:value="21.024835203999999" table:style-name="ce1">
            <text:p>21.0248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28"/>
          <table:table-cell office:value-type="string" table:style-name="ce59">
            <text:p>and managers<text:s text:c="5"/>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style-name="ce15"/>
          <table:table-cell table:number-columns-repeated="18" table:style-name="ce11"/>
          <table:table-cell office:value-type="float" office:value="4.0432155300000001E-2" table:style-name="ce1">
            <text:p>0.040432155</text:p>
          </table:table-cell>
          <table:table-cell office:value-type="float" office:value="0" table:style-name="ce1">
            <text:p>0</text:p>
          </table:table-cell>
          <table:table-cell office:value-type="float" office:value="0.10347649170000001" table:style-name="ce1">
            <text:p>0.103476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1384714E-2" table:style-name="ce1">
            <text:p>0.040138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1"/>
        </table:table-row>
        <table:table-row table:style-name="ro3">
          <table:table-cell table:style-name="ce12"/>
          <table:table-cell table:number-columns-repeated="5" table:style-name="ce16"/>
          <table:table-cell table:style-name="ce26"/>
          <table:table-cell table:style-name="ce17"/>
          <table:table-cell table:number-columns-repeated="18" table:style-name="ce11"/>
          <table:table-cell office:value-type="float" office:value="20.513454243999998" table:style-name="ce1">
            <text:p>20.51345424</text:p>
          </table:table-cell>
          <table:table-cell office:value-type="float" office:value="5.2435983732000002" table:style-name="ce1">
            <text:p>5.243598373</text:p>
          </table:table-cell>
          <table:table-cell office:value-type="float" office:value="5.4377692379000004" table:style-name="ce1">
            <text:p>5.437769238</text:p>
          </table:table-cell>
          <table:table-cell office:value-type="float" office:value="8.4889633107000009" table:style-name="ce1">
            <text:p>8.488963311</text:p>
          </table:table-cell>
          <table:table-cell office:value-type="float" office:value="9.9107392000000001" table:style-name="ce1">
            <text:p>9.9107392</text:p>
          </table:table-cell>
          <table:table-cell office:value-type="float" office:value="14.143936305" table:style-name="ce1">
            <text:p>14.14393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2">
          <table:table-cell office:value-type="string" table:style-name="ce35">
            <text:p>家庭戶數</text:p>
          </table:table-cell>
          <table:table-cell office:value-type="float" office:value="5567351" table:formula="of:=+[.AA1]" table:style-name="ce43">
            <text:p>5,567,351</text:p>
          </table:table-cell>
          <table:table-cell office:value-type="float" office:value="421924" table:formula="of:=+[.AB1]" table:style-name="ce43">
            <text:p>421,924</text:p>
          </table:table-cell>
          <table:table-cell office:value-type="float" office:value="314081" table:formula="of:=+[.AC1]" table:style-name="ce43">
            <text:p>314,081</text:p>
          </table:table-cell>
          <table:table-cell office:value-type="float" office:value="655722" table:formula="of:=+[.AD1]" table:style-name="ce43">
            <text:p>655,722</text:p>
          </table:table-cell>
          <table:table-cell office:value-type="float" office:value="311783" table:formula="of:=+[.AE1]" table:style-name="ce43">
            <text:p>311,783</text:p>
          </table:table-cell>
          <table:table-cell office:value-type="float" office:value="789766" table:formula="of:=+[.AF1]" table:style-name="ce43">
            <text:p>789,766</text:p>
          </table:table-cell>
          <table:table-cell office:value-type="string" table:style-name="ce39">
            <text:p>No. of households</text:p>
          </table:table-cell>
          <table:table-cell table:number-columns-repeated="18" table:style-name="ce19"/>
          <table:table-cell office:value-type="float" office:value="43.371147248" table:style-name="ce1">
            <text:p>43.37114725</text:p>
          </table:table-cell>
          <table:table-cell office:value-type="float" office:value="32.898341881" table:style-name="ce1">
            <text:p>32.89834188</text:p>
          </table:table-cell>
          <table:table-cell office:value-type="float" office:value="36.330437052999997" table:style-name="ce1">
            <text:p>36.33043705</text:p>
          </table:table-cell>
          <table:table-cell office:value-type="float" office:value="40.373206938000003" table:style-name="ce1">
            <text:p>40.37320694</text:p>
          </table:table-cell>
          <table:table-cell office:value-type="float" office:value="36.947171590000004" table:style-name="ce1">
            <text:p>36.94717159</text:p>
          </table:table-cell>
          <table:table-cell office:value-type="float" office:value="48.562612217000002" table:style-name="ce1">
            <text:p>48.56261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人數</text:p>
          </table:table-cell>
          <table:table-cell office:value-type="float" office:value="4.0167979349999996" table:formula="of:=+[.AA2]" table:style-name="ce44">
            <text:p>4.02</text:p>
          </table:table-cell>
          <table:table-cell office:value-type="float" office:value="4.3403266938999998" table:formula="of:=+[.AB2]" table:style-name="ce44">
            <text:p>4.34</text:p>
          </table:table-cell>
          <table:table-cell office:value-type="float" office:value="3.8766910446999998" table:formula="of:=+[.AC2]" table:style-name="ce44">
            <text:p>3.88</text:p>
          </table:table-cell>
          <table:table-cell office:value-type="float" office:value="4.1450355486000001" table:formula="of:=+[.AD2]" table:style-name="ce44">
            <text:p>4.15</text:p>
          </table:table-cell>
          <table:table-cell office:value-type="float" office:value="3.9316768393000001" table:formula="of:=+[.AE2]" table:style-name="ce44">
            <text:p>3.93</text:p>
          </table:table-cell>
          <table:table-cell office:value-type="float" office:value="4.1884532886999999" table:formula="of:=+[.AF2]" table:style-name="ce44">
            <text:p>4.19</text:p>
          </table:table-cell>
          <table:table-cell office:value-type="string" table:style-name="ce39">
            <text:p>No. of persons per household</text:p>
          </table:table-cell>
          <table:table-cell table:number-columns-repeated="18" table:style-name="ce19"/>
          <table:table-cell office:value-type="float" office:value="28.274991104000001" table:style-name="ce1">
            <text:p>28.2749911</text:p>
          </table:table-cell>
          <table:table-cell office:value-type="float" office:value="40.049629791000001" table:style-name="ce1">
            <text:p>40.04962979</text:p>
          </table:table-cell>
          <table:table-cell office:value-type="float" office:value="39.953387820000003" table:style-name="ce1">
            <text:p>39.95338782</text:p>
          </table:table-cell>
          <table:table-cell office:value-type="float" office:value="39.010281796000001" table:style-name="ce1">
            <text:p>39.0102818</text:p>
          </table:table-cell>
          <table:table-cell office:value-type="float" office:value="39.423252711000004" table:style-name="ce1">
            <text:p>39.42325271</text:p>
          </table:table-cell>
          <table:table-cell office:value-type="float" office:value="30.833689978999999" table:style-name="ce1">
            <text:p>30.83368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成年人數</text:p>
          </table:table-cell>
          <table:table-cell office:value-type="float" office:value="2.6116388207000001" table:formula="of:=+[.AA3]" table:style-name="ce44">
            <text:p>2.61</text:p>
          </table:table-cell>
          <table:table-cell office:value-type="float" office:value="2.6556488846000001" table:formula="of:=+[.AB3]" table:style-name="ce44">
            <text:p>2.66</text:p>
          </table:table-cell>
          <table:table-cell office:value-type="float" office:value="2.6597820308000002" table:formula="of:=+[.AC3]" table:style-name="ce44">
            <text:p>2.66</text:p>
          </table:table-cell>
          <table:table-cell office:value-type="float" office:value="2.7406599138000001" table:formula="of:=+[.AD3]" table:style-name="ce44">
            <text:p>2.74</text:p>
          </table:table-cell>
          <table:table-cell office:value-type="float" office:value="2.6926355831" table:formula="of:=+[.AE3]" table:style-name="ce44">
            <text:p>2.69</text:p>
          </table:table-cell>
          <table:table-cell office:value-type="float" office:value="2.6676243343000001" table:formula="of:=+[.AF3]" table:style-name="ce44">
            <text:p>2.67</text:p>
          </table:table-cell>
          <table:table-cell office:value-type="string" table:style-name="ce39">
            <text:p>No. of adults per household</text:p>
          </table:table-cell>
          <table:table-cell table:number-columns-repeated="18" table:style-name="ce19"/>
          <table:table-cell office:value-type="float" office:value="7.8404074037999996" table:style-name="ce1">
            <text:p>7.840407404</text:p>
          </table:table-cell>
          <table:table-cell office:value-type="float" office:value="21.808429954000001" table:style-name="ce1">
            <text:p>21.80842995</text:p>
          </table:table-cell>
          <table:table-cell office:value-type="float" office:value="18.278405888999998" table:style-name="ce1">
            <text:p>18.27840589</text:p>
          </table:table-cell>
          <table:table-cell office:value-type="float" office:value="12.127547955000001" table:style-name="ce1">
            <text:p>12.12754796</text:p>
          </table:table-cell>
          <table:table-cell office:value-type="float" office:value="13.718836498" table:style-name="ce1">
            <text:p>13.7188365</text:p>
          </table:table-cell>
          <table:table-cell office:value-type="float" office:value="6.4597614989999999" table:style-name="ce1">
            <text:p>6.459761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就業人數</text:p>
          </table:table-cell>
          <table:table-cell office:value-type="float" office:value="1.7530121595999999" table:formula="of:=+[.AA4]" table:style-name="ce44">
            <text:p>1.75</text:p>
          </table:table-cell>
          <table:table-cell office:value-type="float" office:value="1.8219181654000001" table:formula="of:=+[.AB4]" table:style-name="ce44">
            <text:p>1.82</text:p>
          </table:table-cell>
          <table:table-cell office:value-type="float" office:value="1.7673498238000001" table:formula="of:=+[.AC4]" table:style-name="ce44">
            <text:p>1.77</text:p>
          </table:table-cell>
          <table:table-cell office:value-type="float" office:value="1.8391193218999999" table:formula="of:=+[.AD4]" table:style-name="ce44">
            <text:p>1.84</text:p>
          </table:table-cell>
          <table:table-cell office:value-type="float" office:value="1.8163337962999999" table:formula="of:=+[.AE4]" table:style-name="ce44">
            <text:p>1.82</text:p>
          </table:table-cell>
          <table:table-cell office:value-type="float" office:value="1.9664774122999999" table:formula="of:=+[.AF4]" table:style-name="ce44">
            <text:p>1.97</text:p>
          </table:table-cell>
          <table:table-cell office:value-type="string" table:style-name="ce39">
            <text:p>No. of persons employed per household</text:p>
          </table:table-cell>
          <table:table-cell table:number-columns-repeated="18" table:style-name="ce19"/>
          <table:table-cell office:value-type="float" office:value="89.349512900999997" table:style-name="ce1">
            <text:p>89.3495129</text:p>
          </table:table-cell>
          <table:table-cell office:value-type="float" office:value="96.763161138000001" table:style-name="ce1">
            <text:p>96.76316114</text:p>
          </table:table-cell>
          <table:table-cell office:value-type="float" office:value="96.691299377999997" table:style-name="ce1">
            <text:p>96.69129938</text:p>
          </table:table-cell>
          <table:table-cell office:value-type="float" office:value="94.557602154999998" table:style-name="ce1">
            <text:p>94.55760216</text:p>
          </table:table-cell>
          <table:table-cell office:value-type="float" office:value="96.001706315000007" table:style-name="ce1">
            <text:p>96.00170632</text:p>
          </table:table-cell>
          <table:table-cell office:value-type="float" office:value="91.844293120000003" table:style-name="ce1">
            <text:p>91.84429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所得收入者人數</text:p>
          </table:table-cell>
          <table:table-cell office:value-type="float" office:value="1.7186128556" table:formula="of:=+[.AA5]" table:style-name="ce44">
            <text:p>1.72</text:p>
          </table:table-cell>
          <table:table-cell office:value-type="float" office:value="1.7226633232999999" table:formula="of:=+[.AB5]" table:style-name="ce44">
            <text:p>1.72</text:p>
          </table:table-cell>
          <table:table-cell office:value-type="float" office:value="1.8100872068" table:formula="of:=+[.AC5]" table:style-name="ce44">
            <text:p>1.81</text:p>
          </table:table-cell>
          <table:table-cell office:value-type="float" office:value="1.8642076978" table:formula="of:=+[.AD5]" table:style-name="ce44">
            <text:p>1.86</text:p>
          </table:table-cell>
          <table:table-cell office:value-type="float" office:value="1.8569389608" table:formula="of:=+[.AE5]" table:style-name="ce44">
            <text:p>1.86</text:p>
          </table:table-cell>
          <table:table-cell office:value-type="float" office:value="1.6089689858" table:formula="of:=+[.AF5]" table:style-name="ce44">
            <text:p>1.61</text:p>
          </table:table-cell>
          <table:table-cell office:value-type="string" table:style-name="ce39">
            <text:p>No. of income recipients per household</text:p>
          </table:table-cell>
          <table:table-cell table:number-columns-repeated="18" table:style-name="ce19"/>
          <table:table-cell office:value-type="float" office:value="27.000828203000001" table:style-name="ce1">
            <text:p>27.0008282</text:p>
          </table:table-cell>
          <table:table-cell office:value-type="float" office:value="38.807209993000001" table:style-name="ce1">
            <text:p>38.80720999</text:p>
          </table:table-cell>
          <table:table-cell office:value-type="float" office:value="38.266674547999997" table:style-name="ce1">
            <text:p>38.26667455</text:p>
          </table:table-cell>
          <table:table-cell office:value-type="float" office:value="38.418987817000001" table:style-name="ce1">
            <text:p>38.41898782</text:p>
          </table:table-cell>
          <table:table-cell office:value-type="float" office:value="32.332401959999999" table:style-name="ce1">
            <text:p>32.33240196</text:p>
          </table:table-cell>
          <table:table-cell office:value-type="float" office:value="29.301329806999998" table:style-name="ce1">
            <text:p>29.30132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一、家庭住宅概況<text:span text:style-name="T13">(％)</text:span></text:p>
          </table:table-cell>
          <table:table-cell table:number-columns-repeated="6" table:style-name="ce45"/>
          <table:table-cell office:value-type="string" table:style-name="ce39">
            <text:p>A.Housing (%)</text:p>
          </table:table-cell>
          <table:table-cell table:number-columns-repeated="18" table:style-name="ce19"/>
          <table:table-cell office:value-type="float" office:value="72.999171797000002" table:style-name="ce1">
            <text:p>72.9991718</text:p>
          </table:table-cell>
          <table:table-cell office:value-type="float" office:value="61.192790006999999" table:style-name="ce1">
            <text:p>61.19279001</text:p>
          </table:table-cell>
          <table:table-cell office:value-type="float" office:value="61.733325452000003" table:style-name="ce1">
            <text:p>61.73332545</text:p>
          </table:table-cell>
          <table:table-cell office:value-type="float" office:value="61.581012182999999" table:style-name="ce1">
            <text:p>61.58101218</text:p>
          </table:table-cell>
          <table:table-cell office:value-type="float" office:value="67.667598040000001" table:style-name="ce1">
            <text:p>67.66759804</text:p>
          </table:table-cell>
          <table:table-cell office:value-type="float" office:value="70.698670192999998" table:style-name="ce1">
            <text:p>70.69867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6">
            <text:p>　<text:span text:style-name="T7">1.</text:span><text:span text:style-name="T6">住宅所有權</text:span></text:p>
          </table:table-cell>
          <table:table-cell table:number-columns-repeated="6" table:style-name="ce45"/>
          <table:table-cell office:value-type="string" table:style-name="ce40">
            <text:p>　<text:span text:style-name="T16">1.By tenure of dwelling</text:span></text:p>
          </table:table-cell>
          <table:table-cell table:number-columns-repeated="18" table:style-name="ce19"/>
          <table:table-cell office:value-type="float" office:value="34.045296854999997" table:style-name="ce1">
            <text:p>34.04529686</text:p>
          </table:table-cell>
          <table:table-cell office:value-type="float" office:value="30.409362542" table:style-name="ce1">
            <text:p>30.40936254</text:p>
          </table:table-cell>
          <table:table-cell office:value-type="float" office:value="29.902886441" table:style-name="ce1">
            <text:p>29.90288644</text:p>
          </table:table-cell>
          <table:table-cell office:value-type="float" office:value="29.398724276999999" table:style-name="ce1">
            <text:p>29.39872428</text:p>
          </table:table-cell>
          <table:table-cell office:value-type="float" office:value="28.484836338000001" table:style-name="ce1">
            <text:p>28.48483634</text:p>
          </table:table-cell>
          <table:table-cell office:value-type="float" office:value="30.376238656999998" table:style-name="ce1">
            <text:p>30.37623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</text:span></text:p>
          </table:table-cell>
          <table:table-cell office:value-type="float" office:value="82.521921108000001" table:formula="of:=+[.AA6]" table:style-name="ce45">
            <text:p>82.52</text:p>
          </table:table-cell>
          <table:table-cell office:value-type="float" office:value="86.165043941999997" table:formula="of:=+[.AB6]" table:style-name="ce45">
            <text:p>86.17</text:p>
          </table:table-cell>
          <table:table-cell office:value-type="float" office:value="86.182226877999994" table:formula="of:=+[.AC6]" table:style-name="ce45">
            <text:p>86.18</text:p>
          </table:table-cell>
          <table:table-cell office:value-type="float" office:value="84.859284880000004" table:formula="of:=+[.AD6]" table:style-name="ce45">
            <text:p>84.86</text:p>
          </table:table-cell>
          <table:table-cell office:value-type="float" office:value="81.615418415999997" table:formula="of:=+[.AE6]" table:style-name="ce45">
            <text:p>81.62</text:p>
          </table:table-cell>
          <table:table-cell office:value-type="float" office:value="78.896533910000002" table:formula="of:=+[.AF6]" table:style-name="ce45">
            <text:p>78.90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8" table:style-name="ce19"/>
          <table:table-cell office:value-type="float" office:value="3.0435387957" table:style-name="ce1">
            <text:p>3.043538796</text:p>
          </table:table-cell>
          <table:table-cell office:value-type="float" office:value="4.9688452545999997" table:style-name="ce1">
            <text:p>4.968845255</text:p>
          </table:table-cell>
          <table:table-cell office:value-type="float" office:value="3.8514926449" table:style-name="ce1">
            <text:p>3.851492645</text:p>
          </table:table-cell>
          <table:table-cell office:value-type="float" office:value="4.2708951077000004" table:style-name="ce1">
            <text:p>4.270895108</text:p>
          </table:table-cell>
          <table:table-cell office:value-type="float" office:value="2.6067379701000002" table:style-name="ce1">
            <text:p>2.60673797</text:p>
          </table:table-cell>
          <table:table-cell office:value-type="float" office:value="2.5722597174000001" table:style-name="ce1">
            <text:p>2.572259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押</text:span></text:p>
          </table:table-cell>
          <table:table-cell office:value-type="float" office:value="10.397763676" table:formula="of:=+[.AA7]" table:style-name="ce45">
            <text:p>10.40</text:p>
          </table:table-cell>
          <table:table-cell office:value-type="float" office:value="9.1528332117000009" table:formula="of:=+[.AB7]" table:style-name="ce45">
            <text:p>9.15</text:p>
          </table:table-cell>
          <table:table-cell office:value-type="float" office:value="6.1538265606999998" table:formula="of:=+[.AC7]" table:style-name="ce45">
            <text:p>6.15</text:p>
          </table:table-cell>
          <table:table-cell office:value-type="float" office:value="8.3910559657999997" table:formula="of:=+[.AD7]" table:style-name="ce45">
            <text:p>8.39</text:p>
          </table:table-cell>
          <table:table-cell office:value-type="float" office:value="9.3882604247000003" table:formula="of:=+[.AE7]" table:style-name="ce45">
            <text:p>9.39</text:p>
          </table:table-cell>
          <table:table-cell office:value-type="float" office:value="14.963292924999999" table:formula="of:=+[.AF7]" table:style-name="ce45">
            <text:p>14.96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8" table:style-name="ce19"/>
          <table:table-cell office:value-type="float" office:value="59.567626722999997" table:style-name="ce1">
            <text:p>59.56762672</text:p>
          </table:table-cell>
          <table:table-cell office:value-type="float" office:value="58.928221669999999" table:style-name="ce1">
            <text:p>58.92822167</text:p>
          </table:table-cell>
          <table:table-cell office:value-type="float" office:value="61.580166570999999" table:style-name="ce1">
            <text:p>61.58016657</text:p>
          </table:table-cell>
          <table:table-cell office:value-type="float" office:value="62.625007977000003" table:style-name="ce1">
            <text:p>62.62500798</text:p>
          </table:table-cell>
          <table:table-cell office:value-type="float" office:value="65.436672032999994" table:style-name="ce1">
            <text:p>65.43667203</text:p>
          </table:table-cell>
          <table:table-cell office:value-type="float" office:value="63.818554091000003" table:style-name="ce1">
            <text:p>63.81855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其他<text:span text:style-name="T8">(</text:span>含配住及借用<text:span text:style-name="T8">)</text:span></text:p>
          </table:table-cell>
          <table:table-cell office:value-type="float" office:value="7.0803152163000007" table:formula="of:=+[.AA8]+[.AA9]" table:style-name="ce45">
            <text:p>7.08</text:p>
          </table:table-cell>
          <table:table-cell office:value-type="float" office:value="4.6821228467000005" table:formula="of:=+[.AB8]+[.AB9]" table:style-name="ce45">
            <text:p>4.68</text:p>
          </table:table-cell>
          <table:table-cell office:value-type="float" office:value="7.6639465615999995" table:formula="of:=+[.AC8]+[.AC9]" table:style-name="ce45">
            <text:p>7.66</text:p>
          </table:table-cell>
          <table:table-cell office:value-type="float" office:value="6.7496591543999997" table:formula="of:=+[.AD8]+[.AD9]" table:style-name="ce45">
            <text:p>6.75</text:p>
          </table:table-cell>
          <table:table-cell office:value-type="float" office:value="8.9963211592000007" table:formula="of:=+[.AE8]+[.AE9]" table:style-name="ce45">
            <text:p>9.00</text:p>
          </table:table-cell>
          <table:table-cell office:value-type="float" office:value="6.1401731652000002" table:formula="of:=+[.AF8]+[.AF9]" table:style-name="ce45">
            <text:p>6.14</text:p>
          </table:table-cell>
          <table:table-cell office:value-type="string" table:style-name="ce41">
            <text:p>　　<text:span text:style-name="T5">(3)Issued</text:span>、<text:span text:style-name="T5">lease and others</text:span></text:p>
          </table:table-cell>
          <table:table-cell table:number-columns-repeated="18" table:style-name="ce19"/>
          <table:table-cell office:value-type="float" office:value="36.773959464999997" table:style-name="ce1">
            <text:p>36.77395947</text:p>
          </table:table-cell>
          <table:table-cell office:value-type="float" office:value="44.061546628999999" table:style-name="ce1">
            <text:p>44.06154663</text:p>
          </table:table-cell>
          <table:table-cell office:value-type="float" office:value="40.212709459999999" table:style-name="ce1">
            <text:p>40.21270946</text:p>
          </table:table-cell>
          <table:table-cell office:value-type="float" office:value="39.102668508999997" table:style-name="ce1">
            <text:p>39.10266851</text:p>
          </table:table-cell>
          <table:table-cell office:value-type="float" office:value="36.071610704000001" table:style-name="ce1">
            <text:p>36.0716107</text:p>
          </table:table-cell>
          <table:table-cell office:value-type="float" office:value="36.343706869999998" table:style-name="ce1">
            <text:p>36.34370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2.</text:span><text:span text:style-name="T6">住宅用途</text:span></text:p>
          </table:table-cell>
          <table:table-cell table:number-columns-repeated="6" table:style-name="ce45"/>
          <table:table-cell office:value-type="string" table:style-name="ce40">
            <text:p>　<text:span text:style-name="T16">2.By usage of dwelling</text:span></text:p>
          </table:table-cell>
          <table:table-cell table:number-columns-repeated="18" table:style-name="ce19"/>
          <table:table-cell office:value-type="float" office:value="4.6079047288000003" table:style-name="ce1">
            <text:p>4.607904729</text:p>
          </table:table-cell>
          <table:table-cell office:value-type="float" office:value="4.9245385424999997" table:style-name="ce1">
            <text:p>4.924538543</text:p>
          </table:table-cell>
          <table:table-cell office:value-type="float" office:value="4.8936930282000004" table:style-name="ce1">
            <text:p>4.893693028</text:p>
          </table:table-cell>
          <table:table-cell office:value-type="float" office:value="4.8661033182000004" table:style-name="ce1">
            <text:p>4.866103318</text:p>
          </table:table-cell>
          <table:table-cell office:value-type="float" office:value="4.5710189458999997" table:style-name="ce1">
            <text:p>4.571018946</text:p>
          </table:table-cell>
          <table:table-cell office:value-type="float" office:value="4.4615810253000001" table:style-name="ce1">
            <text:p>4.461581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專用</text:span></text:p>
          </table:table-cell>
          <table:table-cell office:value-type="float" office:value="92.865206451000006" table:formula="of:=+[.AA10]" table:style-name="ce45">
            <text:p>92.87</text:p>
          </table:table-cell>
          <table:table-cell office:value-type="float" office:value="90.414387425000001" table:formula="of:=+[.AB10]" table:style-name="ce45">
            <text:p>90.41</text:p>
          </table:table-cell>
          <table:table-cell office:value-type="float" office:value="95.246767554000002" table:formula="of:=+[.AC10]" table:style-name="ce45">
            <text:p>95.25</text:p>
          </table:table-cell>
          <table:table-cell office:value-type="float" office:value="96.440717254999996" table:formula="of:=+[.AD10]" table:style-name="ce45">
            <text:p>96.44</text:p>
          </table:table-cell>
          <table:table-cell office:value-type="float" office:value="97.058531094000003" table:formula="of:=+[.AE10]" table:style-name="ce45">
            <text:p>97.06</text:p>
          </table:table-cell>
          <table:table-cell office:value-type="float" office:value="78.935026324000006" table:formula="of:=+[.AF10]" table:style-name="ce45">
            <text:p>78.94</text:p>
          </table:table-cell>
          <table:table-cell office:value-type="string" table:style-name="ce41">
            <text:p>　　<text:span text:style-name="T5">(1)Independent</text:span></text:p>
          </table:table-cell>
          <table:table-cell table:number-columns-repeated="18" table:style-name="ce19"/>
          <table:table-cell office:value-type="float" office:value="99.361078544999998" table:style-name="ce1">
            <text:p>99.36107855</text:p>
          </table:table-cell>
          <table:table-cell office:value-type="float" office:value="99.838359514999993" table:style-name="ce1">
            <text:p>99.83835952</text:p>
          </table:table-cell>
          <table:table-cell office:value-type="float" office:value="99.545976992999996" table:style-name="ce1">
            <text:p>99.54597699</text:p>
          </table:table-cell>
          <table:table-cell office:value-type="float" office:value="99.619503386999995" table:style-name="ce1">
            <text:p>99.61950339</text:p>
          </table:table-cell>
          <table:table-cell office:value-type="float" office:value="99.896723041000001" table:style-name="ce1">
            <text:p>99.89672304</text:p>
          </table:table-cell>
          <table:table-cell office:value-type="float" office:value="99.748533109999997" table:style-name="ce1">
            <text:p>99.74853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併用</text:span></text:p>
          </table:table-cell>
          <table:table-cell office:value-type="float" office:value="7.0943613937999999" table:formula="of:=+[.AA11]" table:style-name="ce45">
            <text:p>7.09</text:p>
          </table:table-cell>
          <table:table-cell office:value-type="float" office:value="9.5856125748000007" table:formula="of:=+[.AB11]" table:style-name="ce45">
            <text:p>9.59</text:p>
          </table:table-cell>
          <table:table-cell office:value-type="float" office:value="4.6497559546999998" table:formula="of:=+[.AC11]" table:style-name="ce45">
            <text:p>4.65</text:p>
          </table:table-cell>
          <table:table-cell office:value-type="float" office:value="3.5592827448" table:formula="of:=+[.AD11]" table:style-name="ce45">
            <text:p>3.56</text:p>
          </table:table-cell>
          <table:table-cell office:value-type="float" office:value="2.9414689062999999" table:formula="of:=+[.AE11]" table:style-name="ce45">
            <text:p>2.94</text:p>
          </table:table-cell>
          <table:table-cell office:value-type="float" office:value="21.024835203999999" table:formula="of:=+[.AF11]" table:style-name="ce45">
            <text:p>21.02</text:p>
          </table:table-cell>
          <table:table-cell office:value-type="string" table:style-name="ce41">
            <text:p>　　<text:span text:style-name="T5">(2)Connected</text:span></text:p>
          </table:table-cell>
          <table:table-cell table:number-columns-repeated="18" table:style-name="ce19"/>
          <table:table-cell office:value-type="float" office:value="4.0160033020999997" table:style-name="ce1">
            <text:p>4.016003302</text:p>
          </table:table-cell>
          <table:table-cell office:value-type="float" office:value="14.140224306" table:style-name="ce1">
            <text:p>14.14022431</text:p>
          </table:table-cell>
          <table:table-cell office:value-type="float" office:value="10.437434929" table:style-name="ce1">
            <text:p>10.43743493</text:p>
          </table:table-cell>
          <table:table-cell office:value-type="float" office:value="6.5163285661000003" table:style-name="ce1">
            <text:p>6.516328566</text:p>
          </table:table-cell>
          <table:table-cell office:value-type="float" office:value="3.7186119833000002" table:style-name="ce1">
            <text:p>3.718611983</text:p>
          </table:table-cell>
          <table:table-cell office:value-type="float" office:value="3.1128207595999999" table:style-name="ce1">
            <text:p>3.11282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其他</text:span></text:p>
          </table:table-cell>
          <table:table-cell office:value-type="float" office:value="4.0432155300000001E-2" table:formula="of:=+[.AA12]" table:style-name="ce45">
            <text:p>0.04</text:p>
          </table:table-cell>
          <table:table-cell office:value-type="float" office:value="0" table:formula="of:=+[.AB12]" table:style-name="ce45">
            <text:p>0.00</text:p>
          </table:table-cell>
          <table:table-cell office:value-type="float" office:value="0.10347649170000001" table:formula="of:=+[.AC12]" table:style-name="ce45">
            <text:p>0.10</text:p>
          </table:table-cell>
          <table:table-cell office:value-type="float" office:value="0" table:formula="of:=+[.AD12]" table:style-name="ce45">
            <text:p>0.00</text:p>
          </table:table-cell>
          <table:table-cell office:value-type="float" office:value="0" table:formula="of:=+[.AE12]" table:style-name="ce45">
            <text:p>0.00</text:p>
          </table:table-cell>
          <table:table-cell office:value-type="float" office:value="4.01384714E-2" table:formula="of:=+[.AF12]" table:style-name="ce45">
            <text:p>0.04</text:p>
          </table:table-cell>
          <table:table-cell office:value-type="string" table:style-name="ce41">
            <text:p>　　<text:span text:style-name="T5">(3)Others</text:span></text:p>
          </table:table-cell>
          <table:table-cell table:number-columns-repeated="18" table:style-name="ce19"/>
          <table:table-cell office:value-type="float" office:value="5.6391630417999998" table:style-name="ce1">
            <text:p>5.639163042</text:p>
          </table:table-cell>
          <table:table-cell office:value-type="float" office:value="18.400944246000002" table:style-name="ce1">
            <text:p>18.40094425</text:p>
          </table:table-cell>
          <table:table-cell office:value-type="float" office:value="15.527204766000001" table:style-name="ce1">
            <text:p>15.52720477</text:p>
          </table:table-cell>
          <table:table-cell office:value-type="float" office:value="9.1087381542999992" table:style-name="ce1">
            <text:p>9.108738154</text:p>
          </table:table-cell>
          <table:table-cell office:value-type="float" office:value="7.9738151214000004" table:style-name="ce1">
            <text:p>7.973815121</text:p>
          </table:table-cell>
          <table:table-cell office:value-type="float" office:value="4.7364662443999999" table:style-name="ce1">
            <text:p>4.736466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3.</text:span><text:span text:style-name="T6">建築式樣</text:span></text:p>
          </table:table-cell>
          <table:table-cell table:number-columns-repeated="6" table:style-name="ce45"/>
          <table:table-cell office:value-type="string" table:style-name="ce40">
            <text:p>　<text:span text:style-name="T16">3.By style of building</text:span></text:p>
          </table:table-cell>
          <table:table-cell table:number-columns-repeated="18" table:style-name="ce19"/>
          <table:table-cell office:value-type="float" office:value="37.957387634" table:style-name="ce1">
            <text:p>37.95738763</text:p>
          </table:table-cell>
          <table:table-cell office:value-type="float" office:value="63.785658081000001" table:style-name="ce1">
            <text:p>63.78565808</text:p>
          </table:table-cell>
          <table:table-cell office:value-type="float" office:value="58.461670716" table:style-name="ce1">
            <text:p>58.46167072</text:p>
          </table:table-cell>
          <table:table-cell office:value-type="float" office:value="50.611539645999997" table:style-name="ce1">
            <text:p>50.61153965</text:p>
          </table:table-cell>
          <table:table-cell office:value-type="float" office:value="45.661886633000002" table:style-name="ce1">
            <text:p>45.66188663</text:p>
          </table:table-cell>
          <table:table-cell office:value-type="float" office:value="35.431001080999998" table:style-name="ce1">
            <text:p>35.43100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平房</text:span></text:p>
          </table:table-cell>
          <table:table-cell office:value-type="float" office:value="20.513454243999998" table:formula="of:=+[.AA13]" table:style-name="ce45">
            <text:p>20.51</text:p>
          </table:table-cell>
          <table:table-cell office:value-type="float" office:value="5.2435983732000002" table:formula="of:=+[.AB13]" table:style-name="ce45">
            <text:p>5.24</text:p>
          </table:table-cell>
          <table:table-cell office:value-type="float" office:value="5.4377692379000004" table:formula="of:=+[.AC13]" table:style-name="ce45">
            <text:p>5.44</text:p>
          </table:table-cell>
          <table:table-cell office:value-type="float" office:value="8.4889633107000009" table:formula="of:=+[.AD13]" table:style-name="ce45">
            <text:p>8.49</text:p>
          </table:table-cell>
          <table:table-cell office:value-type="float" office:value="9.9107392000000001" table:formula="of:=+[.AE13]" table:style-name="ce45">
            <text:p>9.91</text:p>
          </table:table-cell>
          <table:table-cell office:value-type="float" office:value="14.143936305" table:formula="of:=+[.AF13]" table:style-name="ce45">
            <text:p>14.14</text:p>
          </table:table-cell>
          <table:table-cell office:value-type="string" table:style-name="ce41">
            <text:p>　　<text:span text:style-name="T5">(1)One story</text:span></text:p>
          </table:table-cell>
          <table:table-cell table:number-columns-repeated="18" table:style-name="ce19"/>
          <table:table-cell office:value-type="float" office:value="73.642581543999995" table:style-name="ce1">
            <text:p>73.64258154</text:p>
          </table:table-cell>
          <table:table-cell office:value-type="float" office:value="86.819901213999998" table:style-name="ce1">
            <text:p>86.81990121</text:p>
          </table:table-cell>
          <table:table-cell office:value-type="float" office:value="87.650001114000005" table:style-name="ce1">
            <text:p>87.65000111</text:p>
          </table:table-cell>
          <table:table-cell office:value-type="float" office:value="82.202061239000003" table:style-name="ce1">
            <text:p>82.20206124</text:p>
          </table:table-cell>
          <table:table-cell office:value-type="float" office:value="78.753492011999995" table:style-name="ce1">
            <text:p>78.75349201</text:p>
          </table:table-cell>
          <table:table-cell office:value-type="float" office:value="74.001413076999995" table:style-name="ce1">
            <text:p>74.00141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二～三層樓</text:span></text:p>
          </table:table-cell>
          <table:table-cell office:value-type="float" office:value="43.371147248" table:formula="of:=+[.AA14]" table:style-name="ce45">
            <text:p>43.37</text:p>
          </table:table-cell>
          <table:table-cell office:value-type="float" office:value="32.898341881" table:formula="of:=+[.AB14]" table:style-name="ce45">
            <text:p>32.90</text:p>
          </table:table-cell>
          <table:table-cell office:value-type="float" office:value="36.330437052999997" table:formula="of:=+[.AC14]" table:style-name="ce45">
            <text:p>36.33</text:p>
          </table:table-cell>
          <table:table-cell office:value-type="float" office:value="40.373206938000003" table:formula="of:=+[.AD14]" table:style-name="ce45">
            <text:p>40.37</text:p>
          </table:table-cell>
          <table:table-cell office:value-type="float" office:value="36.947171590000004" table:formula="of:=+[.AE14]" table:style-name="ce45">
            <text:p>36.95</text:p>
          </table:table-cell>
          <table:table-cell office:value-type="float" office:value="48.562612217000002" table:formula="of:=+[.AF14]" table:style-name="ce45">
            <text:p>48.56</text:p>
          </table:table-cell>
          <table:table-cell office:value-type="string" table:style-name="ce41">
            <text:p>　　<text:span text:style-name="T5">(2)Two or three stories</text:span></text:p>
          </table:table-cell>
          <table:table-cell table:number-columns-repeated="18" table:style-name="ce19"/>
          <table:table-cell office:value-type="float" office:value="11.366500873" table:style-name="ce1">
            <text:p>11.36650087</text:p>
          </table:table-cell>
          <table:table-cell office:value-type="float" office:value="32.113129379" table:style-name="ce1">
            <text:p>32.11312938</text:p>
          </table:table-cell>
          <table:table-cell office:value-type="float" office:value="34.617184739000002" table:style-name="ce1">
            <text:p>34.61718474</text:p>
          </table:table-cell>
          <table:table-cell office:value-type="float" office:value="19.092999776999999" table:style-name="ce1">
            <text:p>19.09299978</text:p>
          </table:table-cell>
          <table:table-cell office:value-type="float" office:value="15.698418451" table:style-name="ce1">
            <text:p>15.69841845</text:p>
          </table:table-cell>
          <table:table-cell office:value-type="float" office:value="9.2426111024999997" table:style-name="ce1">
            <text:p>9.242611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四～五層樓</text:span></text:p>
          </table:table-cell>
          <table:table-cell office:value-type="float" office:value="28.274991104000001" table:formula="of:=+[.AA15]" table:style-name="ce45">
            <text:p>28.27</text:p>
          </table:table-cell>
          <table:table-cell office:value-type="float" office:value="40.049629791000001" table:formula="of:=+[.AB15]" table:style-name="ce45">
            <text:p>40.05</text:p>
          </table:table-cell>
          <table:table-cell office:value-type="float" office:value="39.953387820000003" table:formula="of:=+[.AC15]" table:style-name="ce45">
            <text:p>39.95</text:p>
          </table:table-cell>
          <table:table-cell office:value-type="float" office:value="39.010281796000001" table:formula="of:=+[.AD15]" table:style-name="ce45">
            <text:p>39.01</text:p>
          </table:table-cell>
          <table:table-cell office:value-type="float" office:value="39.423252711000004" table:formula="of:=+[.AE15]" table:style-name="ce45">
            <text:p>39.42</text:p>
          </table:table-cell>
          <table:table-cell office:value-type="float" office:value="30.833689978999999" table:formula="of:=+[.AF15]" table:style-name="ce45">
            <text:p>30.83</text:p>
          </table:table-cell>
          <table:table-cell office:value-type="string" table:style-name="ce41">
            <text:p>　　<text:span text:style-name="T5">(3)Four or five stories</text:span></text:p>
          </table:table-cell>
          <table:table-cell table:number-columns-repeated="18" table:style-name="ce19"/>
          <table:table-cell office:value-type="float" office:value="58.661740565999999" table:style-name="ce1">
            <text:p>58.66174057</text:p>
          </table:table-cell>
          <table:table-cell office:value-type="float" office:value="88.286753064999999" table:style-name="ce1">
            <text:p>88.28675307</text:p>
          </table:table-cell>
          <table:table-cell office:value-type="float" office:value="87.536654557000006" table:style-name="ce1">
            <text:p>87.53665456</text:p>
          </table:table-cell>
          <table:table-cell office:value-type="float" office:value="79.080921488000001" table:style-name="ce1">
            <text:p>79.08092149</text:p>
          </table:table-cell>
          <table:table-cell office:value-type="float" office:value="74.584887566000006" table:style-name="ce1">
            <text:p>74.58488757</text:p>
          </table:table-cell>
          <table:table-cell office:value-type="float" office:value="60.826244736" table:style-name="ce1">
            <text:p>60.82624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4)</text:span><text:span text:style-name="T9">六層樓以上</text:span></text:p>
          </table:table-cell>
          <table:table-cell office:value-type="float" office:value="7.8404074037999996" table:formula="of:=+[.AA16]" table:style-name="ce45">
            <text:p>7.84</text:p>
          </table:table-cell>
          <table:table-cell office:value-type="float" office:value="21.808429954000001" table:formula="of:=+[.AB16]" table:style-name="ce45">
            <text:p>21.81</text:p>
          </table:table-cell>
          <table:table-cell office:value-type="float" office:value="18.278405888999998" table:formula="of:=+[.AC16]" table:style-name="ce45">
            <text:p>18.28</text:p>
          </table:table-cell>
          <table:table-cell office:value-type="float" office:value="12.127547955000001" table:formula="of:=+[.AD16]" table:style-name="ce45">
            <text:p>12.13</text:p>
          </table:table-cell>
          <table:table-cell office:value-type="float" office:value="13.718836498" table:formula="of:=+[.AE16]" table:style-name="ce45">
            <text:p>13.72</text:p>
          </table:table-cell>
          <table:table-cell office:value-type="float" office:value="6.4597614989999999" table:formula="of:=+[.AF16]" table:style-name="ce45">
            <text:p>6.46</text:p>
          </table:table-cell>
          <table:table-cell office:value-type="string" table:style-name="ce41">
            <text:p>　　<text:span text:style-name="T5">(4)Apartment, six stories or over</text:span></text:p>
          </table:table-cell>
          <table:table-cell table:number-columns-repeated="18" table:style-name="ce19"/>
          <table:table-cell office:value-type="float" office:value="16.736038378" table:style-name="ce1">
            <text:p>16.73603838</text:p>
          </table:table-cell>
          <table:table-cell office:value-type="float" office:value="33.962988594999999" table:style-name="ce1">
            <text:p>33.9629886</text:p>
          </table:table-cell>
          <table:table-cell office:value-type="float" office:value="24.035201110999999" table:style-name="ce1">
            <text:p>24.03520111</text:p>
          </table:table-cell>
          <table:table-cell office:value-type="float" office:value="24.353918276000002" table:style-name="ce1">
            <text:p>24.35391828</text:p>
          </table:table-cell>
          <table:table-cell office:value-type="float" office:value="19.440444155000002" table:style-name="ce1">
            <text:p>19.44044416</text:p>
          </table:table-cell>
          <table:table-cell office:value-type="float" office:value="17.906569793999999" table:style-name="ce1">
            <text:p>17.90656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4.</text:span><text:span text:style-name="T6">具有自來水設備</text:span></text:p>
          </table:table-cell>
          <table:table-cell office:value-type="float" office:value="89.349512900999997" table:formula="of:=+[.AA17]" table:style-name="ce45">
            <text:p>89.35</text:p>
          </table:table-cell>
          <table:table-cell office:value-type="float" office:value="96.763161138000001" table:formula="of:=+[.AB17]" table:style-name="ce45">
            <text:p>96.76</text:p>
          </table:table-cell>
          <table:table-cell office:value-type="float" office:value="96.691299377999997" table:formula="of:=+[.AC17]" table:style-name="ce45">
            <text:p>96.69</text:p>
          </table:table-cell>
          <table:table-cell office:value-type="float" office:value="94.557602154999998" table:formula="of:=+[.AD17]" table:style-name="ce45">
            <text:p>94.56</text:p>
          </table:table-cell>
          <table:table-cell office:value-type="float" office:value="96.001706315000007" table:formula="of:=+[.AE17]" table:style-name="ce45">
            <text:p>96.00</text:p>
          </table:table-cell>
          <table:table-cell office:value-type="float" office:value="91.844293120000003" table:formula="of:=+[.AF17]" table:style-name="ce45">
            <text:p>91.84</text:p>
          </table:table-cell>
          <table:table-cell office:value-type="string" table:style-name="ce40">
            <text:p>　<text:span text:style-name="T16">4.Piped water equipment</text:span></text:p>
          </table:table-cell>
          <table:table-cell table:number-columns-repeated="18" table:style-name="ce19"/>
          <table:table-cell office:value-type="float" office:value="66.403950460000004" table:style-name="ce1">
            <text:p>66.40395046</text:p>
          </table:table-cell>
          <table:table-cell office:value-type="float" office:value="85.791516955999995" table:style-name="ce1">
            <text:p>85.79151696</text:p>
          </table:table-cell>
          <table:table-cell office:value-type="float" office:value="84.667331039000004" table:style-name="ce1">
            <text:p>84.66733104</text:p>
          </table:table-cell>
          <table:table-cell office:value-type="float" office:value="79.476668466000007" table:style-name="ce1">
            <text:p>79.47666847</text:p>
          </table:table-cell>
          <table:table-cell office:value-type="float" office:value="75.431951068999993" table:style-name="ce1">
            <text:p>75.43195107</text:p>
          </table:table-cell>
          <table:table-cell office:value-type="float" office:value="67.863645687000002" table:style-name="ce1">
            <text:p>67.86364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5.</text:span><text:span text:style-name="T6">現住自宅房屋貸款情形</text:span></text:p>
          </table:table-cell>
          <table:table-cell table:number-columns-repeated="6" table:style-name="ce45"/>
          <table:table-cell office:value-type="string" table:style-name="ce40">
            <text:p>　<text:span text:style-name="T16">5.Self-owned house loans</text:span></text:p>
          </table:table-cell>
          <table:table-cell table:number-columns-repeated="18" table:style-name="ce19"/>
          <table:table-cell office:value-type="float" office:value="43.370321001999997" table:style-name="ce1">
            <text:p>43.370321</text:p>
          </table:table-cell>
          <table:table-cell office:value-type="float" office:value="61.890293038999999" table:style-name="ce1">
            <text:p>61.89029304</text:p>
          </table:table-cell>
          <table:table-cell office:value-type="float" office:value="48.725328816000001" table:style-name="ce1">
            <text:p>48.72532882</text:p>
          </table:table-cell>
          <table:table-cell office:value-type="float" office:value="49.350791950999998" table:style-name="ce1">
            <text:p>49.35079195</text:p>
          </table:table-cell>
          <table:table-cell office:value-type="float" office:value="47.087557691999997" table:style-name="ce1">
            <text:p>47.08755769</text:p>
          </table:table-cell>
          <table:table-cell office:value-type="float" office:value="49.967965194999998" table:style-name="ce1">
            <text:p>49.9679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有房屋貸款</text:span></text:p>
          </table:table-cell>
          <table:table-cell office:value-type="float" office:value="27.000828203000001" table:formula="of:=+[.AA18]" table:style-name="ce45">
            <text:p>27.00</text:p>
          </table:table-cell>
          <table:table-cell office:value-type="float" office:value="38.807209993000001" table:formula="of:=+[.AB18]" table:style-name="ce45">
            <text:p>38.81</text:p>
          </table:table-cell>
          <table:table-cell office:value-type="float" office:value="38.266674547999997" table:formula="of:=+[.AC18]" table:style-name="ce45">
            <text:p>38.27</text:p>
          </table:table-cell>
          <table:table-cell office:value-type="float" office:value="38.418987817000001" table:formula="of:=+[.AD18]" table:style-name="ce45">
            <text:p>38.42</text:p>
          </table:table-cell>
          <table:table-cell office:value-type="float" office:value="32.332401959999999" table:formula="of:=+[.AE18]" table:style-name="ce45">
            <text:p>32.33</text:p>
          </table:table-cell>
          <table:table-cell office:value-type="float" office:value="29.301329806999998" table:formula="of:=+[.AF18]" table:style-name="ce45">
            <text:p>29.30</text:p>
          </table:table-cell>
          <table:table-cell office:value-type="string" table:style-name="ce41">
            <text:p>　　<text:span text:style-name="T5">(1)Having house loan</text:span></text:p>
          </table:table-cell>
          <table:table-cell table:number-columns-repeated="18" table:style-name="ce19"/>
          <table:table-cell office:value-type="float" office:value="15.291096250000001" table:style-name="ce1">
            <text:p>15.29109625</text:p>
          </table:table-cell>
          <table:table-cell office:value-type="float" office:value="37.308140803000001" table:style-name="ce1">
            <text:p>37.3081408</text:p>
          </table:table-cell>
          <table:table-cell office:value-type="float" office:value="43.136643094999997" table:style-name="ce1">
            <text:p>43.1366431</text:p>
          </table:table-cell>
          <table:table-cell office:value-type="float" office:value="27.233187234999999" table:style-name="ce1">
            <text:p>27.23318724</text:p>
          </table:table-cell>
          <table:table-cell office:value-type="float" office:value="22.523999063000002" table:style-name="ce1">
            <text:p>22.52399906</text:p>
          </table:table-cell>
          <table:table-cell office:value-type="float" office:value="10.714566087" table:style-name="ce1">
            <text:p>10.71456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無房屋貸款</text:span></text:p>
          </table:table-cell>
          <table:table-cell office:value-type="float" office:value="72.999171797000002" table:formula="of:=+[.AA19]" table:style-name="ce45">
            <text:p>73.00</text:p>
          </table:table-cell>
          <table:table-cell office:value-type="float" office:value="61.192790006999999" table:formula="of:=+[.AB19]" table:style-name="ce45">
            <text:p>61.19</text:p>
          </table:table-cell>
          <table:table-cell office:value-type="float" office:value="61.733325452000003" table:formula="of:=+[.AC19]" table:style-name="ce45">
            <text:p>61.73</text:p>
          </table:table-cell>
          <table:table-cell office:value-type="float" office:value="61.581012182999999" table:formula="of:=+[.AD19]" table:style-name="ce45">
            <text:p>61.58</text:p>
          </table:table-cell>
          <table:table-cell office:value-type="float" office:value="67.667598040000001" table:formula="of:=+[.AE19]" table:style-name="ce45">
            <text:p>67.67</text:p>
          </table:table-cell>
          <table:table-cell office:value-type="float" office:value="70.698670192999998" table:formula="of:=+[.AF19]" table:style-name="ce45">
            <text:p>70.70</text:p>
          </table:table-cell>
          <table:table-cell office:value-type="string" table:style-name="ce41">
            <text:p>　　<text:span text:style-name="T5">(2)None</text:span></text:p>
          </table:table-cell>
          <table:table-cell table:number-columns-repeated="18" table:style-name="ce19"/>
          <table:table-cell office:value-type="float" office:value="406864" table:style-name="ce1">
            <text:p>406864</text:p>
          </table:table-cell>
          <table:table-cell office:value-type="float" office:value="4984" table:style-name="ce1">
            <text:p>4984</text:p>
          </table:table-cell>
          <table:table-cell office:value-type="float" office:value="48169" table:style-name="ce1">
            <text:p>48169</text:p>
          </table:table-cell>
          <table:table-cell office:value-type="float" office:value="1034812" table:style-name="ce1">
            <text:p>1034812</text:p>
          </table:table-cell>
          <table:table-cell office:value-type="float" office:value="747865" table:style-name="ce1">
            <text:p>747865</text:p>
          </table:table-cell>
          <table:table-cell office:value-type="float" office:value="319262" table:style-name="ce1">
            <text:p>319262</text:p>
          </table:table-cell>
          <table:table-cell office:value-type="float" office:value="512119" table:style-name="ce1">
            <text:p>512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6.</text:span><text:span text:style-name="T6">有車家庭停車位情形</text:span></text:p>
          </table:table-cell>
          <table:table-cell table:number-columns-repeated="6" table:style-name="ce45"/>
          <table:table-cell office:value-type="string" table:style-name="ce40">
            <text:p>　<text:span text:style-name="T16">6.Parking lot</text:span></text:p>
          </table:table-cell>
          <table:table-cell table:number-columns-repeated="18" table:style-name="ce19"/>
          <table:table-cell office:value-type="float" office:value="3.4969105156000002" table:style-name="ce1">
            <text:p>3.496910516</text:p>
          </table:table-cell>
          <table:table-cell office:value-type="float" office:value="3.8511235954999998" table:style-name="ce1">
            <text:p>3.851123596</text:p>
          </table:table-cell>
          <table:table-cell office:value-type="float" office:value="4.4099109386000004" table:style-name="ce1">
            <text:p>4.409910939</text:p>
          </table:table-cell>
          <table:table-cell office:value-type="float" office:value="4.5671358662000001" table:style-name="ce1">
            <text:p>4.567135866</text:p>
          </table:table-cell>
          <table:table-cell office:value-type="float" office:value="4.4322584959000002" table:style-name="ce1">
            <text:p>4.432258496</text:p>
          </table:table-cell>
          <table:table-cell office:value-type="float" office:value="4.0046200298999999" table:style-name="ce1">
            <text:p>4.00462003</text:p>
          </table:table-cell>
          <table:table-cell office:value-type="float" office:value="2.1255977614999999" table:style-name="ce1">
            <text:p>2.125597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停車位</text:span></text:p>
          </table:table-cell>
          <table:table-cell office:value-type="float" office:value="34.045296854999997" table:formula="of:=+[.AA20]" table:style-name="ce45">
            <text:p>34.05</text:p>
          </table:table-cell>
          <table:table-cell office:value-type="float" office:value="30.409362542" table:formula="of:=+[.AB20]" table:style-name="ce45">
            <text:p>30.41</text:p>
          </table:table-cell>
          <table:table-cell office:value-type="float" office:value="29.902886441" table:formula="of:=+[.AC20]" table:style-name="ce45">
            <text:p>29.90</text:p>
          </table:table-cell>
          <table:table-cell office:value-type="float" office:value="29.398724276999999" table:formula="of:=+[.AD20]" table:style-name="ce45">
            <text:p>29.40</text:p>
          </table:table-cell>
          <table:table-cell office:value-type="float" office:value="28.484836338000001" table:formula="of:=+[.AE20]" table:style-name="ce45">
            <text:p>28.48</text:p>
          </table:table-cell>
          <table:table-cell office:value-type="float" office:value="30.376238656999998" table:formula="of:=+[.AF20]" table:style-name="ce45">
            <text:p>30.38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8" table:style-name="ce19"/>
          <table:table-cell office:value-type="float" office:value="2.5637362853000001" table:style-name="ce1">
            <text:p>2.563736285</text:p>
          </table:table-cell>
          <table:table-cell office:value-type="float" office:value="2.6001203851999999" table:style-name="ce1">
            <text:p>2.600120385</text:p>
          </table:table-cell>
          <table:table-cell office:value-type="float" office:value="2.7722601672999998" table:style-name="ce1">
            <text:p>2.772260167</text:p>
          </table:table-cell>
          <table:table-cell office:value-type="float" office:value="2.7764985330999998" table:style-name="ce1">
            <text:p>2.776498533</text:p>
          </table:table-cell>
          <table:table-cell office:value-type="float" office:value="2.7244288742" table:style-name="ce1">
            <text:p>2.724428874</text:p>
          </table:table-cell>
          <table:table-cell office:value-type="float" office:value="2.6143982059000002" table:style-name="ce1">
            <text:p>2.614398206</text:p>
          </table:table-cell>
          <table:table-cell office:value-type="float" office:value="1.7685108344" table:style-name="ce1">
            <text:p>1.768510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借停車位</text:span></text:p>
          </table:table-cell>
          <table:table-cell office:value-type="float" office:value="3.0435387957" table:formula="of:=+[.AA21]" table:style-name="ce45">
            <text:p>3.04</text:p>
          </table:table-cell>
          <table:table-cell office:value-type="float" office:value="4.9688452545999997" table:formula="of:=+[.AB21]" table:style-name="ce45">
            <text:p>4.97</text:p>
          </table:table-cell>
          <table:table-cell office:value-type="float" office:value="3.8514926449" table:formula="of:=+[.AC21]" table:style-name="ce45">
            <text:p>3.85</text:p>
          </table:table-cell>
          <table:table-cell office:value-type="float" office:value="4.2708951077000004" table:formula="of:=+[.AD21]" table:style-name="ce45">
            <text:p>4.27</text:p>
          </table:table-cell>
          <table:table-cell office:value-type="float" office:value="2.6067379701000002" table:formula="of:=+[.AE21]" table:style-name="ce45">
            <text:p>2.61</text:p>
          </table:table-cell>
          <table:table-cell office:value-type="float" office:value="2.5722597174000001" table:formula="of:=+[.AF21]" table:style-name="ce45">
            <text:p>2.57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8" table:style-name="ce19"/>
          <table:table-cell office:value-type="float" office:value="2.1086775924999999" table:style-name="ce1">
            <text:p>2.108677593</text:p>
          </table:table-cell>
          <table:table-cell office:value-type="float" office:value="2.0004012841000001" table:style-name="ce1">
            <text:p>2.000401284</text:p>
          </table:table-cell>
          <table:table-cell office:value-type="float" office:value="1.8902613714000001" table:style-name="ce1">
            <text:p>1.890261371</text:p>
          </table:table-cell>
          <table:table-cell office:value-type="float" office:value="1.9572270132" table:style-name="ce1">
            <text:p>1.957227013</text:p>
          </table:table-cell>
          <table:table-cell office:value-type="float" office:value="1.9206260488" table:style-name="ce1">
            <text:p>1.920626049</text:p>
          </table:table-cell>
          <table:table-cell office:value-type="float" office:value="1.8796568335999999" table:style-name="ce1">
            <text:p>1.879656834</text:p>
          </table:table-cell>
          <table:table-cell office:value-type="float" office:value="0.17519560880000001" table:style-name="ce1">
            <text:p>0.175195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無停車位</text:span></text:p>
          </table:table-cell>
          <table:table-cell office:value-type="float" office:value="59.567626722999997" table:formula="of:=+[.AA22]" table:style-name="ce45">
            <text:p>59.57</text:p>
          </table:table-cell>
          <table:table-cell office:value-type="float" office:value="58.928221669999999" table:formula="of:=+[.AB22]" table:style-name="ce45">
            <text:p>58.93</text:p>
          </table:table-cell>
          <table:table-cell office:value-type="float" office:value="61.580166570999999" table:formula="of:=+[.AC22]" table:style-name="ce45">
            <text:p>61.58</text:p>
          </table:table-cell>
          <table:table-cell office:value-type="float" office:value="62.625007977000003" table:formula="of:=+[.AD22]" table:style-name="ce45">
            <text:p>62.63</text:p>
          </table:table-cell>
          <table:table-cell office:value-type="float" office:value="65.436672032999994" table:formula="of:=+[.AE22]" table:style-name="ce45">
            <text:p>65.44</text:p>
          </table:table-cell>
          <table:table-cell office:value-type="float" office:value="63.818554091000003" table:formula="of:=+[.AF22]" table:style-name="ce45">
            <text:p>63.82</text:p>
          </table:table-cell>
          <table:table-cell office:value-type="string" table:style-name="ce41">
            <text:p>　　<text:span text:style-name="T5">(3)None</text:span></text:p>
          </table:table-cell>
          <table:table-cell table:number-columns-repeated="18" table:style-name="ce19"/>
          <table:table-cell office:value-type="float" office:value="1.5333256322" table:style-name="ce1">
            <text:p>1.533325632</text:p>
          </table:table-cell>
          <table:table-cell office:value-type="float" office:value="1.7435794543000001" table:style-name="ce1">
            <text:p>1.743579454</text:p>
          </table:table-cell>
          <table:table-cell office:value-type="float" office:value="1.6683344059" table:style-name="ce1">
            <text:p>1.668334406</text:p>
          </table:table-cell>
          <table:table-cell office:value-type="float" office:value="1.8666579050000001" table:style-name="ce1">
            <text:p>1.866657905</text:p>
          </table:table-cell>
          <table:table-cell office:value-type="float" office:value="1.8706611487" table:style-name="ce1">
            <text:p>1.870661149</text:p>
          </table:table-cell>
          <table:table-cell office:value-type="float" office:value="1.8605847234999999" table:style-name="ce1">
            <text:p>1.860584724</text:p>
          </table:table-cell>
          <table:table-cell office:value-type="float" office:value="1.0996233297" table:style-name="ce1">
            <text:p>1.09962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7.</text:span><text:span text:style-name="T6">平均每戶建坪</text:span><text:span text:style-name="T14">(</text:span><text:span text:style-name="T6">坪</text:span><text:span text:style-name="T14">)</text:span></text:p>
          </table:table-cell>
          <table:table-cell office:value-type="float" office:value="36.773959464999997" table:formula="of:=+[.AA23]" table:style-name="ce45">
            <text:p>36.77</text:p>
          </table:table-cell>
          <table:table-cell office:value-type="float" office:value="44.061546628999999" table:formula="of:=+[.AB23]" table:style-name="ce45">
            <text:p>44.06</text:p>
          </table:table-cell>
          <table:table-cell office:value-type="float" office:value="40.212709459999999" table:formula="of:=+[.AC23]" table:style-name="ce45">
            <text:p>40.21</text:p>
          </table:table-cell>
          <table:table-cell office:value-type="float" office:value="39.102668508999997" table:formula="of:=+[.AD23]" table:style-name="ce45">
            <text:p>39.10</text:p>
          </table:table-cell>
          <table:table-cell office:value-type="float" office:value="36.071610704000001" table:formula="of:=+[.AE23]" table:style-name="ce45">
            <text:p>36.07</text:p>
          </table:table-cell>
          <table:table-cell office:value-type="float" office:value="36.343706869999998" table:formula="of:=+[.AF23]" table:style-name="ce45">
            <text:p>36.34</text:p>
          </table:table-cell>
          <table:table-cell office:value-type="string" table:style-name="ce40">
            <text:p>　<text:span text:style-name="T16">7.Average space per household(pin)</text:span></text:p>
          </table:table-cell>
          <table:table-cell table:number-columns-repeated="18" table:style-name="ce19"/>
          <table:table-cell office:value-type="float" office:value="96.712660741999997" table:style-name="ce1">
            <text:p>96.71266074</text:p>
          </table:table-cell>
          <table:table-cell office:value-type="float" office:value="93.398876404000006" table:style-name="ce1">
            <text:p>93.3988764</text:p>
          </table:table-cell>
          <table:table-cell office:value-type="float" office:value="86.831779775000001" table:style-name="ce1">
            <text:p>86.83177978</text:p>
          </table:table-cell>
          <table:table-cell office:value-type="float" office:value="84.014391020000005" table:style-name="ce1">
            <text:p>84.01439102</text:p>
          </table:table-cell>
          <table:table-cell office:value-type="float" office:value="79.994116585" table:style-name="ce1">
            <text:p>79.99411659</text:p>
          </table:table-cell>
          <table:table-cell office:value-type="float" office:value="76.758586991000001" table:style-name="ce1">
            <text:p>76.75858699</text:p>
          </table:table-cell>
          <table:table-cell office:value-type="float" office:value="72.908835642" table:style-name="ce1">
            <text:p>72.90883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2">
            <text:p>　<text:span text:style-name="T7">8.</text:span><text:span text:style-name="T6">平均每戶房間數(間)</text:span></text:p>
          </table:table-cell>
          <table:table-cell office:value-type="float" office:value="4.6079047288000003" table:formula="of:=+[.AA24]" table:style-name="ce45">
            <text:p>4.61</text:p>
          </table:table-cell>
          <table:table-cell office:value-type="float" office:value="4.9245385424999997" table:formula="of:=+[.AB24]" table:style-name="ce45">
            <text:p>4.92</text:p>
          </table:table-cell>
          <table:table-cell office:value-type="float" office:value="4.8936930282000004" table:formula="of:=+[.AC24]" table:style-name="ce45">
            <text:p>4.89</text:p>
          </table:table-cell>
          <table:table-cell office:value-type="float" office:value="4.8661033182000004" table:formula="of:=+[.AD24]" table:style-name="ce45">
            <text:p>4.87</text:p>
          </table:table-cell>
          <table:table-cell office:value-type="float" office:value="4.5710189458999997" table:formula="of:=+[.AE24]" table:style-name="ce45">
            <text:p>4.57</text:p>
          </table:table-cell>
          <table:table-cell office:value-type="float" office:value="4.4615810253000001" table:formula="of:=+[.AF24]" table:style-name="ce45">
            <text:p>4.46</text:p>
          </table:table-cell>
          <table:table-cell office:value-type="string" table:style-name="ce63">
            <text:p>　8.Average No. of rooms per household</text:p>
          </table:table-cell>
          <table:table-cell table:number-columns-repeated="18" table:style-name="ce19"/>
          <table:table-cell office:value-type="float" office:value="1.5467084823999999" table:style-name="ce1">
            <text:p>1.546708482</text:p>
          </table:table-cell>
          <table:table-cell office:value-type="float" office:value="0" table:style-name="ce1">
            <text:p>0</text:p>
          </table:table-cell>
          <table:table-cell office:value-type="float" office:value="7.6003238596999996" table:style-name="ce1">
            <text:p>7.60032386</text:p>
          </table:table-cell>
          <table:table-cell office:value-type="float" office:value="12.091375052" table:style-name="ce1">
            <text:p>12.09137505</text:p>
          </table:table-cell>
          <table:table-cell office:value-type="float" office:value="13.869882933" table:style-name="ce1">
            <text:p>13.86988293</text:p>
          </table:table-cell>
          <table:table-cell office:value-type="float" office:value="13.442251192000001" table:style-name="ce1">
            <text:p>13.44225119</text:p>
          </table:table-cell>
          <table:table-cell office:value-type="float" office:value="7.1750901646000003" table:style-name="ce1">
            <text:p>7.175090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二、家庭現代化設備</text:p>
          </table:table-cell>
          <table:table-cell table:number-columns-repeated="6" table:style-name="ce45"/>
          <table:table-cell office:value-type="string" table:style-name="ce39">
            <text:p>B.Modern household equipment (%)</text:p>
          </table:table-cell>
          <table:table-cell table:number-columns-repeated="18" table:style-name="ce1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136453770000002" table:style-name="ce1">
            <text:p>0.331364538</text:p>
          </table:table-cell>
          <table:table-cell office:value-type="float" office:value="0.72620058430000001" table:style-name="ce1">
            <text:p>0.726200584</text:p>
          </table:table-cell>
          <table:table-cell office:value-type="float" office:value="1.1570434314" table:style-name="ce1">
            <text:p>1.157043431</text:p>
          </table:table-cell>
          <table:table-cell office:value-type="float" office:value="0.74767778579999999" table:style-name="ce1">
            <text:p>0.747677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1.</text:span><text:span text:style-name="T6">普及率</text:span><text:span text:style-name="T7">(</text:span><text:span text:style-name="T6">％</text:span><text:span text:style-name="T7">)</text:span></text:p>
          </table:table-cell>
          <table:table-cell table:number-columns-repeated="6" table:style-name="ce45"/>
          <table:table-cell office:value-type="string" table:style-name="ce42">
            <text:p>　<text:span text:style-name="T16">1.Percentage of household with equip.</text:span></text:p>
          </table:table-cell>
          <table:table-cell table:number-columns-repeated="18" table:style-name="ce19"/>
          <table:table-cell office:value-type="float" office:value="1.7406307758999999" table:style-name="ce1">
            <text:p>1.740630776</text:p>
          </table:table-cell>
          <table:table-cell office:value-type="float" office:value="6.6011235954999998" table:style-name="ce1">
            <text:p>6.601123596</text:p>
          </table:table-cell>
          <table:table-cell office:value-type="float" office:value="5.5678963649000002" table:style-name="ce1">
            <text:p>5.567896365</text:p>
          </table:table-cell>
          <table:table-cell office:value-type="float" office:value="3.5628693908" table:style-name="ce1">
            <text:p>3.562869391</text:p>
          </table:table-cell>
          <table:table-cell office:value-type="float" office:value="5.4097998970000001" table:style-name="ce1">
            <text:p>5.409799897</text:p>
          </table:table-cell>
          <table:table-cell office:value-type="float" office:value="8.6421183854999999" table:style-name="ce1">
            <text:p>8.642118386</text:p>
          </table:table-cell>
          <table:table-cell office:value-type="float" office:value="19.168396408" table:style-name="ce1">
            <text:p>19.16839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1)</text:span><text:span text:style-name="T9">彩色電視機</text:span></text:p>
          </table:table-cell>
          <table:table-cell office:value-type="float" office:value="99.361078544999998" table:formula="of:=+[.AA25]" table:style-name="ce45">
            <text:p>99.36</text:p>
          </table:table-cell>
          <table:table-cell office:value-type="float" office:value="99.838359514999993" table:formula="of:=+[.AB25]" table:style-name="ce45">
            <text:p>99.84</text:p>
          </table:table-cell>
          <table:table-cell office:value-type="float" office:value="99.545976992999996" table:formula="of:=+[.AC25]" table:style-name="ce45">
            <text:p>99.55</text:p>
          </table:table-cell>
          <table:table-cell office:value-type="float" office:value="99.619503386999995" table:formula="of:=+[.AD25]" table:style-name="ce45">
            <text:p>99.62</text:p>
          </table:table-cell>
          <table:table-cell office:value-type="float" office:value="99.896723041000001" table:formula="of:=+[.AE25]" table:style-name="ce45">
            <text:p>99.90</text:p>
          </table:table-cell>
          <table:table-cell office:value-type="float" office:value="99.748533109999997" table:formula="of:=+[.AF25]" table:style-name="ce45">
            <text:p>99.75</text:p>
          </table:table-cell>
          <table:table-cell office:value-type="string" table:style-name="ce61">
            <text:p>　　<text:span text:style-name="T5">(1)Color TV sets</text:span></text:p>
          </table:table-cell>
          <table:table-cell table:number-columns-repeated="18" table:style-name="ce19"/>
          <table:table-cell office:value-type="float" office:value="98.751179754999995" table:style-name="ce1">
            <text:p>98.75117976</text:p>
          </table:table-cell>
          <table:table-cell office:value-type="float" office:value="100" table:style-name="ce1">
            <text:p>100</text:p>
          </table:table-cell>
          <table:table-cell office:value-type="float" office:value="96.356577881999996" table:style-name="ce1">
            <text:p>96.35657788</text:p>
          </table:table-cell>
          <table:table-cell office:value-type="float" office:value="92.456794083999995" table:style-name="ce1">
            <text:p>92.45679408</text:p>
          </table:table-cell>
          <table:table-cell office:value-type="float" office:value="93.998382061000001" table:style-name="ce1">
            <text:p>93.99838206</text:p>
          </table:table-cell>
          <table:table-cell office:value-type="float" office:value="97.250220822000003" table:style-name="ce1">
            <text:p>97.25022082</text:p>
          </table:table-cell>
          <table:table-cell office:value-type="float" office:value="99.137895684" table:style-name="ce1">
            <text:p>99.13789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2)</text:span><text:span text:style-name="T9">碟影機</text:span></text:p>
          </table:table-cell>
          <table:table-cell office:value-type="float" office:value="4.0160033020999997" table:formula="of:=+[.AA26]" table:style-name="ce45">
            <text:p>4.02</text:p>
          </table:table-cell>
          <table:table-cell office:value-type="float" office:value="14.140224306" table:formula="of:=+[.AB26]" table:style-name="ce45">
            <text:p>14.14</text:p>
          </table:table-cell>
          <table:table-cell office:value-type="float" office:value="10.437434929" table:formula="of:=+[.AC26]" table:style-name="ce45">
            <text:p>10.44</text:p>
          </table:table-cell>
          <table:table-cell office:value-type="float" office:value="6.5163285661000003" table:formula="of:=+[.AD26]" table:style-name="ce45">
            <text:p>6.52</text:p>
          </table:table-cell>
          <table:table-cell office:value-type="float" office:value="3.7186119833000002" table:formula="of:=+[.AE26]" table:style-name="ce45">
            <text:p>3.72</text:p>
          </table:table-cell>
          <table:table-cell office:value-type="float" office:value="3.1128207595999999" table:formula="of:=+[.AF26]" table:style-name="ce45">
            <text:p>3.11</text:p>
          </table:table-cell>
          <table:table-cell office:value-type="string" table:style-name="ce61">
            <text:p>　　<text:span text:style-name="T5">(2)Laser-disk player</text:span></text:p>
          </table:table-cell>
          <table:table-cell table:number-columns-repeated="18" table:style-name="ce19"/>
          <table:table-cell office:value-type="float" office:value="1.2488202446000001" table:style-name="ce1">
            <text:p>1.248820245</text:p>
          </table:table-cell>
          <table:table-cell office:value-type="float" office:value="0" table:style-name="ce1">
            <text:p>0</text:p>
          </table:table-cell>
          <table:table-cell office:value-type="float" office:value="2.9500301023" table:style-name="ce1">
            <text:p>2.950030102</text:p>
          </table:table-cell>
          <table:table-cell office:value-type="float" office:value="7.5432059156999998" table:style-name="ce1">
            <text:p>7.543205916</text:p>
          </table:table-cell>
          <table:table-cell office:value-type="float" office:value="6.0016179391" table:style-name="ce1">
            <text:p>6.001617939</text:p>
          </table:table-cell>
          <table:table-cell office:value-type="float" office:value="2.645162907" table:style-name="ce1">
            <text:p>2.645162907</text:p>
          </table:table-cell>
          <table:table-cell office:value-type="float" office:value="0.67835795980000002" table:style-name="ce1">
            <text:p>0.67835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3)</text:span><text:span text:style-name="T9">攝影機</text:span></text:p>
          </table:table-cell>
          <table:table-cell office:value-type="float" office:value="5.6391630417999998" table:formula="of:=+[.AA27]" table:style-name="ce45">
            <text:p>5.64</text:p>
          </table:table-cell>
          <table:table-cell office:value-type="float" office:value="18.400944246000002" table:formula="of:=+[.AB27]" table:style-name="ce45">
            <text:p>18.40</text:p>
          </table:table-cell>
          <table:table-cell office:value-type="float" office:value="15.527204766000001" table:formula="of:=+[.AC27]" table:style-name="ce45">
            <text:p>15.53</text:p>
          </table:table-cell>
          <table:table-cell office:value-type="float" office:value="9.1087381542999992" table:formula="of:=+[.AD27]" table:style-name="ce45">
            <text:p>9.11</text:p>
          </table:table-cell>
          <table:table-cell office:value-type="float" office:value="7.9738151214000004" table:formula="of:=+[.AE27]" table:style-name="ce45">
            <text:p>7.97</text:p>
          </table:table-cell>
          <table:table-cell office:value-type="float" office:value="4.7364662443999999" table:formula="of:=+[.AF27]" table:style-name="ce45">
            <text:p>4.74</text:p>
          </table:table-cell>
          <table:table-cell office:value-type="string" table:style-name="ce61">
            <text:p>　　<text:span text:style-name="T5">(3)Movies camera</text:span></text:p>
          </table:table-cell>
          <table:table-cell table:number-columns-repeated="18" table:style-name="ce1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339201559999997" table:style-name="ce1">
            <text:p>0.69339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461627129999999" table:style-name="ce1">
            <text:p>0.104616271</text:p>
          </table:table-cell>
          <table:table-cell office:value-type="float" office:value="0.18374635580000001" table:style-name="ce1">
            <text:p>0.183746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4)</text:span><text:span text:style-name="T9">音響</text:span></text:p>
          </table:table-cell>
          <table:table-cell office:value-type="float" office:value="37.957387634" table:formula="of:=+[.AA28]" table:style-name="ce45">
            <text:p>37.96</text:p>
          </table:table-cell>
          <table:table-cell office:value-type="float" office:value="63.785658081000001" table:formula="of:=+[.AB28]" table:style-name="ce45">
            <text:p>63.79</text:p>
          </table:table-cell>
          <table:table-cell office:value-type="float" office:value="58.461670716" table:formula="of:=+[.AC28]" table:style-name="ce45">
            <text:p>58.46</text:p>
          </table:table-cell>
          <table:table-cell office:value-type="float" office:value="50.611539645999997" table:formula="of:=+[.AD28]" table:style-name="ce45">
            <text:p>50.61</text:p>
          </table:table-cell>
          <table:table-cell office:value-type="float" office:value="45.661886633000002" table:formula="of:=+[.AE28]" table:style-name="ce45">
            <text:p>45.66</text:p>
          </table:table-cell>
          <table:table-cell office:value-type="float" office:value="35.431001080999998" table:formula="of:=+[.AF28]" table:style-name="ce45">
            <text:p>35.43</text:p>
          </table:table-cell>
          <table:table-cell office:value-type="string" table:style-name="ce66">
            <text:p>　　(4)Stereo</text:p>
          </table:table-cell>
          <table:table-cell table:number-columns-repeated="18" table:style-name="ce19"/>
          <table:table-cell office:value-type="float" office:value="59.854890085999997" table:style-name="ce1">
            <text:p>59.85489009</text:p>
          </table:table-cell>
          <table:table-cell office:value-type="float" office:value="80.798555377" table:style-name="ce1">
            <text:p>80.79855538</text:p>
          </table:table-cell>
          <table:table-cell office:value-type="float" office:value="31.524424421999999" table:style-name="ce1">
            <text:p>31.52442442</text:p>
          </table:table-cell>
          <table:table-cell office:value-type="float" office:value="20.782905494000001" table:style-name="ce1">
            <text:p>20.78290549</text:p>
          </table:table-cell>
          <table:table-cell office:value-type="float" office:value="18.479939560999998" table:style-name="ce1">
            <text:p>18.47993956</text:p>
          </table:table-cell>
          <table:table-cell office:value-type="float" office:value="28.280847704999999" table:style-name="ce1">
            <text:p>28.28084771</text:p>
          </table:table-cell>
          <table:table-cell office:value-type="float" office:value="38.718735293999998" table:style-name="ce1">
            <text:p>38.71873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5)</text:span><text:span text:style-name="T9">收錄音機</text:span></text:p>
          </table:table-cell>
          <table:table-cell office:value-type="float" office:value="73.642581543999995" table:formula="of:=+[.AA29]" table:style-name="ce45">
            <text:p>73.64</text:p>
          </table:table-cell>
          <table:table-cell office:value-type="float" office:value="86.819901213999998" table:formula="of:=+[.AB29]" table:style-name="ce45">
            <text:p>86.82</text:p>
          </table:table-cell>
          <table:table-cell office:value-type="float" office:value="87.650001114000005" table:formula="of:=+[.AC29]" table:style-name="ce45">
            <text:p>87.65</text:p>
          </table:table-cell>
          <table:table-cell office:value-type="float" office:value="82.202061239000003" table:formula="of:=+[.AD29]" table:style-name="ce45">
            <text:p>82.20</text:p>
          </table:table-cell>
          <table:table-cell office:value-type="float" office:value="78.753492011999995" table:formula="of:=+[.AE29]" table:style-name="ce45">
            <text:p>78.75</text:p>
          </table:table-cell>
          <table:table-cell office:value-type="float" office:value="74.001413076999995" table:formula="of:=+[.AF29]" table:style-name="ce45">
            <text:p>74.00</text:p>
          </table:table-cell>
          <table:table-cell office:value-type="string" table:style-name="ce66">
            <text:p>　　(5)Radio and recorder</text:p>
          </table:table-cell>
          <table:table-cell table:number-columns-repeated="18" table:style-name="ce19"/>
          <table:table-cell office:value-type="float" office:value="38.664516890000002" table:style-name="ce1">
            <text:p>38.66451689</text:p>
          </table:table-cell>
          <table:table-cell office:value-type="float" office:value="19.201444623" table:style-name="ce1">
            <text:p>19.20144462</text:p>
          </table:table-cell>
          <table:table-cell office:value-type="float" office:value="61.373497477999997" table:style-name="ce1">
            <text:p>61.37349748</text:p>
          </table:table-cell>
          <table:table-cell office:value-type="float" office:value="51.645323015000002" table:style-name="ce1">
            <text:p>51.64532302</text:p>
          </table:table-cell>
          <table:table-cell office:value-type="float" office:value="51.537510112" table:style-name="ce1">
            <text:p>51.53751011</text:p>
          </table:table-cell>
          <table:table-cell office:value-type="float" office:value="42.043525379999998" table:style-name="ce1">
            <text:p>42.04352538</text:p>
          </table:table-cell>
          <table:table-cell office:value-type="float" office:value="30.525131854000001" table:style-name="ce1">
            <text:p>30.52513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6)</text:span><text:span text:style-name="T9">鋼琴(含電子琴)</text:span></text:p>
          </table:table-cell>
          <table:table-cell office:value-type="float" office:value="11.366500873" table:formula="of:=+[.AA30]" table:style-name="ce45">
            <text:p>11.37</text:p>
          </table:table-cell>
          <table:table-cell office:value-type="float" office:value="32.113129379" table:formula="of:=+[.AB30]" table:style-name="ce45">
            <text:p>32.11</text:p>
          </table:table-cell>
          <table:table-cell office:value-type="float" office:value="34.617184739000002" table:formula="of:=+[.AC30]" table:style-name="ce45">
            <text:p>34.62</text:p>
          </table:table-cell>
          <table:table-cell office:value-type="float" office:value="19.092999776999999" table:formula="of:=+[.AD30]" table:style-name="ce45">
            <text:p>19.09</text:p>
          </table:table-cell>
          <table:table-cell office:value-type="float" office:value="15.698418451" table:formula="of:=+[.AE30]" table:style-name="ce45">
            <text:p>15.70</text:p>
          </table:table-cell>
          <table:table-cell office:value-type="float" office:value="9.2426111024999997" table:formula="of:=+[.AF30]" table:style-name="ce45">
            <text:p>9.24</text:p>
          </table:table-cell>
          <table:table-cell office:value-type="string" table:style-name="ce66">
            <text:p>　　(6)Piano</text:p>
          </table:table-cell>
          <table:table-cell table:number-columns-repeated="18" table:style-name="ce19"/>
          <table:table-cell office:value-type="float" office:value="1.2419383381" table:style-name="ce1">
            <text:p>1.241938338</text:p>
          </table:table-cell>
          <table:table-cell office:value-type="float" office:value="0" table:style-name="ce1">
            <text:p>0</text:p>
          </table:table-cell>
          <table:table-cell office:value-type="float" office:value="6.4419024684000004" table:style-name="ce1">
            <text:p>6.441902468</text:p>
          </table:table-cell>
          <table:table-cell office:value-type="float" office:value="23.918547524000001" table:style-name="ce1">
            <text:p>23.91854752</text:p>
          </table:table-cell>
          <table:table-cell office:value-type="float" office:value="26.696529454" table:style-name="ce1">
            <text:p>26.69652945</text:p>
          </table:table-cell>
          <table:table-cell office:value-type="float" office:value="27.152307509" table:style-name="ce1">
            <text:p>27.15230751</text:p>
          </table:table-cell>
          <table:table-cell office:value-type="float" office:value="22.546712776" table:style-name="ce1">
            <text:p>22.54671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7)</text:span><text:span text:style-name="T9">照相機</text:span></text:p>
          </table:table-cell>
          <table:table-cell office:value-type="float" office:value="58.661740565999999" table:formula="of:=+[.AA31]" table:style-name="ce45">
            <text:p>58.66</text:p>
          </table:table-cell>
          <table:table-cell office:value-type="float" office:value="88.286753064999999" table:formula="of:=+[.AB31]" table:style-name="ce45">
            <text:p>88.29</text:p>
          </table:table-cell>
          <table:table-cell office:value-type="float" office:value="87.536654557000006" table:formula="of:=+[.AC31]" table:style-name="ce45">
            <text:p>87.54</text:p>
          </table:table-cell>
          <table:table-cell office:value-type="float" office:value="79.080921488000001" table:formula="of:=+[.AD31]" table:style-name="ce45">
            <text:p>79.08</text:p>
          </table:table-cell>
          <table:table-cell office:value-type="float" office:value="74.584887566000006" table:formula="of:=+[.AE31]" table:style-name="ce45">
            <text:p>74.58</text:p>
          </table:table-cell>
          <table:table-cell office:value-type="float" office:value="60.826244736" table:formula="of:=+[.AF31]" table:style-name="ce45">
            <text:p>60.83</text:p>
          </table:table-cell>
          <table:table-cell office:value-type="string" table:style-name="ce66">
            <text:p>　　(7)Camera</text:p>
          </table:table-cell>
          <table:table-cell table:number-columns-repeated="18" table:style-name="ce19"/>
          <table:table-cell office:value-type="float" office:value="1.9503479708" table:style-name="ce1">
            <text:p>1.950347971</text:p>
          </table:table-cell>
          <table:table-cell office:value-type="float" office:value="0" table:style-name="ce1">
            <text:p>0</text:p>
          </table:table-cell>
          <table:table-cell office:value-type="float" office:value="7.1836568756999997" table:style-name="ce1">
            <text:p>7.183656876</text:p>
          </table:table-cell>
          <table:table-cell office:value-type="float" office:value="24.826784228000001" table:style-name="ce1">
            <text:p>24.82678423</text:p>
          </table:table-cell>
          <table:table-cell office:value-type="float" office:value="24.664439164000001" table:style-name="ce1">
            <text:p>24.66443916</text:p>
          </table:table-cell>
          <table:table-cell office:value-type="float" office:value="26.036940639000001" table:style-name="ce1">
            <text:p>26.03694064</text:p>
          </table:table-cell>
          <table:table-cell office:value-type="float" office:value="20.113277542999999" table:style-name="ce1">
            <text:p>20.11327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8)</text:span><text:span text:style-name="T9">電視遊樂器</text:span></text:p>
          </table:table-cell>
          <table:table-cell office:value-type="float" office:value="16.736038378" table:formula="of:=+[.AA32]" table:style-name="ce45">
            <text:p>16.74</text:p>
          </table:table-cell>
          <table:table-cell office:value-type="float" office:value="33.962988594999999" table:formula="of:=+[.AB32]" table:style-name="ce45">
            <text:p>33.96</text:p>
          </table:table-cell>
          <table:table-cell office:value-type="float" office:value="24.035201110999999" table:formula="of:=+[.AC32]" table:style-name="ce45">
            <text:p>24.04</text:p>
          </table:table-cell>
          <table:table-cell office:value-type="float" office:value="24.353918276000002" table:formula="of:=+[.AD32]" table:style-name="ce45">
            <text:p>24.35</text:p>
          </table:table-cell>
          <table:table-cell office:value-type="float" office:value="19.440444155000002" table:formula="of:=+[.AE32]" table:style-name="ce45">
            <text:p>19.44</text:p>
          </table:table-cell>
          <table:table-cell office:value-type="float" office:value="17.906569793999999" table:formula="of:=+[.AF32]" table:style-name="ce45">
            <text:p>17.91</text:p>
          </table:table-cell>
          <table:table-cell office:value-type="string" table:style-name="ce66">
            <text:p>　　(8)Video game</text:p>
          </table:table-cell>
          <table:table-cell table:number-columns-repeated="18" table:style-name="ce19"/>
          <table:table-cell office:value-type="float" office:value="50.254840064" table:style-name="ce1">
            <text:p>50.25484006</text:p>
          </table:table-cell>
          <table:table-cell office:value-type="float" office:value="22.43083004" table:style-name="ce1">
            <text:p>22.43083004</text:p>
          </table:table-cell>
          <table:table-cell office:value-type="float" office:value="64.977658235999996" table:style-name="ce1">
            <text:p>64.97765824</text:p>
          </table:table-cell>
          <table:table-cell office:value-type="float" office:value="47.236826706000002" table:style-name="ce1">
            <text:p>47.23682671</text:p>
          </table:table-cell>
          <table:table-cell office:value-type="float" office:value="48.250051652000003" table:style-name="ce1">
            <text:p>48.25005165</text:p>
          </table:table-cell>
          <table:table-cell office:value-type="float" office:value="41.460628653999997" table:style-name="ce1">
            <text:p>41.46062865</text:p>
          </table:table-cell>
          <table:table-cell office:value-type="float" office:value="33.472931539999998" table:style-name="ce1">
            <text:p>33.47293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9)</text:span><text:span text:style-name="T9">錄放影機</text:span></text:p>
          </table:table-cell>
          <table:table-cell office:value-type="float" office:value="66.403950460000004" table:formula="of:=+[.AA33]" table:style-name="ce45">
            <text:p>66.40</text:p>
          </table:table-cell>
          <table:table-cell office:value-type="float" office:value="85.791516955999995" table:formula="of:=+[.AB33]" table:style-name="ce45">
            <text:p>85.79</text:p>
          </table:table-cell>
          <table:table-cell office:value-type="float" office:value="84.667331039000004" table:formula="of:=+[.AC33]" table:style-name="ce45">
            <text:p>84.67</text:p>
          </table:table-cell>
          <table:table-cell office:value-type="float" office:value="79.476668466000007" table:formula="of:=+[.AD33]" table:style-name="ce45">
            <text:p>79.48</text:p>
          </table:table-cell>
          <table:table-cell office:value-type="float" office:value="75.431951068999993" table:formula="of:=+[.AE33]" table:style-name="ce45">
            <text:p>75.43</text:p>
          </table:table-cell>
          <table:table-cell office:value-type="float" office:value="67.863645687000002" table:formula="of:=+[.AF33]" table:style-name="ce45">
            <text:p>67.86</text:p>
          </table:table-cell>
          <table:table-cell office:value-type="string" table:style-name="ce66">
            <text:p>　　(9)Video tape record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5">
            <text:p>　　<text:span text:style-name="T8">(10)</text:span><text:span text:style-name="T9">有線電視頻道設備</text:span></text:p>
          </table:table-cell>
          <table:table-cell office:value-type="float" office:value="43.370321001999997" table:formula="of:=+[.AA34]" table:style-name="ce45">
            <text:p>43.37</text:p>
          </table:table-cell>
          <table:table-cell office:value-type="float" office:value="61.890293038999999" table:formula="of:=+[.AB34]" table:style-name="ce45">
            <text:p>61.89</text:p>
          </table:table-cell>
          <table:table-cell office:value-type="float" office:value="48.725328816000001" table:formula="of:=+[.AC34]" table:style-name="ce45">
            <text:p>48.73</text:p>
          </table:table-cell>
          <table:table-cell office:value-type="float" office:value="49.350791950999998" table:formula="of:=+[.AD34]" table:style-name="ce45">
            <text:p>49.35</text:p>
          </table:table-cell>
          <table:table-cell office:value-type="float" office:value="47.087557691999997" table:formula="of:=+[.AE34]" table:style-name="ce45">
            <text:p>47.09</text:p>
          </table:table-cell>
          <table:table-cell office:value-type="float" office:value="49.967965194999998" table:formula="of:=+[.AF34]" table:style-name="ce45">
            <text:p>49.97</text:p>
          </table:table-cell>
          <table:table-cell office:value-type="string" table:style-name="ce66">
            <text:p>　　(10)Cable TV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5">
            <text:p>　　<text:span text:style-name="T8">(11)</text:span><text:span text:style-name="T9">家用電腦</text:span></text:p>
          </table:table-cell>
          <table:table-cell office:value-type="float" office:value="15.291096250000001" table:formula="of:=+[.AA35]" table:style-name="ce45">
            <text:p>15.29</text:p>
          </table:table-cell>
          <table:table-cell office:value-type="float" office:value="37.308140803000001" table:formula="of:=+[.AB35]" table:style-name="ce45">
            <text:p>37.31</text:p>
          </table:table-cell>
          <table:table-cell office:value-type="float" office:value="43.136643094999997" table:formula="of:=+[.AC35]" table:style-name="ce45">
            <text:p>43.14</text:p>
          </table:table-cell>
          <table:table-cell office:value-type="float" office:value="27.233187234999999" table:formula="of:=+[.AD35]" table:style-name="ce45">
            <text:p>27.23</text:p>
          </table:table-cell>
          <table:table-cell office:value-type="float" office:value="22.523999063000002" table:formula="of:=+[.AE35]" table:style-name="ce45">
            <text:p>22.52</text:p>
          </table:table-cell>
          <table:table-cell office:value-type="float" office:value="10.714566087" table:formula="of:=+[.AF35]" table:style-name="ce45">
            <text:p>10.71</text:p>
          </table:table-cell>
          <table:table-cell office:value-type="string" table:style-name="ce66">
            <text:p>　　(11)Personal computer</text:p>
          </table:table-cell>
          <table:table-cell table:number-columns-repeated="16376" table:style-name="ce19"/>
        </table:table-row>
        <table:table-row table:style-name="ro3">
          <table:table-cell table:style-name="ce21"/>
          <table:table-cell table:number-columns-repeated="5" table:style-name="ce22"/>
          <table:table-cell table:style-name="ce21"/>
          <table:table-cell table:style-name="ce23"/>
          <table:table-cell table:number-columns-repeated="16376" table:style-name="ce24"/>
        </table:table-row>
        <table:table-row table:style-name="ro3">
          <table:table-cell table:style-name="ce20"/>
          <table:table-cell table:number-columns-repeated="5" table:style-name="ce25"/>
          <table:table-cell table:number-columns-repeated="16378" table:style-name="ce19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26,27.$A$1:26,27.$H$56" table:base-cell-address="26,27.$A$1"/>
        </table:named-expressions>
      </table:table>
      <table:table table:name="28,29" table:style-name="ta2">
        <table:table-column table:style-name="co1" table:default-cell-style-name="ce4"/>
        <table:table-column table:style-name="co5" table:number-columns-repeated="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6375" table:default-cell-style-name="ce4"/>
        <table:table-row table:style-name="ro1">
          <table:table-cell office:value-type="string" office:string-value="83年家庭收支調查報告" table:formula="of:=['26,27'.$A$1]" table:style-name="ce2">
            <office:annotation draw:style-name="a4" svg:x="1.89583333333333in" svg:y="0.0104166666666667in" svg:width="1.17708333333333in" svg:height="0.614583333333333in">
              <dc:creator>milo</dc:creator>
              <text:p><text:span text:style-name="T12">自動時間說明K</text:span></text:p>
            </office:annotation>
            <text:p><text:s/>83年家庭收支調查報告<text:s/></text:p>
          </table:table-cell>
          <table:table-cell table:number-columns-repeated="4" table:style-name="ce3"/>
          <table:table-cell office:value-type="string" office:string-value="The Survey of Family Income and Expenditure, 1994" table:formula="of:=['26,27'.$E$1]" table:number-columns-spanned="4" table:number-rows-spanned="1" table:style-name="ce69">
            <office:annotation draw:style-name="a5" svg:x="9.72916666666667in" svg:y="0.0104166666666667in" svg:width="1in" svg:height="0.614583333333333in">
              <dc:creator>milo</dc:creator>
              <text:p><text:span text:style-name="T12">自動時間說明L</text:span></text:p>
            </office:annotation>
            <text:p><text:s/>The Survey of Family Income and Expenditure, 1994<text:s/></text:p>
          </table:table-cell>
          <table:covered-table-cell table:number-columns-repeated="3"/>
          <table:table-cell table:number-columns-repeated="17" table:style-name="ce4"/>
          <table:table-cell office:value-type="float" office:value="406864" table:style-name="ce1">
            <text:p>406864</text:p>
          </table:table-cell>
          <table:table-cell office:value-type="float" office:value="4984" table:style-name="ce1">
            <text:p>4984</text:p>
          </table:table-cell>
          <table:table-cell office:value-type="float" office:value="48169" table:style-name="ce1">
            <text:p>48169</text:p>
          </table:table-cell>
          <table:table-cell office:value-type="float" office:value="1034812" table:style-name="ce1">
            <text:p>1034812</text:p>
          </table:table-cell>
          <table:table-cell office:value-type="float" office:value="747865" table:style-name="ce1">
            <text:p>747865</text:p>
          </table:table-cell>
          <table:table-cell office:value-type="float" office:value="319262" table:style-name="ce1">
            <text:p>319262</text:p>
          </table:table-cell>
          <table:table-cell office:value-type="float" office:value="512119" table:style-name="ce1">
            <text:p>512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5" table:style-name="ce3"/>
          <table:table-cell table:number-columns-repeated="20" table:style-name="ce4"/>
          <table:table-cell office:value-type="float" office:value="3.4969105156000002" table:style-name="ce1">
            <text:p>3.496910516</text:p>
          </table:table-cell>
          <table:table-cell office:value-type="float" office:value="3.8511235954999998" table:style-name="ce1">
            <text:p>3.851123596</text:p>
          </table:table-cell>
          <table:table-cell office:value-type="float" office:value="4.4099109386000004" table:style-name="ce1">
            <text:p>4.409910939</text:p>
          </table:table-cell>
          <table:table-cell office:value-type="float" office:value="4.5671358662000001" table:style-name="ce1">
            <text:p>4.567135866</text:p>
          </table:table-cell>
          <table:table-cell office:value-type="float" office:value="4.4322584959000002" table:style-name="ce1">
            <text:p>4.432258496</text:p>
          </table:table-cell>
          <table:table-cell office:value-type="float" office:value="4.0046200298999999" table:style-name="ce1">
            <text:p>4.00462003</text:p>
          </table:table-cell>
          <table:table-cell office:value-type="float" office:value="2.1255977614999999" table:style-name="ce1">
            <text:p>2.125597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附表8 <text:s/>家庭住宅及現代化設備概況按經濟戶長職業別分(續一)</text:p>
          </table:table-cell>
          <table:table-cell table:number-columns-repeated="4" table:style-name="ce6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7" table:style-name="ce4"/>
          <table:table-cell office:value-type="float" office:value="2.5637362853000001" table:style-name="ce1">
            <text:p>2.563736285</text:p>
          </table:table-cell>
          <table:table-cell office:value-type="float" office:value="2.6001203851999999" table:style-name="ce1">
            <text:p>2.600120385</text:p>
          </table:table-cell>
          <table:table-cell office:value-type="float" office:value="2.7722601672999998" table:style-name="ce1">
            <text:p>2.772260167</text:p>
          </table:table-cell>
          <table:table-cell office:value-type="float" office:value="2.7764985330999998" table:style-name="ce1">
            <text:p>2.776498533</text:p>
          </table:table-cell>
          <table:table-cell office:value-type="float" office:value="2.7244288742" table:style-name="ce1">
            <text:p>2.724428874</text:p>
          </table:table-cell>
          <table:table-cell office:value-type="float" office:value="2.6143982059000002" table:style-name="ce1">
            <text:p>2.614398206</text:p>
          </table:table-cell>
          <table:table-cell office:value-type="float" office:value="1.7685108344" table:style-name="ce1">
            <text:p>1.768510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4" table:style-name="ce3"/>
          <table:table-cell office:value-type="string" table:number-columns-spanned="4" table:number-rows-spanned="1" table:style-name="ce72">
            <text:p><text:s text:c="38"/>by Occupation of Household heads(Cont.1)</text:p>
          </table:table-cell>
          <table:covered-table-cell table:number-columns-repeated="3"/>
          <table:table-cell table:number-columns-repeated="17" table:style-name="ce4"/>
          <table:table-cell office:value-type="float" office:value="2.1086775924999999" table:style-name="ce1">
            <text:p>2.108677593</text:p>
          </table:table-cell>
          <table:table-cell office:value-type="float" office:value="2.0004012841000001" table:style-name="ce1">
            <text:p>2.000401284</text:p>
          </table:table-cell>
          <table:table-cell office:value-type="float" office:value="1.8902613714000001" table:style-name="ce1">
            <text:p>1.890261371</text:p>
          </table:table-cell>
          <table:table-cell office:value-type="float" office:value="1.9572270132" table:style-name="ce1">
            <text:p>1.957227013</text:p>
          </table:table-cell>
          <table:table-cell office:value-type="float" office:value="1.9206260488" table:style-name="ce1">
            <text:p>1.920626049</text:p>
          </table:table-cell>
          <table:table-cell office:value-type="float" office:value="1.8796568335999999" table:style-name="ce1">
            <text:p>1.879656834</text:p>
          </table:table-cell>
          <table:table-cell office:value-type="float" office:value="0.17519560880000001" table:style-name="ce1">
            <text:p>0.175195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office:string-value="民國八十三年" table:formula="of:=['26,27'.$B$5]" table:style-name="ce34">
            <office:annotation draw:style-name="a6" svg:x="2.6875in" svg:y="0.447916666666667in" svg:width="4.13541666666667in" svg:height="0.614583333333333in">
              <dc:creator>kelly</dc:creator>
              <text:p><text:span text:style-name="T12">自動時間說明A</text:span></text:p>
            </office:annotation>
            <text:p>民國八十三年</text:p>
          </table:table-cell>
          <table:table-cell table:number-columns-repeated="2" table:style-name="ce34"/>
          <table:table-cell table:style-name="ce30"/>
          <table:table-cell office:value-type="float" office:value="1994" table:formula="of:=['26,27'.$E$5]" table:number-columns-spanned="4" table:number-rows-spanned="1" table:style-name="ce70">
            <office:annotation draw:style-name="a7" svg:x="9.72916666666667in" svg:y="0.572916666666667in" svg:width="3.21875in" svg:height="0.604166666666667in">
              <dc:creator>milo</dc:creator>
              <text:p><text:span text:style-name="T12">自動時間說明L</text:span></text:p>
            </office:annotation>
            <text:p>1994</text:p>
          </table:table-cell>
          <table:covered-table-cell table:number-columns-repeated="3"/>
          <table:table-cell table:number-columns-repeated="17" table:style-name="ce4"/>
          <table:table-cell office:value-type="float" office:value="1.5333256322" table:style-name="ce1">
            <text:p>1.533325632</text:p>
          </table:table-cell>
          <table:table-cell office:value-type="float" office:value="1.7435794543000001" table:style-name="ce1">
            <text:p>1.743579454</text:p>
          </table:table-cell>
          <table:table-cell office:value-type="float" office:value="1.6683344059" table:style-name="ce1">
            <text:p>1.668334406</text:p>
          </table:table-cell>
          <table:table-cell office:value-type="float" office:value="1.8666579050000001" table:style-name="ce1">
            <text:p>1.866657905</text:p>
          </table:table-cell>
          <table:table-cell office:value-type="float" office:value="1.8706611487" table:style-name="ce1">
            <text:p>1.870661149</text:p>
          </table:table-cell>
          <table:table-cell office:value-type="float" office:value="1.8605847234999999" table:style-name="ce1">
            <text:p>1.860584724</text:p>
          </table:table-cell>
          <table:table-cell office:value-type="float" office:value="1.0996233297" table:style-name="ce1">
            <text:p>1.09962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農事、畜牧、</text:p>
          </table:table-cell>
          <table:table-cell office:value-type="string" table:style-name="ce9">
            <text:p>林業及有<text:s text:c="3"/></text:p>
          </table:table-cell>
          <table:table-cell office:value-type="string" table:style-name="ce9">
            <text:p>漁業及有<text:s text:c="2"/></text:p>
          </table:table-cell>
          <table:table-cell office:value-type="string" table:style-name="ce9">
            <text:p>技術工及有</text:p>
          </table:table-cell>
          <table:table-cell office:value-type="string" table:style-name="ce9">
            <text:p>機械設備操作</text:p>
          </table:table-cell>
          <table:table-cell office:value-type="string" table:style-name="ce9">
            <text:p>非技術工<text:s/></text:p>
          </table:table-cell>
          <table:table-cell office:value-type="string" table:style-name="ce9">
            <text:p>其他<text:s text:c="2"/></text:p>
          </table:table-cell>
          <table:table-cell table:style-name="ce10"/>
          <table:table-cell table:number-columns-repeated="17" table:style-name="ce11"/>
          <table:table-cell office:value-type="float" office:value="96.712660741999997" table:style-name="ce1">
            <text:p>96.71266074</text:p>
          </table:table-cell>
          <table:table-cell office:value-type="float" office:value="93.398876404000006" table:style-name="ce1">
            <text:p>93.3988764</text:p>
          </table:table-cell>
          <table:table-cell office:value-type="float" office:value="86.831779775000001" table:style-name="ce1">
            <text:p>86.83177978</text:p>
          </table:table-cell>
          <table:table-cell office:value-type="float" office:value="84.014391020000005" table:style-name="ce1">
            <text:p>84.01439102</text:p>
          </table:table-cell>
          <table:table-cell office:value-type="float" office:value="79.994116585" table:style-name="ce1">
            <text:p>79.99411659</text:p>
          </table:table-cell>
          <table:table-cell office:value-type="float" office:value="76.758586991000001" table:style-name="ce1">
            <text:p>76.75858699</text:p>
          </table:table-cell>
          <table:table-cell office:value-type="float" office:value="72.908835642" table:style-name="ce1">
            <text:p>72.90883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狩獵及有關</text:p>
          </table:table-cell>
          <table:table-cell office:value-type="string" table:style-name="ce9">
            <text:p>關工作者<text:s text:c="3"/></text:p>
          </table:table-cell>
          <table:table-cell office:value-type="string" table:style-name="ce9">
            <text:p>關工作者<text:s/></text:p>
          </table:table-cell>
          <table:table-cell office:value-type="string" table:style-name="ce9">
            <text:p>關工作人員</text:p>
          </table:table-cell>
          <table:table-cell office:value-type="string" table:style-name="ce9">
            <text:p>工及組裝工</text:p>
          </table:table-cell>
          <table:table-cell office:value-type="string" table:style-name="ce9">
            <text:p>及體力工</text:p>
          </table:table-cell>
          <table:table-cell office:value-type="string" table:style-name="ce9">
            <text:p><text:s text:c="18"/></text:p>
          </table:table-cell>
          <table:table-cell table:style-name="ce13"/>
          <table:table-cell table:number-columns-repeated="17" table:style-name="ce11"/>
          <table:table-cell office:value-type="float" office:value="1.5467084823999999" table:style-name="ce1">
            <text:p>1.546708482</text:p>
          </table:table-cell>
          <table:table-cell office:value-type="float" office:value="0" table:style-name="ce1">
            <text:p>0</text:p>
          </table:table-cell>
          <table:table-cell office:value-type="float" office:value="7.6003238596999996" table:style-name="ce1">
            <text:p>7.60032386</text:p>
          </table:table-cell>
          <table:table-cell office:value-type="float" office:value="12.091375052" table:style-name="ce1">
            <text:p>12.09137505</text:p>
          </table:table-cell>
          <table:table-cell office:value-type="float" office:value="13.869882933" table:style-name="ce1">
            <text:p>13.86988293</text:p>
          </table:table-cell>
          <table:table-cell office:value-type="float" office:value="13.442251192000001" table:style-name="ce1">
            <text:p>13.44225119</text:p>
          </table:table-cell>
          <table:table-cell office:value-type="float" office:value="7.1750901646000003" table:style-name="ce1">
            <text:p>7.175090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工作者</text:p>
          </table:table-cell>
          <table:table-cell office:value-type="string" table:style-name="ce53">
            <text:p>Forester<text:s/></text:p>
          </table:table-cell>
          <table:table-cell office:value-type="string" table:style-name="ce53">
            <text:p>Fishermen<text:s text:c="2"/></text:p>
          </table:table-cell>
          <table:table-cell office:value-type="string" table:style-name="ce53">
            <text:p>Craft and re-</text:p>
          </table:table-cell>
          <table:table-cell office:value-type="string" table:style-name="ce53">
            <text:p>Plant &amp; machine</text:p>
          </table:table-cell>
          <table:table-cell office:value-type="string" table:style-name="ce53">
            <text:p>Elementary</text:p>
          </table:table-cell>
          <table:table-cell office:value-type="string" table:style-name="ce53">
            <text:p>Others</text:p>
          </table:table-cell>
          <table:table-cell table:style-name="ce13"/>
          <table:table-cell table:number-columns-repeated="17" table:style-name="ce1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136453770000002" table:style-name="ce1">
            <text:p>0.331364538</text:p>
          </table:table-cell>
          <table:table-cell office:value-type="float" office:value="0.72620058430000001" table:style-name="ce1">
            <text:p>0.726200584</text:p>
          </table:table-cell>
          <table:table-cell office:value-type="float" office:value="1.1570434314" table:style-name="ce1">
            <text:p>1.157043431</text:p>
          </table:table-cell>
          <table:table-cell office:value-type="float" office:value="0.74767778579999999" table:style-name="ce1">
            <text:p>0.747677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griculture,</text:p>
          </table:table-cell>
          <table:table-cell table:number-columns-repeated="2" table:style-name="ce54"/>
          <table:table-cell office:value-type="string" table:style-name="ce53">
            <text:p>lated trades</text:p>
          </table:table-cell>
          <table:table-cell office:value-type="string" table:style-name="ce53">
            <text:p>operators and</text:p>
          </table:table-cell>
          <table:table-cell office:value-type="string" table:style-name="ce53">
            <text:p>occupations<text:s/></text:p>
          </table:table-cell>
          <table:table-cell table:style-name="ce53"/>
          <table:table-cell table:style-name="ce13"/>
          <table:table-cell table:number-columns-repeated="17" table:style-name="ce11"/>
          <table:table-cell office:value-type="float" office:value="1.7406307758999999" table:style-name="ce1">
            <text:p>1.740630776</text:p>
          </table:table-cell>
          <table:table-cell office:value-type="float" office:value="6.6011235954999998" table:style-name="ce1">
            <text:p>6.601123596</text:p>
          </table:table-cell>
          <table:table-cell office:value-type="float" office:value="5.5678963649000002" table:style-name="ce1">
            <text:p>5.567896365</text:p>
          </table:table-cell>
          <table:table-cell office:value-type="float" office:value="3.5628693908" table:style-name="ce1">
            <text:p>3.562869391</text:p>
          </table:table-cell>
          <table:table-cell office:value-type="float" office:value="5.4097998970000001" table:style-name="ce1">
            <text:p>5.409799897</text:p>
          </table:table-cell>
          <table:table-cell office:value-type="float" office:value="8.6421183854999999" table:style-name="ce1">
            <text:p>8.642118386</text:p>
          </table:table-cell>
          <table:table-cell office:value-type="float" office:value="19.168396408" table:style-name="ce1">
            <text:p>19.16839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nimal husban-</text:p>
          </table:table-cell>
          <table:table-cell table:style-name="ce56"/>
          <table:table-cell table:style-name="ce54"/>
          <table:table-cell office:value-type="string" table:style-name="ce53">
            <text:p>workers</text:p>
          </table:table-cell>
          <table:table-cell office:value-type="string" table:style-name="ce53">
            <text:p>assemblers<text:s text:c="3"/></text:p>
          </table:table-cell>
          <table:table-cell table:style-name="ce54"/>
          <table:table-cell office:value-type="string" table:style-name="ce54">
            <text:p><text:s/></text:p>
          </table:table-cell>
          <table:table-cell table:style-name="ce13"/>
          <table:table-cell table:number-columns-repeated="17" table:style-name="ce11"/>
          <table:table-cell office:value-type="float" office:value="98.751179754999995" table:style-name="ce1">
            <text:p>98.75117976</text:p>
          </table:table-cell>
          <table:table-cell office:value-type="float" office:value="100" table:style-name="ce1">
            <text:p>100</text:p>
          </table:table-cell>
          <table:table-cell office:value-type="float" office:value="96.356577881999996" table:style-name="ce1">
            <text:p>96.35657788</text:p>
          </table:table-cell>
          <table:table-cell office:value-type="float" office:value="92.456794083999995" table:style-name="ce1">
            <text:p>92.45679408</text:p>
          </table:table-cell>
          <table:table-cell office:value-type="float" office:value="93.998382061000001" table:style-name="ce1">
            <text:p>93.99838206</text:p>
          </table:table-cell>
          <table:table-cell office:value-type="float" office:value="97.250220822000003" table:style-name="ce1">
            <text:p>97.25022082</text:p>
          </table:table-cell>
          <table:table-cell office:value-type="float" office:value="99.137895684" table:style-name="ce1">
            <text:p>99.13789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dry &amp; hunting<text:s/></text:p>
          </table:table-cell>
          <table:table-cell table:number-columns-repeated="6" table:style-name="ce54"/>
          <table:table-cell table:style-name="ce13"/>
          <table:table-cell table:number-columns-repeated="17" table:style-name="ce11"/>
          <table:table-cell office:value-type="float" office:value="1.2488202446000001" table:style-name="ce1">
            <text:p>1.248820245</text:p>
          </table:table-cell>
          <table:table-cell office:value-type="float" office:value="0" table:style-name="ce1">
            <text:p>0</text:p>
          </table:table-cell>
          <table:table-cell office:value-type="float" office:value="2.9500301023" table:style-name="ce1">
            <text:p>2.950030102</text:p>
          </table:table-cell>
          <table:table-cell office:value-type="float" office:value="7.5432059156999998" table:style-name="ce1">
            <text:p>7.543205916</text:p>
          </table:table-cell>
          <table:table-cell office:value-type="float" office:value="6.0016179391" table:style-name="ce1">
            <text:p>6.001617939</text:p>
          </table:table-cell>
          <table:table-cell office:value-type="float" office:value="2.645162907" table:style-name="ce1">
            <text:p>2.645162907</text:p>
          </table:table-cell>
          <table:table-cell office:value-type="float" office:value="0.67835795980000002" table:style-name="ce1">
            <text:p>0.67835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31"/>
          <table:table-cell table:number-columns-repeated="3" table:style-name="ce33"/>
          <table:table-cell table:style-name="ce14"/>
          <table:table-cell table:number-columns-repeated="2" table:style-name="ce33"/>
          <table:table-cell table:style-name="ce15"/>
          <table:table-cell table:number-columns-repeated="17" table:style-name="ce2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339201559999997" table:style-name="ce1">
            <text:p>0.69339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461627129999999" table:style-name="ce1">
            <text:p>0.104616271</text:p>
          </table:table-cell>
          <table:table-cell office:value-type="float" office:value="0.18374635580000001" table:style-name="ce1">
            <text:p>0.183746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29"/>
        </table:table-row>
        <table:table-row table:style-name="ro3">
          <table:table-cell table:style-name="ce12"/>
          <table:table-cell table:number-columns-repeated="6" table:style-name="ce16"/>
          <table:table-cell table:style-name="ce12"/>
          <table:table-cell table:style-name="ce17"/>
          <table:table-cell table:number-columns-repeated="17" table:style-name="ce11"/>
          <table:table-cell office:value-type="float" office:value="59.854890085999997" table:style-name="ce1">
            <text:p>59.85489009</text:p>
          </table:table-cell>
          <table:table-cell office:value-type="float" office:value="80.798555377" table:style-name="ce1">
            <text:p>80.79855538</text:p>
          </table:table-cell>
          <table:table-cell office:value-type="float" office:value="31.524424421999999" table:style-name="ce1">
            <text:p>31.52442442</text:p>
          </table:table-cell>
          <table:table-cell office:value-type="float" office:value="20.782905494000001" table:style-name="ce1">
            <text:p>20.78290549</text:p>
          </table:table-cell>
          <table:table-cell office:value-type="float" office:value="18.479939560999998" table:style-name="ce1">
            <text:p>18.47993956</text:p>
          </table:table-cell>
          <table:table-cell office:value-type="float" office:value="28.280847704999999" table:style-name="ce1">
            <text:p>28.28084771</text:p>
          </table:table-cell>
          <table:table-cell office:value-type="float" office:value="38.718735293999998" table:style-name="ce1">
            <text:p>38.71873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2">
          <table:table-cell office:value-type="string" table:style-name="ce35">
            <text:p>家庭戶數</text:p>
          </table:table-cell>
          <table:table-cell office:value-type="float" office:value="406864" table:formula="of:=+[.AA1]" table:style-name="ce43">
            <text:p>406,864</text:p>
          </table:table-cell>
          <table:table-cell office:value-type="float" office:value="4984" table:formula="of:=+[.AB1]" table:style-name="ce43">
            <text:p>4,984</text:p>
          </table:table-cell>
          <table:table-cell office:value-type="float" office:value="48169" table:formula="of:=+[.AC1]" table:style-name="ce43">
            <text:p>48,169</text:p>
          </table:table-cell>
          <table:table-cell office:value-type="float" office:value="1034812" table:formula="of:=+[.AD1]" table:style-name="ce43">
            <text:p>1,034,812</text:p>
          </table:table-cell>
          <table:table-cell office:value-type="float" office:value="747865" table:formula="of:=+[.AE1]" table:style-name="ce43">
            <text:p>747,865</text:p>
          </table:table-cell>
          <table:table-cell office:value-type="float" office:value="319262" table:formula="of:=+[.AF1]" table:style-name="ce43">
            <text:p>319,262</text:p>
          </table:table-cell>
          <table:table-cell office:value-type="float" office:value="512119" table:formula="of:=+[.AG1]" table:style-name="ce43">
            <text:p>512,119</text:p>
          </table:table-cell>
          <table:table-cell office:value-type="string" table:style-name="ce39">
            <text:p>No. of households</text:p>
          </table:table-cell>
          <table:table-cell table:number-columns-repeated="17" table:style-name="ce19"/>
          <table:table-cell office:value-type="float" office:value="38.664516890000002" table:style-name="ce1">
            <text:p>38.66451689</text:p>
          </table:table-cell>
          <table:table-cell office:value-type="float" office:value="19.201444623" table:style-name="ce1">
            <text:p>19.20144462</text:p>
          </table:table-cell>
          <table:table-cell office:value-type="float" office:value="61.373497477999997" table:style-name="ce1">
            <text:p>61.37349748</text:p>
          </table:table-cell>
          <table:table-cell office:value-type="float" office:value="51.645323015000002" table:style-name="ce1">
            <text:p>51.64532302</text:p>
          </table:table-cell>
          <table:table-cell office:value-type="float" office:value="51.537510112" table:style-name="ce1">
            <text:p>51.53751011</text:p>
          </table:table-cell>
          <table:table-cell office:value-type="float" office:value="42.043525379999998" table:style-name="ce1">
            <text:p>42.04352538</text:p>
          </table:table-cell>
          <table:table-cell office:value-type="float" office:value="30.525131854000001" table:style-name="ce1">
            <text:p>30.52513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人數</text:p>
          </table:table-cell>
          <table:table-cell office:value-type="float" office:value="3.4969105156000002" table:formula="of:=+[.AA2]" table:style-name="ce44">
            <text:p>3.50</text:p>
          </table:table-cell>
          <table:table-cell office:value-type="float" office:value="3.8511235954999998" table:formula="of:=+[.AB2]" table:style-name="ce44">
            <text:p>3.85</text:p>
          </table:table-cell>
          <table:table-cell office:value-type="float" office:value="4.4099109386000004" table:formula="of:=+[.AC2]" table:style-name="ce44">
            <text:p>4.41</text:p>
          </table:table-cell>
          <table:table-cell office:value-type="float" office:value="4.5671358662000001" table:formula="of:=+[.AD2]" table:style-name="ce44">
            <text:p>4.57</text:p>
          </table:table-cell>
          <table:table-cell office:value-type="float" office:value="4.4322584959000002" table:formula="of:=+[.AE2]" table:style-name="ce44">
            <text:p>4.43</text:p>
          </table:table-cell>
          <table:table-cell office:value-type="float" office:value="4.0046200298999999" table:formula="of:=+[.AF2]" table:style-name="ce44">
            <text:p>4.00</text:p>
          </table:table-cell>
          <table:table-cell office:value-type="float" office:value="2.1255977614999999" table:formula="of:=+[.AG2]" table:style-name="ce44">
            <text:p>2.13</text:p>
          </table:table-cell>
          <table:table-cell office:value-type="string" table:style-name="ce39">
            <text:p>No. of persons per household</text:p>
          </table:table-cell>
          <table:table-cell table:number-columns-repeated="17" table:style-name="ce19"/>
          <table:table-cell office:value-type="float" office:value="1.2419383381" table:style-name="ce1">
            <text:p>1.241938338</text:p>
          </table:table-cell>
          <table:table-cell office:value-type="float" office:value="0" table:style-name="ce1">
            <text:p>0</text:p>
          </table:table-cell>
          <table:table-cell office:value-type="float" office:value="6.4419024684000004" table:style-name="ce1">
            <text:p>6.441902468</text:p>
          </table:table-cell>
          <table:table-cell office:value-type="float" office:value="23.918547524000001" table:style-name="ce1">
            <text:p>23.91854752</text:p>
          </table:table-cell>
          <table:table-cell office:value-type="float" office:value="26.696529454" table:style-name="ce1">
            <text:p>26.69652945</text:p>
          </table:table-cell>
          <table:table-cell office:value-type="float" office:value="27.152307509" table:style-name="ce1">
            <text:p>27.15230751</text:p>
          </table:table-cell>
          <table:table-cell office:value-type="float" office:value="22.546712776" table:style-name="ce1">
            <text:p>22.54671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成年人數</text:p>
          </table:table-cell>
          <table:table-cell office:value-type="float" office:value="2.5637362853000001" table:formula="of:=+[.AA3]" table:style-name="ce44">
            <text:p>2.56</text:p>
          </table:table-cell>
          <table:table-cell office:value-type="float" office:value="2.6001203851999999" table:formula="of:=+[.AB3]" table:style-name="ce44">
            <text:p>2.60</text:p>
          </table:table-cell>
          <table:table-cell office:value-type="float" office:value="2.7722601672999998" table:formula="of:=+[.AC3]" table:style-name="ce44">
            <text:p>2.77</text:p>
          </table:table-cell>
          <table:table-cell office:value-type="float" office:value="2.7764985330999998" table:formula="of:=+[.AD3]" table:style-name="ce44">
            <text:p>2.78</text:p>
          </table:table-cell>
          <table:table-cell office:value-type="float" office:value="2.7244288742" table:formula="of:=+[.AE3]" table:style-name="ce44">
            <text:p>2.72</text:p>
          </table:table-cell>
          <table:table-cell office:value-type="float" office:value="2.6143982059000002" table:formula="of:=+[.AF3]" table:style-name="ce44">
            <text:p>2.61</text:p>
          </table:table-cell>
          <table:table-cell office:value-type="float" office:value="1.7685108344" table:formula="of:=+[.AG3]" table:style-name="ce44">
            <text:p>1.77</text:p>
          </table:table-cell>
          <table:table-cell office:value-type="string" table:style-name="ce39">
            <text:p>No. of adults per household</text:p>
          </table:table-cell>
          <table:table-cell table:number-columns-repeated="17" table:style-name="ce19"/>
          <table:table-cell office:value-type="float" office:value="0.2386546856" table:style-name="ce1">
            <text:p>0.238654686</text:p>
          </table:table-cell>
          <table:table-cell office:value-type="float" office:value="0" table:style-name="ce1">
            <text:p>0</text:p>
          </table:table-cell>
          <table:table-cell office:value-type="float" office:value="0.66017563160000003" table:style-name="ce1">
            <text:p>0.660175632</text:p>
          </table:table-cell>
          <table:table-cell office:value-type="float" office:value="3.6532239673000002" table:style-name="ce1">
            <text:p>3.653223967</text:p>
          </table:table-cell>
          <table:table-cell office:value-type="float" office:value="3.2860208728" table:style-name="ce1">
            <text:p>3.286020873</text:p>
          </table:table-cell>
          <table:table-cell office:value-type="float" office:value="2.5233194054000001" table:style-name="ce1">
            <text:p>2.523319405</text:p>
          </table:table-cell>
          <table:table-cell office:value-type="float" office:value="8.2094200762000007" table:style-name="ce1">
            <text:p>8.209420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就業人數</text:p>
          </table:table-cell>
          <table:table-cell office:value-type="float" office:value="2.1086775924999999" table:formula="of:=+[.AA4]" table:style-name="ce44">
            <text:p>2.11</text:p>
          </table:table-cell>
          <table:table-cell office:value-type="float" office:value="2.0004012841000001" table:formula="of:=+[.AB4]" table:style-name="ce44">
            <text:p>2.00</text:p>
          </table:table-cell>
          <table:table-cell office:value-type="float" office:value="1.8902613714000001" table:formula="of:=+[.AC4]" table:style-name="ce44">
            <text:p>1.89</text:p>
          </table:table-cell>
          <table:table-cell office:value-type="float" office:value="1.9572270132" table:formula="of:=+[.AD4]" table:style-name="ce44">
            <text:p>1.96</text:p>
          </table:table-cell>
          <table:table-cell office:value-type="float" office:value="1.9206260488" table:formula="of:=+[.AE4]" table:style-name="ce44">
            <text:p>1.92</text:p>
          </table:table-cell>
          <table:table-cell office:value-type="float" office:value="1.8796568335999999" table:formula="of:=+[.AF4]" table:style-name="ce44">
            <text:p>1.88</text:p>
          </table:table-cell>
          <table:table-cell office:value-type="float" office:value="0.17519560880000001" table:formula="of:=+[.AG4]" table:style-name="ce44">
            <text:p>0.18</text:p>
          </table:table-cell>
          <table:table-cell office:value-type="string" table:style-name="ce39">
            <text:p>No. of persons employed per household</text:p>
          </table:table-cell>
          <table:table-cell table:number-columns-repeated="17" table:style-name="ce19"/>
          <table:table-cell office:value-type="float" office:value="68.727633804000007" table:style-name="ce1">
            <text:p>68.7276338</text:p>
          </table:table-cell>
          <table:table-cell office:value-type="float" office:value="69.361958266000002" table:style-name="ce1">
            <text:p>69.36195827</text:p>
          </table:table-cell>
          <table:table-cell office:value-type="float" office:value="87.215844215000004" table:style-name="ce1">
            <text:p>87.21584422</text:p>
          </table:table-cell>
          <table:table-cell office:value-type="float" office:value="86.333652876000002" table:style-name="ce1">
            <text:p>86.33365288</text:p>
          </table:table-cell>
          <table:table-cell office:value-type="float" office:value="88.782467424000004" table:style-name="ce1">
            <text:p>88.78246742</text:p>
          </table:table-cell>
          <table:table-cell office:value-type="float" office:value="87.811577951999993" table:style-name="ce1">
            <text:p>87.81157795</text:p>
          </table:table-cell>
          <table:table-cell office:value-type="float" office:value="88.832673655999997" table:style-name="ce1">
            <text:p>88.83267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所得收入者人數</text:p>
          </table:table-cell>
          <table:table-cell office:value-type="float" office:value="1.5333256322" table:formula="of:=+[.AA5]" table:style-name="ce44">
            <text:p>1.53</text:p>
          </table:table-cell>
          <table:table-cell office:value-type="float" office:value="1.7435794543000001" table:formula="of:=+[.AB5]" table:style-name="ce44">
            <text:p>1.74</text:p>
          </table:table-cell>
          <table:table-cell office:value-type="float" office:value="1.6683344059" table:formula="of:=+[.AC5]" table:style-name="ce44">
            <text:p>1.67</text:p>
          </table:table-cell>
          <table:table-cell office:value-type="float" office:value="1.8666579050000001" table:formula="of:=+[.AD5]" table:style-name="ce44">
            <text:p>1.87</text:p>
          </table:table-cell>
          <table:table-cell office:value-type="float" office:value="1.8706611487" table:formula="of:=+[.AE5]" table:style-name="ce44">
            <text:p>1.87</text:p>
          </table:table-cell>
          <table:table-cell office:value-type="float" office:value="1.8605847234999999" table:formula="of:=+[.AF5]" table:style-name="ce44">
            <text:p>1.86</text:p>
          </table:table-cell>
          <table:table-cell office:value-type="float" office:value="1.0996233297" table:formula="of:=+[.AG5]" table:style-name="ce44">
            <text:p>1.10</text:p>
          </table:table-cell>
          <table:table-cell office:value-type="string" table:style-name="ce39">
            <text:p>No. of income recipients per household</text:p>
          </table:table-cell>
          <table:table-cell table:number-columns-repeated="17" table:style-name="ce19"/>
          <table:table-cell office:value-type="float" office:value="4.8387629640999998" table:style-name="ce1">
            <text:p>4.838762964</text:p>
          </table:table-cell>
          <table:table-cell office:value-type="float" office:value="7.0247046187000004" table:style-name="ce1">
            <text:p>7.024704619</text:p>
          </table:table-cell>
          <table:table-cell office:value-type="float" office:value="14.110840146999999" table:style-name="ce1">
            <text:p>14.11084015</text:p>
          </table:table-cell>
          <table:table-cell office:value-type="float" office:value="25.335550978000001" table:style-name="ce1">
            <text:p>25.33555098</text:p>
          </table:table-cell>
          <table:table-cell office:value-type="float" office:value="28.167749830000002" table:style-name="ce1">
            <text:p>28.16774983</text:p>
          </table:table-cell>
          <table:table-cell office:value-type="float" office:value="21.062510967000001" table:style-name="ce1">
            <text:p>21.06251097</text:p>
          </table:table-cell>
          <table:table-cell office:value-type="float" office:value="13.803096042" table:style-name="ce1">
            <text:p>13.80309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一、家庭住宅概況<text:span text:style-name="T13">(％)</text:span></text:p>
          </table:table-cell>
          <table:table-cell table:number-columns-repeated="7" table:style-name="ce45"/>
          <table:table-cell office:value-type="string" table:style-name="ce39">
            <text:p>A.Housing (%)</text:p>
          </table:table-cell>
          <table:table-cell table:number-columns-repeated="17" table:style-name="ce19"/>
          <table:table-cell office:value-type="float" office:value="95.161237036000003" table:style-name="ce1">
            <text:p>95.16123704</text:p>
          </table:table-cell>
          <table:table-cell office:value-type="float" office:value="92.975295380999995" table:style-name="ce1">
            <text:p>92.97529538</text:p>
          </table:table-cell>
          <table:table-cell office:value-type="float" office:value="85.889159852999995" table:style-name="ce1">
            <text:p>85.88915985</text:p>
          </table:table-cell>
          <table:table-cell office:value-type="float" office:value="74.664449021999999" table:style-name="ce1">
            <text:p>74.66444902</text:p>
          </table:table-cell>
          <table:table-cell office:value-type="float" office:value="71.832250169999995" table:style-name="ce1">
            <text:p>71.83225017</text:p>
          </table:table-cell>
          <table:table-cell office:value-type="float" office:value="78.937489033000006" table:style-name="ce1">
            <text:p>78.93748903</text:p>
          </table:table-cell>
          <table:table-cell office:value-type="float" office:value="86.196903957999993" table:style-name="ce1">
            <text:p>86.19690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6">
            <text:p>　<text:span text:style-name="T7">1.</text:span><text:span text:style-name="T6">住宅所有權</text:span></text:p>
          </table:table-cell>
          <table:table-cell table:number-columns-repeated="7" table:style-name="ce45"/>
          <table:table-cell office:value-type="string" table:style-name="ce40">
            <text:p>　<text:span text:style-name="T16">1.By tenure of dwelling</text:span></text:p>
          </table:table-cell>
          <table:table-cell table:number-columns-repeated="17" table:style-name="ce19"/>
          <table:table-cell office:value-type="float" office:value="75.491244258999998" table:style-name="ce1">
            <text:p>75.49124426</text:p>
          </table:table-cell>
          <table:table-cell office:value-type="float" office:value="78.106060606" table:style-name="ce1">
            <text:p>78.10606061</text:p>
          </table:table-cell>
          <table:table-cell office:value-type="float" office:value="62.206255954" table:style-name="ce1">
            <text:p>62.20625595</text:p>
          </table:table-cell>
          <table:table-cell office:value-type="float" office:value="36.521103463999999" table:style-name="ce1">
            <text:p>36.52110346</text:p>
          </table:table-cell>
          <table:table-cell office:value-type="float" office:value="34.824942471" table:style-name="ce1">
            <text:p>34.82494247</text:p>
          </table:table-cell>
          <table:table-cell office:value-type="float" office:value="35.985148170999999" table:style-name="ce1">
            <text:p>35.98514817</text:p>
          </table:table-cell>
          <table:table-cell office:value-type="float" office:value="27.380398047" table:style-name="ce1">
            <text:p>27.38039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</text:span></text:p>
          </table:table-cell>
          <table:table-cell office:value-type="float" office:value="96.712660741999997" table:formula="of:=+[.AA6]" table:style-name="ce45">
            <text:p>96.71</text:p>
          </table:table-cell>
          <table:table-cell office:value-type="float" office:value="93.398876404000006" table:formula="of:=+[.AB6]" table:style-name="ce45">
            <text:p>93.40</text:p>
          </table:table-cell>
          <table:table-cell office:value-type="float" office:value="86.831779775000001" table:formula="of:=+[.AC6]" table:style-name="ce45">
            <text:p>86.83</text:p>
          </table:table-cell>
          <table:table-cell office:value-type="float" office:value="84.014391020000005" table:formula="of:=+[.AD6]" table:style-name="ce45">
            <text:p>84.01</text:p>
          </table:table-cell>
          <table:table-cell office:value-type="float" office:value="79.994116585" table:formula="of:=+[.AE6]" table:style-name="ce45">
            <text:p>79.99</text:p>
          </table:table-cell>
          <table:table-cell office:value-type="float" office:value="76.758586991000001" table:formula="of:=+[.AF6]" table:style-name="ce45">
            <text:p>76.76</text:p>
          </table:table-cell>
          <table:table-cell office:value-type="float" office:value="72.908835642" table:formula="of:=+[.AG6]" table:style-name="ce45">
            <text:p>72.91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7" table:style-name="ce1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258177199000001" table:style-name="ce1">
            <text:p>1.32581772</text:p>
          </table:table-cell>
          <table:table-cell office:value-type="float" office:value="2.225256694" table:style-name="ce1">
            <text:p>2.225256694</text:p>
          </table:table-cell>
          <table:table-cell office:value-type="float" office:value="2.3798619296000001" table:style-name="ce1">
            <text:p>2.37986193</text:p>
          </table:table-cell>
          <table:table-cell office:value-type="float" office:value="0" table:style-name="ce1">
            <text:p>0</text:p>
          </table:table-cell>
          <table:table-cell office:value-type="float" office:value="4.3364626361000003" table:style-name="ce1">
            <text:p>4.336462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押</text:span></text:p>
          </table:table-cell>
          <table:table-cell office:value-type="float" office:value="1.5467084823999999" table:formula="of:=+[.AA7]" table:style-name="ce45">
            <text:p>1.55</text:p>
          </table:table-cell>
          <table:table-cell office:value-type="float" office:value="0" table:formula="of:=+[.AB7]" table:style-name="ce45">
            <text:p>0.00</text:p>
          </table:table-cell>
          <table:table-cell office:value-type="float" office:value="7.6003238596999996" table:formula="of:=+[.AC7]" table:style-name="ce45">
            <text:p>7.60</text:p>
          </table:table-cell>
          <table:table-cell office:value-type="float" office:value="12.091375052" table:formula="of:=+[.AD7]" table:style-name="ce45">
            <text:p>12.09</text:p>
          </table:table-cell>
          <table:table-cell office:value-type="float" office:value="13.869882933" table:formula="of:=+[.AE7]" table:style-name="ce45">
            <text:p>13.87</text:p>
          </table:table-cell>
          <table:table-cell office:value-type="float" office:value="13.442251192000001" table:formula="of:=+[.AF7]" table:style-name="ce45">
            <text:p>13.44</text:p>
          </table:table-cell>
          <table:table-cell office:value-type="float" office:value="7.1750901646000003" table:formula="of:=+[.AG7]" table:style-name="ce45">
            <text:p>7.18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7" table:style-name="ce19"/>
          <table:table-cell office:value-type="float" office:value="21.176294877" table:style-name="ce1">
            <text:p>21.17629488</text:p>
          </table:table-cell>
          <table:table-cell office:value-type="float" office:value="21.893939394" table:style-name="ce1">
            <text:p>21.89393939</text:p>
          </table:table-cell>
          <table:table-cell office:value-type="float" office:value="32.161003493000003" table:style-name="ce1">
            <text:p>32.16100349</text:p>
          </table:table-cell>
          <table:table-cell office:value-type="float" office:value="59.149000012999998" table:style-name="ce1">
            <text:p>59.14900001</text:p>
          </table:table-cell>
          <table:table-cell office:value-type="float" office:value="60.673177303000003" table:style-name="ce1">
            <text:p>60.6731773</text:p>
          </table:table-cell>
          <table:table-cell office:value-type="float" office:value="62.567145533999998" table:style-name="ce1">
            <text:p>62.56714553</text:p>
          </table:table-cell>
          <table:table-cell office:value-type="float" office:value="66.346226060999996" table:style-name="ce1">
            <text:p>66.34622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37">
            <text:p>　　<text:span text:style-name="T8">(3)</text:span>其他<text:span text:style-name="T8">(</text:span>含配住及借用<text:span text:style-name="T8">)</text:span></text:p>
          </table:table-cell>
          <table:table-cell office:value-type="float" office:value="1.7406307758999999" table:formula="of:=+[.AA8]+[.AA9]" table:style-name="ce45">
            <text:p>1.74</text:p>
          </table:table-cell>
          <table:table-cell office:value-type="float" office:value="6.6011235954999998" table:formula="of:=+[.AB8]+[.AB9]" table:style-name="ce45">
            <text:p>6.60</text:p>
          </table:table-cell>
          <table:table-cell office:value-type="float" office:value="5.5678963649000002" table:formula="of:=+[.AC8]+[.AC9]" table:style-name="ce45">
            <text:p>5.57</text:p>
          </table:table-cell>
          <table:table-cell office:value-type="float" office:value="3.8942339284999998" table:formula="of:=+[.AD8]+[.AD9]" table:style-name="ce45">
            <text:p>3.89</text:p>
          </table:table-cell>
          <table:table-cell office:value-type="float" office:value="6.1360004813" table:formula="of:=+[.AE8]+[.AE9]" table:style-name="ce45">
            <text:p>6.14</text:p>
          </table:table-cell>
          <table:table-cell office:value-type="float" office:value="9.7991618168999999" table:formula="of:=+[.AF8]+[.AF9]" table:style-name="ce45">
            <text:p>9.80</text:p>
          </table:table-cell>
          <table:table-cell office:value-type="float" office:value="19.9160741938" table:formula="of:=+[.AG8]+[.AG9]" table:style-name="ce45">
            <text:p>19.92</text:p>
          </table:table-cell>
          <table:table-cell office:value-type="string" table:style-name="ce41">
            <text:p>　　<text:span text:style-name="T5">(3)Issued</text:span>、<text:span text:style-name="T5">lease and others</text:span></text:p>
          </table:table-cell>
          <table:table-cell table:number-columns-repeated="17" table:style-name="ce19"/>
          <table:table-cell office:value-type="float" office:value="38.996482854" table:style-name="ce1">
            <text:p>38.99648285</text:p>
          </table:table-cell>
          <table:table-cell office:value-type="float" office:value="33.144462279000003" table:style-name="ce1">
            <text:p>33.14446228</text:p>
          </table:table-cell>
          <table:table-cell office:value-type="float" office:value="39.800348772" table:style-name="ce1">
            <text:p>39.80034877</text:p>
          </table:table-cell>
          <table:table-cell office:value-type="float" office:value="37.025372724999997" table:style-name="ce1">
            <text:p>37.02537273</text:p>
          </table:table-cell>
          <table:table-cell office:value-type="float" office:value="36.266931866" table:style-name="ce1">
            <text:p>36.26693187</text:p>
          </table:table-cell>
          <table:table-cell office:value-type="float" office:value="31.479073614000001" table:style-name="ce1">
            <text:p>31.47907361</text:p>
          </table:table-cell>
          <table:table-cell office:value-type="float" office:value="28.288557933" table:style-name="ce1">
            <text:p>28.28855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2.</text:span><text:span text:style-name="T6">住宅用途</text:span></text:p>
          </table:table-cell>
          <table:table-cell table:number-columns-repeated="7" table:style-name="ce45"/>
          <table:table-cell office:value-type="string" table:style-name="ce40">
            <text:p>　<text:span text:style-name="T16">2.By usage of dwelling</text:span></text:p>
          </table:table-cell>
          <table:table-cell table:number-columns-repeated="17" table:style-name="ce19"/>
          <table:table-cell office:value-type="float" office:value="4.9707912225999999" table:style-name="ce1">
            <text:p>4.970791223</text:p>
          </table:table-cell>
          <table:table-cell office:value-type="float" office:value="4.3960674157000001" table:style-name="ce1">
            <text:p>4.396067416</text:p>
          </table:table-cell>
          <table:table-cell office:value-type="float" office:value="4.8775976249999999" table:style-name="ce1">
            <text:p>4.877597625</text:p>
          </table:table-cell>
          <table:table-cell office:value-type="float" office:value="4.6924030644999997" table:style-name="ce1">
            <text:p>4.692403065</text:p>
          </table:table-cell>
          <table:table-cell office:value-type="float" office:value="4.5504068247999996" table:style-name="ce1">
            <text:p>4.550406825</text:p>
          </table:table-cell>
          <table:table-cell office:value-type="float" office:value="4.2967280791000002" table:style-name="ce1">
            <text:p>4.296728079</text:p>
          </table:table-cell>
          <table:table-cell office:value-type="float" office:value="3.8848822246000001" table:style-name="ce1">
            <text:p>3.884882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專用</text:span></text:p>
          </table:table-cell>
          <table:table-cell office:value-type="float" office:value="98.751179754999995" table:formula="of:=+[.AA10]" table:style-name="ce45">
            <text:p>98.75</text:p>
          </table:table-cell>
          <table:table-cell office:value-type="float" office:value="100" table:formula="of:=+[.AB10]" table:style-name="ce45">
            <text:p>100.00</text:p>
          </table:table-cell>
          <table:table-cell office:value-type="float" office:value="96.356577881999996" table:formula="of:=+[.AC10]" table:style-name="ce45">
            <text:p>96.36</text:p>
          </table:table-cell>
          <table:table-cell office:value-type="float" office:value="92.456794083999995" table:formula="of:=+[.AD10]" table:style-name="ce45">
            <text:p>92.46</text:p>
          </table:table-cell>
          <table:table-cell office:value-type="float" office:value="93.998382061000001" table:formula="of:=+[.AE10]" table:style-name="ce45">
            <text:p>94.00</text:p>
          </table:table-cell>
          <table:table-cell office:value-type="float" office:value="97.250220822000003" table:formula="of:=+[.AF10]" table:style-name="ce45">
            <text:p>97.25</text:p>
          </table:table-cell>
          <table:table-cell office:value-type="float" office:value="99.137895684" table:formula="of:=+[.AG10]" table:style-name="ce45">
            <text:p>99.14</text:p>
          </table:table-cell>
          <table:table-cell office:value-type="string" table:style-name="ce41">
            <text:p>　　<text:span text:style-name="T5">(1)Independent</text:span></text:p>
          </table:table-cell>
          <table:table-cell table:number-columns-repeated="17" table:style-name="ce19"/>
          <table:table-cell office:value-type="float" office:value="99.165323056000005" table:style-name="ce1">
            <text:p>99.16532306</text:p>
          </table:table-cell>
          <table:table-cell office:value-type="float" office:value="100" table:style-name="ce1">
            <text:p>100</text:p>
          </table:table-cell>
          <table:table-cell office:value-type="float" office:value="99.618011584000001" table:style-name="ce1">
            <text:p>99.61801158</text:p>
          </table:table-cell>
          <table:table-cell office:value-type="float" office:value="99.750002898999995" table:style-name="ce1">
            <text:p>99.7500029</text:p>
          </table:table-cell>
          <table:table-cell office:value-type="float" office:value="99.738856612000006" table:style-name="ce1">
            <text:p>99.73885661</text:p>
          </table:table-cell>
          <table:table-cell office:value-type="float" office:value="99.309031454000007" table:style-name="ce1">
            <text:p>99.30903145</text:p>
          </table:table-cell>
          <table:table-cell office:value-type="float" office:value="96.419972701999995" table:style-name="ce1">
            <text:p>96.4199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併用</text:span></text:p>
          </table:table-cell>
          <table:table-cell office:value-type="float" office:value="1.2488202446000001" table:formula="of:=+[.AA11]" table:style-name="ce45">
            <text:p>1.25</text:p>
          </table:table-cell>
          <table:table-cell office:value-type="float" office:value="0" table:formula="of:=+[.AB11]" table:style-name="ce45">
            <text:p>0.00</text:p>
          </table:table-cell>
          <table:table-cell office:value-type="float" office:value="2.9500301023" table:formula="of:=+[.AC11]" table:style-name="ce45">
            <text:p>2.95</text:p>
          </table:table-cell>
          <table:table-cell office:value-type="float" office:value="7.5432059156999998" table:formula="of:=+[.AD11]" table:style-name="ce45">
            <text:p>7.54</text:p>
          </table:table-cell>
          <table:table-cell office:value-type="float" office:value="6.0016179391" table:formula="of:=+[.AE11]" table:style-name="ce45">
            <text:p>6.00</text:p>
          </table:table-cell>
          <table:table-cell office:value-type="float" office:value="2.645162907" table:formula="of:=+[.AF11]" table:style-name="ce45">
            <text:p>2.65</text:p>
          </table:table-cell>
          <table:table-cell office:value-type="float" office:value="0.67835795980000002" table:formula="of:=+[.AG11]" table:style-name="ce45">
            <text:p>0.68</text:p>
          </table:table-cell>
          <table:table-cell office:value-type="string" table:style-name="ce41">
            <text:p>　　<text:span text:style-name="T5">(2)Connected</text:span></text:p>
          </table:table-cell>
          <table:table-cell table:number-columns-repeated="17" table:style-name="ce19"/>
          <table:table-cell office:value-type="float" office:value="0.39226866960000001" table:style-name="ce1">
            <text:p>0.39226867</text:p>
          </table:table-cell>
          <table:table-cell office:value-type="float" office:value="0" table:style-name="ce1">
            <text:p>0</text:p>
          </table:table-cell>
          <table:table-cell office:value-type="float" office:value="3.3278664701" table:style-name="ce1">
            <text:p>3.32786647</text:p>
          </table:table-cell>
          <table:table-cell office:value-type="float" office:value="2.2951995145000001" table:style-name="ce1">
            <text:p>2.295199515</text:p>
          </table:table-cell>
          <table:table-cell office:value-type="float" office:value="1.6212819159" table:style-name="ce1">
            <text:p>1.621281916</text:p>
          </table:table-cell>
          <table:table-cell office:value-type="float" office:value="0.75831135559999996" table:style-name="ce1">
            <text:p>0.758311356</text:p>
          </table:table-cell>
          <table:table-cell office:value-type="float" office:value="2.0969735549999999" table:style-name="ce1">
            <text:p>2.09697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其他</text:span></text:p>
          </table:table-cell>
          <table:table-cell office:value-type="float" office:value="0" table:formula="of:=+[.AA12]" table:style-name="ce45">
            <text:p>0.00</text:p>
          </table:table-cell>
          <table:table-cell office:value-type="float" office:value="0" table:formula="of:=+[.AB12]" table:style-name="ce45">
            <text:p>0.00</text:p>
          </table:table-cell>
          <table:table-cell office:value-type="float" office:value="0.69339201559999997" table:formula="of:=+[.AC12]" table:style-name="ce45">
            <text:p>0.69</text:p>
          </table:table-cell>
          <table:table-cell office:value-type="float" office:value="0" table:formula="of:=+[.AD12]" table:style-name="ce45">
            <text:p>0.00</text:p>
          </table:table-cell>
          <table:table-cell office:value-type="float" office:value="0" table:formula="of:=+[.AE12]" table:style-name="ce45">
            <text:p>0.00</text:p>
          </table:table-cell>
          <table:table-cell office:value-type="float" office:value="0.10461627129999999" table:formula="of:=+[.AF12]" table:style-name="ce45">
            <text:p>0.10</text:p>
          </table:table-cell>
          <table:table-cell office:value-type="float" office:value="0.18374635580000001" table:formula="of:=+[.AG12]" table:style-name="ce45">
            <text:p>0.18</text:p>
          </table:table-cell>
          <table:table-cell office:value-type="string" table:style-name="ce41">
            <text:p>　　<text:span text:style-name="T5">(3)Others</text:span></text:p>
          </table:table-cell>
          <table:table-cell table:number-columns-repeated="17" table:style-name="ce19"/>
          <table:table-cell office:value-type="float" office:value="1.137480829" table:style-name="ce1">
            <text:p>1.137480829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1.3680998151999999" table:style-name="ce1">
            <text:p>1.368099815</text:p>
          </table:table-cell>
          <table:table-cell office:value-type="float" office:value="2.1301453791" table:style-name="ce1">
            <text:p>2.130145379</text:p>
          </table:table-cell>
          <table:table-cell office:value-type="float" office:value="2.0637414506999998" table:style-name="ce1">
            <text:p>2.063741451</text:p>
          </table:table-cell>
          <table:table-cell office:value-type="float" office:value="1.7073751339000001" table:style-name="ce1">
            <text:p>1.707375134</text:p>
          </table:table-cell>
          <table:table-cell office:value-type="float" office:value="3.321103103" table:style-name="ce1">
            <text:p>3.321103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3.</text:span><text:span text:style-name="T6">建築式樣</text:span></text:p>
          </table:table-cell>
          <table:table-cell table:number-columns-repeated="7" table:style-name="ce45"/>
          <table:table-cell office:value-type="string" table:style-name="ce40">
            <text:p>　<text:span text:style-name="T16">3.By style of building</text:span></text:p>
          </table:table-cell>
          <table:table-cell table:number-columns-repeated="17" table:style-name="ce19"/>
          <table:table-cell office:value-type="float" office:value="24.636242085999999" table:style-name="ce1">
            <text:p>24.63624209</text:p>
          </table:table-cell>
          <table:table-cell office:value-type="float" office:value="29.514446228000001" table:style-name="ce1">
            <text:p>29.51444623</text:p>
          </table:table-cell>
          <table:table-cell office:value-type="float" office:value="36.054308788" table:style-name="ce1">
            <text:p>36.05430879</text:p>
          </table:table-cell>
          <table:table-cell office:value-type="float" office:value="34.866719752000002" table:style-name="ce1">
            <text:p>34.86671975</text:p>
          </table:table-cell>
          <table:table-cell office:value-type="float" office:value="31.767097003" table:style-name="ce1">
            <text:p>31.767097</text:p>
          </table:table-cell>
          <table:table-cell office:value-type="float" office:value="25.743433292999999" table:style-name="ce1">
            <text:p>25.74343329</text:p>
          </table:table-cell>
          <table:table-cell office:value-type="float" office:value="20.849646274000001" table:style-name="ce1">
            <text:p>20.84964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平房</text:span></text:p>
          </table:table-cell>
          <table:table-cell office:value-type="float" office:value="59.854890085999997" table:formula="of:=+[.AA13]" table:style-name="ce45">
            <text:p>59.85</text:p>
          </table:table-cell>
          <table:table-cell office:value-type="float" office:value="80.798555377" table:formula="of:=+[.AB13]" table:style-name="ce45">
            <text:p>80.80</text:p>
          </table:table-cell>
          <table:table-cell office:value-type="float" office:value="31.524424421999999" table:formula="of:=+[.AC13]" table:style-name="ce45">
            <text:p>31.52</text:p>
          </table:table-cell>
          <table:table-cell office:value-type="float" office:value="20.782905494000001" table:formula="of:=+[.AD13]" table:style-name="ce45">
            <text:p>20.78</text:p>
          </table:table-cell>
          <table:table-cell office:value-type="float" office:value="18.479939560999998" table:formula="of:=+[.AE13]" table:style-name="ce45">
            <text:p>18.48</text:p>
          </table:table-cell>
          <table:table-cell office:value-type="float" office:value="28.280847704999999" table:formula="of:=+[.AF13]" table:style-name="ce45">
            <text:p>28.28</text:p>
          </table:table-cell>
          <table:table-cell office:value-type="float" office:value="38.718735293999998" table:formula="of:=+[.AG13]" table:style-name="ce45">
            <text:p>38.72</text:p>
          </table:table-cell>
          <table:table-cell office:value-type="string" table:style-name="ce41">
            <text:p>　　<text:span text:style-name="T5">(1)One story</text:span></text:p>
          </table:table-cell>
          <table:table-cell table:number-columns-repeated="17" table:style-name="ce19"/>
          <table:table-cell office:value-type="float" office:value="58.144244759999999" table:style-name="ce1">
            <text:p>58.14424476</text:p>
          </table:table-cell>
          <table:table-cell office:value-type="float" office:value="59.530497592000003" table:style-name="ce1">
            <text:p>59.53049759</text:p>
          </table:table-cell>
          <table:table-cell office:value-type="float" office:value="64.935954659999993" table:style-name="ce1">
            <text:p>64.93595466</text:p>
          </table:table-cell>
          <table:table-cell office:value-type="float" office:value="73.236008085999998" table:style-name="ce1">
            <text:p>73.23600809</text:p>
          </table:table-cell>
          <table:table-cell office:value-type="float" office:value="73.227788438000005" table:style-name="ce1">
            <text:p>73.22778844</text:p>
          </table:table-cell>
          <table:table-cell office:value-type="float" office:value="65.202874128000005" table:style-name="ce1">
            <text:p>65.20287413</text:p>
          </table:table-cell>
          <table:table-cell office:value-type="float" office:value="59.528742342999998" table:style-name="ce1">
            <text:p>59.52874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二～三層樓</text:span></text:p>
          </table:table-cell>
          <table:table-cell office:value-type="float" office:value="38.664516890000002" table:formula="of:=+[.AA14]" table:style-name="ce45">
            <text:p>38.66</text:p>
          </table:table-cell>
          <table:table-cell office:value-type="float" office:value="19.201444623" table:formula="of:=+[.AB14]" table:style-name="ce45">
            <text:p>19.20</text:p>
          </table:table-cell>
          <table:table-cell office:value-type="float" office:value="61.373497477999997" table:formula="of:=+[.AC14]" table:style-name="ce45">
            <text:p>61.37</text:p>
          </table:table-cell>
          <table:table-cell office:value-type="float" office:value="51.645323015000002" table:formula="of:=+[.AD14]" table:style-name="ce45">
            <text:p>51.65</text:p>
          </table:table-cell>
          <table:table-cell office:value-type="float" office:value="51.537510112" table:formula="of:=+[.AE14]" table:style-name="ce45">
            <text:p>51.54</text:p>
          </table:table-cell>
          <table:table-cell office:value-type="float" office:value="42.043525379999998" table:formula="of:=+[.AF14]" table:style-name="ce45">
            <text:p>42.04</text:p>
          </table:table-cell>
          <table:table-cell office:value-type="float" office:value="30.525131854000001" table:formula="of:=+[.AG14]" table:style-name="ce45">
            <text:p>30.53</text:p>
          </table:table-cell>
          <table:table-cell office:value-type="string" table:style-name="ce41">
            <text:p>　　<text:span text:style-name="T5">(2)Two or three stories</text:span></text:p>
          </table:table-cell>
          <table:table-cell table:number-columns-repeated="17" table:style-name="ce19"/>
          <table:table-cell office:value-type="float" office:value="1.6371563962" table:style-name="ce1">
            <text:p>1.637156396</text:p>
          </table:table-cell>
          <table:table-cell office:value-type="float" office:value="0" table:style-name="ce1">
            <text:p>0</text:p>
          </table:table-cell>
          <table:table-cell office:value-type="float" office:value="4.7104984533999996" table:style-name="ce1">
            <text:p>4.710498453</text:p>
          </table:table-cell>
          <table:table-cell office:value-type="float" office:value="5.4148966189000003" table:style-name="ce1">
            <text:p>5.414896619</text:p>
          </table:table-cell>
          <table:table-cell office:value-type="float" office:value="4.9971585780999996" table:style-name="ce1">
            <text:p>4.997158578</text:p>
          </table:table-cell>
          <table:table-cell office:value-type="float" office:value="1.9892752660999999" table:style-name="ce1">
            <text:p>1.989275266</text:p>
          </table:table-cell>
          <table:table-cell office:value-type="float" office:value="6.3989033799000001" table:style-name="ce1">
            <text:p>6.39890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四～五層樓</text:span></text:p>
          </table:table-cell>
          <table:table-cell office:value-type="float" office:value="1.2419383381" table:formula="of:=+[.AA15]" table:style-name="ce45">
            <text:p>1.24</text:p>
          </table:table-cell>
          <table:table-cell office:value-type="float" office:value="0" table:formula="of:=+[.AB15]" table:style-name="ce45">
            <text:p>0.00</text:p>
          </table:table-cell>
          <table:table-cell office:value-type="float" office:value="6.4419024684000004" table:formula="of:=+[.AC15]" table:style-name="ce45">
            <text:p>6.44</text:p>
          </table:table-cell>
          <table:table-cell office:value-type="float" office:value="23.918547524000001" table:formula="of:=+[.AD15]" table:style-name="ce45">
            <text:p>23.92</text:p>
          </table:table-cell>
          <table:table-cell office:value-type="float" office:value="26.696529454" table:formula="of:=+[.AE15]" table:style-name="ce45">
            <text:p>26.70</text:p>
          </table:table-cell>
          <table:table-cell office:value-type="float" office:value="27.152307509" table:formula="of:=+[.AF15]" table:style-name="ce45">
            <text:p>27.15</text:p>
          </table:table-cell>
          <table:table-cell office:value-type="float" office:value="22.546712776" table:formula="of:=+[.AG15]" table:style-name="ce45">
            <text:p>22.55</text:p>
          </table:table-cell>
          <table:table-cell office:value-type="string" table:style-name="ce41">
            <text:p>　　<text:span text:style-name="T5">(3)Four or five stories</text:span></text:p>
          </table:table-cell>
          <table:table-cell table:number-columns-repeated="17" table:style-name="ce19"/>
          <table:table-cell office:value-type="float" office:value="25.462562428999998" table:style-name="ce1">
            <text:p>25.46256243</text:p>
          </table:table-cell>
          <table:table-cell office:value-type="float" office:value="17.074638843999999" table:style-name="ce1">
            <text:p>17.07463884</text:p>
          </table:table-cell>
          <table:table-cell office:value-type="float" office:value="38.242438083000003" table:style-name="ce1">
            <text:p>38.24243808</text:p>
          </table:table-cell>
          <table:table-cell office:value-type="float" office:value="54.966409357000003" table:style-name="ce1">
            <text:p>54.96640936</text:p>
          </table:table-cell>
          <table:table-cell office:value-type="float" office:value="53.433841669000003" table:style-name="ce1">
            <text:p>53.43384167</text:p>
          </table:table-cell>
          <table:table-cell office:value-type="float" office:value="40.637470166" table:style-name="ce1">
            <text:p>40.63747017</text:p>
          </table:table-cell>
          <table:table-cell office:value-type="float" office:value="32.407506849000001" table:style-name="ce1">
            <text:p>32.40750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4)</text:span><text:span text:style-name="T9">六層樓以上</text:span></text:p>
          </table:table-cell>
          <table:table-cell office:value-type="float" office:value="0.2386546856" table:formula="of:=+[.AA16]" table:style-name="ce45">
            <text:p>0.24</text:p>
          </table:table-cell>
          <table:table-cell office:value-type="float" office:value="0" table:formula="of:=+[.AB16]" table:style-name="ce45">
            <text:p>0.00</text:p>
          </table:table-cell>
          <table:table-cell office:value-type="float" office:value="0.66017563160000003" table:formula="of:=+[.AC16]" table:style-name="ce45">
            <text:p>0.66</text:p>
          </table:table-cell>
          <table:table-cell office:value-type="float" office:value="3.6532239673000002" table:formula="of:=+[.AD16]" table:style-name="ce45">
            <text:p>3.65</text:p>
          </table:table-cell>
          <table:table-cell office:value-type="float" office:value="3.2860208728" table:formula="of:=+[.AE16]" table:style-name="ce45">
            <text:p>3.29</text:p>
          </table:table-cell>
          <table:table-cell office:value-type="float" office:value="2.5233194054000001" table:formula="of:=+[.AF16]" table:style-name="ce45">
            <text:p>2.52</text:p>
          </table:table-cell>
          <table:table-cell office:value-type="float" office:value="8.2094200762000007" table:formula="of:=+[.AG16]" table:style-name="ce45">
            <text:p>8.21</text:p>
          </table:table-cell>
          <table:table-cell office:value-type="string" table:style-name="ce41">
            <text:p>　　<text:span text:style-name="T5">(4)Apartment, six stories or over</text:span></text:p>
          </table:table-cell>
          <table:table-cell table:number-columns-repeated="17" table:style-name="ce19"/>
          <table:table-cell office:value-type="float" office:value="2.6591195092" table:style-name="ce1">
            <text:p>2.659119509</text:p>
          </table:table-cell>
          <table:table-cell office:value-type="float" office:value="0" table:style-name="ce1">
            <text:p>0</text:p>
          </table:table-cell>
          <table:table-cell office:value-type="float" office:value="7.3428968838999999" table:style-name="ce1">
            <text:p>7.342896884</text:p>
          </table:table-cell>
          <table:table-cell office:value-type="float" office:value="14.612122782" table:style-name="ce1">
            <text:p>14.61212278</text:p>
          </table:table-cell>
          <table:table-cell office:value-type="float" office:value="16.064797791" table:style-name="ce1">
            <text:p>16.06479779</text:p>
          </table:table-cell>
          <table:table-cell office:value-type="float" office:value="9.7656470233999997" table:style-name="ce1">
            <text:p>9.765647023</text:p>
          </table:table-cell>
          <table:table-cell office:value-type="float" office:value="6.7084017582" table:style-name="ce1">
            <text:p>6.708401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4.</text:span><text:span text:style-name="T6">具有自來水設備</text:span></text:p>
          </table:table-cell>
          <table:table-cell office:value-type="float" office:value="68.727633804000007" table:formula="of:=+[.AA17]" table:style-name="ce45">
            <text:p>68.73</text:p>
          </table:table-cell>
          <table:table-cell office:value-type="float" office:value="69.361958266000002" table:formula="of:=+[.AB17]" table:style-name="ce45">
            <text:p>69.36</text:p>
          </table:table-cell>
          <table:table-cell office:value-type="float" office:value="87.215844215000004" table:formula="of:=+[.AC17]" table:style-name="ce45">
            <text:p>87.22</text:p>
          </table:table-cell>
          <table:table-cell office:value-type="float" office:value="86.333652876000002" table:formula="of:=+[.AD17]" table:style-name="ce45">
            <text:p>86.33</text:p>
          </table:table-cell>
          <table:table-cell office:value-type="float" office:value="88.782467424000004" table:formula="of:=+[.AE17]" table:style-name="ce45">
            <text:p>88.78</text:p>
          </table:table-cell>
          <table:table-cell office:value-type="float" office:value="87.811577951999993" table:formula="of:=+[.AF17]" table:style-name="ce45">
            <text:p>87.81</text:p>
          </table:table-cell>
          <table:table-cell office:value-type="float" office:value="88.832673655999997" table:formula="of:=+[.AG17]" table:style-name="ce45">
            <text:p>88.83</text:p>
          </table:table-cell>
          <table:table-cell office:value-type="string" table:style-name="ce40">
            <text:p>　<text:span text:style-name="T16">4.Piped water equipment</text:span></text:p>
          </table:table-cell>
          <table:table-cell table:number-columns-repeated="17" table:style-name="ce19"/>
          <table:table-cell office:value-type="float" office:value="43.846100907999997" table:style-name="ce1">
            <text:p>43.84610091</text:p>
          </table:table-cell>
          <table:table-cell office:value-type="float" office:value="20.686195826999999" table:style-name="ce1">
            <text:p>20.68619583</text:p>
          </table:table-cell>
          <table:table-cell office:value-type="float" office:value="64.082708796000006" table:style-name="ce1">
            <text:p>64.0827088</text:p>
          </table:table-cell>
          <table:table-cell office:value-type="float" office:value="65.571814011000001" table:style-name="ce1">
            <text:p>65.57181401</text:p>
          </table:table-cell>
          <table:table-cell office:value-type="float" office:value="67.510713831999993" table:style-name="ce1">
            <text:p>67.51071383</text:p>
          </table:table-cell>
          <table:table-cell office:value-type="float" office:value="52.687761149000004" table:style-name="ce1">
            <text:p>52.68776115</text:p>
          </table:table-cell>
          <table:table-cell office:value-type="float" office:value="41.945133845999997" table:style-name="ce1">
            <text:p>41.94513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5.</text:span><text:span text:style-name="T6">現住自宅房屋貸款情形</text:span></text:p>
          </table:table-cell>
          <table:table-cell table:number-columns-repeated="7" table:style-name="ce45"/>
          <table:table-cell office:value-type="string" table:style-name="ce40">
            <text:p>　<text:span text:style-name="T16">5.Self-owned house loans</text:span></text:p>
          </table:table-cell>
          <table:table-cell table:number-columns-repeated="17" table:style-name="ce19"/>
          <table:table-cell office:value-type="float" office:value="20.123923473000001" table:style-name="ce1">
            <text:p>20.12392347</text:p>
          </table:table-cell>
          <table:table-cell office:value-type="float" office:value="20.926966291999999" table:style-name="ce1">
            <text:p>20.92696629</text:p>
          </table:table-cell>
          <table:table-cell office:value-type="float" office:value="42.294836928000002" table:style-name="ce1">
            <text:p>42.29483693</text:p>
          </table:table-cell>
          <table:table-cell office:value-type="float" office:value="44.969037854" table:style-name="ce1">
            <text:p>44.96903785</text:p>
          </table:table-cell>
          <table:table-cell office:value-type="float" office:value="42.225802784999999" table:style-name="ce1">
            <text:p>42.22580279</text:p>
          </table:table-cell>
          <table:table-cell office:value-type="float" office:value="32.972292349" table:style-name="ce1">
            <text:p>32.97229235</text:p>
          </table:table-cell>
          <table:table-cell office:value-type="float" office:value="28.444170202999999" table:style-name="ce1">
            <text:p>28.4441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有房屋貸款</text:span></text:p>
          </table:table-cell>
          <table:table-cell office:value-type="float" office:value="4.8387629640999998" table:formula="of:=+[.AA18]" table:style-name="ce45">
            <text:p>4.84</text:p>
          </table:table-cell>
          <table:table-cell office:value-type="float" office:value="7.0247046187000004" table:formula="of:=+[.AB18]" table:style-name="ce45">
            <text:p>7.02</text:p>
          </table:table-cell>
          <table:table-cell office:value-type="float" office:value="14.110840146999999" table:formula="of:=+[.AC18]" table:style-name="ce45">
            <text:p>14.11</text:p>
          </table:table-cell>
          <table:table-cell office:value-type="float" office:value="25.335550978000001" table:formula="of:=+[.AD18]" table:style-name="ce45">
            <text:p>25.34</text:p>
          </table:table-cell>
          <table:table-cell office:value-type="float" office:value="28.167749830000002" table:formula="of:=+[.AE18]" table:style-name="ce45">
            <text:p>28.17</text:p>
          </table:table-cell>
          <table:table-cell office:value-type="float" office:value="21.062510967000001" table:formula="of:=+[.AF18]" table:style-name="ce45">
            <text:p>21.06</text:p>
          </table:table-cell>
          <table:table-cell office:value-type="float" office:value="13.803096042" table:formula="of:=+[.AG18]" table:style-name="ce45">
            <text:p>13.80</text:p>
          </table:table-cell>
          <table:table-cell office:value-type="string" table:style-name="ce41">
            <text:p>　　<text:span text:style-name="T5">(1)Having house loan</text:span></text:p>
          </table:table-cell>
          <table:table-cell table:number-columns-repeated="17" table:style-name="ce19"/>
          <table:table-cell office:value-type="float" office:value="2.4907585826999998" table:style-name="ce1">
            <text:p>2.490758583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3.3818430941000002" table:style-name="ce1">
            <text:p>3.381843094</text:p>
          </table:table-cell>
          <table:table-cell office:value-type="float" office:value="8.4938133689999997" table:style-name="ce1">
            <text:p>8.493813369</text:p>
          </table:table-cell>
          <table:table-cell office:value-type="float" office:value="8.7245692739000003" table:style-name="ce1">
            <text:p>8.724569274</text:p>
          </table:table-cell>
          <table:table-cell office:value-type="float" office:value="7.3297166589999998" table:style-name="ce1">
            <text:p>7.329716659</text:p>
          </table:table-cell>
          <table:table-cell office:value-type="float" office:value="7.0997170579000004" table:style-name="ce1">
            <text:p>7.099717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無房屋貸款</text:span></text:p>
          </table:table-cell>
          <table:table-cell office:value-type="float" office:value="95.161237036000003" table:formula="of:=+[.AA19]" table:style-name="ce45">
            <text:p>95.16</text:p>
          </table:table-cell>
          <table:table-cell office:value-type="float" office:value="92.975295380999995" table:formula="of:=+[.AB19]" table:style-name="ce45">
            <text:p>92.98</text:p>
          </table:table-cell>
          <table:table-cell office:value-type="float" office:value="85.889159852999995" table:formula="of:=+[.AC19]" table:style-name="ce45">
            <text:p>85.89</text:p>
          </table:table-cell>
          <table:table-cell office:value-type="float" office:value="74.664449021999999" table:formula="of:=+[.AD19]" table:style-name="ce45">
            <text:p>74.66</text:p>
          </table:table-cell>
          <table:table-cell office:value-type="float" office:value="71.832250169999995" table:formula="of:=+[.AE19]" table:style-name="ce45">
            <text:p>71.83</text:p>
          </table:table-cell>
          <table:table-cell office:value-type="float" office:value="78.937489033000006" table:formula="of:=+[.AF19]" table:style-name="ce45">
            <text:p>78.94</text:p>
          </table:table-cell>
          <table:table-cell office:value-type="float" office:value="86.196903957999993" table:formula="of:=+[.AG19]" table:style-name="ce45">
            <text:p>86.20</text:p>
          </table:table-cell>
          <table:table-cell office:value-type="string" table:style-name="ce41">
            <text:p>　　<text:span text:style-name="T5">(2)None</text:span></text:p>
          </table:table-cell>
          <table:table-cell table:number-columns-repeated="17" table:style-name="ce19"/>
          <table:table-cell office:value-type="float" office:value="96.530163087999995" table:style-name="ce1">
            <text:p>96.53016309</text:p>
          </table:table-cell>
          <table:table-cell office:value-type="float" office:value="99.116191541999996" table:style-name="ce1">
            <text:p>99.11619154</text:p>
          </table:table-cell>
          <table:table-cell office:value-type="float" office:value="98.828964502999995" table:style-name="ce1">
            <text:p>98.8289645</text:p>
          </table:table-cell>
          <table:table-cell office:value-type="float" office:value="98.752367618999997" table:style-name="ce1">
            <text:p>98.75236762</text:p>
          </table:table-cell>
          <table:table-cell office:value-type="float" office:value="97.924518014" table:style-name="ce1">
            <text:p>97.92451801</text:p>
          </table:table-cell>
          <table:table-cell office:value-type="float" office:value="98.049042374999999" table:style-name="ce1">
            <text:p>98.04904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6.</text:span><text:span text:style-name="T6">有車家庭停車位情形</text:span></text:p>
          </table:table-cell>
          <table:table-cell table:number-columns-repeated="7" table:style-name="ce45"/>
          <table:table-cell office:value-type="string" table:style-name="ce40">
            <text:p>　<text:span text:style-name="T16">6.Parking lot</text:span></text:p>
          </table:table-cell>
          <table:table-cell table:number-columns-repeated="17" table:style-name="ce19"/>
          <table:table-cell office:value-type="float" office:value="45.539988407000003" table:style-name="ce1">
            <text:p>45.53998841</text:p>
          </table:table-cell>
          <table:table-cell office:value-type="float" office:value="77.444279064" table:style-name="ce1">
            <text:p>77.44427906</text:p>
          </table:table-cell>
          <table:table-cell office:value-type="float" office:value="70.646743993000001" table:style-name="ce1">
            <text:p>70.64674399</text:p>
          </table:table-cell>
          <table:table-cell office:value-type="float" office:value="65.318229372000005" table:style-name="ce1">
            <text:p>65.31822937</text:p>
          </table:table-cell>
          <table:table-cell office:value-type="float" office:value="48.010635602000001" table:style-name="ce1">
            <text:p>48.0106356</text:p>
          </table:table-cell>
          <table:table-cell office:value-type="float" office:value="44.876077217999999" table:style-name="ce1">
            <text:p>44.87607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停車位</text:span></text:p>
          </table:table-cell>
          <table:table-cell office:value-type="float" office:value="75.491244258999998" table:formula="of:=+[.AA20]" table:style-name="ce45">
            <text:p>75.49</text:p>
          </table:table-cell>
          <table:table-cell office:value-type="float" office:value="78.106060606" table:formula="of:=+[.AB20]" table:style-name="ce45">
            <text:p>78.11</text:p>
          </table:table-cell>
          <table:table-cell office:value-type="float" office:value="62.206255954" table:formula="of:=+[.AC20]" table:style-name="ce45">
            <text:p>62.21</text:p>
          </table:table-cell>
          <table:table-cell office:value-type="float" office:value="36.521103463999999" table:formula="of:=+[.AD20]" table:style-name="ce45">
            <text:p>36.52</text:p>
          </table:table-cell>
          <table:table-cell office:value-type="float" office:value="34.824942471" table:formula="of:=+[.AE20]" table:style-name="ce45">
            <text:p>34.82</text:p>
          </table:table-cell>
          <table:table-cell office:value-type="float" office:value="35.985148170999999" table:formula="of:=+[.AF20]" table:style-name="ce45">
            <text:p>35.99</text:p>
          </table:table-cell>
          <table:table-cell office:value-type="float" office:value="27.380398047" table:formula="of:=+[.AG20]" table:style-name="ce45">
            <text:p>27.38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7" table:style-name="ce19"/>
          <table:table-cell office:value-type="float" office:value="80.775255592999997" table:style-name="ce1">
            <text:p>80.77525559</text:p>
          </table:table-cell>
          <table:table-cell office:value-type="float" office:value="70.253173556999997" table:style-name="ce1">
            <text:p>70.25317356</text:p>
          </table:table-cell>
          <table:table-cell office:value-type="float" office:value="71.318226827000004" table:style-name="ce1">
            <text:p>71.31822683</text:p>
          </table:table-cell>
          <table:table-cell office:value-type="float" office:value="80.695020146000005" table:style-name="ce1">
            <text:p>80.69502015</text:p>
          </table:table-cell>
          <table:table-cell office:value-type="float" office:value="79.394643068999997" table:style-name="ce1">
            <text:p>79.39464307</text:p>
          </table:table-cell>
          <table:table-cell office:value-type="float" office:value="87.432479999999998" table:style-name="ce1">
            <text:p>87.43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借停車位</text:span></text:p>
          </table:table-cell>
          <table:table-cell office:value-type="float" office:value="0" table:formula="of:=+[.AA21]" table:style-name="ce45">
            <text:p>0.00</text:p>
          </table:table-cell>
          <table:table-cell office:value-type="float" office:value="0" table:formula="of:=+[.AB21]" table:style-name="ce45">
            <text:p>0.00</text:p>
          </table:table-cell>
          <table:table-cell office:value-type="float" office:value="1.3258177199000001" table:formula="of:=+[.AC21]" table:style-name="ce45">
            <text:p>1.33</text:p>
          </table:table-cell>
          <table:table-cell office:value-type="float" office:value="2.225256694" table:formula="of:=+[.AD21]" table:style-name="ce45">
            <text:p>2.23</text:p>
          </table:table-cell>
          <table:table-cell office:value-type="float" office:value="2.3798619296000001" table:formula="of:=+[.AE21]" table:style-name="ce45">
            <text:p>2.38</text:p>
          </table:table-cell>
          <table:table-cell office:value-type="float" office:value="0" table:formula="of:=+[.AF21]" table:style-name="ce45">
            <text:p>0.00</text:p>
          </table:table-cell>
          <table:table-cell office:value-type="float" office:value="4.3364626361000003" table:formula="of:=+[.AG21]" table:style-name="ce45">
            <text:p>4.34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7" table:style-name="ce19"/>
          <table:table-cell office:value-type="float" office:value="99.142105465" table:style-name="ce1">
            <text:p>99.14210547</text:p>
          </table:table-cell>
          <table:table-cell office:value-type="float" office:value="99.765597596000006" table:style-name="ce1">
            <text:p>99.7655976</text:p>
          </table:table-cell>
          <table:table-cell office:value-type="float" office:value="99.795912518999998" table:style-name="ce1">
            <text:p>99.79591252</text:p>
          </table:table-cell>
          <table:table-cell office:value-type="float" office:value="99.605625555000003" table:style-name="ce1">
            <text:p>99.60562556</text:p>
          </table:table-cell>
          <table:table-cell office:value-type="float" office:value="99.579194504" table:style-name="ce1">
            <text:p>99.5791945</text:p>
          </table:table-cell>
          <table:table-cell office:value-type="float" office:value="99.070484168999997" table:style-name="ce1">
            <text:p>99.07048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無停車位</text:span></text:p>
          </table:table-cell>
          <table:table-cell office:value-type="float" office:value="21.176294877" table:formula="of:=+[.AA22]" table:style-name="ce45">
            <text:p>21.18</text:p>
          </table:table-cell>
          <table:table-cell office:value-type="float" office:value="21.893939394" table:formula="of:=+[.AB22]" table:style-name="ce45">
            <text:p>21.89</text:p>
          </table:table-cell>
          <table:table-cell office:value-type="float" office:value="32.161003493000003" table:formula="of:=+[.AC22]" table:style-name="ce45">
            <text:p>32.16</text:p>
          </table:table-cell>
          <table:table-cell office:value-type="float" office:value="59.149000012999998" table:formula="of:=+[.AD22]" table:style-name="ce45">
            <text:p>59.15</text:p>
          </table:table-cell>
          <table:table-cell office:value-type="float" office:value="60.673177303000003" table:formula="of:=+[.AE22]" table:style-name="ce45">
            <text:p>60.67</text:p>
          </table:table-cell>
          <table:table-cell office:value-type="float" office:value="62.567145533999998" table:formula="of:=+[.AF22]" table:style-name="ce45">
            <text:p>62.57</text:p>
          </table:table-cell>
          <table:table-cell office:value-type="float" office:value="66.346226060999996" table:formula="of:=+[.AG22]" table:style-name="ce45">
            <text:p>66.35</text:p>
          </table:table-cell>
          <table:table-cell office:value-type="string" table:style-name="ce41">
            <text:p>　　<text:span text:style-name="T5">(3)None</text:span></text:p>
          </table:table-cell>
          <table:table-cell table:number-columns-repeated="17" table:style-name="ce19"/>
          <table:table-cell office:value-type="float" office:value="64.008592237000002" table:style-name="ce1">
            <text:p>64.00859224</text:p>
          </table:table-cell>
          <table:table-cell office:value-type="float" office:value="92.138394591999997" table:style-name="ce1">
            <text:p>92.13839459</text:p>
          </table:table-cell>
          <table:table-cell office:value-type="float" office:value="86.700882892999999" table:style-name="ce1">
            <text:p>86.70088289</text:p>
          </table:table-cell>
          <table:table-cell office:value-type="float" office:value="81.888818736999994" table:style-name="ce1">
            <text:p>81.88881874</text:p>
          </table:table-cell>
          <table:table-cell office:value-type="float" office:value="78.181940644999997" table:style-name="ce1">
            <text:p>78.18194065</text:p>
          </table:table-cell>
          <table:table-cell office:value-type="float" office:value="69.679879862999996" table:style-name="ce1">
            <text:p>69.67987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7.</text:span><text:span text:style-name="T6">平均每戶建坪</text:span><text:span text:style-name="T14">(</text:span><text:span text:style-name="T6">坪</text:span><text:span text:style-name="T14">)</text:span></text:p>
          </table:table-cell>
          <table:table-cell office:value-type="float" office:value="38.996482854" table:formula="of:=+[.AA23]" table:style-name="ce45">
            <text:p>39.00</text:p>
          </table:table-cell>
          <table:table-cell office:value-type="float" office:value="33.144462279000003" table:formula="of:=+[.AB23]" table:style-name="ce45">
            <text:p>33.14</text:p>
          </table:table-cell>
          <table:table-cell office:value-type="float" office:value="39.800348772" table:formula="of:=+[.AC23]" table:style-name="ce45">
            <text:p>39.80</text:p>
          </table:table-cell>
          <table:table-cell office:value-type="float" office:value="37.025372724999997" table:formula="of:=+[.AD23]" table:style-name="ce45">
            <text:p>37.03</text:p>
          </table:table-cell>
          <table:table-cell office:value-type="float" office:value="36.266931866" table:formula="of:=+[.AE23]" table:style-name="ce45">
            <text:p>36.27</text:p>
          </table:table-cell>
          <table:table-cell office:value-type="float" office:value="31.479073614000001" table:formula="of:=+[.AF23]" table:style-name="ce45">
            <text:p>31.48</text:p>
          </table:table-cell>
          <table:table-cell office:value-type="float" office:value="28.288557933" table:formula="of:=+[.AG23]" table:style-name="ce45">
            <text:p>28.29</text:p>
          </table:table-cell>
          <table:table-cell office:value-type="string" table:style-name="ce40">
            <text:p>　<text:span text:style-name="T16">7.Average space per household(pin)</text:span></text:p>
          </table:table-cell>
          <table:table-cell table:number-columns-repeated="17" table:style-name="ce19"/>
          <table:table-cell office:value-type="float" office:value="14.869657042" table:style-name="ce1">
            <text:p>14.86965704</text:p>
          </table:table-cell>
          <table:table-cell office:value-type="float" office:value="35.193304955000002" table:style-name="ce1">
            <text:p>35.19330496</text:p>
          </table:table-cell>
          <table:table-cell office:value-type="float" office:value="35.454548349" table:style-name="ce1">
            <text:p>35.45454835</text:p>
          </table:table-cell>
          <table:table-cell office:value-type="float" office:value="25.958866714999999" table:style-name="ce1">
            <text:p>25.95886672</text:p>
          </table:table-cell>
          <table:table-cell office:value-type="float" office:value="22.471719111999999" table:style-name="ce1">
            <text:p>22.47171911</text:p>
          </table:table-cell>
          <table:table-cell office:value-type="float" office:value="12.410384848" table:style-name="ce1">
            <text:p>12.41038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2">
            <text:p>　<text:span text:style-name="T7">8.</text:span><text:span text:style-name="T6">平均每戶房間數(間)</text:span></text:p>
          </table:table-cell>
          <table:table-cell office:value-type="float" office:value="4.9707912225999999" table:formula="of:=+[.AA24]" table:style-name="ce45">
            <text:p>4.97</text:p>
          </table:table-cell>
          <table:table-cell office:value-type="float" office:value="4.3960674157000001" table:formula="of:=+[.AB24]" table:style-name="ce45">
            <text:p>4.40</text:p>
          </table:table-cell>
          <table:table-cell office:value-type="float" office:value="4.8775976249999999" table:formula="of:=+[.AC24]" table:style-name="ce45">
            <text:p>4.88</text:p>
          </table:table-cell>
          <table:table-cell office:value-type="float" office:value="4.6924030644999997" table:formula="of:=+[.AD24]" table:style-name="ce45">
            <text:p>4.69</text:p>
          </table:table-cell>
          <table:table-cell office:value-type="float" office:value="4.5504068247999996" table:formula="of:=+[.AE24]" table:style-name="ce45">
            <text:p>4.55</text:p>
          </table:table-cell>
          <table:table-cell office:value-type="float" office:value="4.2967280791000002" table:formula="of:=+[.AF24]" table:style-name="ce45">
            <text:p>4.30</text:p>
          </table:table-cell>
          <table:table-cell office:value-type="float" office:value="3.8848822246000001" table:formula="of:=+[.AG24]" table:style-name="ce45">
            <text:p>3.88</text:p>
          </table:table-cell>
          <table:table-cell office:value-type="string" table:style-name="ce63">
            <text:p>　8.Average No. of rooms per household</text:p>
          </table:table-cell>
          <table:table-cell table:number-columns-repeated="17" table:style-name="ce19"/>
          <table:table-cell office:value-type="float" office:value="92.311675695999995" table:style-name="ce1">
            <text:p>92.3116757</text:p>
          </table:table-cell>
          <table:table-cell office:value-type="float" office:value="98.727258938000006" table:style-name="ce1">
            <text:p>98.72725894</text:p>
          </table:table-cell>
          <table:table-cell office:value-type="float" office:value="97.853419978000005" table:style-name="ce1">
            <text:p>97.85341998</text:p>
          </table:table-cell>
          <table:table-cell office:value-type="float" office:value="96.478080649999995" table:style-name="ce1">
            <text:p>96.47808065</text:p>
          </table:table-cell>
          <table:table-cell office:value-type="float" office:value="95.490453295999998" table:style-name="ce1">
            <text:p>95.4904533</text:p>
          </table:table-cell>
          <table:table-cell office:value-type="float" office:value="95.094369725000007" table:style-name="ce1">
            <text:p>95.09436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二、家庭現代化設備</text:p>
          </table:table-cell>
          <table:table-cell table:number-columns-repeated="7" table:style-name="ce45"/>
          <table:table-cell office:value-type="string" table:style-name="ce39">
            <text:p>B.Modern household equipment (%)</text:p>
          </table:table-cell>
          <table:table-cell table:number-columns-repeated="17" table:style-name="ce19"/>
          <table:table-cell office:value-type="float" office:value="17.552369161000001" table:style-name="ce1">
            <text:p>17.55236916</text:p>
          </table:table-cell>
          <table:table-cell office:value-type="float" office:value="37.058806799000003" table:style-name="ce1">
            <text:p>37.0588068</text:p>
          </table:table-cell>
          <table:table-cell office:value-type="float" office:value="30.939789417" table:style-name="ce1">
            <text:p>30.93978942</text:p>
          </table:table-cell>
          <table:table-cell office:value-type="float" office:value="26.694696837999999" table:style-name="ce1">
            <text:p>26.69469684</text:p>
          </table:table-cell>
          <table:table-cell office:value-type="float" office:value="20.303223716000002" table:style-name="ce1">
            <text:p>20.30322372</text:p>
          </table:table-cell>
          <table:table-cell office:value-type="float" office:value="15.151956402" table:style-name="ce1">
            <text:p>15.1519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1.</text:span><text:span text:style-name="T6">普及率</text:span><text:span text:style-name="T7">(</text:span><text:span text:style-name="T6">％</text:span><text:span text:style-name="T7">)</text:span></text:p>
          </table:table-cell>
          <table:table-cell table:number-columns-repeated="7" table:style-name="ce45"/>
          <table:table-cell office:value-type="string" table:style-name="ce42">
            <text:p>　<text:span text:style-name="T16">1.Percentage of household with equip.</text:span></text:p>
          </table:table-cell>
          <table:table-cell table:number-columns-repeated="17" table:style-name="ce19"/>
          <table:table-cell office:value-type="float" office:value="42.455343663000001" table:style-name="ce1">
            <text:p>42.45534366</text:p>
          </table:table-cell>
          <table:table-cell office:value-type="float" office:value="66.012836434999997" table:style-name="ce1">
            <text:p>66.01283644</text:p>
          </table:table-cell>
          <table:table-cell office:value-type="float" office:value="63.017820243999999" table:style-name="ce1">
            <text:p>63.01782024</text:p>
          </table:table-cell>
          <table:table-cell office:value-type="float" office:value="57.840975290999999" table:style-name="ce1">
            <text:p>57.84097529</text:p>
          </table:table-cell>
          <table:table-cell office:value-type="float" office:value="50.723740550000002" table:style-name="ce1">
            <text:p>50.72374055</text:p>
          </table:table-cell>
          <table:table-cell office:value-type="float" office:value="41.877594123000002" table:style-name="ce1">
            <text:p>41.87759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1)</text:span><text:span text:style-name="T9">彩色電視機</text:span></text:p>
          </table:table-cell>
          <table:table-cell office:value-type="float" office:value="99.165323056000005" table:formula="of:=+[.AA25]" table:style-name="ce45">
            <text:p>99.17</text:p>
          </table:table-cell>
          <table:table-cell office:value-type="float" office:value="100" table:formula="of:=+[.AB25]" table:style-name="ce45">
            <text:p>100.00</text:p>
          </table:table-cell>
          <table:table-cell office:value-type="float" office:value="99.618011584000001" table:formula="of:=+[.AC25]" table:style-name="ce45">
            <text:p>99.62</text:p>
          </table:table-cell>
          <table:table-cell office:value-type="float" office:value="99.750002898999995" table:formula="of:=+[.AD25]" table:style-name="ce45">
            <text:p>99.75</text:p>
          </table:table-cell>
          <table:table-cell office:value-type="float" office:value="99.738856612000006" table:formula="of:=+[.AE25]" table:style-name="ce45">
            <text:p>99.74</text:p>
          </table:table-cell>
          <table:table-cell office:value-type="float" office:value="99.309031454000007" table:formula="of:=+[.AF25]" table:style-name="ce45">
            <text:p>99.31</text:p>
          </table:table-cell>
          <table:table-cell office:value-type="float" office:value="96.419972701999995" table:formula="of:=+[.AG25]" table:style-name="ce45">
            <text:p>96.42</text:p>
          </table:table-cell>
          <table:table-cell office:value-type="string" table:style-name="ce61">
            <text:p>　　<text:span text:style-name="T5">(1)Color TV sets</text:span></text:p>
          </table:table-cell>
          <table:table-cell table:number-columns-repeated="17" table:style-name="ce19"/>
          <table:table-cell office:value-type="float" office:value="87.609367543000005" table:style-name="ce1">
            <text:p>87.60936754</text:p>
          </table:table-cell>
          <table:table-cell office:value-type="float" office:value="97.403086811999998" table:style-name="ce1">
            <text:p>97.40308681</text:p>
          </table:table-cell>
          <table:table-cell office:value-type="float" office:value="96.295859985000007" table:style-name="ce1">
            <text:p>96.29585999</text:p>
          </table:table-cell>
          <table:table-cell office:value-type="float" office:value="93.708766824999998" table:style-name="ce1">
            <text:p>93.70876683</text:p>
          </table:table-cell>
          <table:table-cell office:value-type="float" office:value="93.405669969000002" table:style-name="ce1">
            <text:p>93.40566997</text:p>
          </table:table-cell>
          <table:table-cell office:value-type="float" office:value="89.773806418999996" table:style-name="ce1">
            <text:p>89.77380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2)</text:span><text:span text:style-name="T9">碟影機</text:span></text:p>
          </table:table-cell>
          <table:table-cell office:value-type="float" office:value="0.39226866960000001" table:formula="of:=+[.AA26]" table:style-name="ce45">
            <text:p>0.39</text:p>
          </table:table-cell>
          <table:table-cell office:value-type="float" office:value="0" table:formula="of:=+[.AB26]" table:style-name="ce45">
            <text:p>0.00</text:p>
          </table:table-cell>
          <table:table-cell office:value-type="float" office:value="3.3278664701" table:formula="of:=+[.AC26]" table:style-name="ce45">
            <text:p>3.33</text:p>
          </table:table-cell>
          <table:table-cell office:value-type="float" office:value="2.2951995145000001" table:formula="of:=+[.AD26]" table:style-name="ce45">
            <text:p>2.30</text:p>
          </table:table-cell>
          <table:table-cell office:value-type="float" office:value="1.6212819159" table:formula="of:=+[.AE26]" table:style-name="ce45">
            <text:p>1.62</text:p>
          </table:table-cell>
          <table:table-cell office:value-type="float" office:value="0.75831135559999996" table:formula="of:=+[.AF26]" table:style-name="ce45">
            <text:p>0.76</text:p>
          </table:table-cell>
          <table:table-cell office:value-type="float" office:value="2.0969735549999999" table:formula="of:=+[.AG26]" table:style-name="ce45">
            <text:p>2.10</text:p>
          </table:table-cell>
          <table:table-cell office:value-type="string" table:style-name="ce61">
            <text:p>　　<text:span text:style-name="T5">(2)Laser-disk player</text:span></text:p>
          </table:table-cell>
          <table:table-cell table:number-columns-repeated="17" table:style-name="ce19"/>
          <table:table-cell office:value-type="float" office:value="30.072327037000001" table:style-name="ce1">
            <text:p>30.07232704</text:p>
          </table:table-cell>
          <table:table-cell office:value-type="float" office:value="62.416928167000002" table:style-name="ce1">
            <text:p>62.41692817</text:p>
          </table:table-cell>
          <table:table-cell office:value-type="float" office:value="61.885946619000002" table:style-name="ce1">
            <text:p>61.88594662</text:p>
          </table:table-cell>
          <table:table-cell office:value-type="float" office:value="48.017147510999997" table:style-name="ce1">
            <text:p>48.01714751</text:p>
          </table:table-cell>
          <table:table-cell office:value-type="float" office:value="38.535776486000003" table:style-name="ce1">
            <text:p>38.53577649</text:p>
          </table:table-cell>
          <table:table-cell office:value-type="float" office:value="27.707574141999999" table:style-name="ce1">
            <text:p>27.70757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3)</text:span><text:span text:style-name="T9">攝影機</text:span></text:p>
          </table:table-cell>
          <table:table-cell office:value-type="float" office:value="1.137480829" table:formula="of:=+[.AA27]" table:style-name="ce45">
            <text:p>1.14</text:p>
          </table:table-cell>
          <table:table-cell office:value-type="float" office:value="6.5609951846000003" table:formula="of:=+[.AB27]" table:style-name="ce45">
            <text:p>6.56</text:p>
          </table:table-cell>
          <table:table-cell office:value-type="float" office:value="1.3680998151999999" table:formula="of:=+[.AC27]" table:style-name="ce45">
            <text:p>1.37</text:p>
          </table:table-cell>
          <table:table-cell office:value-type="float" office:value="2.1301453791" table:formula="of:=+[.AD27]" table:style-name="ce45">
            <text:p>2.13</text:p>
          </table:table-cell>
          <table:table-cell office:value-type="float" office:value="2.0637414506999998" table:formula="of:=+[.AE27]" table:style-name="ce45">
            <text:p>2.06</text:p>
          </table:table-cell>
          <table:table-cell office:value-type="float" office:value="1.7073751339000001" table:formula="of:=+[.AF27]" table:style-name="ce45">
            <text:p>1.71</text:p>
          </table:table-cell>
          <table:table-cell office:value-type="float" office:value="3.321103103" table:formula="of:=+[.AG27]" table:style-name="ce45">
            <text:p>3.32</text:p>
          </table:table-cell>
          <table:table-cell office:value-type="string" table:style-name="ce61">
            <text:p>　　<text:span text:style-name="T5">(3)Movies camera</text:span></text:p>
          </table:table-cell>
          <table:table-cell table:number-columns-repeated="17" table:style-name="ce19"/>
          <table:table-cell office:value-type="float" office:value="90.031632638000005" table:style-name="ce1">
            <text:p>90.03163264</text:p>
          </table:table-cell>
          <table:table-cell office:value-type="float" office:value="92.043590789000007" table:style-name="ce1">
            <text:p>92.04359079</text:p>
          </table:table-cell>
          <table:table-cell office:value-type="float" office:value="92.675456331000007" table:style-name="ce1">
            <text:p>92.67545633</text:p>
          </table:table-cell>
          <table:table-cell office:value-type="float" office:value="92.817230472999995" table:style-name="ce1">
            <text:p>92.81723047</text:p>
          </table:table-cell>
          <table:table-cell office:value-type="float" office:value="93.921734026999999" table:style-name="ce1">
            <text:p>93.92173403</text:p>
          </table:table-cell>
          <table:table-cell office:value-type="float" office:value="92.217188382000003" table:style-name="ce1">
            <text:p>92.21718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4)</text:span><text:span text:style-name="T9">音響</text:span></text:p>
          </table:table-cell>
          <table:table-cell office:value-type="float" office:value="24.636242085999999" table:formula="of:=+[.AA28]" table:style-name="ce45">
            <text:p>24.64</text:p>
          </table:table-cell>
          <table:table-cell office:value-type="float" office:value="29.514446228000001" table:formula="of:=+[.AB28]" table:style-name="ce45">
            <text:p>29.51</text:p>
          </table:table-cell>
          <table:table-cell office:value-type="float" office:value="36.054308788" table:formula="of:=+[.AC28]" table:style-name="ce45">
            <text:p>36.05</text:p>
          </table:table-cell>
          <table:table-cell office:value-type="float" office:value="34.866719752000002" table:formula="of:=+[.AD28]" table:style-name="ce45">
            <text:p>34.87</text:p>
          </table:table-cell>
          <table:table-cell office:value-type="float" office:value="31.767097003" table:formula="of:=+[.AE28]" table:style-name="ce45">
            <text:p>31.77</text:p>
          </table:table-cell>
          <table:table-cell office:value-type="float" office:value="25.743433292999999" table:formula="of:=+[.AF28]" table:style-name="ce45">
            <text:p>25.74</text:p>
          </table:table-cell>
          <table:table-cell office:value-type="float" office:value="20.849646274000001" table:formula="of:=+[.AG28]" table:style-name="ce45">
            <text:p>20.85</text:p>
          </table:table-cell>
          <table:table-cell office:value-type="string" table:style-name="ce66">
            <text:p>　　(4)Stereo</text:p>
          </table:table-cell>
          <table:table-cell table:number-columns-repeated="17" table:style-name="ce19"/>
          <table:table-cell office:value-type="float" office:value="7.2155321265000003" table:style-name="ce1">
            <text:p>7.215532127</text:p>
          </table:table-cell>
          <table:table-cell office:value-type="float" office:value="14.2298139" table:style-name="ce1">
            <text:p>14.2298139</text:p>
          </table:table-cell>
          <table:table-cell office:value-type="float" office:value="10.981562081" table:style-name="ce1">
            <text:p>10.98156208</text:p>
          </table:table-cell>
          <table:table-cell office:value-type="float" office:value="9.6611063835" table:style-name="ce1">
            <text:p>9.661106384</text:p>
          </table:table-cell>
          <table:table-cell office:value-type="float" office:value="7.2566496569999996" table:style-name="ce1">
            <text:p>7.256649657</text:p>
          </table:table-cell>
          <table:table-cell office:value-type="float" office:value="7.4679082158999996" table:style-name="ce1">
            <text:p>7.467908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5)</text:span><text:span text:style-name="T9">收錄音機</text:span></text:p>
          </table:table-cell>
          <table:table-cell office:value-type="float" office:value="58.144244759999999" table:formula="of:=+[.AA29]" table:style-name="ce45">
            <text:p>58.14</text:p>
          </table:table-cell>
          <table:table-cell office:value-type="float" office:value="59.530497592000003" table:formula="of:=+[.AB29]" table:style-name="ce45">
            <text:p>59.53</text:p>
          </table:table-cell>
          <table:table-cell office:value-type="float" office:value="64.935954659999993" table:formula="of:=+[.AC29]" table:style-name="ce45">
            <text:p>64.94</text:p>
          </table:table-cell>
          <table:table-cell office:value-type="float" office:value="73.236008085999998" table:formula="of:=+[.AD29]" table:style-name="ce45">
            <text:p>73.24</text:p>
          </table:table-cell>
          <table:table-cell office:value-type="float" office:value="73.227788438000005" table:formula="of:=+[.AE29]" table:style-name="ce45">
            <text:p>73.23</text:p>
          </table:table-cell>
          <table:table-cell office:value-type="float" office:value="65.202874128000005" table:formula="of:=+[.AF29]" table:style-name="ce45">
            <text:p>65.20</text:p>
          </table:table-cell>
          <table:table-cell office:value-type="float" office:value="59.528742342999998" table:formula="of:=+[.AG29]" table:style-name="ce45">
            <text:p>59.53</text:p>
          </table:table-cell>
          <table:table-cell office:value-type="string" table:style-name="ce66">
            <text:p>　　(5)Radio and recorder</text:p>
          </table:table-cell>
          <table:table-cell table:number-columns-repeated="17" table:style-name="ce19"/>
          <table:table-cell office:value-type="float" office:value="29.485459063" table:style-name="ce1">
            <text:p>29.48545906</text:p>
          </table:table-cell>
          <table:table-cell office:value-type="float" office:value="62.177548563000002" table:style-name="ce1">
            <text:p>62.17754856</text:p>
          </table:table-cell>
          <table:table-cell office:value-type="float" office:value="60.342077361999998" table:style-name="ce1">
            <text:p>60.34207736</text:p>
          </table:table-cell>
          <table:table-cell office:value-type="float" office:value="46.860864818000003" table:style-name="ce1">
            <text:p>46.86086482</text:p>
          </table:table-cell>
          <table:table-cell office:value-type="float" office:value="40.779324080999999" table:style-name="ce1">
            <text:p>40.77932408</text:p>
          </table:table-cell>
          <table:table-cell office:value-type="float" office:value="27.593996195999999" table:style-name="ce1">
            <text:p>27.5939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6)</text:span><text:span text:style-name="T9">鋼琴(含電子琴)</text:span></text:p>
          </table:table-cell>
          <table:table-cell office:value-type="float" office:value="1.6371563962" table:formula="of:=+[.AA30]" table:style-name="ce45">
            <text:p>1.64</text:p>
          </table:table-cell>
          <table:table-cell office:value-type="float" office:value="0" table:formula="of:=+[.AB30]" table:style-name="ce45">
            <text:p>0.00</text:p>
          </table:table-cell>
          <table:table-cell office:value-type="float" office:value="4.7104984533999996" table:formula="of:=+[.AC30]" table:style-name="ce45">
            <text:p>4.71</text:p>
          </table:table-cell>
          <table:table-cell office:value-type="float" office:value="5.4148966189000003" table:formula="of:=+[.AD30]" table:style-name="ce45">
            <text:p>5.41</text:p>
          </table:table-cell>
          <table:table-cell office:value-type="float" office:value="4.9971585780999996" table:formula="of:=+[.AE30]" table:style-name="ce45">
            <text:p>5.00</text:p>
          </table:table-cell>
          <table:table-cell office:value-type="float" office:value="1.9892752660999999" table:formula="of:=+[.AF30]" table:style-name="ce45">
            <text:p>1.99</text:p>
          </table:table-cell>
          <table:table-cell office:value-type="float" office:value="6.3989033799000001" table:formula="of:=+[.AG30]" table:style-name="ce45">
            <text:p>6.40</text:p>
          </table:table-cell>
          <table:table-cell office:value-type="string" table:style-name="ce66">
            <text:p>　　(6)Piano</text:p>
          </table:table-cell>
          <table:table-cell table:number-columns-repeated="17" table:style-name="ce19"/>
          <table:table-cell office:value-type="float" office:value="58.870008376000001" table:style-name="ce1">
            <text:p>58.87000838</text:p>
          </table:table-cell>
          <table:table-cell office:value-type="float" office:value="81.858344157000005" table:style-name="ce1">
            <text:p>81.85834416</text:p>
          </table:table-cell>
          <table:table-cell office:value-type="float" office:value="78.969437819999996" table:style-name="ce1">
            <text:p>78.96943782</text:p>
          </table:table-cell>
          <table:table-cell office:value-type="float" office:value="71.797347045999999" table:style-name="ce1">
            <text:p>71.79734705</text:p>
          </table:table-cell>
          <table:table-cell office:value-type="float" office:value="66.328824855999997" table:style-name="ce1">
            <text:p>66.32882486</text:p>
          </table:table-cell>
          <table:table-cell office:value-type="float" office:value="64.224213247999998" table:style-name="ce1">
            <text:p>64.2242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7)</text:span><text:span text:style-name="T9">照相機</text:span></text:p>
          </table:table-cell>
          <table:table-cell office:value-type="float" office:value="25.462562428999998" table:formula="of:=+[.AA31]" table:style-name="ce45">
            <text:p>25.46</text:p>
          </table:table-cell>
          <table:table-cell office:value-type="float" office:value="17.074638843999999" table:formula="of:=+[.AB31]" table:style-name="ce45">
            <text:p>17.07</text:p>
          </table:table-cell>
          <table:table-cell office:value-type="float" office:value="38.242438083000003" table:formula="of:=+[.AC31]" table:style-name="ce45">
            <text:p>38.24</text:p>
          </table:table-cell>
          <table:table-cell office:value-type="float" office:value="54.966409357000003" table:formula="of:=+[.AD31]" table:style-name="ce45">
            <text:p>54.97</text:p>
          </table:table-cell>
          <table:table-cell office:value-type="float" office:value="53.433841669000003" table:formula="of:=+[.AE31]" table:style-name="ce45">
            <text:p>53.43</text:p>
          </table:table-cell>
          <table:table-cell office:value-type="float" office:value="40.637470166" table:formula="of:=+[.AF31]" table:style-name="ce45">
            <text:p>40.64</text:p>
          </table:table-cell>
          <table:table-cell office:value-type="float" office:value="32.407506849000001" table:formula="of:=+[.AG31]" table:style-name="ce45">
            <text:p>32.41</text:p>
          </table:table-cell>
          <table:table-cell office:value-type="string" table:style-name="ce66">
            <text:p>　　(7)Camera</text:p>
          </table:table-cell>
          <table:table-cell table:number-columns-repeated="17" table:style-name="ce19"/>
          <table:table-cell office:value-type="float" office:value="52.229728213000001" table:style-name="ce1">
            <text:p>52.22972821</text:p>
          </table:table-cell>
          <table:table-cell office:value-type="float" office:value="77.429089786999995" table:style-name="ce1">
            <text:p>77.42908979</text:p>
          </table:table-cell>
          <table:table-cell office:value-type="float" office:value="66.834214622000005" table:style-name="ce1">
            <text:p>66.83421462</text:p>
          </table:table-cell>
          <table:table-cell office:value-type="float" office:value="65.771175951000004" table:style-name="ce1">
            <text:p>65.77117595</text:p>
          </table:table-cell>
          <table:table-cell office:value-type="float" office:value="56.921684108999997" table:style-name="ce1">
            <text:p>56.92168411</text:p>
          </table:table-cell>
          <table:table-cell office:value-type="float" office:value="55.507931421000002" table:style-name="ce1">
            <text:p>55.50793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8)</text:span><text:span text:style-name="T9">電視遊樂器</text:span></text:p>
          </table:table-cell>
          <table:table-cell office:value-type="float" office:value="2.6591195092" table:formula="of:=+[.AA32]" table:style-name="ce45">
            <text:p>2.66</text:p>
          </table:table-cell>
          <table:table-cell office:value-type="float" office:value="0" table:formula="of:=+[.AB32]" table:style-name="ce45">
            <text:p>0.00</text:p>
          </table:table-cell>
          <table:table-cell office:value-type="float" office:value="7.3428968838999999" table:formula="of:=+[.AC32]" table:style-name="ce45">
            <text:p>7.34</text:p>
          </table:table-cell>
          <table:table-cell office:value-type="float" office:value="14.612122782" table:formula="of:=+[.AD32]" table:style-name="ce45">
            <text:p>14.61</text:p>
          </table:table-cell>
          <table:table-cell office:value-type="float" office:value="16.064797791" table:formula="of:=+[.AE32]" table:style-name="ce45">
            <text:p>16.06</text:p>
          </table:table-cell>
          <table:table-cell office:value-type="float" office:value="9.7656470233999997" table:formula="of:=+[.AF32]" table:style-name="ce45">
            <text:p>9.77</text:p>
          </table:table-cell>
          <table:table-cell office:value-type="float" office:value="6.7084017582" table:formula="of:=+[.AG32]" table:style-name="ce45">
            <text:p>6.71</text:p>
          </table:table-cell>
          <table:table-cell office:value-type="string" table:style-name="ce66">
            <text:p>　　(8)Video game</text:p>
          </table:table-cell>
          <table:table-cell table:number-columns-repeated="17" table:style-name="ce19"/>
          <table:table-cell office:value-type="float" office:value="54.212687770000002" table:style-name="ce1">
            <text:p>54.21268777</text:p>
          </table:table-cell>
          <table:table-cell office:value-type="float" office:value="54.333456837" table:style-name="ce1">
            <text:p>54.33345684</text:p>
          </table:table-cell>
          <table:table-cell office:value-type="float" office:value="52.477799826999998" table:style-name="ce1">
            <text:p>52.47779983</text:p>
          </table:table-cell>
          <table:table-cell office:value-type="float" office:value="56.518818312999997" table:style-name="ce1">
            <text:p>56.51881831</text:p>
          </table:table-cell>
          <table:table-cell office:value-type="float" office:value="51.801462047999998" table:style-name="ce1">
            <text:p>51.80146205</text:p>
          </table:table-cell>
          <table:table-cell office:value-type="float" office:value="55.879368421000002" table:style-name="ce1">
            <text:p>55.87936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9)</text:span><text:span text:style-name="T9">錄放影機</text:span></text:p>
          </table:table-cell>
          <table:table-cell office:value-type="float" office:value="43.846100907999997" table:formula="of:=+[.AA33]" table:style-name="ce45">
            <text:p>43.85</text:p>
          </table:table-cell>
          <table:table-cell office:value-type="float" office:value="20.686195826999999" table:formula="of:=+[.AB33]" table:style-name="ce45">
            <text:p>20.69</text:p>
          </table:table-cell>
          <table:table-cell office:value-type="float" office:value="64.082708796000006" table:formula="of:=+[.AC33]" table:style-name="ce45">
            <text:p>64.08</text:p>
          </table:table-cell>
          <table:table-cell office:value-type="float" office:value="65.571814011000001" table:formula="of:=+[.AD33]" table:style-name="ce45">
            <text:p>65.57</text:p>
          </table:table-cell>
          <table:table-cell office:value-type="float" office:value="67.510713831999993" table:formula="of:=+[.AE33]" table:style-name="ce45">
            <text:p>67.51</text:p>
          </table:table-cell>
          <table:table-cell office:value-type="float" office:value="52.687761149000004" table:formula="of:=+[.AF33]" table:style-name="ce45">
            <text:p>52.69</text:p>
          </table:table-cell>
          <table:table-cell office:value-type="float" office:value="41.945133845999997" table:formula="of:=+[.AG33]" table:style-name="ce45">
            <text:p>41.95</text:p>
          </table:table-cell>
          <table:table-cell office:value-type="string" table:style-name="ce66">
            <text:p>　　(9)Video tape record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5">
            <text:p>　　<text:span text:style-name="T8">(10)</text:span><text:span text:style-name="T9">有線電視頻道設備</text:span></text:p>
          </table:table-cell>
          <table:table-cell office:value-type="float" office:value="20.123923473000001" table:formula="of:=+[.AA34]" table:style-name="ce45">
            <text:p>20.12</text:p>
          </table:table-cell>
          <table:table-cell office:value-type="float" office:value="20.926966291999999" table:formula="of:=+[.AB34]" table:style-name="ce45">
            <text:p>20.93</text:p>
          </table:table-cell>
          <table:table-cell office:value-type="float" office:value="42.294836928000002" table:formula="of:=+[.AC34]" table:style-name="ce45">
            <text:p>42.29</text:p>
          </table:table-cell>
          <table:table-cell office:value-type="float" office:value="44.969037854" table:formula="of:=+[.AD34]" table:style-name="ce45">
            <text:p>44.97</text:p>
          </table:table-cell>
          <table:table-cell office:value-type="float" office:value="42.225802784999999" table:formula="of:=+[.AE34]" table:style-name="ce45">
            <text:p>42.23</text:p>
          </table:table-cell>
          <table:table-cell office:value-type="float" office:value="32.972292349" table:formula="of:=+[.AF34]" table:style-name="ce45">
            <text:p>32.97</text:p>
          </table:table-cell>
          <table:table-cell office:value-type="float" office:value="28.444170202999999" table:formula="of:=+[.AG34]" table:style-name="ce45">
            <text:p>28.44</text:p>
          </table:table-cell>
          <table:table-cell office:value-type="string" table:style-name="ce66">
            <text:p>　　(10)Cable TV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5">
            <text:p>　　<text:span text:style-name="T8">(11)</text:span><text:span text:style-name="T9">家用電腦</text:span></text:p>
          </table:table-cell>
          <table:table-cell office:value-type="float" office:value="2.4907585826999998" table:formula="of:=+[.AA35]" table:style-name="ce45">
            <text:p>2.49</text:p>
          </table:table-cell>
          <table:table-cell office:value-type="float" office:value="6.5609951846000003" table:formula="of:=+[.AB35]" table:style-name="ce45">
            <text:p>6.56</text:p>
          </table:table-cell>
          <table:table-cell office:value-type="float" office:value="3.3818430941000002" table:formula="of:=+[.AC35]" table:style-name="ce45">
            <text:p>3.38</text:p>
          </table:table-cell>
          <table:table-cell office:value-type="float" office:value="8.4938133689999997" table:formula="of:=+[.AD35]" table:style-name="ce45">
            <text:p>8.49</text:p>
          </table:table-cell>
          <table:table-cell office:value-type="float" office:value="8.7245692739000003" table:formula="of:=+[.AE35]" table:style-name="ce45">
            <text:p>8.72</text:p>
          </table:table-cell>
          <table:table-cell office:value-type="float" office:value="7.3297166589999998" table:formula="of:=+[.AF35]" table:style-name="ce45">
            <text:p>7.33</text:p>
          </table:table-cell>
          <table:table-cell office:value-type="float" office:value="7.0997170579000004" table:formula="of:=+[.AG35]" table:style-name="ce45">
            <text:p>7.10</text:p>
          </table:table-cell>
          <table:table-cell office:value-type="string" table:style-name="ce66">
            <text:p>　　(11)Personal computer</text:p>
          </table:table-cell>
          <table:table-cell table:number-columns-repeated="16375" table:style-name="ce19"/>
        </table:table-row>
        <table:table-row table:style-name="ro3">
          <table:table-cell table:style-name="ce21"/>
          <table:table-cell table:number-columns-repeated="6" table:style-name="ce22"/>
          <table:table-cell table:style-name="ce21"/>
          <table:table-cell table:style-name="ce23"/>
          <table:table-cell table:number-columns-repeated="16375" table:style-name="ce24"/>
        </table:table-row>
        <table:table-row table:style-name="ro3">
          <table:table-cell table:number-columns-repeated="9" table:style-name="ce24"/>
          <table:table-cell table:number-columns-repeated="16375" table:style-name="ce19"/>
        </table:table-row>
        <table:table-row table:number-rows-repeated="25" table:style-name="ro2">
          <table:table-cell table:number-columns-repeated="16384" table:style-name="ce19"/>
        </table:table-row>
        <table:table-row table:style-name="ro2">
          <table:table-cell table:number-columns-repeated="9" table:style-name="ce19"/>
          <table:table-cell table:number-columns-repeated="16375" table:style-name="ce24"/>
        </table:table-row>
        <table:table-row table:style-name="ro4">
          <table:table-cell table:number-columns-repeated="9" table:style-name="ce19"/>
          <table:table-cell table:number-columns-repeated="16375"/>
        </table:table-row>
        <table:table-row table:style-name="ro4">
          <table:table-cell table:number-columns-repeated="9" table:style-name="ce24"/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8,29.$A$1:28,29.$I$56" table:base-cell-address="28,29.$A$1"/>
        </table:named-expressions>
      </table:table>
      <table:table table:name="30,31" table:style-name="ta3">
        <table:table-column table:style-name="co1" table:default-cell-style-name="ce4"/>
        <table:table-column table:style-name="co2" table:number-columns-repeated="5" table:default-cell-style-name="ce3"/>
        <table:table-column table:style-name="co2" table:default-cell-style-name="ce4"/>
        <table:table-column table:style-name="co3" table:default-cell-style-name="ce18"/>
        <table:table-column table:style-name="co4" table:number-columns-repeated="16376" table:default-cell-style-name="ce4"/>
        <table:table-row table:style-name="ro1">
          <table:table-cell office:value-type="string" office:string-value="83年家庭收支調查報告" table:formula="of:=['26,27'.$A$1]" table:style-name="ce2">
            <office:annotation draw:style-name="a8" svg:x="1.89583333333333in" svg:y="0.0104166666666667in" svg:width="1.17708333333333in" svg:height="0.614583333333333in">
              <dc:creator>milo</dc:creator>
              <text:p><text:span text:style-name="T12">自動時間說明K</text:span></text:p>
            </office:annotation>
            <text:p><text:s/>83年家庭收支調查報告<text:s/></text:p>
          </table:table-cell>
          <table:table-cell table:number-columns-repeated="3" table:style-name="ce3"/>
          <table:table-cell office:value-type="string" office:string-value="The Survey of Family Income and Expenditure, 1994" table:formula="of:=['26,27'.$E$1]" table:number-columns-spanned="4" table:number-rows-spanned="1" table:style-name="ce69">
            <office:annotation draw:style-name="a9" svg:x="9.3125in" svg:y="0.0104166666666667in" svg:width="1in" svg:height="0.614583333333333in">
              <dc:creator>milo</dc:creator>
              <text:p><text:span text:style-name="T12">自動時間說明L</text:span></text:p>
            </office:annotation>
            <text:p><text:s/>The Survey of Family Income and Expenditure, 1994<text:s/></text:p>
          </table:table-cell>
          <table:covered-table-cell table:number-columns-repeated="3"/>
          <table:table-cell table:number-columns-repeated="18" table:style-name="ce4"/>
          <table:table-cell office:value-type="float" office:value="96.530163087999995" table:style-name="ce1">
            <text:p>96.53016309</text:p>
          </table:table-cell>
          <table:table-cell office:value-type="float" office:value="99.116191541999996" table:style-name="ce1">
            <text:p>99.11619154</text:p>
          </table:table-cell>
          <table:table-cell office:value-type="float" office:value="98.828964502999995" table:style-name="ce1">
            <text:p>98.8289645</text:p>
          </table:table-cell>
          <table:table-cell office:value-type="float" office:value="98.752367618999997" table:style-name="ce1">
            <text:p>98.75236762</text:p>
          </table:table-cell>
          <table:table-cell office:value-type="float" office:value="97.924518014" table:style-name="ce1">
            <text:p>97.92451801</text:p>
          </table:table-cell>
          <table:table-cell office:value-type="float" office:value="98.049042374999999" table:style-name="ce1">
            <text:p>98.04904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4" table:style-name="ce3"/>
          <table:table-cell table:number-columns-repeated="21" table:style-name="ce4"/>
          <table:table-cell office:value-type="float" office:value="45.539988407000003" table:style-name="ce1">
            <text:p>45.53998841</text:p>
          </table:table-cell>
          <table:table-cell office:value-type="float" office:value="77.444279064" table:style-name="ce1">
            <text:p>77.44427906</text:p>
          </table:table-cell>
          <table:table-cell office:value-type="float" office:value="70.646743993000001" table:style-name="ce1">
            <text:p>70.64674399</text:p>
          </table:table-cell>
          <table:table-cell office:value-type="float" office:value="65.318229372000005" table:style-name="ce1">
            <text:p>65.31822937</text:p>
          </table:table-cell>
          <table:table-cell office:value-type="float" office:value="48.010635602000001" table:style-name="ce1">
            <text:p>48.0106356</text:p>
          </table:table-cell>
          <table:table-cell office:value-type="float" office:value="44.876077217999999" table:style-name="ce1">
            <text:p>44.87607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附表8 <text:s/>家庭住宅及現代化設備概況按經濟戶長職業別分(續二)</text:p>
          </table:table-cell>
          <table:table-cell table:number-columns-repeated="3" table:style-name="ce6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8" table:style-name="ce4"/>
          <table:table-cell office:value-type="float" office:value="80.775255592999997" table:style-name="ce1">
            <text:p>80.77525559</text:p>
          </table:table-cell>
          <table:table-cell office:value-type="float" office:value="70.253173556999997" table:style-name="ce1">
            <text:p>70.25317356</text:p>
          </table:table-cell>
          <table:table-cell office:value-type="float" office:value="71.318226827000004" table:style-name="ce1">
            <text:p>71.31822683</text:p>
          </table:table-cell>
          <table:table-cell office:value-type="float" office:value="80.695020146000005" table:style-name="ce1">
            <text:p>80.69502015</text:p>
          </table:table-cell>
          <table:table-cell office:value-type="float" office:value="79.394643068999997" table:style-name="ce1">
            <text:p>79.39464307</text:p>
          </table:table-cell>
          <table:table-cell office:value-type="float" office:value="87.432479999999998" table:style-name="ce1">
            <text:p>87.43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72">
            <text:p><text:s text:c="38"/>by Occupation of Household heads(Cont.2)</text:p>
          </table:table-cell>
          <table:covered-table-cell table:number-columns-repeated="3"/>
          <table:table-cell table:number-columns-repeated="18" table:style-name="ce4"/>
          <table:table-cell office:value-type="float" office:value="99.142105465" table:style-name="ce1">
            <text:p>99.14210547</text:p>
          </table:table-cell>
          <table:table-cell office:value-type="float" office:value="99.765597596000006" table:style-name="ce1">
            <text:p>99.7655976</text:p>
          </table:table-cell>
          <table:table-cell office:value-type="float" office:value="99.795912518999998" table:style-name="ce1">
            <text:p>99.79591252</text:p>
          </table:table-cell>
          <table:table-cell office:value-type="float" office:value="99.605625555000003" table:style-name="ce1">
            <text:p>99.60562556</text:p>
          </table:table-cell>
          <table:table-cell office:value-type="float" office:value="99.579194504" table:style-name="ce1">
            <text:p>99.5791945</text:p>
          </table:table-cell>
          <table:table-cell office:value-type="float" office:value="99.070484168999997" table:style-name="ce1">
            <text:p>99.07048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office:string-value="民國八十三年" table:formula="of:=['26,27'.$B$5]" table:style-name="ce34">
            <office:annotation draw:style-name="a10" svg:x="2.8125in" svg:y="0.447916666666667in" svg:width="4.14583333333333in" svg:height="0.614583333333333in">
              <dc:creator>kelly</dc:creator>
              <text:p><text:span text:style-name="T12">自動時間說明A</text:span></text:p>
            </office:annotation>
            <text:p>民國八十三年</text:p>
          </table:table-cell>
          <table:table-cell table:number-columns-repeated="2" table:style-name="ce34"/>
          <table:table-cell office:value-type="float" office:value="1994" table:formula="of:=['26,27'.$E$5]" table:number-columns-spanned="4" table:number-rows-spanned="1" table:style-name="ce70">
            <office:annotation draw:style-name="a11" svg:x="9.3125in" svg:y="0.572916666666667in" svg:width="3.21875in" svg:height="0.604166666666667in">
              <dc:creator>milo</dc:creator>
              <text:p><text:span text:style-name="T12">自動時間說明L</text:span></text:p>
            </office:annotation>
            <text:p>1994</text:p>
          </table:table-cell>
          <table:covered-table-cell table:number-columns-repeated="3"/>
          <table:table-cell table:number-columns-repeated="18" table:style-name="ce4"/>
          <table:table-cell office:value-type="float" office:value="64.008592237000002" table:style-name="ce1">
            <text:p>64.00859224</text:p>
          </table:table-cell>
          <table:table-cell office:value-type="float" office:value="92.138394591999997" table:style-name="ce1">
            <text:p>92.13839459</text:p>
          </table:table-cell>
          <table:table-cell office:value-type="float" office:value="86.700882892999999" table:style-name="ce1">
            <text:p>86.70088289</text:p>
          </table:table-cell>
          <table:table-cell office:value-type="float" office:value="81.888818736999994" table:style-name="ce1">
            <text:p>81.88881874</text:p>
          </table:table-cell>
          <table:table-cell office:value-type="float" office:value="78.181940644999997" table:style-name="ce1">
            <text:p>78.18194065</text:p>
          </table:table-cell>
          <table:table-cell office:value-type="float" office:value="69.679879862999996" table:style-name="ce1">
            <text:p>69.67987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總平均</text:p>
          </table:table-cell>
          <table:table-cell office:value-type="string" table:style-name="ce9">
            <text:p>民意代表、行</text:p>
          </table:table-cell>
          <table:table-cell office:value-type="string" table:style-name="ce9">
            <text:p>專業人員<text:s text:c="2"/></text:p>
          </table:table-cell>
          <table:table-cell office:value-type="string" table:style-name="ce9">
            <text:p>技術員及助</text:p>
          </table:table-cell>
          <table:table-cell office:value-type="string" table:style-name="ce9">
            <text:p>事務工作人員<text:s/></text:p>
          </table:table-cell>
          <table:table-cell office:value-type="string" table:style-name="ce9">
            <text:p>服務工作人</text:p>
          </table:table-cell>
          <table:table-cell table:style-name="ce10"/>
          <table:table-cell table:number-columns-repeated="18" table:style-name="ce11"/>
          <table:table-cell office:value-type="float" office:value="14.869657042" table:style-name="ce1">
            <text:p>14.86965704</text:p>
          </table:table-cell>
          <table:table-cell office:value-type="float" office:value="35.193304955000002" table:style-name="ce1">
            <text:p>35.19330496</text:p>
          </table:table-cell>
          <table:table-cell office:value-type="float" office:value="35.454548349" table:style-name="ce1">
            <text:p>35.45454835</text:p>
          </table:table-cell>
          <table:table-cell office:value-type="float" office:value="25.958866714999999" table:style-name="ce1">
            <text:p>25.95886672</text:p>
          </table:table-cell>
          <table:table-cell office:value-type="float" office:value="22.471719111999999" table:style-name="ce1">
            <text:p>22.47171911</text:p>
          </table:table-cell>
          <table:table-cell office:value-type="float" office:value="12.410384848" table:style-name="ce1">
            <text:p>12.41038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number-columns-repeated="2" table:style-name="ce12"/>
          <table:table-cell office:value-type="string" table:style-name="ce9">
            <text:p>政、企業主管</text:p>
          </table:table-cell>
          <table:table-cell table:style-name="ce9"/>
          <table:table-cell office:value-type="string" table:style-name="ce9">
            <text:p>理專業人員</text:p>
          </table:table-cell>
          <table:table-cell table:style-name="ce52"/>
          <table:table-cell office:value-type="string" table:style-name="ce9">
            <text:p>員及售貨員</text:p>
          </table:table-cell>
          <table:table-cell table:style-name="ce13"/>
          <table:table-cell table:number-columns-repeated="18" table:style-name="ce11"/>
          <table:table-cell office:value-type="float" office:value="92.311675695999995" table:style-name="ce1">
            <text:p>92.3116757</text:p>
          </table:table-cell>
          <table:table-cell office:value-type="float" office:value="98.727258938000006" table:style-name="ce1">
            <text:p>98.72725894</text:p>
          </table:table-cell>
          <table:table-cell office:value-type="float" office:value="97.853419978000005" table:style-name="ce1">
            <text:p>97.85341998</text:p>
          </table:table-cell>
          <table:table-cell office:value-type="float" office:value="96.478080649999995" table:style-name="ce1">
            <text:p>96.47808065</text:p>
          </table:table-cell>
          <table:table-cell office:value-type="float" office:value="95.490453295999998" table:style-name="ce1">
            <text:p>95.4904533</text:p>
          </table:table-cell>
          <table:table-cell office:value-type="float" office:value="95.094369725000007" table:style-name="ce1">
            <text:p>95.09436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General<text:s text:c="5"/></text:p>
          </table:table-cell>
          <table:table-cell office:value-type="string" table:style-name="ce9">
            <text:p>及經理人員<text:s/></text:p>
          </table:table-cell>
          <table:table-cell office:value-type="string" table:style-name="ce53">
            <text:p>Professionals<text:s text:c="2"/></text:p>
          </table:table-cell>
          <table:table-cell office:value-type="string" table:style-name="ce53">
            <text:p>Technicians and<text:s text:c="2"/></text:p>
          </table:table-cell>
          <table:table-cell office:value-type="string" table:style-name="ce53">
            <text:p>Clerks<text:s text:c="3"/></text:p>
          </table:table-cell>
          <table:table-cell office:value-type="string" table:style-name="ce53">
            <text:p>Service workers<text:s/></text:p>
          </table:table-cell>
          <table:table-cell table:style-name="ce13"/>
          <table:table-cell table:number-columns-repeated="18" table:style-name="ce11"/>
          <table:table-cell office:value-type="float" office:value="17.552369161000001" table:style-name="ce1">
            <text:p>17.55236916</text:p>
          </table:table-cell>
          <table:table-cell office:value-type="float" office:value="37.058806799000003" table:style-name="ce1">
            <text:p>37.0588068</text:p>
          </table:table-cell>
          <table:table-cell office:value-type="float" office:value="30.939789417" table:style-name="ce1">
            <text:p>30.93978942</text:p>
          </table:table-cell>
          <table:table-cell office:value-type="float" office:value="26.694696837999999" table:style-name="ce1">
            <text:p>26.69469684</text:p>
          </table:table-cell>
          <table:table-cell office:value-type="float" office:value="20.303223716000002" table:style-name="ce1">
            <text:p>20.30322372</text:p>
          </table:table-cell>
          <table:table-cell office:value-type="float" office:value="15.151956402" table:style-name="ce1">
            <text:p>15.1519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5">
            <text:p>average<text:s text:c="3"/></text:p>
          </table:table-cell>
          <table:table-cell office:value-type="string" table:style-name="ce58">
            <text:p>Legislators,govern-</text:p>
          </table:table-cell>
          <table:table-cell table:style-name="ce27"/>
          <table:table-cell office:value-type="string" table:style-name="ce53">
            <text:p>associate pro-<text:s text:c="3"/></text:p>
          </table:table-cell>
          <table:table-cell table:style-name="ce54"/>
          <table:table-cell office:value-type="string" table:style-name="ce53">
            <text:p>and shop and</text:p>
          </table:table-cell>
          <table:table-cell table:style-name="ce13"/>
          <table:table-cell table:number-columns-repeated="18" table:style-name="ce11"/>
          <table:table-cell office:value-type="float" office:value="42.455343663000001" table:style-name="ce1">
            <text:p>42.45534366</text:p>
          </table:table-cell>
          <table:table-cell office:value-type="float" office:value="66.012836434999997" table:style-name="ce1">
            <text:p>66.01283644</text:p>
          </table:table-cell>
          <table:table-cell office:value-type="float" office:value="63.017820243999999" table:style-name="ce1">
            <text:p>63.01782024</text:p>
          </table:table-cell>
          <table:table-cell office:value-type="float" office:value="57.840975290999999" table:style-name="ce1">
            <text:p>57.84097529</text:p>
          </table:table-cell>
          <table:table-cell office:value-type="float" office:value="50.723740550000002" table:style-name="ce1">
            <text:p>50.72374055</text:p>
          </table:table-cell>
          <table:table-cell office:value-type="float" office:value="41.877594123000002" table:style-name="ce1">
            <text:p>41.87759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ment administrators,</text:p>
          </table:table-cell>
          <table:table-cell table:style-name="ce27"/>
          <table:table-cell office:value-type="string" table:style-name="ce53">
            <text:p>fessionals<text:s text:c="5"/></text:p>
          </table:table-cell>
          <table:table-cell table:style-name="ce54"/>
          <table:table-cell office:value-type="string" table:style-name="ce53">
            <text:p>market sales</text:p>
          </table:table-cell>
          <table:table-cell table:style-name="ce13"/>
          <table:table-cell table:number-columns-repeated="18" table:style-name="ce11"/>
          <table:table-cell office:value-type="float" office:value="87.609367543000005" table:style-name="ce1">
            <text:p>87.60936754</text:p>
          </table:table-cell>
          <table:table-cell office:value-type="float" office:value="97.403086811999998" table:style-name="ce1">
            <text:p>97.40308681</text:p>
          </table:table-cell>
          <table:table-cell office:value-type="float" office:value="96.295859985000007" table:style-name="ce1">
            <text:p>96.29585999</text:p>
          </table:table-cell>
          <table:table-cell office:value-type="float" office:value="93.708766824999998" table:style-name="ce1">
            <text:p>93.70876683</text:p>
          </table:table-cell>
          <table:table-cell office:value-type="float" office:value="93.405669969000002" table:style-name="ce1">
            <text:p>93.40566997</text:p>
          </table:table-cell>
          <table:table-cell office:value-type="float" office:value="89.773806418999996" table:style-name="ce1">
            <text:p>89.77380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business executives</text:p>
          </table:table-cell>
          <table:table-cell table:style-name="ce27"/>
          <table:table-cell table:number-columns-repeated="2" table:style-name="ce54"/>
          <table:table-cell office:value-type="string" table:style-name="ce53">
            <text:p>workers</text:p>
          </table:table-cell>
          <table:table-cell table:style-name="ce13"/>
          <table:table-cell table:number-columns-repeated="18" table:style-name="ce11"/>
          <table:table-cell office:value-type="float" office:value="30.072327037000001" table:style-name="ce1">
            <text:p>30.07232704</text:p>
          </table:table-cell>
          <table:table-cell office:value-type="float" office:value="62.416928167000002" table:style-name="ce1">
            <text:p>62.41692817</text:p>
          </table:table-cell>
          <table:table-cell office:value-type="float" office:value="61.885946619000002" table:style-name="ce1">
            <text:p>61.88594662</text:p>
          </table:table-cell>
          <table:table-cell office:value-type="float" office:value="48.017147510999997" table:style-name="ce1">
            <text:p>48.01714751</text:p>
          </table:table-cell>
          <table:table-cell office:value-type="float" office:value="38.535776486000003" table:style-name="ce1">
            <text:p>38.53577649</text:p>
          </table:table-cell>
          <table:table-cell office:value-type="float" office:value="27.707574141999999" table:style-name="ce1">
            <text:p>27.70757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28"/>
          <table:table-cell office:value-type="string" table:style-name="ce59">
            <text:p>and managers<text:s text:c="5"/>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style-name="ce15"/>
          <table:table-cell table:number-columns-repeated="18" table:style-name="ce11"/>
          <table:table-cell office:value-type="float" office:value="90.031632638000005" table:style-name="ce1">
            <text:p>90.03163264</text:p>
          </table:table-cell>
          <table:table-cell office:value-type="float" office:value="92.043590789000007" table:style-name="ce1">
            <text:p>92.04359079</text:p>
          </table:table-cell>
          <table:table-cell office:value-type="float" office:value="92.675456331000007" table:style-name="ce1">
            <text:p>92.67545633</text:p>
          </table:table-cell>
          <table:table-cell office:value-type="float" office:value="92.817230472999995" table:style-name="ce1">
            <text:p>92.81723047</text:p>
          </table:table-cell>
          <table:table-cell office:value-type="float" office:value="93.921734026999999" table:style-name="ce1">
            <text:p>93.92173403</text:p>
          </table:table-cell>
          <table:table-cell office:value-type="float" office:value="92.217188382000003" table:style-name="ce1">
            <text:p>92.21718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1"/>
        </table:table-row>
        <table:table-row table:style-name="ro6">
          <table:table-cell table:style-name="ce12"/>
          <table:table-cell table:number-columns-repeated="5" table:style-name="ce16"/>
          <table:table-cell table:style-name="ce12"/>
          <table:table-cell table:style-name="ce17"/>
          <table:table-cell table:number-columns-repeated="18" table:style-name="ce11"/>
          <table:table-cell office:value-type="float" office:value="7.2155321265000003" table:style-name="ce1">
            <text:p>7.215532127</text:p>
          </table:table-cell>
          <table:table-cell office:value-type="float" office:value="14.2298139" table:style-name="ce1">
            <text:p>14.2298139</text:p>
          </table:table-cell>
          <table:table-cell office:value-type="float" office:value="10.981562081" table:style-name="ce1">
            <text:p>10.98156208</text:p>
          </table:table-cell>
          <table:table-cell office:value-type="float" office:value="9.6611063835" table:style-name="ce1">
            <text:p>9.661106384</text:p>
          </table:table-cell>
          <table:table-cell office:value-type="float" office:value="7.2566496569999996" table:style-name="ce1">
            <text:p>7.256649657</text:p>
          </table:table-cell>
          <table:table-cell office:value-type="float" office:value="7.4679082158999996" table:style-name="ce1">
            <text:p>7.467908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96.530163087999995" table:formula="of:=+[.AA1]" table:style-name="ce46">
            <text:p>96.53</text:p>
          </table:table-cell>
          <table:table-cell office:value-type="float" office:value="99.116191541999996" table:formula="of:=+[.AB1]" table:style-name="ce46">
            <text:p>99.12</text:p>
          </table:table-cell>
          <table:table-cell office:value-type="float" office:value="98.828964502999995" table:formula="of:=+[.AC1]" table:style-name="ce46">
            <text:p>98.83</text:p>
          </table:table-cell>
          <table:table-cell office:value-type="float" office:value="98.752367618999997" table:formula="of:=+[.AD1]" table:style-name="ce46">
            <text:p>98.75</text:p>
          </table:table-cell>
          <table:table-cell office:value-type="float" office:value="97.924518014" table:formula="of:=+[.AE1]" table:style-name="ce46">
            <text:p>97.92</text:p>
          </table:table-cell>
          <table:table-cell office:value-type="float" office:value="98.049042374999999" table:formula="of:=+[.AF1]" table:style-name="ce47">
            <text:p>98.05</text:p>
          </table:table-cell>
          <table:table-cell office:value-type="string" table:style-name="ce67">
            <text:p>　(12)Telephone</text:p>
          </table:table-cell>
          <table:table-cell table:number-columns-repeated="18" table:style-name="ce11"/>
          <table:table-cell office:value-type="float" office:value="29.485459063" table:style-name="ce1">
            <text:p>29.48545906</text:p>
          </table:table-cell>
          <table:table-cell office:value-type="float" office:value="62.177548563000002" table:style-name="ce1">
            <text:p>62.17754856</text:p>
          </table:table-cell>
          <table:table-cell office:value-type="float" office:value="60.342077361999998" table:style-name="ce1">
            <text:p>60.34207736</text:p>
          </table:table-cell>
          <table:table-cell office:value-type="float" office:value="46.860864818000003" table:style-name="ce1">
            <text:p>46.86086482</text:p>
          </table:table-cell>
          <table:table-cell office:value-type="float" office:value="40.779324080999999" table:style-name="ce1">
            <text:p>40.77932408</text:p>
          </table:table-cell>
          <table:table-cell office:value-type="float" office:value="27.593996195999999" table:style-name="ce1">
            <text:p>27.5939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45.539988407000003" table:formula="of:=+[.AA2]" table:style-name="ce46">
            <text:p>45.54</text:p>
          </table:table-cell>
          <table:table-cell office:value-type="float" office:value="77.444279064" table:formula="of:=+[.AB2]" table:style-name="ce46">
            <text:p>77.44</text:p>
          </table:table-cell>
          <table:table-cell office:value-type="float" office:value="70.646743993000001" table:formula="of:=+[.AC2]" table:style-name="ce46">
            <text:p>70.65</text:p>
          </table:table-cell>
          <table:table-cell office:value-type="float" office:value="65.318229372000005" table:formula="of:=+[.AD2]" table:style-name="ce46">
            <text:p>65.32</text:p>
          </table:table-cell>
          <table:table-cell office:value-type="float" office:value="48.010635602000001" table:formula="of:=+[.AE2]" table:style-name="ce46">
            <text:p>48.01</text:p>
          </table:table-cell>
          <table:table-cell office:value-type="float" office:value="44.876077217999999" table:formula="of:=+[.AF2]" table:style-name="ce47">
            <text:p>44.88</text:p>
          </table:table-cell>
          <table:table-cell office:value-type="string" table:style-name="ce67">
            <text:p>　(13)Sedan vehicle</text:p>
          </table:table-cell>
          <table:table-cell table:number-columns-repeated="18" table:style-name="ce19"/>
          <table:table-cell office:value-type="float" office:value="58.870008376000001" table:style-name="ce1">
            <text:p>58.87000838</text:p>
          </table:table-cell>
          <table:table-cell office:value-type="float" office:value="81.858344157000005" table:style-name="ce1">
            <text:p>81.85834416</text:p>
          </table:table-cell>
          <table:table-cell office:value-type="float" office:value="78.969437819999996" table:style-name="ce1">
            <text:p>78.96943782</text:p>
          </table:table-cell>
          <table:table-cell office:value-type="float" office:value="71.797347045999999" table:style-name="ce1">
            <text:p>71.79734705</text:p>
          </table:table-cell>
          <table:table-cell office:value-type="float" office:value="66.328824855999997" table:style-name="ce1">
            <text:p>66.32882486</text:p>
          </table:table-cell>
          <table:table-cell office:value-type="float" office:value="64.224213247999998" table:style-name="ce1">
            <text:p>64.2242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80.775255592999997" table:formula="of:=+[.AA3]" table:style-name="ce46">
            <text:p>80.78</text:p>
          </table:table-cell>
          <table:table-cell office:value-type="float" office:value="70.253173556999997" table:formula="of:=+[.AB3]" table:style-name="ce46">
            <text:p>70.25</text:p>
          </table:table-cell>
          <table:table-cell office:value-type="float" office:value="71.318226827000004" table:formula="of:=+[.AC3]" table:style-name="ce46">
            <text:p>71.32</text:p>
          </table:table-cell>
          <table:table-cell office:value-type="float" office:value="80.695020146000005" table:formula="of:=+[.AD3]" table:style-name="ce46">
            <text:p>80.70</text:p>
          </table:table-cell>
          <table:table-cell office:value-type="float" office:value="79.394643068999997" table:formula="of:=+[.AE3]" table:style-name="ce46">
            <text:p>79.39</text:p>
          </table:table-cell>
          <table:table-cell office:value-type="float" office:value="87.432479999999998" table:formula="of:=+[.AF3]" table:style-name="ce47">
            <text:p>87.43</text:p>
          </table:table-cell>
          <table:table-cell office:value-type="string" table:style-name="ce67">
            <text:p>　(14)Motor bicycle</text:p>
          </table:table-cell>
          <table:table-cell table:number-columns-repeated="18" table:style-name="ce19"/>
          <table:table-cell office:value-type="float" office:value="12.464545526" table:style-name="ce1">
            <text:p>12.46454553</text:p>
          </table:table-cell>
          <table:table-cell office:value-type="float" office:value="28.790967093999999" table:style-name="ce1">
            <text:p>28.79096709</text:p>
          </table:table-cell>
          <table:table-cell office:value-type="float" office:value="33.645460884000002" table:style-name="ce1">
            <text:p>33.64546088</text:p>
          </table:table-cell>
          <table:table-cell office:value-type="float" office:value="22.155883133" table:style-name="ce1">
            <text:p>22.15588313</text:p>
          </table:table-cell>
          <table:table-cell office:value-type="float" office:value="16.221538698" table:style-name="ce1">
            <text:p>16.2215387</text:p>
          </table:table-cell>
          <table:table-cell office:value-type="float" office:value="9.5719491596000008" table:style-name="ce1">
            <text:p>9.57194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99.142105465" table:formula="of:=+[.AA4]" table:style-name="ce46">
            <text:p>99.14</text:p>
          </table:table-cell>
          <table:table-cell office:value-type="float" office:value="99.765597596000006" table:formula="of:=+[.AB4]" table:style-name="ce46">
            <text:p>99.77</text:p>
          </table:table-cell>
          <table:table-cell office:value-type="float" office:value="99.795912518999998" table:formula="of:=+[.AC4]" table:style-name="ce46">
            <text:p>99.80</text:p>
          </table:table-cell>
          <table:table-cell office:value-type="float" office:value="99.605625555000003" table:formula="of:=+[.AD4]" table:style-name="ce46">
            <text:p>99.61</text:p>
          </table:table-cell>
          <table:table-cell office:value-type="float" office:value="99.579194504" table:formula="of:=+[.AE4]" table:style-name="ce46">
            <text:p>99.58</text:p>
          </table:table-cell>
          <table:table-cell office:value-type="float" office:value="99.070484168999997" table:formula="of:=+[.AF4]" table:style-name="ce47">
            <text:p>99.07</text:p>
          </table:table-cell>
          <table:table-cell office:value-type="string" table:style-name="ce67">
            <text:p>　(15)Refrigerator</text:p>
          </table:table-cell>
          <table:table-cell table:number-columns-repeated="18" table:style-name="ce19"/>
          <table:table-cell office:value-type="float" office:value="125.4524818" table:style-name="ce1">
            <text:p>125.4524818</text:p>
          </table:table-cell>
          <table:table-cell office:value-type="float" office:value="153.48380277000001" table:style-name="ce1">
            <text:p>153.4838028</text:p>
          </table:table-cell>
          <table:table-cell office:value-type="float" office:value="138.34997978000001" table:style-name="ce1">
            <text:p>138.3499798</text:p>
          </table:table-cell>
          <table:table-cell office:value-type="float" office:value="135.41668573000001" table:style-name="ce1">
            <text:p>135.4166857</text:p>
          </table:table-cell>
          <table:table-cell office:value-type="float" office:value="129.05097455999999" table:style-name="ce1">
            <text:p>129.0509746</text:p>
          </table:table-cell>
          <table:table-cell office:value-type="float" office:value="126.40174431" table:style-name="ce1">
            <text:p>126.4017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64.008592237000002" table:formula="of:=+[.AA5]" table:style-name="ce46">
            <text:p>64.01</text:p>
          </table:table-cell>
          <table:table-cell office:value-type="float" office:value="92.138394591999997" table:formula="of:=+[.AB5]" table:style-name="ce46">
            <text:p>92.14</text:p>
          </table:table-cell>
          <table:table-cell office:value-type="float" office:value="86.700882892999999" table:formula="of:=+[.AC5]" table:style-name="ce46">
            <text:p>86.70</text:p>
          </table:table-cell>
          <table:table-cell office:value-type="float" office:value="81.888818736999994" table:formula="of:=+[.AD5]" table:style-name="ce46">
            <text:p>81.89</text:p>
          </table:table-cell>
          <table:table-cell office:value-type="float" office:value="78.181940644999997" table:formula="of:=+[.AE5]" table:style-name="ce46">
            <text:p>78.18</text:p>
          </table:table-cell>
          <table:table-cell office:value-type="float" office:value="69.679879862999996" table:formula="of:=+[.AF5]" table:style-name="ce47">
            <text:p>69.68</text:p>
          </table:table-cell>
          <table:table-cell office:value-type="string" table:style-name="ce67">
            <text:p>　(16)Air conditioner</text:p>
          </table:table-cell>
          <table:table-cell table:number-columns-repeated="18" table:style-name="ce19"/>
          <table:table-cell office:value-type="float" office:value="4.1214214803000004" table:style-name="ce1">
            <text:p>4.12142148</text:p>
          </table:table-cell>
          <table:table-cell office:value-type="float" office:value="14.299257686000001" table:style-name="ce1">
            <text:p>14.29925769</text:p>
          </table:table-cell>
          <table:table-cell office:value-type="float" office:value="10.750729907" table:style-name="ce1">
            <text:p>10.75072991</text:p>
          </table:table-cell>
          <table:table-cell office:value-type="float" office:value="6.8658669374999999" table:style-name="ce1">
            <text:p>6.865866938</text:p>
          </table:table-cell>
          <table:table-cell office:value-type="float" office:value="3.8231718855999999" table:style-name="ce1">
            <text:p>3.823171886</text:p>
          </table:table-cell>
          <table:table-cell office:value-type="float" office:value="3.1128207595999999" table:style-name="ce1">
            <text:p>3.11282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14.869657042" table:formula="of:=+[.AA6]" table:style-name="ce46">
            <text:p>14.87</text:p>
          </table:table-cell>
          <table:table-cell office:value-type="float" office:value="35.193304955000002" table:formula="of:=+[.AB6]" table:style-name="ce46">
            <text:p>35.19</text:p>
          </table:table-cell>
          <table:table-cell office:value-type="float" office:value="35.454548349" table:formula="of:=+[.AC6]" table:style-name="ce46">
            <text:p>35.45</text:p>
          </table:table-cell>
          <table:table-cell office:value-type="float" office:value="25.958866714999999" table:formula="of:=+[.AD6]" table:style-name="ce46">
            <text:p>25.96</text:p>
          </table:table-cell>
          <table:table-cell office:value-type="float" office:value="22.471719111999999" table:formula="of:=+[.AE6]" table:style-name="ce46">
            <text:p>22.47</text:p>
          </table:table-cell>
          <table:table-cell office:value-type="float" office:value="12.410384848" table:formula="of:=+[.AF6]" table:style-name="ce47">
            <text:p>12.41</text:p>
          </table:table-cell>
          <table:table-cell office:value-type="string" table:style-name="ce67">
            <text:p>　(17)Dehumidifier</text:p>
          </table:table-cell>
          <table:table-cell table:number-columns-repeated="18" table:style-name="ce19"/>
          <table:table-cell office:value-type="float" office:value="5.8462094450000004" table:style-name="ce1">
            <text:p>5.846209445</text:p>
          </table:table-cell>
          <table:table-cell office:value-type="float" office:value="19.149894293999999" table:style-name="ce1">
            <text:p>19.14989429</text:p>
          </table:table-cell>
          <table:table-cell office:value-type="float" office:value="16.617687793999998" table:style-name="ce1">
            <text:p>16.61768779</text:p>
          </table:table-cell>
          <table:table-cell office:value-type="float" office:value="9.4138979629000001" table:style-name="ce1">
            <text:p>9.413897963</text:p>
          </table:table-cell>
          <table:table-cell office:value-type="float" office:value="8.0806201749" table:style-name="ce1">
            <text:p>8.080620175</text:p>
          </table:table-cell>
          <table:table-cell office:value-type="float" office:value="4.9690667869" table:style-name="ce1">
            <text:p>4.969066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92.311675695999995" table:formula="of:=+[.AA7]" table:style-name="ce46">
            <text:p>92.31</text:p>
          </table:table-cell>
          <table:table-cell office:value-type="float" office:value="98.727258938000006" table:formula="of:=+[.AB7]" table:style-name="ce46">
            <text:p>98.73</text:p>
          </table:table-cell>
          <table:table-cell office:value-type="float" office:value="97.853419978000005" table:formula="of:=+[.AC7]" table:style-name="ce46">
            <text:p>97.85</text:p>
          </table:table-cell>
          <table:table-cell office:value-type="float" office:value="96.478080649999995" table:formula="of:=+[.AD7]" table:style-name="ce46">
            <text:p>96.48</text:p>
          </table:table-cell>
          <table:table-cell office:value-type="float" office:value="95.490453295999998" table:formula="of:=+[.AE7]" table:style-name="ce46">
            <text:p>95.49</text:p>
          </table:table-cell>
          <table:table-cell office:value-type="float" office:value="95.094369725000007" table:formula="of:=+[.AF7]" table:style-name="ce47">
            <text:p>95.09</text:p>
          </table:table-cell>
          <table:table-cell office:value-type="string" table:style-name="ce67">
            <text:p>　(18)Washing machine</text:p>
          </table:table-cell>
          <table:table-cell table:number-columns-repeated="18" table:style-name="ce19"/>
          <table:table-cell office:value-type="float" office:value="39.717991554999998" table:style-name="ce1">
            <text:p>39.71799156</text:p>
          </table:table-cell>
          <table:table-cell office:value-type="float" office:value="69.249675296999996" table:style-name="ce1">
            <text:p>69.2496753</text:p>
          </table:table-cell>
          <table:table-cell office:value-type="float" office:value="62.556474285" table:style-name="ce1">
            <text:p>62.55647429</text:p>
          </table:table-cell>
          <table:table-cell office:value-type="float" office:value="53.963112416999998" table:style-name="ce1">
            <text:p>53.96311242</text:p>
          </table:table-cell>
          <table:table-cell office:value-type="float" office:value="47.481742109000002" table:style-name="ce1">
            <text:p>47.48174211</text:p>
          </table:table-cell>
          <table:table-cell office:value-type="float" office:value="36.355705360999998" table:style-name="ce1">
            <text:p>36.35570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17.552369161000001" table:formula="of:=+[.AA8]" table:style-name="ce46">
            <text:p>17.55</text:p>
          </table:table-cell>
          <table:table-cell office:value-type="float" office:value="37.058806799000003" table:formula="of:=+[.AB8]" table:style-name="ce46">
            <text:p>37.06</text:p>
          </table:table-cell>
          <table:table-cell office:value-type="float" office:value="30.939789417" table:formula="of:=+[.AC8]" table:style-name="ce46">
            <text:p>30.94</text:p>
          </table:table-cell>
          <table:table-cell office:value-type="float" office:value="26.694696837999999" table:formula="of:=+[.AD8]" table:style-name="ce46">
            <text:p>26.69</text:p>
          </table:table-cell>
          <table:table-cell office:value-type="float" office:value="20.303223716000002" table:formula="of:=+[.AE8]" table:style-name="ce46">
            <text:p>20.30</text:p>
          </table:table-cell>
          <table:table-cell office:value-type="float" office:value="15.151956402" table:formula="of:=+[.AF8]" table:style-name="ce47">
            <text:p>15.15</text:p>
          </table:table-cell>
          <table:table-cell office:value-type="string" table:style-name="ce67">
            <text:p>　(19)Drier</text:p>
          </table:table-cell>
          <table:table-cell table:number-columns-repeated="18" table:style-name="ce19"/>
          <table:table-cell office:value-type="float" office:value="89.696679802999995" table:style-name="ce1">
            <text:p>89.6966798</text:p>
          </table:table-cell>
          <table:table-cell office:value-type="float" office:value="126.79605805999999" table:style-name="ce1">
            <text:p>126.7960581</text:p>
          </table:table-cell>
          <table:table-cell office:value-type="float" office:value="125.03303287999999" table:style-name="ce1">
            <text:p>125.0330329</text:p>
          </table:table-cell>
          <table:table-cell office:value-type="float" office:value="111.73637608999999" table:style-name="ce1">
            <text:p>111.7363761</text:p>
          </table:table-cell>
          <table:table-cell office:value-type="float" office:value="101.58603900999999" table:style-name="ce1">
            <text:p>101.586039</text:p>
          </table:table-cell>
          <table:table-cell office:value-type="float" office:value="85.519888168999998" table:style-name="ce1">
            <text:p>85.51988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42.455343663000001" table:formula="of:=+[.AA9]" table:style-name="ce46">
            <text:p>42.46</text:p>
          </table:table-cell>
          <table:table-cell office:value-type="float" office:value="66.012836434999997" table:formula="of:=+[.AB9]" table:style-name="ce46">
            <text:p>66.01</text:p>
          </table:table-cell>
          <table:table-cell office:value-type="float" office:value="63.017820243999999" table:formula="of:=+[.AC9]" table:style-name="ce46">
            <text:p>63.02</text:p>
          </table:table-cell>
          <table:table-cell office:value-type="float" office:value="57.840975290999999" table:formula="of:=+[.AD9]" table:style-name="ce46">
            <text:p>57.84</text:p>
          </table:table-cell>
          <table:table-cell office:value-type="float" office:value="50.723740550000002" table:formula="of:=+[.AE9]" table:style-name="ce46">
            <text:p>50.72</text:p>
          </table:table-cell>
          <table:table-cell office:value-type="float" office:value="41.877594123000002" table:formula="of:=+[.AF9]" table:style-name="ce47">
            <text:p>41.88</text:p>
          </table:table-cell>
          <table:table-cell office:value-type="string" table:style-name="ce67">
            <text:p>　(20)Mixer</text:p>
          </table:table-cell>
          <table:table-cell table:number-columns-repeated="18" table:style-name="ce19"/>
          <table:table-cell office:value-type="float" office:value="11.663805641" table:style-name="ce1">
            <text:p>11.66380564</text:p>
          </table:table-cell>
          <table:table-cell office:value-type="float" office:value="33.150519998999997" table:style-name="ce1">
            <text:p>33.15052</text:p>
          </table:table-cell>
          <table:table-cell office:value-type="float" office:value="35.709578102000002" table:style-name="ce1">
            <text:p>35.7095781</text:p>
          </table:table-cell>
          <table:table-cell office:value-type="float" office:value="19.712469614" table:style-name="ce1">
            <text:p>19.71246961</text:p>
          </table:table-cell>
          <table:table-cell office:value-type="float" office:value="15.796242899999999" table:style-name="ce1">
            <text:p>15.7962429</text:p>
          </table:table-cell>
          <table:table-cell office:value-type="float" office:value="9.4241838722000004" table:style-name="ce1">
            <text:p>9.424183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87.609367543000005" table:formula="of:=+[.AA10]" table:style-name="ce46">
            <text:p>87.61</text:p>
          </table:table-cell>
          <table:table-cell office:value-type="float" office:value="97.403086811999998" table:formula="of:=+[.AB10]" table:style-name="ce46">
            <text:p>97.40</text:p>
          </table:table-cell>
          <table:table-cell office:value-type="float" office:value="96.295859985000007" table:formula="of:=+[.AC10]" table:style-name="ce46">
            <text:p>96.30</text:p>
          </table:table-cell>
          <table:table-cell office:value-type="float" office:value="93.708766824999998" table:formula="of:=+[.AD10]" table:style-name="ce46">
            <text:p>93.71</text:p>
          </table:table-cell>
          <table:table-cell office:value-type="float" office:value="93.405669969000002" table:formula="of:=+[.AE10]" table:style-name="ce46">
            <text:p>93.41</text:p>
          </table:table-cell>
          <table:table-cell office:value-type="float" office:value="89.773806418999996" table:formula="of:=+[.AF10]" table:style-name="ce47">
            <text:p>89.77</text:p>
          </table:table-cell>
          <table:table-cell office:value-type="string" table:style-name="ce67">
            <text:p>　(21)Exhaust fan</text:p>
          </table:table-cell>
          <table:table-cell table:number-columns-repeated="18" table:style-name="ce19"/>
          <table:table-cell office:value-type="float" office:value="65.784158391000005" table:style-name="ce1">
            <text:p>65.78415839</text:p>
          </table:table-cell>
          <table:table-cell office:value-type="float" office:value="113.32159346" table:style-name="ce1">
            <text:p>113.3215935</text:p>
          </table:table-cell>
          <table:table-cell office:value-type="float" office:value="108.15522111" table:style-name="ce1">
            <text:p>108.1552211</text:p>
          </table:table-cell>
          <table:table-cell office:value-type="float" office:value="91.363718160999994" table:style-name="ce1">
            <text:p>91.36371816</text:p>
          </table:table-cell>
          <table:table-cell office:value-type="float" office:value="83.980204180000001" table:style-name="ce1">
            <text:p>83.98020418</text:p>
          </table:table-cell>
          <table:table-cell office:value-type="float" office:value="65.376579898000003" table:style-name="ce1">
            <text:p>65.3765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30.072327037000001" table:formula="of:=+[.AA11]" table:style-name="ce46">
            <text:p>30.07</text:p>
          </table:table-cell>
          <table:table-cell office:value-type="float" office:value="62.416928167000002" table:formula="of:=+[.AB11]" table:style-name="ce46">
            <text:p>62.42</text:p>
          </table:table-cell>
          <table:table-cell office:value-type="float" office:value="61.885946619000002" table:formula="of:=+[.AC11]" table:style-name="ce46">
            <text:p>61.89</text:p>
          </table:table-cell>
          <table:table-cell office:value-type="float" office:value="48.017147510999997" table:formula="of:=+[.AD11]" table:style-name="ce46">
            <text:p>48.02</text:p>
          </table:table-cell>
          <table:table-cell office:value-type="float" office:value="38.535776486000003" table:formula="of:=+[.AE11]" table:style-name="ce46">
            <text:p>38.54</text:p>
          </table:table-cell>
          <table:table-cell office:value-type="float" office:value="27.707574141999999" table:formula="of:=+[.AF11]" table:style-name="ce47">
            <text:p>27.71</text:p>
          </table:table-cell>
          <table:table-cell office:value-type="string" table:style-name="ce67">
            <text:p>　(22)Vacuum cleaner</text:p>
          </table:table-cell>
          <table:table-cell table:number-columns-repeated="18" table:style-name="ce19"/>
          <table:table-cell office:value-type="float" office:value="17.773659322" table:style-name="ce1">
            <text:p>17.77365932</text:p>
          </table:table-cell>
          <table:table-cell office:value-type="float" office:value="37.469307268999998" table:style-name="ce1">
            <text:p>37.46930727</text:p>
          </table:table-cell>
          <table:table-cell office:value-type="float" office:value="26.573399855000002" table:style-name="ce1">
            <text:p>26.57339986</text:p>
          </table:table-cell>
          <table:table-cell office:value-type="float" office:value="26.213090304000001" table:style-name="ce1">
            <text:p>26.2130903</text:p>
          </table:table-cell>
          <table:table-cell office:value-type="float" office:value="20.206040739999999" table:style-name="ce1">
            <text:p>20.20604074</text:p>
          </table:table-cell>
          <table:table-cell office:value-type="float" office:value="18.846468448" table:style-name="ce1">
            <text:p>18.84646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90.031632638000005" table:formula="of:=+[.AA12]" table:style-name="ce46">
            <text:p>90.03</text:p>
          </table:table-cell>
          <table:table-cell office:value-type="float" office:value="92.043590789000007" table:formula="of:=+[.AB12]" table:style-name="ce46">
            <text:p>92.04</text:p>
          </table:table-cell>
          <table:table-cell office:value-type="float" office:value="92.675456331000007" table:formula="of:=+[.AC12]" table:style-name="ce46">
            <text:p>92.68</text:p>
          </table:table-cell>
          <table:table-cell office:value-type="float" office:value="92.817230472999995" table:formula="of:=+[.AD12]" table:style-name="ce46">
            <text:p>92.82</text:p>
          </table:table-cell>
          <table:table-cell office:value-type="float" office:value="93.921734026999999" table:formula="of:=+[.AE12]" table:style-name="ce46">
            <text:p>93.92</text:p>
          </table:table-cell>
          <table:table-cell office:value-type="float" office:value="92.217188382000003" table:formula="of:=+[.AF12]" table:style-name="ce47">
            <text:p>92.22</text:p>
          </table:table-cell>
          <table:table-cell office:value-type="string" table:style-name="ce67">
            <text:p>　(23)Gas geyser</text:p>
          </table:table-cell>
          <table:table-cell table:number-columns-repeated="18" table:style-name="ce19"/>
          <table:table-cell office:value-type="float" office:value="69.680589565999995" table:style-name="ce1">
            <text:p>69.68058957</text:p>
          </table:table-cell>
          <table:table-cell office:value-type="float" office:value="95.489472038000002" table:style-name="ce1">
            <text:p>95.48947204</text:p>
          </table:table-cell>
          <table:table-cell office:value-type="float" office:value="91.589112362999998" table:style-name="ce1">
            <text:p>91.58911236</text:p>
          </table:table-cell>
          <table:table-cell office:value-type="float" office:value="84.692750891000003" table:style-name="ce1">
            <text:p>84.69275089</text:p>
          </table:table-cell>
          <table:table-cell office:value-type="float" office:value="80.123996497999997" table:style-name="ce1">
            <text:p>80.1239965</text:p>
          </table:table-cell>
          <table:table-cell office:value-type="float" office:value="70.870612308000005" table:style-name="ce1">
            <text:p>70.87061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7.2155321265000003" table:formula="of:=+[.AA13]" table:style-name="ce46">
            <text:p>7.22</text:p>
          </table:table-cell>
          <table:table-cell office:value-type="float" office:value="14.2298139" table:formula="of:=+[.AB13]" table:style-name="ce46">
            <text:p>14.23</text:p>
          </table:table-cell>
          <table:table-cell office:value-type="float" office:value="10.981562081" table:formula="of:=+[.AC13]" table:style-name="ce46">
            <text:p>10.98</text:p>
          </table:table-cell>
          <table:table-cell office:value-type="float" office:value="9.6611063835" table:formula="of:=+[.AD13]" table:style-name="ce46">
            <text:p>9.66</text:p>
          </table:table-cell>
          <table:table-cell office:value-type="float" office:value="7.2566496569999996" table:formula="of:=+[.AE13]" table:style-name="ce46">
            <text:p>7.26</text:p>
          </table:table-cell>
          <table:table-cell office:value-type="float" office:value="7.4679082158999996" table:formula="of:=+[.AF13]" table:style-name="ce47">
            <text:p>7.47</text:p>
          </table:table-cell>
          <table:table-cell office:value-type="string" table:style-name="ce67">
            <text:p>　(24)Electric geyser</text:p>
          </table:table-cell>
          <table:table-cell table:number-columns-repeated="18" table:style-name="ce19"/>
          <table:table-cell office:value-type="float" office:value="43.463938235999997" table:style-name="ce1">
            <text:p>43.46393824</text:p>
          </table:table-cell>
          <table:table-cell office:value-type="float" office:value="62.277092557000003" table:style-name="ce1">
            <text:p>62.27709256</text:p>
          </table:table-cell>
          <table:table-cell office:value-type="float" office:value="48.829760475999997" table:style-name="ce1">
            <text:p>48.82976048</text:p>
          </table:table-cell>
          <table:table-cell office:value-type="float" office:value="49.703990410999999" table:style-name="ce1">
            <text:p>49.70399041</text:p>
          </table:table-cell>
          <table:table-cell office:value-type="float" office:value="47.192117594999999" table:style-name="ce1">
            <text:p>47.1921176</text:p>
          </table:table-cell>
          <table:table-cell office:value-type="float" office:value="49.967965194999998" table:style-name="ce1">
            <text:p>49.9679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29.485459063" table:formula="of:=+[.AA14]" table:style-name="ce46">
            <text:p>29.49</text:p>
          </table:table-cell>
          <table:table-cell office:value-type="float" office:value="62.177548563000002" table:formula="of:=+[.AB14]" table:style-name="ce46">
            <text:p>62.18</text:p>
          </table:table-cell>
          <table:table-cell office:value-type="float" office:value="60.342077361999998" table:formula="of:=+[.AC14]" table:style-name="ce46">
            <text:p>60.34</text:p>
          </table:table-cell>
          <table:table-cell office:value-type="float" office:value="46.860864818000003" table:formula="of:=+[.AD14]" table:style-name="ce46">
            <text:p>46.86</text:p>
          </table:table-cell>
          <table:table-cell office:value-type="float" office:value="40.779324080999999" table:formula="of:=+[.AE14]" table:style-name="ce46">
            <text:p>40.78</text:p>
          </table:table-cell>
          <table:table-cell office:value-type="float" office:value="27.593996195999999" table:formula="of:=+[.AF14]" table:style-name="ce47">
            <text:p>27.59</text:p>
          </table:table-cell>
          <table:table-cell office:value-type="string" table:style-name="ce67">
            <text:p>　(25)Oven</text:p>
          </table:table-cell>
          <table:table-cell table:number-columns-repeated="18" table:style-name="ce19"/>
          <table:table-cell office:value-type="float" office:value="16.108899906000001" table:style-name="ce1">
            <text:p>16.10889991</text:p>
          </table:table-cell>
          <table:table-cell office:value-type="float" office:value="39.949374769000002" table:style-name="ce1">
            <text:p>39.94937477</text:p>
          </table:table-cell>
          <table:table-cell office:value-type="float" office:value="48.085048125" table:style-name="ce1">
            <text:p>48.08504813</text:p>
          </table:table-cell>
          <table:table-cell office:value-type="float" office:value="28.643083502" table:style-name="ce1">
            <text:p>28.6430835</text:p>
          </table:table-cell>
          <table:table-cell office:value-type="float" office:value="23.554523498999998" table:style-name="ce1">
            <text:p>23.5545235</text:p>
          </table:table-cell>
          <table:table-cell office:value-type="float" office:value="10.897405054" table:style-name="ce1">
            <text:p>10.89740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58.870008376000001" table:formula="of:=+[.AA15]" table:style-name="ce46">
            <text:p>58.87</text:p>
          </table:table-cell>
          <table:table-cell office:value-type="float" office:value="81.858344157000005" table:formula="of:=+[.AB15]" table:style-name="ce46">
            <text:p>81.86</text:p>
          </table:table-cell>
          <table:table-cell office:value-type="float" office:value="78.969437819999996" table:formula="of:=+[.AC15]" table:style-name="ce46">
            <text:p>78.97</text:p>
          </table:table-cell>
          <table:table-cell office:value-type="float" office:value="71.797347045999999" table:formula="of:=+[.AD15]" table:style-name="ce46">
            <text:p>71.80</text:p>
          </table:table-cell>
          <table:table-cell office:value-type="float" office:value="66.328824855999997" table:formula="of:=+[.AE15]" table:style-name="ce46">
            <text:p>66.33</text:p>
          </table:table-cell>
          <table:table-cell office:value-type="float" office:value="64.224213247999998" table:formula="of:=+[.AF15]" table:style-name="ce47">
            <text:p>64.22</text:p>
          </table:table-cell>
          <table:table-cell office:value-type="string" table:style-name="ce67">
            <text:p>　(26)Newspaper</text:p>
          </table:table-cell>
          <table:table-cell table:number-columns-repeated="18" table:style-name="ce19"/>
          <table:table-cell office:value-type="float" office:value="102.01688378999999" table:style-name="ce1">
            <text:p>102.0168838</text:p>
          </table:table-cell>
          <table:table-cell office:value-type="float" office:value="117.39460187" table:style-name="ce1">
            <text:p>117.3946019</text:p>
          </table:table-cell>
          <table:table-cell office:value-type="float" office:value="108.56753513" table:style-name="ce1">
            <text:p>108.5675351</text:p>
          </table:table-cell>
          <table:table-cell office:value-type="float" office:value="105.10719482" table:style-name="ce1">
            <text:p>105.1071948</text:p>
          </table:table-cell>
          <table:table-cell office:value-type="float" office:value="105.57791798" table:style-name="ce1">
            <text:p>105.577918</text:p>
          </table:table-cell>
          <table:table-cell office:value-type="float" office:value="102.8813598" table:style-name="ce1">
            <text:p>102.8813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12.464545526" table:formula="of:=+[.AA16]" table:style-name="ce46">
            <text:p>12.46</text:p>
          </table:table-cell>
          <table:table-cell office:value-type="float" office:value="28.790967093999999" table:formula="of:=+[.AB16]" table:style-name="ce46">
            <text:p>28.79</text:p>
          </table:table-cell>
          <table:table-cell office:value-type="float" office:value="33.645460884000002" table:formula="of:=+[.AC16]" table:style-name="ce46">
            <text:p>33.65</text:p>
          </table:table-cell>
          <table:table-cell office:value-type="float" office:value="22.155883133" table:formula="of:=+[.AD16]" table:style-name="ce46">
            <text:p>22.16</text:p>
          </table:table-cell>
          <table:table-cell office:value-type="float" office:value="16.221538698" table:formula="of:=+[.AE16]" table:style-name="ce46">
            <text:p>16.22</text:p>
          </table:table-cell>
          <table:table-cell office:value-type="float" office:value="9.5719491596000008" table:formula="of:=+[.AF16]" table:style-name="ce47">
            <text:p>9.57</text:p>
          </table:table-cell>
          <table:table-cell office:value-type="string" table:style-name="ce67">
            <text:p>　(27)Magazine</text:p>
          </table:table-cell>
          <table:table-cell table:number-columns-repeated="18" table:style-name="ce19"/>
          <table:table-cell office:value-type="float" office:value="48.786271962999997" table:style-name="ce1">
            <text:p>48.78627196</text:p>
          </table:table-cell>
          <table:table-cell office:value-type="float" office:value="86.940065035000003" table:style-name="ce1">
            <text:p>86.94006504</text:p>
          </table:table-cell>
          <table:table-cell office:value-type="float" office:value="77.524587605999997" table:style-name="ce1">
            <text:p>77.52458761</text:p>
          </table:table-cell>
          <table:table-cell office:value-type="float" office:value="70.388060793999998" table:style-name="ce1">
            <text:p>70.38806079</text:p>
          </table:table-cell>
          <table:table-cell office:value-type="float" office:value="51.615386342000001" table:style-name="ce1">
            <text:p>51.61538634</text:p>
          </table:table-cell>
          <table:table-cell office:value-type="float" office:value="47.949519225000003" table:style-name="ce1">
            <text:p>47.94951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50">
            <text:p>2.<text:span text:style-name="T11">每百戶擁有數</text:span>(<text:span text:style-name="T11">台</text:span>,<text:span text:style-name="T11">輛</text:span>,<text:span text:style-name="T11">份</text:span>)</text:p>
          </table:table-cell>
          <table:table-cell table:number-columns-repeated="5" table:style-name="ce48"/>
          <table:table-cell table:style-name="ce49"/>
          <table:table-cell office:value-type="string" table:style-name="ce51">
            <text:p>2.Average No. per hundred households</text:p>
          </table:table-cell>
          <table:table-cell table:number-columns-repeated="18" table:style-name="ce19"/>
          <table:table-cell office:value-type="float" office:value="126.84872931" table:style-name="ce1">
            <text:p>126.8487293</text:p>
          </table:table-cell>
          <table:table-cell office:value-type="float" office:value="103.50039344" table:style-name="ce1">
            <text:p>103.5003934</text:p>
          </table:table-cell>
          <table:table-cell office:value-type="float" office:value="104.56920349000001" table:style-name="ce1">
            <text:p>104.5692035</text:p>
          </table:table-cell>
          <table:table-cell office:value-type="float" office:value="123.77348938" table:style-name="ce1">
            <text:p>123.7734894</text:p>
          </table:table-cell>
          <table:table-cell office:value-type="float" office:value="124.85093799000001" table:style-name="ce1">
            <text:p>124.850938</text:p>
          </table:table-cell>
          <table:table-cell office:value-type="float" office:value="132.22891336999999" table:style-name="ce1">
            <text:p>132.2289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)<text:span text:style-name="T15">彩色電視機</text:span></text:p>
          </table:table-cell>
          <table:table-cell office:value-type="float" office:value="125.4524818" table:formula="of:=+[.AA17]" table:style-name="ce46">
            <text:p>125.45</text:p>
          </table:table-cell>
          <table:table-cell office:value-type="float" office:value="153.48380277000001" table:formula="of:=+[.AB17]" table:style-name="ce46">
            <text:p>153.48</text:p>
          </table:table-cell>
          <table:table-cell office:value-type="float" office:value="138.34997978000001" table:formula="of:=+[.AC17]" table:style-name="ce46">
            <text:p>138.35</text:p>
          </table:table-cell>
          <table:table-cell office:value-type="float" office:value="135.41668573000001" table:formula="of:=+[.AD17]" table:style-name="ce46">
            <text:p>135.42</text:p>
          </table:table-cell>
          <table:table-cell office:value-type="float" office:value="129.05097455999999" table:formula="of:=+[.AE17]" table:style-name="ce46">
            <text:p>129.05</text:p>
          </table:table-cell>
          <table:table-cell office:value-type="float" office:value="126.40174431" table:formula="of:=+[.AF17]" table:style-name="ce47">
            <text:p>126.40</text:p>
          </table:table-cell>
          <table:table-cell office:value-type="string" table:style-name="ce67">
            <text:p>　(1)Color TV sets</text:p>
          </table:table-cell>
          <table:table-cell table:number-columns-repeated="18" table:style-name="ce19"/>
          <table:table-cell office:value-type="float" office:value="103.9462035" table:style-name="ce1">
            <text:p>103.9462035</text:p>
          </table:table-cell>
          <table:table-cell office:value-type="float" office:value="110.51042368" table:style-name="ce1">
            <text:p>110.5104237</text:p>
          </table:table-cell>
          <table:table-cell office:value-type="float" office:value="107.17840302" table:style-name="ce1">
            <text:p>107.178403</text:p>
          </table:table-cell>
          <table:table-cell office:value-type="float" office:value="106.69872293" table:style-name="ce1">
            <text:p>106.6987229</text:p>
          </table:table-cell>
          <table:table-cell office:value-type="float" office:value="104.53809219999999" table:style-name="ce1">
            <text:p>104.5380922</text:p>
          </table:table-cell>
          <table:table-cell office:value-type="float" office:value="104.2945632" table:style-name="ce1">
            <text:p>104.2945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)<text:span text:style-name="T15">碟影機</text:span></text:p>
          </table:table-cell>
          <table:table-cell office:value-type="float" office:value="4.1214214803000004" table:formula="of:=+[.AA18]" table:style-name="ce46">
            <text:p>4.12</text:p>
          </table:table-cell>
          <table:table-cell office:value-type="float" office:value="14.299257686000001" table:formula="of:=+[.AB18]" table:style-name="ce46">
            <text:p>14.30</text:p>
          </table:table-cell>
          <table:table-cell office:value-type="float" office:value="10.750729907" table:formula="of:=+[.AC18]" table:style-name="ce46">
            <text:p>10.75</text:p>
          </table:table-cell>
          <table:table-cell office:value-type="float" office:value="6.8658669374999999" table:formula="of:=+[.AD18]" table:style-name="ce46">
            <text:p>6.87</text:p>
          </table:table-cell>
          <table:table-cell office:value-type="float" office:value="3.8231718855999999" table:formula="of:=+[.AE18]" table:style-name="ce46">
            <text:p>3.82</text:p>
          </table:table-cell>
          <table:table-cell office:value-type="float" office:value="3.1128207595999999" table:formula="of:=+[.AF18]" table:style-name="ce47">
            <text:p>3.11</text:p>
          </table:table-cell>
          <table:table-cell office:value-type="string" table:style-name="ce67">
            <text:p>　(2)Laser-disk player</text:p>
          </table:table-cell>
          <table:table-cell table:number-columns-repeated="18" table:style-name="ce19"/>
          <table:table-cell office:value-type="float" office:value="102.31339824" table:style-name="ce1">
            <text:p>102.3133982</text:p>
          </table:table-cell>
          <table:table-cell office:value-type="float" office:value="205.62399862999999" table:style-name="ce1">
            <text:p>205.6239986</text:p>
          </table:table-cell>
          <table:table-cell office:value-type="float" office:value="170.71774479000001" table:style-name="ce1">
            <text:p>170.7177448</text:p>
          </table:table-cell>
          <table:table-cell office:value-type="float" office:value="145.49748216" table:style-name="ce1">
            <text:p>145.4974822</text:p>
          </table:table-cell>
          <table:table-cell office:value-type="float" office:value="133.66476043" table:style-name="ce1">
            <text:p>133.6647604</text:p>
          </table:table-cell>
          <table:table-cell office:value-type="float" office:value="101.36989944" table:style-name="ce1">
            <text:p>101.3698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3)<text:span text:style-name="T15">攝影機</text:span></text:p>
          </table:table-cell>
          <table:table-cell office:value-type="float" office:value="5.8462094450000004" table:formula="of:=+[.AA19]" table:style-name="ce46">
            <text:p>5.85</text:p>
          </table:table-cell>
          <table:table-cell office:value-type="float" office:value="19.149894293999999" table:formula="of:=+[.AB19]" table:style-name="ce46">
            <text:p>19.15</text:p>
          </table:table-cell>
          <table:table-cell office:value-type="float" office:value="16.617687793999998" table:formula="of:=+[.AC19]" table:style-name="ce46">
            <text:p>16.62</text:p>
          </table:table-cell>
          <table:table-cell office:value-type="float" office:value="9.4138979629000001" table:formula="of:=+[.AD19]" table:style-name="ce46">
            <text:p>9.41</text:p>
          </table:table-cell>
          <table:table-cell office:value-type="float" office:value="8.0806201749" table:formula="of:=+[.AE19]" table:style-name="ce46">
            <text:p>8.08</text:p>
          </table:table-cell>
          <table:table-cell office:value-type="float" office:value="4.9690667869" table:formula="of:=+[.AF19]" table:style-name="ce47">
            <text:p>4.97</text:p>
          </table:table-cell>
          <table:table-cell office:value-type="string" table:style-name="ce67">
            <text:p>　(3)Movies camera</text:p>
          </table:table-cell>
          <table:table-cell table:number-columns-repeated="18" table:style-name="ce19"/>
          <table:table-cell office:value-type="float" office:value="15.985915025000001" table:style-name="ce1">
            <text:p>15.98591503</text:p>
          </table:table-cell>
          <table:table-cell office:value-type="float" office:value="39.691271413999999" table:style-name="ce1">
            <text:p>39.69127141</text:p>
          </table:table-cell>
          <table:table-cell office:value-type="float" office:value="38.964152558999999" table:style-name="ce1">
            <text:p>38.96415256</text:p>
          </table:table-cell>
          <table:table-cell office:value-type="float" office:value="27.943854255000002" table:style-name="ce1">
            <text:p>27.94385426</text:p>
          </table:table-cell>
          <table:table-cell office:value-type="float" office:value="23.338026768999999" table:style-name="ce1">
            <text:p>23.33802677</text:p>
          </table:table-cell>
          <table:table-cell office:value-type="float" office:value="13.385990281" table:style-name="ce1">
            <text:p>13.38599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4)<text:span text:style-name="T15">音響</text:span></text:p>
          </table:table-cell>
          <table:table-cell office:value-type="float" office:value="39.717991554999998" table:formula="of:=+[.AA20]" table:style-name="ce46">
            <text:p>39.72</text:p>
          </table:table-cell>
          <table:table-cell office:value-type="float" office:value="69.249675296999996" table:formula="of:=+[.AB20]" table:style-name="ce46">
            <text:p>69.25</text:p>
          </table:table-cell>
          <table:table-cell office:value-type="float" office:value="62.556474285" table:formula="of:=+[.AC20]" table:style-name="ce46">
            <text:p>62.56</text:p>
          </table:table-cell>
          <table:table-cell office:value-type="float" office:value="53.963112416999998" table:formula="of:=+[.AD20]" table:style-name="ce46">
            <text:p>53.96</text:p>
          </table:table-cell>
          <table:table-cell office:value-type="float" office:value="47.481742109000002" table:formula="of:=+[.AE20]" table:style-name="ce46">
            <text:p>47.48</text:p>
          </table:table-cell>
          <table:table-cell office:value-type="float" office:value="36.355705360999998" table:formula="of:=+[.AF20]" table:style-name="ce47">
            <text:p>36.36</text:p>
          </table:table-cell>
          <table:table-cell office:value-type="string" table:style-name="ce67">
            <text:p>　(4)Stereo</text:p>
          </table:table-cell>
          <table:table-cell table:number-columns-repeated="18" table:style-name="ce19"/>
          <table:table-cell office:value-type="float" office:value="93.780938187999993" table:style-name="ce1">
            <text:p>93.78093819</text:p>
          </table:table-cell>
          <table:table-cell office:value-type="float" office:value="102.82847148" table:style-name="ce1">
            <text:p>102.8284715</text:p>
          </table:table-cell>
          <table:table-cell office:value-type="float" office:value="100.03279409" table:style-name="ce1">
            <text:p>100.0327941</text:p>
          </table:table-cell>
          <table:table-cell office:value-type="float" office:value="98.303244363000005" table:style-name="ce1">
            <text:p>98.30324436</text:p>
          </table:table-cell>
          <table:table-cell office:value-type="float" office:value="96.720475458999999" table:style-name="ce1">
            <text:p>96.72047546</text:p>
          </table:table-cell>
          <table:table-cell office:value-type="float" office:value="96.539481315000003" table:style-name="ce1">
            <text:p>96.53948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5)<text:span text:style-name="T15">收錄音機</text:span></text:p>
          </table:table-cell>
          <table:table-cell office:value-type="float" office:value="89.696679802999995" table:formula="of:=+[.AA21]" table:style-name="ce46">
            <text:p>89.70</text:p>
          </table:table-cell>
          <table:table-cell office:value-type="float" office:value="126.79605805999999" table:formula="of:=+[.AB21]" table:style-name="ce46">
            <text:p>126.80</text:p>
          </table:table-cell>
          <table:table-cell office:value-type="float" office:value="125.03303287999999" table:formula="of:=+[.AC21]" table:style-name="ce46">
            <text:p>125.03</text:p>
          </table:table-cell>
          <table:table-cell office:value-type="float" office:value="111.73637608999999" table:formula="of:=+[.AD21]" table:style-name="ce46">
            <text:p>111.74</text:p>
          </table:table-cell>
          <table:table-cell office:value-type="float" office:value="101.58603900999999" table:formula="of:=+[.AE21]" table:style-name="ce46">
            <text:p>101.59</text:p>
          </table:table-cell>
          <table:table-cell office:value-type="float" office:value="85.519888168999998" table:formula="of:=+[.AF21]" table:style-name="ce47">
            <text:p>85.52</text:p>
          </table:table-cell>
          <table:table-cell office:value-type="string" table:style-name="ce67">
            <text:p>　(5)Radio and recorder</text:p>
          </table:table-cell>
          <table:table-cell table:number-columns-repeated="18" table:style-name="ce19"/>
          <table:table-cell office:value-type="float" office:value="17.630144031" table:style-name="ce1">
            <text:p>17.63014403</text:p>
          </table:table-cell>
          <table:table-cell office:value-type="float" office:value="37.290602098999997" table:style-name="ce1">
            <text:p>37.2906021</text:p>
          </table:table-cell>
          <table:table-cell office:value-type="float" office:value="31.353058606000001" table:style-name="ce1">
            <text:p>31.35305861</text:p>
          </table:table-cell>
          <table:table-cell office:value-type="float" office:value="26.863823389" table:style-name="ce1">
            <text:p>26.86382339</text:p>
          </table:table-cell>
          <table:table-cell office:value-type="float" office:value="20.303223716000002" table:style-name="ce1">
            <text:p>20.30322372</text:p>
          </table:table-cell>
          <table:table-cell office:value-type="float" office:value="15.151956402" table:style-name="ce1">
            <text:p>15.1519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6)<text:span text:style-name="T15">鋼琴</text:span>(<text:span text:style-name="T15">含電子琴)</text:span></text:p>
          </table:table-cell>
          <table:table-cell office:value-type="float" office:value="11.663805641" table:formula="of:=+[.AA22]" table:style-name="ce46">
            <text:p>11.66</text:p>
          </table:table-cell>
          <table:table-cell office:value-type="float" office:value="33.150519998999997" table:formula="of:=+[.AB22]" table:style-name="ce46">
            <text:p>33.15</text:p>
          </table:table-cell>
          <table:table-cell office:value-type="float" office:value="35.709578102000002" table:formula="of:=+[.AC22]" table:style-name="ce46">
            <text:p>35.71</text:p>
          </table:table-cell>
          <table:table-cell office:value-type="float" office:value="19.712469614" table:formula="of:=+[.AD22]" table:style-name="ce46">
            <text:p>19.71</text:p>
          </table:table-cell>
          <table:table-cell office:value-type="float" office:value="15.796242899999999" table:formula="of:=+[.AE22]" table:style-name="ce46">
            <text:p>15.80</text:p>
          </table:table-cell>
          <table:table-cell office:value-type="float" office:value="9.4241838722000004" table:formula="of:=+[.AF22]" table:style-name="ce47">
            <text:p>9.42</text:p>
          </table:table-cell>
          <table:table-cell office:value-type="string" table:style-name="ce67">
            <text:p>　(6)Piano</text:p>
          </table:table-cell>
          <table:table-cell table:number-columns-repeated="18" table:style-name="ce19"/>
          <table:table-cell office:value-type="float" office:value="43.803058223000001" table:style-name="ce1">
            <text:p>43.80305822</text:p>
          </table:table-cell>
          <table:table-cell office:value-type="float" office:value="69.469620121000005" table:style-name="ce1">
            <text:p>69.46962012</text:p>
          </table:table-cell>
          <table:table-cell office:value-type="float" office:value="66.555124315" table:style-name="ce1">
            <text:p>66.55512432</text:p>
          </table:table-cell>
          <table:table-cell office:value-type="float" office:value="60.638807299" table:style-name="ce1">
            <text:p>60.6388073</text:p>
          </table:table-cell>
          <table:table-cell office:value-type="float" office:value="52.765224531000001" table:style-name="ce1">
            <text:p>52.76522453</text:p>
          </table:table-cell>
          <table:table-cell office:value-type="float" office:value="42.811541646999999" table:style-name="ce1">
            <text:p>42.81154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7)<text:span text:style-name="T15">照相機</text:span></text:p>
          </table:table-cell>
          <table:table-cell office:value-type="float" office:value="65.784158391000005" table:formula="of:=+[.AA23]" table:style-name="ce46">
            <text:p>65.78</text:p>
          </table:table-cell>
          <table:table-cell office:value-type="float" office:value="113.32159346" table:formula="of:=+[.AB23]" table:style-name="ce46">
            <text:p>113.32</text:p>
          </table:table-cell>
          <table:table-cell office:value-type="float" office:value="108.15522111" table:formula="of:=+[.AC23]" table:style-name="ce46">
            <text:p>108.16</text:p>
          </table:table-cell>
          <table:table-cell office:value-type="float" office:value="91.363718160999994" table:formula="of:=+[.AD23]" table:style-name="ce46">
            <text:p>91.36</text:p>
          </table:table-cell>
          <table:table-cell office:value-type="float" office:value="83.980204180000001" table:formula="of:=+[.AE23]" table:style-name="ce46">
            <text:p>83.98</text:p>
          </table:table-cell>
          <table:table-cell office:value-type="float" office:value="65.376579898000003" table:formula="of:=+[.AF23]" table:style-name="ce47">
            <text:p>65.38</text:p>
          </table:table-cell>
          <table:table-cell office:value-type="string" table:style-name="ce67">
            <text:p>　(7)Camera</text:p>
          </table:table-cell>
          <table:table-cell table:number-columns-repeated="18" table:style-name="ce19"/>
          <table:table-cell office:value-type="float" office:value="87.965461490999999" table:style-name="ce1">
            <text:p>87.96546149</text:p>
          </table:table-cell>
          <table:table-cell office:value-type="float" office:value="98.189247352999999" table:style-name="ce1">
            <text:p>98.18924735</text:p>
          </table:table-cell>
          <table:table-cell office:value-type="float" office:value="97.236700087000003" table:style-name="ce1">
            <text:p>97.23670009</text:p>
          </table:table-cell>
          <table:table-cell office:value-type="float" office:value="94.285230631000005" table:style-name="ce1">
            <text:p>94.28523063</text:p>
          </table:table-cell>
          <table:table-cell office:value-type="float" office:value="93.507984719999996" table:style-name="ce1">
            <text:p>93.50798472</text:p>
          </table:table-cell>
          <table:table-cell office:value-type="float" office:value="90.161262956000002" table:style-name="ce1">
            <text:p>90.16126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8)<text:span text:style-name="T15">電視遊樂器</text:span></text:p>
          </table:table-cell>
          <table:table-cell office:value-type="float" office:value="17.773659322" table:formula="of:=+[.AA24]" table:style-name="ce46">
            <text:p>17.77</text:p>
          </table:table-cell>
          <table:table-cell office:value-type="float" office:value="37.469307268999998" table:formula="of:=+[.AB24]" table:style-name="ce46">
            <text:p>37.47</text:p>
          </table:table-cell>
          <table:table-cell office:value-type="float" office:value="26.573399855000002" table:formula="of:=+[.AC24]" table:style-name="ce46">
            <text:p>26.57</text:p>
          </table:table-cell>
          <table:table-cell office:value-type="float" office:value="26.213090304000001" table:formula="of:=+[.AD24]" table:style-name="ce46">
            <text:p>26.21</text:p>
          </table:table-cell>
          <table:table-cell office:value-type="float" office:value="20.206040739999999" table:formula="of:=+[.AE24]" table:style-name="ce46">
            <text:p>20.21</text:p>
          </table:table-cell>
          <table:table-cell office:value-type="float" office:value="18.846468448" table:formula="of:=+[.AF24]" table:style-name="ce47">
            <text:p>18.85</text:p>
          </table:table-cell>
          <table:table-cell office:value-type="string" table:style-name="ce67">
            <text:p>　(8)Video game</text:p>
          </table:table-cell>
          <table:table-cell table:number-columns-repeated="18" table:style-name="ce19"/>
          <table:table-cell office:value-type="float" office:value="30.855751685000001" table:style-name="ce1">
            <text:p>30.85575169</text:p>
          </table:table-cell>
          <table:table-cell office:value-type="float" office:value="64.743176496000004" table:style-name="ce1">
            <text:p>64.7431765</text:p>
          </table:table-cell>
          <table:table-cell office:value-type="float" office:value="63.672110060999998" table:style-name="ce1">
            <text:p>63.67211006</text:p>
          </table:table-cell>
          <table:table-cell office:value-type="float" office:value="49.745928915" table:style-name="ce1">
            <text:p>49.74592892</text:p>
          </table:table-cell>
          <table:table-cell office:value-type="float" office:value="39.515624649000003" table:style-name="ce1">
            <text:p>39.51562465</text:p>
          </table:table-cell>
          <table:table-cell office:value-type="float" office:value="28.261788934999998" table:style-name="ce1">
            <text:p>28.26178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9)<text:span text:style-name="T15">錄放影機</text:span></text:p>
          </table:table-cell>
          <table:table-cell office:value-type="float" office:value="69.680589565999995" table:formula="of:=+[.AA25]" table:style-name="ce46">
            <text:p>69.68</text:p>
          </table:table-cell>
          <table:table-cell office:value-type="float" office:value="95.489472038000002" table:formula="of:=+[.AB25]" table:style-name="ce46">
            <text:p>95.49</text:p>
          </table:table-cell>
          <table:table-cell office:value-type="float" office:value="91.589112362999998" table:formula="of:=+[.AC25]" table:style-name="ce46">
            <text:p>91.59</text:p>
          </table:table-cell>
          <table:table-cell office:value-type="float" office:value="84.692750891000003" table:formula="of:=+[.AD25]" table:style-name="ce46">
            <text:p>84.69</text:p>
          </table:table-cell>
          <table:table-cell office:value-type="float" office:value="80.123996497999997" table:formula="of:=+[.AE25]" table:style-name="ce46">
            <text:p>80.12</text:p>
          </table:table-cell>
          <table:table-cell office:value-type="float" office:value="70.870612308000005" table:formula="of:=+[.AF25]" table:style-name="ce47">
            <text:p>70.87</text:p>
          </table:table-cell>
          <table:table-cell office:value-type="string" table:style-name="ce67">
            <text:p>　(9)Video tape recorder</text:p>
          </table:table-cell>
          <table:table-cell table:number-columns-repeated="18" table:style-name="ce19"/>
          <table:table-cell office:value-type="float" office:value="93.580465826999998" table:style-name="ce1">
            <text:p>93.58046583</text:p>
          </table:table-cell>
          <table:table-cell office:value-type="float" office:value="97.985656184999996" table:style-name="ce1">
            <text:p>97.98565619</text:p>
          </table:table-cell>
          <table:table-cell office:value-type="float" office:value="97.377746505000005" table:style-name="ce1">
            <text:p>97.37774651</text:p>
          </table:table-cell>
          <table:table-cell office:value-type="float" office:value="97.745386002000004" table:style-name="ce1">
            <text:p>97.745386</text:p>
          </table:table-cell>
          <table:table-cell office:value-type="float" office:value="97.605385796999997" table:style-name="ce1">
            <text:p>97.6053858</text:p>
          </table:table-cell>
          <table:table-cell office:value-type="float" office:value="96.857676831000006" table:style-name="ce1">
            <text:p>96.85767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0)<text:span text:style-name="T15">有線電視頻道設備</text:span></text:p>
          </table:table-cell>
          <table:table-cell office:value-type="float" office:value="43.463938235999997" table:formula="of:=+[.AA26]" table:style-name="ce46">
            <text:p>43.46</text:p>
          </table:table-cell>
          <table:table-cell office:value-type="float" office:value="62.277092557000003" table:formula="of:=+[.AB26]" table:style-name="ce46">
            <text:p>62.28</text:p>
          </table:table-cell>
          <table:table-cell office:value-type="float" office:value="48.829760475999997" table:formula="of:=+[.AC26]" table:style-name="ce46">
            <text:p>48.83</text:p>
          </table:table-cell>
          <table:table-cell office:value-type="float" office:value="49.703990410999999" table:formula="of:=+[.AD26]" table:style-name="ce46">
            <text:p>49.70</text:p>
          </table:table-cell>
          <table:table-cell office:value-type="float" office:value="47.192117594999999" table:formula="of:=+[.AE26]" table:style-name="ce46">
            <text:p>47.19</text:p>
          </table:table-cell>
          <table:table-cell office:value-type="float" office:value="49.967965194999998" table:formula="of:=+[.AF26]" table:style-name="ce47">
            <text:p>49.97</text:p>
          </table:table-cell>
          <table:table-cell office:value-type="string" table:style-name="ce67">
            <text:p>　(10)Cable TV</text:p>
          </table:table-cell>
          <table:table-cell table:number-columns-repeated="18" table:style-name="ce19"/>
          <table:table-cell office:value-type="float" office:value="7.6453056400000001" table:style-name="ce1">
            <text:p>7.64530564</text:p>
          </table:table-cell>
          <table:table-cell office:value-type="float" office:value="16.448459912000001" table:style-name="ce1">
            <text:p>16.44845991</text:p>
          </table:table-cell>
          <table:table-cell office:value-type="float" office:value="11.617385324000001" table:style-name="ce1">
            <text:p>11.61738532</text:p>
          </table:table-cell>
          <table:table-cell office:value-type="float" office:value="10.503384056" table:style-name="ce1">
            <text:p>10.50338406</text:p>
          </table:table-cell>
          <table:table-cell office:value-type="float" office:value="7.5626317022" table:style-name="ce1">
            <text:p>7.562631702</text:p>
          </table:table-cell>
          <table:table-cell office:value-type="float" office:value="7.6369456269000002" table:style-name="ce1">
            <text:p>7.636945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1)<text:span text:style-name="T15">家用電腦</text:span></text:p>
          </table:table-cell>
          <table:table-cell office:value-type="float" office:value="16.108899906000001" table:formula="of:=+[.AA27]" table:style-name="ce46">
            <text:p>16.11</text:p>
          </table:table-cell>
          <table:table-cell office:value-type="float" office:value="39.949374769000002" table:formula="of:=+[.AB27]" table:style-name="ce46">
            <text:p>39.95</text:p>
          </table:table-cell>
          <table:table-cell office:value-type="float" office:value="48.085048125" table:formula="of:=+[.AC27]" table:style-name="ce46">
            <text:p>48.09</text:p>
          </table:table-cell>
          <table:table-cell office:value-type="float" office:value="28.643083502" table:formula="of:=+[.AD27]" table:style-name="ce46">
            <text:p>28.64</text:p>
          </table:table-cell>
          <table:table-cell office:value-type="float" office:value="23.554523498999998" table:formula="of:=+[.AE27]" table:style-name="ce46">
            <text:p>23.55</text:p>
          </table:table-cell>
          <table:table-cell office:value-type="float" office:value="10.897405054" table:formula="of:=+[.AF27]" table:style-name="ce47">
            <text:p>10.90</text:p>
          </table:table-cell>
          <table:table-cell office:value-type="string" table:style-name="ce67">
            <text:p>　(11)Personal computer</text:p>
          </table:table-cell>
          <table:table-cell table:number-columns-repeated="18" table:style-name="ce19"/>
          <table:table-cell office:value-type="float" office:value="32.418990647000001" table:style-name="ce1">
            <text:p>32.41899065</text:p>
          </table:table-cell>
          <table:table-cell office:value-type="float" office:value="72.144746447000003" table:style-name="ce1">
            <text:p>72.14474645</text:p>
          </table:table-cell>
          <table:table-cell office:value-type="float" office:value="69.256338333000002" table:style-name="ce1">
            <text:p>69.25633833</text:p>
          </table:table-cell>
          <table:table-cell office:value-type="float" office:value="52.063831929000003" table:style-name="ce1">
            <text:p>52.06383193</text:p>
          </table:table-cell>
          <table:table-cell office:value-type="float" office:value="43.848445873999999" table:style-name="ce1">
            <text:p>43.84844587</text:p>
          </table:table-cell>
          <table:table-cell office:value-type="float" office:value="29.426817564" table:style-name="ce1">
            <text:p>29.42681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102.01688378999999" table:formula="of:=+[.AA28]" table:style-name="ce46">
            <text:p>102.02</text:p>
          </table:table-cell>
          <table:table-cell office:value-type="float" office:value="117.39460187" table:formula="of:=+[.AB28]" table:style-name="ce46">
            <text:p>117.39</text:p>
          </table:table-cell>
          <table:table-cell office:value-type="float" office:value="108.56753513" table:formula="of:=+[.AC28]" table:style-name="ce46">
            <text:p>108.57</text:p>
          </table:table-cell>
          <table:table-cell office:value-type="float" office:value="105.10719482" table:formula="of:=+[.AD28]" table:style-name="ce46">
            <text:p>105.11</text:p>
          </table:table-cell>
          <table:table-cell office:value-type="float" office:value="105.57791798" table:formula="of:=+[.AE28]" table:style-name="ce46">
            <text:p>105.58</text:p>
          </table:table-cell>
          <table:table-cell office:value-type="float" office:value="102.8813598" table:formula="of:=+[.AF28]" table:style-name="ce47">
            <text:p>102.88</text:p>
          </table:table-cell>
          <table:table-cell office:value-type="string" table:style-name="ce67">
            <text:p>　(12)Telephone</text:p>
          </table:table-cell>
          <table:table-cell table:number-columns-repeated="18" table:style-name="ce19"/>
          <table:table-cell office:value-type="float" office:value="64.533384010000006" table:style-name="ce1">
            <text:p>64.53338401</text:p>
          </table:table-cell>
          <table:table-cell office:value-type="float" office:value="99.767967690999996" table:style-name="ce1">
            <text:p>99.76796769</text:p>
          </table:table-cell>
          <table:table-cell office:value-type="float" office:value="98.653850439999999" table:style-name="ce1">
            <text:p>98.65385044</text:p>
          </table:table-cell>
          <table:table-cell office:value-type="float" office:value="80.349446869000005" table:style-name="ce1">
            <text:p>80.34944687</text:p>
          </table:table-cell>
          <table:table-cell office:value-type="float" office:value="72.639945089999998" table:style-name="ce1">
            <text:p>72.63994509</text:p>
          </table:table-cell>
          <table:table-cell office:value-type="float" office:value="67.402749674999995" table:style-name="ce1">
            <text:p>67.40274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48.786271962999997" table:formula="of:=+[.AA29]" table:style-name="ce46">
            <text:p>48.79</text:p>
          </table:table-cell>
          <table:table-cell office:value-type="float" office:value="86.940065035000003" table:formula="of:=+[.AB29]" table:style-name="ce46">
            <text:p>86.94</text:p>
          </table:table-cell>
          <table:table-cell office:value-type="float" office:value="77.524587605999997" table:formula="of:=+[.AC29]" table:style-name="ce46">
            <text:p>77.52</text:p>
          </table:table-cell>
          <table:table-cell office:value-type="float" office:value="70.388060793999998" table:formula="of:=+[.AD29]" table:style-name="ce46">
            <text:p>70.39</text:p>
          </table:table-cell>
          <table:table-cell office:value-type="float" office:value="51.615386342000001" table:formula="of:=+[.AE29]" table:style-name="ce46">
            <text:p>51.62</text:p>
          </table:table-cell>
          <table:table-cell office:value-type="float" office:value="47.949519225000003" table:formula="of:=+[.AF29]" table:style-name="ce47">
            <text:p>47.95</text:p>
          </table:table-cell>
          <table:table-cell office:value-type="string" table:style-name="ce67">
            <text:p>　(13)Sedan vehicle</text:p>
          </table:table-cell>
          <table:table-cell table:number-columns-repeated="18" table:style-name="ce19"/>
          <table:table-cell office:value-type="float" office:value="16.822596599000001" table:style-name="ce1">
            <text:p>16.8225966</text:p>
          </table:table-cell>
          <table:table-cell office:value-type="float" office:value="43.423934168000002" table:style-name="ce1">
            <text:p>43.42393417</text:p>
          </table:table-cell>
          <table:table-cell office:value-type="float" office:value="54.544528321999998" table:style-name="ce1">
            <text:p>54.54452832</text:p>
          </table:table-cell>
          <table:table-cell office:value-type="float" office:value="31.182269314999999" table:style-name="ce1">
            <text:p>31.18226932</text:p>
          </table:table-cell>
          <table:table-cell office:value-type="float" office:value="20.130347067999999" table:style-name="ce1">
            <text:p>20.13034707</text:p>
          </table:table-cell>
          <table:table-cell office:value-type="float" office:value="11.105441359" table:style-name="ce1">
            <text:p>11.10544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126.84872931" table:formula="of:=+[.AA30]" table:style-name="ce46">
            <text:p>126.85</text:p>
          </table:table-cell>
          <table:table-cell office:value-type="float" office:value="103.50039344" table:formula="of:=+[.AB30]" table:style-name="ce46">
            <text:p>103.50</text:p>
          </table:table-cell>
          <table:table-cell office:value-type="float" office:value="104.56920349000001" table:formula="of:=+[.AC30]" table:style-name="ce46">
            <text:p>104.57</text:p>
          </table:table-cell>
          <table:table-cell office:value-type="float" office:value="123.77348938" table:formula="of:=+[.AD30]" table:style-name="ce46">
            <text:p>123.77</text:p>
          </table:table-cell>
          <table:table-cell office:value-type="float" office:value="124.85093799000001" table:formula="of:=+[.AE30]" table:style-name="ce46">
            <text:p>124.85</text:p>
          </table:table-cell>
          <table:table-cell office:value-type="float" office:value="132.22891336999999" table:formula="of:=+[.AF30]" table:style-name="ce47">
            <text:p>132.23</text:p>
          </table:table-cell>
          <table:table-cell office:value-type="string" table:style-name="ce67">
            <text:p>　(14)Motor bicycle</text:p>
          </table:table-cell>
          <table:table-cell table:number-columns-repeated="18" table:style-name="ce19"/>
          <table:table-cell office:value-type="float" office:value="93.097693578000005" table:style-name="ce1">
            <text:p>93.09769358</text:p>
          </table:table-cell>
          <table:table-cell office:value-type="float" office:value="89.105136436999999" table:style-name="ce1">
            <text:p>89.10513644</text:p>
          </table:table-cell>
          <table:table-cell office:value-type="float" office:value="97.211899770000002" table:style-name="ce1">
            <text:p>97.21189977</text:p>
          </table:table-cell>
          <table:table-cell office:value-type="float" office:value="97.884253372000003" table:style-name="ce1">
            <text:p>97.88425337</text:p>
          </table:table-cell>
          <table:table-cell office:value-type="float" office:value="97.422663181000004" table:style-name="ce1">
            <text:p>97.42266318</text:p>
          </table:table-cell>
          <table:table-cell office:value-type="float" office:value="94.253309193999996" table:style-name="ce1">
            <text:p>94.25330919</text:p>
          </table:table-cell>
          <table:table-cell office:value-type="float" office:value="87.068239998999999" table:style-name="ce1">
            <text:p>87.06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103.9462035" table:formula="of:=+[.AA31]" table:style-name="ce46">
            <text:p>103.95</text:p>
          </table:table-cell>
          <table:table-cell office:value-type="float" office:value="110.51042368" table:formula="of:=+[.AB31]" table:style-name="ce46">
            <text:p>110.51</text:p>
          </table:table-cell>
          <table:table-cell office:value-type="float" office:value="107.17840302" table:formula="of:=+[.AC31]" table:style-name="ce46">
            <text:p>107.18</text:p>
          </table:table-cell>
          <table:table-cell office:value-type="float" office:value="106.69872293" table:formula="of:=+[.AD31]" table:style-name="ce46">
            <text:p>106.70</text:p>
          </table:table-cell>
          <table:table-cell office:value-type="float" office:value="104.53809219999999" table:formula="of:=+[.AE31]" table:style-name="ce46">
            <text:p>104.54</text:p>
          </table:table-cell>
          <table:table-cell office:value-type="float" office:value="104.2945632" table:formula="of:=+[.AF31]" table:style-name="ce47">
            <text:p>104.29</text:p>
          </table:table-cell>
          <table:table-cell office:value-type="string" table:style-name="ce67">
            <text:p>　(15)Refrigerator</text:p>
          </table:table-cell>
          <table:table-cell table:number-columns-repeated="18" table:style-name="ce19"/>
          <table:table-cell office:value-type="float" office:value="27.701394078" table:style-name="ce1">
            <text:p>27.70139408</text:p>
          </table:table-cell>
          <table:table-cell office:value-type="float" office:value="26.484751203999998" table:style-name="ce1">
            <text:p>26.4847512</text:p>
          </table:table-cell>
          <table:table-cell office:value-type="float" office:value="26.149598289" table:style-name="ce1">
            <text:p>26.14959829</text:p>
          </table:table-cell>
          <table:table-cell office:value-type="float" office:value="47.556754269999999" table:style-name="ce1">
            <text:p>47.55675427</text:p>
          </table:table-cell>
          <table:table-cell office:value-type="float" office:value="39.706364117" table:style-name="ce1">
            <text:p>39.70636412</text:p>
          </table:table-cell>
          <table:table-cell office:value-type="float" office:value="22.566105580999999" table:style-name="ce1">
            <text:p>22.56610558</text:p>
          </table:table-cell>
          <table:table-cell office:value-type="float" office:value="12.999908224" table:style-name="ce1">
            <text:p>12.99990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102.31339824" table:formula="of:=+[.AA32]" table:style-name="ce46">
            <text:p>102.31</text:p>
          </table:table-cell>
          <table:table-cell office:value-type="float" office:value="205.62399862999999" table:formula="of:=+[.AB32]" table:style-name="ce46">
            <text:p>205.62</text:p>
          </table:table-cell>
          <table:table-cell office:value-type="float" office:value="170.71774479000001" table:formula="of:=+[.AC32]" table:style-name="ce46">
            <text:p>170.72</text:p>
          </table:table-cell>
          <table:table-cell office:value-type="float" office:value="145.49748216" table:formula="of:=+[.AD32]" table:style-name="ce46">
            <text:p>145.50</text:p>
          </table:table-cell>
          <table:table-cell office:value-type="float" office:value="133.66476043" table:formula="of:=+[.AE32]" table:style-name="ce46">
            <text:p>133.66</text:p>
          </table:table-cell>
          <table:table-cell office:value-type="float" office:value="101.36989944" table:formula="of:=+[.AF32]" table:style-name="ce47">
            <text:p>101.37</text:p>
          </table:table-cell>
          <table:table-cell office:value-type="string" table:style-name="ce67">
            <text:p>　(16)Air conditioner</text:p>
          </table:table-cell>
          <table:table-cell table:number-columns-repeated="18" table:style-name="ce19"/>
          <table:table-cell office:value-type="float" office:value="86.455916473000002" table:style-name="ce1">
            <text:p>86.45591647</text:p>
          </table:table-cell>
          <table:table-cell office:value-type="float" office:value="81.520866773999998" table:style-name="ce1">
            <text:p>81.52086677</text:p>
          </table:table-cell>
          <table:table-cell office:value-type="float" office:value="89.908447342000002" table:style-name="ce1">
            <text:p>89.90844734</text:p>
          </table:table-cell>
          <table:table-cell office:value-type="float" office:value="93.293854343000007" table:style-name="ce1">
            <text:p>93.29385434</text:p>
          </table:table-cell>
          <table:table-cell office:value-type="float" office:value="90.215747495000002" table:style-name="ce1">
            <text:p>90.2157475</text:p>
          </table:table-cell>
          <table:table-cell office:value-type="float" office:value="84.821557216000002" table:style-name="ce1">
            <text:p>84.82155722</text:p>
          </table:table-cell>
          <table:table-cell office:value-type="float" office:value="38.937043928999998" table:style-name="ce1">
            <text:p>38.93704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15.985915025000001" table:formula="of:=+[.AA33]" table:style-name="ce46">
            <text:p>15.99</text:p>
          </table:table-cell>
          <table:table-cell office:value-type="float" office:value="39.691271413999999" table:formula="of:=+[.AB33]" table:style-name="ce46">
            <text:p>39.69</text:p>
          </table:table-cell>
          <table:table-cell office:value-type="float" office:value="38.964152558999999" table:formula="of:=+[.AC33]" table:style-name="ce46">
            <text:p>38.96</text:p>
          </table:table-cell>
          <table:table-cell office:value-type="float" office:value="27.943854255000002" table:formula="of:=+[.AD33]" table:style-name="ce46">
            <text:p>27.94</text:p>
          </table:table-cell>
          <table:table-cell office:value-type="float" office:value="23.338026768999999" table:formula="of:=+[.AE33]" table:style-name="ce46">
            <text:p>23.34</text:p>
          </table:table-cell>
          <table:table-cell office:value-type="float" office:value="13.385990281" table:formula="of:=+[.AF33]" table:style-name="ce47">
            <text:p>13.39</text:p>
          </table:table-cell>
          <table:table-cell office:value-type="string" table:style-name="ce67">
            <text:p>　(17)Dehumidifier</text:p>
          </table:table-cell>
          <table:table-cell table:number-columns-repeated="18" table:style-name="ce19"/>
          <table:table-cell office:value-type="float" office:value="99.382840458000004" table:style-name="ce1">
            <text:p>99.38284046</text:p>
          </table:table-cell>
          <table:table-cell office:value-type="float" office:value="93.398876404000006" table:style-name="ce1">
            <text:p>93.3988764</text:p>
          </table:table-cell>
          <table:table-cell office:value-type="float" office:value="99.618011584000001" table:style-name="ce1">
            <text:p>99.61801158</text:p>
          </table:table-cell>
          <table:table-cell office:value-type="float" office:value="99.573642362000001" table:style-name="ce1">
            <text:p>99.57364236</text:p>
          </table:table-cell>
          <table:table-cell office:value-type="float" office:value="99.412327090999995" table:style-name="ce1">
            <text:p>99.41232709</text:p>
          </table:table-cell>
          <table:table-cell office:value-type="float" office:value="99.252024982999998" table:style-name="ce1">
            <text:p>99.25202498</text:p>
          </table:table-cell>
          <table:table-cell office:value-type="float" office:value="95.963047650999997" table:style-name="ce1">
            <text:p>95.96304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93.780938187999993" table:formula="of:=+[.AA34]" table:style-name="ce46">
            <text:p>93.78</text:p>
          </table:table-cell>
          <table:table-cell office:value-type="float" office:value="102.82847148" table:formula="of:=+[.AB34]" table:style-name="ce46">
            <text:p>102.83</text:p>
          </table:table-cell>
          <table:table-cell office:value-type="float" office:value="100.03279409" table:formula="of:=+[.AC34]" table:style-name="ce46">
            <text:p>100.03</text:p>
          </table:table-cell>
          <table:table-cell office:value-type="float" office:value="98.303244363000005" table:formula="of:=+[.AD34]" table:style-name="ce46">
            <text:p>98.30</text:p>
          </table:table-cell>
          <table:table-cell office:value-type="float" office:value="96.720475458999999" table:formula="of:=+[.AE34]" table:style-name="ce46">
            <text:p>96.72</text:p>
          </table:table-cell>
          <table:table-cell office:value-type="float" office:value="96.539481315000003" table:formula="of:=+[.AF34]" table:style-name="ce47">
            <text:p>96.54</text:p>
          </table:table-cell>
          <table:table-cell office:value-type="string" table:style-name="ce67">
            <text:p>　(18)Washing machine</text:p>
          </table:table-cell>
          <table:table-cell table:number-columns-repeated="18" table:style-name="ce19"/>
          <table:table-cell office:value-type="float" office:value="26.903092924999999" table:style-name="ce1">
            <text:p>26.90309293</text:p>
          </table:table-cell>
          <table:table-cell office:value-type="float" office:value="0" table:style-name="ce1">
            <text:p>0</text:p>
          </table:table-cell>
          <table:table-cell office:value-type="float" office:value="50.883348212000001" table:style-name="ce1">
            <text:p>50.88334821</text:p>
          </table:table-cell>
          <table:table-cell office:value-type="float" office:value="58.195401677" table:style-name="ce1">
            <text:p>58.19540168</text:p>
          </table:table-cell>
          <table:table-cell office:value-type="float" office:value="59.274200557999997" table:style-name="ce1">
            <text:p>59.27420056</text:p>
          </table:table-cell>
          <table:table-cell office:value-type="float" office:value="46.050892371000003" table:style-name="ce1">
            <text:p>46.05089237</text:p>
          </table:table-cell>
          <table:table-cell office:value-type="float" office:value="47.839076464999998" table:style-name="ce1">
            <text:p>47.83907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17.630144031" table:formula="of:=+[.AA35]" table:style-name="ce46">
            <text:p>17.63</text:p>
          </table:table-cell>
          <table:table-cell office:value-type="float" office:value="37.290602098999997" table:formula="of:=+[.AB35]" table:style-name="ce46">
            <text:p>37.29</text:p>
          </table:table-cell>
          <table:table-cell office:value-type="float" office:value="31.353058606000001" table:formula="of:=+[.AC35]" table:style-name="ce46">
            <text:p>31.35</text:p>
          </table:table-cell>
          <table:table-cell office:value-type="float" office:value="26.863823389" table:formula="of:=+[.AD35]" table:style-name="ce46">
            <text:p>26.86</text:p>
          </table:table-cell>
          <table:table-cell office:value-type="float" office:value="20.303223716000002" table:formula="of:=+[.AE35]" table:style-name="ce46">
            <text:p>20.30</text:p>
          </table:table-cell>
          <table:table-cell office:value-type="float" office:value="15.151956402" table:formula="of:=+[.AF35]" table:style-name="ce47">
            <text:p>15.15</text:p>
          </table:table-cell>
          <table:table-cell office:value-type="string" table:style-name="ce67">
            <text:p>　(19)Drier</text:p>
          </table:table-cell>
          <table:table-cell table:number-columns-repeated="18" table:style-name="ce19"/>
          <table:table-cell office:value-type="float" office:value="1.9991938337999999" table:style-name="ce1">
            <text:p>1.999193834</text:p>
          </table:table-cell>
          <table:table-cell office:value-type="float" office:value="6.5810593900000001" table:style-name="ce1">
            <text:p>6.58105939</text:p>
          </table:table-cell>
          <table:table-cell office:value-type="float" office:value="4.9388610931999999" table:style-name="ce1">
            <text:p>4.938861093</text:p>
          </table:table-cell>
          <table:table-cell office:value-type="float" office:value="8.3516619444" table:style-name="ce1">
            <text:p>8.351661944</text:p>
          </table:table-cell>
          <table:table-cell office:value-type="float" office:value="8.2588435079" table:style-name="ce1">
            <text:p>8.258843508</text:p>
          </table:table-cell>
          <table:table-cell office:value-type="float" office:value="7.5135781896999996" table:style-name="ce1">
            <text:p>7.51357819</text:p>
          </table:table-cell>
          <table:table-cell office:value-type="float" office:value="9.1168263625999995" table:style-name="ce1">
            <text:p>9.116826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43.803058223000001" table:formula="of:=+[.AA36]" table:style-name="ce46">
            <text:p>43.80</text:p>
          </table:table-cell>
          <table:table-cell office:value-type="float" office:value="69.469620121000005" table:formula="of:=+[.AB36]" table:style-name="ce46">
            <text:p>69.47</text:p>
          </table:table-cell>
          <table:table-cell office:value-type="float" office:value="66.555124315" table:formula="of:=+[.AC36]" table:style-name="ce46">
            <text:p>66.56</text:p>
          </table:table-cell>
          <table:table-cell office:value-type="float" office:value="60.638807299" table:formula="of:=+[.AD36]" table:style-name="ce46">
            <text:p>60.64</text:p>
          </table:table-cell>
          <table:table-cell office:value-type="float" office:value="52.765224531000001" table:formula="of:=+[.AE36]" table:style-name="ce46">
            <text:p>52.77</text:p>
          </table:table-cell>
          <table:table-cell office:value-type="float" office:value="42.811541646999999" table:formula="of:=+[.AF36]" table:style-name="ce47">
            <text:p>42.81</text:p>
          </table:table-cell>
          <table:table-cell office:value-type="string" table:style-name="ce67">
            <text:p>　(20)Mixer</text:p>
          </table:table-cell>
          <table:table-cell table:number-columns-repeated="18" table:style-name="ce19"/>
          <table:table-cell office:value-type="float" office:value="85.508671202000002" table:style-name="ce1">
            <text:p>85.5086712</text:p>
          </table:table-cell>
          <table:table-cell office:value-type="float" office:value="81.601123595999994" table:style-name="ce1">
            <text:p>81.6011236</text:p>
          </table:table-cell>
          <table:table-cell office:value-type="float" office:value="95.036226619000004" table:style-name="ce1">
            <text:p>95.03622662</text:p>
          </table:table-cell>
          <table:table-cell office:value-type="float" office:value="94.334816372000006" table:style-name="ce1">
            <text:p>94.33481637</text:p>
          </table:table-cell>
          <table:table-cell office:value-type="float" office:value="93.948506749000003" table:style-name="ce1">
            <text:p>93.94850675</text:p>
          </table:table-cell>
          <table:table-cell office:value-type="float" office:value="88.591814873000004" table:style-name="ce1">
            <text:p>88.59181487</text:p>
          </table:table-cell>
          <table:table-cell office:value-type="float" office:value="73.159363350999996" table:style-name="ce1">
            <text:p>73.15936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87.965461490999999" table:formula="of:=+[.AA37]" table:style-name="ce46">
            <text:p>87.97</text:p>
          </table:table-cell>
          <table:table-cell office:value-type="float" office:value="98.189247352999999" table:formula="of:=+[.AB37]" table:style-name="ce46">
            <text:p>98.19</text:p>
          </table:table-cell>
          <table:table-cell office:value-type="float" office:value="97.236700087000003" table:formula="of:=+[.AC37]" table:style-name="ce46">
            <text:p>97.24</text:p>
          </table:table-cell>
          <table:table-cell office:value-type="float" office:value="94.285230631000005" table:formula="of:=+[.AD37]" table:style-name="ce46">
            <text:p>94.29</text:p>
          </table:table-cell>
          <table:table-cell office:value-type="float" office:value="93.507984719999996" table:formula="of:=+[.AE37]" table:style-name="ce46">
            <text:p>93.51</text:p>
          </table:table-cell>
          <table:table-cell office:value-type="float" office:value="90.161262956000002" table:formula="of:=+[.AF37]" table:style-name="ce47">
            <text:p>90.16</text:p>
          </table:table-cell>
          <table:table-cell office:value-type="string" table:style-name="ce67">
            <text:p>　(21)Exhaust fan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30.855751685000001" table:formula="of:=+[.AA38]" table:style-name="ce46">
            <text:p>30.86</text:p>
          </table:table-cell>
          <table:table-cell office:value-type="float" office:value="64.743176496000004" table:formula="of:=+[.AB38]" table:style-name="ce46">
            <text:p>64.74</text:p>
          </table:table-cell>
          <table:table-cell office:value-type="float" office:value="63.672110060999998" table:formula="of:=+[.AC38]" table:style-name="ce46">
            <text:p>63.67</text:p>
          </table:table-cell>
          <table:table-cell office:value-type="float" office:value="49.745928915" table:formula="of:=+[.AD38]" table:style-name="ce46">
            <text:p>49.75</text:p>
          </table:table-cell>
          <table:table-cell office:value-type="float" office:value="39.515624649000003" table:formula="of:=+[.AE38]" table:style-name="ce46">
            <text:p>39.52</text:p>
          </table:table-cell>
          <table:table-cell office:value-type="float" office:value="28.261788934999998" table:formula="of:=+[.AF38]" table:style-name="ce47">
            <text:p>28.26</text:p>
          </table:table-cell>
          <table:table-cell office:value-type="string" table:style-name="ce67">
            <text:p>　(22)Vacuum clean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93.580465826999998" table:formula="of:=+[.AA39]" table:style-name="ce46">
            <text:p>93.58</text:p>
          </table:table-cell>
          <table:table-cell office:value-type="float" office:value="97.985656184999996" table:formula="of:=+[.AB39]" table:style-name="ce46">
            <text:p>97.99</text:p>
          </table:table-cell>
          <table:table-cell office:value-type="float" office:value="97.377746505000005" table:formula="of:=+[.AC39]" table:style-name="ce46">
            <text:p>97.38</text:p>
          </table:table-cell>
          <table:table-cell office:value-type="float" office:value="97.745386002000004" table:formula="of:=+[.AD39]" table:style-name="ce46">
            <text:p>97.75</text:p>
          </table:table-cell>
          <table:table-cell office:value-type="float" office:value="97.605385796999997" table:formula="of:=+[.AE39]" table:style-name="ce46">
            <text:p>97.61</text:p>
          </table:table-cell>
          <table:table-cell office:value-type="float" office:value="96.857676831000006" table:formula="of:=+[.AF39]" table:style-name="ce47">
            <text:p>96.86</text:p>
          </table:table-cell>
          <table:table-cell office:value-type="string" table:style-name="ce67">
            <text:p>　(23)Gas geys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7.6453056400000001" table:formula="of:=+[.AA40]" table:style-name="ce46">
            <text:p>7.65</text:p>
          </table:table-cell>
          <table:table-cell office:value-type="float" office:value="16.448459912000001" table:formula="of:=+[.AB40]" table:style-name="ce46">
            <text:p>16.45</text:p>
          </table:table-cell>
          <table:table-cell office:value-type="float" office:value="11.617385324000001" table:formula="of:=+[.AC40]" table:style-name="ce46">
            <text:p>11.62</text:p>
          </table:table-cell>
          <table:table-cell office:value-type="float" office:value="10.503384056" table:formula="of:=+[.AD40]" table:style-name="ce46">
            <text:p>10.50</text:p>
          </table:table-cell>
          <table:table-cell office:value-type="float" office:value="7.5626317022" table:formula="of:=+[.AE40]" table:style-name="ce46">
            <text:p>7.56</text:p>
          </table:table-cell>
          <table:table-cell office:value-type="float" office:value="7.6369456269000002" table:formula="of:=+[.AF40]" table:style-name="ce47">
            <text:p>7.64</text:p>
          </table:table-cell>
          <table:table-cell office:value-type="string" table:style-name="ce67">
            <text:p>　(24)Electric geys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32.418990647000001" table:formula="of:=+[.AA41]" table:style-name="ce46">
            <text:p>32.42</text:p>
          </table:table-cell>
          <table:table-cell office:value-type="float" office:value="72.144746447000003" table:formula="of:=+[.AB41]" table:style-name="ce46">
            <text:p>72.14</text:p>
          </table:table-cell>
          <table:table-cell office:value-type="float" office:value="69.256338333000002" table:formula="of:=+[.AC41]" table:style-name="ce46">
            <text:p>69.26</text:p>
          </table:table-cell>
          <table:table-cell office:value-type="float" office:value="52.063831929000003" table:formula="of:=+[.AD41]" table:style-name="ce46">
            <text:p>52.06</text:p>
          </table:table-cell>
          <table:table-cell office:value-type="float" office:value="43.848445873999999" table:formula="of:=+[.AE41]" table:style-name="ce46">
            <text:p>43.85</text:p>
          </table:table-cell>
          <table:table-cell office:value-type="float" office:value="29.426817564" table:formula="of:=+[.AF41]" table:style-name="ce47">
            <text:p>29.43</text:p>
          </table:table-cell>
          <table:table-cell office:value-type="string" table:style-name="ce67">
            <text:p>　(25)Oven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64.533384010000006" table:formula="of:=+[.AA42]" table:style-name="ce46">
            <text:p>64.53</text:p>
          </table:table-cell>
          <table:table-cell office:value-type="float" office:value="99.767967690999996" table:formula="of:=+[.AB42]" table:style-name="ce46">
            <text:p>99.77</text:p>
          </table:table-cell>
          <table:table-cell office:value-type="float" office:value="98.653850439999999" table:formula="of:=+[.AC42]" table:style-name="ce46">
            <text:p>98.65</text:p>
          </table:table-cell>
          <table:table-cell office:value-type="float" office:value="80.349446869000005" table:formula="of:=+[.AD42]" table:style-name="ce46">
            <text:p>80.35</text:p>
          </table:table-cell>
          <table:table-cell office:value-type="float" office:value="72.639945089999998" table:formula="of:=+[.AE42]" table:style-name="ce46">
            <text:p>72.64</text:p>
          </table:table-cell>
          <table:table-cell office:value-type="float" office:value="67.402749674999995" table:formula="of:=+[.AF42]" table:style-name="ce47">
            <text:p>67.40</text:p>
          </table:table-cell>
          <table:table-cell office:value-type="string" table:style-name="ce67">
            <text:p>　(26)Newspap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16.822596599000001" table:formula="of:=+[.AA43]" table:style-name="ce46">
            <text:p>16.82</text:p>
          </table:table-cell>
          <table:table-cell office:value-type="float" office:value="43.423934168000002" table:formula="of:=+[.AB43]" table:style-name="ce46">
            <text:p>43.42</text:p>
          </table:table-cell>
          <table:table-cell office:value-type="float" office:value="54.544528321999998" table:formula="of:=+[.AC43]" table:style-name="ce46">
            <text:p>54.54</text:p>
          </table:table-cell>
          <table:table-cell office:value-type="float" office:value="31.182269314999999" table:formula="of:=+[.AD43]" table:style-name="ce46">
            <text:p>31.18</text:p>
          </table:table-cell>
          <table:table-cell office:value-type="float" office:value="20.130347067999999" table:formula="of:=+[.AE43]" table:style-name="ce46">
            <text:p>20.13</text:p>
          </table:table-cell>
          <table:table-cell office:value-type="float" office:value="11.105441359" table:formula="of:=+[.AF43]" table:style-name="ce47">
            <text:p>11.11</text:p>
          </table:table-cell>
          <table:table-cell office:value-type="string" table:style-name="ce67">
            <text:p>　(27)Magazine</text:p>
          </table:table-cell>
          <table:table-cell table:number-columns-repeated="16376" table:style-name="ce19"/>
        </table:table-row>
        <table:table-row table:style-name="ro6">
          <table:table-cell table:style-name="ce21"/>
          <table:table-cell table:number-columns-repeated="6" table:style-name="ce22"/>
          <table:table-cell table:style-name="ce57"/>
          <table:table-cell table:number-columns-repeated="16376" table:style-name="ce24"/>
        </table:table-row>
        <table:table-row table:style-name="ro3">
          <table:table-cell table:style-name="ce24"/>
          <table:table-cell table:number-columns-repeated="6" table:style-name="ce32"/>
          <table:table-cell table:number-columns-repeated="2" table:style-name="ce24"/>
          <table:table-cell table:number-columns-repeated="16375" table:style-name="ce19"/>
        </table:table-row>
        <table:table-row table:style-name="ro3">
          <table:table-cell table:style-name="ce19"/>
          <table:table-cell table:number-columns-repeated="5" table:style-name="ce25"/>
          <table:table-cell table:number-columns-repeated="16378" table:style-name="ce19"/>
        </table:table-row>
        <table:table-row table:style-name="ro2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/>
          <table:table-cell table:number-columns-repeated="16383" table:style-name="ce4"/>
        </table:table-row>
        <table:table-row table:number-rows-repeated="2" table:style-name="ro2">
          <table:table-cell table:style-name="ce11"/>
          <table:table-cell table:number-columns-repeated="16383" table:style-name="ce11"/>
        </table:table-row>
        <table:table-row table:style-name="ro10">
          <table:table-cell table:style-name="ce11"/>
          <table:table-cell table:number-columns-repeated="16383" table:style-name="ce11"/>
        </table:table-row>
        <table:table-row table:style-name="ro11">
          <table:table-cell table:style-name="ce11"/>
          <table:table-cell table:number-columns-repeated="16383" table:style-name="ce11"/>
        </table:table-row>
        <table:table-row table:number-rows-repeated="3" table:style-name="ro2">
          <table:table-cell table:style-name="ce11"/>
          <table:table-cell table:number-columns-repeated="16383" table:style-name="ce11"/>
        </table:table-row>
        <table:table-row table:style-name="ro6">
          <table:table-cell table:style-name="ce11"/>
          <table:table-cell table:number-columns-repeated="16383" table:style-name="ce11"/>
        </table:table-row>
        <table:table-row table:style-name="ro2">
          <table:table-cell table:style-name="ce11"/>
          <table:table-cell table:number-columns-repeated="16383" table:style-name="ce11"/>
        </table:table-row>
        <table:table-row table:number-rows-repeated="6" table:style-name="ro2">
          <table:table-cell table:style-name="ce19"/>
          <table:table-cell table:number-columns-repeated="16383" table:style-name="ce19"/>
        </table:table-row>
        <table:table-row table:number-rows-repeated="37" table:style-name="ro2">
          <table:table-cell table:number-columns-repeated="16384" table:style-name="ce19"/>
        </table:table-row>
        <table:table-row table:style-name="ro2">
          <table:table-cell table:number-columns-repeated="16384" table:style-name="ce24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30,31.$A$1:30,31.$H$58" table:base-cell-address="30,31.$A$1"/>
        </table:named-expressions>
      </table:table>
      <table:table table:name="32,33" table:style-name="ta4">
        <table:table-column table:style-name="co1" table:default-cell-style-name="ce4"/>
        <table:table-column table:style-name="co5" table:number-columns-repeated="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6375" table:default-cell-style-name="ce4"/>
        <table:table-row table:style-name="ro1">
          <table:table-cell office:value-type="string" office:string-value="83年家庭收支調查報告" table:formula="of:=['26,27'.$A$1]" table:style-name="ce2">
            <office:annotation draw:style-name="a12" svg:x="1.89583333333333in" svg:y="0.0104166666666667in" svg:width="1.17708333333333in" svg:height="0.614583333333333in">
              <dc:creator>milo</dc:creator>
              <text:p><text:span text:style-name="T12">自動時間說明K</text:span></text:p>
            </office:annotation>
            <text:p><text:s/>83年家庭收支調查報告<text:s/></text:p>
          </table:table-cell>
          <table:table-cell table:number-columns-repeated="4" table:style-name="ce3"/>
          <table:table-cell office:value-type="string" office:string-value="The Survey of Family Income and Expenditure, 1994" table:formula="of:=['26,27'.$E$1]" table:number-columns-spanned="4" table:number-rows-spanned="1" table:style-name="ce69">
            <office:annotation draw:style-name="a13" svg:x="9.72916666666667in" svg:y="0.0104166666666667in" svg:width="1in" svg:height="0.614583333333333in">
              <dc:creator>milo</dc:creator>
              <text:p><text:span text:style-name="T12">自動時間說明L</text:span></text:p>
            </office:annotation>
            <text:p><text:s/>The Survey of Family Income and Expenditure, 1994<text:s/></text:p>
          </table:table-cell>
          <table:covered-table-cell table:number-columns-repeated="3"/>
          <table:table-cell table:number-columns-repeated="17" table:style-name="ce4"/>
          <table:table-cell office:value-type="float" office:value="93.097693578000005" table:style-name="ce1">
            <text:p>93.09769358</text:p>
          </table:table-cell>
          <table:table-cell office:value-type="float" office:value="89.105136436999999" table:style-name="ce1">
            <text:p>89.10513644</text:p>
          </table:table-cell>
          <table:table-cell office:value-type="float" office:value="97.211899770000002" table:style-name="ce1">
            <text:p>97.21189977</text:p>
          </table:table-cell>
          <table:table-cell office:value-type="float" office:value="97.884253372000003" table:style-name="ce1">
            <text:p>97.88425337</text:p>
          </table:table-cell>
          <table:table-cell office:value-type="float" office:value="97.422663181000004" table:style-name="ce1">
            <text:p>97.42266318</text:p>
          </table:table-cell>
          <table:table-cell office:value-type="float" office:value="94.253309193999996" table:style-name="ce1">
            <text:p>94.25330919</text:p>
          </table:table-cell>
          <table:table-cell office:value-type="float" office:value="87.068239998999999" table:style-name="ce1">
            <text:p>87.06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5" table:style-name="ce3"/>
          <table:table-cell table:number-columns-repeated="20" table:style-name="ce4"/>
          <table:table-cell office:value-type="float" office:value="27.701394078" table:style-name="ce1">
            <text:p>27.70139408</text:p>
          </table:table-cell>
          <table:table-cell office:value-type="float" office:value="26.484751203999998" table:style-name="ce1">
            <text:p>26.4847512</text:p>
          </table:table-cell>
          <table:table-cell office:value-type="float" office:value="26.149598289" table:style-name="ce1">
            <text:p>26.14959829</text:p>
          </table:table-cell>
          <table:table-cell office:value-type="float" office:value="47.556754269999999" table:style-name="ce1">
            <text:p>47.55675427</text:p>
          </table:table-cell>
          <table:table-cell office:value-type="float" office:value="39.706364117" table:style-name="ce1">
            <text:p>39.70636412</text:p>
          </table:table-cell>
          <table:table-cell office:value-type="float" office:value="22.566105580999999" table:style-name="ce1">
            <text:p>22.56610558</text:p>
          </table:table-cell>
          <table:table-cell office:value-type="float" office:value="12.999908224" table:style-name="ce1">
            <text:p>12.99990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附表8 <text:s/>家庭住宅及現代化設備概況按經濟戶長職業別分(續完)</text:p>
          </table:table-cell>
          <table:table-cell table:number-columns-repeated="4" table:style-name="ce6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7" table:style-name="ce4"/>
          <table:table-cell office:value-type="float" office:value="86.455916473000002" table:style-name="ce1">
            <text:p>86.45591647</text:p>
          </table:table-cell>
          <table:table-cell office:value-type="float" office:value="81.520866773999998" table:style-name="ce1">
            <text:p>81.52086677</text:p>
          </table:table-cell>
          <table:table-cell office:value-type="float" office:value="89.908447342000002" table:style-name="ce1">
            <text:p>89.90844734</text:p>
          </table:table-cell>
          <table:table-cell office:value-type="float" office:value="93.293854343000007" table:style-name="ce1">
            <text:p>93.29385434</text:p>
          </table:table-cell>
          <table:table-cell office:value-type="float" office:value="90.215747495000002" table:style-name="ce1">
            <text:p>90.2157475</text:p>
          </table:table-cell>
          <table:table-cell office:value-type="float" office:value="84.821557216000002" table:style-name="ce1">
            <text:p>84.82155722</text:p>
          </table:table-cell>
          <table:table-cell office:value-type="float" office:value="38.937043928999998" table:style-name="ce1">
            <text:p>38.93704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4" table:style-name="ce3"/>
          <table:table-cell office:value-type="string" table:number-columns-spanned="4" table:number-rows-spanned="1" table:style-name="ce72">
            <text:p><text:s text:c="38"/>by Occupation of Household heads(Cont.End)</text:p>
          </table:table-cell>
          <table:covered-table-cell table:number-columns-repeated="3"/>
          <table:table-cell table:number-columns-repeated="17" table:style-name="ce4"/>
          <table:table-cell office:value-type="float" office:value="99.382840458000004" table:style-name="ce1">
            <text:p>99.38284046</text:p>
          </table:table-cell>
          <table:table-cell office:value-type="float" office:value="93.398876404000006" table:style-name="ce1">
            <text:p>93.3988764</text:p>
          </table:table-cell>
          <table:table-cell office:value-type="float" office:value="99.618011584000001" table:style-name="ce1">
            <text:p>99.61801158</text:p>
          </table:table-cell>
          <table:table-cell office:value-type="float" office:value="99.573642362000001" table:style-name="ce1">
            <text:p>99.57364236</text:p>
          </table:table-cell>
          <table:table-cell office:value-type="float" office:value="99.412327090999995" table:style-name="ce1">
            <text:p>99.41232709</text:p>
          </table:table-cell>
          <table:table-cell office:value-type="float" office:value="99.252024982999998" table:style-name="ce1">
            <text:p>99.25202498</text:p>
          </table:table-cell>
          <table:table-cell office:value-type="float" office:value="95.963047650999997" table:style-name="ce1">
            <text:p>95.96304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office:string-value="民國八十三年" table:formula="of:=['26,27'.$B$5]" table:style-name="ce34">
            <office:annotation draw:style-name="a14" svg:x="2.6875in" svg:y="0.447916666666667in" svg:width="4.13541666666667in" svg:height="0.614583333333333in">
              <dc:creator>kelly</dc:creator>
              <text:p><text:span text:style-name="T12">自動時間說明A</text:span></text:p>
            </office:annotation>
            <text:p>民國八十三年</text:p>
          </table:table-cell>
          <table:table-cell table:number-columns-repeated="2" table:style-name="ce34"/>
          <table:table-cell table:style-name="ce30"/>
          <table:table-cell office:value-type="float" office:value="1994" table:formula="of:=['26,27'.$E$5]" table:number-columns-spanned="4" table:number-rows-spanned="1" table:style-name="ce70">
            <office:annotation draw:style-name="a15" svg:x="9.57291666666667in" svg:y="0.447916666666667in" svg:width="3.21875in" svg:height="0.604166666666667in">
              <dc:creator>milo</dc:creator>
              <text:p><text:span text:style-name="T12">自動時間說明L</text:span></text:p>
            </office:annotation>
            <text:p>1994</text:p>
          </table:table-cell>
          <table:covered-table-cell table:number-columns-repeated="3"/>
          <table:table-cell table:number-columns-repeated="17" table:style-name="ce4"/>
          <table:table-cell office:value-type="float" office:value="26.903092924999999" table:style-name="ce1">
            <text:p>26.90309293</text:p>
          </table:table-cell>
          <table:table-cell office:value-type="float" office:value="0" table:style-name="ce1">
            <text:p>0</text:p>
          </table:table-cell>
          <table:table-cell office:value-type="float" office:value="50.883348212000001" table:style-name="ce1">
            <text:p>50.88334821</text:p>
          </table:table-cell>
          <table:table-cell office:value-type="float" office:value="58.195401677" table:style-name="ce1">
            <text:p>58.19540168</text:p>
          </table:table-cell>
          <table:table-cell office:value-type="float" office:value="59.274200557999997" table:style-name="ce1">
            <text:p>59.27420056</text:p>
          </table:table-cell>
          <table:table-cell office:value-type="float" office:value="46.050892371000003" table:style-name="ce1">
            <text:p>46.05089237</text:p>
          </table:table-cell>
          <table:table-cell office:value-type="float" office:value="47.839076464999998" table:style-name="ce1">
            <text:p>47.83907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農事、畜牧、</text:p>
          </table:table-cell>
          <table:table-cell office:value-type="string" table:style-name="ce9">
            <text:p>林業及有<text:s text:c="3"/></text:p>
          </table:table-cell>
          <table:table-cell office:value-type="string" table:style-name="ce9">
            <text:p>漁業及有<text:s text:c="2"/></text:p>
          </table:table-cell>
          <table:table-cell office:value-type="string" table:style-name="ce9">
            <text:p>技術工及有</text:p>
          </table:table-cell>
          <table:table-cell office:value-type="string" table:style-name="ce9">
            <text:p>機械設備操作</text:p>
          </table:table-cell>
          <table:table-cell office:value-type="string" table:style-name="ce9">
            <text:p>非技術工<text:s/></text:p>
          </table:table-cell>
          <table:table-cell office:value-type="string" table:style-name="ce9">
            <text:p>其他<text:s text:c="2"/></text:p>
          </table:table-cell>
          <table:table-cell table:style-name="ce10"/>
          <table:table-cell table:number-columns-repeated="17" table:style-name="ce11"/>
          <table:table-cell office:value-type="float" office:value="1.9991938337999999" table:style-name="ce1">
            <text:p>1.999193834</text:p>
          </table:table-cell>
          <table:table-cell office:value-type="float" office:value="6.5810593900000001" table:style-name="ce1">
            <text:p>6.58105939</text:p>
          </table:table-cell>
          <table:table-cell office:value-type="float" office:value="4.9388610931999999" table:style-name="ce1">
            <text:p>4.938861093</text:p>
          </table:table-cell>
          <table:table-cell office:value-type="float" office:value="8.3516619444" table:style-name="ce1">
            <text:p>8.351661944</text:p>
          </table:table-cell>
          <table:table-cell office:value-type="float" office:value="8.2588435079" table:style-name="ce1">
            <text:p>8.258843508</text:p>
          </table:table-cell>
          <table:table-cell office:value-type="float" office:value="7.5135781896999996" table:style-name="ce1">
            <text:p>7.51357819</text:p>
          </table:table-cell>
          <table:table-cell office:value-type="float" office:value="9.1168263625999995" table:style-name="ce1">
            <text:p>9.116826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狩獵及有關</text:p>
          </table:table-cell>
          <table:table-cell office:value-type="string" table:style-name="ce9">
            <text:p>關工作者<text:s text:c="3"/></text:p>
          </table:table-cell>
          <table:table-cell office:value-type="string" table:style-name="ce9">
            <text:p>關工作者<text:s/></text:p>
          </table:table-cell>
          <table:table-cell office:value-type="string" table:style-name="ce9">
            <text:p>關工作人員</text:p>
          </table:table-cell>
          <table:table-cell office:value-type="string" table:style-name="ce9">
            <text:p>工及組裝工</text:p>
          </table:table-cell>
          <table:table-cell office:value-type="string" table:style-name="ce9">
            <text:p>及體力工</text:p>
          </table:table-cell>
          <table:table-cell office:value-type="string" table:style-name="ce9">
            <text:p><text:s text:c="18"/></text:p>
          </table:table-cell>
          <table:table-cell table:style-name="ce13"/>
          <table:table-cell table:number-columns-repeated="17" table:style-name="ce11"/>
          <table:table-cell office:value-type="float" office:value="85.508671202000002" table:style-name="ce1">
            <text:p>85.5086712</text:p>
          </table:table-cell>
          <table:table-cell office:value-type="float" office:value="81.601123595999994" table:style-name="ce1">
            <text:p>81.6011236</text:p>
          </table:table-cell>
          <table:table-cell office:value-type="float" office:value="95.036226619000004" table:style-name="ce1">
            <text:p>95.03622662</text:p>
          </table:table-cell>
          <table:table-cell office:value-type="float" office:value="94.334816372000006" table:style-name="ce1">
            <text:p>94.33481637</text:p>
          </table:table-cell>
          <table:table-cell office:value-type="float" office:value="93.948506749000003" table:style-name="ce1">
            <text:p>93.94850675</text:p>
          </table:table-cell>
          <table:table-cell office:value-type="float" office:value="88.591814873000004" table:style-name="ce1">
            <text:p>88.59181487</text:p>
          </table:table-cell>
          <table:table-cell office:value-type="float" office:value="73.159363350999996" table:style-name="ce1">
            <text:p>73.15936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工作者</text:p>
          </table:table-cell>
          <table:table-cell office:value-type="string" table:style-name="ce53">
            <text:p>Forester<text:s/></text:p>
          </table:table-cell>
          <table:table-cell office:value-type="string" table:style-name="ce53">
            <text:p>Fishermen<text:s text:c="2"/></text:p>
          </table:table-cell>
          <table:table-cell office:value-type="string" table:style-name="ce53">
            <text:p>Craft and re-</text:p>
          </table:table-cell>
          <table:table-cell office:value-type="string" table:style-name="ce53">
            <text:p>Plant &amp; machine</text:p>
          </table:table-cell>
          <table:table-cell office:value-type="string" table:style-name="ce53">
            <text:p>Elementary</text:p>
          </table:table-cell>
          <table:table-cell office:value-type="string" table:style-name="ce53">
            <text:p>Others</text:p>
          </table:table-cell>
          <table:table-cell table:style-name="ce13"/>
          <table:table-cell table:number-columns-repeated="17" table:style-name="ce11"/>
          <table:table-cell office:value-type="float" office:value="6.6638975185999998" table:style-name="ce1">
            <text:p>6.663897519</text:p>
          </table:table-cell>
          <table:table-cell office:value-type="float" office:value="0" table:style-name="ce1">
            <text:p>0</text:p>
          </table:table-cell>
          <table:table-cell office:value-type="float" office:value="7.3553530278999997" table:style-name="ce1">
            <text:p>7.355353028</text:p>
          </table:table-cell>
          <table:table-cell office:value-type="float" office:value="13.441571996" table:style-name="ce1">
            <text:p>13.441572</text:p>
          </table:table-cell>
          <table:table-cell office:value-type="float" office:value="14.89373082" table:style-name="ce1">
            <text:p>14.89373082</text:p>
          </table:table-cell>
          <table:table-cell office:value-type="float" office:value="10.668040669" table:style-name="ce1">
            <text:p>10.66804067</text:p>
          </table:table-cell>
          <table:table-cell office:value-type="float" office:value="9.8533739228999995" table:style-name="ce1">
            <text:p>9.853373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griculture,</text:p>
          </table:table-cell>
          <table:table-cell table:number-columns-repeated="2" table:style-name="ce54"/>
          <table:table-cell office:value-type="string" table:style-name="ce53">
            <text:p>lated trades</text:p>
          </table:table-cell>
          <table:table-cell office:value-type="string" table:style-name="ce53">
            <text:p>operators and</text:p>
          </table:table-cell>
          <table:table-cell office:value-type="string" table:style-name="ce53">
            <text:p>occupations<text:s/></text:p>
          </table:table-cell>
          <table:table-cell table:style-name="ce53"/>
          <table:table-cell table:style-name="ce13"/>
          <table:table-cell table:number-columns-repeated="17" table:style-name="ce11"/>
          <table:table-cell office:value-type="float" office:value="26.545971134999998" table:style-name="ce1">
            <text:p>26.54597114</text:p>
          </table:table-cell>
          <table:table-cell office:value-type="float" office:value="13.142054575" table:style-name="ce1">
            <text:p>13.14205458</text:p>
          </table:table-cell>
          <table:table-cell office:value-type="float" office:value="35.95673566" table:style-name="ce1">
            <text:p>35.95673566</text:p>
          </table:table-cell>
          <table:table-cell office:value-type="float" office:value="38.779217868000003" table:style-name="ce1">
            <text:p>38.77921787</text:p>
          </table:table-cell>
          <table:table-cell office:value-type="float" office:value="36.203459180000003" table:style-name="ce1">
            <text:p>36.20345918</text:p>
          </table:table-cell>
          <table:table-cell office:value-type="float" office:value="27.553232141999999" table:style-name="ce1">
            <text:p>27.55323214</text:p>
          </table:table-cell>
          <table:table-cell office:value-type="float" office:value="25.977360731000001" table:style-name="ce1">
            <text:p>25.97736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nimal husban-</text:p>
          </table:table-cell>
          <table:table-cell table:style-name="ce56"/>
          <table:table-cell table:style-name="ce54"/>
          <table:table-cell office:value-type="string" table:style-name="ce53">
            <text:p>workers</text:p>
          </table:table-cell>
          <table:table-cell office:value-type="string" table:style-name="ce53">
            <text:p>assemblers<text:s text:c="3"/></text:p>
          </table:table-cell>
          <table:table-cell table:style-name="ce54"/>
          <table:table-cell office:value-type="string" table:style-name="ce54">
            <text:p><text:s/></text:p>
          </table:table-cell>
          <table:table-cell table:style-name="ce13"/>
          <table:table-cell table:number-columns-repeated="17" table:style-name="ce11"/>
          <table:table-cell office:value-type="float" office:value="73.822948209000003" table:style-name="ce1">
            <text:p>73.82294821</text:p>
          </table:table-cell>
          <table:table-cell office:value-type="float" office:value="47.652487960999999" table:style-name="ce1">
            <text:p>47.65248796</text:p>
          </table:table-cell>
          <table:table-cell office:value-type="float" office:value="76.848180365000005" table:style-name="ce1">
            <text:p>76.84818037</text:p>
          </table:table-cell>
          <table:table-cell office:value-type="float" office:value="88.356918938000007" table:style-name="ce1">
            <text:p>88.35691894</text:p>
          </table:table-cell>
          <table:table-cell office:value-type="float" office:value="89.349548381000005" table:style-name="ce1">
            <text:p>89.34954838</text:p>
          </table:table-cell>
          <table:table-cell office:value-type="float" office:value="81.007448428000004" table:style-name="ce1">
            <text:p>81.00744843</text:p>
          </table:table-cell>
          <table:table-cell office:value-type="float" office:value="71.954565247999994" table:style-name="ce1">
            <text:p>71.95456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dry &amp; hunting<text:s/></text:p>
          </table:table-cell>
          <table:table-cell table:number-columns-repeated="6" table:style-name="ce54"/>
          <table:table-cell table:style-name="ce13"/>
          <table:table-cell table:number-columns-repeated="17" table:style-name="ce11"/>
          <table:table-cell office:value-type="float" office:value="7.1911007117999999" table:style-name="ce1">
            <text:p>7.191100712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9.6099150905999995" table:style-name="ce1">
            <text:p>9.609915091</text:p>
          </table:table-cell>
          <table:table-cell office:value-type="float" office:value="23.044862255000002" table:style-name="ce1">
            <text:p>23.04486226</text:p>
          </table:table-cell>
          <table:table-cell office:value-type="float" office:value="22.121773314999999" table:style-name="ce1">
            <text:p>22.12177332</text:p>
          </table:table-cell>
          <table:table-cell office:value-type="float" office:value="12.813300675000001" table:style-name="ce1">
            <text:p>12.81330068</text:p>
          </table:table-cell>
          <table:table-cell office:value-type="float" office:value="16.332532087000001" table:style-name="ce1">
            <text:p>16.33253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31"/>
          <table:table-cell table:number-columns-repeated="3" table:style-name="ce33"/>
          <table:table-cell table:style-name="ce14"/>
          <table:table-cell table:number-columns-repeated="2" table:style-name="ce33"/>
          <table:table-cell table:style-name="ce15"/>
          <table:table-cell table:number-columns-repeated="17" table:style-name="ce29"/>
          <table:table-cell office:value-type="float" office:value="82.973180227" table:style-name="ce1">
            <text:p>82.97318023</text:p>
          </table:table-cell>
          <table:table-cell office:value-type="float" office:value="48.334670946999999" table:style-name="ce1">
            <text:p>48.33467095</text:p>
          </table:table-cell>
          <table:table-cell office:value-type="float" office:value="83.150989225000004" table:style-name="ce1">
            <text:p>83.15098923</text:p>
          </table:table-cell>
          <table:table-cell office:value-type="float" office:value="91.774351283000001" table:style-name="ce1">
            <text:p>91.77435128</text:p>
          </table:table-cell>
          <table:table-cell office:value-type="float" office:value="91.936111464000007" table:style-name="ce1">
            <text:p>91.93611146</text:p>
          </table:table-cell>
          <table:table-cell office:value-type="float" office:value="88.080009521999997" table:style-name="ce1">
            <text:p>88.08000952</text:p>
          </table:table-cell>
          <table:table-cell office:value-type="float" office:value="79.021867963999995" table:style-name="ce1">
            <text:p>79.02186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29"/>
        </table:table-row>
        <table:table-row table:style-name="ro6">
          <table:table-cell table:style-name="ce12"/>
          <table:table-cell table:number-columns-repeated="6" table:style-name="ce16"/>
          <table:table-cell table:style-name="ce12"/>
          <table:table-cell table:style-name="ce17"/>
          <table:table-cell table:number-columns-repeated="17" table:style-name="ce11"/>
          <table:table-cell office:value-type="float" office:value="4.0293562467999999" table:style-name="ce1">
            <text:p>4.029356247</text:p>
          </table:table-cell>
          <table:table-cell office:value-type="float" office:value="3.9325842697" table:style-name="ce1">
            <text:p>3.93258427</text:p>
          </table:table-cell>
          <table:table-cell office:value-type="float" office:value="5.4308787809999997" table:style-name="ce1">
            <text:p>5.430878781</text:p>
          </table:table-cell>
          <table:table-cell office:value-type="float" office:value="5.3907376412000003" table:style-name="ce1">
            <text:p>5.390737641</text:p>
          </table:table-cell>
          <table:table-cell office:value-type="float" office:value="6.2588836219999999" table:style-name="ce1">
            <text:p>6.258883622</text:p>
          </table:table-cell>
          <table:table-cell office:value-type="float" office:value="4.0211487744000003" table:style-name="ce1">
            <text:p>4.021148774</text:p>
          </table:table-cell>
          <table:table-cell office:value-type="float" office:value="5.3882007892999999" table:style-name="ce1">
            <text:p>5.388200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93.097693578000005" table:formula="of:=+[.AA1]" table:style-name="ce46">
            <text:p>93.10</text:p>
          </table:table-cell>
          <table:table-cell office:value-type="float" office:value="89.105136436999999" table:formula="of:=+[.AB1]" table:style-name="ce46">
            <text:p>89.11</text:p>
          </table:table-cell>
          <table:table-cell office:value-type="float" office:value="97.211899770000002" table:formula="of:=+[.AC1]" table:style-name="ce46">
            <text:p>97.21</text:p>
          </table:table-cell>
          <table:table-cell office:value-type="float" office:value="97.884253372000003" table:formula="of:=+[.AD1]" table:style-name="ce46">
            <text:p>97.88</text:p>
          </table:table-cell>
          <table:table-cell office:value-type="float" office:value="97.422663181000004" table:formula="of:=+[.AE1]" table:style-name="ce46">
            <text:p>97.42</text:p>
          </table:table-cell>
          <table:table-cell office:value-type="float" office:value="94.253309193999996" table:formula="of:=+[.AF1]" table:style-name="ce46">
            <text:p>94.25</text:p>
          </table:table-cell>
          <table:table-cell office:value-type="float" office:value="87.068239998999999" table:formula="of:=+[.AG1]" table:style-name="ce47">
            <text:p>87.07</text:p>
          </table:table-cell>
          <table:table-cell office:value-type="string" table:style-name="ce67">
            <text:p>　(12)Telephone</text:p>
          </table:table-cell>
          <table:table-cell table:number-columns-repeated="17" table:style-name="ce11"/>
          <table:table-cell office:value-type="float" office:value="7.2867100554000004" table:style-name="ce1">
            <text:p>7.286710055</text:p>
          </table:table-cell>
          <table:table-cell office:value-type="float" office:value="13.142054575" table:style-name="ce1">
            <text:p>13.14205458</text:p>
          </table:table-cell>
          <table:table-cell office:value-type="float" office:value="15.709273598999999" table:style-name="ce1">
            <text:p>15.7092736</text:p>
          </table:table-cell>
          <table:table-cell office:value-type="float" office:value="19.531760358" table:style-name="ce1">
            <text:p>19.53176036</text:p>
          </table:table-cell>
          <table:table-cell office:value-type="float" office:value="19.605008925" table:style-name="ce1">
            <text:p>19.60500893</text:p>
          </table:table-cell>
          <table:table-cell office:value-type="float" office:value="13.875437728" table:style-name="ce1">
            <text:p>13.87543773</text:p>
          </table:table-cell>
          <table:table-cell office:value-type="float" office:value="20.784622324000001" table:style-name="ce1">
            <text:p>20.78462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27.701394078" table:formula="of:=+[.AA2]" table:style-name="ce46">
            <text:p>27.70</text:p>
          </table:table-cell>
          <table:table-cell office:value-type="float" office:value="26.484751203999998" table:formula="of:=+[.AB2]" table:style-name="ce46">
            <text:p>26.48</text:p>
          </table:table-cell>
          <table:table-cell office:value-type="float" office:value="26.149598289" table:formula="of:=+[.AC2]" table:style-name="ce46">
            <text:p>26.15</text:p>
          </table:table-cell>
          <table:table-cell office:value-type="float" office:value="47.556754269999999" table:formula="of:=+[.AD2]" table:style-name="ce46">
            <text:p>47.56</text:p>
          </table:table-cell>
          <table:table-cell office:value-type="float" office:value="39.706364117" table:formula="of:=+[.AE2]" table:style-name="ce46">
            <text:p>39.71</text:p>
          </table:table-cell>
          <table:table-cell office:value-type="float" office:value="22.566105580999999" table:formula="of:=+[.AF2]" table:style-name="ce46">
            <text:p>22.57</text:p>
          </table:table-cell>
          <table:table-cell office:value-type="float" office:value="12.999908224" table:formula="of:=+[.AG2]" table:style-name="ce47">
            <text:p>13.00</text:p>
          </table:table-cell>
          <table:table-cell office:value-type="string" table:style-name="ce67">
            <text:p>　(13)Sedan vehicle</text:p>
          </table:table-cell>
          <table:table-cell table:number-columns-repeated="17" table:style-name="ce19"/>
          <table:table-cell office:value-type="float" office:value="37.943391404000003" table:style-name="ce1">
            <text:p>37.9433914</text:p>
          </table:table-cell>
          <table:table-cell office:value-type="float" office:value="19.74317817" table:style-name="ce1">
            <text:p>19.74317817</text:p>
          </table:table-cell>
          <table:table-cell office:value-type="float" office:value="42.444310655999999" table:style-name="ce1">
            <text:p>42.44431066</text:p>
          </table:table-cell>
          <table:table-cell office:value-type="float" office:value="56.589216205" table:style-name="ce1">
            <text:p>56.58921621</text:p>
          </table:table-cell>
          <table:table-cell office:value-type="float" office:value="54.894399389999997" table:style-name="ce1">
            <text:p>54.89439939</text:p>
          </table:table-cell>
          <table:table-cell office:value-type="float" office:value="40.473341644000001" table:style-name="ce1">
            <text:p>40.47334164</text:p>
          </table:table-cell>
          <table:table-cell office:value-type="float" office:value="38.687687822999997" table:style-name="ce1">
            <text:p>38.68768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86.455916473000002" table:formula="of:=+[.AA3]" table:style-name="ce46">
            <text:p>86.46</text:p>
          </table:table-cell>
          <table:table-cell office:value-type="float" office:value="81.520866773999998" table:formula="of:=+[.AB3]" table:style-name="ce46">
            <text:p>81.52</text:p>
          </table:table-cell>
          <table:table-cell office:value-type="float" office:value="89.908447342000002" table:formula="of:=+[.AC3]" table:style-name="ce46">
            <text:p>89.91</text:p>
          </table:table-cell>
          <table:table-cell office:value-type="float" office:value="93.293854343000007" table:formula="of:=+[.AD3]" table:style-name="ce46">
            <text:p>93.29</text:p>
          </table:table-cell>
          <table:table-cell office:value-type="float" office:value="90.215747495000002" table:formula="of:=+[.AE3]" table:style-name="ce46">
            <text:p>90.22</text:p>
          </table:table-cell>
          <table:table-cell office:value-type="float" office:value="84.821557216000002" table:formula="of:=+[.AF3]" table:style-name="ce46">
            <text:p>84.82</text:p>
          </table:table-cell>
          <table:table-cell office:value-type="float" office:value="38.937043928999998" table:formula="of:=+[.AG3]" table:style-name="ce47">
            <text:p>38.94</text:p>
          </table:table-cell>
          <table:table-cell office:value-type="string" table:style-name="ce67">
            <text:p>　(14)Motor bicycle</text:p>
          </table:table-cell>
          <table:table-cell table:number-columns-repeated="17" table:style-name="ce19"/>
          <table:table-cell office:value-type="float" office:value="4.1640449879999997" table:style-name="ce1">
            <text:p>4.164044988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4.8724283252999996" table:style-name="ce1">
            <text:p>4.872428325</text:p>
          </table:table-cell>
          <table:table-cell office:value-type="float" office:value="6.8708132492000003" table:style-name="ce1">
            <text:p>6.870813249</text:p>
          </table:table-cell>
          <table:table-cell office:value-type="float" office:value="6.9992578874999998" table:style-name="ce1">
            <text:p>6.999257888</text:p>
          </table:table-cell>
          <table:table-cell office:value-type="float" office:value="5.0626131515999999" table:style-name="ce1">
            <text:p>5.062613152</text:p>
          </table:table-cell>
          <table:table-cell office:value-type="float" office:value="7.0526576830999996" table:style-name="ce1">
            <text:p>7.052657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99.382840458000004" table:formula="of:=+[.AA4]" table:style-name="ce46">
            <text:p>99.38</text:p>
          </table:table-cell>
          <table:table-cell office:value-type="float" office:value="93.398876404000006" table:formula="of:=+[.AB4]" table:style-name="ce46">
            <text:p>93.40</text:p>
          </table:table-cell>
          <table:table-cell office:value-type="float" office:value="99.618011584000001" table:formula="of:=+[.AC4]" table:style-name="ce46">
            <text:p>99.62</text:p>
          </table:table-cell>
          <table:table-cell office:value-type="float" office:value="99.573642362000001" table:formula="of:=+[.AD4]" table:style-name="ce46">
            <text:p>99.57</text:p>
          </table:table-cell>
          <table:table-cell office:value-type="float" office:value="99.412327090999995" table:formula="of:=+[.AE4]" table:style-name="ce46">
            <text:p>99.41</text:p>
          </table:table-cell>
          <table:table-cell office:value-type="float" office:value="99.252024982999998" table:formula="of:=+[.AF4]" table:style-name="ce46">
            <text:p>99.25</text:p>
          </table:table-cell>
          <table:table-cell office:value-type="float" office:value="95.963047650999997" table:formula="of:=+[.AG4]" table:style-name="ce47">
            <text:p>95.96</text:p>
          </table:table-cell>
          <table:table-cell office:value-type="string" table:style-name="ce67">
            <text:p>　(15)Refrigerator</text:p>
          </table:table-cell>
          <table:table-cell table:number-columns-repeated="17" table:style-name="ce19"/>
          <table:table-cell office:value-type="float" office:value="107.77016399" table:style-name="ce1">
            <text:p>107.770164</text:p>
          </table:table-cell>
          <table:table-cell office:value-type="float" office:value="113.12199037000001" table:style-name="ce1">
            <text:p>113.1219904</text:p>
          </table:table-cell>
          <table:table-cell office:value-type="float" office:value="119.40459632" table:style-name="ce1">
            <text:p>119.4045963</text:p>
          </table:table-cell>
          <table:table-cell office:value-type="float" office:value="122.24732607999999" table:style-name="ce1">
            <text:p>122.2473261</text:p>
          </table:table-cell>
          <table:table-cell office:value-type="float" office:value="123.12904066999999" table:style-name="ce1">
            <text:p>123.1290407</text:p>
          </table:table-cell>
          <table:table-cell office:value-type="float" office:value="113.93369709" table:style-name="ce1">
            <text:p>113.9336971</text:p>
          </table:table-cell>
          <table:table-cell office:value-type="float" office:value="109.82252172" table:style-name="ce1">
            <text:p>109.8225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26.903092924999999" table:formula="of:=+[.AA5]" table:style-name="ce46">
            <text:p>26.90</text:p>
          </table:table-cell>
          <table:table-cell office:value-type="float" office:value="0" table:formula="of:=+[.AB5]" table:style-name="ce46">
            <text:p>0.00</text:p>
          </table:table-cell>
          <table:table-cell office:value-type="float" office:value="50.883348212000001" table:formula="of:=+[.AC5]" table:style-name="ce46">
            <text:p>50.88</text:p>
          </table:table-cell>
          <table:table-cell office:value-type="float" office:value="58.195401677" table:formula="of:=+[.AD5]" table:style-name="ce46">
            <text:p>58.20</text:p>
          </table:table-cell>
          <table:table-cell office:value-type="float" office:value="59.274200557999997" table:formula="of:=+[.AE5]" table:style-name="ce46">
            <text:p>59.27</text:p>
          </table:table-cell>
          <table:table-cell office:value-type="float" office:value="46.050892371000003" table:formula="of:=+[.AF5]" table:style-name="ce46">
            <text:p>46.05</text:p>
          </table:table-cell>
          <table:table-cell office:value-type="float" office:value="47.839076464999998" table:formula="of:=+[.AG5]" table:style-name="ce47">
            <text:p>47.84</text:p>
          </table:table-cell>
          <table:table-cell office:value-type="string" table:style-name="ce67">
            <text:p>　(16)Air conditioner</text:p>
          </table:table-cell>
          <table:table-cell table:number-columns-repeated="17" table:style-name="ce19"/>
          <table:table-cell office:value-type="float" office:value="0.39226866960000001" table:style-name="ce1">
            <text:p>0.39226867</text:p>
          </table:table-cell>
          <table:table-cell office:value-type="float" office:value="0" table:style-name="ce1">
            <text:p>0</text:p>
          </table:table-cell>
          <table:table-cell office:value-type="float" office:value="4.0482467977000001" table:style-name="ce1">
            <text:p>4.048246798</text:p>
          </table:table-cell>
          <table:table-cell office:value-type="float" office:value="2.3843944600999998" table:style-name="ce1">
            <text:p>2.38439446</text:p>
          </table:table-cell>
          <table:table-cell office:value-type="float" office:value="1.6212819159" table:style-name="ce1">
            <text:p>1.621281916</text:p>
          </table:table-cell>
          <table:table-cell office:value-type="float" office:value="0.75831135559999996" table:style-name="ce1">
            <text:p>0.758311356</text:p>
          </table:table-cell>
          <table:table-cell office:value-type="float" office:value="2.1606306346999999" table:style-name="ce1">
            <text:p>2.160630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1.9991938337999999" table:formula="of:=+[.AA6]" table:style-name="ce46">
            <text:p>2.00</text:p>
          </table:table-cell>
          <table:table-cell office:value-type="float" office:value="6.5810593900000001" table:formula="of:=+[.AB6]" table:style-name="ce46">
            <text:p>6.58</text:p>
          </table:table-cell>
          <table:table-cell office:value-type="float" office:value="4.9388610931999999" table:formula="of:=+[.AC6]" table:style-name="ce46">
            <text:p>4.94</text:p>
          </table:table-cell>
          <table:table-cell office:value-type="float" office:value="8.3516619444" table:formula="of:=+[.AD6]" table:style-name="ce46">
            <text:p>8.35</text:p>
          </table:table-cell>
          <table:table-cell office:value-type="float" office:value="8.2588435079" table:formula="of:=+[.AE6]" table:style-name="ce46">
            <text:p>8.26</text:p>
          </table:table-cell>
          <table:table-cell office:value-type="float" office:value="7.5135781896999996" table:formula="of:=+[.AF6]" table:style-name="ce46">
            <text:p>7.51</text:p>
          </table:table-cell>
          <table:table-cell office:value-type="float" office:value="9.1168263625999995" table:formula="of:=+[.AG6]" table:style-name="ce47">
            <text:p>9.12</text:p>
          </table:table-cell>
          <table:table-cell office:value-type="string" table:style-name="ce67">
            <text:p>　(17)Dehumidifier</text:p>
          </table:table-cell>
          <table:table-cell table:number-columns-repeated="17" table:style-name="ce19"/>
          <table:table-cell office:value-type="float" office:value="1.137480829" table:style-name="ce1">
            <text:p>1.137480829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1.3680998151999999" table:style-name="ce1">
            <text:p>1.368099815</text:p>
          </table:table-cell>
          <table:table-cell office:value-type="float" office:value="2.1740180824999999" table:style-name="ce1">
            <text:p>2.174018083</text:p>
          </table:table-cell>
          <table:table-cell office:value-type="float" office:value="2.0637414506999998" table:style-name="ce1">
            <text:p>2.063741451</text:p>
          </table:table-cell>
          <table:table-cell office:value-type="float" office:value="1.8066666249000001" table:style-name="ce1">
            <text:p>1.806666625</text:p>
          </table:table-cell>
          <table:table-cell office:value-type="float" office:value="3.321103103" table:style-name="ce1">
            <text:p>3.321103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85.508671202000002" table:formula="of:=+[.AA7]" table:style-name="ce46">
            <text:p>85.51</text:p>
          </table:table-cell>
          <table:table-cell office:value-type="float" office:value="81.601123595999994" table:formula="of:=+[.AB7]" table:style-name="ce46">
            <text:p>81.60</text:p>
          </table:table-cell>
          <table:table-cell office:value-type="float" office:value="95.036226619000004" table:formula="of:=+[.AC7]" table:style-name="ce46">
            <text:p>95.04</text:p>
          </table:table-cell>
          <table:table-cell office:value-type="float" office:value="94.334816372000006" table:formula="of:=+[.AD7]" table:style-name="ce46">
            <text:p>94.33</text:p>
          </table:table-cell>
          <table:table-cell office:value-type="float" office:value="93.948506749000003" table:formula="of:=+[.AE7]" table:style-name="ce46">
            <text:p>93.95</text:p>
          </table:table-cell>
          <table:table-cell office:value-type="float" office:value="88.591814873000004" table:formula="of:=+[.AF7]" table:style-name="ce46">
            <text:p>88.59</text:p>
          </table:table-cell>
          <table:table-cell office:value-type="float" office:value="73.159363350999996" table:formula="of:=+[.AG7]" table:style-name="ce47">
            <text:p>73.16</text:p>
          </table:table-cell>
          <table:table-cell office:value-type="string" table:style-name="ce67">
            <text:p>　(18)Washing machine</text:p>
          </table:table-cell>
          <table:table-cell table:number-columns-repeated="17" table:style-name="ce19"/>
          <table:table-cell office:value-type="float" office:value="25.122891187" table:style-name="ce1">
            <text:p>25.12289119</text:p>
          </table:table-cell>
          <table:table-cell office:value-type="float" office:value="29.514446228000001" table:style-name="ce1">
            <text:p>29.51444623</text:p>
          </table:table-cell>
          <table:table-cell office:value-type="float" office:value="37.364279930999999" table:style-name="ce1">
            <text:p>37.36427993</text:p>
          </table:table-cell>
          <table:table-cell office:value-type="float" office:value="35.814524763999998" table:style-name="ce1">
            <text:p>35.81452476</text:p>
          </table:table-cell>
          <table:table-cell office:value-type="float" office:value="32.993655271999998" table:style-name="ce1">
            <text:p>32.99365527</text:p>
          </table:table-cell>
          <table:table-cell office:value-type="float" office:value="26.228614743000001" table:style-name="ce1">
            <text:p>26.22861474</text:p>
          </table:table-cell>
          <table:table-cell office:value-type="float" office:value="21.632472140000001" table:style-name="ce1">
            <text:p>21.63247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6.6638975185999998" table:formula="of:=+[.AA8]" table:style-name="ce46">
            <text:p>6.66</text:p>
          </table:table-cell>
          <table:table-cell office:value-type="float" office:value="0" table:formula="of:=+[.AB8]" table:style-name="ce46">
            <text:p>0.00</text:p>
          </table:table-cell>
          <table:table-cell office:value-type="float" office:value="7.3553530278999997" table:formula="of:=+[.AC8]" table:style-name="ce46">
            <text:p>7.36</text:p>
          </table:table-cell>
          <table:table-cell office:value-type="float" office:value="13.441571996" table:formula="of:=+[.AD8]" table:style-name="ce46">
            <text:p>13.44</text:p>
          </table:table-cell>
          <table:table-cell office:value-type="float" office:value="14.89373082" table:formula="of:=+[.AE8]" table:style-name="ce46">
            <text:p>14.89</text:p>
          </table:table-cell>
          <table:table-cell office:value-type="float" office:value="10.668040669" table:formula="of:=+[.AF8]" table:style-name="ce46">
            <text:p>10.67</text:p>
          </table:table-cell>
          <table:table-cell office:value-type="float" office:value="9.8533739228999995" table:formula="of:=+[.AG8]" table:style-name="ce47">
            <text:p>9.85</text:p>
          </table:table-cell>
          <table:table-cell office:value-type="string" table:style-name="ce67">
            <text:p>　(19)Drier</text:p>
          </table:table-cell>
          <table:table-cell table:number-columns-repeated="17" table:style-name="ce19"/>
          <table:table-cell office:value-type="float" office:value="62.473701286000001" table:style-name="ce1">
            <text:p>62.47370129</text:p>
          </table:table-cell>
          <table:table-cell office:value-type="float" office:value="59.530497592000003" table:style-name="ce1">
            <text:p>59.53049759</text:p>
          </table:table-cell>
          <table:table-cell office:value-type="float" office:value="71.051921359999994" table:style-name="ce1">
            <text:p>71.05192136</text:p>
          </table:table-cell>
          <table:table-cell office:value-type="float" office:value="83.042330394000004" table:style-name="ce1">
            <text:p>83.04233039</text:p>
          </table:table-cell>
          <table:table-cell office:value-type="float" office:value="84.122669197999997" table:style-name="ce1">
            <text:p>84.1226692</text:p>
          </table:table-cell>
          <table:table-cell office:value-type="float" office:value="72.365643265000003" table:style-name="ce1">
            <text:p>72.36564327</text:p>
          </table:table-cell>
          <table:table-cell office:value-type="float" office:value="64.508249058999994" table:style-name="ce1">
            <text:p>64.50824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26.545971134999998" table:formula="of:=+[.AA9]" table:style-name="ce46">
            <text:p>26.55</text:p>
          </table:table-cell>
          <table:table-cell office:value-type="float" office:value="13.142054575" table:formula="of:=+[.AB9]" table:style-name="ce46">
            <text:p>13.14</text:p>
          </table:table-cell>
          <table:table-cell office:value-type="float" office:value="35.95673566" table:formula="of:=+[.AC9]" table:style-name="ce46">
            <text:p>35.96</text:p>
          </table:table-cell>
          <table:table-cell office:value-type="float" office:value="38.779217868000003" table:formula="of:=+[.AD9]" table:style-name="ce46">
            <text:p>38.78</text:p>
          </table:table-cell>
          <table:table-cell office:value-type="float" office:value="36.203459180000003" table:formula="of:=+[.AE9]" table:style-name="ce46">
            <text:p>36.20</text:p>
          </table:table-cell>
          <table:table-cell office:value-type="float" office:value="27.553232141999999" table:formula="of:=+[.AF9]" table:style-name="ce46">
            <text:p>27.55</text:p>
          </table:table-cell>
          <table:table-cell office:value-type="float" office:value="25.977360731000001" table:formula="of:=+[.AG9]" table:style-name="ce47">
            <text:p>25.98</text:p>
          </table:table-cell>
          <table:table-cell office:value-type="string" table:style-name="ce67">
            <text:p>　(20)Mixer</text:p>
          </table:table-cell>
          <table:table-cell table:number-columns-repeated="17" table:style-name="ce19"/>
          <table:table-cell office:value-type="float" office:value="1.6371563962" table:style-name="ce1">
            <text:p>1.637156396</text:p>
          </table:table-cell>
          <table:table-cell office:value-type="float" office:value="0" table:style-name="ce1">
            <text:p>0</text:p>
          </table:table-cell>
          <table:table-cell office:value-type="float" office:value="4.7104984533999996" table:style-name="ce1">
            <text:p>4.710498453</text:p>
          </table:table-cell>
          <table:table-cell office:value-type="float" office:value="5.5067973700000001" table:style-name="ce1">
            <text:p>5.50679737</text:p>
          </table:table-cell>
          <table:table-cell office:value-type="float" office:value="5.1303376945999997" table:style-name="ce1">
            <text:p>5.130337695</text:p>
          </table:table-cell>
          <table:table-cell office:value-type="float" office:value="1.9892752660999999" table:style-name="ce1">
            <text:p>1.989275266</text:p>
          </table:table-cell>
          <table:table-cell office:value-type="float" office:value="6.5933894271" table:style-name="ce1">
            <text:p>6.593389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73.822948209000003" table:formula="of:=+[.AA10]" table:style-name="ce46">
            <text:p>73.82</text:p>
          </table:table-cell>
          <table:table-cell office:value-type="float" office:value="47.652487960999999" table:formula="of:=+[.AB10]" table:style-name="ce46">
            <text:p>47.65</text:p>
          </table:table-cell>
          <table:table-cell office:value-type="float" office:value="76.848180365000005" table:formula="of:=+[.AC10]" table:style-name="ce46">
            <text:p>76.85</text:p>
          </table:table-cell>
          <table:table-cell office:value-type="float" office:value="88.356918938000007" table:formula="of:=+[.AD10]" table:style-name="ce46">
            <text:p>88.36</text:p>
          </table:table-cell>
          <table:table-cell office:value-type="float" office:value="89.349548381000005" table:formula="of:=+[.AE10]" table:style-name="ce46">
            <text:p>89.35</text:p>
          </table:table-cell>
          <table:table-cell office:value-type="float" office:value="81.007448428000004" table:formula="of:=+[.AF10]" table:style-name="ce46">
            <text:p>81.01</text:p>
          </table:table-cell>
          <table:table-cell office:value-type="float" office:value="71.954565247999994" table:formula="of:=+[.AG10]" table:style-name="ce47">
            <text:p>71.95</text:p>
          </table:table-cell>
          <table:table-cell office:value-type="string" table:style-name="ce67">
            <text:p>　(21)Exhaust fan</text:p>
          </table:table-cell>
          <table:table-cell table:number-columns-repeated="17" table:style-name="ce19"/>
          <table:table-cell office:value-type="float" office:value="26.858606315999999" table:style-name="ce1">
            <text:p>26.85860632</text:p>
          </table:table-cell>
          <table:table-cell office:value-type="float" office:value="17.074638843999999" table:style-name="ce1">
            <text:p>17.07463884</text:p>
          </table:table-cell>
          <table:table-cell office:value-type="float" office:value="40.901824824999998" table:style-name="ce1">
            <text:p>40.90182483</text:p>
          </table:table-cell>
          <table:table-cell office:value-type="float" office:value="57.837172356000004" table:style-name="ce1">
            <text:p>57.83717236</text:p>
          </table:table-cell>
          <table:table-cell office:value-type="float" office:value="56.175512959999999" table:style-name="ce1">
            <text:p>56.17551296</text:p>
          </table:table-cell>
          <table:table-cell office:value-type="float" office:value="41.900069535" table:style-name="ce1">
            <text:p>41.90006954</text:p>
          </table:table-cell>
          <table:table-cell office:value-type="float" office:value="36.150582188999998" table:style-name="ce1">
            <text:p>36.15058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7.1911007117999999" table:formula="of:=+[.AA11]" table:style-name="ce46">
            <text:p>7.19</text:p>
          </table:table-cell>
          <table:table-cell office:value-type="float" office:value="6.5609951846000003" table:formula="of:=+[.AB11]" table:style-name="ce46">
            <text:p>6.56</text:p>
          </table:table-cell>
          <table:table-cell office:value-type="float" office:value="9.6099150905999995" table:formula="of:=+[.AC11]" table:style-name="ce46">
            <text:p>9.61</text:p>
          </table:table-cell>
          <table:table-cell office:value-type="float" office:value="23.044862255000002" table:formula="of:=+[.AD11]" table:style-name="ce46">
            <text:p>23.04</text:p>
          </table:table-cell>
          <table:table-cell office:value-type="float" office:value="22.121773314999999" table:formula="of:=+[.AE11]" table:style-name="ce46">
            <text:p>22.12</text:p>
          </table:table-cell>
          <table:table-cell office:value-type="float" office:value="12.813300675000001" table:formula="of:=+[.AF11]" table:style-name="ce46">
            <text:p>12.81</text:p>
          </table:table-cell>
          <table:table-cell office:value-type="float" office:value="16.332532087000001" table:formula="of:=+[.AG11]" table:style-name="ce47">
            <text:p>16.33</text:p>
          </table:table-cell>
          <table:table-cell office:value-type="string" table:style-name="ce67">
            <text:p>　(22)Vacuum cleaner</text:p>
          </table:table-cell>
          <table:table-cell table:number-columns-repeated="17" table:style-name="ce19"/>
          <table:table-cell office:value-type="float" office:value="2.6591195092" table:style-name="ce1">
            <text:p>2.659119509</text:p>
          </table:table-cell>
          <table:table-cell office:value-type="float" office:value="0" table:style-name="ce1">
            <text:p>0</text:p>
          </table:table-cell>
          <table:table-cell office:value-type="float" office:value="7.3428968838999999" table:style-name="ce1">
            <text:p>7.342896884</text:p>
          </table:table-cell>
          <table:table-cell office:value-type="float" office:value="15.216677039" table:style-name="ce1">
            <text:p>15.21667704</text:p>
          </table:table-cell>
          <table:table-cell office:value-type="float" office:value="16.640837584" table:style-name="ce1">
            <text:p>16.64083758</text:p>
          </table:table-cell>
          <table:table-cell office:value-type="float" office:value="9.7656470233999997" table:style-name="ce1">
            <text:p>9.765647023</text:p>
          </table:table-cell>
          <table:table-cell office:value-type="float" office:value="7.1842677190000002" table:style-name="ce1">
            <text:p>7.184267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82.973180227" table:formula="of:=+[.AA12]" table:style-name="ce46">
            <text:p>82.97</text:p>
          </table:table-cell>
          <table:table-cell office:value-type="float" office:value="48.334670946999999" table:formula="of:=+[.AB12]" table:style-name="ce46">
            <text:p>48.33</text:p>
          </table:table-cell>
          <table:table-cell office:value-type="float" office:value="83.150989225000004" table:formula="of:=+[.AC12]" table:style-name="ce46">
            <text:p>83.15</text:p>
          </table:table-cell>
          <table:table-cell office:value-type="float" office:value="91.774351283000001" table:formula="of:=+[.AD12]" table:style-name="ce46">
            <text:p>91.77</text:p>
          </table:table-cell>
          <table:table-cell office:value-type="float" office:value="91.936111464000007" table:formula="of:=+[.AE12]" table:style-name="ce46">
            <text:p>91.94</text:p>
          </table:table-cell>
          <table:table-cell office:value-type="float" office:value="88.080009521999997" table:formula="of:=+[.AF12]" table:style-name="ce46">
            <text:p>88.08</text:p>
          </table:table-cell>
          <table:table-cell office:value-type="float" office:value="79.021867963999995" table:formula="of:=+[.AG12]" table:style-name="ce47">
            <text:p>79.02</text:p>
          </table:table-cell>
          <table:table-cell office:value-type="string" table:style-name="ce67">
            <text:p>　(23)Gas geyser</text:p>
          </table:table-cell>
          <table:table-cell table:number-columns-repeated="17" table:style-name="ce19"/>
          <table:table-cell office:value-type="float" office:value="44.555428841000001" table:style-name="ce1">
            <text:p>44.55542884</text:p>
          </table:table-cell>
          <table:table-cell office:value-type="float" office:value="20.686195826999999" table:style-name="ce1">
            <text:p>20.68619583</text:p>
          </table:table-cell>
          <table:table-cell office:value-type="float" office:value="66.061159666999998" table:style-name="ce1">
            <text:p>66.06115967</text:p>
          </table:table-cell>
          <table:table-cell office:value-type="float" office:value="67.158768936000001" table:style-name="ce1">
            <text:p>67.15876894</text:p>
          </table:table-cell>
          <table:table-cell office:value-type="float" office:value="69.507330869" table:style-name="ce1">
            <text:p>69.50733087</text:p>
          </table:table-cell>
          <table:table-cell office:value-type="float" office:value="53.421954382000003" table:style-name="ce1">
            <text:p>53.42195438</text:p>
          </table:table-cell>
          <table:table-cell office:value-type="float" office:value="43.828875711000002" table:style-name="ce1">
            <text:p>43.82887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4.0293562467999999" table:formula="of:=+[.AA13]" table:style-name="ce46">
            <text:p>4.03</text:p>
          </table:table-cell>
          <table:table-cell office:value-type="float" office:value="3.9325842697" table:formula="of:=+[.AB13]" table:style-name="ce46">
            <text:p>3.93</text:p>
          </table:table-cell>
          <table:table-cell office:value-type="float" office:value="5.4308787809999997" table:formula="of:=+[.AC13]" table:style-name="ce46">
            <text:p>5.43</text:p>
          </table:table-cell>
          <table:table-cell office:value-type="float" office:value="5.3907376412000003" table:formula="of:=+[.AD13]" table:style-name="ce46">
            <text:p>5.39</text:p>
          </table:table-cell>
          <table:table-cell office:value-type="float" office:value="6.2588836219999999" table:formula="of:=+[.AE13]" table:style-name="ce46">
            <text:p>6.26</text:p>
          </table:table-cell>
          <table:table-cell office:value-type="float" office:value="4.0211487744000003" table:formula="of:=+[.AF13]" table:style-name="ce46">
            <text:p>4.02</text:p>
          </table:table-cell>
          <table:table-cell office:value-type="float" office:value="5.3882007892999999" table:formula="of:=+[.AG13]" table:style-name="ce47">
            <text:p>5.39</text:p>
          </table:table-cell>
          <table:table-cell office:value-type="string" table:style-name="ce67">
            <text:p>　(24)Electric geyser</text:p>
          </table:table-cell>
          <table:table-cell table:number-columns-repeated="17" table:style-name="ce19"/>
          <table:table-cell office:value-type="float" office:value="20.123923473000001" table:style-name="ce1">
            <text:p>20.12392347</text:p>
          </table:table-cell>
          <table:table-cell office:value-type="float" office:value="20.926966291999999" table:style-name="ce1">
            <text:p>20.92696629</text:p>
          </table:table-cell>
          <table:table-cell office:value-type="float" office:value="42.294836928000002" table:style-name="ce1">
            <text:p>42.29483693</text:p>
          </table:table-cell>
          <table:table-cell office:value-type="float" office:value="44.998801714999999" table:style-name="ce1">
            <text:p>44.99880172</text:p>
          </table:table-cell>
          <table:table-cell office:value-type="float" office:value="42.266184404999997" table:style-name="ce1">
            <text:p>42.26618441</text:p>
          </table:table-cell>
          <table:table-cell office:value-type="float" office:value="32.972292349" table:style-name="ce1">
            <text:p>32.97229235</text:p>
          </table:table-cell>
          <table:table-cell office:value-type="float" office:value="28.444170202999999" table:style-name="ce1">
            <text:p>28.4441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7.2867100554000004" table:formula="of:=+[.AA14]" table:style-name="ce46">
            <text:p>7.29</text:p>
          </table:table-cell>
          <table:table-cell office:value-type="float" office:value="13.142054575" table:formula="of:=+[.AB14]" table:style-name="ce46">
            <text:p>13.14</text:p>
          </table:table-cell>
          <table:table-cell office:value-type="float" office:value="15.709273598999999" table:formula="of:=+[.AC14]" table:style-name="ce46">
            <text:p>15.71</text:p>
          </table:table-cell>
          <table:table-cell office:value-type="float" office:value="19.531760358" table:formula="of:=+[.AD14]" table:style-name="ce46">
            <text:p>19.53</text:p>
          </table:table-cell>
          <table:table-cell office:value-type="float" office:value="19.605008925" table:formula="of:=+[.AE14]" table:style-name="ce46">
            <text:p>19.61</text:p>
          </table:table-cell>
          <table:table-cell office:value-type="float" office:value="13.875437728" table:formula="of:=+[.AF14]" table:style-name="ce46">
            <text:p>13.88</text:p>
          </table:table-cell>
          <table:table-cell office:value-type="float" office:value="20.784622324000001" table:formula="of:=+[.AG14]" table:style-name="ce47">
            <text:p>20.78</text:p>
          </table:table-cell>
          <table:table-cell office:value-type="string" table:style-name="ce67">
            <text:p>　(25)Oven</text:p>
          </table:table-cell>
          <table:table-cell table:number-columns-repeated="17" table:style-name="ce19"/>
          <table:table-cell office:value-type="float" office:value="2.4907585826999998" table:style-name="ce1">
            <text:p>2.490758583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4.0440947497000002" table:style-name="ce1">
            <text:p>4.04409475</text:p>
          </table:table-cell>
          <table:table-cell office:value-type="float" office:value="8.6608002226000007" table:style-name="ce1">
            <text:p>8.660800223</text:p>
          </table:table-cell>
          <table:table-cell office:value-type="float" office:value="8.8503941219000009" table:style-name="ce1">
            <text:p>8.850394122</text:p>
          </table:table-cell>
          <table:table-cell office:value-type="float" office:value="7.3297166589999998" table:style-name="ce1">
            <text:p>7.329716659</text:p>
          </table:table-cell>
          <table:table-cell office:value-type="float" office:value="7.4812690019000003" table:style-name="ce1">
            <text:p>7.481269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37.943391404000003" table:formula="of:=+[.AA15]" table:style-name="ce46">
            <text:p>37.94</text:p>
          </table:table-cell>
          <table:table-cell office:value-type="float" office:value="19.74317817" table:formula="of:=+[.AB15]" table:style-name="ce46">
            <text:p>19.74</text:p>
          </table:table-cell>
          <table:table-cell office:value-type="float" office:value="42.444310655999999" table:formula="of:=+[.AC15]" table:style-name="ce46">
            <text:p>42.44</text:p>
          </table:table-cell>
          <table:table-cell office:value-type="float" office:value="56.589216205" table:formula="of:=+[.AD15]" table:style-name="ce46">
            <text:p>56.59</text:p>
          </table:table-cell>
          <table:table-cell office:value-type="float" office:value="54.894399389999997" table:formula="of:=+[.AE15]" table:style-name="ce46">
            <text:p>54.89</text:p>
          </table:table-cell>
          <table:table-cell office:value-type="float" office:value="40.473341644000001" table:formula="of:=+[.AF15]" table:style-name="ce46">
            <text:p>40.47</text:p>
          </table:table-cell>
          <table:table-cell office:value-type="float" office:value="38.687687822999997" table:formula="of:=+[.AG15]" table:style-name="ce47">
            <text:p>38.69</text:p>
          </table:table-cell>
          <table:table-cell office:value-type="string" table:style-name="ce67">
            <text:p>　(26)Newspaper</text:p>
          </table:table-cell>
          <table:table-cell table:number-columns-repeated="17" table:style-name="ce19"/>
          <table:table-cell office:value-type="float" office:value="94.542156593000001" table:style-name="ce1">
            <text:p>94.54215659</text:p>
          </table:table-cell>
          <table:table-cell office:value-type="float" office:value="89.105136436999999" table:style-name="ce1">
            <text:p>89.10513644</text:p>
          </table:table-cell>
          <table:table-cell office:value-type="float" office:value="103.30295418" table:style-name="ce1">
            <text:p>103.3029542</text:p>
          </table:table-cell>
          <table:table-cell office:value-type="float" office:value="101.87579966" table:style-name="ce1">
            <text:p>101.8757997</text:p>
          </table:table-cell>
          <table:table-cell office:value-type="float" office:value="100.51479879" table:style-name="ce1">
            <text:p>100.5147988</text:p>
          </table:table-cell>
          <table:table-cell office:value-type="float" office:value="96.791350050999995" table:style-name="ce1">
            <text:p>96.79135005</text:p>
          </table:table-cell>
          <table:table-cell office:value-type="float" office:value="89.551451908999994" table:style-name="ce1">
            <text:p>89.55145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4.1640449879999997" table:formula="of:=+[.AA16]" table:style-name="ce46">
            <text:p>4.16</text:p>
          </table:table-cell>
          <table:table-cell office:value-type="float" office:value="6.5609951846000003" table:formula="of:=+[.AB16]" table:style-name="ce46">
            <text:p>6.56</text:p>
          </table:table-cell>
          <table:table-cell office:value-type="float" office:value="4.8724283252999996" table:formula="of:=+[.AC16]" table:style-name="ce46">
            <text:p>4.87</text:p>
          </table:table-cell>
          <table:table-cell office:value-type="float" office:value="6.8708132492000003" table:formula="of:=+[.AD16]" table:style-name="ce46">
            <text:p>6.87</text:p>
          </table:table-cell>
          <table:table-cell office:value-type="float" office:value="6.9992578874999998" table:formula="of:=+[.AE16]" table:style-name="ce46">
            <text:p>7.00</text:p>
          </table:table-cell>
          <table:table-cell office:value-type="float" office:value="5.0626131515999999" table:formula="of:=+[.AF16]" table:style-name="ce46">
            <text:p>5.06</text:p>
          </table:table-cell>
          <table:table-cell office:value-type="float" office:value="7.0526576830999996" table:formula="of:=+[.AG16]" table:style-name="ce47">
            <text:p>7.05</text:p>
          </table:table-cell>
          <table:table-cell office:value-type="string" table:style-name="ce67">
            <text:p>　(27)Magazine</text:p>
          </table:table-cell>
          <table:table-cell table:number-columns-repeated="17" table:style-name="ce19"/>
          <table:table-cell office:value-type="float" office:value="29.810944198000001" table:style-name="ce1">
            <text:p>29.8109442</text:p>
          </table:table-cell>
          <table:table-cell office:value-type="float" office:value="26.484751203999998" table:style-name="ce1">
            <text:p>26.4847512</text:p>
          </table:table-cell>
          <table:table-cell office:value-type="float" office:value="28.402084328000001" table:style-name="ce1">
            <text:p>28.40208433</text:p>
          </table:table-cell>
          <table:table-cell office:value-type="float" office:value="49.753288519999998" table:style-name="ce1">
            <text:p>49.75328852</text:p>
          </table:table-cell>
          <table:table-cell office:value-type="float" office:value="41.477539395000001" table:style-name="ce1">
            <text:p>41.4775394</text:p>
          </table:table-cell>
          <table:table-cell office:value-type="float" office:value="23.219487442999998" table:style-name="ce1">
            <text:p>23.21948744</text:p>
          </table:table-cell>
          <table:table-cell office:value-type="float" office:value="13.503502116" table:style-name="ce1">
            <text:p>13.50350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50">
            <text:p>2.<text:span text:style-name="T11">每百戶擁有數</text:span>(<text:span text:style-name="T11">台</text:span>,<text:span text:style-name="T11">輛</text:span>,<text:span text:style-name="T11">份</text:span>)</text:p>
          </table:table-cell>
          <table:table-cell table:number-columns-repeated="6" table:style-name="ce48"/>
          <table:table-cell table:style-name="ce49"/>
          <table:table-cell office:value-type="string" table:style-name="ce51">
            <text:p>2.Average No. per hundred households</text:p>
          </table:table-cell>
          <table:table-cell table:number-columns-repeated="17" table:style-name="ce19"/>
          <table:table-cell office:value-type="float" office:value="133.84570765999999" table:style-name="ce1">
            <text:p>133.8457077</text:p>
          </table:table-cell>
          <table:table-cell office:value-type="float" office:value="133.40690208999999" table:style-name="ce1">
            <text:p>133.4069021</text:p>
          </table:table-cell>
          <table:table-cell office:value-type="float" office:value="159.92235669999999" table:style-name="ce1">
            <text:p>159.9223567</text:p>
          </table:table-cell>
          <table:table-cell office:value-type="float" office:value="156.97778919999999" table:style-name="ce1">
            <text:p>156.9777892</text:p>
          </table:table-cell>
          <table:table-cell office:value-type="float" office:value="149.10832837000001" table:style-name="ce1">
            <text:p>149.1083284</text:p>
          </table:table-cell>
          <table:table-cell office:value-type="float" office:value="139.1803597" table:style-name="ce1">
            <text:p>139.1803597</text:p>
          </table:table-cell>
          <table:table-cell office:value-type="float" office:value="46.797716936999997" table:style-name="ce1">
            <text:p>46.79771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)<text:span text:style-name="T15">彩色電視機</text:span></text:p>
          </table:table-cell>
          <table:table-cell office:value-type="float" office:value="107.77016399" table:formula="of:=+[.AA17]" table:style-name="ce46">
            <text:p>107.77</text:p>
          </table:table-cell>
          <table:table-cell office:value-type="float" office:value="113.12199037000001" table:formula="of:=+[.AB17]" table:style-name="ce46">
            <text:p>113.12</text:p>
          </table:table-cell>
          <table:table-cell office:value-type="float" office:value="119.40459632" table:formula="of:=+[.AC17]" table:style-name="ce46">
            <text:p>119.40</text:p>
          </table:table-cell>
          <table:table-cell office:value-type="float" office:value="122.24732607999999" table:formula="of:=+[.AD17]" table:style-name="ce46">
            <text:p>122.25</text:p>
          </table:table-cell>
          <table:table-cell office:value-type="float" office:value="123.12904066999999" table:formula="of:=+[.AE17]" table:style-name="ce46">
            <text:p>123.13</text:p>
          </table:table-cell>
          <table:table-cell office:value-type="float" office:value="113.93369709" table:formula="of:=+[.AF17]" table:style-name="ce46">
            <text:p>113.93</text:p>
          </table:table-cell>
          <table:table-cell office:value-type="float" office:value="109.82252172" table:formula="of:=+[.AG17]" table:style-name="ce47">
            <text:p>109.82</text:p>
          </table:table-cell>
          <table:table-cell office:value-type="string" table:style-name="ce67">
            <text:p>　(1)Color TV sets</text:p>
          </table:table-cell>
          <table:table-cell table:number-columns-repeated="17" table:style-name="ce19"/>
          <table:table-cell office:value-type="float" office:value="101.62363836999999" table:style-name="ce1">
            <text:p>101.6236384</text:p>
          </table:table-cell>
          <table:table-cell office:value-type="float" office:value="99.959871589000002" table:style-name="ce1">
            <text:p>99.95987159</text:p>
          </table:table-cell>
          <table:table-cell office:value-type="float" office:value="104.4551475" table:style-name="ce1">
            <text:p>104.4551475</text:p>
          </table:table-cell>
          <table:table-cell office:value-type="float" office:value="103.36882448" table:style-name="ce1">
            <text:p>103.3688245</text:p>
          </table:table-cell>
          <table:table-cell office:value-type="float" office:value="102.0680203" table:style-name="ce1">
            <text:p>102.0680203</text:p>
          </table:table-cell>
          <table:table-cell office:value-type="float" office:value="102.43373781" table:style-name="ce1">
            <text:p>102.4337378</text:p>
          </table:table-cell>
          <table:table-cell office:value-type="float" office:value="98.822344025999996" table:style-name="ce1">
            <text:p>98.82234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)<text:span text:style-name="T15">碟影機</text:span></text:p>
          </table:table-cell>
          <table:table-cell office:value-type="float" office:value="0.39226866960000001" table:formula="of:=+[.AA18]" table:style-name="ce46">
            <text:p>0.39</text:p>
          </table:table-cell>
          <table:table-cell office:value-type="float" office:value="0" table:formula="of:=+[.AB18]" table:style-name="ce46">
            <text:p>0.00</text:p>
          </table:table-cell>
          <table:table-cell office:value-type="float" office:value="4.0482467977000001" table:formula="of:=+[.AC18]" table:style-name="ce46">
            <text:p>4.05</text:p>
          </table:table-cell>
          <table:table-cell office:value-type="float" office:value="2.3843944600999998" table:formula="of:=+[.AD18]" table:style-name="ce46">
            <text:p>2.38</text:p>
          </table:table-cell>
          <table:table-cell office:value-type="float" office:value="1.6212819159" table:formula="of:=+[.AE18]" table:style-name="ce46">
            <text:p>1.62</text:p>
          </table:table-cell>
          <table:table-cell office:value-type="float" office:value="0.75831135559999996" table:formula="of:=+[.AF18]" table:style-name="ce46">
            <text:p>0.76</text:p>
          </table:table-cell>
          <table:table-cell office:value-type="float" office:value="2.1606306346999999" table:formula="of:=+[.AG18]" table:style-name="ce47">
            <text:p>2.16</text:p>
          </table:table-cell>
          <table:table-cell office:value-type="string" table:style-name="ce67">
            <text:p>　(2)Laser-disk player</text:p>
          </table:table-cell>
          <table:table-cell table:number-columns-repeated="17" table:style-name="ce19"/>
          <table:table-cell office:value-type="float" office:value="34.282462936000002" table:style-name="ce1">
            <text:p>34.28246294</text:p>
          </table:table-cell>
          <table:table-cell office:value-type="float" office:value="0" table:style-name="ce1">
            <text:p>0</text:p>
          </table:table-cell>
          <table:table-cell office:value-type="float" office:value="78.656397268000006" table:style-name="ce1">
            <text:p>78.65639727</text:p>
          </table:table-cell>
          <table:table-cell office:value-type="float" office:value="78.302242340000006" table:style-name="ce1">
            <text:p>78.30224234</text:p>
          </table:table-cell>
          <table:table-cell office:value-type="float" office:value="78.284717162000007" table:style-name="ce1">
            <text:p>78.28471716</text:p>
          </table:table-cell>
          <table:table-cell office:value-type="float" office:value="56.529746727999999" table:style-name="ce1">
            <text:p>56.52974673</text:p>
          </table:table-cell>
          <table:table-cell office:value-type="float" office:value="71.740161955000005" table:style-name="ce1">
            <text:p>71.74016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3)<text:span text:style-name="T15">攝影機</text:span></text:p>
          </table:table-cell>
          <table:table-cell office:value-type="float" office:value="1.137480829" table:formula="of:=+[.AA19]" table:style-name="ce46">
            <text:p>1.14</text:p>
          </table:table-cell>
          <table:table-cell office:value-type="float" office:value="6.5609951846000003" table:formula="of:=+[.AB19]" table:style-name="ce46">
            <text:p>6.56</text:p>
          </table:table-cell>
          <table:table-cell office:value-type="float" office:value="1.3680998151999999" table:formula="of:=+[.AC19]" table:style-name="ce46">
            <text:p>1.37</text:p>
          </table:table-cell>
          <table:table-cell office:value-type="float" office:value="2.1740180824999999" table:formula="of:=+[.AD19]" table:style-name="ce46">
            <text:p>2.17</text:p>
          </table:table-cell>
          <table:table-cell office:value-type="float" office:value="2.0637414506999998" table:formula="of:=+[.AE19]" table:style-name="ce46">
            <text:p>2.06</text:p>
          </table:table-cell>
          <table:table-cell office:value-type="float" office:value="1.8066666249000001" table:formula="of:=+[.AF19]" table:style-name="ce46">
            <text:p>1.81</text:p>
          </table:table-cell>
          <table:table-cell office:value-type="float" office:value="3.321103103" table:formula="of:=+[.AG19]" table:style-name="ce47">
            <text:p>3.32</text:p>
          </table:table-cell>
          <table:table-cell office:value-type="string" table:style-name="ce67">
            <text:p>　(3)Movies camera</text:p>
          </table:table-cell>
          <table:table-cell table:number-columns-repeated="17" table:style-name="ce19"/>
          <table:table-cell office:value-type="float" office:value="1.9991938337999999" table:style-name="ce1">
            <text:p>1.999193834</text:p>
          </table:table-cell>
          <table:table-cell office:value-type="float" office:value="6.5810593900000001" table:style-name="ce1">
            <text:p>6.58105939</text:p>
          </table:table-cell>
          <table:table-cell office:value-type="float" office:value="5.6239490128999998" table:style-name="ce1">
            <text:p>5.623949013</text:p>
          </table:table-cell>
          <table:table-cell office:value-type="float" office:value="8.5803991449999995" table:style-name="ce1">
            <text:p>8.580399145</text:p>
          </table:table-cell>
          <table:table-cell office:value-type="float" office:value="8.4782681366000006" table:style-name="ce1">
            <text:p>8.478268137</text:p>
          </table:table-cell>
          <table:table-cell office:value-type="float" office:value="7.5135781896999996" table:style-name="ce1">
            <text:p>7.51357819</text:p>
          </table:table-cell>
          <table:table-cell office:value-type="float" office:value="9.9730726648000001" table:style-name="ce1">
            <text:p>9.973072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4)<text:span text:style-name="T15">音響</text:span></text:p>
          </table:table-cell>
          <table:table-cell office:value-type="float" office:value="25.122891187" table:formula="of:=+[.AA20]" table:style-name="ce46">
            <text:p>25.12</text:p>
          </table:table-cell>
          <table:table-cell office:value-type="float" office:value="29.514446228000001" table:formula="of:=+[.AB20]" table:style-name="ce46">
            <text:p>29.51</text:p>
          </table:table-cell>
          <table:table-cell office:value-type="float" office:value="37.364279930999999" table:formula="of:=+[.AC20]" table:style-name="ce46">
            <text:p>37.36</text:p>
          </table:table-cell>
          <table:table-cell office:value-type="float" office:value="35.814524763999998" table:formula="of:=+[.AD20]" table:style-name="ce46">
            <text:p>35.81</text:p>
          </table:table-cell>
          <table:table-cell office:value-type="float" office:value="32.993655271999998" table:formula="of:=+[.AE20]" table:style-name="ce46">
            <text:p>32.99</text:p>
          </table:table-cell>
          <table:table-cell office:value-type="float" office:value="26.228614743000001" table:formula="of:=+[.AF20]" table:style-name="ce46">
            <text:p>26.23</text:p>
          </table:table-cell>
          <table:table-cell office:value-type="float" office:value="21.632472140000001" table:formula="of:=+[.AG20]" table:style-name="ce47">
            <text:p>21.63</text:p>
          </table:table-cell>
          <table:table-cell office:value-type="string" table:style-name="ce67">
            <text:p>　(4)Stereo</text:p>
          </table:table-cell>
          <table:table-cell table:number-columns-repeated="17" table:style-name="ce19"/>
          <table:table-cell office:value-type="float" office:value="86.286326634999995" table:style-name="ce1">
            <text:p>86.28632664</text:p>
          </table:table-cell>
          <table:table-cell office:value-type="float" office:value="81.601123595999994" table:style-name="ce1">
            <text:p>81.6011236</text:p>
          </table:table-cell>
          <table:table-cell office:value-type="float" office:value="95.036226619000004" table:style-name="ce1">
            <text:p>95.03622662</text:p>
          </table:table-cell>
          <table:table-cell office:value-type="float" office:value="95.467099337999997" table:style-name="ce1">
            <text:p>95.46709934</text:p>
          </table:table-cell>
          <table:table-cell office:value-type="float" office:value="95.211034076999994" table:style-name="ce1">
            <text:p>95.21103408</text:p>
          </table:table-cell>
          <table:table-cell office:value-type="float" office:value="89.350752673000002" table:style-name="ce1">
            <text:p>89.35075267</text:p>
          </table:table-cell>
          <table:table-cell office:value-type="float" office:value="73.879508474000005" table:style-name="ce1">
            <text:p>73.87950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5)<text:span text:style-name="T15">收錄音機</text:span></text:p>
          </table:table-cell>
          <table:table-cell office:value-type="float" office:value="62.473701286000001" table:formula="of:=+[.AA21]" table:style-name="ce46">
            <text:p>62.47</text:p>
          </table:table-cell>
          <table:table-cell office:value-type="float" office:value="59.530497592000003" table:formula="of:=+[.AB21]" table:style-name="ce46">
            <text:p>59.53</text:p>
          </table:table-cell>
          <table:table-cell office:value-type="float" office:value="71.051921359999994" table:formula="of:=+[.AC21]" table:style-name="ce46">
            <text:p>71.05</text:p>
          </table:table-cell>
          <table:table-cell office:value-type="float" office:value="83.042330394000004" table:formula="of:=+[.AD21]" table:style-name="ce46">
            <text:p>83.04</text:p>
          </table:table-cell>
          <table:table-cell office:value-type="float" office:value="84.122669197999997" table:formula="of:=+[.AE21]" table:style-name="ce46">
            <text:p>84.12</text:p>
          </table:table-cell>
          <table:table-cell office:value-type="float" office:value="72.365643265000003" table:formula="of:=+[.AF21]" table:style-name="ce46">
            <text:p>72.37</text:p>
          </table:table-cell>
          <table:table-cell office:value-type="float" office:value="64.508249058999994" table:formula="of:=+[.AG21]" table:style-name="ce47">
            <text:p>64.51</text:p>
          </table:table-cell>
          <table:table-cell office:value-type="string" table:style-name="ce67">
            <text:p>　(5)Radio and recorder</text:p>
          </table:table-cell>
          <table:table-cell table:number-columns-repeated="17" table:style-name="ce19"/>
          <table:table-cell office:value-type="float" office:value="6.6638975185999998" table:style-name="ce1">
            <text:p>6.663897519</text:p>
          </table:table-cell>
          <table:table-cell office:value-type="float" office:value="0" table:style-name="ce1">
            <text:p>0</text:p>
          </table:table-cell>
          <table:table-cell office:value-type="float" office:value="7.3553530278999997" table:style-name="ce1">
            <text:p>7.355353028</text:p>
          </table:table-cell>
          <table:table-cell office:value-type="float" office:value="13.50196944" table:style-name="ce1">
            <text:p>13.50196944</text:p>
          </table:table-cell>
          <table:table-cell office:value-type="float" office:value="14.89373082" table:style-name="ce1">
            <text:p>14.89373082</text:p>
          </table:table-cell>
          <table:table-cell office:value-type="float" office:value="10.768271827" table:style-name="ce1">
            <text:p>10.76827183</text:p>
          </table:table-cell>
          <table:table-cell office:value-type="float" office:value="9.8533739228999995" table:style-name="ce1">
            <text:p>9.853373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6)<text:span text:style-name="T15">鋼琴</text:span>(<text:span text:style-name="T15">含電子琴)</text:span></text:p>
          </table:table-cell>
          <table:table-cell office:value-type="float" office:value="1.6371563962" table:formula="of:=+[.AA22]" table:style-name="ce46">
            <text:p>1.64</text:p>
          </table:table-cell>
          <table:table-cell office:value-type="float" office:value="0" table:formula="of:=+[.AB22]" table:style-name="ce46">
            <text:p>0.00</text:p>
          </table:table-cell>
          <table:table-cell office:value-type="float" office:value="4.7104984533999996" table:formula="of:=+[.AC22]" table:style-name="ce46">
            <text:p>4.71</text:p>
          </table:table-cell>
          <table:table-cell office:value-type="float" office:value="5.5067973700000001" table:formula="of:=+[.AD22]" table:style-name="ce46">
            <text:p>5.51</text:p>
          </table:table-cell>
          <table:table-cell office:value-type="float" office:value="5.1303376945999997" table:formula="of:=+[.AE22]" table:style-name="ce46">
            <text:p>5.13</text:p>
          </table:table-cell>
          <table:table-cell office:value-type="float" office:value="1.9892752660999999" table:formula="of:=+[.AF22]" table:style-name="ce46">
            <text:p>1.99</text:p>
          </table:table-cell>
          <table:table-cell office:value-type="float" office:value="6.5933894271" table:formula="of:=+[.AG22]" table:style-name="ce47">
            <text:p>6.59</text:p>
          </table:table-cell>
          <table:table-cell office:value-type="string" table:style-name="ce67">
            <text:p>　(6)Piano</text:p>
          </table:table-cell>
          <table:table-cell table:number-columns-repeated="17" table:style-name="ce19"/>
          <table:table-cell office:value-type="float" office:value="27.208846199" table:style-name="ce1">
            <text:p>27.2088462</text:p>
          </table:table-cell>
          <table:table-cell office:value-type="float" office:value="13.142054575" table:style-name="ce1">
            <text:p>13.14205458</text:p>
          </table:table-cell>
          <table:table-cell office:value-type="float" office:value="35.95673566" table:style-name="ce1">
            <text:p>35.95673566</text:p>
          </table:table-cell>
          <table:table-cell office:value-type="float" office:value="39.464076566999999" table:style-name="ce1">
            <text:p>39.46407657</text:p>
          </table:table-cell>
          <table:table-cell office:value-type="float" office:value="36.691782607999997" table:style-name="ce1">
            <text:p>36.69178261</text:p>
          </table:table-cell>
          <table:table-cell office:value-type="float" office:value="28.444349782" table:style-name="ce1">
            <text:p>28.44434978</text:p>
          </table:table-cell>
          <table:table-cell office:value-type="float" office:value="26.166574566000001" table:style-name="ce1">
            <text:p>26.16657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7)<text:span text:style-name="T15">照相機</text:span></text:p>
          </table:table-cell>
          <table:table-cell office:value-type="float" office:value="26.858606315999999" table:formula="of:=+[.AA23]" table:style-name="ce46">
            <text:p>26.86</text:p>
          </table:table-cell>
          <table:table-cell office:value-type="float" office:value="17.074638843999999" table:formula="of:=+[.AB23]" table:style-name="ce46">
            <text:p>17.07</text:p>
          </table:table-cell>
          <table:table-cell office:value-type="float" office:value="40.901824824999998" table:formula="of:=+[.AC23]" table:style-name="ce46">
            <text:p>40.90</text:p>
          </table:table-cell>
          <table:table-cell office:value-type="float" office:value="57.837172356000004" table:formula="of:=+[.AD23]" table:style-name="ce46">
            <text:p>57.84</text:p>
          </table:table-cell>
          <table:table-cell office:value-type="float" office:value="56.175512959999999" table:formula="of:=+[.AE23]" table:style-name="ce46">
            <text:p>56.18</text:p>
          </table:table-cell>
          <table:table-cell office:value-type="float" office:value="41.900069535" table:formula="of:=+[.AF23]" table:style-name="ce46">
            <text:p>41.90</text:p>
          </table:table-cell>
          <table:table-cell office:value-type="float" office:value="36.150582188999998" table:formula="of:=+[.AG23]" table:style-name="ce47">
            <text:p>36.15</text:p>
          </table:table-cell>
          <table:table-cell office:value-type="string" table:style-name="ce67">
            <text:p>　(7)Camera</text:p>
          </table:table-cell>
          <table:table-cell table:number-columns-repeated="17" table:style-name="ce19"/>
          <table:table-cell office:value-type="float" office:value="73.977053757999997" table:style-name="ce1">
            <text:p>73.97705376</text:p>
          </table:table-cell>
          <table:table-cell office:value-type="float" office:value="47.652487960999999" table:style-name="ce1">
            <text:p>47.65248796</text:p>
          </table:table-cell>
          <table:table-cell office:value-type="float" office:value="76.848180365000005" table:style-name="ce1">
            <text:p>76.84818037</text:p>
          </table:table-cell>
          <table:table-cell office:value-type="float" office:value="88.604886684999997" table:style-name="ce1">
            <text:p>88.60488669</text:p>
          </table:table-cell>
          <table:table-cell office:value-type="float" office:value="89.652009387000007" table:style-name="ce1">
            <text:p>89.65200939</text:p>
          </table:table-cell>
          <table:table-cell office:value-type="float" office:value="81.106113473999997" table:style-name="ce1">
            <text:p>81.10611347</text:p>
          </table:table-cell>
          <table:table-cell office:value-type="float" office:value="72.076411927999999" table:style-name="ce1">
            <text:p>72.0764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8)<text:span text:style-name="T15">電視遊樂器</text:span></text:p>
          </table:table-cell>
          <table:table-cell office:value-type="float" office:value="2.6591195092" table:formula="of:=+[.AA24]" table:style-name="ce46">
            <text:p>2.66</text:p>
          </table:table-cell>
          <table:table-cell office:value-type="float" office:value="0" table:formula="of:=+[.AB24]" table:style-name="ce46">
            <text:p>0.00</text:p>
          </table:table-cell>
          <table:table-cell office:value-type="float" office:value="7.3428968838999999" table:formula="of:=+[.AC24]" table:style-name="ce46">
            <text:p>7.34</text:p>
          </table:table-cell>
          <table:table-cell office:value-type="float" office:value="15.216677039" table:formula="of:=+[.AD24]" table:style-name="ce46">
            <text:p>15.22</text:p>
          </table:table-cell>
          <table:table-cell office:value-type="float" office:value="16.640837584" table:formula="of:=+[.AE24]" table:style-name="ce46">
            <text:p>16.64</text:p>
          </table:table-cell>
          <table:table-cell office:value-type="float" office:value="9.7656470233999997" table:formula="of:=+[.AF24]" table:style-name="ce46">
            <text:p>9.77</text:p>
          </table:table-cell>
          <table:table-cell office:value-type="float" office:value="7.1842677190000002" table:formula="of:=+[.AG24]" table:style-name="ce47">
            <text:p>7.18</text:p>
          </table:table-cell>
          <table:table-cell office:value-type="string" table:style-name="ce67">
            <text:p>　(8)Video game</text:p>
          </table:table-cell>
          <table:table-cell table:number-columns-repeated="17" table:style-name="ce19"/>
          <table:table-cell office:value-type="float" office:value="7.2702426363999999" table:style-name="ce1">
            <text:p>7.270242636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9.6099150905999995" table:style-name="ce1">
            <text:p>9.609915091</text:p>
          </table:table-cell>
          <table:table-cell office:value-type="float" office:value="23.552394058000001" table:style-name="ce1">
            <text:p>23.55239406</text:p>
          </table:table-cell>
          <table:table-cell office:value-type="float" office:value="22.379573854" table:style-name="ce1">
            <text:p>22.37957385</text:p>
          </table:table-cell>
          <table:table-cell office:value-type="float" office:value="12.813300675000001" table:style-name="ce1">
            <text:p>12.81330068</text:p>
          </table:table-cell>
          <table:table-cell office:value-type="float" office:value="16.707640216000001" table:style-name="ce1">
            <text:p>16.70764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9)<text:span text:style-name="T15">錄放影機</text:span></text:p>
          </table:table-cell>
          <table:table-cell office:value-type="float" office:value="44.555428841000001" table:formula="of:=+[.AA25]" table:style-name="ce46">
            <text:p>44.56</text:p>
          </table:table-cell>
          <table:table-cell office:value-type="float" office:value="20.686195826999999" table:formula="of:=+[.AB25]" table:style-name="ce46">
            <text:p>20.69</text:p>
          </table:table-cell>
          <table:table-cell office:value-type="float" office:value="66.061159666999998" table:formula="of:=+[.AC25]" table:style-name="ce46">
            <text:p>66.06</text:p>
          </table:table-cell>
          <table:table-cell office:value-type="float" office:value="67.158768936000001" table:formula="of:=+[.AD25]" table:style-name="ce46">
            <text:p>67.16</text:p>
          </table:table-cell>
          <table:table-cell office:value-type="float" office:value="69.507330869" table:formula="of:=+[.AE25]" table:style-name="ce46">
            <text:p>69.51</text:p>
          </table:table-cell>
          <table:table-cell office:value-type="float" office:value="53.421954382000003" table:formula="of:=+[.AF25]" table:style-name="ce46">
            <text:p>53.42</text:p>
          </table:table-cell>
          <table:table-cell office:value-type="float" office:value="43.828875711000002" table:formula="of:=+[.AG25]" table:style-name="ce47">
            <text:p>43.83</text:p>
          </table:table-cell>
          <table:table-cell office:value-type="string" table:style-name="ce67">
            <text:p>　(9)Video tape recorder</text:p>
          </table:table-cell>
          <table:table-cell table:number-columns-repeated="17" table:style-name="ce19"/>
          <table:table-cell office:value-type="float" office:value="84.860788862999996" table:style-name="ce1">
            <text:p>84.86078886</text:p>
          </table:table-cell>
          <table:table-cell office:value-type="float" office:value="61.456661316000002" table:style-name="ce1">
            <text:p>61.45666132</text:p>
          </table:table-cell>
          <table:table-cell office:value-type="float" office:value="83.819468952999998" table:style-name="ce1">
            <text:p>83.81946895</text:p>
          </table:table-cell>
          <table:table-cell office:value-type="float" office:value="94.453291999000001" table:style-name="ce1">
            <text:p>94.453292</text:p>
          </table:table-cell>
          <table:table-cell office:value-type="float" office:value="95.708450053999996" table:style-name="ce1">
            <text:p>95.70845005</text:p>
          </table:table-cell>
          <table:table-cell office:value-type="float" office:value="89.984401525999999" table:style-name="ce1">
            <text:p>89.98440153</text:p>
          </table:table-cell>
          <table:table-cell office:value-type="float" office:value="80.313950469000005" table:style-name="ce1">
            <text:p>80.31395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0)<text:span text:style-name="T15">有線電視頻道設備</text:span></text:p>
          </table:table-cell>
          <table:table-cell office:value-type="float" office:value="20.123923473000001" table:formula="of:=+[.AA26]" table:style-name="ce46">
            <text:p>20.12</text:p>
          </table:table-cell>
          <table:table-cell office:value-type="float" office:value="20.926966291999999" table:formula="of:=+[.AB26]" table:style-name="ce46">
            <text:p>20.93</text:p>
          </table:table-cell>
          <table:table-cell office:value-type="float" office:value="42.294836928000002" table:formula="of:=+[.AC26]" table:style-name="ce46">
            <text:p>42.29</text:p>
          </table:table-cell>
          <table:table-cell office:value-type="float" office:value="44.998801714999999" table:formula="of:=+[.AD26]" table:style-name="ce46">
            <text:p>45.00</text:p>
          </table:table-cell>
          <table:table-cell office:value-type="float" office:value="42.266184404999997" table:formula="of:=+[.AE26]" table:style-name="ce46">
            <text:p>42.27</text:p>
          </table:table-cell>
          <table:table-cell office:value-type="float" office:value="32.972292349" table:formula="of:=+[.AF26]" table:style-name="ce46">
            <text:p>32.97</text:p>
          </table:table-cell>
          <table:table-cell office:value-type="float" office:value="28.444170202999999" table:formula="of:=+[.AG26]" table:style-name="ce47">
            <text:p>28.44</text:p>
          </table:table-cell>
          <table:table-cell office:value-type="string" table:style-name="ce67">
            <text:p>　(10)Cable TV</text:p>
          </table:table-cell>
          <table:table-cell table:number-columns-repeated="17" table:style-name="ce19"/>
          <table:table-cell office:value-type="float" office:value="4.1030909591000002" table:style-name="ce1">
            <text:p>4.103090959</text:p>
          </table:table-cell>
          <table:table-cell office:value-type="float" office:value="3.9325842697" table:style-name="ce1">
            <text:p>3.93258427</text:p>
          </table:table-cell>
          <table:table-cell office:value-type="float" office:value="5.4308787809999997" table:style-name="ce1">
            <text:p>5.430878781</text:p>
          </table:table-cell>
          <table:table-cell office:value-type="float" office:value="5.6645071761999999" table:style-name="ce1">
            <text:p>5.664507176</text:p>
          </table:table-cell>
          <table:table-cell office:value-type="float" office:value="6.3467337018999999" table:style-name="ce1">
            <text:p>6.346733702</text:p>
          </table:table-cell>
          <table:table-cell office:value-type="float" office:value="4.1185609311000002" table:style-name="ce1">
            <text:p>4.118560931</text:p>
          </table:table-cell>
          <table:table-cell office:value-type="float" office:value="5.5162960171000002" table:style-name="ce1">
            <text:p>5.516296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1)<text:span text:style-name="T15">家用電腦</text:span></text:p>
          </table:table-cell>
          <table:table-cell office:value-type="float" office:value="2.4907585826999998" table:formula="of:=+[.AA27]" table:style-name="ce46">
            <text:p>2.49</text:p>
          </table:table-cell>
          <table:table-cell office:value-type="float" office:value="6.5609951846000003" table:formula="of:=+[.AB27]" table:style-name="ce46">
            <text:p>6.56</text:p>
          </table:table-cell>
          <table:table-cell office:value-type="float" office:value="4.0440947497000002" table:formula="of:=+[.AC27]" table:style-name="ce46">
            <text:p>4.04</text:p>
          </table:table-cell>
          <table:table-cell office:value-type="float" office:value="8.6608002226000007" table:formula="of:=+[.AD27]" table:style-name="ce46">
            <text:p>8.66</text:p>
          </table:table-cell>
          <table:table-cell office:value-type="float" office:value="8.8503941219000009" table:formula="of:=+[.AE27]" table:style-name="ce46">
            <text:p>8.85</text:p>
          </table:table-cell>
          <table:table-cell office:value-type="float" office:value="7.3297166589999998" table:formula="of:=+[.AF27]" table:style-name="ce46">
            <text:p>7.33</text:p>
          </table:table-cell>
          <table:table-cell office:value-type="float" office:value="7.4812690019000003" table:formula="of:=+[.AG27]" table:style-name="ce47">
            <text:p>7.48</text:p>
          </table:table-cell>
          <table:table-cell office:value-type="string" table:style-name="ce67">
            <text:p>　(11)Personal computer</text:p>
          </table:table-cell>
          <table:table-cell table:number-columns-repeated="17" table:style-name="ce19"/>
          <table:table-cell office:value-type="float" office:value="7.5258563057999996" table:style-name="ce1">
            <text:p>7.525856306</text:p>
          </table:table-cell>
          <table:table-cell office:value-type="float" office:value="13.142054575" table:style-name="ce1">
            <text:p>13.14205458</text:p>
          </table:table-cell>
          <table:table-cell office:value-type="float" office:value="16.371525255000002" table:style-name="ce1">
            <text:p>16.37152526</text:p>
          </table:table-cell>
          <table:table-cell office:value-type="float" office:value="20.781166047999999" table:style-name="ce1">
            <text:p>20.78116605</text:p>
          </table:table-cell>
          <table:table-cell office:value-type="float" office:value="20.883180788000001" table:style-name="ce1">
            <text:p>20.88318079</text:p>
          </table:table-cell>
          <table:table-cell office:value-type="float" office:value="14.579248392" table:style-name="ce1">
            <text:p>14.57924839</text:p>
          </table:table-cell>
          <table:table-cell office:value-type="float" office:value="22.557647734" table:style-name="ce1">
            <text:p>22.55764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94.542156593000001" table:formula="of:=+[.AA28]" table:style-name="ce46">
            <text:p>94.54</text:p>
          </table:table-cell>
          <table:table-cell office:value-type="float" office:value="89.105136436999999" table:formula="of:=+[.AB28]" table:style-name="ce46">
            <text:p>89.11</text:p>
          </table:table-cell>
          <table:table-cell office:value-type="float" office:value="103.30295418" table:formula="of:=+[.AC28]" table:style-name="ce46">
            <text:p>103.30</text:p>
          </table:table-cell>
          <table:table-cell office:value-type="float" office:value="101.87579966" table:formula="of:=+[.AD28]" table:style-name="ce46">
            <text:p>101.88</text:p>
          </table:table-cell>
          <table:table-cell office:value-type="float" office:value="100.51479879" table:formula="of:=+[.AE28]" table:style-name="ce46">
            <text:p>100.51</text:p>
          </table:table-cell>
          <table:table-cell office:value-type="float" office:value="96.791350050999995" table:formula="of:=+[.AF28]" table:style-name="ce46">
            <text:p>96.79</text:p>
          </table:table-cell>
          <table:table-cell office:value-type="float" office:value="89.551451908999994" table:formula="of:=+[.AG28]" table:style-name="ce47">
            <text:p>89.55</text:p>
          </table:table-cell>
          <table:table-cell office:value-type="string" table:style-name="ce67">
            <text:p>　(12)Telephone</text:p>
          </table:table-cell>
          <table:table-cell table:number-columns-repeated="17" table:style-name="ce19"/>
          <table:table-cell office:value-type="float" office:value="39.350249714999997" table:style-name="ce1">
            <text:p>39.35024972</text:p>
          </table:table-cell>
          <table:table-cell office:value-type="float" office:value="26.32423756" table:style-name="ce1">
            <text:p>26.32423756</text:p>
          </table:table-cell>
          <table:table-cell office:value-type="float" office:value="44.455977910999998" table:style-name="ce1">
            <text:p>44.45597791</text:p>
          </table:table-cell>
          <table:table-cell office:value-type="float" office:value="59.125618953" table:style-name="ce1">
            <text:p>59.12561895</text:p>
          </table:table-cell>
          <table:table-cell office:value-type="float" office:value="57.319302280000002" table:style-name="ce1">
            <text:p>57.31930228</text:p>
          </table:table-cell>
          <table:table-cell office:value-type="float" office:value="42.034755154000003" table:style-name="ce1">
            <text:p>42.03475515</text:p>
          </table:table-cell>
          <table:table-cell office:value-type="float" office:value="42.722687499999999" table:style-name="ce1">
            <text:p>42.722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29.810944198000001" table:formula="of:=+[.AA29]" table:style-name="ce46">
            <text:p>29.81</text:p>
          </table:table-cell>
          <table:table-cell office:value-type="float" office:value="26.484751203999998" table:formula="of:=+[.AB29]" table:style-name="ce46">
            <text:p>26.48</text:p>
          </table:table-cell>
          <table:table-cell office:value-type="float" office:value="28.402084328000001" table:formula="of:=+[.AC29]" table:style-name="ce46">
            <text:p>28.40</text:p>
          </table:table-cell>
          <table:table-cell office:value-type="float" office:value="49.753288519999998" table:formula="of:=+[.AD29]" table:style-name="ce46">
            <text:p>49.75</text:p>
          </table:table-cell>
          <table:table-cell office:value-type="float" office:value="41.477539395000001" table:formula="of:=+[.AE29]" table:style-name="ce46">
            <text:p>41.48</text:p>
          </table:table-cell>
          <table:table-cell office:value-type="float" office:value="23.219487442999998" table:formula="of:=+[.AF29]" table:style-name="ce46">
            <text:p>23.22</text:p>
          </table:table-cell>
          <table:table-cell office:value-type="float" office:value="13.503502116" table:formula="of:=+[.AG29]" table:style-name="ce47">
            <text:p>13.50</text:p>
          </table:table-cell>
          <table:table-cell office:value-type="string" table:style-name="ce67">
            <text:p>　(13)Sedan vehicle</text:p>
          </table:table-cell>
          <table:table-cell table:number-columns-repeated="17" table:style-name="ce19"/>
          <table:table-cell office:value-type="float" office:value="4.4184297456000001" table:style-name="ce1">
            <text:p>4.418429746</text:p>
          </table:table-cell>
          <table:table-cell office:value-type="float" office:value="6.5609951846000003" table:style-name="ce1">
            <text:p>6.560995185</text:p>
          </table:table-cell>
          <table:table-cell office:value-type="float" office:value="4.8724283252999996" table:style-name="ce1">
            <text:p>4.872428325</text:p>
          </table:table-cell>
          <table:table-cell office:value-type="float" office:value="7.9294596506000001" table:style-name="ce1">
            <text:p>7.929459651</text:p>
          </table:table-cell>
          <table:table-cell office:value-type="float" office:value="7.7312081725999997" table:style-name="ce1">
            <text:p>7.731208173</text:p>
          </table:table-cell>
          <table:table-cell office:value-type="float" office:value="5.2712192493999996" table:style-name="ce1">
            <text:p>5.271219249</text:p>
          </table:table-cell>
          <table:table-cell office:value-type="float" office:value="9.7145390036000006" table:style-name="ce1">
            <text:p>9.714539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133.84570765999999" table:formula="of:=+[.AA30]" table:style-name="ce46">
            <text:p>133.85</text:p>
          </table:table-cell>
          <table:table-cell office:value-type="float" office:value="133.40690208999999" table:formula="of:=+[.AB30]" table:style-name="ce46">
            <text:p>133.41</text:p>
          </table:table-cell>
          <table:table-cell office:value-type="float" office:value="159.92235669999999" table:formula="of:=+[.AC30]" table:style-name="ce46">
            <text:p>159.92</text:p>
          </table:table-cell>
          <table:table-cell office:value-type="float" office:value="156.97778919999999" table:formula="of:=+[.AD30]" table:style-name="ce46">
            <text:p>156.98</text:p>
          </table:table-cell>
          <table:table-cell office:value-type="float" office:value="149.10832837000001" table:formula="of:=+[.AE30]" table:style-name="ce46">
            <text:p>149.11</text:p>
          </table:table-cell>
          <table:table-cell office:value-type="float" office:value="139.1803597" table:formula="of:=+[.AF30]" table:style-name="ce46">
            <text:p>139.18</text:p>
          </table:table-cell>
          <table:table-cell office:value-type="float" office:value="46.797716936999997" table:formula="of:=+[.AG30]" table:style-name="ce47">
            <text:p>46.80</text:p>
          </table:table-cell>
          <table:table-cell office:value-type="string" table:style-name="ce67">
            <text:p>　(14)Motor bicycle</text:p>
          </table:table-cell>
          <table:table-cell table:number-columns-repeated="17" table:style-name="ce19"/>
          <table:table-cell office:value-type="float" office:value="5567351" table:style-name="ce1">
            <text:p>5567351</text:p>
          </table:table-cell>
          <table:table-cell office:value-type="float" office:value="389100" table:style-name="ce1">
            <text:p>389100</text:p>
          </table:table-cell>
          <table:table-cell office:value-type="float" office:value="556099" table:style-name="ce1">
            <text:p>556099</text:p>
          </table:table-cell>
          <table:table-cell office:value-type="float" office:value="351006" table:style-name="ce1">
            <text:p>351006</text:p>
          </table:table-cell>
          <table:table-cell office:value-type="float" office:value="3023501" table:style-name="ce1">
            <text:p>3023501</text:p>
          </table:table-cell>
          <table:table-cell office:value-type="float" office:value="52235" table:style-name="ce1">
            <text:p>52235</text:p>
          </table:table-cell>
          <table:table-cell office:value-type="float" office:value="955988" table:style-name="ce1">
            <text:p>955988</text:p>
          </table:table-cell>
          <table:table-cell office:value-type="float" office:value="239422" table:style-name="ce1">
            <text:p>239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101.62363836999999" table:formula="of:=+[.AA31]" table:style-name="ce46">
            <text:p>101.62</text:p>
          </table:table-cell>
          <table:table-cell office:value-type="float" office:value="99.959871589000002" table:formula="of:=+[.AB31]" table:style-name="ce46">
            <text:p>99.96</text:p>
          </table:table-cell>
          <table:table-cell office:value-type="float" office:value="104.4551475" table:formula="of:=+[.AC31]" table:style-name="ce46">
            <text:p>104.46</text:p>
          </table:table-cell>
          <table:table-cell office:value-type="float" office:value="103.36882448" table:formula="of:=+[.AD31]" table:style-name="ce46">
            <text:p>103.37</text:p>
          </table:table-cell>
          <table:table-cell office:value-type="float" office:value="102.0680203" table:formula="of:=+[.AE31]" table:style-name="ce46">
            <text:p>102.07</text:p>
          </table:table-cell>
          <table:table-cell office:value-type="float" office:value="102.43373781" table:formula="of:=+[.AF31]" table:style-name="ce46">
            <text:p>102.43</text:p>
          </table:table-cell>
          <table:table-cell office:value-type="float" office:value="98.822344025999996" table:formula="of:=+[.AG31]" table:style-name="ce47">
            <text:p>98.82</text:p>
          </table:table-cell>
          <table:table-cell office:value-type="string" table:style-name="ce67">
            <text:p>　(15)Refrigerator</text:p>
          </table:table-cell>
          <table:table-cell table:number-columns-repeated="17" table:style-name="ce19"/>
          <table:table-cell office:value-type="float" office:value="4.0167979349999996" table:style-name="ce1">
            <text:p>4.0167979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9596274708000001" table:style-name="ce1">
            <text:p>2.959627471</text:p>
          </table:table-cell>
          <table:table-cell office:value-type="float" office:value="4.282030335" table:style-name="ce1">
            <text:p>4.282030335</text:p>
          </table:table-cell>
          <table:table-cell office:value-type="float" office:value="3.4204269167999999" table:style-name="ce1">
            <text:p>3.420426917</text:p>
          </table:table-cell>
          <table:table-cell office:value-type="float" office:value="6.1476859542" table:style-name="ce1">
            <text:p>6.147685954</text:p>
          </table:table-cell>
          <table:table-cell office:value-type="float" office:value="3.4260677798999999" table:style-name="ce1">
            <text:p>3.42606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34.282462936000002" table:formula="of:=+[.AA32]" table:style-name="ce46">
            <text:p>34.28</text:p>
          </table:table-cell>
          <table:table-cell office:value-type="float" office:value="0" table:formula="of:=+[.AB32]" table:style-name="ce46">
            <text:p>0.00</text:p>
          </table:table-cell>
          <table:table-cell office:value-type="float" office:value="78.656397268000006" table:formula="of:=+[.AC32]" table:style-name="ce46">
            <text:p>78.66</text:p>
          </table:table-cell>
          <table:table-cell office:value-type="float" office:value="78.302242340000006" table:formula="of:=+[.AD32]" table:style-name="ce46">
            <text:p>78.30</text:p>
          </table:table-cell>
          <table:table-cell office:value-type="float" office:value="78.284717162000007" table:formula="of:=+[.AE32]" table:style-name="ce46">
            <text:p>78.28</text:p>
          </table:table-cell>
          <table:table-cell office:value-type="float" office:value="56.529746727999999" table:formula="of:=+[.AF32]" table:style-name="ce46">
            <text:p>56.53</text:p>
          </table:table-cell>
          <table:table-cell office:value-type="float" office:value="71.740161955000005" table:formula="of:=+[.AG32]" table:style-name="ce47">
            <text:p>71.74</text:p>
          </table:table-cell>
          <table:table-cell office:value-type="string" table:style-name="ce67">
            <text:p>　(16)Air conditioner</text:p>
          </table:table-cell>
          <table:table-cell table:number-columns-repeated="17" table:style-name="ce19"/>
          <table:table-cell office:value-type="float" office:value="2.6116388207000001" table:style-name="ce1">
            <text:p>2.611638821</text:p>
          </table:table-cell>
          <table:table-cell office:value-type="float" office:value="0.9967848882" table:style-name="ce1">
            <text:p>0.996784888</text:p>
          </table:table-cell>
          <table:table-cell office:value-type="float" office:value="1.9994605276999999" table:style-name="ce1">
            <text:p>1.999460528</text:p>
          </table:table-cell>
          <table:table-cell office:value-type="float" office:value="2.0125126066000001" table:style-name="ce1">
            <text:p>2.012512607</text:p>
          </table:table-cell>
          <table:table-cell office:value-type="float" office:value="2.5328809217999999" table:style-name="ce1">
            <text:p>2.532880922</text:p>
          </table:table-cell>
          <table:table-cell office:value-type="float" office:value="1.9900258447000001" table:style-name="ce1">
            <text:p>1.990025845</text:p>
          </table:table-cell>
          <table:table-cell office:value-type="float" office:value="4.0311112692000002" table:style-name="ce1">
            <text:p>4.031111269</text:p>
          </table:table-cell>
          <table:table-cell office:value-type="float" office:value="2.9986718013" table:style-name="ce1">
            <text:p>2.998671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1.9991938337999999" table:formula="of:=+[.AA33]" table:style-name="ce46">
            <text:p>2.00</text:p>
          </table:table-cell>
          <table:table-cell office:value-type="float" office:value="6.5810593900000001" table:formula="of:=+[.AB33]" table:style-name="ce46">
            <text:p>6.58</text:p>
          </table:table-cell>
          <table:table-cell office:value-type="float" office:value="5.6239490128999998" table:formula="of:=+[.AC33]" table:style-name="ce46">
            <text:p>5.62</text:p>
          </table:table-cell>
          <table:table-cell office:value-type="float" office:value="8.5803991449999995" table:formula="of:=+[.AD33]" table:style-name="ce46">
            <text:p>8.58</text:p>
          </table:table-cell>
          <table:table-cell office:value-type="float" office:value="8.4782681366000006" table:formula="of:=+[.AE33]" table:style-name="ce46">
            <text:p>8.48</text:p>
          </table:table-cell>
          <table:table-cell office:value-type="float" office:value="7.5135781896999996" table:formula="of:=+[.AF33]" table:style-name="ce46">
            <text:p>7.51</text:p>
          </table:table-cell>
          <table:table-cell office:value-type="float" office:value="9.9730726648000001" table:formula="of:=+[.AG33]" table:style-name="ce47">
            <text:p>9.97</text:p>
          </table:table-cell>
          <table:table-cell office:value-type="string" table:style-name="ce67">
            <text:p>　(17)Dehumidifier</text:p>
          </table:table-cell>
          <table:table-cell table:number-columns-repeated="17" table:style-name="ce19"/>
          <table:table-cell office:value-type="float" office:value="1.7530121595999999" table:style-name="ce1">
            <text:p>1.75301216</text:p>
          </table:table-cell>
          <table:table-cell office:value-type="float" office:value="0.56942431250000003" table:style-name="ce1">
            <text:p>0.569424313</text:p>
          </table:table-cell>
          <table:table-cell office:value-type="float" office:value="1.0593491447000001" table:style-name="ce1">
            <text:p>1.059349145</text:p>
          </table:table-cell>
          <table:table-cell office:value-type="float" office:value="1.5334609665000001" table:style-name="ce1">
            <text:p>1.533460967</text:p>
          </table:table-cell>
          <table:table-cell office:value-type="float" office:value="1.8353637058000001" table:style-name="ce1">
            <text:p>1.835363706</text:p>
          </table:table-cell>
          <table:table-cell office:value-type="float" office:value="0.91207045080000004" table:style-name="ce1">
            <text:p>0.912070451</text:p>
          </table:table-cell>
          <table:table-cell office:value-type="float" office:value="2.4718772621" table:style-name="ce1">
            <text:p>2.471877262</text:p>
          </table:table-cell>
          <table:table-cell office:value-type="float" office:value="1.8827133680000001" table:style-name="ce1">
            <text:p>1.882713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86.286326634999995" table:formula="of:=+[.AA34]" table:style-name="ce46">
            <text:p>86.29</text:p>
          </table:table-cell>
          <table:table-cell office:value-type="float" office:value="81.601123595999994" table:formula="of:=+[.AB34]" table:style-name="ce46">
            <text:p>81.60</text:p>
          </table:table-cell>
          <table:table-cell office:value-type="float" office:value="95.036226619000004" table:formula="of:=+[.AC34]" table:style-name="ce46">
            <text:p>95.04</text:p>
          </table:table-cell>
          <table:table-cell office:value-type="float" office:value="95.467099337999997" table:formula="of:=+[.AD34]" table:style-name="ce46">
            <text:p>95.47</text:p>
          </table:table-cell>
          <table:table-cell office:value-type="float" office:value="95.211034076999994" table:formula="of:=+[.AE34]" table:style-name="ce46">
            <text:p>95.21</text:p>
          </table:table-cell>
          <table:table-cell office:value-type="float" office:value="89.350752673000002" table:formula="of:=+[.AF34]" table:style-name="ce46">
            <text:p>89.35</text:p>
          </table:table-cell>
          <table:table-cell office:value-type="float" office:value="73.879508474000005" table:formula="of:=+[.AG34]" table:style-name="ce47">
            <text:p>73.88</text:p>
          </table:table-cell>
          <table:table-cell office:value-type="string" table:style-name="ce67">
            <text:p>　(18)Washing machine</text:p>
          </table:table-cell>
          <table:table-cell table:number-columns-repeated="17" table:style-name="ce19"/>
          <table:table-cell office:value-type="float" office:value="1.7186128556" table:style-name="ce1">
            <text:p>1.718612856</text:p>
          </table:table-cell>
          <table:table-cell office:value-type="float" office:value="1" table:style-name="ce1">
            <text:p>1</text:p>
          </table:table-cell>
          <table:table-cell office:value-type="float" office:value="1.2478695339999999" table:style-name="ce1">
            <text:p>1.247869534</text:p>
          </table:table-cell>
          <table:table-cell office:value-type="float" office:value="1.6054198503999999" table:style-name="ce1">
            <text:p>1.60541985</text:p>
          </table:table-cell>
          <table:table-cell office:value-type="float" office:value="1.7407604628" table:style-name="ce1">
            <text:p>1.740760463</text:p>
          </table:table-cell>
          <table:table-cell office:value-type="float" office:value="1.2155068441000001" table:style-name="ce1">
            <text:p>1.215506844</text:p>
          </table:table-cell>
          <table:table-cell office:value-type="float" office:value="2.2438974129" table:style-name="ce1">
            <text:p>2.243897413</text:p>
          </table:table-cell>
          <table:table-cell office:value-type="float" office:value="1.8784739914999999" table:style-name="ce1">
            <text:p>1.878473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6.6638975185999998" table:formula="of:=+[.AA35]" table:style-name="ce46">
            <text:p>6.66</text:p>
          </table:table-cell>
          <table:table-cell office:value-type="float" office:value="0" table:formula="of:=+[.AB35]" table:style-name="ce46">
            <text:p>0.00</text:p>
          </table:table-cell>
          <table:table-cell office:value-type="float" office:value="7.3553530278999997" table:formula="of:=+[.AC35]" table:style-name="ce46">
            <text:p>7.36</text:p>
          </table:table-cell>
          <table:table-cell office:value-type="float" office:value="13.50196944" table:formula="of:=+[.AD35]" table:style-name="ce46">
            <text:p>13.50</text:p>
          </table:table-cell>
          <table:table-cell office:value-type="float" office:value="14.89373082" table:formula="of:=+[.AE35]" table:style-name="ce46">
            <text:p>14.89</text:p>
          </table:table-cell>
          <table:table-cell office:value-type="float" office:value="10.768271827" table:formula="of:=+[.AF35]" table:style-name="ce46">
            <text:p>10.77</text:p>
          </table:table-cell>
          <table:table-cell office:value-type="float" office:value="9.8533739228999995" table:formula="of:=+[.AG35]" table:style-name="ce47">
            <text:p>9.85</text:p>
          </table:table-cell>
          <table:table-cell office:value-type="string" table:style-name="ce67">
            <text:p>　(19)Drier</text:p>
          </table:table-cell>
          <table:table-cell table:number-columns-repeated="17" table:style-name="ce19"/>
          <table:table-cell office:value-type="float" office:value="82.521921108000001" table:style-name="ce1">
            <text:p>82.52192111</text:p>
          </table:table-cell>
          <table:table-cell office:value-type="float" office:value="67.264970445000003" table:style-name="ce1">
            <text:p>67.26497045</text:p>
          </table:table-cell>
          <table:table-cell office:value-type="float" office:value="84.981451144000005" table:style-name="ce1">
            <text:p>84.98145114</text:p>
          </table:table-cell>
          <table:table-cell office:value-type="float" office:value="72.656877660000006" table:style-name="ce1">
            <text:p>72.65687766</text:p>
          </table:table-cell>
          <table:table-cell office:value-type="float" office:value="81.608043125999998" table:style-name="ce1">
            <text:p>81.60804313</text:p>
          </table:table-cell>
          <table:table-cell office:value-type="float" office:value="81.347755336000006" table:style-name="ce1">
            <text:p>81.34775534</text:p>
          </table:table-cell>
          <table:table-cell office:value-type="float" office:value="92.831081561999994" table:style-name="ce1">
            <text:p>92.83108156</text:p>
          </table:table-cell>
          <table:table-cell office:value-type="float" office:value="86.700470299000003" table:style-name="ce1">
            <text:p>86.7004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27.208846199" table:formula="of:=+[.AA36]" table:style-name="ce46">
            <text:p>27.21</text:p>
          </table:table-cell>
          <table:table-cell office:value-type="float" office:value="13.142054575" table:formula="of:=+[.AB36]" table:style-name="ce46">
            <text:p>13.14</text:p>
          </table:table-cell>
          <table:table-cell office:value-type="float" office:value="35.95673566" table:formula="of:=+[.AC36]" table:style-name="ce46">
            <text:p>35.96</text:p>
          </table:table-cell>
          <table:table-cell office:value-type="float" office:value="39.464076566999999" table:formula="of:=+[.AD36]" table:style-name="ce46">
            <text:p>39.46</text:p>
          </table:table-cell>
          <table:table-cell office:value-type="float" office:value="36.691782607999997" table:formula="of:=+[.AE36]" table:style-name="ce46">
            <text:p>36.69</text:p>
          </table:table-cell>
          <table:table-cell office:value-type="float" office:value="28.444349782" table:formula="of:=+[.AF36]" table:style-name="ce46">
            <text:p>28.44</text:p>
          </table:table-cell>
          <table:table-cell office:value-type="float" office:value="26.166574566000001" table:formula="of:=+[.AG36]" table:style-name="ce47">
            <text:p>26.17</text:p>
          </table:table-cell>
          <table:table-cell office:value-type="string" table:style-name="ce67">
            <text:p>　(20)Mixer</text:p>
          </table:table-cell>
          <table:table-cell table:number-columns-repeated="17" table:style-name="ce19"/>
          <table:table-cell office:value-type="float" office:value="10.397763676" table:style-name="ce1">
            <text:p>10.39776368</text:p>
          </table:table-cell>
          <table:table-cell office:value-type="float" office:value="13.786687227" table:style-name="ce1">
            <text:p>13.78668723</text:p>
          </table:table-cell>
          <table:table-cell office:value-type="float" office:value="5.1708418825000004" table:style-name="ce1">
            <text:p>5.170841883</text:p>
          </table:table-cell>
          <table:table-cell office:value-type="float" office:value="16.001150977000002" table:style-name="ce1">
            <text:p>16.00115098</text:p>
          </table:table-cell>
          <table:table-cell office:value-type="float" office:value="12.400855828999999" table:style-name="ce1">
            <text:p>12.40085583</text:p>
          </table:table-cell>
          <table:table-cell office:value-type="float" office:value="9.1432947258000006" table:style-name="ce1">
            <text:p>9.143294726</text:p>
          </table:table-cell>
          <table:table-cell office:value-type="float" office:value="4.3991137964" table:style-name="ce1">
            <text:p>4.399113796</text:p>
          </table:table-cell>
          <table:table-cell office:value-type="float" office:value="7.7457376514999998" table:style-name="ce1">
            <text:p>7.745737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73.977053757999997" table:formula="of:=+[.AA37]" table:style-name="ce46">
            <text:p>73.98</text:p>
          </table:table-cell>
          <table:table-cell office:value-type="float" office:value="47.652487960999999" table:formula="of:=+[.AB37]" table:style-name="ce46">
            <text:p>47.65</text:p>
          </table:table-cell>
          <table:table-cell office:value-type="float" office:value="76.848180365000005" table:formula="of:=+[.AC37]" table:style-name="ce46">
            <text:p>76.85</text:p>
          </table:table-cell>
          <table:table-cell office:value-type="float" office:value="88.604886684999997" table:formula="of:=+[.AD37]" table:style-name="ce46">
            <text:p>88.60</text:p>
          </table:table-cell>
          <table:table-cell office:value-type="float" office:value="89.652009387000007" table:formula="of:=+[.AE37]" table:style-name="ce46">
            <text:p>89.65</text:p>
          </table:table-cell>
          <table:table-cell office:value-type="float" office:value="81.106113473999997" table:formula="of:=+[.AF37]" table:style-name="ce46">
            <text:p>81.11</text:p>
          </table:table-cell>
          <table:table-cell office:value-type="float" office:value="72.076411927999999" table:formula="of:=+[.AG37]" table:style-name="ce47">
            <text:p>72.08</text:p>
          </table:table-cell>
          <table:table-cell office:value-type="string" table:style-name="ce67">
            <text:p>　(21)Exhaust fan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7.2702426363999999" table:formula="of:=+[.AA38]" table:style-name="ce46">
            <text:p>7.27</text:p>
          </table:table-cell>
          <table:table-cell office:value-type="float" office:value="6.5609951846000003" table:formula="of:=+[.AB38]" table:style-name="ce46">
            <text:p>6.56</text:p>
          </table:table-cell>
          <table:table-cell office:value-type="float" office:value="9.6099150905999995" table:formula="of:=+[.AC38]" table:style-name="ce46">
            <text:p>9.61</text:p>
          </table:table-cell>
          <table:table-cell office:value-type="float" office:value="23.552394058000001" table:formula="of:=+[.AD38]" table:style-name="ce46">
            <text:p>23.55</text:p>
          </table:table-cell>
          <table:table-cell office:value-type="float" office:value="22.379573854" table:formula="of:=+[.AE38]" table:style-name="ce46">
            <text:p>22.38</text:p>
          </table:table-cell>
          <table:table-cell office:value-type="float" office:value="12.813300675000001" table:formula="of:=+[.AF38]" table:style-name="ce46">
            <text:p>12.81</text:p>
          </table:table-cell>
          <table:table-cell office:value-type="float" office:value="16.707640216000001" table:formula="of:=+[.AG38]" table:style-name="ce47">
            <text:p>16.71</text:p>
          </table:table-cell>
          <table:table-cell office:value-type="string" table:style-name="ce67">
            <text:p>　(22)Vacuum clean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84.860788862999996" table:formula="of:=+[.AA39]" table:style-name="ce46">
            <text:p>84.86</text:p>
          </table:table-cell>
          <table:table-cell office:value-type="float" office:value="61.456661316000002" table:formula="of:=+[.AB39]" table:style-name="ce46">
            <text:p>61.46</text:p>
          </table:table-cell>
          <table:table-cell office:value-type="float" office:value="83.819468952999998" table:formula="of:=+[.AC39]" table:style-name="ce46">
            <text:p>83.82</text:p>
          </table:table-cell>
          <table:table-cell office:value-type="float" office:value="94.453291999000001" table:formula="of:=+[.AD39]" table:style-name="ce46">
            <text:p>94.45</text:p>
          </table:table-cell>
          <table:table-cell office:value-type="float" office:value="95.708450053999996" table:formula="of:=+[.AE39]" table:style-name="ce46">
            <text:p>95.71</text:p>
          </table:table-cell>
          <table:table-cell office:value-type="float" office:value="89.984401525999999" table:formula="of:=+[.AF39]" table:style-name="ce46">
            <text:p>89.98</text:p>
          </table:table-cell>
          <table:table-cell office:value-type="float" office:value="80.313950469000005" table:formula="of:=+[.AG39]" table:style-name="ce47">
            <text:p>80.31</text:p>
          </table:table-cell>
          <table:table-cell office:value-type="string" table:style-name="ce67">
            <text:p>　(23)Gas geys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4.1030909591000002" table:formula="of:=+[.AA40]" table:style-name="ce46">
            <text:p>4.10</text:p>
          </table:table-cell>
          <table:table-cell office:value-type="float" office:value="3.9325842697" table:formula="of:=+[.AB40]" table:style-name="ce46">
            <text:p>3.93</text:p>
          </table:table-cell>
          <table:table-cell office:value-type="float" office:value="5.4308787809999997" table:formula="of:=+[.AC40]" table:style-name="ce46">
            <text:p>5.43</text:p>
          </table:table-cell>
          <table:table-cell office:value-type="float" office:value="5.6645071761999999" table:formula="of:=+[.AD40]" table:style-name="ce46">
            <text:p>5.66</text:p>
          </table:table-cell>
          <table:table-cell office:value-type="float" office:value="6.3467337018999999" table:formula="of:=+[.AE40]" table:style-name="ce46">
            <text:p>6.35</text:p>
          </table:table-cell>
          <table:table-cell office:value-type="float" office:value="4.1185609311000002" table:formula="of:=+[.AF40]" table:style-name="ce46">
            <text:p>4.12</text:p>
          </table:table-cell>
          <table:table-cell office:value-type="float" office:value="5.5162960171000002" table:formula="of:=+[.AG40]" table:style-name="ce47">
            <text:p>5.52</text:p>
          </table:table-cell>
          <table:table-cell office:value-type="string" table:style-name="ce67">
            <text:p>　(24)Electric geys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7.5258563057999996" table:formula="of:=+[.AA41]" table:style-name="ce46">
            <text:p>7.53</text:p>
          </table:table-cell>
          <table:table-cell office:value-type="float" office:value="13.142054575" table:formula="of:=+[.AB41]" table:style-name="ce46">
            <text:p>13.14</text:p>
          </table:table-cell>
          <table:table-cell office:value-type="float" office:value="16.371525255000002" table:formula="of:=+[.AC41]" table:style-name="ce46">
            <text:p>16.37</text:p>
          </table:table-cell>
          <table:table-cell office:value-type="float" office:value="20.781166047999999" table:formula="of:=+[.AD41]" table:style-name="ce46">
            <text:p>20.78</text:p>
          </table:table-cell>
          <table:table-cell office:value-type="float" office:value="20.883180788000001" table:formula="of:=+[.AE41]" table:style-name="ce46">
            <text:p>20.88</text:p>
          </table:table-cell>
          <table:table-cell office:value-type="float" office:value="14.579248392" table:formula="of:=+[.AF41]" table:style-name="ce46">
            <text:p>14.58</text:p>
          </table:table-cell>
          <table:table-cell office:value-type="float" office:value="22.557647734" table:formula="of:=+[.AG41]" table:style-name="ce47">
            <text:p>22.56</text:p>
          </table:table-cell>
          <table:table-cell office:value-type="string" table:style-name="ce67">
            <text:p>　(25)Oven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39.350249714999997" table:formula="of:=+[.AA42]" table:style-name="ce46">
            <text:p>39.35</text:p>
          </table:table-cell>
          <table:table-cell office:value-type="float" office:value="26.32423756" table:formula="of:=+[.AB42]" table:style-name="ce46">
            <text:p>26.32</text:p>
          </table:table-cell>
          <table:table-cell office:value-type="float" office:value="44.455977910999998" table:formula="of:=+[.AC42]" table:style-name="ce46">
            <text:p>44.46</text:p>
          </table:table-cell>
          <table:table-cell office:value-type="float" office:value="59.125618953" table:formula="of:=+[.AD42]" table:style-name="ce46">
            <text:p>59.13</text:p>
          </table:table-cell>
          <table:table-cell office:value-type="float" office:value="57.319302280000002" table:formula="of:=+[.AE42]" table:style-name="ce46">
            <text:p>57.32</text:p>
          </table:table-cell>
          <table:table-cell office:value-type="float" office:value="42.034755154000003" table:formula="of:=+[.AF42]" table:style-name="ce46">
            <text:p>42.03</text:p>
          </table:table-cell>
          <table:table-cell office:value-type="float" office:value="42.722687499999999" table:formula="of:=+[.AG42]" table:style-name="ce47">
            <text:p>42.72</text:p>
          </table:table-cell>
          <table:table-cell office:value-type="string" table:style-name="ce67">
            <text:p>　(26)Newspap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4.4184297456000001" table:formula="of:=+[.AA43]" table:style-name="ce46">
            <text:p>4.42</text:p>
          </table:table-cell>
          <table:table-cell office:value-type="float" office:value="6.5609951846000003" table:formula="of:=+[.AB43]" table:style-name="ce46">
            <text:p>6.56</text:p>
          </table:table-cell>
          <table:table-cell office:value-type="float" office:value="4.8724283252999996" table:formula="of:=+[.AC43]" table:style-name="ce46">
            <text:p>4.87</text:p>
          </table:table-cell>
          <table:table-cell office:value-type="float" office:value="7.9294596506000001" table:formula="of:=+[.AD43]" table:style-name="ce46">
            <text:p>7.93</text:p>
          </table:table-cell>
          <table:table-cell office:value-type="float" office:value="7.7312081725999997" table:formula="of:=+[.AE43]" table:style-name="ce46">
            <text:p>7.73</text:p>
          </table:table-cell>
          <table:table-cell office:value-type="float" office:value="5.2712192493999996" table:formula="of:=+[.AF43]" table:style-name="ce46">
            <text:p>5.27</text:p>
          </table:table-cell>
          <table:table-cell office:value-type="float" office:value="9.7145390036000006" table:formula="of:=+[.AG43]" table:style-name="ce47">
            <text:p>9.71</text:p>
          </table:table-cell>
          <table:table-cell office:value-type="string" table:style-name="ce67">
            <text:p>　(27)Magazine</text:p>
          </table:table-cell>
          <table:table-cell table:number-columns-repeated="16375" table:style-name="ce19"/>
        </table:table-row>
        <table:table-row table:style-name="ro6">
          <table:table-cell table:style-name="ce21"/>
          <table:table-cell table:number-columns-repeated="6" table:style-name="ce22"/>
          <table:table-cell table:style-name="ce21"/>
          <table:table-cell table:style-name="ce23"/>
          <table:table-cell table:number-columns-repeated="16375" table:style-name="ce24"/>
        </table:table-row>
        <table:table-row table:style-name="ro3">
          <table:table-cell table:style-name="ce24"/>
          <table:table-cell table:number-columns-repeated="6" table:style-name="ce32"/>
          <table:table-cell table:number-columns-repeated="2" table:style-name="ce24"/>
          <table:table-cell table:number-columns-repeated="16375" table:style-name="ce19"/>
        </table:table-row>
        <table:table-row table:style-name="ro3">
          <table:table-cell table:number-columns-repeated="9" table:style-name="ce24"/>
          <table:table-cell table:number-columns-repeated="16375" table:style-name="ce19"/>
        </table:table-row>
        <table:table-row table:style-name="ro2">
          <table:table-cell table:number-columns-repeated="9" table:style-name="ce19"/>
          <table:table-cell table:number-columns-repeated="16375" table:style-name="ce4"/>
        </table:table-row>
        <table:table-row table:style-name="ro7">
          <table:table-cell table:number-columns-repeated="9" table:style-name="ce19"/>
          <table:table-cell table:number-columns-repeated="16375" table:style-name="ce4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2" table:style-name="ro2">
          <table:table-cell table:number-columns-repeated="9" table:style-name="ce4"/>
          <table:table-cell table:number-columns-repeated="16375" table:style-name="ce11"/>
        </table:table-row>
        <table:table-row table:style-name="ro10">
          <table:table-cell table:number-columns-repeated="16384" table:style-name="ce11"/>
        </table:table-row>
        <table:table-row table:style-name="ro11">
          <table:table-cell table:number-columns-repeated="16384" table:style-name="ce11"/>
        </table:table-row>
        <table:table-row table:number-rows-repeated="3" table:style-name="ro2">
          <table:table-cell table:number-columns-repeated="16384" table:style-name="ce11"/>
        </table:table-row>
        <table:table-row table:style-name="ro6">
          <table:table-cell table:number-columns-repeated="16384" table:style-name="ce11"/>
        </table:table-row>
        <table:table-row table:style-name="ro2">
          <table:table-cell table:number-columns-repeated="16384" table:style-name="ce11"/>
        </table:table-row>
        <table:table-row table:number-rows-repeated="2" table:style-name="ro2">
          <table:table-cell table:number-columns-repeated="9" table:style-name="ce11"/>
          <table:table-cell table:number-columns-repeated="16375" table:style-name="ce19"/>
        </table:table-row>
        <table:table-row table:number-rows-repeated="41" table:style-name="ro2">
          <table:table-cell table:number-columns-repeated="16384" table:style-name="ce19"/>
        </table:table-row>
        <table:table-row table:style-name="ro2">
          <table:table-cell table:number-columns-repeated="9" table:style-name="ce19"/>
          <table:table-cell table:number-columns-repeated="16375" table:style-name="ce24"/>
        </table:table-row>
        <table:table-row table:style-name="ro4">
          <table:table-cell table:number-columns-repeated="9" table:style-name="ce19"/>
          <table:table-cell table:number-columns-repeated="16375"/>
        </table:table-row>
        <table:table-row table:style-name="ro4">
          <table:table-cell table:number-columns-repeated="9" table:style-name="ce24"/>
          <table:table-cell table:number-columns-repeated="16375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Area" table:cell-range-address="32,33.$A$1:32,33.$I$58" table:base-cell-address="32,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1.10236220472441in" fo:margin-left="0.984251968503937in" fo:margin-right="0.9448818897637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25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<text:page-number>1</text:page-number></text:span><text:span text:style-name="T2">+27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<text:page-number>1</text:page-number></text:span><text:span text:style-name="T3">+29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<text:page-number>1</text:page-number></text:span><text:span text:style-name="T4">+31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o</meta:initial-creator>
    <dc:creator>dgbas</dc:creator>
    <meta:creation-date>2002-05-02T02:52:34Z</meta:creation-date>
    <dc:date>2017-09-28T10:19:00Z</dc:date>
    <meta:print-date>2008-01-09T07:24:45Z</meta:print-date>
  </office:meta>
</office:document-meta>
</file>