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3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4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810037">
            <text:p>4810037</text:p>
          </table:table-cell>
          <table:table-cell table:style-name="Default" office:value-type="float" office:value="757314">
            <text:p>757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1745121711">
            <text:p>4.1745121711</text:p>
          </table:table-cell>
          <table:table-cell table:style-name="Default" office:value-type="float" office:value="3.0150848921">
            <text:p>3.0150848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6804078638">
            <text:p>2.6804078638</text:p>
          </table:table-cell>
          <table:table-cell table:style-name="Default" office:value-type="float" office:value="2.1748561363">
            <text:p>2.17485613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8116363762">
            <text:p>1.8116363762</text:p>
          </table:table-cell>
          <table:table-cell table:style-name="Default" office:value-type="float" office:value="1.3806637669">
            <text:p>1.3806637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三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7358671046">
            <text:p>1.7358671046</text:p>
          </table:table-cell>
          <table:table-cell table:style-name="Default" office:value-type="float" office:value="1.6090234698">
            <text:p>1.6090234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938458.54895">
            <text:p>938458.54895</text:p>
          </table:table-cell>
          <table:table-cell table:style-name="Default" office:value-type="float" office:value="686131.85609">
            <text:p>686131.856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577165.2593">
            <text:p>577165.2593</text:p>
          </table:table-cell>
          <table:table-cell table:style-name="Default" office:value-type="float" office:value="401440.0456">
            <text:p>401440.0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463367.18697">
            <text:p>463367.18697</text:p>
          </table:table-cell>
          <table:table-cell table:style-name="Default" office:value-type="float" office:value="306595.87529">
            <text:p>306595.875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1483.562014">
            <text:p>21483.562014</text:p>
          </table:table-cell>
          <table:table-cell table:style-name="Default" office:value-type="float" office:value="31018.645193">
            <text:p>31018.645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567351">
            <text:p>5,567,351</text:p>
          </table:table-cell>
          <table:table-cell table:style-name="ce20" table:formula="of:=+[.AB1]" office:value-type="float" office:value="4810037">
            <text:p>4,810,037</text:p>
          </table:table-cell>
          <table:table-cell table:style-name="ce20" table:formula="of:=+[.AC1]" office:value-type="float" office:value="757314">
            <text:p>757,314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92314.510316">
            <text:p>92314.510316</text:p>
          </table:table-cell>
          <table:table-cell table:style-name="Default" office:value-type="float" office:value="63825.525111">
            <text:p>63825.5251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4.02">
            <text:p>4.02</text:p>
          </table:table-cell>
          <table:table-cell table:style-name="ce21" table:formula="of:=+ROUND(+[.AB2];2)" office:value-type="float" office:value="4.17">
            <text:p>4.17</text:p>
          </table:table-cell>
          <table:table-cell table:style-name="ce21" table:formula="of:=+ROUND(+[.AC2];2)" office:value-type="float" office:value="3.02">
            <text:p>3.02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83441.34182">
            <text:p>183441.34182</text:p>
          </table:table-cell>
          <table:table-cell table:style-name="Default" office:value-type="float" office:value="95470.617453">
            <text:p>95470.617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1">
            <text:p>2.61</text:p>
          </table:table-cell>
          <table:table-cell table:style-name="ce21" table:formula="of:=+ROUND(+[.AB3];2)" office:value-type="float" office:value="2.68">
            <text:p>2.68</text:p>
          </table:table-cell>
          <table:table-cell table:style-name="ce21" table:formula="of:=+ROUND(+[.AC3];2)" office:value-type="float" office:value="2.17">
            <text:p>2.17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52484.258663">
            <text:p>52484.258663</text:p>
          </table:table-cell>
          <table:table-cell table:style-name="Default" office:value-type="float" office:value="49501.427767">
            <text:p>49501.4277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5">
            <text:p>1.75</text:p>
          </table:table-cell>
          <table:table-cell table:style-name="ce21" table:formula="of:=+ROUND(+[.AB4];2)" office:value-type="float" office:value="1.81">
            <text:p>1.81</text:p>
          </table:table-cell>
          <table:table-cell table:style-name="ce21" table:formula="of:=+ROUND(+[.AC4];2)" office:value-type="float" office:value="1.38">
            <text:p>1.38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48543.501126">
            <text:p>48543.501126</text:p>
          </table:table-cell>
          <table:table-cell table:style-name="Default" office:value-type="float" office:value="43289.281096">
            <text:p>43289.2810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2">
            <text:p>1.72</text:p>
          </table:table-cell>
          <table:table-cell table:style-name="ce21" table:formula="of:=+ROUND(+[.AB5];2)" office:value-type="float" office:value="1.74">
            <text:p>1.74</text:p>
          </table:table-cell>
          <table:table-cell table:style-name="ce21" table:formula="of:=+ROUND(+[.AC5];2)" office:value-type="float" office:value="1.61">
            <text:p>1.61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76559.159161">
            <text:p>76559.159161</text:p>
          </table:table-cell>
          <table:table-cell table:style-name="Default" office:value-type="float" office:value="96249.623603">
            <text:p>96249.6236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904135.12708">
            <text:p>904,135</text:p>
          </table:table-cell>
          <table:table-cell table:style-name="ce20" table:formula="of:=+[.AB6]" office:value-type="float" office:value="938458.54895">
            <text:p>938,459</text:p>
          </table:table-cell>
          <table:table-cell table:style-name="ce20" table:formula="of:=+[.AC6]" office:value-type="float" office:value="686131.85609">
            <text:p>686,132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1004.988538">
            <text:p>31004.988538</text:p>
          </table:table-cell>
          <table:table-cell table:style-name="Default" office:value-type="float" office:value="52727.316772">
            <text:p>52727.3167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53261.76112">
            <text:p>553,262</text:p>
          </table:table-cell>
          <table:table-cell table:style-name="ce22" table:formula="of:=+[.AB7]" office:value-type="float" office:value="577165.2593">
            <text:p>577,165</text:p>
          </table:table-cell>
          <table:table-cell table:style-name="ce22" table:formula="of:=+[.AC7]" office:value-type="float" office:value="401440.0456">
            <text:p>401,440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9804.9779072">
            <text:p>9804.9779072</text:p>
          </table:table-cell>
          <table:table-cell table:style-name="Default" office:value-type="float" office:value="12864.488597">
            <text:p>12864.4885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42041.94465">
            <text:p>442,042</text:p>
          </table:table-cell>
          <table:table-cell table:style-name="ce22" table:formula="of:=+[.AB8]" office:value-type="float" office:value="463367.18697">
            <text:p>463,367</text:p>
          </table:table-cell>
          <table:table-cell table:style-name="ce22" table:formula="of:=+[.AC8]" office:value-type="float" office:value="306595.87529">
            <text:p>306,596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5297.767085">
            <text:p>35297.767085</text:p>
          </table:table-cell>
          <table:table-cell table:style-name="Default" office:value-type="float" office:value="28264.645554">
            <text:p>28264.6455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2780.597531">
            <text:p>22,781</text:p>
          </table:table-cell>
          <table:table-cell table:style-name="ce22" table:formula="of:=+[.AB9]" office:value-type="float" office:value="21483.562014">
            <text:p>21,484</text:p>
          </table:table-cell>
          <table:table-cell table:style-name="ce22" table:formula="of:=+[.AC9]" office:value-type="float" office:value="31018.645193">
            <text:p>31,019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5556.081394">
            <text:p>35556.081394</text:p>
          </table:table-cell>
          <table:table-cell table:style-name="Default" office:value-type="float" office:value="29035.141775">
            <text:p>29035.1417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88439.218936">
            <text:p>88,439</text:p>
          </table:table-cell>
          <table:table-cell table:style-name="ce22" table:formula="of:=+[.AB10]" office:value-type="float" office:value="92314.510316">
            <text:p>92,315</text:p>
          </table:table-cell>
          <table:table-cell table:style-name="ce22" table:formula="of:=+[.AC10]" office:value-type="float" office:value="63825.525111">
            <text:p>63,826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93.11132118">
            <text:p>193.11132118</text:p>
          </table:table-cell>
          <table:table-cell table:style-name="Default" office:value-type="float" office:value="1622.6764592">
            <text:p>1622.67645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1474.88575">
            <text:p>171,475</text:p>
          </table:table-cell>
          <table:table-cell table:style-name="ce22" table:formula="of:=+[.AB11]" office:value-type="float" office:value="183441.34182">
            <text:p>183,441</text:p>
          </table:table-cell>
          <table:table-cell table:style-name="ce22" table:formula="of:=+[.AC11]" office:value-type="float" office:value="95470.617453">
            <text:p>95,471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65.02887961">
            <text:p>265.02887961</text:p>
          </table:table-cell>
          <table:table-cell table:style-name="Default" office:value-type="float" office:value="180.8605717">
            <text:p>180.8605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2078.511011">
            <text:p>52,079</text:p>
          </table:table-cell>
          <table:table-cell table:style-name="ce22" table:formula="of:=+[.AB12]" office:value-type="float" office:value="52484.258663">
            <text:p>52,484</text:p>
          </table:table-cell>
          <table:table-cell table:style-name="ce22" table:formula="of:=+[.AC12]" office:value-type="float" office:value="49501.427767">
            <text:p>49,501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40556.52822">
            <text:p>140556.52822</text:p>
          </table:table-cell>
          <table:table-cell table:style-name="Default" office:value-type="float" office:value="95147.923223">
            <text:p>95147.9232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47828.781614">
            <text:p>47,829</text:p>
          </table:table-cell>
          <table:table-cell table:style-name="ce22" table:formula="of:=+[.AB13]" office:value-type="float" office:value="48543.501126">
            <text:p>48,544</text:p>
          </table:table-cell>
          <table:table-cell table:style-name="ce22" table:formula="of:=+[.AC13]" office:value-type="float" office:value="43289.281096">
            <text:p>43,289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746.69753">
            <text:p>33746.69753</text:p>
          </table:table-cell>
          <table:table-cell table:style-name="Default" office:value-type="float" office:value="35193.142185">
            <text:p>35193.142185</text:p>
          </table:table-cell>
          <table:table-cell table:style-name="Default" office:value-type="float" office:value="24559.686186">
            <text:p>24559.6861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79237.607922">
            <text:p>79,238</text:p>
          </table:table-cell>
          <table:table-cell table:style-name="ce22" table:formula="of:=+[.AB14]" office:value-type="float" office:value="76559.159161">
            <text:p>76,559</text:p>
          </table:table-cell>
          <table:table-cell table:style-name="ce22" table:formula="of:=+[.AC14]" office:value-type="float" office:value="96249.623603">
            <text:p>96,250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0633.0022">
            <text:p>100633.0022</text:p>
          </table:table-cell>
          <table:table-cell table:style-name="Default" office:value-type="float" office:value="105363.38604">
            <text:p>105363.38604</text:p>
          </table:table-cell>
          <table:table-cell table:style-name="Default" office:value-type="float" office:value="70588.237038">
            <text:p>70588.237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3959.827075">
            <text:p>33,960</text:p>
          </table:table-cell>
          <table:table-cell table:style-name="ce22" table:formula="of:=+[.AB15]" office:value-type="float" office:value="31004.988538">
            <text:p>31,005</text:p>
          </table:table-cell>
          <table:table-cell table:style-name="ce22" table:formula="of:=+[.AC15]" office:value-type="float" office:value="52727.316772">
            <text:p>52,727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44238.887305">
            <text:p>44238.887305</text:p>
          </table:table-cell>
          <table:table-cell table:style-name="Default" office:value-type="float" office:value="30451.835573">
            <text:p>30451.835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10221.156136">
            <text:p>10,221</text:p>
          </table:table-cell>
          <table:table-cell table:style-name="ce22" table:formula="of:=+[.AB16]" office:value-type="float" office:value="9804.9779072">
            <text:p>9,805</text:p>
          </table:table-cell>
          <table:table-cell table:style-name="ce22" table:formula="of:=+[.AC16]" office:value-type="float" office:value="12864.488597">
            <text:p>12,864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25726.719179">
            <text:p>25726.719179</text:p>
          </table:table-cell>
          <table:table-cell table:style-name="Default" office:value-type="float" office:value="14924.81401">
            <text:p>14924.81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34341.067678">
            <text:p>34,341</text:p>
          </table:table-cell>
          <table:table-cell table:style-name="ce22" table:formula="of:=+[.AB17]" office:value-type="float" office:value="35297.767085">
            <text:p>35,298</text:p>
          </table:table-cell>
          <table:table-cell table:style-name="ce22" table:formula="of:=+[.AC17]" office:value-type="float" office:value="28264.645554">
            <text:p>28,265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32633.717759">
            <text:p>32633.717759</text:p>
          </table:table-cell>
          <table:table-cell table:style-name="Default" office:value-type="float" office:value="22543.950253">
            <text:p>22543.9502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34669.052919">
            <text:p>34,669</text:p>
          </table:table-cell>
          <table:table-cell table:style-name="ce22" table:formula="of:=+[.AB18]" office:value-type="float" office:value="35556.081394">
            <text:p>35,556</text:p>
          </table:table-cell>
          <table:table-cell table:style-name="ce22" table:formula="of:=+[.AC18]" office:value-type="float" office:value="29035.141775">
            <text:p>29,035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2764.0617945">
            <text:p>2764.0617945</text:p>
          </table:table-cell>
          <table:table-cell table:style-name="Default" office:value-type="float" office:value="2667.637202">
            <text:p>2667.6372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387.57179132">
            <text:p>388</text:p>
          </table:table-cell>
          <table:table-cell table:style-name="ce22" table:formula="of:=+[.AB19]" office:value-type="float" office:value="193.11132118">
            <text:p>193</text:p>
          </table:table-cell>
          <table:table-cell table:style-name="ce22" table:formula="of:=+[.AC19]" office:value-type="float" office:value="1622.6764592">
            <text:p>1,623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439319.10802">
            <text:p>439319.10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53.57965754">
            <text:p>254</text:p>
          </table:table-cell>
          <table:table-cell table:style-name="ce22" table:formula="of:=+[.AB20]" office:value-type="float" office:value="265.02887961">
            <text:p>265</text:p>
          </table:table-cell>
          <table:table-cell table:style-name="ce22" table:formula="of:=+[.AC20]" office:value-type="float" office:value="180.8605717">
            <text:p>181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35550.51671">
            <text:p>135550.51671</text:p>
          </table:table-cell>
          <table:table-cell table:style-name="Default" office:value-type="float" office:value="101832.20879">
            <text:p>101832.20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34379.69973">
            <text:p>134,380</text:p>
          </table:table-cell>
          <table:table-cell table:style-name="ce20" table:formula="of:=+[.AB21]" office:value-type="float" office:value="140556.52822">
            <text:p>140,557</text:p>
          </table:table-cell>
          <table:table-cell table:style-name="ce20" table:formula="of:=+[.AC21]" office:value-type="float" office:value="95147.923223">
            <text:p>95,148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6560.8007496">
            <text:p>6560.8007496</text:p>
          </table:table-cell>
          <table:table-cell table:style-name="Default" office:value-type="float" office:value="3942.3021389">
            <text:p>3942.30213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3746.69753">
            <text:p>33,747</text:p>
          </table:table-cell>
          <table:table-cell table:style-name="ce22" table:formula="of:=+[.AB22]" office:value-type="float" office:value="35193.142185">
            <text:p>35,193</text:p>
          </table:table-cell>
          <table:table-cell table:style-name="ce22" table:formula="of:=+[.AC22]" office:value-type="float" office:value="24559.686186">
            <text:p>24,560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483.7090498">
            <text:p>5483.7090498</text:p>
          </table:table-cell>
          <table:table-cell table:style-name="Default" office:value-type="float" office:value="2427.9122161">
            <text:p>2427.91221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00633.0022">
            <text:p>100,633</text:p>
          </table:table-cell>
          <table:table-cell table:style-name="ce22" table:formula="of:=+[.AB23]" office:value-type="float" office:value="105363.38604">
            <text:p>105,363</text:p>
          </table:table-cell>
          <table:table-cell table:style-name="ce22" table:formula="of:=+[.AC23]" office:value-type="float" office:value="70588.237038">
            <text:p>70,588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27551.286164">
            <text:p>27551.286164</text:p>
          </table:table-cell>
          <table:table-cell table:style-name="Default" office:value-type="float" office:value="21801.790153">
            <text:p>21801.7901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2363.466249">
            <text:p>42,363</text:p>
          </table:table-cell>
          <table:table-cell table:style-name="ce22" table:formula="of:=+[.AB24]" office:value-type="float" office:value="44238.887305">
            <text:p>44,239</text:p>
          </table:table-cell>
          <table:table-cell table:style-name="ce22" table:formula="of:=+[.AC24]" office:value-type="float" office:value="30451.835573">
            <text:p>30,452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4365.9">
            <text:p>124365.9</text:p>
          </table:table-cell>
          <table:table-cell table:style-name="Default" office:value-type="float" office:value="126137.72655">
            <text:p>126137.72655</text:p>
          </table:table-cell>
          <table:table-cell table:style-name="Default" office:value-type="float" office:value="113112.24396">
            <text:p>113112.24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4257.360769">
            <text:p>24,257</text:p>
          </table:table-cell>
          <table:table-cell table:style-name="ce22" table:formula="of:=+[.AB25]" office:value-type="float" office:value="25726.719179">
            <text:p>25,727</text:p>
          </table:table-cell>
          <table:table-cell table:style-name="ce22" table:formula="of:=+[.AC25]" office:value-type="float" office:value="14924.81401">
            <text:p>14,925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6093.816818">
            <text:p>16093.816818</text:p>
          </table:table-cell>
          <table:table-cell table:style-name="Default" office:value-type="float" office:value="13022.182297">
            <text:p>13022.182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31261.229804">
            <text:p>31,261</text:p>
          </table:table-cell>
          <table:table-cell table:style-name="ce22" table:formula="of:=+[.AB26]" office:value-type="float" office:value="32633.717759">
            <text:p>32,634</text:p>
          </table:table-cell>
          <table:table-cell table:style-name="ce22" table:formula="of:=+[.AC26]" office:value-type="float" office:value="22543.950253">
            <text:p>22,544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14919.221602">
            <text:p>14919.221602</text:p>
          </table:table-cell>
          <table:table-cell table:style-name="Default" office:value-type="float" office:value="10516.968757">
            <text:p>10516.968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750.9453782">
            <text:p>2,751</text:p>
          </table:table-cell>
          <table:table-cell table:style-name="ce22" table:formula="of:=+[.AB27]" office:value-type="float" office:value="2764.0617945">
            <text:p>2,764</text:p>
          </table:table-cell>
          <table:table-cell table:style-name="ce22" table:formula="of:=+[.AC27]" office:value-type="float" office:value="2667.637202">
            <text:p>2,668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11014.50994">
            <text:p>11014.50994</text:p>
          </table:table-cell>
          <table:table-cell table:style-name="Default" office:value-type="float" office:value="7538.212431">
            <text:p>7538.212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7315.397768">
            <text:p>47315.397768</text:p>
          </table:table-cell>
          <table:table-cell table:style-name="Default" office:value-type="float" office:value="40329.620934">
            <text:p>40329.620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56770.747183">
            <text:p>56770.747183</text:p>
          </table:table-cell>
          <table:table-cell table:style-name="Default" office:value-type="float" office:value="35626.148244">
            <text:p>35626.1482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4201.316761">
            <text:p>14201.316761</text:p>
          </table:table-cell>
          <table:table-cell table:style-name="Default" office:value-type="float" office:value="7740.2348035">
            <text:p>7740.2348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4528.678351">
            <text:p>24528.678351</text:p>
          </table:table-cell>
          <table:table-cell table:style-name="Default" office:value-type="float" office:value="12409.816994">
            <text:p>12409.8169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8508.4534169">
            <text:p>8508.4534169</text:p>
          </table:table-cell>
          <table:table-cell table:style-name="Default" office:value-type="float" office:value="9308.364092">
            <text:p>9308.364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5254.6226062">
            <text:p>5254.6226062</text:p>
          </table:table-cell>
          <table:table-cell table:style-name="Default" office:value-type="float" office:value="4502.4787631">
            <text:p>4502.4787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22.314208">
            <text:p>3922.314208</text:p>
          </table:table-cell>
          <table:table-cell table:style-name="Default" office:value-type="float" office:value="4277.6760491">
            <text:p>4277.6760491</text:p>
          </table:table-cell>
          <table:table-cell table:style-name="Default" office:value-type="float" office:value="1665.253591">
            <text:p>1665.253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76149.843991">
            <text:p>76149.843991</text:p>
          </table:table-cell>
          <table:table-cell table:style-name="Default" office:value-type="float" office:value="57273.843871">
            <text:p>57273.843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23337.043452">
            <text:p>23337.043452</text:p>
          </table:table-cell>
          <table:table-cell table:style-name="Default" office:value-type="float" office:value="19712.785102">
            <text:p>19712.7851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7294.8370245">
            <text:p>7294.8370245</text:p>
          </table:table-cell>
          <table:table-cell table:style-name="Default" office:value-type="float" office:value="5833.5188838">
            <text:p>5833.5188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5378.8979575">
            <text:p>5378.8979575</text:p>
          </table:table-cell>
          <table:table-cell table:style-name="Default" office:value-type="float" office:value="3880.4491585">
            <text:p>3880.4491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7865.7041834">
            <text:p>7865.7041834</text:p>
          </table:table-cell>
          <table:table-cell table:style-name="Default" office:value-type="float" office:value="5287.6411013">
            <text:p>5287.6411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32273.361373">
            <text:p>32273.361373</text:p>
          </table:table-cell>
          <table:table-cell table:style-name="Default" office:value-type="float" office:value="22559.449625">
            <text:p>22559.4496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39234.221447">
            <text:p>39234.221447</text:p>
          </table:table-cell>
          <table:table-cell table:style-name="Default" office:value-type="float" office:value="31895.674236">
            <text:p>31895.674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3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3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4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4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439319.10802">
            <text:p>439319.10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35550.51671">
            <text:p>135550.51671</text:p>
          </table:table-cell>
          <table:table-cell table:style-name="Default" office:value-type="float" office:value="101832.20879">
            <text:p>101832.208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6560.8007496">
            <text:p>6560.8007496</text:p>
          </table:table-cell>
          <table:table-cell table:style-name="Default" office:value-type="float" office:value="3942.3021389">
            <text:p>3942.30213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483.7090498">
            <text:p>5483.7090498</text:p>
          </table:table-cell>
          <table:table-cell table:style-name="Default" office:value-type="float" office:value="2427.9122161">
            <text:p>2427.91221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4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27551.286164">
            <text:p>27551.286164</text:p>
          </table:table-cell>
          <table:table-cell table:style-name="Default" office:value-type="float" office:value="21801.790153">
            <text:p>21801.7901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4365.9">
            <text:p>124365.9</text:p>
          </table:table-cell>
          <table:table-cell table:style-name="Default" office:value-type="float" office:value="126137.72655">
            <text:p>126137.72655</text:p>
          </table:table-cell>
          <table:table-cell table:style-name="Default" office:value-type="float" office:value="113112.24396">
            <text:p>113112.24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6093.816818">
            <text:p>16093.816818</text:p>
          </table:table-cell>
          <table:table-cell table:style-name="Default" office:value-type="float" office:value="13022.182297">
            <text:p>13022.182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14919.221602">
            <text:p>14919.221602</text:p>
          </table:table-cell>
          <table:table-cell table:style-name="Default" office:value-type="float" office:value="10516.968757">
            <text:p>10516.968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11014.50994">
            <text:p>11014.50994</text:p>
          </table:table-cell>
          <table:table-cell table:style-name="Default" office:value-type="float" office:value="7538.212431">
            <text:p>7538.212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545987.45115">
            <text:p>545,987</text:p>
          </table:table-cell>
          <table:table-cell table:style-name="ce20" table:formula="of:=+[.AB1]" office:value-type="float" office:value="562781.79797">
            <text:p>562,782</text:p>
          </table:table-cell>
          <table:table-cell table:style-name="ce20" table:formula="of:=+[.AC1]" office:value-type="float" office:value="439319.10802">
            <text:p>439,319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7315.397768">
            <text:p>47315.397768</text:p>
          </table:table-cell>
          <table:table-cell table:style-name="Default" office:value-type="float" office:value="40329.620934">
            <text:p>40329.620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30963.89254">
            <text:p>130,964</text:p>
          </table:table-cell>
          <table:table-cell table:style-name="ce22" table:formula="of:=+[.AB2]" office:value-type="float" office:value="135550.51671">
            <text:p>135,551</text:p>
          </table:table-cell>
          <table:table-cell table:style-name="ce22" table:formula="of:=+[.AC2]" office:value-type="float" office:value="101832.20879">
            <text:p>101,832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56770.747183">
            <text:p>56770.747183</text:p>
          </table:table-cell>
          <table:table-cell table:style-name="Default" office:value-type="float" office:value="35626.148244">
            <text:p>35626.1482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04.6123833">
            <text:p>6,205</text:p>
          </table:table-cell>
          <table:table-cell table:style-name="ce22" table:formula="of:=+[.AB3]" office:value-type="float" office:value="6560.8007496">
            <text:p>6,561</text:p>
          </table:table-cell>
          <table:table-cell table:style-name="ce22" table:formula="of:=+[.AC3]" office:value-type="float" office:value="3942.3021389">
            <text:p>3,942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4201.316761">
            <text:p>14201.316761</text:p>
          </table:table-cell>
          <table:table-cell table:style-name="Default" office:value-type="float" office:value="7740.2348035">
            <text:p>7740.2348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68.0360083">
            <text:p>5,068</text:p>
          </table:table-cell>
          <table:table-cell table:style-name="ce22" table:formula="of:=+[.AB4]" office:value-type="float" office:value="5483.7090498">
            <text:p>5,484</text:p>
          </table:table-cell>
          <table:table-cell table:style-name="ce22" table:formula="of:=+[.AC4]" office:value-type="float" office:value="2427.9122161">
            <text:p>2,428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4528.678351">
            <text:p>24528.678351</text:p>
          </table:table-cell>
          <table:table-cell table:style-name="Default" office:value-type="float" office:value="12409.816994">
            <text:p>12409.8169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6769.195395">
            <text:p>26,769</text:p>
          </table:table-cell>
          <table:table-cell table:style-name="ce22" table:formula="of:=+[.AB5]" office:value-type="float" office:value="27551.286164">
            <text:p>27,551</text:p>
          </table:table-cell>
          <table:table-cell table:style-name="ce22" table:formula="of:=+[.AC5]" office:value-type="float" office:value="21801.790153">
            <text:p>21,802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8508.4534169">
            <text:p>8508.4534169</text:p>
          </table:table-cell>
          <table:table-cell table:style-name="Default" office:value-type="float" office:value="9308.364092">
            <text:p>9308.3640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24365.9">
            <text:p>124,366</text:p>
          </table:table-cell>
          <table:table-cell table:style-name="ce22" table:formula="of:=+[.AB6]" office:value-type="float" office:value="126137.72655">
            <text:p>126,138</text:p>
          </table:table-cell>
          <table:table-cell table:style-name="ce22" table:formula="of:=+[.AC6]" office:value-type="float" office:value="113112.24396">
            <text:p>113,112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5254.6226062">
            <text:p>5254.6226062</text:p>
          </table:table-cell>
          <table:table-cell table:style-name="Default" office:value-type="float" office:value="4502.4787631">
            <text:p>4502.4787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5675.989412">
            <text:p>15,676</text:p>
          </table:table-cell>
          <table:table-cell table:style-name="ce22" table:formula="of:=+[.AB7]" office:value-type="float" office:value="16093.816818">
            <text:p>16,094</text:p>
          </table:table-cell>
          <table:table-cell table:style-name="ce22" table:formula="of:=+[.AC7]" office:value-type="float" office:value="13022.182297">
            <text:p>13,022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22.314208">
            <text:p>3922.314208</text:p>
          </table:table-cell>
          <table:table-cell table:style-name="Default" office:value-type="float" office:value="4277.6760491">
            <text:p>4277.6760491</text:p>
          </table:table-cell>
          <table:table-cell table:style-name="Default" office:value-type="float" office:value="1665.253591">
            <text:p>1665.2535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4320.393234">
            <text:p>14,320</text:p>
          </table:table-cell>
          <table:table-cell table:style-name="ce22" table:formula="of:=+[.AB8]" office:value-type="float" office:value="14919.221602">
            <text:p>14,919</text:p>
          </table:table-cell>
          <table:table-cell table:style-name="ce22" table:formula="of:=+[.AC8]" office:value-type="float" office:value="10516.968757">
            <text:p>10,517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76149.843991">
            <text:p>76149.843991</text:p>
          </table:table-cell>
          <table:table-cell table:style-name="Default" office:value-type="float" office:value="57273.843871">
            <text:p>57273.843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0541.637155">
            <text:p>10,542</text:p>
          </table:table-cell>
          <table:table-cell table:style-name="ce22" table:formula="of:=+[.AB9]" office:value-type="float" office:value="11014.50994">
            <text:p>11,015</text:p>
          </table:table-cell>
          <table:table-cell table:style-name="ce22" table:formula="of:=+[.AC9]" office:value-type="float" office:value="7538.212431">
            <text:p>7,538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23337.043452">
            <text:p>23337.043452</text:p>
          </table:table-cell>
          <table:table-cell table:style-name="Default" office:value-type="float" office:value="19712.785102">
            <text:p>19712.7851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46365.138552">
            <text:p>46,365</text:p>
          </table:table-cell>
          <table:table-cell table:style-name="ce22" table:formula="of:=+[.AB10]" office:value-type="float" office:value="47315.397768">
            <text:p>47,315</text:p>
          </table:table-cell>
          <table:table-cell table:style-name="ce22" table:formula="of:=+[.AC10]" office:value-type="float" office:value="40329.620934">
            <text:p>40,330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7294.8370245">
            <text:p>7294.8370245</text:p>
          </table:table-cell>
          <table:table-cell table:style-name="Default" office:value-type="float" office:value="5833.5188838">
            <text:p>5833.5188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53894.495839">
            <text:p>53,894</text:p>
          </table:table-cell>
          <table:table-cell table:style-name="ce22" table:formula="of:=+[.AB11]" office:value-type="float" office:value="56770.747183">
            <text:p>56,771</text:p>
          </table:table-cell>
          <table:table-cell table:style-name="ce22" table:formula="of:=+[.AC11]" office:value-type="float" office:value="35626.148244">
            <text:p>35,626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5378.8979575">
            <text:p>5378.8979575</text:p>
          </table:table-cell>
          <table:table-cell table:style-name="Default" office:value-type="float" office:value="3880.4491585">
            <text:p>3880.44915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322.430586">
            <text:p>13,322</text:p>
          </table:table-cell>
          <table:table-cell table:style-name="ce22" table:formula="of:=+[.AB12]" office:value-type="float" office:value="14201.316761">
            <text:p>14,201</text:p>
          </table:table-cell>
          <table:table-cell table:style-name="ce22" table:formula="of:=+[.AC12]" office:value-type="float" office:value="7740.2348035">
            <text:p>7,740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7865.7041834">
            <text:p>7865.7041834</text:p>
          </table:table-cell>
          <table:table-cell table:style-name="Default" office:value-type="float" office:value="5287.6411013">
            <text:p>5287.64110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2880.177408">
            <text:p>22,880</text:p>
          </table:table-cell>
          <table:table-cell table:style-name="ce22" table:formula="of:=+[.AB13]" office:value-type="float" office:value="24528.678351">
            <text:p>24,529</text:p>
          </table:table-cell>
          <table:table-cell table:style-name="ce22" table:formula="of:=+[.AC13]" office:value-type="float" office:value="12409.816994">
            <text:p>12,410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32273.361373">
            <text:p>32273.361373</text:p>
          </table:table-cell>
          <table:table-cell table:style-name="Default" office:value-type="float" office:value="22559.449625">
            <text:p>22559.4496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617.2634332">
            <text:p>8,617</text:p>
          </table:table-cell>
          <table:table-cell table:style-name="ce22" table:formula="of:=+[.AB14]" office:value-type="float" office:value="8508.4534169">
            <text:p>8,508</text:p>
          </table:table-cell>
          <table:table-cell table:style-name="ce22" table:formula="of:=+[.AC14]" office:value-type="float" office:value="9308.364092">
            <text:p>9,308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39234.221447">
            <text:p>39234.221447</text:p>
          </table:table-cell>
          <table:table-cell table:style-name="Default" office:value-type="float" office:value="31895.674236">
            <text:p>31895.674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5152.3102026">
            <text:p>5,152</text:p>
          </table:table-cell>
          <table:table-cell table:style-name="ce22" table:formula="of:=+[.AB15]" office:value-type="float" office:value="5254.6226062">
            <text:p>5,255</text:p>
          </table:table-cell>
          <table:table-cell table:style-name="ce22" table:formula="of:=+[.AC15]" office:value-type="float" office:value="4502.4787631">
            <text:p>4,502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797902.02073">
            <text:p>797902.02073</text:p>
          </table:table-cell>
          <table:table-cell table:style-name="Default" office:value-type="float" office:value="590983.93286">
            <text:p>590983.93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22.314208">
            <text:p>3,922</text:p>
          </table:table-cell>
          <table:table-cell table:style-name="ce22" table:formula="of:=+[.AB16]" office:value-type="float" office:value="4277.6760491">
            <text:p>4,278</text:p>
          </table:table-cell>
          <table:table-cell table:style-name="ce22" table:formula="of:=+[.AC16]" office:value-type="float" office:value="1665.253591">
            <text:p>1,665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439319.10802">
            <text:p>439319.10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3582.184945">
            <text:p>73,582</text:p>
          </table:table-cell>
          <table:table-cell table:style-name="ce22" table:formula="of:=+[.AB17]" office:value-type="float" office:value="76149.843991">
            <text:p>76,150</text:p>
          </table:table-cell>
          <table:table-cell table:style-name="ce22" table:formula="of:=+[.AC17]" office:value-type="float" office:value="57273.843871">
            <text:p>57,274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3767.9762">
            <text:p>223767.9762</text:p>
          </table:table-cell>
          <table:table-cell table:style-name="Default" office:value-type="float" office:value="235120.22275">
            <text:p>235120.22275</text:p>
          </table:table-cell>
          <table:table-cell table:style-name="Default" office:value-type="float" office:value="151664.82484">
            <text:p>151664.82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844.043893">
            <text:p>22,844</text:p>
          </table:table-cell>
          <table:table-cell table:style-name="ce22" table:formula="of:=+[.AB18]" office:value-type="float" office:value="23337.043452">
            <text:p>23,337</text:p>
          </table:table-cell>
          <table:table-cell table:style-name="ce22" table:formula="of:=+[.AC18]" office:value-type="float" office:value="19712.785102">
            <text:p>19,713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984191.35768">
            <text:p>984191.35768</text:p>
          </table:table-cell>
          <table:table-cell table:style-name="Default" office:value-type="float" office:value="725048.48812">
            <text:p>725048.488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096.0572662">
            <text:p>7,096</text:p>
          </table:table-cell>
          <table:table-cell table:style-name="ce22" table:formula="of:=+[.AB19]" office:value-type="float" office:value="7294.8370245">
            <text:p>7,295</text:p>
          </table:table-cell>
          <table:table-cell table:style-name="ce22" table:formula="of:=+[.AC19]" office:value-type="float" office:value="5833.5188838">
            <text:p>5,834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571125">
            <text:p>571125</text:p>
          </table:table-cell>
          <table:table-cell table:style-name="Default" office:value-type="float" office:value="817083">
            <text:p>817083</text:p>
          </table:table-cell>
          <table:table-cell table:style-name="Default" office:value-type="float" office:value="992968">
            <text:p>992968</text:p>
          </table:table-cell>
          <table:table-cell table:style-name="Default" office:value-type="float" office:value="948946">
            <text:p>948946</text:p>
          </table:table-cell>
          <table:table-cell table:style-name="Default" office:value-type="float" office:value="1099128">
            <text:p>1099128</text:p>
          </table:table-cell>
          <table:table-cell table:style-name="Default" office:value-type="float" office:value="637610">
            <text:p>637610</text:p>
          </table:table-cell>
          <table:table-cell table:style-name="Default" office:value-type="float" office:value="500491">
            <text:p>500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75.0674008">
            <text:p>5,175</text:p>
          </table:table-cell>
          <table:table-cell table:style-name="ce22" table:formula="of:=+[.AB20]" office:value-type="float" office:value="5378.8979575">
            <text:p>5,379</text:p>
          </table:table-cell>
          <table:table-cell table:style-name="ce22" table:formula="of:=+[.AC20]" office:value-type="float" office:value="3880.4491585">
            <text:p>3,880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142692055">
            <text:p>3.9142692055</text:p>
          </table:table-cell>
          <table:table-cell table:style-name="Default" office:value-type="float" office:value="4.256779299">
            <text:p>4.256779299</text:p>
          </table:table-cell>
          <table:table-cell table:style-name="Default" office:value-type="float" office:value="4.4607741639">
            <text:p>4.4607741639</text:p>
          </table:table-cell>
          <table:table-cell table:style-name="Default" office:value-type="float" office:value="4.5455810973">
            <text:p>4.5455810973</text:p>
          </table:table-cell>
          <table:table-cell table:style-name="Default" office:value-type="float" office:value="4.2650846853">
            <text:p>4.2650846853</text:p>
          </table:table-cell>
          <table:table-cell table:style-name="Default" office:value-type="float" office:value="3.4308276219">
            <text:p>3.4308276219</text:p>
          </table:table-cell>
          <table:table-cell table:style-name="Default" office:value-type="float" office:value="2.0598252516">
            <text:p>2.0598252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515.0161694">
            <text:p>7,515</text:p>
          </table:table-cell>
          <table:table-cell table:style-name="ce22" table:formula="of:=+[.AB21]" office:value-type="float" office:value="7865.7041834">
            <text:p>7,866</text:p>
          </table:table-cell>
          <table:table-cell table:style-name="ce22" table:formula="of:=+[.AC21]" office:value-type="float" office:value="5287.6411013">
            <text:p>5,288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544434231">
            <text:p>3.0544434231</text:p>
          </table:table-cell>
          <table:table-cell table:style-name="Default" office:value-type="float" office:value="2.6901489812">
            <text:p>2.6901489812</text:p>
          </table:table-cell>
          <table:table-cell table:style-name="Default" office:value-type="float" office:value="2.3801250393">
            <text:p>2.3801250393</text:p>
          </table:table-cell>
          <table:table-cell table:style-name="Default" office:value-type="float" office:value="2.3109228555">
            <text:p>2.3109228555</text:p>
          </table:table-cell>
          <table:table-cell table:style-name="Default" office:value-type="float" office:value="2.9651259908">
            <text:p>2.9651259908</text:p>
          </table:table-cell>
          <table:table-cell table:style-name="Default" office:value-type="float" office:value="2.8945311397">
            <text:p>2.8945311397</text:p>
          </table:table-cell>
          <table:table-cell table:style-name="Default" office:value-type="float" office:value="1.8709667107">
            <text:p>1.8709667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0952.000215">
            <text:p>30,952</text:p>
          </table:table-cell>
          <table:table-cell table:style-name="ce22" table:formula="of:=+[.AB22]" office:value-type="float" office:value="32273.361373">
            <text:p>32,273</text:p>
          </table:table-cell>
          <table:table-cell table:style-name="ce22" table:formula="of:=+[.AC22]" office:value-type="float" office:value="22559.449625">
            <text:p>22,559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9977973298">
            <text:p>1.9977973298</text:p>
          </table:table-cell>
          <table:table-cell table:style-name="Default" office:value-type="float" office:value="1.8005490262">
            <text:p>1.8005490262</text:p>
          </table:table-cell>
          <table:table-cell table:style-name="Default" office:value-type="float" office:value="1.6798265402">
            <text:p>1.6798265402</text:p>
          </table:table-cell>
          <table:table-cell table:style-name="Default" office:value-type="float" office:value="1.7198365344">
            <text:p>1.7198365344</text:p>
          </table:table-cell>
          <table:table-cell table:style-name="Default" office:value-type="float" office:value="2.1143488293">
            <text:p>2.1143488293</text:p>
          </table:table-cell>
          <table:table-cell table:style-name="Default" office:value-type="float" office:value="1.9323065824">
            <text:p>1.9323065824</text:p>
          </table:table-cell>
          <table:table-cell table:style-name="Default" office:value-type="float" office:value="0.5822282519">
            <text:p>0.5822282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38235.975685">
            <text:p>38,236</text:p>
          </table:table-cell>
          <table:table-cell table:style-name="ce22" table:formula="of:=+[.AB23]" office:value-type="float" office:value="39234.221447">
            <text:p>39,234</text:p>
          </table:table-cell>
          <table:table-cell table:style-name="ce22" table:formula="of:=+[.AC23]" office:value-type="float" office:value="31895.674236">
            <text:p>31,896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9997373605">
            <text:p>1.9997373605</text:p>
          </table:table-cell>
          <table:table-cell table:style-name="Default" office:value-type="float" office:value="1.7201557247">
            <text:p>1.7201557247</text:p>
          </table:table-cell>
          <table:table-cell table:style-name="Default" office:value-type="float" office:value="1.5748725034">
            <text:p>1.5748725034</text:p>
          </table:table-cell>
          <table:table-cell table:style-name="Default" office:value-type="float" office:value="1.6300463883">
            <text:p>1.6300463883</text:p>
          </table:table-cell>
          <table:table-cell table:style-name="Default" office:value-type="float" office:value="1.9727265614">
            <text:p>1.9727265614</text:p>
          </table:table-cell>
          <table:table-cell table:style-name="Default" office:value-type="float" office:value="1.8294976553">
            <text:p>1.8294976553</text:p>
          </table:table-cell>
          <table:table-cell table:style-name="Default" office:value-type="float" office:value="1.1490756078">
            <text:p>1.149075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769755.42735">
            <text:p>769,755</text:p>
          </table:table-cell>
          <table:table-cell table:style-name="ce20" table:formula="of:=+[.AB24]" office:value-type="float" office:value="797902.02073">
            <text:p>797,902</text:p>
          </table:table-cell>
          <table:table-cell table:style-name="ce20" table:formula="of:=+[.AC24]" office:value-type="float" office:value="590983.93286">
            <text:p>590,984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858322.81727">
            <text:p>858322.81727</text:p>
          </table:table-cell>
          <table:table-cell table:style-name="Default" office:value-type="float" office:value="916878.44013">
            <text:p>916878.44013</text:p>
          </table:table-cell>
          <table:table-cell table:style-name="Default" office:value-type="float" office:value="928122.15835">
            <text:p>928122.15835</text:p>
          </table:table-cell>
          <table:table-cell table:style-name="Default" office:value-type="float" office:value="951293.81587">
            <text:p>951293.81587</text:p>
          </table:table-cell>
          <table:table-cell table:style-name="Default" office:value-type="float" office:value="1059313.5882">
            <text:p>1059313.5882</text:p>
          </table:table-cell>
          <table:table-cell table:style-name="Default" office:value-type="float" office:value="915574.58297">
            <text:p>915574.58297</text:p>
          </table:table-cell>
          <table:table-cell table:style-name="Default" office:value-type="float" office:value="443243.53122">
            <text:p>443243.53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545987.45115">
            <text:p>545,987</text:p>
          </table:table-cell>
          <table:table-cell table:style-name="ce20" table:formula="of:=+[.AB25]" office:value-type="float" office:value="562781.79797">
            <text:p>562,782</text:p>
          </table:table-cell>
          <table:table-cell table:style-name="ce20" table:formula="of:=+[.AC25]" office:value-type="float" office:value="439319.10802">
            <text:p>439,319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583436.86841">
            <text:p>583436.86841</text:p>
          </table:table-cell>
          <table:table-cell table:style-name="Default" office:value-type="float" office:value="594612.61354">
            <text:p>594612.61354</text:p>
          </table:table-cell>
          <table:table-cell table:style-name="Default" office:value-type="float" office:value="567176.84472">
            <text:p>567176.84472</text:p>
          </table:table-cell>
          <table:table-cell table:style-name="Default" office:value-type="float" office:value="587230.37422">
            <text:p>587230.37422</text:p>
          </table:table-cell>
          <table:table-cell table:style-name="Default" office:value-type="float" office:value="656254.25563">
            <text:p>656254.25563</text:p>
          </table:table-cell>
          <table:table-cell table:style-name="Default" office:value-type="float" office:value="536637.33322">
            <text:p>536637.33322</text:p>
          </table:table-cell>
          <table:table-cell table:style-name="Default" office:value-type="float" office:value="154304.57311">
            <text:p>154304.57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3767.9762">
            <text:p>223,768</text:p>
          </table:table-cell>
          <table:table-cell table:style-name="ce20" table:formula="of:=+[.AB26]" office:value-type="float" office:value="235120.22275">
            <text:p>235,120</text:p>
          </table:table-cell>
          <table:table-cell table:style-name="ce20" table:formula="of:=+[.AC26]" office:value-type="float" office:value="151664.82484">
            <text:p>151,665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473898.91036">
            <text:p>473898.91036</text:p>
          </table:table-cell>
          <table:table-cell table:style-name="Default" office:value-type="float" office:value="484544.04835">
            <text:p>484544.04835</text:p>
          </table:table-cell>
          <table:table-cell table:style-name="Default" office:value-type="float" office:value="463297.20547">
            <text:p>463297.20547</text:p>
          </table:table-cell>
          <table:table-cell table:style-name="Default" office:value-type="float" office:value="478666.26599">
            <text:p>478666.26599</text:p>
          </table:table-cell>
          <table:table-cell table:style-name="Default" office:value-type="float" office:value="530496.78435">
            <text:p>530496.78435</text:p>
          </table:table-cell>
          <table:table-cell table:style-name="Default" office:value-type="float" office:value="411919.28654">
            <text:p>411919.28654</text:p>
          </table:table-cell>
          <table:table-cell table:style-name="Default" office:value-type="float" office:value="68810.386069">
            <text:p>68810.386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948940.74691">
            <text:p>948,941</text:p>
          </table:table-cell>
          <table:table-cell table:style-name="ce20" table:formula="of:=+[.AB27]" office:value-type="float" office:value="984191.35768">
            <text:p>984,191</text:p>
          </table:table-cell>
          <table:table-cell table:style-name="ce20" table:formula="of:=+[.AC27]" office:value-type="float" office:value="725048.48812">
            <text:p>725,048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5236.763815">
            <text:p>25236.763815</text:p>
          </table:table-cell>
          <table:table-cell table:style-name="Default" office:value-type="float" office:value="15507.850823">
            <text:p>15507.850823</text:p>
          </table:table-cell>
          <table:table-cell table:style-name="Default" office:value-type="float" office:value="9285.8178612">
            <text:p>9285.8178612</text:p>
          </table:table-cell>
          <table:table-cell table:style-name="Default" office:value-type="float" office:value="10519.164998">
            <text:p>10519.164998</text:p>
          </table:table-cell>
          <table:table-cell table:style-name="Default" office:value-type="float" office:value="16865.476232">
            <text:p>16865.476232</text:p>
          </table:table-cell>
          <table:table-cell table:style-name="Default" office:value-type="float" office:value="42611.826085">
            <text:p>42611.826085</text:p>
          </table:table-cell>
          <table:table-cell table:style-name="Default" office:value-type="float" office:value="69598.357027">
            <text:p>69598.357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84301.194239">
            <text:p>84301.194239</text:p>
          </table:table-cell>
          <table:table-cell table:style-name="Default" office:value-type="float" office:value="94560.714364">
            <text:p>94560.714364</text:p>
          </table:table-cell>
          <table:table-cell table:style-name="Default" office:value-type="float" office:value="94593.82139">
            <text:p>94593.82139</text:p>
          </table:table-cell>
          <table:table-cell table:style-name="Default" office:value-type="float" office:value="98044.943234">
            <text:p>98044.943234</text:p>
          </table:table-cell>
          <table:table-cell table:style-name="Default" office:value-type="float" office:value="108891.99505">
            <text:p>108891.99505</text:p>
          </table:table-cell>
          <table:table-cell table:style-name="Default" office:value-type="float" office:value="82106.220588">
            <text:p>82106.220588</text:p>
          </table:table-cell>
          <table:table-cell table:style-name="Default" office:value-type="float" office:value="15895.830015">
            <text:p>15895.83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06202.95673">
            <text:p>106202.95673</text:p>
          </table:table-cell>
          <table:table-cell table:style-name="Default" office:value-type="float" office:value="163131.83856">
            <text:p>163131.83856</text:p>
          </table:table-cell>
          <table:table-cell table:style-name="Default" office:value-type="float" office:value="197089.65492">
            <text:p>197089.65492</text:p>
          </table:table-cell>
          <table:table-cell table:style-name="Default" office:value-type="float" office:value="199774.679">
            <text:p>199774.679</text:p>
          </table:table-cell>
          <table:table-cell table:style-name="Default" office:value-type="float" office:value="220190.51475">
            <text:p>220190.51475</text:p>
          </table:table-cell>
          <table:table-cell table:style-name="Default" office:value-type="float" office:value="165444.81795">
            <text:p>165444.81795</text:p>
          </table:table-cell>
          <table:table-cell table:style-name="Default" office:value-type="float" office:value="55800.259112">
            <text:p>55800.259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9886.933659">
            <text:p>39886.933659</text:p>
          </table:table-cell>
          <table:table-cell table:style-name="Default" office:value-type="float" office:value="38276.496965">
            <text:p>38276.496965</text:p>
          </table:table-cell>
          <table:table-cell table:style-name="Default" office:value-type="float" office:value="49013.868515">
            <text:p>49013.868515</text:p>
          </table:table-cell>
          <table:table-cell table:style-name="Default" office:value-type="float" office:value="50935.36266">
            <text:p>50935.36266</text:p>
          </table:table-cell>
          <table:table-cell table:style-name="Default" office:value-type="float" office:value="55540.840859">
            <text:p>55540.840859</text:p>
          </table:table-cell>
          <table:table-cell table:style-name="Default" office:value-type="float" office:value="67074.712964">
            <text:p>67074.712964</text:p>
          </table:table-cell>
          <table:table-cell table:style-name="Default" office:value-type="float" office:value="70062.673826">
            <text:p>70062.673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42655.783079">
            <text:p>42655.783079</text:p>
          </table:table-cell>
          <table:table-cell table:style-name="Default" office:value-type="float" office:value="45398.856896">
            <text:p>45398.856896</text:p>
          </table:table-cell>
          <table:table-cell table:style-name="Default" office:value-type="float" office:value="49037.34657">
            <text:p>49037.34657</text:p>
          </table:table-cell>
          <table:table-cell table:style-name="Default" office:value-type="float" office:value="52047.164329">
            <text:p>52047.164329</text:p>
          </table:table-cell>
          <table:table-cell table:style-name="Default" office:value-type="float" office:value="55643.421033">
            <text:p>55643.421033</text:p>
          </table:table-cell>
          <table:table-cell table:style-name="Default" office:value-type="float" office:value="46765.956009">
            <text:p>46765.956009</text:p>
          </table:table-cell>
          <table:table-cell table:style-name="Default" office:value-type="float" office:value="31495.170173">
            <text:p>31495.170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5934.186071">
            <text:p>85934.186071</text:p>
          </table:table-cell>
          <table:table-cell table:style-name="Default" office:value-type="float" office:value="75233.479709">
            <text:p>75233.479709</text:p>
          </table:table-cell>
          <table:table-cell table:style-name="Default" office:value-type="float" office:value="65523.789548">
            <text:p>65523.789548</text:p>
          </table:table-cell>
          <table:table-cell table:style-name="Default" office:value-type="float" office:value="61072.296624">
            <text:p>61072.296624</text:p>
          </table:table-cell>
          <table:table-cell table:style-name="Default" office:value-type="float" office:value="71418.257572">
            <text:p>71418.257572</text:p>
          </table:table-cell>
          <table:table-cell table:style-name="Default" office:value-type="float" office:value="99386.672516">
            <text:p>99386.672516</text:p>
          </table:table-cell>
          <table:table-cell table:style-name="Default" office:value-type="float" office:value="131285.74871">
            <text:p>131285.74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5735.948108">
            <text:p>35735.948108</text:p>
          </table:table-cell>
          <table:table-cell table:style-name="Default" office:value-type="float" office:value="29203.030628">
            <text:p>29203.030628</text:p>
          </table:table-cell>
          <table:table-cell table:style-name="Default" office:value-type="float" office:value="25366.101956">
            <text:p>25366.101956</text:p>
          </table:table-cell>
          <table:table-cell table:style-name="Default" office:value-type="float" office:value="22582.997275">
            <text:p>22582.997275</text:p>
          </table:table-cell>
          <table:table-cell table:style-name="Default" office:value-type="float" office:value="25405.428">
            <text:p>25405.428</text:p>
          </table:table-cell>
          <table:table-cell table:style-name="Default" office:value-type="float" office:value="46133.665369">
            <text:p>46133.665369</text:p>
          </table:table-cell>
          <table:table-cell table:style-name="Default" office:value-type="float" office:value="81596.687829">
            <text:p>81596.68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1366.401576">
            <text:p>11366.401576</text:p>
          </table:table-cell>
          <table:table-cell table:style-name="Default" office:value-type="float" office:value="7665.1345114">
            <text:p>7665.1345114</text:p>
          </table:table-cell>
          <table:table-cell table:style-name="Default" office:value-type="float" office:value="6989.4841928">
            <text:p>6989.4841928</text:p>
          </table:table-cell>
          <table:table-cell table:style-name="Default" office:value-type="float" office:value="7461.9333619">
            <text:p>7461.9333619</text:p>
          </table:table-cell>
          <table:table-cell table:style-name="Default" office:value-type="float" office:value="8736.5592943">
            <text:p>8736.5592943</text:p>
          </table:table-cell>
          <table:table-cell table:style-name="Default" office:value-type="float" office:value="10479.795066">
            <text:p>10479.795066</text:p>
          </table:table-cell>
          <table:table-cell table:style-name="Default" office:value-type="float" office:value="27661.139963">
            <text:p>27661.139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8451.721597">
            <text:p>38451.721597</text:p>
          </table:table-cell>
          <table:table-cell table:style-name="Default" office:value-type="float" office:value="37574.092454">
            <text:p>37574.092454</text:p>
          </table:table-cell>
          <table:table-cell table:style-name="Default" office:value-type="float" office:value="32721.380843">
            <text:p>32721.380843</text:p>
          </table:table-cell>
          <table:table-cell table:style-name="Default" office:value-type="float" office:value="30656.194936">
            <text:p>30656.194936</text:p>
          </table:table-cell>
          <table:table-cell table:style-name="Default" office:value-type="float" office:value="36404.673878">
            <text:p>36404.673878</text:p>
          </table:table-cell>
          <table:table-cell table:style-name="Default" office:value-type="float" office:value="41477.29017">
            <text:p>41477.29017</text:p>
          </table:table-cell>
          <table:table-cell table:style-name="Default" office:value-type="float" office:value="20949.021595">
            <text:p>20949.021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8729.701128">
            <text:p>38729.701128</text:p>
          </table:table-cell>
          <table:table-cell table:style-name="Default" office:value-type="float" office:value="37757.879584">
            <text:p>37757.879584</text:p>
          </table:table-cell>
          <table:table-cell table:style-name="Default" office:value-type="float" office:value="33070.321091">
            <text:p>33070.321091</text:p>
          </table:table-cell>
          <table:table-cell table:style-name="Default" office:value-type="float" office:value="30907.506691">
            <text:p>30907.506691</text:p>
          </table:table-cell>
          <table:table-cell table:style-name="Default" office:value-type="float" office:value="36783.639756">
            <text:p>36783.639756</text:p>
          </table:table-cell>
          <table:table-cell table:style-name="Default" office:value-type="float" office:value="42166.574795">
            <text:p>42166.574795</text:p>
          </table:table-cell>
          <table:table-cell table:style-name="Default" office:value-type="float" office:value="21101.040312">
            <text:p>21101.040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02.13525936">
            <text:p>102.13525936</text:p>
          </table:table-cell>
          <table:table-cell table:style-name="Default" office:value-type="float" office:value="607.43498519">
            <text:p>607.43498519</text:p>
          </table:table-cell>
          <table:table-cell table:style-name="Default" office:value-type="float" office:value="97.882308393">
            <text:p>97.882308393</text:p>
          </table:table-cell>
          <table:table-cell table:style-name="Default" office:value-type="float" office:value="119.85929652">
            <text:p>119.85929652</text:p>
          </table:table-cell>
          <table:table-cell table:style-name="Default" office:value-type="float" office:value="492.63052165">
            <text:p>492.63052165</text:p>
          </table:table-cell>
          <table:table-cell table:style-name="Default" office:value-type="float" office:value="606.63728612">
            <text:p>606.63728612</text:p>
          </table:table-cell>
          <table:table-cell table:style-name="Default" office:value-type="float" office:value="926.88060325">
            <text:p>926.88060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06.0893202">
            <text:p>206.0893202</text:p>
          </table:table-cell>
          <table:table-cell table:style-name="Default" office:value-type="float" office:value="225.15446289">
            <text:p>225.15446289</text:p>
          </table:table-cell>
          <table:table-cell table:style-name="Default" office:value-type="float" office:value="280.65407848">
            <text:p>280.65407848</text:p>
          </table:table-cell>
          <table:table-cell table:style-name="Default" office:value-type="float" office:value="233.93903763">
            <text:p>233.93903763</text:p>
          </table:table-cell>
          <table:table-cell table:style-name="Default" office:value-type="float" office:value="266.29837653">
            <text:p>266.29837653</text:p>
          </table:table-cell>
          <table:table-cell table:style-name="Default" office:value-type="float" office:value="265.09031069">
            <text:p>265.09031069</text:p>
          </table:table-cell>
          <table:table-cell table:style-name="Default" office:value-type="float" office:value="295.10629562">
            <text:p>295.10629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23398.99393">
            <text:p>123398.99393</text:p>
          </table:table-cell>
          <table:table-cell table:style-name="Default" office:value-type="float" office:value="143897.55537">
            <text:p>143897.55537</text:p>
          </table:table-cell>
          <table:table-cell table:style-name="Default" office:value-type="float" office:value="147045.63768">
            <text:p>147045.63768</text:p>
          </table:table-cell>
          <table:table-cell table:style-name="Default" office:value-type="float" office:value="144033.06045">
            <text:p>144033.06045</text:p>
          </table:table-cell>
          <table:table-cell table:style-name="Default" office:value-type="float" office:value="155827.38351">
            <text:p>155827.38351</text:p>
          </table:table-cell>
          <table:table-cell table:style-name="Default" office:value-type="float" office:value="125555.77209">
            <text:p>125555.77209</text:p>
          </table:table-cell>
          <table:table-cell table:style-name="Default" office:value-type="float" office:value="52079.644727">
            <text:p>52079.644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3746.69753">
            <text:p>33746.69753</text:p>
          </table:table-cell>
          <table:table-cell table:style-name="Default" office:value-type="float" office:value="29093.870851">
            <text:p>29093.870851</text:p>
          </table:table-cell>
          <table:table-cell table:style-name="Default" office:value-type="float" office:value="41147.453173">
            <text:p>41147.453173</text:p>
          </table:table-cell>
          <table:table-cell table:style-name="Default" office:value-type="float" office:value="43343.033395">
            <text:p>43343.033395</text:p>
          </table:table-cell>
          <table:table-cell table:style-name="Default" office:value-type="float" office:value="41646.504307">
            <text:p>41646.504307</text:p>
          </table:table-cell>
          <table:table-cell table:style-name="Default" office:value-type="float" office:value="35380.535965">
            <text:p>35380.535965</text:p>
          </table:table-cell>
          <table:table-cell table:style-name="Default" office:value-type="float" office:value="20194.092839">
            <text:p>20194.092839</text:p>
          </table:table-cell>
          <table:table-cell table:style-name="Default" office:value-type="float" office:value="6634.2184795">
            <text:p>6634.218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0633.0022">
            <text:p>100633.0022</text:p>
          </table:table-cell>
          <table:table-cell table:style-name="Default" office:value-type="float" office:value="94305.123083">
            <text:p>94305.123083</text:p>
          </table:table-cell>
          <table:table-cell table:style-name="Default" office:value-type="float" office:value="102750.10219">
            <text:p>102750.10219</text:p>
          </table:table-cell>
          <table:table-cell table:style-name="Default" office:value-type="float" office:value="103702.60429">
            <text:p>103702.60429</text:p>
          </table:table-cell>
          <table:table-cell table:style-name="Default" office:value-type="float" office:value="102386.55614">
            <text:p>102386.55614</text:p>
          </table:table-cell>
          <table:table-cell table:style-name="Default" office:value-type="float" office:value="120446.84754">
            <text:p>120446.84754</text:p>
          </table:table-cell>
          <table:table-cell table:style-name="Default" office:value-type="float" office:value="105361.67925">
            <text:p>105361.67925</text:p>
          </table:table-cell>
          <table:table-cell table:style-name="Default" office:value-type="float" office:value="45445.426247">
            <text:p>45445.426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29:08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3N\TWA\t83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3.txt").Activate
Rem     ActiveWorkbook.Close
Rem     Sheets("10").Select
Rem     Range("AA1:AP50").Select
Rem     Selection.Clear
Rem     Workbooks.Add
Rem     Workbooks.OpenText Filename:= _
Rem         "D:\83N\TWA\t83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3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