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fo:font-size="10pt" style:font-size-asian="10pt" style:font-size-complex="10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2" style:family="table-cell" style:parent-style-name="Default" style:data-style-name="N3">
      <style:table-cell-properties fo:border-top="none" fo:border-bottom="thin double #000000" fo:border-left="none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63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T13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,50" table:style-name="ta1" table:print-ranges="49,50.A1:49,50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7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8</text:p>
          </table:table-cell>
          <table:table-cell table:number-columns-repeated="16" table:style-name="ce5"/>
          <table:table-cell office:value-type="float" office:value="4735172" table:style-name="ce1">
            <text:p>4735172</text:p>
          </table:table-cell>
          <table:table-cell office:value-type="float" office:value="759067" table:style-name="ce1">
            <text:p>759067</text:p>
          </table:table-cell>
          <table:table-cell office:value-type="float" office:value="348668" table:style-name="ce1">
            <text:p>348668</text:p>
          </table:table-cell>
          <table:table-cell office:value-type="float" office:value="3627437" table:style-name="ce1">
            <text:p>3627437</text:p>
          </table:table-cell>
          <table:table-cell office:value-type="float" office:value="723115" table:style-name="ce1">
            <text:p>723115</text:p>
          </table:table-cell>
          <table:table-cell office:value-type="float" office:value="96377" table:style-name="ce1">
            <text:p>96377</text:p>
          </table:table-cell>
          <table:table-cell office:value-type="float" office:value="293653" table:style-name="ce1">
            <text:p>293653</text:p>
          </table:table-cell>
          <table:table-cell office:value-type="float" office:value="74583" table:style-name="ce1">
            <text:p>745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4.2795740048999997" table:style-name="ce1">
            <text:p>4.279574005</text:p>
          </table:table-cell>
          <table:table-cell office:value-type="float" office:value="4.0377937652" table:style-name="ce1">
            <text:p>4.037793765</text:p>
          </table:table-cell>
          <table:table-cell office:value-type="float" office:value="4.1358426927999998" table:style-name="ce1">
            <text:p>4.135842693</text:p>
          </table:table-cell>
          <table:table-cell office:value-type="float" office:value="4.3439836446999998" table:style-name="ce1">
            <text:p>4.343983645</text:p>
          </table:table-cell>
          <table:table-cell office:value-type="float" office:value="4.2915082663000002" table:style-name="ce1">
            <text:p>4.291508266</text:p>
          </table:table-cell>
          <table:table-cell office:value-type="float" office:value="4.6154476689999999" table:style-name="ce1">
            <text:p>4.615447669</text:p>
          </table:table-cell>
          <table:table-cell office:value-type="float" office:value="4.3573469367" table:style-name="ce1">
            <text:p>4.357346937</text:p>
          </table:table-cell>
          <table:table-cell office:value-type="float" office:value="4.7956638912000003" table:style-name="ce1">
            <text:p>4.795663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2.5908938471999998" table:style-name="ce1">
            <text:p>2.590893847</text:p>
          </table:table-cell>
          <table:table-cell office:value-type="float" office:value="2.4751517323000001" table:style-name="ce1">
            <text:p>2.475151732</text:p>
          </table:table-cell>
          <table:table-cell office:value-type="float" office:value="2.5185161815999999" table:style-name="ce1">
            <text:p>2.518516182</text:p>
          </table:table-cell>
          <table:table-cell office:value-type="float" office:value="2.6220706245000001" table:style-name="ce1">
            <text:p>2.622070625</text:p>
          </table:table-cell>
          <table:table-cell office:value-type="float" office:value="2.5287761974" table:style-name="ce1">
            <text:p>2.528776197</text:p>
          </table:table-cell>
          <table:table-cell office:value-type="float" office:value="2.8398995611000002" table:style-name="ce1">
            <text:p>2.839899561</text:p>
          </table:table-cell>
          <table:table-cell office:value-type="float" office:value="2.5939152672999999" table:style-name="ce1">
            <text:p>2.593915267</text:p>
          </table:table-cell>
          <table:table-cell office:value-type="float" office:value="3.0334526634999999" table:style-name="ce1">
            <text:p>3.0334526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1.7782488155" table:style-name="ce1">
            <text:p>1.778248816</text:p>
          </table:table-cell>
          <table:table-cell office:value-type="float" office:value="1.5861537913999999" table:style-name="ce1">
            <text:p>1.586153791</text:p>
          </table:table-cell>
          <table:table-cell office:value-type="float" office:value="1.5928820539999999" table:style-name="ce1">
            <text:p>1.592882054</text:p>
          </table:table-cell>
          <table:table-cell office:value-type="float" office:value="1.8362634553999999" table:style-name="ce1">
            <text:p>1.836263455</text:p>
          </table:table-cell>
          <table:table-cell office:value-type="float" office:value="1.7103462105" table:style-name="ce1">
            <text:p>1.710346211</text:p>
          </table:table-cell>
          <table:table-cell office:value-type="float" office:value="1.9010241032999999" table:style-name="ce1">
            <text:p>1.901024103</text:p>
          </table:table-cell>
          <table:table-cell office:value-type="float" office:value="1.7681481204" table:style-name="ce1">
            <text:p>1.76814812</text:p>
          </table:table-cell>
          <table:table-cell office:value-type="float" office:value="2.1819851709" table:style-name="ce1">
            <text:p>2.181985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七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8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.6884495430999999" table:style-name="ce1">
            <text:p>1.688449543</text:p>
          </table:table-cell>
          <table:table-cell office:value-type="float" office:value="1.543961205" table:style-name="ce1">
            <text:p>1.543961205</text:p>
          </table:table-cell>
          <table:table-cell office:value-type="float" office:value="1.6130731813999999" table:style-name="ce1">
            <text:p>1.613073181</text:p>
          </table:table-cell>
          <table:table-cell office:value-type="float" office:value="1.7259299058999999" table:style-name="ce1">
            <text:p>1.725929906</text:p>
          </table:table-cell>
          <table:table-cell office:value-type="float" office:value="1.6577377042000001" table:style-name="ce1">
            <text:p>1.657737704</text:p>
          </table:table-cell>
          <table:table-cell office:value-type="float" office:value="1.8432717350000001" table:style-name="ce1">
            <text:p>1.843271735</text:p>
          </table:table-cell>
          <table:table-cell office:value-type="float" office:value="1.7983708663" table:style-name="ce1">
            <text:p>1.798370866</text:p>
          </table:table-cell>
          <table:table-cell office:value-type="float" office:value="2.0639824088999998" table:style-name="ce1">
            <text:p>2.063982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16"/>
          <table:table-cell office:value-type="string" table:style-name="ce17">
            <text:p>總 平 均</text:p>
          </table:table-cell>
          <table:table-cell office:value-type="string" table:style-name="ce17">
            <text:p>台 北 市</text:p>
          </table:table-cell>
          <table:table-cell office:value-type="string" table:style-name="ce17">
            <text:p>高 雄 市</text:p>
          </table:table-cell>
          <table:table-cell office:value-type="string" table:style-name="ce18">
            <text:p>臺　</text:p>
          </table:table-cell>
          <table:table-cell office:value-type="string" table:style-name="ce19">
            <text:p>灣　　　　　省</text:p>
          </table:table-cell>
          <table:table-cell table:style-name="ce19"/>
          <table:table-cell office:value-type="string" table:style-name="ce20">
            <text:p>Taiwan<text:s text:c="3"/><text:span text:style-name="T15">　</text:span><text:s text:c="2"/>Province</text:p>
          </table:table-cell>
          <table:table-cell table:style-name="ce21"/>
          <table:table-cell table:style-name="ce22"/>
          <table:table-cell table:number-columns-repeated="16" table:style-name="ce23"/>
          <table:table-cell office:value-type="float" office:value="466703.80819000001" table:style-name="ce1">
            <text:p>466703.8082</text:p>
          </table:table-cell>
          <table:table-cell office:value-type="float" office:value="613706.49332999997" table:style-name="ce1">
            <text:p>613706.4933</text:p>
          </table:table-cell>
          <table:table-cell office:value-type="float" office:value="494382.46204999997" table:style-name="ce1">
            <text:p>494382.4621</text:p>
          </table:table-cell>
          <table:table-cell office:value-type="float" office:value="433281.98774999997" table:style-name="ce1">
            <text:p>433281.9878</text:p>
          </table:table-cell>
          <table:table-cell office:value-type="float" office:value="494815.12465000001" table:style-name="ce1">
            <text:p>494815.1247</text:p>
          </table:table-cell>
          <table:table-cell office:value-type="float" office:value="435898.22667" table:style-name="ce1">
            <text:p>435898.2267</text:p>
          </table:table-cell>
          <table:table-cell office:value-type="float" office:value="447251.34230999998" table:style-name="ce1">
            <text:p>447251.3423</text:p>
          </table:table-cell>
          <table:table-cell office:value-type="float" office:value="443302.76400999998" table:style-name="ce1">
            <text:p>443302.7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23"/>
        </table:table-row>
        <table:table-row table:style-name="ro4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Taipei</text:p>
          </table:table-cell>
          <table:table-cell office:value-type="string" table:style-name="ce25">
            <text:p>Kaohsiung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臺 北 縣</text:p>
          </table:table-cell>
          <table:table-cell office:value-type="string" table:style-name="ce17">
            <text:p>宜 蘭 縣</text:p>
          </table:table-cell>
          <table:table-cell office:value-type="string" table:style-name="ce17">
            <text:p>桃 園 縣</text:p>
          </table:table-cell>
          <table:table-cell office:value-type="string" table:style-name="ce17">
            <text:p>新 竹 縣</text:p>
          </table:table-cell>
          <table:table-cell table:style-name="ce26"/>
          <table:table-cell table:number-columns-repeated="16" table:style-name="ce23"/>
          <table:table-cell office:value-type="float" office:value="286853.38306999998" table:style-name="ce1">
            <text:p>286853.3831</text:p>
          </table:table-cell>
          <table:table-cell office:value-type="float" office:value="375406.16246000002" table:style-name="ce1">
            <text:p>375406.1625</text:p>
          </table:table-cell>
          <table:table-cell office:value-type="float" office:value="330025.84555000003" table:style-name="ce1">
            <text:p>330025.8456</text:p>
          </table:table-cell>
          <table:table-cell office:value-type="float" office:value="264173.36167999997" table:style-name="ce1">
            <text:p>264173.3617</text:p>
          </table:table-cell>
          <table:table-cell office:value-type="float" office:value="314823.35976999998" table:style-name="ce1">
            <text:p>314823.3598</text:p>
          </table:table-cell>
          <table:table-cell office:value-type="float" office:value="276266.4976" table:style-name="ce1">
            <text:p>276266.4976</text:p>
          </table:table-cell>
          <table:table-cell office:value-type="float" office:value="298730.40210000001" table:style-name="ce1">
            <text:p>298730.4021</text:p>
          </table:table-cell>
          <table:table-cell office:value-type="float" office:value="290521.77192000003" table:style-name="ce1">
            <text:p>290521.77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Sub-total</text:p>
          </table:table-cell>
          <table:table-cell office:value-type="string" table:style-name="ce28">
            <text:p>Taipei Hsien</text:p>
          </table:table-cell>
          <table:table-cell office:value-type="string" table:style-name="ce28">
            <text:p>Ilan Hsien</text:p>
          </table:table-cell>
          <table:table-cell office:value-type="string" table:style-name="ce28">
            <text:p>Taoyuan Hsien</text:p>
          </table:table-cell>
          <table:table-cell office:value-type="string" table:style-name="ce28">
            <text:p>Hsinchu Hsien</text:p>
          </table:table-cell>
          <table:table-cell table:style-name="ce29"/>
          <table:table-cell table:number-columns-repeated="16" table:style-name="ce23"/>
          <table:table-cell office:value-type="float" office:value="235113.37708999999" table:style-name="ce1">
            <text:p>235113.3771</text:p>
          </table:table-cell>
          <table:table-cell office:value-type="float" office:value="312225.85311999999" table:style-name="ce1">
            <text:p>312225.8531</text:p>
          </table:table-cell>
          <table:table-cell office:value-type="float" office:value="266898.63712000003" table:style-name="ce1">
            <text:p>266898.6371</text:p>
          </table:table-cell>
          <table:table-cell office:value-type="float" office:value="215921.85456000001" table:style-name="ce1">
            <text:p>215921.8546</text:p>
          </table:table-cell>
          <table:table-cell office:value-type="float" office:value="261236.26204" table:style-name="ce1">
            <text:p>261236.262</text:p>
          </table:table-cell>
          <table:table-cell office:value-type="float" office:value="209109.46601999999" table:style-name="ce1">
            <text:p>209109.466</text:p>
          </table:table-cell>
          <table:table-cell office:value-type="float" office:value="229005.16600999999" table:style-name="ce1">
            <text:p>229005.166</text:p>
          </table:table-cell>
          <table:table-cell office:value-type="float" office:value="245666.40838000001" table:style-name="ce1">
            <text:p>245666.40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number-columns-repeated="8" table:style-name="ce30"/>
          <table:table-cell table:style-name="ce31"/>
          <table:table-cell table:number-columns-repeated="16" table:style-name="ce23"/>
          <table:table-cell office:value-type="float" office:value="13969.465372000001" table:style-name="ce1">
            <text:p>13969.46537</text:p>
          </table:table-cell>
          <table:table-cell office:value-type="float" office:value="6333.4788102000002" table:style-name="ce1">
            <text:p>6333.47881</text:p>
          </table:table-cell>
          <table:table-cell office:value-type="float" office:value="8527.5511432000003" table:style-name="ce1">
            <text:p>8527.551143</text:p>
          </table:table-cell>
          <table:table-cell office:value-type="float" office:value="16090.424816000001" table:style-name="ce1">
            <text:p>16090.42482</text:p>
          </table:table-cell>
          <table:table-cell office:value-type="float" office:value="11730.245438" table:style-name="ce1">
            <text:p>11730.24544</text:p>
          </table:table-cell>
          <table:table-cell office:value-type="float" office:value="37936.675389000004" table:style-name="ce1">
            <text:p>37936.67539</text:p>
          </table:table-cell>
          <table:table-cell office:value-type="float" office:value="27780.913758999999" table:style-name="ce1">
            <text:p>27780.91376</text:p>
          </table:table-cell>
          <table:table-cell office:value-type="float" office:value="8332.3107142000008" table:style-name="ce1">
            <text:p>8332.3107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4735172" table:formula="msoxl:=+AA1" table:style-name="ce33">
            <text:p>4,735,172</text:p>
          </table:table-cell>
          <table:table-cell office:value-type="float" office:value="759067" table:formula="msoxl:=+AB1" table:style-name="ce33">
            <text:p>759,067</text:p>
          </table:table-cell>
          <table:table-cell office:value-type="float" office:value="348668" table:formula="msoxl:=+AC1" table:style-name="ce33">
            <text:p>348,668</text:p>
          </table:table-cell>
          <table:table-cell office:value-type="float" office:value="3627437" table:formula="msoxl:=+AD1" table:style-name="ce33">
            <text:p>3,627,437</text:p>
          </table:table-cell>
          <table:table-cell office:value-type="float" office:value="723115" table:formula="msoxl:=+AE1" table:style-name="ce33">
            <text:p>723,115</text:p>
          </table:table-cell>
          <table:table-cell office:value-type="float" office:value="96377" table:formula="msoxl:=+AF1" table:style-name="ce33">
            <text:p>96,377</text:p>
          </table:table-cell>
          <table:table-cell office:value-type="float" office:value="293653" table:formula="msoxl:=+AG1" table:style-name="ce33">
            <text:p>293,653</text:p>
          </table:table-cell>
          <table:table-cell office:value-type="float" office:value="74583" table:formula="msoxl:=+AH1" table:style-name="ce33">
            <text:p>74,583</text:p>
          </table:table-cell>
          <table:table-cell office:value-type="string" table:style-name="ce34">
            <text:p>No. of households</text:p>
          </table:table-cell>
          <table:table-cell table:number-columns-repeated="16" table:style-name="ce5"/>
          <table:table-cell office:value-type="float" office:value="37770.540609999996" table:style-name="ce1">
            <text:p>37770.54061</text:p>
          </table:table-cell>
          <table:table-cell office:value-type="float" office:value="56846.830528999999" table:style-name="ce1">
            <text:p>56846.83053</text:p>
          </table:table-cell>
          <table:table-cell office:value-type="float" office:value="54599.657278999999" table:style-name="ce1">
            <text:p>54599.65728</text:p>
          </table:table-cell>
          <table:table-cell office:value-type="float" office:value="32161.082302999999" table:style-name="ce1">
            <text:p>32161.0823</text:p>
          </table:table-cell>
          <table:table-cell office:value-type="float" office:value="41856.852295999997" table:style-name="ce1">
            <text:p>41856.8523</text:p>
          </table:table-cell>
          <table:table-cell office:value-type="float" office:value="29220.356185000001" table:style-name="ce1">
            <text:p>29220.35619</text:p>
          </table:table-cell>
          <table:table-cell office:value-type="float" office:value="41944.322332999996" table:style-name="ce1">
            <text:p>41944.32233</text:p>
          </table:table-cell>
          <table:table-cell office:value-type="float" office:value="36523.052827" table:style-name="ce1">
            <text:p>36523.052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28" table:formula="msoxl:=+ROUND(+AA2,2)" table:style-name="ce35">
            <text:p>4.28</text:p>
          </table:table-cell>
          <table:table-cell office:value-type="float" office:value="4.04" table:formula="msoxl:=+ROUND(+AB2,2)" table:style-name="ce35">
            <text:p>4.04</text:p>
          </table:table-cell>
          <table:table-cell office:value-type="float" office:value="4.1399999999999997" table:formula="msoxl:=+ROUND(+AC2,2)" table:style-name="ce35">
            <text:p>4.14</text:p>
          </table:table-cell>
          <table:table-cell office:value-type="float" office:value="4.34" table:formula="msoxl:=+ROUND(+AD2,2)" table:style-name="ce35">
            <text:p>4.34</text:p>
          </table:table-cell>
          <table:table-cell office:value-type="float" office:value="4.29" table:formula="msoxl:=+ROUND(+AE2,2)" table:style-name="ce35">
            <text:p>4.29</text:p>
          </table:table-cell>
          <table:table-cell office:value-type="float" office:value="4.62" table:formula="msoxl:=+ROUND(+AF2,2)" table:style-name="ce35">
            <text:p>4.62</text:p>
          </table:table-cell>
          <table:table-cell office:value-type="float" office:value="4.3600000000000003" table:formula="msoxl:=+ROUND(+AG2,2)" table:style-name="ce35">
            <text:p>4.36</text:p>
          </table:table-cell>
          <table:table-cell office:value-type="float" office:value="4.8" table:formula="msoxl:=+ROUND(+AH2,2)" table:style-name="ce35">
            <text:p>4.80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5"/>
          <table:table-cell office:value-type="float" office:value="109144.15659" table:style-name="ce1">
            <text:p>109144.1566</text:p>
          </table:table-cell>
          <table:table-cell office:value-type="float" office:value="130692.50864" table:style-name="ce1">
            <text:p>130692.5086</text:p>
          </table:table-cell>
          <table:table-cell office:value-type="float" office:value="88421.882306" table:style-name="ce1">
            <text:p>88421.88231</text:p>
          </table:table-cell>
          <table:table-cell office:value-type="float" office:value="106626.82851000001" table:style-name="ce1">
            <text:p>106626.8285</text:p>
          </table:table-cell>
          <table:table-cell office:value-type="float" office:value="111429.58216000001" table:style-name="ce1">
            <text:p>111429.5822</text:p>
          </table:table-cell>
          <table:table-cell office:value-type="float" office:value="82868.043132999999" table:style-name="ce1">
            <text:p>82868.04313</text:p>
          </table:table-cell>
          <table:table-cell office:value-type="float" office:value="91601.035075000007" table:style-name="ce1">
            <text:p>91601.03508</text:p>
          </table:table-cell>
          <table:table-cell office:value-type="float" office:value="79301.745129999996" table:style-name="ce1">
            <text:p>79301.745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59" table:formula="msoxl:=+ROUND(+AA3,2)" table:style-name="ce35">
            <text:p>2.59</text:p>
          </table:table-cell>
          <table:table-cell office:value-type="float" office:value="2.48" table:formula="msoxl:=+ROUND(+AB3,2)" table:style-name="ce35">
            <text:p>2.48</text:p>
          </table:table-cell>
          <table:table-cell office:value-type="float" office:value="2.52" table:formula="msoxl:=+ROUND(+AC3,2)" table:style-name="ce35">
            <text:p>2.52</text:p>
          </table:table-cell>
          <table:table-cell office:value-type="float" office:value="2.62" table:formula="msoxl:=+ROUND(+AD3,2)" table:style-name="ce35">
            <text:p>2.62</text:p>
          </table:table-cell>
          <table:table-cell office:value-type="float" office:value="2.5299999999999998" table:formula="msoxl:=+ROUND(+AE3,2)" table:style-name="ce35">
            <text:p>2.53</text:p>
          </table:table-cell>
          <table:table-cell office:value-type="float" office:value="2.84" table:formula="msoxl:=+ROUND(+AF3,2)" table:style-name="ce35">
            <text:p>2.84</text:p>
          </table:table-cell>
          <table:table-cell office:value-type="float" office:value="2.59" table:formula="msoxl:=+ROUND(+AG3,2)" table:style-name="ce35">
            <text:p>2.59</text:p>
          </table:table-cell>
          <table:table-cell office:value-type="float" office:value="3.03" table:formula="msoxl:=+ROUND(+AH3,2)" table:style-name="ce35">
            <text:p>3.03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5"/>
          <table:table-cell office:value-type="float" office:value="18996.009499" table:style-name="ce1">
            <text:p>18996.0095</text:p>
          </table:table-cell>
          <table:table-cell office:value-type="float" office:value="33919.102773999999" table:style-name="ce1">
            <text:p>33919.10277</text:p>
          </table:table-cell>
          <table:table-cell office:value-type="float" office:value="24914.653019000001" table:style-name="ce1">
            <text:p>24914.65302</text:p>
          </table:table-cell>
          <table:table-cell office:value-type="float" office:value="15304.348075" table:style-name="ce1">
            <text:p>15304.34808</text:p>
          </table:table-cell>
          <table:table-cell office:value-type="float" office:value="17633.115129999998" table:style-name="ce1">
            <text:p>17633.11513</text:p>
          </table:table-cell>
          <table:table-cell office:value-type="float" office:value="18537.413490999999" table:style-name="ce1">
            <text:p>18537.41349</text:p>
          </table:table-cell>
          <table:table-cell office:value-type="float" office:value="13206.269495" table:style-name="ce1">
            <text:p>13206.2695</text:p>
          </table:table-cell>
          <table:table-cell office:value-type="float" office:value="20562.926820000001" table:style-name="ce1">
            <text:p>20562.926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1.78" table:formula="msoxl:=+ROUND(+AA4,2)" table:style-name="ce35">
            <text:p>1.78</text:p>
          </table:table-cell>
          <table:table-cell office:value-type="float" office:value="1.59" table:formula="msoxl:=+ROUND(+AB4,2)" table:style-name="ce35">
            <text:p>1.59</text:p>
          </table:table-cell>
          <table:table-cell office:value-type="float" office:value="1.59" table:formula="msoxl:=+ROUND(+AC4,2)" table:style-name="ce35">
            <text:p>1.59</text:p>
          </table:table-cell>
          <table:table-cell office:value-type="float" office:value="1.84" table:formula="msoxl:=+ROUND(+AD4,2)" table:style-name="ce35">
            <text:p>1.84</text:p>
          </table:table-cell>
          <table:table-cell office:value-type="float" office:value="1.71" table:formula="msoxl:=+ROUND(+AE4,2)" table:style-name="ce35">
            <text:p>1.71</text:p>
          </table:table-cell>
          <table:table-cell office:value-type="float" office:value="1.9" table:formula="msoxl:=+ROUND(+AF4,2)" table:style-name="ce35">
            <text:p>1.90</text:p>
          </table:table-cell>
          <table:table-cell office:value-type="float" office:value="1.77" table:formula="msoxl:=+ROUND(+AG4,2)" table:style-name="ce35">
            <text:p>1.77</text:p>
          </table:table-cell>
          <table:table-cell office:value-type="float" office:value="2.1800000000000002" table:formula="msoxl:=+ROUND(+AH4,2)" table:style-name="ce35">
            <text:p>2.18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5"/>
          <table:table-cell office:value-type="float" office:value="22652.809311000001" table:style-name="ce1">
            <text:p>22652.80931</text:p>
          </table:table-cell>
          <table:table-cell office:value-type="float" office:value="35700.873189999998" table:style-name="ce1">
            <text:p>35700.87319</text:p>
          </table:table-cell>
          <table:table-cell office:value-type="float" office:value="22314.872845000002" table:style-name="ce1">
            <text:p>22314.87285</text:p>
          </table:table-cell>
          <table:table-cell office:value-type="float" office:value="19954.891449999999" table:style-name="ce1">
            <text:p>19954.89145</text:p>
          </table:table-cell>
          <table:table-cell office:value-type="float" office:value="28786.371833000001" table:style-name="ce1">
            <text:p>28786.37183</text:p>
          </table:table-cell>
          <table:table-cell office:value-type="float" office:value="13992.3693" table:style-name="ce1">
            <text:p>13992.3693</text:p>
          </table:table-cell>
          <table:table-cell office:value-type="float" office:value="19818.155078" table:style-name="ce1">
            <text:p>19818.15508</text:p>
          </table:table-cell>
          <table:table-cell office:value-type="float" office:value="19508.940924999999" table:style-name="ce1">
            <text:p>19508.940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69" table:formula="msoxl:=+ROUND(+AA5,2)" table:style-name="ce35">
            <text:p>1.69</text:p>
          </table:table-cell>
          <table:table-cell office:value-type="float" office:value="1.54" table:formula="msoxl:=+ROUND(+AB5,2)" table:style-name="ce35">
            <text:p>1.54</text:p>
          </table:table-cell>
          <table:table-cell office:value-type="float" office:value="1.61" table:formula="msoxl:=+ROUND(+AC5,2)" table:style-name="ce35">
            <text:p>1.61</text:p>
          </table:table-cell>
          <table:table-cell office:value-type="float" office:value="1.73" table:formula="msoxl:=+ROUND(+AD5,2)" table:style-name="ce35">
            <text:p>1.73</text:p>
          </table:table-cell>
          <table:table-cell office:value-type="float" office:value="1.66" table:formula="msoxl:=+ROUND(+AE5,2)" table:style-name="ce35">
            <text:p>1.66</text:p>
          </table:table-cell>
          <table:table-cell office:value-type="float" office:value="1.84" table:formula="msoxl:=+ROUND(+AF5,2)" table:style-name="ce35">
            <text:p>1.84</text:p>
          </table:table-cell>
          <table:table-cell office:value-type="float" office:value="1.8" table:formula="msoxl:=+ROUND(+AG5,2)" table:style-name="ce35">
            <text:p>1.80</text:p>
          </table:table-cell>
          <table:table-cell office:value-type="float" office:value="2.06" table:formula="msoxl:=+ROUND(+AH5,2)" table:style-name="ce35">
            <text:p>2.06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5"/>
          <table:table-cell office:value-type="float" office:value="28343.436299000001" table:style-name="ce1">
            <text:p>28343.4363</text:p>
          </table:table-cell>
          <table:table-cell office:value-type="float" office:value="35237.601175000003" table:style-name="ce1">
            <text:p>35237.60118</text:p>
          </table:table-cell>
          <table:table-cell office:value-type="float" office:value="28288.745695000001" table:style-name="ce1">
            <text:p>28288.7457</text:p>
          </table:table-cell>
          <table:table-cell office:value-type="float" office:value="26906.040091999999" table:style-name="ce1">
            <text:p>26906.04009</text:p>
          </table:table-cell>
          <table:table-cell office:value-type="float" office:value="21961.007028" table:style-name="ce1">
            <text:p>21961.00703</text:p>
          </table:table-cell>
          <table:table-cell office:value-type="float" office:value="43793.333441000002" table:style-name="ce1">
            <text:p>43793.33344</text:p>
          </table:table-cell>
          <table:table-cell office:value-type="float" office:value="23696.136527999999" table:style-name="ce1">
            <text:p>23696.13653</text:p>
          </table:table-cell>
          <table:table-cell office:value-type="float" office:value="32987.873965999999" table:style-name="ce1">
            <text:p>32987.87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466703.80819000001" table:formula="msoxl:=+AA6" table:style-name="ce33">
            <text:p>466,704</text:p>
          </table:table-cell>
          <table:table-cell office:value-type="float" office:value="613706.49332999997" table:formula="msoxl:=+AB6" table:style-name="ce33">
            <text:p>613,706</text:p>
          </table:table-cell>
          <table:table-cell office:value-type="float" office:value="494382.46204999997" table:formula="msoxl:=+AC6" table:style-name="ce33">
            <text:p>494,382</text:p>
          </table:table-cell>
          <table:table-cell office:value-type="float" office:value="433281.98774999997" table:formula="msoxl:=+AD6" table:style-name="ce33">
            <text:p>433,282</text:p>
          </table:table-cell>
          <table:table-cell office:value-type="float" office:value="494815.12465000001" table:formula="msoxl:=+AE6" table:style-name="ce33">
            <text:p>494,815</text:p>
          </table:table-cell>
          <table:table-cell office:value-type="float" office:value="435898.22667" table:formula="msoxl:=+AF6" table:style-name="ce33">
            <text:p>435,898</text:p>
          </table:table-cell>
          <table:table-cell office:value-type="float" office:value="447251.34230999998" table:formula="msoxl:=+AG6" table:style-name="ce33">
            <text:p>447,251</text:p>
          </table:table-cell>
          <table:table-cell office:value-type="float" office:value="443302.76400999998" table:formula="msoxl:=+AH6" table:style-name="ce33">
            <text:p>443,303</text:p>
          </table:table-cell>
          <table:table-cell office:value-type="string" table:style-name="ce34">
            <text:p>A.Total receipts</text:p>
          </table:table-cell>
          <table:table-cell table:number-columns-repeated="16" table:style-name="ce5"/>
          <table:table-cell office:value-type="float" office:value="21821.336797" table:style-name="ce1">
            <text:p>21821.3368</text:p>
          </table:table-cell>
          <table:table-cell office:value-type="float" office:value="29319.658872" table:style-name="ce1">
            <text:p>29319.65887</text:p>
          </table:table-cell>
          <table:table-cell office:value-type="float" office:value="20905.945167999998" table:style-name="ce1">
            <text:p>20905.94517</text:p>
          </table:table-cell>
          <table:table-cell office:value-type="float" office:value="20340.246684999998" table:style-name="ce1">
            <text:p>20340.24669</text:p>
          </table:table-cell>
          <table:table-cell office:value-type="float" office:value="16118.722087" table:style-name="ce1">
            <text:p>16118.72209</text:p>
          </table:table-cell>
          <table:table-cell office:value-type="float" office:value="30006.121169999999" table:style-name="ce1">
            <text:p>30006.12117</text:p>
          </table:table-cell>
          <table:table-cell office:value-type="float" office:value="16188.866271000001" table:style-name="ce1">
            <text:p>16188.86627</text:p>
          </table:table-cell>
          <table:table-cell office:value-type="float" office:value="22083.408565000002" table:style-name="ce1">
            <text:p>22083.408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286853.38306999998" table:formula="msoxl:=+AA7" table:style-name="ce37">
            <text:p>286,853</text:p>
          </table:table-cell>
          <table:table-cell office:value-type="float" office:value="375406.16246000002" table:formula="msoxl:=+AB7" table:style-name="ce37">
            <text:p>375,406</text:p>
          </table:table-cell>
          <table:table-cell office:value-type="float" office:value="330025.84555000003" table:formula="msoxl:=+AC7" table:style-name="ce37">
            <text:p>330,026</text:p>
          </table:table-cell>
          <table:table-cell office:value-type="float" office:value="264173.36167999997" table:formula="msoxl:=+AD7" table:style-name="ce37">
            <text:p>264,173</text:p>
          </table:table-cell>
          <table:table-cell office:value-type="float" office:value="314823.35976999998" table:formula="msoxl:=+AE7" table:style-name="ce37">
            <text:p>314,823</text:p>
          </table:table-cell>
          <table:table-cell office:value-type="float" office:value="276266.4976" table:formula="msoxl:=+AF7" table:style-name="ce37">
            <text:p>276,266</text:p>
          </table:table-cell>
          <table:table-cell office:value-type="float" office:value="298730.40210000001" table:formula="msoxl:=+AG7" table:style-name="ce37">
            <text:p>298,730</text:p>
          </table:table-cell>
          <table:table-cell office:value-type="float" office:value="290521.77192000003" table:formula="msoxl:=+AH7" table:style-name="ce37">
            <text:p>290,522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6" table:style-name="ce5"/>
          <table:table-cell office:value-type="float" office:value="3011.9620384999998" table:style-name="ce1">
            <text:p>3011.962039</text:p>
          </table:table-cell>
          <table:table-cell office:value-type="float" office:value="3247.3360059000001" table:style-name="ce1">
            <text:p>3247.336006</text:p>
          </table:table-cell>
          <table:table-cell office:value-type="float" office:value="3503.2629434999999" table:style-name="ce1">
            <text:p>3503.262944</text:p>
          </table:table-cell>
          <table:table-cell office:value-type="float" office:value="2915.4846868" table:style-name="ce1">
            <text:p>2915.484687</text:p>
          </table:table-cell>
          <table:table-cell office:value-type="float" office:value="2269.4807492999998" table:style-name="ce1">
            <text:p>2269.480749</text:p>
          </table:table-cell>
          <table:table-cell office:value-type="float" office:value="5561.8949230999997" table:style-name="ce1">
            <text:p>5561.894923</text:p>
          </table:table-cell>
          <table:table-cell office:value-type="float" office:value="3255.5446870999999" table:style-name="ce1">
            <text:p>3255.544687</text:p>
          </table:table-cell>
          <table:table-cell office:value-type="float" office:value="2407.5161631999999" table:style-name="ce1">
            <text:p>2407.516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235113.37708999999" table:formula="msoxl:=+AA8" table:style-name="ce37">
            <text:p>235,113</text:p>
          </table:table-cell>
          <table:table-cell office:value-type="float" office:value="312225.85311999999" table:formula="msoxl:=+AB8" table:style-name="ce37">
            <text:p>312,226</text:p>
          </table:table-cell>
          <table:table-cell office:value-type="float" office:value="266898.63712000003" table:formula="msoxl:=+AC8" table:style-name="ce37">
            <text:p>266,899</text:p>
          </table:table-cell>
          <table:table-cell office:value-type="float" office:value="215921.85456000001" table:formula="msoxl:=+AD8" table:style-name="ce37">
            <text:p>215,922</text:p>
          </table:table-cell>
          <table:table-cell office:value-type="float" office:value="261236.26204" table:formula="msoxl:=+AE8" table:style-name="ce37">
            <text:p>261,236</text:p>
          </table:table-cell>
          <table:table-cell office:value-type="float" office:value="209109.46601999999" table:formula="msoxl:=+AF8" table:style-name="ce37">
            <text:p>209,109</text:p>
          </table:table-cell>
          <table:table-cell office:value-type="float" office:value="229005.16600999999" table:formula="msoxl:=+AG8" table:style-name="ce37">
            <text:p>229,005</text:p>
          </table:table-cell>
          <table:table-cell office:value-type="float" office:value="245666.40838000001" table:formula="msoxl:=+AH8" table:style-name="ce37">
            <text:p>245,666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6" table:style-name="ce5"/>
          <table:table-cell office:value-type="float" office:value="3123.9508556000001" table:style-name="ce1">
            <text:p>3123.950856</text:p>
          </table:table-cell>
          <table:table-cell office:value-type="float" office:value="1662.9350374000001" table:style-name="ce1">
            <text:p>1662.935037</text:p>
          </table:table-cell>
          <table:table-cell office:value-type="float" office:value="3260.0026673000002" table:style-name="ce1">
            <text:p>3260.002667</text:p>
          </table:table-cell>
          <table:table-cell office:value-type="float" office:value="3416.6015566999999" table:style-name="ce1">
            <text:p>3416.601557</text:p>
          </table:table-cell>
          <table:table-cell office:value-type="float" office:value="2915.2006292000001" table:style-name="ce1">
            <text:p>2915.200629</text:p>
          </table:table-cell>
          <table:table-cell office:value-type="float" office:value="8197.6136423000007" table:style-name="ce1">
            <text:p>8197.613642</text:p>
          </table:table-cell>
          <table:table-cell office:value-type="float" office:value="4118.7938451" table:style-name="ce1">
            <text:p>4118.793845</text:p>
          </table:table-cell>
          <table:table-cell office:value-type="float" office:value="8488.0665164999991" table:style-name="ce1">
            <text:p>8488.0665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13969.465372000001" table:formula="msoxl:=+AA9" table:style-name="ce37">
            <text:p>13,969</text:p>
          </table:table-cell>
          <table:table-cell office:value-type="float" office:value="6333.4788102000002" table:formula="msoxl:=+AB9" table:style-name="ce37">
            <text:p>6,333</text:p>
          </table:table-cell>
          <table:table-cell office:value-type="float" office:value="8527.5511432000003" table:formula="msoxl:=+AC9" table:style-name="ce37">
            <text:p>8,528</text:p>
          </table:table-cell>
          <table:table-cell office:value-type="float" office:value="16090.424816000001" table:formula="msoxl:=+AD9" table:style-name="ce37">
            <text:p>16,090</text:p>
          </table:table-cell>
          <table:table-cell office:value-type="float" office:value="11730.245438" table:formula="msoxl:=+AE9" table:style-name="ce37">
            <text:p>11,730</text:p>
          </table:table-cell>
          <table:table-cell office:value-type="float" office:value="37936.675389000004" table:formula="msoxl:=+AF9" table:style-name="ce37">
            <text:p>37,937</text:p>
          </table:table-cell>
          <table:table-cell office:value-type="float" office:value="27780.913758999999" table:formula="msoxl:=+AG9" table:style-name="ce37">
            <text:p>27,781</text:p>
          </table:table-cell>
          <table:table-cell office:value-type="float" office:value="8332.3107142000008" table:formula="msoxl:=+AH9" table:style-name="ce37">
            <text:p>8,332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6" table:style-name="ce5"/>
          <table:table-cell office:value-type="float" office:value="386.18660778999998" table:style-name="ce1">
            <text:p>386.1866078</text:p>
          </table:table-cell>
          <table:table-cell office:value-type="float" office:value="1007.6712596" table:style-name="ce1">
            <text:p>1007.67126</text:p>
          </table:table-cell>
          <table:table-cell office:value-type="float" office:value="619.53491573999997" table:style-name="ce1">
            <text:p>619.5349157</text:p>
          </table:table-cell>
          <table:table-cell office:value-type="float" office:value="233.70716349" table:style-name="ce1">
            <text:p>233.7071635</text:p>
          </table:table-cell>
          <table:table-cell office:value-type="float" office:value="657.60356236999996" table:style-name="ce1">
            <text:p>657.6035624</text:p>
          </table:table-cell>
          <table:table-cell office:value-type="float" office:value="27.703705241000002" table:style-name="ce1">
            <text:p>27.70370524</text:p>
          </table:table-cell>
          <table:table-cell office:value-type="float" office:value="132.93172554" table:style-name="ce1">
            <text:p>132.9317255</text:p>
          </table:table-cell>
          <table:table-cell office:value-type="float" office:value="8.8827212636000006" table:style-name="ce1">
            <text:p>8.882721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37770.540609999996" table:formula="msoxl:=+AA10" table:style-name="ce37">
            <text:p>37,771</text:p>
          </table:table-cell>
          <table:table-cell office:value-type="float" office:value="56846.830528999999" table:formula="msoxl:=+AB10" table:style-name="ce37">
            <text:p>56,847</text:p>
          </table:table-cell>
          <table:table-cell office:value-type="float" office:value="54599.657278999999" table:formula="msoxl:=+AC10" table:style-name="ce37">
            <text:p>54,600</text:p>
          </table:table-cell>
          <table:table-cell office:value-type="float" office:value="32161.082302999999" table:formula="msoxl:=+AD10" table:style-name="ce37">
            <text:p>32,161</text:p>
          </table:table-cell>
          <table:table-cell office:value-type="float" office:value="41856.852295999997" table:formula="msoxl:=+AE10" table:style-name="ce37">
            <text:p>41,857</text:p>
          </table:table-cell>
          <table:table-cell office:value-type="float" office:value="29220.356185000001" table:formula="msoxl:=+AF10" table:style-name="ce37">
            <text:p>29,220</text:p>
          </table:table-cell>
          <table:table-cell office:value-type="float" office:value="41944.322332999996" table:formula="msoxl:=+AG10" table:style-name="ce37">
            <text:p>41,944</text:p>
          </table:table-cell>
          <table:table-cell office:value-type="float" office:value="36523.052827" table:formula="msoxl:=+AH10" table:style-name="ce37">
            <text:p>36,523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6" table:style-name="ce5"/>
          <table:table-cell office:value-type="float" office:value="714.01342400999999" table:style-name="ce1">
            <text:p>714.013424</text:p>
          </table:table-cell>
          <table:table-cell office:value-type="float" office:value="2750.2450904000002" table:style-name="ce1">
            <text:p>2750.24509</text:p>
          </table:table-cell>
          <table:table-cell office:value-type="float" office:value="416.46264067999999" table:style-name="ce1">
            <text:p>416.4626407</text:p>
          </table:table-cell>
          <table:table-cell office:value-type="float" office:value="316.51794008000002" table:style-name="ce1">
            <text:p>316.5179401</text:p>
          </table:table-cell>
          <table:table-cell office:value-type="float" office:value="181.68873416" table:style-name="ce1">
            <text:p>181.6887342</text:p>
          </table:table-cell>
          <table:table-cell office:value-type="float" office:value="440.56971062000002" table:style-name="ce1">
            <text:p>440.5697106</text:p>
          </table:table-cell>
          <table:table-cell office:value-type="float" office:value="199.34403871000001" table:style-name="ce1">
            <text:p>199.3440387</text:p>
          </table:table-cell>
          <table:table-cell office:value-type="float" office:value="419.50524918999997" table:style-name="ce1">
            <text:p>419.5052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109144.15659" table:formula="msoxl:=+AA11" table:style-name="ce37">
            <text:p>109,144</text:p>
          </table:table-cell>
          <table:table-cell office:value-type="float" office:value="130692.50864" table:formula="msoxl:=+AB11" table:style-name="ce37">
            <text:p>130,693</text:p>
          </table:table-cell>
          <table:table-cell office:value-type="float" office:value="88421.882306" table:formula="msoxl:=+AC11" table:style-name="ce37">
            <text:p>88,422</text:p>
          </table:table-cell>
          <table:table-cell office:value-type="float" office:value="106626.82851000001" table:formula="msoxl:=+AD11" table:style-name="ce37">
            <text:p>106,627</text:p>
          </table:table-cell>
          <table:table-cell office:value-type="float" office:value="111429.58216000001" table:formula="msoxl:=+AE11" table:style-name="ce37">
            <text:p>111,430</text:p>
          </table:table-cell>
          <table:table-cell office:value-type="float" office:value="82868.043132999999" table:formula="msoxl:=+AF11" table:style-name="ce37">
            <text:p>82,868</text:p>
          </table:table-cell>
          <table:table-cell office:value-type="float" office:value="91601.035075000007" table:formula="msoxl:=+AG11" table:style-name="ce37">
            <text:p>91,601</text:p>
          </table:table-cell>
          <table:table-cell office:value-type="float" office:value="79301.745129999996" table:formula="msoxl:=+AH11" table:style-name="ce37">
            <text:p>79,302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6" table:style-name="ce5"/>
          <table:table-cell office:value-type="float" office:value="56221.169377999999" table:style-name="ce1">
            <text:p>56221.16938</text:p>
          </table:table-cell>
          <table:table-cell office:value-type="float" office:value="79517.350594999996" table:style-name="ce1">
            <text:p>79517.3506</text:p>
          </table:table-cell>
          <table:table-cell office:value-type="float" office:value="65111.740213999998" table:style-name="ce1">
            <text:p>65111.74021</text:p>
          </table:table-cell>
          <table:table-cell office:value-type="float" office:value="50491.719097000001" table:style-name="ce1">
            <text:p>50491.7191</text:p>
          </table:table-cell>
          <table:table-cell office:value-type="float" office:value="57169.905502000001" table:style-name="ce1">
            <text:p>57169.9055</text:p>
          </table:table-cell>
          <table:table-cell office:value-type="float" office:value="61002.688483999998" table:style-name="ce1">
            <text:p>61002.68848</text:p>
          </table:table-cell>
          <table:table-cell office:value-type="float" office:value="53779.032704999998" table:style-name="ce1">
            <text:p>53779.03271</text:p>
          </table:table-cell>
          <table:table-cell office:value-type="float" office:value="54971.242561999999" table:style-name="ce1">
            <text:p>54971.242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18996.009499" table:formula="msoxl:=+AA12" table:style-name="ce37">
            <text:p>18,996</text:p>
          </table:table-cell>
          <table:table-cell office:value-type="float" office:value="33919.102773999999" table:formula="msoxl:=+AB12" table:style-name="ce37">
            <text:p>33,919</text:p>
          </table:table-cell>
          <table:table-cell office:value-type="float" office:value="24914.653019000001" table:formula="msoxl:=+AC12" table:style-name="ce37">
            <text:p>24,915</text:p>
          </table:table-cell>
          <table:table-cell office:value-type="float" office:value="15304.348075" table:formula="msoxl:=+AD12" table:style-name="ce37">
            <text:p>15,304</text:p>
          </table:table-cell>
          <table:table-cell office:value-type="float" office:value="17633.115129999998" table:formula="msoxl:=+AE12" table:style-name="ce37">
            <text:p>17,633</text:p>
          </table:table-cell>
          <table:table-cell office:value-type="float" office:value="18537.413490999999" table:formula="msoxl:=+AF12" table:style-name="ce37">
            <text:p>18,537</text:p>
          </table:table-cell>
          <table:table-cell office:value-type="float" office:value="13206.269495" table:formula="msoxl:=+AG12" table:style-name="ce37">
            <text:p>13,206</text:p>
          </table:table-cell>
          <table:table-cell office:value-type="float" office:value="20562.926820000001" table:formula="msoxl:=+AH12" table:style-name="ce37">
            <text:p>20,563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6" table:style-name="ce5"/>
          <table:table-cell office:value-type="float" office:value="5065.5582058999998" table:style-name="ce1">
            <text:p>5065.558206</text:p>
          </table:table-cell>
          <table:table-cell office:value-type="float" office:value="4019.4389507000001" table:style-name="ce1">
            <text:p>4019.438951</text:p>
          </table:table-cell>
          <table:table-cell office:value-type="float" office:value="6047.0191787000003" table:style-name="ce1">
            <text:p>6047.019179</text:p>
          </table:table-cell>
          <table:table-cell office:value-type="float" office:value="5190.1284108" table:style-name="ce1">
            <text:p>5190.128411</text:p>
          </table:table-cell>
          <table:table-cell office:value-type="float" office:value="7363.8833505000002" table:style-name="ce1">
            <text:p>7363.883351</text:p>
          </table:table-cell>
          <table:table-cell office:value-type="float" office:value="4768.3446880000001" table:style-name="ce1">
            <text:p>4768.344688</text:p>
          </table:table-cell>
          <table:table-cell office:value-type="float" office:value="3602.8589390000002" table:style-name="ce1">
            <text:p>3602.858939</text:p>
          </table:table-cell>
          <table:table-cell office:value-type="float" office:value="2223.8957939000002" table:style-name="ce1">
            <text:p>2223.8957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22652.809311000001" table:formula="msoxl:=+AA13" table:style-name="ce37">
            <text:p>22,653</text:p>
          </table:table-cell>
          <table:table-cell office:value-type="float" office:value="35700.873189999998" table:formula="msoxl:=+AB13" table:style-name="ce37">
            <text:p>35,701</text:p>
          </table:table-cell>
          <table:table-cell office:value-type="float" office:value="22314.872845000002" table:formula="msoxl:=+AC13" table:style-name="ce37">
            <text:p>22,315</text:p>
          </table:table-cell>
          <table:table-cell office:value-type="float" office:value="19954.891449999999" table:formula="msoxl:=+AD13" table:style-name="ce37">
            <text:p>19,955</text:p>
          </table:table-cell>
          <table:table-cell office:value-type="float" office:value="28786.371833000001" table:formula="msoxl:=+AE13" table:style-name="ce37">
            <text:p>28,786</text:p>
          </table:table-cell>
          <table:table-cell office:value-type="float" office:value="13992.3693" table:formula="msoxl:=+AF13" table:style-name="ce37">
            <text:p>13,992</text:p>
          </table:table-cell>
          <table:table-cell office:value-type="float" office:value="19818.155078" table:formula="msoxl:=+AG13" table:style-name="ce37">
            <text:p>19,818</text:p>
          </table:table-cell>
          <table:table-cell office:value-type="float" office:value="19508.940924999999" table:formula="msoxl:=+AH13" table:style-name="ce37">
            <text:p>19,509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6" table:style-name="ce5"/>
          <table:table-cell office:value-type="float" office:value="51155.611171999997" table:style-name="ce1">
            <text:p>51155.61117</text:p>
          </table:table-cell>
          <table:table-cell office:value-type="float" office:value="75497.911644000007" table:style-name="ce1">
            <text:p>75497.91164</text:p>
          </table:table-cell>
          <table:table-cell office:value-type="float" office:value="59064.721035000002" table:style-name="ce1">
            <text:p>59064.72104</text:p>
          </table:table-cell>
          <table:table-cell office:value-type="float" office:value="45301.590686000003" table:style-name="ce1">
            <text:p>45301.59069</text:p>
          </table:table-cell>
          <table:table-cell office:value-type="float" office:value="49806.022150999997" table:style-name="ce1">
            <text:p>49806.02215</text:p>
          </table:table-cell>
          <table:table-cell office:value-type="float" office:value="56234.343796000001" table:style-name="ce1">
            <text:p>56234.3438</text:p>
          </table:table-cell>
          <table:table-cell office:value-type="float" office:value="50176.173766" table:style-name="ce1">
            <text:p>50176.17377</text:p>
          </table:table-cell>
          <table:table-cell office:value-type="float" office:value="52747.346768000003" table:style-name="ce1">
            <text:p>52747.346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28343.436299000001" table:formula="msoxl:=+AA14" table:style-name="ce37">
            <text:p>28,343</text:p>
          </table:table-cell>
          <table:table-cell office:value-type="float" office:value="35237.601175000003" table:formula="msoxl:=+AB14" table:style-name="ce37">
            <text:p>35,238</text:p>
          </table:table-cell>
          <table:table-cell office:value-type="float" office:value="28288.745695000001" table:formula="msoxl:=+AC14" table:style-name="ce37">
            <text:p>28,289</text:p>
          </table:table-cell>
          <table:table-cell office:value-type="float" office:value="26906.040091999999" table:formula="msoxl:=+AD14" table:style-name="ce37">
            <text:p>26,906</text:p>
          </table:table-cell>
          <table:table-cell office:value-type="float" office:value="21961.007028" table:formula="msoxl:=+AE14" table:style-name="ce37">
            <text:p>21,961</text:p>
          </table:table-cell>
          <table:table-cell office:value-type="float" office:value="43793.333441000002" table:formula="msoxl:=+AF14" table:style-name="ce37">
            <text:p>43,793</text:p>
          </table:table-cell>
          <table:table-cell office:value-type="float" office:value="23696.136527999999" table:formula="msoxl:=+AG14" table:style-name="ce37">
            <text:p>23,696</text:p>
          </table:table-cell>
          <table:table-cell office:value-type="float" office:value="32987.873965999999" table:formula="msoxl:=+AH14" table:style-name="ce37">
            <text:p>32,988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6" table:style-name="ce5"/>
          <table:table-cell office:value-type="float" office:value="23325.866334999999" table:style-name="ce1">
            <text:p>23325.86634</text:p>
          </table:table-cell>
          <table:table-cell office:value-type="float" office:value="33233.070583000001" table:style-name="ce1">
            <text:p>33233.07058</text:p>
          </table:table-cell>
          <table:table-cell office:value-type="float" office:value="27230.430409000001" table:style-name="ce1">
            <text:p>27230.43041</text:p>
          </table:table-cell>
          <table:table-cell office:value-type="float" office:value="20877.408002" table:style-name="ce1">
            <text:p>20877.408</text:p>
          </table:table-cell>
          <table:table-cell office:value-type="float" office:value="21772.894445999998" table:style-name="ce1">
            <text:p>21772.89445</text:p>
          </table:table-cell>
          <table:table-cell office:value-type="float" office:value="26555.890523999999" table:style-name="ce1">
            <text:p>26555.89052</text:p>
          </table:table-cell>
          <table:table-cell office:value-type="float" office:value="23494.147518000002" table:style-name="ce1">
            <text:p>23494.14752</text:p>
          </table:table-cell>
          <table:table-cell office:value-type="float" office:value="25304.622662000002" table:style-name="ce1">
            <text:p>25304.62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21821.336797" table:formula="msoxl:=+AA15" table:style-name="ce37">
            <text:p>21,821</text:p>
          </table:table-cell>
          <table:table-cell office:value-type="float" office:value="29319.658872" table:formula="msoxl:=+AB15" table:style-name="ce37">
            <text:p>29,320</text:p>
          </table:table-cell>
          <table:table-cell office:value-type="float" office:value="20905.945167999998" table:formula="msoxl:=+AC15" table:style-name="ce37">
            <text:p>20,906</text:p>
          </table:table-cell>
          <table:table-cell office:value-type="float" office:value="20340.246684999998" table:formula="msoxl:=+AD15" table:style-name="ce37">
            <text:p>20,340</text:p>
          </table:table-cell>
          <table:table-cell office:value-type="float" office:value="16118.722087" table:formula="msoxl:=+AE15" table:style-name="ce37">
            <text:p>16,119</text:p>
          </table:table-cell>
          <table:table-cell office:value-type="float" office:value="30006.121169999999" table:formula="msoxl:=+AF15" table:style-name="ce37">
            <text:p>30,006</text:p>
          </table:table-cell>
          <table:table-cell office:value-type="float" office:value="16188.866271000001" table:formula="msoxl:=+AG15" table:style-name="ce37">
            <text:p>16,189</text:p>
          </table:table-cell>
          <table:table-cell office:value-type="float" office:value="22083.408565000002" table:formula="msoxl:=+AH15" table:style-name="ce37">
            <text:p>22,083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6" table:style-name="ce5"/>
          <table:table-cell office:value-type="float" office:value="13466.640995" table:style-name="ce1">
            <text:p>13466.641</text:p>
          </table:table-cell>
          <table:table-cell office:value-type="float" office:value="24770.665316999999" table:style-name="ce1">
            <text:p>24770.66532</text:p>
          </table:table-cell>
          <table:table-cell office:value-type="float" office:value="15990.667543" table:style-name="ce1">
            <text:p>15990.66754</text:p>
          </table:table-cell>
          <table:table-cell office:value-type="float" office:value="10858.584916" table:style-name="ce1">
            <text:p>10858.58492</text:p>
          </table:table-cell>
          <table:table-cell office:value-type="float" office:value="13137.628605" table:style-name="ce1">
            <text:p>13137.62861</text:p>
          </table:table-cell>
          <table:table-cell office:value-type="float" office:value="9482.3786796000004" table:style-name="ce1">
            <text:p>9482.37868</text:p>
          </table:table-cell>
          <table:table-cell office:value-type="float" office:value="11098.338218999999" table:style-name="ce1">
            <text:p>11098.33822</text:p>
          </table:table-cell>
          <table:table-cell office:value-type="float" office:value="11350.932465" table:style-name="ce1">
            <text:p>11350.93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3011.9620384999998" table:formula="msoxl:=+AA16" table:style-name="ce37">
            <text:p>3,012</text:p>
          </table:table-cell>
          <table:table-cell office:value-type="float" office:value="3247.3360059000001" table:formula="msoxl:=+AB16" table:style-name="ce37">
            <text:p>3,247</text:p>
          </table:table-cell>
          <table:table-cell office:value-type="float" office:value="3503.2629434999999" table:formula="msoxl:=+AC16" table:style-name="ce37">
            <text:p>3,503</text:p>
          </table:table-cell>
          <table:table-cell office:value-type="float" office:value="2915.4846868" table:formula="msoxl:=+AD16" table:style-name="ce37">
            <text:p>2,915</text:p>
          </table:table-cell>
          <table:table-cell office:value-type="float" office:value="2269.4807492999998" table:formula="msoxl:=+AE16" table:style-name="ce37">
            <text:p>2,269</text:p>
          </table:table-cell>
          <table:table-cell office:value-type="float" office:value="5561.8949230999997" table:formula="msoxl:=+AF16" table:style-name="ce37">
            <text:p>5,562</text:p>
          </table:table-cell>
          <table:table-cell office:value-type="float" office:value="3255.5446870999999" table:formula="msoxl:=+AG16" table:style-name="ce37">
            <text:p>3,256</text:p>
          </table:table-cell>
          <table:table-cell office:value-type="float" office:value="2407.5161631999999" table:formula="msoxl:=+AH16" table:style-name="ce37">
            <text:p>2,408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6" table:style-name="ce5"/>
          <table:table-cell office:value-type="float" office:value="12855.809115" table:style-name="ce1">
            <text:p>12855.80912</text:p>
          </table:table-cell>
          <table:table-cell office:value-type="float" office:value="15112.198923" table:style-name="ce1">
            <text:p>15112.19892</text:p>
          </table:table-cell>
          <table:table-cell office:value-type="float" office:value="13229.936137000001" table:style-name="ce1">
            <text:p>13229.93614</text:p>
          </table:table-cell>
          <table:table-cell office:value-type="float" office:value="12347.682534" table:style-name="ce1">
            <text:p>12347.68253</text:p>
          </table:table-cell>
          <table:table-cell office:value-type="float" office:value="13664.371444" table:style-name="ce1">
            <text:p>13664.37144</text:p>
          </table:table-cell>
          <table:table-cell office:value-type="float" office:value="19767.030318000001" table:style-name="ce1">
            <text:p>19767.03032</text:p>
          </table:table-cell>
          <table:table-cell office:value-type="float" office:value="12303.712004000001" table:style-name="ce1">
            <text:p>12303.712</text:p>
          </table:table-cell>
          <table:table-cell office:value-type="float" office:value="15494.805732999999" table:style-name="ce1">
            <text:p>15494.805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3123.9508556000001" table:formula="msoxl:=+AA17" table:style-name="ce37">
            <text:p>3,124</text:p>
          </table:table-cell>
          <table:table-cell office:value-type="float" office:value="1662.9350374000001" table:formula="msoxl:=+AB17" table:style-name="ce37">
            <text:p>1,663</text:p>
          </table:table-cell>
          <table:table-cell office:value-type="float" office:value="3260.0026673000002" table:formula="msoxl:=+AC17" table:style-name="ce37">
            <text:p>3,260</text:p>
          </table:table-cell>
          <table:table-cell office:value-type="float" office:value="3416.6015566999999" table:formula="msoxl:=+AD17" table:style-name="ce37">
            <text:p>3,417</text:p>
          </table:table-cell>
          <table:table-cell office:value-type="float" office:value="2915.2006292000001" table:formula="msoxl:=+AE17" table:style-name="ce37">
            <text:p>2,915</text:p>
          </table:table-cell>
          <table:table-cell office:value-type="float" office:value="8197.6136423000007" table:formula="msoxl:=+AF17" table:style-name="ce37">
            <text:p>8,198</text:p>
          </table:table-cell>
          <table:table-cell office:value-type="float" office:value="4118.7938451" table:formula="msoxl:=+AG17" table:style-name="ce37">
            <text:p>4,119</text:p>
          </table:table-cell>
          <table:table-cell office:value-type="float" office:value="8488.0665164999991" table:formula="msoxl:=+AH17" table:style-name="ce37">
            <text:p>8,488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6" table:style-name="ce5"/>
          <table:table-cell office:value-type="float" office:value="1507.2947266000001" table:style-name="ce1">
            <text:p>1507.294727</text:p>
          </table:table-cell>
          <table:table-cell office:value-type="float" office:value="2381.9768214999999" table:style-name="ce1">
            <text:p>2381.976822</text:p>
          </table:table-cell>
          <table:table-cell office:value-type="float" office:value="2613.6869456999998" table:style-name="ce1">
            <text:p>2613.686946</text:p>
          </table:table-cell>
          <table:table-cell office:value-type="float" office:value="1217.9152346000001" table:style-name="ce1">
            <text:p>1217.915235</text:p>
          </table:table-cell>
          <table:table-cell office:value-type="float" office:value="1231.1276559999999" table:style-name="ce1">
            <text:p>1231.127656</text:p>
          </table:table-cell>
          <table:table-cell office:value-type="float" office:value="429.04427405000001" table:style-name="ce1">
            <text:p>429.0442741</text:p>
          </table:table-cell>
          <table:table-cell office:value-type="float" office:value="3279.9760261000001" table:style-name="ce1">
            <text:p>3279.976026</text:p>
          </table:table-cell>
          <table:table-cell office:value-type="float" office:value="596.98590832000002" table:style-name="ce1">
            <text:p>596.9859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386.18660778999998" table:formula="msoxl:=+AA18" table:style-name="ce37">
            <text:p>386</text:p>
          </table:table-cell>
          <table:table-cell office:value-type="float" office:value="1007.6712596" table:formula="msoxl:=+AB18" table:style-name="ce37">
            <text:p>1,008</text:p>
          </table:table-cell>
          <table:table-cell office:value-type="float" office:value="619.53491573999997" table:formula="msoxl:=+AC18" table:style-name="ce37">
            <text:p>620</text:p>
          </table:table-cell>
          <table:table-cell office:value-type="float" office:value="233.70716349" table:formula="msoxl:=+AD18" table:style-name="ce37">
            <text:p>234</text:p>
          </table:table-cell>
          <table:table-cell office:value-type="float" office:value="657.60356236999996" table:formula="msoxl:=+AE18" table:style-name="ce37">
            <text:p>658</text:p>
          </table:table-cell>
          <table:table-cell office:value-type="float" office:value="27.703705241000002" table:formula="msoxl:=+AF18" table:style-name="ce37">
            <text:p>28</text:p>
          </table:table-cell>
          <table:table-cell office:value-type="float" office:value="132.93172554" table:formula="msoxl:=+AG18" table:style-name="ce37">
            <text:p>133</text:p>
          </table:table-cell>
          <table:table-cell office:value-type="float" office:value="8.8827212636000006" table:formula="msoxl:=+AH18" table:style-name="ce37">
            <text:p>9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6" table:style-name="ce5"/>
          <table:table-cell office:value-type="float" office:value="110127" table:style-name="ce1">
            <text:p>110127</text:p>
          </table:table-cell>
          <table:table-cell office:value-type="float" office:value="263442" table:style-name="ce1">
            <text:p>263442</text:p>
          </table:table-cell>
          <table:table-cell office:value-type="float" office:value="248787" table:style-name="ce1">
            <text:p>248787</text:p>
          </table:table-cell>
          <table:table-cell office:value-type="float" office:value="117612" table:style-name="ce1">
            <text:p>117612</text:p>
          </table:table-cell>
          <table:table-cell office:value-type="float" office:value="166830" table:style-name="ce1">
            <text:p>166830</text:p>
          </table:table-cell>
          <table:table-cell office:value-type="float" office:value="121869" table:style-name="ce1">
            <text:p>121869</text:p>
          </table:table-cell>
          <table:table-cell office:value-type="float" office:value="232252" table:style-name="ce1">
            <text:p>232252</text:p>
          </table:table-cell>
          <table:table-cell office:value-type="float" office:value="254014" table:style-name="ce1">
            <text:p>254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714.01342400999999" table:formula="msoxl:=+AA19" table:style-name="ce37">
            <text:p>714</text:p>
          </table:table-cell>
          <table:table-cell office:value-type="float" office:value="2750.2450904000002" table:formula="msoxl:=+AB19" table:style-name="ce37">
            <text:p>2,750</text:p>
          </table:table-cell>
          <table:table-cell office:value-type="float" office:value="416.46264067999999" table:formula="msoxl:=+AC19" table:style-name="ce37">
            <text:p>416</text:p>
          </table:table-cell>
          <table:table-cell office:value-type="float" office:value="316.51794008000002" table:formula="msoxl:=+AD19" table:style-name="ce37">
            <text:p>317</text:p>
          </table:table-cell>
          <table:table-cell office:value-type="float" office:value="181.68873416" table:formula="msoxl:=+AE19" table:style-name="ce37">
            <text:p>182</text:p>
          </table:table-cell>
          <table:table-cell office:value-type="float" office:value="440.56971062000002" table:formula="msoxl:=+AF19" table:style-name="ce37">
            <text:p>441</text:p>
          </table:table-cell>
          <table:table-cell office:value-type="float" office:value="199.34403871000001" table:formula="msoxl:=+AG19" table:style-name="ce37">
            <text:p>199</text:p>
          </table:table-cell>
          <table:table-cell office:value-type="float" office:value="419.50524918999997" table:formula="msoxl:=+AH19" table:style-name="ce37">
            <text:p>420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6" table:style-name="ce5"/>
          <table:table-cell office:value-type="float" office:value="4.6978760885000002" table:style-name="ce1">
            <text:p>4.697876089</text:p>
          </table:table-cell>
          <table:table-cell office:value-type="float" office:value="4.6337410131999999" table:style-name="ce1">
            <text:p>4.633741013</text:p>
          </table:table-cell>
          <table:table-cell office:value-type="float" office:value="4.7668728672" table:style-name="ce1">
            <text:p>4.766872867</text:p>
          </table:table-cell>
          <table:table-cell office:value-type="float" office:value="4.4764139714000004" table:style-name="ce1">
            <text:p>4.476413971</text:p>
          </table:table-cell>
          <table:table-cell office:value-type="float" office:value="4.1454714380000004" table:style-name="ce1">
            <text:p>4.145471438</text:p>
          </table:table-cell>
          <table:table-cell office:value-type="float" office:value="4.0541072791000001" table:style-name="ce1">
            <text:p>4.054107279</text:p>
          </table:table-cell>
          <table:table-cell office:value-type="float" office:value="4.1329331933000004" table:style-name="ce1">
            <text:p>4.132933193</text:p>
          </table:table-cell>
          <table:table-cell office:value-type="float" office:value="4.1843756643000001" table:style-name="ce1">
            <text:p>4.1843756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56221.169377999999" table:formula="msoxl:=+AA20" table:style-name="ce33">
            <text:p>56,221</text:p>
          </table:table-cell>
          <table:table-cell office:value-type="float" office:value="79517.350594999996" table:formula="msoxl:=+AB20" table:style-name="ce33">
            <text:p>79,517</text:p>
          </table:table-cell>
          <table:table-cell office:value-type="float" office:value="65111.740213999998" table:formula="msoxl:=+AC20" table:style-name="ce33">
            <text:p>65,112</text:p>
          </table:table-cell>
          <table:table-cell office:value-type="float" office:value="50491.719097000001" table:formula="msoxl:=+AD20" table:style-name="ce33">
            <text:p>50,492</text:p>
          </table:table-cell>
          <table:table-cell office:value-type="float" office:value="57169.905502000001" table:formula="msoxl:=+AE20" table:style-name="ce33">
            <text:p>57,170</text:p>
          </table:table-cell>
          <table:table-cell office:value-type="float" office:value="61002.688483999998" table:formula="msoxl:=+AF20" table:style-name="ce33">
            <text:p>61,003</text:p>
          </table:table-cell>
          <table:table-cell office:value-type="float" office:value="53779.032704999998" table:formula="msoxl:=+AG20" table:style-name="ce33">
            <text:p>53,779</text:p>
          </table:table-cell>
          <table:table-cell office:value-type="float" office:value="54971.242561999999" table:formula="msoxl:=+AH20" table:style-name="ce33">
            <text:p>54,971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5"/>
          <table:table-cell office:value-type="float" office:value="2.8809374631" table:style-name="ce1">
            <text:p>2.880937463</text:p>
          </table:table-cell>
          <table:table-cell office:value-type="float" office:value="2.6045087723" table:style-name="ce1">
            <text:p>2.604508772</text:p>
          </table:table-cell>
          <table:table-cell office:value-type="float" office:value="2.8697681148999998" table:style-name="ce1">
            <text:p>2.869768115</text:p>
          </table:table-cell>
          <table:table-cell office:value-type="float" office:value="2.6898615788" table:style-name="ce1">
            <text:p>2.689861579</text:p>
          </table:table-cell>
          <table:table-cell office:value-type="float" office:value="2.6422705747999999" table:style-name="ce1">
            <text:p>2.642270575</text:p>
          </table:table-cell>
          <table:table-cell office:value-type="float" office:value="2.5461356045999999" table:style-name="ce1">
            <text:p>2.546135605</text:p>
          </table:table-cell>
          <table:table-cell office:value-type="float" office:value="2.6207912095000001" table:style-name="ce1">
            <text:p>2.62079121</text:p>
          </table:table-cell>
          <table:table-cell office:value-type="float" office:value="2.5650003543" table:style-name="ce1">
            <text:p>2.565000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5065.5582058999998" table:formula="msoxl:=+AA21" table:style-name="ce37">
            <text:p>5,066</text:p>
          </table:table-cell>
          <table:table-cell office:value-type="float" office:value="4019.4389507000001" table:formula="msoxl:=+AB21" table:style-name="ce37">
            <text:p>4,019</text:p>
          </table:table-cell>
          <table:table-cell office:value-type="float" office:value="6047.0191787000003" table:formula="msoxl:=+AC21" table:style-name="ce37">
            <text:p>6,047</text:p>
          </table:table-cell>
          <table:table-cell office:value-type="float" office:value="5190.1284108" table:formula="msoxl:=+AD21" table:style-name="ce37">
            <text:p>5,190</text:p>
          </table:table-cell>
          <table:table-cell office:value-type="float" office:value="7363.8833505000002" table:formula="msoxl:=+AE21" table:style-name="ce37">
            <text:p>7,364</text:p>
          </table:table-cell>
          <table:table-cell office:value-type="float" office:value="4768.3446880000001" table:formula="msoxl:=+AF21" table:style-name="ce37">
            <text:p>4,768</text:p>
          </table:table-cell>
          <table:table-cell office:value-type="float" office:value="3602.8589390000002" table:formula="msoxl:=+AG21" table:style-name="ce37">
            <text:p>3,603</text:p>
          </table:table-cell>
          <table:table-cell office:value-type="float" office:value="2223.8957939000002" table:formula="msoxl:=+AH21" table:style-name="ce37">
            <text:p>2,224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6" table:style-name="ce5"/>
          <table:table-cell office:value-type="float" office:value="2.0875625414000001" table:style-name="ce1">
            <text:p>2.087562541</text:p>
          </table:table-cell>
          <table:table-cell office:value-type="float" office:value="1.9116351986" table:style-name="ce1">
            <text:p>1.911635199</text:p>
          </table:table-cell>
          <table:table-cell office:value-type="float" office:value="2.0713300935999999" table:style-name="ce1">
            <text:p>2.071330094</text:p>
          </table:table-cell>
          <table:table-cell office:value-type="float" office:value="1.9373278237" table:style-name="ce1">
            <text:p>1.937327824</text:p>
          </table:table-cell>
          <table:table-cell office:value-type="float" office:value="2.0873583887999998" table:style-name="ce1">
            <text:p>2.087358389</text:p>
          </table:table-cell>
          <table:table-cell office:value-type="float" office:value="1.9444977804000001" table:style-name="ce1">
            <text:p>1.94449778</text:p>
          </table:table-cell>
          <table:table-cell office:value-type="float" office:value="1.9531758607" table:style-name="ce1">
            <text:p>1.953175861</text:p>
          </table:table-cell>
          <table:table-cell office:value-type="float" office:value="1.7998338674000001" table:style-name="ce1">
            <text:p>1.7998338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51155.611171999997" table:formula="msoxl:=+AA22" table:style-name="ce37">
            <text:p>51,156</text:p>
          </table:table-cell>
          <table:table-cell office:value-type="float" office:value="75497.911644000007" table:formula="msoxl:=+AB22" table:style-name="ce37">
            <text:p>75,498</text:p>
          </table:table-cell>
          <table:table-cell office:value-type="float" office:value="59064.721035000002" table:formula="msoxl:=+AC22" table:style-name="ce37">
            <text:p>59,065</text:p>
          </table:table-cell>
          <table:table-cell office:value-type="float" office:value="45301.590686000003" table:formula="msoxl:=+AD22" table:style-name="ce37">
            <text:p>45,302</text:p>
          </table:table-cell>
          <table:table-cell office:value-type="float" office:value="49806.022150999997" table:formula="msoxl:=+AE22" table:style-name="ce37">
            <text:p>49,806</text:p>
          </table:table-cell>
          <table:table-cell office:value-type="float" office:value="56234.343796000001" table:formula="msoxl:=+AF22" table:style-name="ce37">
            <text:p>56,234</text:p>
          </table:table-cell>
          <table:table-cell office:value-type="float" office:value="50176.173766" table:formula="msoxl:=+AG22" table:style-name="ce37">
            <text:p>50,176</text:p>
          </table:table-cell>
          <table:table-cell office:value-type="float" office:value="52747.346768000003" table:formula="msoxl:=+AH22" table:style-name="ce37">
            <text:p>52,747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6" table:style-name="ce5"/>
          <table:table-cell office:value-type="float" office:value="1.9919638235999999" table:style-name="ce1">
            <text:p>1.991963824</text:p>
          </table:table-cell>
          <table:table-cell office:value-type="float" office:value="1.7653449336" table:style-name="ce1">
            <text:p>1.765344934</text:p>
          </table:table-cell>
          <table:table-cell office:value-type="float" office:value="1.8920562569999999" table:style-name="ce1">
            <text:p>1.892056257</text:p>
          </table:table-cell>
          <table:table-cell office:value-type="float" office:value="1.7128864401999999" table:style-name="ce1">
            <text:p>1.71288644</text:p>
          </table:table-cell>
          <table:table-cell office:value-type="float" office:value="1.6313732541999999" table:style-name="ce1">
            <text:p>1.631373254</text:p>
          </table:table-cell>
          <table:table-cell office:value-type="float" office:value="1.5866217004000001" table:style-name="ce1">
            <text:p>1.5866217</text:p>
          </table:table-cell>
          <table:table-cell office:value-type="float" office:value="1.7693152266000001" table:style-name="ce1">
            <text:p>1.769315227</text:p>
          </table:table-cell>
          <table:table-cell office:value-type="float" office:value="1.7553717512" table:style-name="ce1">
            <text:p>1.755371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23325.866334999999" table:formula="msoxl:=+AA23" table:style-name="ce37">
            <text:p>23,326</text:p>
          </table:table-cell>
          <table:table-cell office:value-type="float" office:value="33233.070583000001" table:formula="msoxl:=+AB23" table:style-name="ce37">
            <text:p>33,233</text:p>
          </table:table-cell>
          <table:table-cell office:value-type="float" office:value="27230.430409000001" table:formula="msoxl:=+AC23" table:style-name="ce37">
            <text:p>27,230</text:p>
          </table:table-cell>
          <table:table-cell office:value-type="float" office:value="20877.408002" table:formula="msoxl:=+AD23" table:style-name="ce37">
            <text:p>20,877</text:p>
          </table:table-cell>
          <table:table-cell office:value-type="float" office:value="21772.894445999998" table:formula="msoxl:=+AE23" table:style-name="ce37">
            <text:p>21,773</text:p>
          </table:table-cell>
          <table:table-cell office:value-type="float" office:value="26555.890523999999" table:formula="msoxl:=+AF23" table:style-name="ce37">
            <text:p>26,556</text:p>
          </table:table-cell>
          <table:table-cell office:value-type="float" office:value="23494.147518000002" table:formula="msoxl:=+AG23" table:style-name="ce37">
            <text:p>23,494</text:p>
          </table:table-cell>
          <table:table-cell office:value-type="float" office:value="25304.622662000002" table:formula="msoxl:=+AH23" table:style-name="ce37">
            <text:p>25,305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6" table:style-name="ce5"/>
          <table:table-cell office:value-type="float" office:value="447096.67699000001" table:style-name="ce1">
            <text:p>447096.677</text:p>
          </table:table-cell>
          <table:table-cell office:value-type="float" office:value="429186.08755" table:style-name="ce1">
            <text:p>429186.0876</text:p>
          </table:table-cell>
          <table:table-cell office:value-type="float" office:value="410740.19063999999" table:style-name="ce1">
            <text:p>410740.1906</text:p>
          </table:table-cell>
          <table:table-cell office:value-type="float" office:value="398390.56438" table:style-name="ce1">
            <text:p>398390.5644</text:p>
          </table:table-cell>
          <table:table-cell office:value-type="float" office:value="322399.19052" table:style-name="ce1">
            <text:p>322399.1905</text:p>
          </table:table-cell>
          <table:table-cell office:value-type="float" office:value="332728.64396000002" table:style-name="ce1">
            <text:p>332728.644</text:p>
          </table:table-cell>
          <table:table-cell office:value-type="float" office:value="376109.03675999999" table:style-name="ce1">
            <text:p>376109.0368</text:p>
          </table:table-cell>
          <table:table-cell office:value-type="float" office:value="378044.70951000002" table:style-name="ce1">
            <text:p>378044.70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13466.640995" table:formula="msoxl:=+AA24" table:style-name="ce37">
            <text:p>13,467</text:p>
          </table:table-cell>
          <table:table-cell office:value-type="float" office:value="24770.665316999999" table:formula="msoxl:=+AB24" table:style-name="ce37">
            <text:p>24,771</text:p>
          </table:table-cell>
          <table:table-cell office:value-type="float" office:value="15990.667543" table:formula="msoxl:=+AC24" table:style-name="ce37">
            <text:p>15,991</text:p>
          </table:table-cell>
          <table:table-cell office:value-type="float" office:value="10858.584916" table:formula="msoxl:=+AD24" table:style-name="ce37">
            <text:p>10,859</text:p>
          </table:table-cell>
          <table:table-cell office:value-type="float" office:value="13137.628605" table:formula="msoxl:=+AE24" table:style-name="ce37">
            <text:p>13,138</text:p>
          </table:table-cell>
          <table:table-cell office:value-type="float" office:value="9482.3786796000004" table:formula="msoxl:=+AF24" table:style-name="ce37">
            <text:p>9,482</text:p>
          </table:table-cell>
          <table:table-cell office:value-type="float" office:value="11098.338218999999" table:formula="msoxl:=+AG24" table:style-name="ce37">
            <text:p>11,098</text:p>
          </table:table-cell>
          <table:table-cell office:value-type="float" office:value="11350.932465" table:formula="msoxl:=+AH24" table:style-name="ce37">
            <text:p>11,351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6" table:style-name="ce5"/>
          <table:table-cell office:value-type="float" office:value="300866.75819000002" table:style-name="ce1">
            <text:p>300866.7582</text:p>
          </table:table-cell>
          <table:table-cell office:value-type="float" office:value="271355.54907000001" table:style-name="ce1">
            <text:p>271355.5491</text:p>
          </table:table-cell>
          <table:table-cell office:value-type="float" office:value="237582.43770000001" table:style-name="ce1">
            <text:p>237582.4377</text:p>
          </table:table-cell>
          <table:table-cell office:value-type="float" office:value="204544.88665999999" table:style-name="ce1">
            <text:p>204544.8867</text:p>
          </table:table-cell>
          <table:table-cell office:value-type="float" office:value="149826.80768" table:style-name="ce1">
            <text:p>149826.8077</text:p>
          </table:table-cell>
          <table:table-cell office:value-type="float" office:value="164309.83121" table:style-name="ce1">
            <text:p>164309.8312</text:p>
          </table:table-cell>
          <table:table-cell office:value-type="float" office:value="223347.05752" table:style-name="ce1">
            <text:p>223347.0575</text:p>
          </table:table-cell>
          <table:table-cell office:value-type="float" office:value="258147.94188" table:style-name="ce1">
            <text:p>258147.9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12855.809115" table:formula="msoxl:=+AA25" table:style-name="ce37">
            <text:p>12,856</text:p>
          </table:table-cell>
          <table:table-cell office:value-type="float" office:value="15112.198923" table:formula="msoxl:=+AB25" table:style-name="ce37">
            <text:p>15,112</text:p>
          </table:table-cell>
          <table:table-cell office:value-type="float" office:value="13229.936137000001" table:formula="msoxl:=+AC25" table:style-name="ce37">
            <text:p>13,230</text:p>
          </table:table-cell>
          <table:table-cell office:value-type="float" office:value="12347.682534" table:formula="msoxl:=+AD25" table:style-name="ce37">
            <text:p>12,348</text:p>
          </table:table-cell>
          <table:table-cell office:value-type="float" office:value="13664.371444" table:formula="msoxl:=+AE25" table:style-name="ce37">
            <text:p>13,664</text:p>
          </table:table-cell>
          <table:table-cell office:value-type="float" office:value="19767.030318000001" table:formula="msoxl:=+AF25" table:style-name="ce37">
            <text:p>19,767</text:p>
          </table:table-cell>
          <table:table-cell office:value-type="float" office:value="12303.712004000001" table:formula="msoxl:=+AG25" table:style-name="ce37">
            <text:p>12,304</text:p>
          </table:table-cell>
          <table:table-cell office:value-type="float" office:value="15494.805732999999" table:formula="msoxl:=+AH25" table:style-name="ce37">
            <text:p>15,495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6" table:style-name="ce5"/>
          <table:table-cell office:value-type="float" office:value="244191.17103" table:style-name="ce1">
            <text:p>244191.171</text:p>
          </table:table-cell>
          <table:table-cell office:value-type="float" office:value="230223.70335" table:style-name="ce1">
            <text:p>230223.7034</text:p>
          </table:table-cell>
          <table:table-cell office:value-type="float" office:value="196515.21408000001" table:style-name="ce1">
            <text:p>196515.2141</text:p>
          </table:table-cell>
          <table:table-cell office:value-type="float" office:value="164753.10944" table:style-name="ce1">
            <text:p>164753.1094</text:p>
          </table:table-cell>
          <table:table-cell office:value-type="float" office:value="118858.56845000001" table:style-name="ce1">
            <text:p>118858.5685</text:p>
          </table:table-cell>
          <table:table-cell office:value-type="float" office:value="124147.0658" table:style-name="ce1">
            <text:p>124147.0658</text:p>
          </table:table-cell>
          <table:table-cell office:value-type="float" office:value="185922.13076" table:style-name="ce1">
            <text:p>185922.1308</text:p>
          </table:table-cell>
          <table:table-cell office:value-type="float" office:value="210014.48989" table:style-name="ce1">
            <text:p>210014.48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1507.2947266000001" table:formula="msoxl:=+AA26" table:style-name="ce37">
            <text:p>1,507</text:p>
          </table:table-cell>
          <table:table-cell office:value-type="float" office:value="2381.9768214999999" table:formula="msoxl:=+AB26" table:style-name="ce37">
            <text:p>2,382</text:p>
          </table:table-cell>
          <table:table-cell office:value-type="float" office:value="2613.6869456999998" table:formula="msoxl:=+AC26" table:style-name="ce37">
            <text:p>2,614</text:p>
          </table:table-cell>
          <table:table-cell office:value-type="float" office:value="1217.9152346000001" table:formula="msoxl:=+AD26" table:style-name="ce37">
            <text:p>1,218</text:p>
          </table:table-cell>
          <table:table-cell office:value-type="float" office:value="1231.1276559999999" table:formula="msoxl:=+AE26" table:style-name="ce37">
            <text:p>1,231</text:p>
          </table:table-cell>
          <table:table-cell office:value-type="float" office:value="429.04427405000001" table:formula="msoxl:=+AF26" table:style-name="ce37">
            <text:p>429</text:p>
          </table:table-cell>
          <table:table-cell office:value-type="float" office:value="3279.9760261000001" table:formula="msoxl:=+AG26" table:style-name="ce37">
            <text:p>3,280</text:p>
          </table:table-cell>
          <table:table-cell office:value-type="float" office:value="596.98590832000002" table:formula="msoxl:=+AH26" table:style-name="ce37">
            <text:p>597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6" table:style-name="ce5"/>
          <table:table-cell office:value-type="float" office:value="15354.010697" table:style-name="ce1">
            <text:p>15354.0107</text:p>
          </table:table-cell>
          <table:table-cell office:value-type="float" office:value="7307.6314634999999" table:style-name="ce1">
            <text:p>7307.631464</text:p>
          </table:table-cell>
          <table:table-cell office:value-type="float" office:value="13470.678882" table:style-name="ce1">
            <text:p>13470.67888</text:p>
          </table:table-cell>
          <table:table-cell office:value-type="float" office:value="15676.061286" table:style-name="ce1">
            <text:p>15676.06129</text:p>
          </table:table-cell>
          <table:table-cell office:value-type="float" office:value="17266.978649000001" table:style-name="ce1">
            <text:p>17266.97865</text:p>
          </table:table-cell>
          <table:table-cell office:value-type="float" office:value="23246.068549" table:style-name="ce1">
            <text:p>23246.06855</text:p>
          </table:table-cell>
          <table:table-cell office:value-type="float" office:value="12405.154125999999" table:style-name="ce1">
            <text:p>12405.15413</text:p>
          </table:table-cell>
          <table:table-cell office:value-type="float" office:value="19319.913438" table:style-name="ce1">
            <text:p>19319.91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46"/>
          <table:table-cell office:value-type="float" office:value="41321.576461999997" table:style-name="ce1">
            <text:p>41321.57646</text:p>
          </table:table-cell>
          <table:table-cell office:value-type="float" office:value="33824.214255999999" table:style-name="ce1">
            <text:p>33824.21426</text:p>
          </table:table-cell>
          <table:table-cell office:value-type="float" office:value="27596.544739000001" table:style-name="ce1">
            <text:p>27596.54474</text:p>
          </table:table-cell>
          <table:table-cell office:value-type="float" office:value="24115.715929999998" table:style-name="ce1">
            <text:p>24115.71593</text:p>
          </table:table-cell>
          <table:table-cell office:value-type="float" office:value="13701.260582999999" table:style-name="ce1">
            <text:p>13701.26058</text:p>
          </table:table-cell>
          <table:table-cell office:value-type="float" office:value="16916.696863000001" table:style-name="ce1">
            <text:p>16916.69686</text:p>
          </table:table-cell>
          <table:table-cell office:value-type="float" office:value="25019.772635000001" table:style-name="ce1">
            <text:p>25019.77264</text:p>
          </table:table-cell>
          <table:table-cell office:value-type="float" office:value="28813.538549000001" table:style-name="ce1">
            <text:p>28813.538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46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83480.984781000006" table:style-name="ce1">
            <text:p>83480.98478</text:p>
          </table:table-cell>
          <table:table-cell office:value-type="float" office:value="110567.30061999999" table:style-name="ce1">
            <text:p>110567.3006</text:p>
          </table:table-cell>
          <table:table-cell office:value-type="float" office:value="120365.87288" table:style-name="ce1">
            <text:p>120365.8729</text:p>
          </table:table-cell>
          <table:table-cell office:value-type="float" office:value="126707.49576999999" table:style-name="ce1">
            <text:p>126707.4958</text:p>
          </table:table-cell>
          <table:table-cell office:value-type="float" office:value="114422.24871" table:style-name="ce1">
            <text:p>114422.2487</text:p>
          </table:table-cell>
          <table:table-cell office:value-type="float" office:value="120669.58103" table:style-name="ce1">
            <text:p>120669.581</text:p>
          </table:table-cell>
          <table:table-cell office:value-type="float" office:value="97342.630017999996" table:style-name="ce1">
            <text:p>97342.63002</text:p>
          </table:table-cell>
          <table:table-cell office:value-type="float" office:value="77341.661714999995" table:style-name="ce1">
            <text:p>77341.66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0815.89869" table:style-name="ce1">
            <text:p>10815.89869</text:p>
          </table:table-cell>
          <table:table-cell office:value-type="float" office:value="10011.39157" table:style-name="ce1">
            <text:p>10011.39157</text:p>
          </table:table-cell>
          <table:table-cell office:value-type="float" office:value="12392.242537" table:style-name="ce1">
            <text:p>12392.24254</text:p>
          </table:table-cell>
          <table:table-cell office:value-type="float" office:value="20532.907093000002" table:style-name="ce1">
            <text:p>20532.90709</text:p>
          </table:table-cell>
          <table:table-cell office:value-type="float" office:value="9381.7943654999999" table:style-name="ce1">
            <text:p>9381.794366</text:p>
          </table:table-cell>
          <table:table-cell office:value-type="float" office:value="8443.8729619999995" table:style-name="ce1">
            <text:p>8443.872962</text:p>
          </table:table-cell>
          <table:table-cell office:value-type="float" office:value="9518.3832000999992" table:style-name="ce1">
            <text:p>9518.3832</text:p>
          </table:table-cell>
          <table:table-cell office:value-type="float" office:value="7166.6604439000002" table:style-name="ce1">
            <text:p>7166.6604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5599.385382" table:style-name="ce1">
            <text:p>15599.38538</text:p>
          </table:table-cell>
          <table:table-cell office:value-type="float" office:value="20816.763694000001" table:style-name="ce1">
            <text:p>20816.76369</text:p>
          </table:table-cell>
          <table:table-cell office:value-type="float" office:value="20223.828077999999" table:style-name="ce1">
            <text:p>20223.82808</text:p>
          </table:table-cell>
          <table:table-cell office:value-type="float" office:value="12833.085025" table:style-name="ce1">
            <text:p>12833.08503</text:p>
          </table:table-cell>
          <table:table-cell office:value-type="float" office:value="13308.132428000001" table:style-name="ce1">
            <text:p>13308.13243</text:p>
          </table:table-cell>
          <table:table-cell office:value-type="float" office:value="6988.3748122999996" table:style-name="ce1">
            <text:p>6988.374812</text:p>
          </table:table-cell>
          <table:table-cell office:value-type="float" office:value="13329.318223" table:style-name="ce1">
            <text:p>13329.31822</text:p>
          </table:table-cell>
          <table:table-cell office:value-type="float" office:value="12877.403848" table:style-name="ce1">
            <text:p>12877.40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6134.068548000003" table:style-name="ce1">
            <text:p>36134.06855</text:p>
          </table:table-cell>
          <table:table-cell office:value-type="float" office:value="16243.321379999999" table:style-name="ce1">
            <text:p>16243.32138</text:p>
          </table:table-cell>
          <table:table-cell office:value-type="float" office:value="19622.312114" table:style-name="ce1">
            <text:p>19622.31211</text:p>
          </table:table-cell>
          <table:table-cell office:value-type="float" office:value="33477.852939999997" table:style-name="ce1">
            <text:p>33477.85294</text:p>
          </table:table-cell>
          <table:table-cell office:value-type="float" office:value="35216.033824999999" table:style-name="ce1">
            <text:p>35216.03383</text:p>
          </table:table-cell>
          <table:table-cell office:value-type="float" office:value="32133.720339" table:style-name="ce1">
            <text:p>32133.72034</text:p>
          </table:table-cell>
          <table:table-cell office:value-type="float" office:value="32322.298899000001" table:style-name="ce1">
            <text:p>32322.2989</text:p>
          </table:table-cell>
          <table:table-cell office:value-type="float" office:value="22253.127816" table:style-name="ce1">
            <text:p>22253.12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0103.004368000002" table:style-name="ce1">
            <text:p>30103.00437</text:p>
          </table:table-cell>
          <table:table-cell office:value-type="float" office:value="11474.606357000001" table:style-name="ce1">
            <text:p>11474.60636</text:p>
          </table:table-cell>
          <table:table-cell office:value-type="float" office:value="15865.039873" table:style-name="ce1">
            <text:p>15865.03987</text:p>
          </table:table-cell>
          <table:table-cell office:value-type="float" office:value="27311.893760999999" table:style-name="ce1">
            <text:p>27311.89376</text:p>
          </table:table-cell>
          <table:table-cell office:value-type="float" office:value="29694.811802" table:style-name="ce1">
            <text:p>29694.8118</text:p>
          </table:table-cell>
          <table:table-cell office:value-type="float" office:value="25433.235679000001" table:style-name="ce1">
            <text:p>25433.23568</text:p>
          </table:table-cell>
          <table:table-cell office:value-type="float" office:value="26061.181333" table:style-name="ce1">
            <text:p>26061.18133</text:p>
          </table:table-cell>
          <table:table-cell office:value-type="float" office:value="17074.707457" table:style-name="ce1">
            <text:p>17074.70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889.1422539" table:style-name="ce1">
            <text:p>1889.142254</text:p>
          </table:table-cell>
          <table:table-cell office:value-type="float" office:value="1481.8394979" table:style-name="ce1">
            <text:p>1481.839498</text:p>
          </table:table-cell>
          <table:table-cell office:value-type="float" office:value="1944.4036263999999" table:style-name="ce1">
            <text:p>1944.403626</text:p>
          </table:table-cell>
          <table:table-cell office:value-type="float" office:value="2947.6170034000002" table:style-name="ce1">
            <text:p>2947.617003</text:p>
          </table:table-cell>
          <table:table-cell office:value-type="float" office:value="2181.2811664999999" table:style-name="ce1">
            <text:p>2181.281167</text:p>
          </table:table-cell>
          <table:table-cell office:value-type="float" office:value="3118.2408406" table:style-name="ce1">
            <text:p>3118.240841</text:p>
          </table:table-cell>
          <table:table-cell office:value-type="float" office:value="3535.0661866999999" table:style-name="ce1">
            <text:p>3535.066187</text:p>
          </table:table-cell>
          <table:table-cell office:value-type="float" office:value="2262.3411228999998" table:style-name="ce1">
            <text:p>2262.341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950.9823749000002" table:style-name="ce1">
            <text:p>3950.982375</text:p>
          </table:table-cell>
          <table:table-cell office:value-type="float" office:value="3249.9918843999999" table:style-name="ce1">
            <text:p>3249.991884</text:p>
          </table:table-cell>
          <table:table-cell office:value-type="float" office:value="1734.6490934000001" table:style-name="ce1">
            <text:p>1734.649093</text:p>
          </table:table-cell>
          <table:table-cell office:value-type="float" office:value="3218.3421760000001" table:style-name="ce1">
            <text:p>3218.342176</text:p>
          </table:table-cell>
          <table:table-cell office:value-type="float" office:value="3339.9408560000002" table:style-name="ce1">
            <text:p>3339.940856</text:p>
          </table:table-cell>
          <table:table-cell office:value-type="float" office:value="3582.2438192" table:style-name="ce1">
            <text:p>3582.243819</text:p>
          </table:table-cell>
          <table:table-cell office:value-type="float" office:value="2692.9192644" table:style-name="ce1">
            <text:p>2692.919264</text:p>
          </table:table-cell>
          <table:table-cell office:value-type="float" office:value="2916.0792357999999" table:style-name="ce1">
            <text:p>2916.079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90.93955161" table:style-name="ce1">
            <text:p>190.9395516</text:p>
          </table:table-cell>
          <table:table-cell office:value-type="float" office:value="36.883640421999999" table:style-name="ce1">
            <text:p>36.88364042</text:p>
          </table:table-cell>
          <table:table-cell office:value-type="float" office:value="78.219521115999996" table:style-name="ce1">
            <text:p>78.21952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132115116000001" table:style-name="ce1">
            <text:p>33.13211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99.58140147" table:style-name="ce1">
            <text:p>199.5814015</text:p>
          </table:table-cell>
          <table:table-cell office:value-type="float" office:value="191.76122258000001" table:style-name="ce1">
            <text:p>191.7612226</text:p>
          </table:table-cell>
          <table:table-cell office:value-type="float" office:value="553.49732501999995" table:style-name="ce1">
            <text:p>553.497325</text:p>
          </table:table-cell>
          <table:table-cell office:value-type="float" office:value="294.33688739000002" table:style-name="ce1">
            <text:p>294.3368874</text:p>
          </table:table-cell>
          <table:table-cell office:value-type="float" office:value="244.17351196000001" table:style-name="ce1">
            <text:p>244.173512</text:p>
          </table:table-cell>
          <table:table-cell office:value-type="float" office:value="183.26360271999999" table:style-name="ce1">
            <text:p>183.2636027</text:p>
          </table:table-cell>
          <table:table-cell office:value-type="float" office:value="249.34889258000001" table:style-name="ce1">
            <text:p>249.3488926</text:p>
          </table:table-cell>
          <table:table-cell office:value-type="float" office:value="257.91380789999999" table:style-name="ce1">
            <text:p>257.9138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63075.851870999999" table:style-name="ce1">
            <text:p>63075.85187</text:p>
          </table:table-cell>
          <table:table-cell office:value-type="float" office:value="40625.832813000001" table:style-name="ce1">
            <text:p>40625.83281</text:p>
          </table:table-cell>
          <table:table-cell office:value-type="float" office:value="41524.248735000001" table:style-name="ce1">
            <text:p>41524.24874</text:p>
          </table:table-cell>
          <table:table-cell office:value-type="float" office:value="48897.237789999999" table:style-name="ce1">
            <text:p>48897.23779</text:p>
          </table:table-cell>
          <table:table-cell office:value-type="float" office:value="31662.385488" table:style-name="ce1">
            <text:p>31662.38549</text:p>
          </table:table-cell>
          <table:table-cell office:value-type="float" office:value="43447.770113999999" table:style-name="ce1">
            <text:p>43447.77011</text:p>
          </table:table-cell>
          <table:table-cell office:value-type="float" office:value="50936.424641999998" table:style-name="ce1">
            <text:p>50936.42464</text:p>
          </table:table-cell>
          <table:table-cell office:value-type="float" office:value="45344.966927000001" table:style-name="ce1">
            <text:p>45344.966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720.2667466000003" table:style-name="ce1">
            <text:p>4720.266747</text:p>
          </table:table-cell>
          <table:table-cell office:value-type="float" office:value="3371.6340067000001" table:style-name="ce1">
            <text:p>3371.634007</text:p>
          </table:table-cell>
          <table:table-cell office:value-type="float" office:value="3764.8595344999999" table:style-name="ce1">
            <text:p>3764.859535</text:p>
          </table:table-cell>
          <table:table-cell office:value-type="float" office:value="3358.0076862999999" table:style-name="ce1">
            <text:p>3358.007686</text:p>
          </table:table-cell>
          <table:table-cell office:value-type="float" office:value="2415.5442127000001" table:style-name="ce1">
            <text:p>2415.544213</text:p>
          </table:table-cell>
          <table:table-cell office:value-type="float" office:value="3215.6976754000002" table:style-name="ce1">
            <text:p>3215.697675</text:p>
          </table:table-cell>
          <table:table-cell office:value-type="float" office:value="7829.1003479000001" table:style-name="ce1">
            <text:p>7829.100348</text:p>
          </table:table-cell>
          <table:table-cell office:value-type="float" office:value="4075.2508366000002" table:style-name="ce1">
            <text:p>4075.250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58355.585123999997" table:style-name="ce1">
            <text:p>58355.58512</text:p>
          </table:table-cell>
          <table:table-cell office:value-type="float" office:value="37254.198807000001" table:style-name="ce1">
            <text:p>37254.19881</text:p>
          </table:table-cell>
          <table:table-cell office:value-type="float" office:value="37759.389199999998" table:style-name="ce1">
            <text:p>37759.3892</text:p>
          </table:table-cell>
          <table:table-cell office:value-type="float" office:value="45539.230104000002" table:style-name="ce1">
            <text:p>45539.2301</text:p>
          </table:table-cell>
          <table:table-cell office:value-type="float" office:value="29246.841275999999" table:style-name="ce1">
            <text:p>29246.84128</text:p>
          </table:table-cell>
          <table:table-cell office:value-type="float" office:value="40232.072438000003" table:style-name="ce1">
            <text:p>40232.07244</text:p>
          </table:table-cell>
          <table:table-cell office:value-type="float" office:value="43107.324293999998" table:style-name="ce1">
            <text:p>43107.32429</text:p>
          </table:table-cell>
          <table:table-cell office:value-type="float" office:value="41269.716090000002" table:style-name="ce1">
            <text:p>41269.71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9239.351666999999" table:style-name="ce1">
            <text:p>29239.35167</text:p>
          </table:table-cell>
          <table:table-cell office:value-type="float" office:value="12934.621271" table:style-name="ce1">
            <text:p>12934.62127</text:p>
          </table:table-cell>
          <table:table-cell office:value-type="float" office:value="15455.880163" table:style-name="ce1">
            <text:p>15455.88016</text:p>
          </table:table-cell>
          <table:table-cell office:value-type="float" office:value="24521.345483000001" table:style-name="ce1">
            <text:p>24521.34548</text:p>
          </table:table-cell>
          <table:table-cell office:value-type="float" office:value="14161.820181999999" table:style-name="ce1">
            <text:p>14161.82018</text:p>
          </table:table-cell>
          <table:table-cell office:value-type="float" office:value="21570.029440999999" table:style-name="ce1">
            <text:p>21570.02944</text:p>
          </table:table-cell>
          <table:table-cell office:value-type="float" office:value="22597.123344" table:style-name="ce1">
            <text:p>22597.12334</text:p>
          </table:table-cell>
          <table:table-cell office:value-type="float" office:value="21068.171321000002" table:style-name="ce1">
            <text:p>21068.17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1677.300934000001" table:style-name="ce1">
            <text:p>11677.30093</text:p>
          </table:table-cell>
          <table:table-cell office:value-type="float" office:value="11748.356538" table:style-name="ce1">
            <text:p>11748.35654</text:p>
          </table:table-cell>
          <table:table-cell office:value-type="float" office:value="10941.665666000001" table:style-name="ce1">
            <text:p>10941.66567</text:p>
          </table:table-cell>
          <table:table-cell office:value-type="float" office:value="8654.8237594999991" table:style-name="ce1">
            <text:p>8654.82376</text:p>
          </table:table-cell>
          <table:table-cell office:value-type="float" office:value="5664.3295449999996" table:style-name="ce1">
            <text:p>5664.329545</text:p>
          </table:table-cell>
          <table:table-cell office:value-type="float" office:value="7401.5578612999998" table:style-name="ce1">
            <text:p>7401.557861</text:p>
          </table:table-cell>
          <table:table-cell office:value-type="float" office:value="8485.7911019000003" table:style-name="ce1">
            <text:p>8485.791102</text:p>
          </table:table-cell>
          <table:table-cell office:value-type="float" office:value="9023.2876455999995" table:style-name="ce1">
            <text:p>9023.2876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1,52" table:style-name="ta2" table:print-ranges="51,52.A1:51,52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7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8</text:p>
          </table:table-cell>
          <table:table-cell table:number-columns-repeated="16" table:style-name="ce5"/>
          <table:table-cell office:value-type="float" office:value="110127" table:style-name="ce1">
            <text:p>110127</text:p>
          </table:table-cell>
          <table:table-cell office:value-type="float" office:value="263442" table:style-name="ce1">
            <text:p>263442</text:p>
          </table:table-cell>
          <table:table-cell office:value-type="float" office:value="248787" table:style-name="ce1">
            <text:p>248787</text:p>
          </table:table-cell>
          <table:table-cell office:value-type="float" office:value="117612" table:style-name="ce1">
            <text:p>117612</text:p>
          </table:table-cell>
          <table:table-cell office:value-type="float" office:value="166830" table:style-name="ce1">
            <text:p>166830</text:p>
          </table:table-cell>
          <table:table-cell office:value-type="float" office:value="121869" table:style-name="ce1">
            <text:p>121869</text:p>
          </table:table-cell>
          <table:table-cell office:value-type="float" office:value="232252" table:style-name="ce1">
            <text:p>232252</text:p>
          </table:table-cell>
          <table:table-cell office:value-type="float" office:value="254014" table:style-name="ce1">
            <text:p>254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4.6978760885000002" table:style-name="ce1">
            <text:p>4.697876089</text:p>
          </table:table-cell>
          <table:table-cell office:value-type="float" office:value="4.6337410131999999" table:style-name="ce1">
            <text:p>4.633741013</text:p>
          </table:table-cell>
          <table:table-cell office:value-type="float" office:value="4.7668728672" table:style-name="ce1">
            <text:p>4.766872867</text:p>
          </table:table-cell>
          <table:table-cell office:value-type="float" office:value="4.4764139714000004" table:style-name="ce1">
            <text:p>4.476413971</text:p>
          </table:table-cell>
          <table:table-cell office:value-type="float" office:value="4.1454714380000004" table:style-name="ce1">
            <text:p>4.145471438</text:p>
          </table:table-cell>
          <table:table-cell office:value-type="float" office:value="4.0541072791000001" table:style-name="ce1">
            <text:p>4.054107279</text:p>
          </table:table-cell>
          <table:table-cell office:value-type="float" office:value="4.1329331933000004" table:style-name="ce1">
            <text:p>4.132933193</text:p>
          </table:table-cell>
          <table:table-cell office:value-type="float" office:value="4.1843756643000001" table:style-name="ce1">
            <text:p>4.1843756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一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1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2.8809374631" table:style-name="ce1">
            <text:p>2.880937463</text:p>
          </table:table-cell>
          <table:table-cell office:value-type="float" office:value="2.6045087723" table:style-name="ce1">
            <text:p>2.604508772</text:p>
          </table:table-cell>
          <table:table-cell office:value-type="float" office:value="2.8697681148999998" table:style-name="ce1">
            <text:p>2.869768115</text:p>
          </table:table-cell>
          <table:table-cell office:value-type="float" office:value="2.6898615788" table:style-name="ce1">
            <text:p>2.689861579</text:p>
          </table:table-cell>
          <table:table-cell office:value-type="float" office:value="2.6422705747999999" table:style-name="ce1">
            <text:p>2.642270575</text:p>
          </table:table-cell>
          <table:table-cell office:value-type="float" office:value="2.5461356045999999" table:style-name="ce1">
            <text:p>2.546135605</text:p>
          </table:table-cell>
          <table:table-cell office:value-type="float" office:value="2.6207912095000001" table:style-name="ce1">
            <text:p>2.62079121</text:p>
          </table:table-cell>
          <table:table-cell office:value-type="float" office:value="2.5650003543" table:style-name="ce1">
            <text:p>2.565000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2.0875625414000001" table:style-name="ce1">
            <text:p>2.087562541</text:p>
          </table:table-cell>
          <table:table-cell office:value-type="float" office:value="1.9116351986" table:style-name="ce1">
            <text:p>1.911635199</text:p>
          </table:table-cell>
          <table:table-cell office:value-type="float" office:value="2.0713300935999999" table:style-name="ce1">
            <text:p>2.071330094</text:p>
          </table:table-cell>
          <table:table-cell office:value-type="float" office:value="1.9373278237" table:style-name="ce1">
            <text:p>1.937327824</text:p>
          </table:table-cell>
          <table:table-cell office:value-type="float" office:value="2.0873583887999998" table:style-name="ce1">
            <text:p>2.087358389</text:p>
          </table:table-cell>
          <table:table-cell office:value-type="float" office:value="1.9444977804000001" table:style-name="ce1">
            <text:p>1.94449778</text:p>
          </table:table-cell>
          <table:table-cell office:value-type="float" office:value="1.9531758607" table:style-name="ce1">
            <text:p>1.953175861</text:p>
          </table:table-cell>
          <table:table-cell office:value-type="float" office:value="1.7998338674000001" table:style-name="ce1">
            <text:p>1.7998338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七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8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.9919638235999999" table:style-name="ce1">
            <text:p>1.991963824</text:p>
          </table:table-cell>
          <table:table-cell office:value-type="float" office:value="1.7653449336" table:style-name="ce1">
            <text:p>1.765344934</text:p>
          </table:table-cell>
          <table:table-cell office:value-type="float" office:value="1.8920562569999999" table:style-name="ce1">
            <text:p>1.892056257</text:p>
          </table:table-cell>
          <table:table-cell office:value-type="float" office:value="1.7128864401999999" table:style-name="ce1">
            <text:p>1.71288644</text:p>
          </table:table-cell>
          <table:table-cell office:value-type="float" office:value="1.6313732541999999" table:style-name="ce1">
            <text:p>1.631373254</text:p>
          </table:table-cell>
          <table:table-cell office:value-type="float" office:value="1.5866217004000001" table:style-name="ce1">
            <text:p>1.5866217</text:p>
          </table:table-cell>
          <table:table-cell office:value-type="float" office:value="1.7693152266000001" table:style-name="ce1">
            <text:p>1.769315227</text:p>
          </table:table-cell>
          <table:table-cell office:value-type="float" office:value="1.7553717512" table:style-name="ce1">
            <text:p>1.755371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8"/>
          <table:table-cell office:value-type="string" table:style-name="ce49">
            <text:p>臺　　　　　灣　　　　　省</text:p>
          </table:table-cell>
          <table:table-cell table:number-columns-repeated="3" table:style-name="ce50"/>
          <table:table-cell office:value-type="string" table:style-name="ce51">
            <text:p>Taiwan<text:s/><text:span text:style-name="T15">　　　　　</text:span>Province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16" table:style-name="ce15"/>
          <table:table-cell office:value-type="float" office:value="447096.67699000001" table:style-name="ce1">
            <text:p>447096.677</text:p>
          </table:table-cell>
          <table:table-cell office:value-type="float" office:value="429186.08755" table:style-name="ce1">
            <text:p>429186.0876</text:p>
          </table:table-cell>
          <table:table-cell office:value-type="float" office:value="410740.19063999999" table:style-name="ce1">
            <text:p>410740.1906</text:p>
          </table:table-cell>
          <table:table-cell office:value-type="float" office:value="398390.56438" table:style-name="ce1">
            <text:p>398390.5644</text:p>
          </table:table-cell>
          <table:table-cell office:value-type="float" office:value="322399.19052" table:style-name="ce1">
            <text:p>322399.1905</text:p>
          </table:table-cell>
          <table:table-cell office:value-type="float" office:value="332728.64396000002" table:style-name="ce1">
            <text:p>332728.644</text:p>
          </table:table-cell>
          <table:table-cell office:value-type="float" office:value="376109.03675999999" table:style-name="ce1">
            <text:p>376109.0368</text:p>
          </table:table-cell>
          <table:table-cell office:value-type="float" office:value="378044.70951000002" table:style-name="ce1">
            <text:p>378044.70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5"/>
        </table:table-row>
        <table:table-row table:style-name="ro4">
          <table:table-cell table:style-name="ce24"/>
          <table:table-cell office:value-type="string" table:style-name="ce17">
            <text:p>苗 栗 縣</text:p>
          </table:table-cell>
          <table:table-cell office:value-type="string" table:style-name="ce17">
            <text:p>臺 中 縣</text:p>
          </table:table-cell>
          <table:table-cell office:value-type="string" table:style-name="ce17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7">
            <text:p>雲 林 縣</text:p>
          </table:table-cell>
          <table:table-cell office:value-type="string" table:style-name="ce17">
            <text:p>嘉 義 縣</text:p>
          </table:table-cell>
          <table:table-cell office:value-type="string" table:style-name="ce17">
            <text:p>臺 南 縣</text:p>
          </table:table-cell>
          <table:table-cell office:value-type="string" table:style-name="ce17">
            <text:p>高 雄 縣</text:p>
          </table:table-cell>
          <table:table-cell table:style-name="ce26"/>
          <table:table-cell table:number-columns-repeated="16" table:style-name="ce23"/>
          <table:table-cell office:value-type="float" office:value="300866.75819000002" table:style-name="ce1">
            <text:p>300866.7582</text:p>
          </table:table-cell>
          <table:table-cell office:value-type="float" office:value="271355.54907000001" table:style-name="ce1">
            <text:p>271355.5491</text:p>
          </table:table-cell>
          <table:table-cell office:value-type="float" office:value="237582.43770000001" table:style-name="ce1">
            <text:p>237582.4377</text:p>
          </table:table-cell>
          <table:table-cell office:value-type="float" office:value="204544.88665999999" table:style-name="ce1">
            <text:p>204544.8867</text:p>
          </table:table-cell>
          <table:table-cell office:value-type="float" office:value="149826.80768" table:style-name="ce1">
            <text:p>149826.8077</text:p>
          </table:table-cell>
          <table:table-cell office:value-type="float" office:value="164309.83121" table:style-name="ce1">
            <text:p>164309.8312</text:p>
          </table:table-cell>
          <table:table-cell office:value-type="float" office:value="223347.05752" table:style-name="ce1">
            <text:p>223347.0575</text:p>
          </table:table-cell>
          <table:table-cell office:value-type="float" office:value="258147.94188" table:style-name="ce1">
            <text:p>258147.9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Miaoli Hsien</text:p>
          </table:table-cell>
          <table:table-cell office:value-type="string" table:style-name="ce28">
            <text:p>Taichung Hsien</text:p>
          </table:table-cell>
          <table:table-cell office:value-type="string" table:style-name="ce28">
            <text:p>Changhwa Hsien</text:p>
          </table:table-cell>
          <table:table-cell office:value-type="string" table:style-name="ce28">
            <text:p>Nantou Hsien</text:p>
          </table:table-cell>
          <table:table-cell office:value-type="string" table:style-name="ce28">
            <text:p>Yunlin Hsien</text:p>
          </table:table-cell>
          <table:table-cell office:value-type="string" table:style-name="ce28">
            <text:p>Chiayi Hsien</text:p>
          </table:table-cell>
          <table:table-cell office:value-type="string" table:style-name="ce28">
            <text:p>Tainan Hsien</text:p>
          </table:table-cell>
          <table:table-cell office:value-type="string" table:style-name="ce55">
            <text:p>Kaohsiung Hsien</text:p>
          </table:table-cell>
          <table:table-cell table:style-name="ce29"/>
          <table:table-cell table:number-columns-repeated="16" table:style-name="ce23"/>
          <table:table-cell office:value-type="float" office:value="244191.17103" table:style-name="ce1">
            <text:p>244191.171</text:p>
          </table:table-cell>
          <table:table-cell office:value-type="float" office:value="230223.70335" table:style-name="ce1">
            <text:p>230223.7034</text:p>
          </table:table-cell>
          <table:table-cell office:value-type="float" office:value="196515.21408000001" table:style-name="ce1">
            <text:p>196515.2141</text:p>
          </table:table-cell>
          <table:table-cell office:value-type="float" office:value="164753.10944" table:style-name="ce1">
            <text:p>164753.1094</text:p>
          </table:table-cell>
          <table:table-cell office:value-type="float" office:value="118858.56845000001" table:style-name="ce1">
            <text:p>118858.5685</text:p>
          </table:table-cell>
          <table:table-cell office:value-type="float" office:value="124147.0658" table:style-name="ce1">
            <text:p>124147.0658</text:p>
          </table:table-cell>
          <table:table-cell office:value-type="float" office:value="185922.13076" table:style-name="ce1">
            <text:p>185922.1308</text:p>
          </table:table-cell>
          <table:table-cell office:value-type="float" office:value="210014.48989" table:style-name="ce1">
            <text:p>210014.48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number-columns-repeated="7" table:style-name="ce30"/>
          <table:table-cell table:style-name="ce56"/>
          <table:table-cell table:style-name="ce31"/>
          <table:table-cell table:number-columns-repeated="16" table:style-name="ce23"/>
          <table:table-cell office:value-type="float" office:value="15354.010697" table:style-name="ce1">
            <text:p>15354.0107</text:p>
          </table:table-cell>
          <table:table-cell office:value-type="float" office:value="7307.6314634999999" table:style-name="ce1">
            <text:p>7307.631464</text:p>
          </table:table-cell>
          <table:table-cell office:value-type="float" office:value="13470.678882" table:style-name="ce1">
            <text:p>13470.67888</text:p>
          </table:table-cell>
          <table:table-cell office:value-type="float" office:value="15676.061286" table:style-name="ce1">
            <text:p>15676.06129</text:p>
          </table:table-cell>
          <table:table-cell office:value-type="float" office:value="17266.978649000001" table:style-name="ce1">
            <text:p>17266.97865</text:p>
          </table:table-cell>
          <table:table-cell office:value-type="float" office:value="23246.068549" table:style-name="ce1">
            <text:p>23246.06855</text:p>
          </table:table-cell>
          <table:table-cell office:value-type="float" office:value="12405.154125999999" table:style-name="ce1">
            <text:p>12405.15413</text:p>
          </table:table-cell>
          <table:table-cell office:value-type="float" office:value="19319.913438" table:style-name="ce1">
            <text:p>19319.91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110127" table:formula="msoxl:=+AA1" table:style-name="ce33">
            <text:p>110,127</text:p>
          </table:table-cell>
          <table:table-cell office:value-type="float" office:value="263442" table:formula="msoxl:=+AB1" table:style-name="ce33">
            <text:p>263,442</text:p>
          </table:table-cell>
          <table:table-cell office:value-type="float" office:value="248787" table:formula="msoxl:=+AC1" table:style-name="ce33">
            <text:p>248,787</text:p>
          </table:table-cell>
          <table:table-cell office:value-type="float" office:value="117612" table:formula="msoxl:=+AD1" table:style-name="ce33">
            <text:p>117,612</text:p>
          </table:table-cell>
          <table:table-cell office:value-type="float" office:value="166830" table:formula="msoxl:=+AE1" table:style-name="ce33">
            <text:p>166,830</text:p>
          </table:table-cell>
          <table:table-cell office:value-type="float" office:value="121869" table:formula="msoxl:=+AF1" table:style-name="ce33">
            <text:p>121,869</text:p>
          </table:table-cell>
          <table:table-cell office:value-type="float" office:value="232252" table:formula="msoxl:=+AG1" table:style-name="ce33">
            <text:p>232,252</text:p>
          </table:table-cell>
          <table:table-cell office:value-type="float" office:value="254014" table:formula="msoxl:=+AH1" table:style-name="ce33">
            <text:p>254,014</text:p>
          </table:table-cell>
          <table:table-cell office:value-type="string" table:style-name="ce34">
            <text:p>No. of households</text:p>
          </table:table-cell>
          <table:table-cell table:number-columns-repeated="16" table:style-name="ce5"/>
          <table:table-cell office:value-type="float" office:value="41321.576461999997" table:style-name="ce1">
            <text:p>41321.57646</text:p>
          </table:table-cell>
          <table:table-cell office:value-type="float" office:value="33824.214255999999" table:style-name="ce1">
            <text:p>33824.21426</text:p>
          </table:table-cell>
          <table:table-cell office:value-type="float" office:value="27596.544739000001" table:style-name="ce1">
            <text:p>27596.54474</text:p>
          </table:table-cell>
          <table:table-cell office:value-type="float" office:value="24115.715929999998" table:style-name="ce1">
            <text:p>24115.71593</text:p>
          </table:table-cell>
          <table:table-cell office:value-type="float" office:value="13701.260582999999" table:style-name="ce1">
            <text:p>13701.26058</text:p>
          </table:table-cell>
          <table:table-cell office:value-type="float" office:value="16916.696863000001" table:style-name="ce1">
            <text:p>16916.69686</text:p>
          </table:table-cell>
          <table:table-cell office:value-type="float" office:value="25019.772635000001" table:style-name="ce1">
            <text:p>25019.77264</text:p>
          </table:table-cell>
          <table:table-cell office:value-type="float" office:value="28813.538549000001" table:style-name="ce1">
            <text:p>28813.538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7" table:formula="msoxl:=+ROUND(+AA2,2)" table:style-name="ce35">
            <text:p>4.70</text:p>
          </table:table-cell>
          <table:table-cell office:value-type="float" office:value="4.63" table:formula="msoxl:=+ROUND(+AB2,2)" table:style-name="ce35">
            <text:p>4.63</text:p>
          </table:table-cell>
          <table:table-cell office:value-type="float" office:value="4.7699999999999996" table:formula="msoxl:=+ROUND(+AC2,2)" table:style-name="ce35">
            <text:p>4.77</text:p>
          </table:table-cell>
          <table:table-cell office:value-type="float" office:value="4.4800000000000004" table:formula="msoxl:=+ROUND(+AD2,2)" table:style-name="ce35">
            <text:p>4.48</text:p>
          </table:table-cell>
          <table:table-cell office:value-type="float" office:value="4.1500000000000004" table:formula="msoxl:=+ROUND(+AE2,2)" table:style-name="ce35">
            <text:p>4.15</text:p>
          </table:table-cell>
          <table:table-cell office:value-type="float" office:value="4.05" table:formula="msoxl:=+ROUND(+AF2,2)" table:style-name="ce35">
            <text:p>4.05</text:p>
          </table:table-cell>
          <table:table-cell office:value-type="float" office:value="4.13" table:formula="msoxl:=+ROUND(+AG2,2)" table:style-name="ce35">
            <text:p>4.13</text:p>
          </table:table-cell>
          <table:table-cell office:value-type="float" office:value="4.18" table:formula="msoxl:=+ROUND(+AH2,2)" table:style-name="ce35">
            <text:p>4.18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5"/>
          <table:table-cell office:value-type="float" office:value="83480.984781000006" table:style-name="ce1">
            <text:p>83480.98478</text:p>
          </table:table-cell>
          <table:table-cell office:value-type="float" office:value="110567.30061999999" table:style-name="ce1">
            <text:p>110567.3006</text:p>
          </table:table-cell>
          <table:table-cell office:value-type="float" office:value="120365.87288" table:style-name="ce1">
            <text:p>120365.8729</text:p>
          </table:table-cell>
          <table:table-cell office:value-type="float" office:value="126707.49576999999" table:style-name="ce1">
            <text:p>126707.4958</text:p>
          </table:table-cell>
          <table:table-cell office:value-type="float" office:value="114422.24871" table:style-name="ce1">
            <text:p>114422.2487</text:p>
          </table:table-cell>
          <table:table-cell office:value-type="float" office:value="120669.58103" table:style-name="ce1">
            <text:p>120669.581</text:p>
          </table:table-cell>
          <table:table-cell office:value-type="float" office:value="97342.630017999996" table:style-name="ce1">
            <text:p>97342.63002</text:p>
          </table:table-cell>
          <table:table-cell office:value-type="float" office:value="77341.661714999995" table:style-name="ce1">
            <text:p>77341.66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88" table:formula="msoxl:=+ROUND(+AA3,2)" table:style-name="ce35">
            <text:p>2.88</text:p>
          </table:table-cell>
          <table:table-cell office:value-type="float" office:value="2.6" table:formula="msoxl:=+ROUND(+AB3,2)" table:style-name="ce35">
            <text:p>2.60</text:p>
          </table:table-cell>
          <table:table-cell office:value-type="float" office:value="2.87" table:formula="msoxl:=+ROUND(+AC3,2)" table:style-name="ce35">
            <text:p>2.87</text:p>
          </table:table-cell>
          <table:table-cell office:value-type="float" office:value="2.69" table:formula="msoxl:=+ROUND(+AD3,2)" table:style-name="ce35">
            <text:p>2.69</text:p>
          </table:table-cell>
          <table:table-cell office:value-type="float" office:value="2.64" table:formula="msoxl:=+ROUND(+AE3,2)" table:style-name="ce35">
            <text:p>2.64</text:p>
          </table:table-cell>
          <table:table-cell office:value-type="float" office:value="2.5499999999999998" table:formula="msoxl:=+ROUND(+AF3,2)" table:style-name="ce35">
            <text:p>2.55</text:p>
          </table:table-cell>
          <table:table-cell office:value-type="float" office:value="2.62" table:formula="msoxl:=+ROUND(+AG3,2)" table:style-name="ce35">
            <text:p>2.62</text:p>
          </table:table-cell>
          <table:table-cell office:value-type="float" office:value="2.57" table:formula="msoxl:=+ROUND(+AH3,2)" table:style-name="ce35">
            <text:p>2.57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5"/>
          <table:table-cell office:value-type="float" office:value="10815.89869" table:style-name="ce1">
            <text:p>10815.89869</text:p>
          </table:table-cell>
          <table:table-cell office:value-type="float" office:value="10011.39157" table:style-name="ce1">
            <text:p>10011.39157</text:p>
          </table:table-cell>
          <table:table-cell office:value-type="float" office:value="12392.242537" table:style-name="ce1">
            <text:p>12392.24254</text:p>
          </table:table-cell>
          <table:table-cell office:value-type="float" office:value="20532.907093000002" table:style-name="ce1">
            <text:p>20532.90709</text:p>
          </table:table-cell>
          <table:table-cell office:value-type="float" office:value="9381.7943654999999" table:style-name="ce1">
            <text:p>9381.794366</text:p>
          </table:table-cell>
          <table:table-cell office:value-type="float" office:value="8443.8729619999995" table:style-name="ce1">
            <text:p>8443.872962</text:p>
          </table:table-cell>
          <table:table-cell office:value-type="float" office:value="9518.3832000999992" table:style-name="ce1">
            <text:p>9518.3832</text:p>
          </table:table-cell>
          <table:table-cell office:value-type="float" office:value="7166.6604439000002" table:style-name="ce1">
            <text:p>7166.6604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2.09" table:formula="msoxl:=+ROUND(+AA4,2)" table:style-name="ce35">
            <text:p>2.09</text:p>
          </table:table-cell>
          <table:table-cell office:value-type="float" office:value="1.91" table:formula="msoxl:=+ROUND(+AB4,2)" table:style-name="ce35">
            <text:p>1.91</text:p>
          </table:table-cell>
          <table:table-cell office:value-type="float" office:value="2.0699999999999998" table:formula="msoxl:=+ROUND(+AC4,2)" table:style-name="ce35">
            <text:p>2.07</text:p>
          </table:table-cell>
          <table:table-cell office:value-type="float" office:value="1.94" table:formula="msoxl:=+ROUND(+AD4,2)" table:style-name="ce35">
            <text:p>1.94</text:p>
          </table:table-cell>
          <table:table-cell office:value-type="float" office:value="2.09" table:formula="msoxl:=+ROUND(+AE4,2)" table:style-name="ce35">
            <text:p>2.09</text:p>
          </table:table-cell>
          <table:table-cell office:value-type="float" office:value="1.94" table:formula="msoxl:=+ROUND(+AF4,2)" table:style-name="ce35">
            <text:p>1.94</text:p>
          </table:table-cell>
          <table:table-cell office:value-type="float" office:value="1.95" table:formula="msoxl:=+ROUND(+AG4,2)" table:style-name="ce35">
            <text:p>1.95</text:p>
          </table:table-cell>
          <table:table-cell office:value-type="float" office:value="1.8" table:formula="msoxl:=+ROUND(+AH4,2)" table:style-name="ce35">
            <text:p>1.80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5"/>
          <table:table-cell office:value-type="float" office:value="15599.385382" table:style-name="ce1">
            <text:p>15599.38538</text:p>
          </table:table-cell>
          <table:table-cell office:value-type="float" office:value="20816.763694000001" table:style-name="ce1">
            <text:p>20816.76369</text:p>
          </table:table-cell>
          <table:table-cell office:value-type="float" office:value="20223.828077999999" table:style-name="ce1">
            <text:p>20223.82808</text:p>
          </table:table-cell>
          <table:table-cell office:value-type="float" office:value="12833.085025" table:style-name="ce1">
            <text:p>12833.08503</text:p>
          </table:table-cell>
          <table:table-cell office:value-type="float" office:value="13308.132428000001" table:style-name="ce1">
            <text:p>13308.13243</text:p>
          </table:table-cell>
          <table:table-cell office:value-type="float" office:value="6988.3748122999996" table:style-name="ce1">
            <text:p>6988.374812</text:p>
          </table:table-cell>
          <table:table-cell office:value-type="float" office:value="13329.318223" table:style-name="ce1">
            <text:p>13329.31822</text:p>
          </table:table-cell>
          <table:table-cell office:value-type="float" office:value="12877.403848" table:style-name="ce1">
            <text:p>12877.40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99" table:formula="msoxl:=+ROUND(+AA5,2)" table:style-name="ce35">
            <text:p>1.99</text:p>
          </table:table-cell>
          <table:table-cell office:value-type="float" office:value="1.77" table:formula="msoxl:=+ROUND(+AB5,2)" table:style-name="ce35">
            <text:p>1.77</text:p>
          </table:table-cell>
          <table:table-cell office:value-type="float" office:value="1.89" table:formula="msoxl:=+ROUND(+AC5,2)" table:style-name="ce35">
            <text:p>1.89</text:p>
          </table:table-cell>
          <table:table-cell office:value-type="float" office:value="1.71" table:formula="msoxl:=+ROUND(+AD5,2)" table:style-name="ce35">
            <text:p>1.71</text:p>
          </table:table-cell>
          <table:table-cell office:value-type="float" office:value="1.63" table:formula="msoxl:=+ROUND(+AE5,2)" table:style-name="ce35">
            <text:p>1.63</text:p>
          </table:table-cell>
          <table:table-cell office:value-type="float" office:value="1.59" table:formula="msoxl:=+ROUND(+AF5,2)" table:style-name="ce35">
            <text:p>1.59</text:p>
          </table:table-cell>
          <table:table-cell office:value-type="float" office:value="1.77" table:formula="msoxl:=+ROUND(+AG5,2)" table:style-name="ce35">
            <text:p>1.77</text:p>
          </table:table-cell>
          <table:table-cell office:value-type="float" office:value="1.76" table:formula="msoxl:=+ROUND(+AH5,2)" table:style-name="ce35">
            <text:p>1.76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5"/>
          <table:table-cell office:value-type="float" office:value="36134.068548000003" table:style-name="ce1">
            <text:p>36134.06855</text:p>
          </table:table-cell>
          <table:table-cell office:value-type="float" office:value="16243.321379999999" table:style-name="ce1">
            <text:p>16243.32138</text:p>
          </table:table-cell>
          <table:table-cell office:value-type="float" office:value="19622.312114" table:style-name="ce1">
            <text:p>19622.31211</text:p>
          </table:table-cell>
          <table:table-cell office:value-type="float" office:value="33477.852939999997" table:style-name="ce1">
            <text:p>33477.85294</text:p>
          </table:table-cell>
          <table:table-cell office:value-type="float" office:value="35216.033824999999" table:style-name="ce1">
            <text:p>35216.03383</text:p>
          </table:table-cell>
          <table:table-cell office:value-type="float" office:value="32133.720339" table:style-name="ce1">
            <text:p>32133.72034</text:p>
          </table:table-cell>
          <table:table-cell office:value-type="float" office:value="32322.298899000001" table:style-name="ce1">
            <text:p>32322.2989</text:p>
          </table:table-cell>
          <table:table-cell office:value-type="float" office:value="22253.127816" table:style-name="ce1">
            <text:p>22253.12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447096.67699000001" table:formula="msoxl:=+AA6" table:style-name="ce33">
            <text:p>447,097</text:p>
          </table:table-cell>
          <table:table-cell office:value-type="float" office:value="429186.08755" table:formula="msoxl:=+AB6" table:style-name="ce33">
            <text:p>429,186</text:p>
          </table:table-cell>
          <table:table-cell office:value-type="float" office:value="410740.19063999999" table:formula="msoxl:=+AC6" table:style-name="ce33">
            <text:p>410,740</text:p>
          </table:table-cell>
          <table:table-cell office:value-type="float" office:value="398390.56438" table:formula="msoxl:=+AD6" table:style-name="ce33">
            <text:p>398,391</text:p>
          </table:table-cell>
          <table:table-cell office:value-type="float" office:value="322399.19052" table:formula="msoxl:=+AE6" table:style-name="ce33">
            <text:p>322,399</text:p>
          </table:table-cell>
          <table:table-cell office:value-type="float" office:value="332728.64396000002" table:formula="msoxl:=+AF6" table:style-name="ce33">
            <text:p>332,729</text:p>
          </table:table-cell>
          <table:table-cell office:value-type="float" office:value="376109.03675999999" table:formula="msoxl:=+AG6" table:style-name="ce33">
            <text:p>376,109</text:p>
          </table:table-cell>
          <table:table-cell office:value-type="float" office:value="378044.70951000002" table:formula="msoxl:=+AH6" table:style-name="ce33">
            <text:p>378,045</text:p>
          </table:table-cell>
          <table:table-cell office:value-type="string" table:style-name="ce34">
            <text:p>A.Total receipts</text:p>
          </table:table-cell>
          <table:table-cell table:number-columns-repeated="16" table:style-name="ce5"/>
          <table:table-cell office:value-type="float" office:value="30103.004368000002" table:style-name="ce1">
            <text:p>30103.00437</text:p>
          </table:table-cell>
          <table:table-cell office:value-type="float" office:value="11474.606357000001" table:style-name="ce1">
            <text:p>11474.60636</text:p>
          </table:table-cell>
          <table:table-cell office:value-type="float" office:value="15865.039873" table:style-name="ce1">
            <text:p>15865.03987</text:p>
          </table:table-cell>
          <table:table-cell office:value-type="float" office:value="27311.893760999999" table:style-name="ce1">
            <text:p>27311.89376</text:p>
          </table:table-cell>
          <table:table-cell office:value-type="float" office:value="29694.811802" table:style-name="ce1">
            <text:p>29694.8118</text:p>
          </table:table-cell>
          <table:table-cell office:value-type="float" office:value="25433.235679000001" table:style-name="ce1">
            <text:p>25433.23568</text:p>
          </table:table-cell>
          <table:table-cell office:value-type="float" office:value="26061.181333" table:style-name="ce1">
            <text:p>26061.18133</text:p>
          </table:table-cell>
          <table:table-cell office:value-type="float" office:value="17074.707457" table:style-name="ce1">
            <text:p>17074.70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300866.75819000002" table:formula="msoxl:=+AA7" table:style-name="ce37">
            <text:p>300,867</text:p>
          </table:table-cell>
          <table:table-cell office:value-type="float" office:value="271355.54907000001" table:formula="msoxl:=+AB7" table:style-name="ce37">
            <text:p>271,356</text:p>
          </table:table-cell>
          <table:table-cell office:value-type="float" office:value="237582.43770000001" table:formula="msoxl:=+AC7" table:style-name="ce37">
            <text:p>237,582</text:p>
          </table:table-cell>
          <table:table-cell office:value-type="float" office:value="204544.88665999999" table:formula="msoxl:=+AD7" table:style-name="ce37">
            <text:p>204,545</text:p>
          </table:table-cell>
          <table:table-cell office:value-type="float" office:value="149826.80768" table:formula="msoxl:=+AE7" table:style-name="ce37">
            <text:p>149,827</text:p>
          </table:table-cell>
          <table:table-cell office:value-type="float" office:value="164309.83121" table:formula="msoxl:=+AF7" table:style-name="ce37">
            <text:p>164,310</text:p>
          </table:table-cell>
          <table:table-cell office:value-type="float" office:value="223347.05752" table:formula="msoxl:=+AG7" table:style-name="ce37">
            <text:p>223,347</text:p>
          </table:table-cell>
          <table:table-cell office:value-type="float" office:value="258147.94188" table:formula="msoxl:=+AH7" table:style-name="ce37">
            <text:p>258,148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6" table:style-name="ce5"/>
          <table:table-cell office:value-type="float" office:value="1889.1422539" table:style-name="ce1">
            <text:p>1889.142254</text:p>
          </table:table-cell>
          <table:table-cell office:value-type="float" office:value="1481.8394979" table:style-name="ce1">
            <text:p>1481.839498</text:p>
          </table:table-cell>
          <table:table-cell office:value-type="float" office:value="1944.4036263999999" table:style-name="ce1">
            <text:p>1944.403626</text:p>
          </table:table-cell>
          <table:table-cell office:value-type="float" office:value="2947.6170034000002" table:style-name="ce1">
            <text:p>2947.617003</text:p>
          </table:table-cell>
          <table:table-cell office:value-type="float" office:value="2181.2811664999999" table:style-name="ce1">
            <text:p>2181.281167</text:p>
          </table:table-cell>
          <table:table-cell office:value-type="float" office:value="3118.2408406" table:style-name="ce1">
            <text:p>3118.240841</text:p>
          </table:table-cell>
          <table:table-cell office:value-type="float" office:value="3535.0661866999999" table:style-name="ce1">
            <text:p>3535.066187</text:p>
          </table:table-cell>
          <table:table-cell office:value-type="float" office:value="2262.3411228999998" table:style-name="ce1">
            <text:p>2262.341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244191.17103" table:formula="msoxl:=+AA8" table:style-name="ce37">
            <text:p>244,191</text:p>
          </table:table-cell>
          <table:table-cell office:value-type="float" office:value="230223.70335" table:formula="msoxl:=+AB8" table:style-name="ce37">
            <text:p>230,224</text:p>
          </table:table-cell>
          <table:table-cell office:value-type="float" office:value="196515.21408000001" table:formula="msoxl:=+AC8" table:style-name="ce37">
            <text:p>196,515</text:p>
          </table:table-cell>
          <table:table-cell office:value-type="float" office:value="164753.10944" table:formula="msoxl:=+AD8" table:style-name="ce37">
            <text:p>164,753</text:p>
          </table:table-cell>
          <table:table-cell office:value-type="float" office:value="118858.56845000001" table:formula="msoxl:=+AE8" table:style-name="ce37">
            <text:p>118,859</text:p>
          </table:table-cell>
          <table:table-cell office:value-type="float" office:value="124147.0658" table:formula="msoxl:=+AF8" table:style-name="ce37">
            <text:p>124,147</text:p>
          </table:table-cell>
          <table:table-cell office:value-type="float" office:value="185922.13076" table:formula="msoxl:=+AG8" table:style-name="ce37">
            <text:p>185,922</text:p>
          </table:table-cell>
          <table:table-cell office:value-type="float" office:value="210014.48989" table:formula="msoxl:=+AH8" table:style-name="ce37">
            <text:p>210,014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6" table:style-name="ce5"/>
          <table:table-cell office:value-type="float" office:value="3950.9823749000002" table:style-name="ce1">
            <text:p>3950.982375</text:p>
          </table:table-cell>
          <table:table-cell office:value-type="float" office:value="3249.9918843999999" table:style-name="ce1">
            <text:p>3249.991884</text:p>
          </table:table-cell>
          <table:table-cell office:value-type="float" office:value="1734.6490934000001" table:style-name="ce1">
            <text:p>1734.649093</text:p>
          </table:table-cell>
          <table:table-cell office:value-type="float" office:value="3218.3421760000001" table:style-name="ce1">
            <text:p>3218.342176</text:p>
          </table:table-cell>
          <table:table-cell office:value-type="float" office:value="3339.9408560000002" table:style-name="ce1">
            <text:p>3339.940856</text:p>
          </table:table-cell>
          <table:table-cell office:value-type="float" office:value="3582.2438192" table:style-name="ce1">
            <text:p>3582.243819</text:p>
          </table:table-cell>
          <table:table-cell office:value-type="float" office:value="2692.9192644" table:style-name="ce1">
            <text:p>2692.919264</text:p>
          </table:table-cell>
          <table:table-cell office:value-type="float" office:value="2916.0792357999999" table:style-name="ce1">
            <text:p>2916.079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15354.010697" table:formula="msoxl:=+AA9" table:style-name="ce37">
            <text:p>15,354</text:p>
          </table:table-cell>
          <table:table-cell office:value-type="float" office:value="7307.6314634999999" table:formula="msoxl:=+AB9" table:style-name="ce37">
            <text:p>7,308</text:p>
          </table:table-cell>
          <table:table-cell office:value-type="float" office:value="13470.678882" table:formula="msoxl:=+AC9" table:style-name="ce37">
            <text:p>13,471</text:p>
          </table:table-cell>
          <table:table-cell office:value-type="float" office:value="15676.061286" table:formula="msoxl:=+AD9" table:style-name="ce37">
            <text:p>15,676</text:p>
          </table:table-cell>
          <table:table-cell office:value-type="float" office:value="17266.978649000001" table:formula="msoxl:=+AE9" table:style-name="ce37">
            <text:p>17,267</text:p>
          </table:table-cell>
          <table:table-cell office:value-type="float" office:value="23246.068549" table:formula="msoxl:=+AF9" table:style-name="ce37">
            <text:p>23,246</text:p>
          </table:table-cell>
          <table:table-cell office:value-type="float" office:value="12405.154125999999" table:formula="msoxl:=+AG9" table:style-name="ce37">
            <text:p>12,405</text:p>
          </table:table-cell>
          <table:table-cell office:value-type="float" office:value="19319.913438" table:formula="msoxl:=+AH9" table:style-name="ce37">
            <text:p>19,320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6" table:style-name="ce5"/>
          <table:table-cell office:value-type="float" office:value="190.93955161" table:style-name="ce1">
            <text:p>190.9395516</text:p>
          </table:table-cell>
          <table:table-cell office:value-type="float" office:value="36.883640421999999" table:style-name="ce1">
            <text:p>36.88364042</text:p>
          </table:table-cell>
          <table:table-cell office:value-type="float" office:value="78.219521115999996" table:style-name="ce1">
            <text:p>78.21952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132115116000001" table:style-name="ce1">
            <text:p>33.13211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41321.576461999997" table:formula="msoxl:=+AA10" table:style-name="ce37">
            <text:p>41,322</text:p>
          </table:table-cell>
          <table:table-cell office:value-type="float" office:value="33824.214255999999" table:formula="msoxl:=+AB10" table:style-name="ce37">
            <text:p>33,824</text:p>
          </table:table-cell>
          <table:table-cell office:value-type="float" office:value="27596.544739000001" table:formula="msoxl:=+AC10" table:style-name="ce37">
            <text:p>27,597</text:p>
          </table:table-cell>
          <table:table-cell office:value-type="float" office:value="24115.715929999998" table:formula="msoxl:=+AD10" table:style-name="ce37">
            <text:p>24,116</text:p>
          </table:table-cell>
          <table:table-cell office:value-type="float" office:value="13701.260582999999" table:formula="msoxl:=+AE10" table:style-name="ce37">
            <text:p>13,701</text:p>
          </table:table-cell>
          <table:table-cell office:value-type="float" office:value="16916.696863000001" table:formula="msoxl:=+AF10" table:style-name="ce37">
            <text:p>16,917</text:p>
          </table:table-cell>
          <table:table-cell office:value-type="float" office:value="25019.772635000001" table:formula="msoxl:=+AG10" table:style-name="ce37">
            <text:p>25,020</text:p>
          </table:table-cell>
          <table:table-cell office:value-type="float" office:value="28813.538549000001" table:formula="msoxl:=+AH10" table:style-name="ce37">
            <text:p>28,814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6" table:style-name="ce5"/>
          <table:table-cell office:value-type="float" office:value="199.58140147" table:style-name="ce1">
            <text:p>199.5814015</text:p>
          </table:table-cell>
          <table:table-cell office:value-type="float" office:value="191.76122258000001" table:style-name="ce1">
            <text:p>191.7612226</text:p>
          </table:table-cell>
          <table:table-cell office:value-type="float" office:value="553.49732501999995" table:style-name="ce1">
            <text:p>553.497325</text:p>
          </table:table-cell>
          <table:table-cell office:value-type="float" office:value="294.33688739000002" table:style-name="ce1">
            <text:p>294.3368874</text:p>
          </table:table-cell>
          <table:table-cell office:value-type="float" office:value="244.17351196000001" table:style-name="ce1">
            <text:p>244.173512</text:p>
          </table:table-cell>
          <table:table-cell office:value-type="float" office:value="183.26360271999999" table:style-name="ce1">
            <text:p>183.2636027</text:p>
          </table:table-cell>
          <table:table-cell office:value-type="float" office:value="249.34889258000001" table:style-name="ce1">
            <text:p>249.3488926</text:p>
          </table:table-cell>
          <table:table-cell office:value-type="float" office:value="257.91380789999999" table:style-name="ce1">
            <text:p>257.9138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83480.984781000006" table:formula="msoxl:=+AA11" table:style-name="ce37">
            <text:p>83,481</text:p>
          </table:table-cell>
          <table:table-cell office:value-type="float" office:value="110567.30061999999" table:formula="msoxl:=+AB11" table:style-name="ce37">
            <text:p>110,567</text:p>
          </table:table-cell>
          <table:table-cell office:value-type="float" office:value="120365.87288" table:formula="msoxl:=+AC11" table:style-name="ce37">
            <text:p>120,366</text:p>
          </table:table-cell>
          <table:table-cell office:value-type="float" office:value="126707.49576999999" table:formula="msoxl:=+AD11" table:style-name="ce37">
            <text:p>126,707</text:p>
          </table:table-cell>
          <table:table-cell office:value-type="float" office:value="114422.24871" table:formula="msoxl:=+AE11" table:style-name="ce37">
            <text:p>114,422</text:p>
          </table:table-cell>
          <table:table-cell office:value-type="float" office:value="120669.58103" table:formula="msoxl:=+AF11" table:style-name="ce37">
            <text:p>120,670</text:p>
          </table:table-cell>
          <table:table-cell office:value-type="float" office:value="97342.630017999996" table:formula="msoxl:=+AG11" table:style-name="ce37">
            <text:p>97,343</text:p>
          </table:table-cell>
          <table:table-cell office:value-type="float" office:value="77341.661714999995" table:formula="msoxl:=+AH11" table:style-name="ce37">
            <text:p>77,342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6" table:style-name="ce5"/>
          <table:table-cell office:value-type="float" office:value="63075.851870999999" table:style-name="ce1">
            <text:p>63075.85187</text:p>
          </table:table-cell>
          <table:table-cell office:value-type="float" office:value="40625.832813000001" table:style-name="ce1">
            <text:p>40625.83281</text:p>
          </table:table-cell>
          <table:table-cell office:value-type="float" office:value="41524.248735000001" table:style-name="ce1">
            <text:p>41524.24874</text:p>
          </table:table-cell>
          <table:table-cell office:value-type="float" office:value="48897.237789999999" table:style-name="ce1">
            <text:p>48897.23779</text:p>
          </table:table-cell>
          <table:table-cell office:value-type="float" office:value="31662.385488" table:style-name="ce1">
            <text:p>31662.38549</text:p>
          </table:table-cell>
          <table:table-cell office:value-type="float" office:value="43447.770113999999" table:style-name="ce1">
            <text:p>43447.77011</text:p>
          </table:table-cell>
          <table:table-cell office:value-type="float" office:value="50936.424641999998" table:style-name="ce1">
            <text:p>50936.42464</text:p>
          </table:table-cell>
          <table:table-cell office:value-type="float" office:value="45344.966927000001" table:style-name="ce1">
            <text:p>45344.966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10815.89869" table:formula="msoxl:=+AA12" table:style-name="ce37">
            <text:p>10,816</text:p>
          </table:table-cell>
          <table:table-cell office:value-type="float" office:value="10011.39157" table:formula="msoxl:=+AB12" table:style-name="ce37">
            <text:p>10,011</text:p>
          </table:table-cell>
          <table:table-cell office:value-type="float" office:value="12392.242537" table:formula="msoxl:=+AC12" table:style-name="ce37">
            <text:p>12,392</text:p>
          </table:table-cell>
          <table:table-cell office:value-type="float" office:value="20532.907093000002" table:formula="msoxl:=+AD12" table:style-name="ce37">
            <text:p>20,533</text:p>
          </table:table-cell>
          <table:table-cell office:value-type="float" office:value="9381.7943654999999" table:formula="msoxl:=+AE12" table:style-name="ce37">
            <text:p>9,382</text:p>
          </table:table-cell>
          <table:table-cell office:value-type="float" office:value="8443.8729619999995" table:formula="msoxl:=+AF12" table:style-name="ce37">
            <text:p>8,444</text:p>
          </table:table-cell>
          <table:table-cell office:value-type="float" office:value="9518.3832000999992" table:formula="msoxl:=+AG12" table:style-name="ce37">
            <text:p>9,518</text:p>
          </table:table-cell>
          <table:table-cell office:value-type="float" office:value="7166.6604439000002" table:formula="msoxl:=+AH12" table:style-name="ce37">
            <text:p>7,167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6" table:style-name="ce5"/>
          <table:table-cell office:value-type="float" office:value="4720.2667466000003" table:style-name="ce1">
            <text:p>4720.266747</text:p>
          </table:table-cell>
          <table:table-cell office:value-type="float" office:value="3371.6340067000001" table:style-name="ce1">
            <text:p>3371.634007</text:p>
          </table:table-cell>
          <table:table-cell office:value-type="float" office:value="3764.8595344999999" table:style-name="ce1">
            <text:p>3764.859535</text:p>
          </table:table-cell>
          <table:table-cell office:value-type="float" office:value="3358.0076862999999" table:style-name="ce1">
            <text:p>3358.007686</text:p>
          </table:table-cell>
          <table:table-cell office:value-type="float" office:value="2415.5442127000001" table:style-name="ce1">
            <text:p>2415.544213</text:p>
          </table:table-cell>
          <table:table-cell office:value-type="float" office:value="3215.6976754000002" table:style-name="ce1">
            <text:p>3215.697675</text:p>
          </table:table-cell>
          <table:table-cell office:value-type="float" office:value="7829.1003479000001" table:style-name="ce1">
            <text:p>7829.100348</text:p>
          </table:table-cell>
          <table:table-cell office:value-type="float" office:value="4075.2508366000002" table:style-name="ce1">
            <text:p>4075.250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15599.385382" table:formula="msoxl:=+AA13" table:style-name="ce37">
            <text:p>15,599</text:p>
          </table:table-cell>
          <table:table-cell office:value-type="float" office:value="20816.763694000001" table:formula="msoxl:=+AB13" table:style-name="ce37">
            <text:p>20,817</text:p>
          </table:table-cell>
          <table:table-cell office:value-type="float" office:value="20223.828077999999" table:formula="msoxl:=+AC13" table:style-name="ce37">
            <text:p>20,224</text:p>
          </table:table-cell>
          <table:table-cell office:value-type="float" office:value="12833.085025" table:formula="msoxl:=+AD13" table:style-name="ce37">
            <text:p>12,833</text:p>
          </table:table-cell>
          <table:table-cell office:value-type="float" office:value="13308.132428000001" table:formula="msoxl:=+AE13" table:style-name="ce37">
            <text:p>13,308</text:p>
          </table:table-cell>
          <table:table-cell office:value-type="float" office:value="6988.3748122999996" table:formula="msoxl:=+AF13" table:style-name="ce37">
            <text:p>6,988</text:p>
          </table:table-cell>
          <table:table-cell office:value-type="float" office:value="13329.318223" table:formula="msoxl:=+AG13" table:style-name="ce37">
            <text:p>13,329</text:p>
          </table:table-cell>
          <table:table-cell office:value-type="float" office:value="12877.403848" table:formula="msoxl:=+AH13" table:style-name="ce37">
            <text:p>12,877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6" table:style-name="ce5"/>
          <table:table-cell office:value-type="float" office:value="58355.585123999997" table:style-name="ce1">
            <text:p>58355.58512</text:p>
          </table:table-cell>
          <table:table-cell office:value-type="float" office:value="37254.198807000001" table:style-name="ce1">
            <text:p>37254.19881</text:p>
          </table:table-cell>
          <table:table-cell office:value-type="float" office:value="37759.389199999998" table:style-name="ce1">
            <text:p>37759.3892</text:p>
          </table:table-cell>
          <table:table-cell office:value-type="float" office:value="45539.230104000002" table:style-name="ce1">
            <text:p>45539.2301</text:p>
          </table:table-cell>
          <table:table-cell office:value-type="float" office:value="29246.841275999999" table:style-name="ce1">
            <text:p>29246.84128</text:p>
          </table:table-cell>
          <table:table-cell office:value-type="float" office:value="40232.072438000003" table:style-name="ce1">
            <text:p>40232.07244</text:p>
          </table:table-cell>
          <table:table-cell office:value-type="float" office:value="43107.324293999998" table:style-name="ce1">
            <text:p>43107.32429</text:p>
          </table:table-cell>
          <table:table-cell office:value-type="float" office:value="41269.716090000002" table:style-name="ce1">
            <text:p>41269.71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36134.068548000003" table:formula="msoxl:=+AA14" table:style-name="ce37">
            <text:p>36,134</text:p>
          </table:table-cell>
          <table:table-cell office:value-type="float" office:value="16243.321379999999" table:formula="msoxl:=+AB14" table:style-name="ce37">
            <text:p>16,243</text:p>
          </table:table-cell>
          <table:table-cell office:value-type="float" office:value="19622.312114" table:formula="msoxl:=+AC14" table:style-name="ce37">
            <text:p>19,622</text:p>
          </table:table-cell>
          <table:table-cell office:value-type="float" office:value="33477.852939999997" table:formula="msoxl:=+AD14" table:style-name="ce37">
            <text:p>33,478</text:p>
          </table:table-cell>
          <table:table-cell office:value-type="float" office:value="35216.033824999999" table:formula="msoxl:=+AE14" table:style-name="ce37">
            <text:p>35,216</text:p>
          </table:table-cell>
          <table:table-cell office:value-type="float" office:value="32133.720339" table:formula="msoxl:=+AF14" table:style-name="ce37">
            <text:p>32,134</text:p>
          </table:table-cell>
          <table:table-cell office:value-type="float" office:value="32322.298899000001" table:formula="msoxl:=+AG14" table:style-name="ce37">
            <text:p>32,322</text:p>
          </table:table-cell>
          <table:table-cell office:value-type="float" office:value="22253.127816" table:formula="msoxl:=+AH14" table:style-name="ce37">
            <text:p>22,253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6" table:style-name="ce5"/>
          <table:table-cell office:value-type="float" office:value="29239.351666999999" table:style-name="ce1">
            <text:p>29239.35167</text:p>
          </table:table-cell>
          <table:table-cell office:value-type="float" office:value="12934.621271" table:style-name="ce1">
            <text:p>12934.62127</text:p>
          </table:table-cell>
          <table:table-cell office:value-type="float" office:value="15455.880163" table:style-name="ce1">
            <text:p>15455.88016</text:p>
          </table:table-cell>
          <table:table-cell office:value-type="float" office:value="24521.345483000001" table:style-name="ce1">
            <text:p>24521.34548</text:p>
          </table:table-cell>
          <table:table-cell office:value-type="float" office:value="14161.820181999999" table:style-name="ce1">
            <text:p>14161.82018</text:p>
          </table:table-cell>
          <table:table-cell office:value-type="float" office:value="21570.029440999999" table:style-name="ce1">
            <text:p>21570.02944</text:p>
          </table:table-cell>
          <table:table-cell office:value-type="float" office:value="22597.123344" table:style-name="ce1">
            <text:p>22597.12334</text:p>
          </table:table-cell>
          <table:table-cell office:value-type="float" office:value="21068.171321000002" table:style-name="ce1">
            <text:p>21068.17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30103.004368000002" table:formula="msoxl:=+AA15" table:style-name="ce37">
            <text:p>30,103</text:p>
          </table:table-cell>
          <table:table-cell office:value-type="float" office:value="11474.606357000001" table:formula="msoxl:=+AB15" table:style-name="ce37">
            <text:p>11,475</text:p>
          </table:table-cell>
          <table:table-cell office:value-type="float" office:value="15865.039873" table:formula="msoxl:=+AC15" table:style-name="ce37">
            <text:p>15,865</text:p>
          </table:table-cell>
          <table:table-cell office:value-type="float" office:value="27311.893760999999" table:formula="msoxl:=+AD15" table:style-name="ce37">
            <text:p>27,312</text:p>
          </table:table-cell>
          <table:table-cell office:value-type="float" office:value="29694.811802" table:formula="msoxl:=+AE15" table:style-name="ce37">
            <text:p>29,695</text:p>
          </table:table-cell>
          <table:table-cell office:value-type="float" office:value="25433.235679000001" table:formula="msoxl:=+AF15" table:style-name="ce37">
            <text:p>25,433</text:p>
          </table:table-cell>
          <table:table-cell office:value-type="float" office:value="26061.181333" table:formula="msoxl:=+AG15" table:style-name="ce37">
            <text:p>26,061</text:p>
          </table:table-cell>
          <table:table-cell office:value-type="float" office:value="17074.707457" table:formula="msoxl:=+AH15" table:style-name="ce37">
            <text:p>17,075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6" table:style-name="ce5"/>
          <table:table-cell office:value-type="float" office:value="11677.300934000001" table:style-name="ce1">
            <text:p>11677.30093</text:p>
          </table:table-cell>
          <table:table-cell office:value-type="float" office:value="11748.356538" table:style-name="ce1">
            <text:p>11748.35654</text:p>
          </table:table-cell>
          <table:table-cell office:value-type="float" office:value="10941.665666000001" table:style-name="ce1">
            <text:p>10941.66567</text:p>
          </table:table-cell>
          <table:table-cell office:value-type="float" office:value="8654.8237594999991" table:style-name="ce1">
            <text:p>8654.82376</text:p>
          </table:table-cell>
          <table:table-cell office:value-type="float" office:value="5664.3295449999996" table:style-name="ce1">
            <text:p>5664.329545</text:p>
          </table:table-cell>
          <table:table-cell office:value-type="float" office:value="7401.5578612999998" table:style-name="ce1">
            <text:p>7401.557861</text:p>
          </table:table-cell>
          <table:table-cell office:value-type="float" office:value="8485.7911019000003" table:style-name="ce1">
            <text:p>8485.791102</text:p>
          </table:table-cell>
          <table:table-cell office:value-type="float" office:value="9023.2876455999995" table:style-name="ce1">
            <text:p>9023.2876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1889.1422539" table:formula="msoxl:=+AA16" table:style-name="ce37">
            <text:p>1,889</text:p>
          </table:table-cell>
          <table:table-cell office:value-type="float" office:value="1481.8394979" table:formula="msoxl:=+AB16" table:style-name="ce37">
            <text:p>1,482</text:p>
          </table:table-cell>
          <table:table-cell office:value-type="float" office:value="1944.4036263999999" table:formula="msoxl:=+AC16" table:style-name="ce37">
            <text:p>1,944</text:p>
          </table:table-cell>
          <table:table-cell office:value-type="float" office:value="2947.6170034000002" table:formula="msoxl:=+AD16" table:style-name="ce37">
            <text:p>2,948</text:p>
          </table:table-cell>
          <table:table-cell office:value-type="float" office:value="2181.2811664999999" table:formula="msoxl:=+AE16" table:style-name="ce37">
            <text:p>2,181</text:p>
          </table:table-cell>
          <table:table-cell office:value-type="float" office:value="3118.2408406" table:formula="msoxl:=+AF16" table:style-name="ce37">
            <text:p>3,118</text:p>
          </table:table-cell>
          <table:table-cell office:value-type="float" office:value="3535.0661866999999" table:formula="msoxl:=+AG16" table:style-name="ce37">
            <text:p>3,535</text:p>
          </table:table-cell>
          <table:table-cell office:value-type="float" office:value="2262.3411228999998" table:formula="msoxl:=+AH16" table:style-name="ce37">
            <text:p>2,262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6" table:style-name="ce5"/>
          <table:table-cell office:value-type="float" office:value="16127.392211" table:style-name="ce1">
            <text:p>16127.39221</text:p>
          </table:table-cell>
          <table:table-cell office:value-type="float" office:value="12571.220997" table:style-name="ce1">
            <text:p>12571.221</text:p>
          </table:table-cell>
          <table:table-cell office:value-type="float" office:value="10869.731646" table:style-name="ce1">
            <text:p>10869.73165</text:p>
          </table:table-cell>
          <table:table-cell office:value-type="float" office:value="11586.541458" table:style-name="ce1">
            <text:p>11586.54146</text:p>
          </table:table-cell>
          <table:table-cell office:value-type="float" office:value="8537.9965893000008" table:style-name="ce1">
            <text:p>8537.996589</text:p>
          </table:table-cell>
          <table:table-cell office:value-type="float" office:value="10922.41721" table:style-name="ce1">
            <text:p>10922.41721</text:p>
          </table:table-cell>
          <table:table-cell office:value-type="float" office:value="11025.060434000001" table:style-name="ce1">
            <text:p>11025.06043</text:p>
          </table:table-cell>
          <table:table-cell office:value-type="float" office:value="11176.656817999999" table:style-name="ce1">
            <text:p>11176.656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3950.9823749000002" table:formula="msoxl:=+AA17" table:style-name="ce37">
            <text:p>3,951</text:p>
          </table:table-cell>
          <table:table-cell office:value-type="float" office:value="3249.9918843999999" table:formula="msoxl:=+AB17" table:style-name="ce37">
            <text:p>3,250</text:p>
          </table:table-cell>
          <table:table-cell office:value-type="float" office:value="1734.6490934000001" table:formula="msoxl:=+AC17" table:style-name="ce37">
            <text:p>1,735</text:p>
          </table:table-cell>
          <table:table-cell office:value-type="float" office:value="3218.3421760000001" table:formula="msoxl:=+AD17" table:style-name="ce37">
            <text:p>3,218</text:p>
          </table:table-cell>
          <table:table-cell office:value-type="float" office:value="3339.9408560000002" table:formula="msoxl:=+AE17" table:style-name="ce37">
            <text:p>3,340</text:p>
          </table:table-cell>
          <table:table-cell office:value-type="float" office:value="3582.2438192" table:formula="msoxl:=+AF17" table:style-name="ce37">
            <text:p>3,582</text:p>
          </table:table-cell>
          <table:table-cell office:value-type="float" office:value="2692.9192644" table:formula="msoxl:=+AG17" table:style-name="ce37">
            <text:p>2,693</text:p>
          </table:table-cell>
          <table:table-cell office:value-type="float" office:value="2916.0792357999999" table:formula="msoxl:=+AH17" table:style-name="ce37">
            <text:p>2,916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6" table:style-name="ce5"/>
          <table:table-cell office:value-type="float" office:value="1311.5403125" table:style-name="ce1">
            <text:p>1311.540313</text:p>
          </table:table-cell>
          <table:table-cell office:value-type="float" office:value="0" table:style-name="ce1">
            <text:p>0</text:p>
          </table:table-cell>
          <table:table-cell office:value-type="float" office:value="492.1117261" table:style-name="ce1">
            <text:p>492.1117261</text:p>
          </table:table-cell>
          <table:table-cell office:value-type="float" office:value="776.51940277999995" table:style-name="ce1">
            <text:p>776.5194028</text:p>
          </table:table-cell>
          <table:table-cell office:value-type="float" office:value="882.69495893999999" table:style-name="ce1">
            <text:p>882.6949589</text:p>
          </table:table-cell>
          <table:table-cell office:value-type="float" office:value="338.06792539999998" table:style-name="ce1">
            <text:p>338.0679254</text:p>
          </table:table-cell>
          <table:table-cell office:value-type="float" office:value="999.34941357000002" table:style-name="ce1">
            <text:p>999.3494136</text:p>
          </table:table-cell>
          <table:table-cell office:value-type="float" office:value="1.600305495" table:style-name="ce1">
            <text:p>1.600305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190.93955161" table:formula="msoxl:=+AA18" table:style-name="ce37">
            <text:p>191</text:p>
          </table:table-cell>
          <table:table-cell office:value-type="float" office:value="36.883640421999999" table:formula="msoxl:=+AB18" table:style-name="ce37">
            <text:p>37</text:p>
          </table:table-cell>
          <table:table-cell office:value-type="float" office:value="78.219521115999996" table:formula="msoxl:=+AC18" table:style-name="ce37">
            <text:p>78</text:p>
          </table:table-cell>
          <table:table-cell office:value-type="float" office:value="0" table:formula="msoxl:=+AD18" table:style-name="ce37">
            <text:p>0</text:p>
          </table:table-cell>
          <table:table-cell office:value-type="float" office:value="0" table:formula="msoxl:=+AE18" table:style-name="ce37">
            <text:p>0</text:p>
          </table:table-cell>
          <table:table-cell office:value-type="float" office:value="0" table:formula="msoxl:=+AF18" table:style-name="ce37">
            <text:p>0</text:p>
          </table:table-cell>
          <table:table-cell office:value-type="float" office:value="33.132115116000001" table:formula="msoxl:=+AG18" table:style-name="ce37">
            <text:p>33</text:p>
          </table:table-cell>
          <table:table-cell office:value-type="float" office:value="0" table:formula="msoxl:=+AH18" table:style-name="ce37">
            <text:p>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6" table:style-name="ce5"/>
          <table:table-cell office:value-type="float" office:value="197048" table:style-name="ce1">
            <text:p>197048</text:p>
          </table:table-cell>
          <table:table-cell office:value-type="float" office:value="61159" table:style-name="ce1">
            <text:p>61159</text:p>
          </table:table-cell>
          <table:table-cell office:value-type="float" office:value="81792" table:style-name="ce1">
            <text:p>81792</text:p>
          </table:table-cell>
          <table:table-cell office:value-type="float" office:value="21969" table:style-name="ce1">
            <text:p>21969</text:p>
          </table:table-cell>
          <table:table-cell office:value-type="float" office:value="85498" table:style-name="ce1">
            <text:p>85498</text:p>
          </table:table-cell>
          <table:table-cell office:value-type="float" office:value="184095" table:style-name="ce1">
            <text:p>184095</text:p>
          </table:table-cell>
          <table:table-cell office:value-type="float" office:value="161542" table:style-name="ce1">
            <text:p>161542</text:p>
          </table:table-cell>
          <table:table-cell office:value-type="float" office:value="72307" table:style-name="ce1">
            <text:p>72307</text:p>
          </table:table-cell>
          <table:table-cell office:value-type="float" office:value="59366" table:style-name="ce1">
            <text:p>59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199.58140147" table:formula="msoxl:=+AA19" table:style-name="ce37">
            <text:p>200</text:p>
          </table:table-cell>
          <table:table-cell office:value-type="float" office:value="191.76122258000001" table:formula="msoxl:=+AB19" table:style-name="ce37">
            <text:p>192</text:p>
          </table:table-cell>
          <table:table-cell office:value-type="float" office:value="553.49732501999995" table:formula="msoxl:=+AC19" table:style-name="ce37">
            <text:p>553</text:p>
          </table:table-cell>
          <table:table-cell office:value-type="float" office:value="294.33688739000002" table:formula="msoxl:=+AD19" table:style-name="ce37">
            <text:p>294</text:p>
          </table:table-cell>
          <table:table-cell office:value-type="float" office:value="244.17351196000001" table:formula="msoxl:=+AE19" table:style-name="ce37">
            <text:p>244</text:p>
          </table:table-cell>
          <table:table-cell office:value-type="float" office:value="183.26360271999999" table:formula="msoxl:=+AF19" table:style-name="ce37">
            <text:p>183</text:p>
          </table:table-cell>
          <table:table-cell office:value-type="float" office:value="249.34889258000001" table:formula="msoxl:=+AG19" table:style-name="ce37">
            <text:p>249</text:p>
          </table:table-cell>
          <table:table-cell office:value-type="float" office:value="257.91380789999999" table:formula="msoxl:=+AH19" table:style-name="ce37">
            <text:p>258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6" table:style-name="ce5"/>
          <table:table-cell office:value-type="float" office:value="4.176718363" table:style-name="ce1">
            <text:p>4.176718363</text:p>
          </table:table-cell>
          <table:table-cell office:value-type="float" office:value="3.7293121209" table:style-name="ce1">
            <text:p>3.729312121</text:p>
          </table:table-cell>
          <table:table-cell office:value-type="float" office:value="3.7522251565000002" table:style-name="ce1">
            <text:p>3.752225157</text:p>
          </table:table-cell>
          <table:table-cell office:value-type="float" office:value="4.0081478446999999" table:style-name="ce1">
            <text:p>4.008147845</text:p>
          </table:table-cell>
          <table:table-cell office:value-type="float" office:value="4.2782755151999998" table:style-name="ce1">
            <text:p>4.278275515</text:p>
          </table:table-cell>
          <table:table-cell office:value-type="float" office:value="4.4491050816" table:style-name="ce1">
            <text:p>4.449105082</text:p>
          </table:table-cell>
          <table:table-cell office:value-type="float" office:value="4.3757660545999997" table:style-name="ce1">
            <text:p>4.375766055</text:p>
          </table:table-cell>
          <table:table-cell office:value-type="float" office:value="4.4538149833" table:style-name="ce1">
            <text:p>4.453814983</text:p>
          </table:table-cell>
          <table:table-cell office:value-type="float" office:value="4.2699356534000001" table:style-name="ce1">
            <text:p>4.269935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63075.851870999999" table:formula="msoxl:=+AA20" table:style-name="ce33">
            <text:p>63,076</text:p>
          </table:table-cell>
          <table:table-cell office:value-type="float" office:value="40625.832813000001" table:formula="msoxl:=+AB20" table:style-name="ce33">
            <text:p>40,626</text:p>
          </table:table-cell>
          <table:table-cell office:value-type="float" office:value="41524.248735000001" table:formula="msoxl:=+AC20" table:style-name="ce33">
            <text:p>41,524</text:p>
          </table:table-cell>
          <table:table-cell office:value-type="float" office:value="48897.237789999999" table:formula="msoxl:=+AD20" table:style-name="ce33">
            <text:p>48,897</text:p>
          </table:table-cell>
          <table:table-cell office:value-type="float" office:value="31662.385488" table:formula="msoxl:=+AE20" table:style-name="ce33">
            <text:p>31,662</text:p>
          </table:table-cell>
          <table:table-cell office:value-type="float" office:value="43447.770113999999" table:formula="msoxl:=+AF20" table:style-name="ce33">
            <text:p>43,448</text:p>
          </table:table-cell>
          <table:table-cell office:value-type="float" office:value="50936.424641999998" table:formula="msoxl:=+AG20" table:style-name="ce33">
            <text:p>50,936</text:p>
          </table:table-cell>
          <table:table-cell office:value-type="float" office:value="45344.966927000001" table:formula="msoxl:=+AH20" table:style-name="ce33">
            <text:p>45,345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5"/>
          <table:table-cell office:value-type="float" office:value="2.5631318257000002" table:style-name="ce1">
            <text:p>2.563131826</text:p>
          </table:table-cell>
          <table:table-cell office:value-type="float" office:value="2.3801566409000001" table:style-name="ce1">
            <text:p>2.380156641</text:p>
          </table:table-cell>
          <table:table-cell office:value-type="float" office:value="2.3367444249" table:style-name="ce1">
            <text:p>2.336744425</text:p>
          </table:table-cell>
          <table:table-cell office:value-type="float" office:value="2.3389776502999999" table:style-name="ce1">
            <text:p>2.33897765</text:p>
          </table:table-cell>
          <table:table-cell office:value-type="float" office:value="2.6689045357999999" table:style-name="ce1">
            <text:p>2.668904536</text:p>
          </table:table-cell>
          <table:table-cell office:value-type="float" office:value="2.5698362259" table:style-name="ce1">
            <text:p>2.569836226</text:p>
          </table:table-cell>
          <table:table-cell office:value-type="float" office:value="2.5958759951000001" table:style-name="ce1">
            <text:p>2.595875995</text:p>
          </table:table-cell>
          <table:table-cell office:value-type="float" office:value="2.8401952785" table:style-name="ce1">
            <text:p>2.840195279</text:p>
          </table:table-cell>
          <table:table-cell office:value-type="float" office:value="2.6438196947999999" table:style-name="ce1">
            <text:p>2.643819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4720.2667466000003" table:formula="msoxl:=+AA21" table:style-name="ce37">
            <text:p>4,720</text:p>
          </table:table-cell>
          <table:table-cell office:value-type="float" office:value="3371.6340067000001" table:formula="msoxl:=+AB21" table:style-name="ce37">
            <text:p>3,372</text:p>
          </table:table-cell>
          <table:table-cell office:value-type="float" office:value="3764.8595344999999" table:formula="msoxl:=+AC21" table:style-name="ce37">
            <text:p>3,765</text:p>
          </table:table-cell>
          <table:table-cell office:value-type="float" office:value="3358.0076862999999" table:formula="msoxl:=+AD21" table:style-name="ce37">
            <text:p>3,358</text:p>
          </table:table-cell>
          <table:table-cell office:value-type="float" office:value="2415.5442127000001" table:formula="msoxl:=+AE21" table:style-name="ce37">
            <text:p>2,416</text:p>
          </table:table-cell>
          <table:table-cell office:value-type="float" office:value="3215.6976754000002" table:formula="msoxl:=+AF21" table:style-name="ce37">
            <text:p>3,216</text:p>
          </table:table-cell>
          <table:table-cell office:value-type="float" office:value="7829.1003479000001" table:formula="msoxl:=+AG21" table:style-name="ce37">
            <text:p>7,829</text:p>
          </table:table-cell>
          <table:table-cell office:value-type="float" office:value="4075.2508366000002" table:formula="msoxl:=+AH21" table:style-name="ce37">
            <text:p>4,075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6" table:style-name="ce5"/>
          <table:table-cell office:value-type="float" office:value="1.7969834761000001" table:style-name="ce1">
            <text:p>1.796983476</text:p>
          </table:table-cell>
          <table:table-cell office:value-type="float" office:value="1.5588220867" table:style-name="ce1">
            <text:p>1.558822087</text:p>
          </table:table-cell>
          <table:table-cell office:value-type="float" office:value="1.5668402777999999" table:style-name="ce1">
            <text:p>1.566840278</text:p>
          </table:table-cell>
          <table:table-cell office:value-type="float" office:value="1.4606946151" table:style-name="ce1">
            <text:p>1.460694615</text:p>
          </table:table-cell>
          <table:table-cell office:value-type="float" office:value="1.6862850593000001" table:style-name="ce1">
            <text:p>1.686285059</text:p>
          </table:table-cell>
          <table:table-cell office:value-type="float" office:value="1.705939868" table:style-name="ce1">
            <text:p>1.705939868</text:p>
          </table:table-cell>
          <table:table-cell office:value-type="float" office:value="1.7933230985999999" table:style-name="ce1">
            <text:p>1.793323099</text:p>
          </table:table-cell>
          <table:table-cell office:value-type="float" office:value="1.8161312183" table:style-name="ce1">
            <text:p>1.816131218</text:p>
          </table:table-cell>
          <table:table-cell office:value-type="float" office:value="1.6400633359000001" table:style-name="ce1">
            <text:p>1.640063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58355.585123999997" table:formula="msoxl:=+AA22" table:style-name="ce37">
            <text:p>58,356</text:p>
          </table:table-cell>
          <table:table-cell office:value-type="float" office:value="37254.198807000001" table:formula="msoxl:=+AB22" table:style-name="ce37">
            <text:p>37,254</text:p>
          </table:table-cell>
          <table:table-cell office:value-type="float" office:value="37759.389199999998" table:formula="msoxl:=+AC22" table:style-name="ce37">
            <text:p>37,759</text:p>
          </table:table-cell>
          <table:table-cell office:value-type="float" office:value="45539.230104000002" table:formula="msoxl:=+AD22" table:style-name="ce37">
            <text:p>45,539</text:p>
          </table:table-cell>
          <table:table-cell office:value-type="float" office:value="29246.841275999999" table:formula="msoxl:=+AE22" table:style-name="ce37">
            <text:p>29,247</text:p>
          </table:table-cell>
          <table:table-cell office:value-type="float" office:value="40232.072438000003" table:formula="msoxl:=+AF22" table:style-name="ce37">
            <text:p>40,232</text:p>
          </table:table-cell>
          <table:table-cell office:value-type="float" office:value="43107.324293999998" table:formula="msoxl:=+AG22" table:style-name="ce37">
            <text:p>43,107</text:p>
          </table:table-cell>
          <table:table-cell office:value-type="float" office:value="41269.716090000002" table:formula="msoxl:=+AH22" table:style-name="ce37">
            <text:p>41,270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6" table:style-name="ce5"/>
          <table:table-cell office:value-type="float" office:value="1.652957655" table:style-name="ce1">
            <text:p>1.652957655</text:p>
          </table:table-cell>
          <table:table-cell office:value-type="float" office:value="1.4273614675999999" table:style-name="ce1">
            <text:p>1.427361468</text:p>
          </table:table-cell>
          <table:table-cell office:value-type="float" office:value="1.5779171557" table:style-name="ce1">
            <text:p>1.577917156</text:p>
          </table:table-cell>
          <table:table-cell office:value-type="float" office:value="1.5227365834" table:style-name="ce1">
            <text:p>1.522736583</text:p>
          </table:table-cell>
          <table:table-cell office:value-type="float" office:value="1.7551053826" table:style-name="ce1">
            <text:p>1.755105383</text:p>
          </table:table-cell>
          <table:table-cell office:value-type="float" office:value="1.6362367256000001" table:style-name="ce1">
            <text:p>1.636236726</text:p>
          </table:table-cell>
          <table:table-cell office:value-type="float" office:value="1.6330923227" table:style-name="ce1">
            <text:p>1.633092323</text:p>
          </table:table-cell>
          <table:table-cell office:value-type="float" office:value="1.9264801471999999" table:style-name="ce1">
            <text:p>1.926480147</text:p>
          </table:table-cell>
          <table:table-cell office:value-type="float" office:value="1.5736448472" table:style-name="ce1">
            <text:p>1.573644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29239.351666999999" table:formula="msoxl:=+AA23" table:style-name="ce37">
            <text:p>29,239</text:p>
          </table:table-cell>
          <table:table-cell office:value-type="float" office:value="12934.621271" table:formula="msoxl:=+AB23" table:style-name="ce37">
            <text:p>12,935</text:p>
          </table:table-cell>
          <table:table-cell office:value-type="float" office:value="15455.880163" table:formula="msoxl:=+AC23" table:style-name="ce37">
            <text:p>15,456</text:p>
          </table:table-cell>
          <table:table-cell office:value-type="float" office:value="24521.345483000001" table:formula="msoxl:=+AD23" table:style-name="ce37">
            <text:p>24,521</text:p>
          </table:table-cell>
          <table:table-cell office:value-type="float" office:value="14161.820181999999" table:formula="msoxl:=+AE23" table:style-name="ce37">
            <text:p>14,162</text:p>
          </table:table-cell>
          <table:table-cell office:value-type="float" office:value="21570.029440999999" table:formula="msoxl:=+AF23" table:style-name="ce37">
            <text:p>21,570</text:p>
          </table:table-cell>
          <table:table-cell office:value-type="float" office:value="22597.123344" table:formula="msoxl:=+AG23" table:style-name="ce37">
            <text:p>22,597</text:p>
          </table:table-cell>
          <table:table-cell office:value-type="float" office:value="21068.171321000002" table:formula="msoxl:=+AH23" table:style-name="ce37">
            <text:p>21,068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6" table:style-name="ce5"/>
          <table:table-cell office:value-type="float" office:value="403458.50670999999" table:style-name="ce1">
            <text:p>403458.5067</text:p>
          </table:table-cell>
          <table:table-cell office:value-type="float" office:value="337827.92067000002" table:style-name="ce1">
            <text:p>337827.9207</text:p>
          </table:table-cell>
          <table:table-cell office:value-type="float" office:value="358166.43964" table:style-name="ce1">
            <text:p>358166.4396</text:p>
          </table:table-cell>
          <table:table-cell office:value-type="float" office:value="360576.10914999997" table:style-name="ce1">
            <text:p>360576.1092</text:p>
          </table:table-cell>
          <table:table-cell office:value-type="float" office:value="482136.13578999997" table:style-name="ce1">
            <text:p>482136.1358</text:p>
          </table:table-cell>
          <table:table-cell office:value-type="float" office:value="557810.01910000003" table:style-name="ce1">
            <text:p>557810.0191</text:p>
          </table:table-cell>
          <table:table-cell office:value-type="float" office:value="471352.11718" table:style-name="ce1">
            <text:p>471352.1172</text:p>
          </table:table-cell>
          <table:table-cell office:value-type="float" office:value="528214.46910999995" table:style-name="ce1">
            <text:p>528214.4691</text:p>
          </table:table-cell>
          <table:table-cell office:value-type="float" office:value="383998.45924" table:style-name="ce1">
            <text:p>383998.45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11677.300934000001" table:formula="msoxl:=+AA24" table:style-name="ce37">
            <text:p>11,677</text:p>
          </table:table-cell>
          <table:table-cell office:value-type="float" office:value="11748.356538" table:formula="msoxl:=+AB24" table:style-name="ce37">
            <text:p>11,748</text:p>
          </table:table-cell>
          <table:table-cell office:value-type="float" office:value="10941.665666000001" table:formula="msoxl:=+AC24" table:style-name="ce37">
            <text:p>10,942</text:p>
          </table:table-cell>
          <table:table-cell office:value-type="float" office:value="8654.8237594999991" table:formula="msoxl:=+AD24" table:style-name="ce37">
            <text:p>8,655</text:p>
          </table:table-cell>
          <table:table-cell office:value-type="float" office:value="5664.3295449999996" table:formula="msoxl:=+AE24" table:style-name="ce37">
            <text:p>5,664</text:p>
          </table:table-cell>
          <table:table-cell office:value-type="float" office:value="7401.5578612999998" table:formula="msoxl:=+AF24" table:style-name="ce37">
            <text:p>7,402</text:p>
          </table:table-cell>
          <table:table-cell office:value-type="float" office:value="8485.7911019000003" table:formula="msoxl:=+AG24" table:style-name="ce37">
            <text:p>8,486</text:p>
          </table:table-cell>
          <table:table-cell office:value-type="float" office:value="9023.2876455999995" table:formula="msoxl:=+AH24" table:style-name="ce37">
            <text:p>9,023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6" table:style-name="ce5"/>
          <table:table-cell office:value-type="float" office:value="222033.32206000001" table:style-name="ce1">
            <text:p>222033.3221</text:p>
          </table:table-cell>
          <table:table-cell office:value-type="float" office:value="184400.68247" table:style-name="ce1">
            <text:p>184400.6825</text:p>
          </table:table-cell>
          <table:table-cell office:value-type="float" office:value="207228.39577" table:style-name="ce1">
            <text:p>207228.3958</text:p>
          </table:table-cell>
          <table:table-cell office:value-type="float" office:value="261105.40943999999" table:style-name="ce1">
            <text:p>261105.4094</text:p>
          </table:table-cell>
          <table:table-cell office:value-type="float" office:value="354910.05382999999" table:style-name="ce1">
            <text:p>354910.0538</text:p>
          </table:table-cell>
          <table:table-cell office:value-type="float" office:value="302644.22265000001" table:style-name="ce1">
            <text:p>302644.2227</text:p>
          </table:table-cell>
          <table:table-cell office:value-type="float" office:value="252455.21427" table:style-name="ce1">
            <text:p>252455.2143</text:p>
          </table:table-cell>
          <table:table-cell office:value-type="float" office:value="349017.90463" table:style-name="ce1">
            <text:p>349017.9046</text:p>
          </table:table-cell>
          <table:table-cell office:value-type="float" office:value="245240.08932999999" table:style-name="ce1">
            <text:p>245240.0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16127.392211" table:formula="msoxl:=+AA25" table:style-name="ce37">
            <text:p>16,127</text:p>
          </table:table-cell>
          <table:table-cell office:value-type="float" office:value="12571.220997" table:formula="msoxl:=+AB25" table:style-name="ce37">
            <text:p>12,571</text:p>
          </table:table-cell>
          <table:table-cell office:value-type="float" office:value="10869.731646" table:formula="msoxl:=+AC25" table:style-name="ce37">
            <text:p>10,870</text:p>
          </table:table-cell>
          <table:table-cell office:value-type="float" office:value="11586.541458" table:formula="msoxl:=+AD25" table:style-name="ce37">
            <text:p>11,587</text:p>
          </table:table-cell>
          <table:table-cell office:value-type="float" office:value="8537.9965893000008" table:formula="msoxl:=+AE25" table:style-name="ce37">
            <text:p>8,538</text:p>
          </table:table-cell>
          <table:table-cell office:value-type="float" office:value="10922.41721" table:formula="msoxl:=+AF25" table:style-name="ce37">
            <text:p>10,922</text:p>
          </table:table-cell>
          <table:table-cell office:value-type="float" office:value="11025.060434000001" table:formula="msoxl:=+AG25" table:style-name="ce37">
            <text:p>11,025</text:p>
          </table:table-cell>
          <table:table-cell office:value-type="float" office:value="11176.656817999999" table:formula="msoxl:=+AH25" table:style-name="ce37">
            <text:p>11,177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6" table:style-name="ce5"/>
          <table:table-cell office:value-type="float" office:value="186257.32840999999" table:style-name="ce1">
            <text:p>186257.3284</text:p>
          </table:table-cell>
          <table:table-cell office:value-type="float" office:value="138353.50938" table:style-name="ce1">
            <text:p>138353.5094</text:p>
          </table:table-cell>
          <table:table-cell office:value-type="float" office:value="160554.08634000001" table:style-name="ce1">
            <text:p>160554.0863</text:p>
          </table:table-cell>
          <table:table-cell office:value-type="float" office:value="211690.24626000001" table:style-name="ce1">
            <text:p>211690.2463</text:p>
          </table:table-cell>
          <table:table-cell office:value-type="float" office:value="300097.54001" table:style-name="ce1">
            <text:p>300097.54</text:p>
          </table:table-cell>
          <table:table-cell office:value-type="float" office:value="248896.79522" table:style-name="ce1">
            <text:p>248896.7952</text:p>
          </table:table-cell>
          <table:table-cell office:value-type="float" office:value="215200.31154" table:style-name="ce1">
            <text:p>215200.3115</text:p>
          </table:table-cell>
          <table:table-cell office:value-type="float" office:value="274814.81439999997" table:style-name="ce1">
            <text:p>274814.8144</text:p>
          </table:table-cell>
          <table:table-cell office:value-type="float" office:value="206510.19057999999" table:style-name="ce1">
            <text:p>206510.19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1311.5403125" table:formula="msoxl:=+AA26" table:style-name="ce37">
            <text:p>1,312</text:p>
          </table:table-cell>
          <table:table-cell office:value-type="float" office:value="0" table:formula="msoxl:=+AB26" table:style-name="ce37">
            <text:p>0</text:p>
          </table:table-cell>
          <table:table-cell office:value-type="float" office:value="492.1117261" table:formula="msoxl:=+AC26" table:style-name="ce37">
            <text:p>492</text:p>
          </table:table-cell>
          <table:table-cell office:value-type="float" office:value="776.51940277999995" table:formula="msoxl:=+AD26" table:style-name="ce37">
            <text:p>777</text:p>
          </table:table-cell>
          <table:table-cell office:value-type="float" office:value="882.69495893999999" table:formula="msoxl:=+AE26" table:style-name="ce37">
            <text:p>883</text:p>
          </table:table-cell>
          <table:table-cell office:value-type="float" office:value="338.06792539999998" table:formula="msoxl:=+AF26" table:style-name="ce37">
            <text:p>338</text:p>
          </table:table-cell>
          <table:table-cell office:value-type="float" office:value="999.34941357000002" table:formula="msoxl:=+AG26" table:style-name="ce37">
            <text:p>999</text:p>
          </table:table-cell>
          <table:table-cell office:value-type="float" office:value="1.600305495" table:formula="msoxl:=+AH26" table:style-name="ce37">
            <text:p>2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6" table:style-name="ce5"/>
          <table:table-cell office:value-type="float" office:value="11027.068354000001" table:style-name="ce1">
            <text:p>11027.06835</text:p>
          </table:table-cell>
          <table:table-cell office:value-type="float" office:value="28488.809659999999" table:style-name="ce1">
            <text:p>28488.80966</text:p>
          </table:table-cell>
          <table:table-cell office:value-type="float" office:value="26159.277289000001" table:style-name="ce1">
            <text:p>26159.27729</text:p>
          </table:table-cell>
          <table:table-cell office:value-type="float" office:value="13778.395922" table:style-name="ce1">
            <text:p>13778.39592</text:p>
          </table:table-cell>
          <table:table-cell office:value-type="float" office:value="10482.313340999999" table:style-name="ce1">
            <text:p>10482.31334</text:p>
          </table:table-cell>
          <table:table-cell office:value-type="float" office:value="16399.551194" table:style-name="ce1">
            <text:p>16399.55119</text:p>
          </table:table-cell>
          <table:table-cell office:value-type="float" office:value="11866.532988000001" table:style-name="ce1">
            <text:p>11866.53299</text:p>
          </table:table-cell>
          <table:table-cell office:value-type="float" office:value="33049.763618999998" table:style-name="ce1">
            <text:p>33049.76362</text:p>
          </table:table-cell>
          <table:table-cell office:value-type="float" office:value="9369.8096554000003" table:style-name="ce1">
            <text:p>9369.809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5"/>
          <table:table-cell office:value-type="float" office:value="24748.925297000002" table:style-name="ce1">
            <text:p>24748.9253</text:p>
          </table:table-cell>
          <table:table-cell office:value-type="float" office:value="17558.363430000001" table:style-name="ce1">
            <text:p>17558.36343</text:p>
          </table:table-cell>
          <table:table-cell office:value-type="float" office:value="20515.032143" table:style-name="ce1">
            <text:p>20515.03214</text:p>
          </table:table-cell>
          <table:table-cell office:value-type="float" office:value="35636.767263000002" table:style-name="ce1">
            <text:p>35636.76726</text:p>
          </table:table-cell>
          <table:table-cell office:value-type="float" office:value="44330.200472999997" table:style-name="ce1">
            <text:p>44330.20047</text:p>
          </table:table-cell>
          <table:table-cell office:value-type="float" office:value="37347.876232000002" table:style-name="ce1">
            <text:p>37347.87623</text:p>
          </table:table-cell>
          <table:table-cell office:value-type="float" office:value="25388.369742999999" table:style-name="ce1">
            <text:p>25388.36974</text:p>
          </table:table-cell>
          <table:table-cell office:value-type="float" office:value="41153.326607000003" table:style-name="ce1">
            <text:p>41153.32661</text:p>
          </table:table-cell>
          <table:table-cell office:value-type="float" office:value="29360.089091000002" table:style-name="ce1">
            <text:p>29360.089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24623.28384" table:style-name="ce1">
            <text:p>124623.2838</text:p>
          </table:table-cell>
          <table:table-cell office:value-type="float" office:value="106648.08725" table:style-name="ce1">
            <text:p>106648.0873</text:p>
          </table:table-cell>
          <table:table-cell office:value-type="float" office:value="79910.069554000002" table:style-name="ce1">
            <text:p>79910.06955</text:p>
          </table:table-cell>
          <table:table-cell office:value-type="float" office:value="60482.004643" table:style-name="ce1">
            <text:p>60482.00464</text:p>
          </table:table-cell>
          <table:table-cell office:value-type="float" office:value="68045.134388999999" table:style-name="ce1">
            <text:p>68045.13439</text:p>
          </table:table-cell>
          <table:table-cell office:value-type="float" office:value="149157.05017" table:style-name="ce1">
            <text:p>149157.0502</text:p>
          </table:table-cell>
          <table:table-cell office:value-type="float" office:value="143951.60482000001" table:style-name="ce1">
            <text:p>143951.6048</text:p>
          </table:table-cell>
          <table:table-cell office:value-type="float" office:value="75499.475416999994" table:style-name="ce1">
            <text:p>75499.47542</text:p>
          </table:table-cell>
          <table:table-cell office:value-type="float" office:value="88489.960212999998" table:style-name="ce1">
            <text:p>88489.96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3611.374355" table:style-name="ce1">
            <text:p>13611.37436</text:p>
          </table:table-cell>
          <table:table-cell office:value-type="float" office:value="10348.978203999999" table:style-name="ce1">
            <text:p>10348.9782</text:p>
          </table:table-cell>
          <table:table-cell office:value-type="float" office:value="10703.112664" table:style-name="ce1">
            <text:p>10703.11266</text:p>
          </table:table-cell>
          <table:table-cell office:value-type="float" office:value="11940.299513" table:style-name="ce1">
            <text:p>11940.29951</text:p>
          </table:table-cell>
          <table:table-cell office:value-type="float" office:value="12573.433706" table:style-name="ce1">
            <text:p>12573.43371</text:p>
          </table:table-cell>
          <table:table-cell office:value-type="float" office:value="42796.944778999998" table:style-name="ce1">
            <text:p>42796.94478</text:p>
          </table:table-cell>
          <table:table-cell office:value-type="float" office:value="18409.920150999998" table:style-name="ce1">
            <text:p>18409.92015</text:p>
          </table:table-cell>
          <table:table-cell office:value-type="float" office:value="35876.945247000003" table:style-name="ce1">
            <text:p>35876.94525</text:p>
          </table:table-cell>
          <table:table-cell office:value-type="float" office:value="10782.233804" table:style-name="ce1">
            <text:p>10782.2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3737.605964" table:style-name="ce1">
            <text:p>13737.60596</text:p>
          </table:table-cell>
          <table:table-cell office:value-type="float" office:value="8159.1106460000001" table:style-name="ce1">
            <text:p>8159.110646</text:p>
          </table:table-cell>
          <table:table-cell office:value-type="float" office:value="12380.997909" table:style-name="ce1">
            <text:p>12380.99791</text:p>
          </table:table-cell>
          <table:table-cell office:value-type="float" office:value="5789.4491329000002" table:style-name="ce1">
            <text:p>5789.449133</text:p>
          </table:table-cell>
          <table:table-cell office:value-type="float" office:value="17929.846371" table:style-name="ce1">
            <text:p>17929.84637</text:p>
          </table:table-cell>
          <table:table-cell office:value-type="float" office:value="33406.163932000003" table:style-name="ce1">
            <text:p>33406.16393</text:p>
          </table:table-cell>
          <table:table-cell office:value-type="float" office:value="31042.693212999999" table:style-name="ce1">
            <text:p>31042.69321</text:p>
          </table:table-cell>
          <table:table-cell office:value-type="float" office:value="23350.569792999999" table:style-name="ce1">
            <text:p>23350.56979</text:p>
          </table:table-cell>
          <table:table-cell office:value-type="float" office:value="17398.348954000001" table:style-name="ce1">
            <text:p>17398.34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8441.888251" table:style-name="ce1">
            <text:p>28441.88825</text:p>
          </table:table-cell>
          <table:table-cell office:value-type="float" office:value="27090.902974000001" table:style-name="ce1">
            <text:p>27090.90297</text:p>
          </table:table-cell>
          <table:table-cell office:value-type="float" office:value="46898.090558999997" table:style-name="ce1">
            <text:p>46898.09056</text:p>
          </table:table-cell>
          <table:table-cell office:value-type="float" office:value="20817.049206" table:style-name="ce1">
            <text:p>20817.04921</text:p>
          </table:table-cell>
          <table:table-cell office:value-type="float" office:value="28378.472900000001" table:style-name="ce1">
            <text:p>28378.4729</text:p>
          </table:table-cell>
          <table:table-cell office:value-type="float" office:value="29754.756289000001" table:style-name="ce1">
            <text:p>29754.75629</text:p>
          </table:table-cell>
          <table:table-cell office:value-type="float" office:value="25271.413614000001" table:style-name="ce1">
            <text:p>25271.41361</text:p>
          </table:table-cell>
          <table:table-cell office:value-type="float" office:value="44411.323233000003" table:style-name="ce1">
            <text:p>44411.32323</text:p>
          </table:table-cell>
          <table:table-cell office:value-type="float" office:value="21892.087793999999" table:style-name="ce1">
            <text:p>21892.087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4524.006354000001" table:style-name="ce1">
            <text:p>24524.00635</text:p>
          </table:table-cell>
          <table:table-cell office:value-type="float" office:value="19054.209650000001" table:style-name="ce1">
            <text:p>19054.20965</text:p>
          </table:table-cell>
          <table:table-cell office:value-type="float" office:value="30827.441608000001" table:style-name="ce1">
            <text:p>30827.44161</text:p>
          </table:table-cell>
          <table:table-cell office:value-type="float" office:value="16179.376576000001" table:style-name="ce1">
            <text:p>16179.37658</text:p>
          </table:table-cell>
          <table:table-cell office:value-type="float" office:value="18490.951249999998" table:style-name="ce1">
            <text:p>18490.95125</text:p>
          </table:table-cell>
          <table:table-cell office:value-type="float" office:value="22920.393285999999" table:style-name="ce1">
            <text:p>22920.39329</text:p>
          </table:table-cell>
          <table:table-cell office:value-type="float" office:value="18498.073708" table:style-name="ce1">
            <text:p>18498.07371</text:p>
          </table:table-cell>
          <table:table-cell office:value-type="float" office:value="30545.759816000002" table:style-name="ce1">
            <text:p>30545.75982</text:p>
          </table:table-cell>
          <table:table-cell office:value-type="float" office:value="17209.872014" table:style-name="ce1">
            <text:p>17209.87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008.7923043999999" table:style-name="ce1">
            <text:p>2008.792304</text:p>
          </table:table-cell>
          <table:table-cell office:value-type="float" office:value="5636.9495414000003" table:style-name="ce1">
            <text:p>5636.949541</text:p>
          </table:table-cell>
          <table:table-cell office:value-type="float" office:value="9762.5921483999991" table:style-name="ce1">
            <text:p>9762.592148</text:p>
          </table:table-cell>
          <table:table-cell office:value-type="float" office:value="2136.8246165" table:style-name="ce1">
            <text:p>2136.824617</text:p>
          </table:table-cell>
          <table:table-cell office:value-type="float" office:value="3976.6145406999999" table:style-name="ce1">
            <text:p>3976.614541</text:p>
          </table:table-cell>
          <table:table-cell office:value-type="float" office:value="3343.2609413999999" table:style-name="ce1">
            <text:p>3343.260941</text:p>
          </table:table-cell>
          <table:table-cell office:value-type="float" office:value="2472.7060330999998" table:style-name="ce1">
            <text:p>2472.706033</text:p>
          </table:table-cell>
          <table:table-cell office:value-type="float" office:value="8588.3566460000002" table:style-name="ce1">
            <text:p>8588.356646</text:p>
          </table:table-cell>
          <table:table-cell office:value-type="float" office:value="2234.4302125999998" table:style-name="ce1">
            <text:p>2234.430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544.7113698000001" table:style-name="ce1">
            <text:p>1544.71137</text:p>
          </table:table-cell>
          <table:table-cell office:value-type="float" office:value="2399.7437826" table:style-name="ce1">
            <text:p>2399.743783</text:p>
          </table:table-cell>
          <table:table-cell office:value-type="float" office:value="5997.8297388000001" table:style-name="ce1">
            <text:p>5997.829739</text:p>
          </table:table-cell>
          <table:table-cell office:value-type="float" office:value="2500.8480131000001" table:style-name="ce1">
            <text:p>2500.848013</text:p>
          </table:table-cell>
          <table:table-cell office:value-type="float" office:value="5682.4418816999996" table:style-name="ce1">
            <text:p>5682.441882</text:p>
          </table:table-cell>
          <table:table-cell office:value-type="float" office:value="2794.9397539000001" table:style-name="ce1">
            <text:p>2794.939754</text:p>
          </table:table-cell>
          <table:table-cell office:value-type="float" office:value="4300.6338722999999" table:style-name="ce1">
            <text:p>4300.633872</text:p>
          </table:table-cell>
          <table:table-cell office:value-type="float" office:value="4902.4159486999997" table:style-name="ce1">
            <text:p>4902.415949</text:p>
          </table:table-cell>
          <table:table-cell office:value-type="float" office:value="2447.7855675000001" table:style-name="ce1">
            <text:p>2447.785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64.37822256999999" table:style-name="ce1">
            <text:p>364.3782226</text:p>
          </table:table-cell>
          <table:table-cell office:value-type="float" office:value="0" table:style-name="ce1">
            <text:p>0</text:p>
          </table:table-cell>
          <table:table-cell office:value-type="float" office:value="310.22706376999997" table:style-name="ce1">
            <text:p>310.2270638</text:p>
          </table:table-cell>
          <table:table-cell office:value-type="float" office:value="0" table:style-name="ce1">
            <text:p>0</text:p>
          </table:table-cell>
          <table:table-cell office:value-type="float" office:value="228.46522726000001" table:style-name="ce1">
            <text:p>228.4652273</text:p>
          </table:table-cell>
          <table:table-cell office:value-type="float" office:value="696.1623075" table:style-name="ce1">
            <text:p>696.1623075</text:p>
          </table:table-cell>
          <table:table-cell office:value-type="float" office:value="0" table:style-name="ce1">
            <text:p>0</text:p>
          </table:table-cell>
          <table:table-cell office:value-type="float" office:value="374.79082247000002" table:style-name="ce1">
            <text:p>374.7908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011.0322358" table:style-name="ce1">
            <text:p>1011.032236</text:p>
          </table:table-cell>
          <table:table-cell office:value-type="float" office:value="1180.1591261999999" table:style-name="ce1">
            <text:p>1180.159126</text:p>
          </table:table-cell>
          <table:table-cell office:value-type="float" office:value="1045.7731808000001" table:style-name="ce1">
            <text:p>1045.773181</text:p>
          </table:table-cell>
          <table:table-cell office:value-type="float" office:value="441.89721881000003" table:style-name="ce1">
            <text:p>441.8972188</text:p>
          </table:table-cell>
          <table:table-cell office:value-type="float" office:value="299.19460104000001" table:style-name="ce1">
            <text:p>299.194601</text:p>
          </table:table-cell>
          <table:table-cell office:value-type="float" office:value="50.881284119999997" table:style-name="ce1">
            <text:p>50.88128412</text:p>
          </table:table-cell>
          <table:table-cell office:value-type="float" office:value="221.27111216" table:style-name="ce1">
            <text:p>221.2711122</text:p>
          </table:table-cell>
          <table:table-cell office:value-type="float" office:value="58.250791763000002" table:style-name="ce1">
            <text:p>58.25079176</text:p>
          </table:table-cell>
          <table:table-cell office:value-type="float" office:value="195.73914361999999" table:style-name="ce1">
            <text:p>195.7391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3955.260073999998" table:style-name="ce1">
            <text:p>43955.26007</text:p>
          </table:table-cell>
          <table:table-cell office:value-type="float" office:value="36673.805146999999" table:style-name="ce1">
            <text:p>36673.80515</text:p>
          </table:table-cell>
          <table:table-cell office:value-type="float" office:value="42426.219141000001" table:style-name="ce1">
            <text:p>42426.21914</text:p>
          </table:table-cell>
          <table:table-cell office:value-type="float" office:value="47191.778005" table:style-name="ce1">
            <text:p>47191.77801</text:p>
          </table:table-cell>
          <table:table-cell office:value-type="float" office:value="55763.554047999998" table:style-name="ce1">
            <text:p>55763.55405</text:p>
          </table:table-cell>
          <table:table-cell office:value-type="float" office:value="61369.234406000003" table:style-name="ce1">
            <text:p>61369.23441</text:p>
          </table:table-cell>
          <table:table-cell office:value-type="float" office:value="54401.706398000002" table:style-name="ce1">
            <text:p>54401.7064</text:p>
          </table:table-cell>
          <table:table-cell office:value-type="float" office:value="76724.411122000005" table:style-name="ce1">
            <text:p>76724.41112</text:p>
          </table:table-cell>
          <table:table-cell office:value-type="float" office:value="43377.071741" table:style-name="ce1">
            <text:p>43377.07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797.7892188999999" table:style-name="ce1">
            <text:p>2797.789219</text:p>
          </table:table-cell>
          <table:table-cell office:value-type="float" office:value="3941.1282068" table:style-name="ce1">
            <text:p>3941.128207</text:p>
          </table:table-cell>
          <table:table-cell office:value-type="float" office:value="4100.1403315999996" table:style-name="ce1">
            <text:p>4100.140332</text:p>
          </table:table-cell>
          <table:table-cell office:value-type="float" office:value="5350.2485319999996" table:style-name="ce1">
            <text:p>5350.248532</text:p>
          </table:table-cell>
          <table:table-cell office:value-type="float" office:value="5603.6078622000005" table:style-name="ce1">
            <text:p>5603.607862</text:p>
          </table:table-cell>
          <table:table-cell office:value-type="float" office:value="8556.8108964999992" table:style-name="ce1">
            <text:p>8556.810897</text:p>
          </table:table-cell>
          <table:table-cell office:value-type="float" office:value="8302.6575008" table:style-name="ce1">
            <text:p>8302.657501</text:p>
          </table:table-cell>
          <table:table-cell office:value-type="float" office:value="8868.3161104999999" table:style-name="ce1">
            <text:p>8868.316111</text:p>
          </table:table-cell>
          <table:table-cell office:value-type="float" office:value="2500.2069028999999" table:style-name="ce1">
            <text:p>2500.2069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1157.470855" table:style-name="ce1">
            <text:p>41157.47086</text:p>
          </table:table-cell>
          <table:table-cell office:value-type="float" office:value="32732.676940000001" table:style-name="ce1">
            <text:p>32732.67694</text:p>
          </table:table-cell>
          <table:table-cell office:value-type="float" office:value="38326.078809999999" table:style-name="ce1">
            <text:p>38326.07881</text:p>
          </table:table-cell>
          <table:table-cell office:value-type="float" office:value="41841.529473000002" table:style-name="ce1">
            <text:p>41841.52947</text:p>
          </table:table-cell>
          <table:table-cell office:value-type="float" office:value="50159.946186000001" table:style-name="ce1">
            <text:p>50159.94619</text:p>
          </table:table-cell>
          <table:table-cell office:value-type="float" office:value="52812.423510000001" table:style-name="ce1">
            <text:p>52812.42351</text:p>
          </table:table-cell>
          <table:table-cell office:value-type="float" office:value="46099.048898000001" table:style-name="ce1">
            <text:p>46099.0489</text:p>
          </table:table-cell>
          <table:table-cell office:value-type="float" office:value="67856.095012000005" table:style-name="ce1">
            <text:p>67856.09501</text:p>
          </table:table-cell>
          <table:table-cell office:value-type="float" office:value="40876.864838000001" table:style-name="ce1">
            <text:p>40876.86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2276.574956" table:style-name="ce1">
            <text:p>22276.57496</text:p>
          </table:table-cell>
          <table:table-cell office:value-type="float" office:value="15590.146029" table:style-name="ce1">
            <text:p>15590.14603</text:p>
          </table:table-cell>
          <table:table-cell office:value-type="float" office:value="16314.476232000001" table:style-name="ce1">
            <text:p>16314.47623</text:p>
          </table:table-cell>
          <table:table-cell office:value-type="float" office:value="18550.993673000001" table:style-name="ce1">
            <text:p>18550.99367</text:p>
          </table:table-cell>
          <table:table-cell office:value-type="float" office:value="21323.632085000001" table:style-name="ce1">
            <text:p>21323.63209</text:p>
          </table:table-cell>
          <table:table-cell office:value-type="float" office:value="22546.59289" table:style-name="ce1">
            <text:p>22546.59289</text:p>
          </table:table-cell>
          <table:table-cell office:value-type="float" office:value="20952.323370999999" table:style-name="ce1">
            <text:p>20952.32337</text:p>
          </table:table-cell>
          <table:table-cell office:value-type="float" office:value="30854.110529000001" table:style-name="ce1">
            <text:p>30854.11053</text:p>
          </table:table-cell>
          <table:table-cell office:value-type="float" office:value="17163.864468" table:style-name="ce1">
            <text:p>17163.864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8825.2853568999999" table:style-name="ce1">
            <text:p>8825.285357</text:p>
          </table:table-cell>
          <table:table-cell office:value-type="float" office:value="8649.2865808999995" table:style-name="ce1">
            <text:p>8649.286581</text:p>
          </table:table-cell>
          <table:table-cell office:value-type="float" office:value="6783.3413415000005" table:style-name="ce1">
            <text:p>6783.341342</text:p>
          </table:table-cell>
          <table:table-cell office:value-type="float" office:value="6833.9083253999997" table:style-name="ce1">
            <text:p>6833.908325</text:p>
          </table:table-cell>
          <table:table-cell office:value-type="float" office:value="8428.7519941999999" table:style-name="ce1">
            <text:p>8428.751994</text:p>
          </table:table-cell>
          <table:table-cell office:value-type="float" office:value="16247.176463" table:style-name="ce1">
            <text:p>16247.17646</text:p>
          </table:table-cell>
          <table:table-cell office:value-type="float" office:value="13362.767194" table:style-name="ce1">
            <text:p>13362.76719</text:p>
          </table:table-cell>
          <table:table-cell office:value-type="float" office:value="16994.681137" table:style-name="ce1">
            <text:p>16994.68114</text:p>
          </table:table-cell>
          <table:table-cell office:value-type="float" office:value="9538.4349290999999" table:style-name="ce1">
            <text:p>9538.4349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3,54" table:style-name="ta3" table:print-ranges="53,54.A1:53,54.K36">
        <table:table-column table:style-name="co6" table:default-cell-style-name="ce5"/>
        <table:table-column table:style-name="co7" table:number-columns-repeated="5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3" table:default-cell-style-name="ce5"/>
        <table:table-row table:style-name="ro1">
          <table:table-cell office:value-type="string" table:style-name="ce2">
            <text:p>77年家庭收支調查報告</text:p>
          </table:table-cell>
          <table:table-cell table:number-columns-repeated="5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8</text:p>
          </table:table-cell>
          <table:table-cell table:number-columns-repeated="15" table:style-name="ce5"/>
          <table:table-cell office:value-type="float" office:value="197048" table:style-name="ce1">
            <text:p>197048</text:p>
          </table:table-cell>
          <table:table-cell office:value-type="float" office:value="61159" table:style-name="ce1">
            <text:p>61159</text:p>
          </table:table-cell>
          <table:table-cell office:value-type="float" office:value="81792" table:style-name="ce1">
            <text:p>81792</text:p>
          </table:table-cell>
          <table:table-cell office:value-type="float" office:value="21969" table:style-name="ce1">
            <text:p>21969</text:p>
          </table:table-cell>
          <table:table-cell office:value-type="float" office:value="85498" table:style-name="ce1">
            <text:p>85498</text:p>
          </table:table-cell>
          <table:table-cell office:value-type="float" office:value="184095" table:style-name="ce1">
            <text:p>184095</text:p>
          </table:table-cell>
          <table:table-cell office:value-type="float" office:value="161542" table:style-name="ce1">
            <text:p>161542</text:p>
          </table:table-cell>
          <table:table-cell office:value-type="float" office:value="72307" table:style-name="ce1">
            <text:p>72307</text:p>
          </table:table-cell>
          <table:table-cell office:value-type="float" office:value="59366" table:style-name="ce1">
            <text:p>59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4.176718363" table:style-name="ce1">
            <text:p>4.176718363</text:p>
          </table:table-cell>
          <table:table-cell office:value-type="float" office:value="3.7293121209" table:style-name="ce1">
            <text:p>3.729312121</text:p>
          </table:table-cell>
          <table:table-cell office:value-type="float" office:value="3.7522251565000002" table:style-name="ce1">
            <text:p>3.752225157</text:p>
          </table:table-cell>
          <table:table-cell office:value-type="float" office:value="4.0081478446999999" table:style-name="ce1">
            <text:p>4.008147845</text:p>
          </table:table-cell>
          <table:table-cell office:value-type="float" office:value="4.2782755151999998" table:style-name="ce1">
            <text:p>4.278275515</text:p>
          </table:table-cell>
          <table:table-cell office:value-type="float" office:value="4.4491050816" table:style-name="ce1">
            <text:p>4.449105082</text:p>
          </table:table-cell>
          <table:table-cell office:value-type="float" office:value="4.3757660545999997" table:style-name="ce1">
            <text:p>4.375766055</text:p>
          </table:table-cell>
          <table:table-cell office:value-type="float" office:value="4.4538149833" table:style-name="ce1">
            <text:p>4.453814983</text:p>
          </table:table-cell>
          <table:table-cell office:value-type="float" office:value="4.2699356534000001" table:style-name="ce1">
            <text:p>4.269935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二)</text:p>
          </table:table-cell>
          <table:table-cell table:number-columns-repeated="5" table:style-name="ce8"/>
          <table:table-cell office:value-type="string" table:style-name="ce9">
            <text:p>Table 2. <text:s/>Average Family Income and Expenditure per Household by Area (Cont.2)</text:p>
          </table:table-cell>
          <table:table-cell table:number-columns-repeated="4" table:style-name="ce8"/>
          <table:table-cell table:number-columns-repeated="15" table:style-name="ce5"/>
          <table:table-cell office:value-type="float" office:value="2.5631318257000002" table:style-name="ce1">
            <text:p>2.563131826</text:p>
          </table:table-cell>
          <table:table-cell office:value-type="float" office:value="2.3801566409000001" table:style-name="ce1">
            <text:p>2.380156641</text:p>
          </table:table-cell>
          <table:table-cell office:value-type="float" office:value="2.3367444249" table:style-name="ce1">
            <text:p>2.336744425</text:p>
          </table:table-cell>
          <table:table-cell office:value-type="float" office:value="2.3389776502999999" table:style-name="ce1">
            <text:p>2.33897765</text:p>
          </table:table-cell>
          <table:table-cell office:value-type="float" office:value="2.6689045357999999" table:style-name="ce1">
            <text:p>2.668904536</text:p>
          </table:table-cell>
          <table:table-cell office:value-type="float" office:value="2.5698362259" table:style-name="ce1">
            <text:p>2.569836226</text:p>
          </table:table-cell>
          <table:table-cell office:value-type="float" office:value="2.5958759951000001" table:style-name="ce1">
            <text:p>2.595875995</text:p>
          </table:table-cell>
          <table:table-cell office:value-type="float" office:value="2.8401952785" table:style-name="ce1">
            <text:p>2.840195279</text:p>
          </table:table-cell>
          <table:table-cell office:value-type="float" office:value="2.6438196947999999" table:style-name="ce1">
            <text:p>2.643819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20" table:style-name="ce5"/>
          <table:table-cell office:value-type="float" office:value="1.7969834761000001" table:style-name="ce1">
            <text:p>1.796983476</text:p>
          </table:table-cell>
          <table:table-cell office:value-type="float" office:value="1.5588220867" table:style-name="ce1">
            <text:p>1.558822087</text:p>
          </table:table-cell>
          <table:table-cell office:value-type="float" office:value="1.5668402777999999" table:style-name="ce1">
            <text:p>1.566840278</text:p>
          </table:table-cell>
          <table:table-cell office:value-type="float" office:value="1.4606946151" table:style-name="ce1">
            <text:p>1.460694615</text:p>
          </table:table-cell>
          <table:table-cell office:value-type="float" office:value="1.6862850593000001" table:style-name="ce1">
            <text:p>1.686285059</text:p>
          </table:table-cell>
          <table:table-cell office:value-type="float" office:value="1.705939868" table:style-name="ce1">
            <text:p>1.705939868</text:p>
          </table:table-cell>
          <table:table-cell office:value-type="float" office:value="1.7933230985999999" table:style-name="ce1">
            <text:p>1.793323099</text:p>
          </table:table-cell>
          <table:table-cell office:value-type="float" office:value="1.8161312183" table:style-name="ce1">
            <text:p>1.816131218</text:p>
          </table:table-cell>
          <table:table-cell office:value-type="float" office:value="1.6400633359000001" table:style-name="ce1">
            <text:p>1.640063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七 年 <text:s text:c="19"/>單位：新台幣元</text:p>
          </table:table-cell>
          <table:table-cell table:number-columns-repeated="5" table:style-name="ce12"/>
          <table:table-cell office:value-type="string" table:style-name="ce13">
            <text:p><text:s text:c="60"/>1 9 8 8 <text:s text:c="49"/>Unit:NT$</text:p>
          </table:table-cell>
          <table:table-cell table:number-columns-repeated="3" table:style-name="ce12"/>
          <table:table-cell table:style-name="ce14"/>
          <table:table-cell table:number-columns-repeated="15" table:style-name="ce15"/>
          <table:table-cell office:value-type="float" office:value="1.652957655" table:style-name="ce1">
            <text:p>1.652957655</text:p>
          </table:table-cell>
          <table:table-cell office:value-type="float" office:value="1.4273614675999999" table:style-name="ce1">
            <text:p>1.427361468</text:p>
          </table:table-cell>
          <table:table-cell office:value-type="float" office:value="1.5779171557" table:style-name="ce1">
            <text:p>1.577917156</text:p>
          </table:table-cell>
          <table:table-cell office:value-type="float" office:value="1.5227365834" table:style-name="ce1">
            <text:p>1.522736583</text:p>
          </table:table-cell>
          <table:table-cell office:value-type="float" office:value="1.7551053826" table:style-name="ce1">
            <text:p>1.755105383</text:p>
          </table:table-cell>
          <table:table-cell office:value-type="float" office:value="1.6362367256000001" table:style-name="ce1">
            <text:p>1.636236726</text:p>
          </table:table-cell>
          <table:table-cell office:value-type="float" office:value="1.6330923227" table:style-name="ce1">
            <text:p>1.633092323</text:p>
          </table:table-cell>
          <table:table-cell office:value-type="float" office:value="1.9264801471999999" table:style-name="ce1">
            <text:p>1.926480147</text:p>
          </table:table-cell>
          <table:table-cell office:value-type="float" office:value="1.5736448472" table:style-name="ce1">
            <text:p>1.573644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8"/>
          <table:table-cell office:value-type="string" table:style-name="ce49">
            <text:p>臺　　　　　灣　　　　　省</text:p>
          </table:table-cell>
          <table:table-cell table:number-columns-repeated="4" table:style-name="ce57"/>
          <table:table-cell office:value-type="string" table:style-name="ce51">
            <text:p>Taiwan<text:span text:style-name="T15">　　　　　</text:span><text:s/>Province</text:p>
          </table:table-cell>
          <table:table-cell table:number-columns-repeated="2" table:style-name="ce51"/>
          <table:table-cell table:style-name="ce58"/>
          <table:table-cell table:style-name="ce54"/>
          <table:table-cell table:number-columns-repeated="15" table:style-name="ce15"/>
          <table:table-cell office:value-type="float" office:value="403458.50670999999" table:style-name="ce1">
            <text:p>403458.5067</text:p>
          </table:table-cell>
          <table:table-cell office:value-type="float" office:value="337827.92067000002" table:style-name="ce1">
            <text:p>337827.9207</text:p>
          </table:table-cell>
          <table:table-cell office:value-type="float" office:value="358166.43964" table:style-name="ce1">
            <text:p>358166.4396</text:p>
          </table:table-cell>
          <table:table-cell office:value-type="float" office:value="360576.10914999997" table:style-name="ce1">
            <text:p>360576.1092</text:p>
          </table:table-cell>
          <table:table-cell office:value-type="float" office:value="482136.13578999997" table:style-name="ce1">
            <text:p>482136.1358</text:p>
          </table:table-cell>
          <table:table-cell office:value-type="float" office:value="557810.01910000003" table:style-name="ce1">
            <text:p>557810.0191</text:p>
          </table:table-cell>
          <table:table-cell office:value-type="float" office:value="471352.11718" table:style-name="ce1">
            <text:p>471352.1172</text:p>
          </table:table-cell>
          <table:table-cell office:value-type="float" office:value="528214.46910999995" table:style-name="ce1">
            <text:p>528214.4691</text:p>
          </table:table-cell>
          <table:table-cell office:value-type="float" office:value="383998.45924" table:style-name="ce1">
            <text:p>383998.45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5"/>
        </table:table-row>
        <table:table-row table:style-name="ro4">
          <table:table-cell table:style-name="ce16"/>
          <table:table-cell office:value-type="string" table:style-name="ce17">
            <text:p>屏 東 縣</text:p>
          </table:table-cell>
          <table:table-cell office:value-type="string" table:style-name="ce17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臺 中 市</text:p>
          </table:table-cell>
          <table:table-cell office:value-type="string" table:style-name="ce17">
            <text:p>臺 南 市</text:p>
          </table:table-cell>
          <table:table-cell office:value-type="string" table:style-name="ce17">
            <text:p>新 竹 市</text:p>
          </table:table-cell>
          <table:table-cell office:value-type="string" table:style-name="ce17">
            <text:p>嘉 義 市</text:p>
          </table:table-cell>
          <table:table-cell table:style-name="ce59"/>
          <table:table-cell table:number-columns-repeated="4" table:style-name="ce60"/>
          <table:table-cell table:number-columns-repeated="11" table:style-name="ce23"/>
          <table:table-cell office:value-type="float" office:value="222033.32206000001" table:style-name="ce1">
            <text:p>222033.3221</text:p>
          </table:table-cell>
          <table:table-cell office:value-type="float" office:value="184400.68247" table:style-name="ce1">
            <text:p>184400.6825</text:p>
          </table:table-cell>
          <table:table-cell office:value-type="float" office:value="207228.39577" table:style-name="ce1">
            <text:p>207228.3958</text:p>
          </table:table-cell>
          <table:table-cell office:value-type="float" office:value="261105.40943999999" table:style-name="ce1">
            <text:p>261105.4094</text:p>
          </table:table-cell>
          <table:table-cell office:value-type="float" office:value="354910.05382999999" table:style-name="ce1">
            <text:p>354910.0538</text:p>
          </table:table-cell>
          <table:table-cell office:value-type="float" office:value="302644.22265000001" table:style-name="ce1">
            <text:p>302644.2227</text:p>
          </table:table-cell>
          <table:table-cell office:value-type="float" office:value="252455.21427" table:style-name="ce1">
            <text:p>252455.2143</text:p>
          </table:table-cell>
          <table:table-cell office:value-type="float" office:value="349017.90463" table:style-name="ce1">
            <text:p>349017.9046</text:p>
          </table:table-cell>
          <table:table-cell office:value-type="float" office:value="245240.08932999999" table:style-name="ce1">
            <text:p>245240.0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55">
            <text:p>Pingtung Hsien</text:p>
          </table:table-cell>
          <table:table-cell office:value-type="string" table:style-name="ce28">
            <text:p>Taitung Hsien</text:p>
          </table:table-cell>
          <table:table-cell office:value-type="string" table:style-name="ce55">
            <text:p>Hwalien Hsien</text:p>
          </table:table-cell>
          <table:table-cell office:value-type="string" table:style-name="ce28">
            <text:p>Penghu Hsien</text:p>
          </table:table-cell>
          <table:table-cell office:value-type="string" table:style-name="ce28">
            <text:p>Keelung City</text:p>
          </table:table-cell>
          <table:table-cell office:value-type="string" table:style-name="ce28">
            <text:p>Taichung City</text:p>
          </table:table-cell>
          <table:table-cell office:value-type="string" table:style-name="ce28">
            <text:p>Tainan City</text:p>
          </table:table-cell>
          <table:table-cell office:value-type="string" table:style-name="ce28">
            <text:p>Hsinchu City</text:p>
          </table:table-cell>
          <table:table-cell office:value-type="string" table:style-name="ce28">
            <text:p>Chiayi City</text:p>
          </table:table-cell>
          <table:table-cell table:style-name="ce29"/>
          <table:table-cell table:number-columns-repeated="4" table:style-name="ce61"/>
          <table:table-cell table:number-columns-repeated="11" table:style-name="ce23"/>
          <table:table-cell office:value-type="float" office:value="186257.32840999999" table:style-name="ce1">
            <text:p>186257.3284</text:p>
          </table:table-cell>
          <table:table-cell office:value-type="float" office:value="138353.50938" table:style-name="ce1">
            <text:p>138353.5094</text:p>
          </table:table-cell>
          <table:table-cell office:value-type="float" office:value="160554.08634000001" table:style-name="ce1">
            <text:p>160554.0863</text:p>
          </table:table-cell>
          <table:table-cell office:value-type="float" office:value="211690.24626000001" table:style-name="ce1">
            <text:p>211690.2463</text:p>
          </table:table-cell>
          <table:table-cell office:value-type="float" office:value="300097.54001" table:style-name="ce1">
            <text:p>300097.54</text:p>
          </table:table-cell>
          <table:table-cell office:value-type="float" office:value="248896.79522" table:style-name="ce1">
            <text:p>248896.7952</text:p>
          </table:table-cell>
          <table:table-cell office:value-type="float" office:value="215200.31154" table:style-name="ce1">
            <text:p>215200.3115</text:p>
          </table:table-cell>
          <table:table-cell office:value-type="float" office:value="274814.81439999997" table:style-name="ce1">
            <text:p>274814.8144</text:p>
          </table:table-cell>
          <table:table-cell office:value-type="float" office:value="206510.19057999999" table:style-name="ce1">
            <text:p>206510.19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style-name="ce56"/>
          <table:table-cell table:number-columns-repeated="7" table:style-name="ce30"/>
          <table:table-cell table:style-name="ce56"/>
          <table:table-cell table:style-name="ce31"/>
          <table:table-cell table:number-columns-repeated="15" table:style-name="ce23"/>
          <table:table-cell office:value-type="float" office:value="11027.068354000001" table:style-name="ce1">
            <text:p>11027.06835</text:p>
          </table:table-cell>
          <table:table-cell office:value-type="float" office:value="28488.809659999999" table:style-name="ce1">
            <text:p>28488.80966</text:p>
          </table:table-cell>
          <table:table-cell office:value-type="float" office:value="26159.277289000001" table:style-name="ce1">
            <text:p>26159.27729</text:p>
          </table:table-cell>
          <table:table-cell office:value-type="float" office:value="13778.395922" table:style-name="ce1">
            <text:p>13778.39592</text:p>
          </table:table-cell>
          <table:table-cell office:value-type="float" office:value="10482.313340999999" table:style-name="ce1">
            <text:p>10482.31334</text:p>
          </table:table-cell>
          <table:table-cell office:value-type="float" office:value="16399.551194" table:style-name="ce1">
            <text:p>16399.55119</text:p>
          </table:table-cell>
          <table:table-cell office:value-type="float" office:value="11866.532988000001" table:style-name="ce1">
            <text:p>11866.53299</text:p>
          </table:table-cell>
          <table:table-cell office:value-type="float" office:value="33049.763618999998" table:style-name="ce1">
            <text:p>33049.76362</text:p>
          </table:table-cell>
          <table:table-cell office:value-type="float" office:value="9369.8096554000003" table:style-name="ce1">
            <text:p>9369.809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197048" table:formula="msoxl:=+AA1" table:style-name="ce33">
            <text:p>197,048</text:p>
          </table:table-cell>
          <table:table-cell office:value-type="float" office:value="61159" table:formula="msoxl:=+AB1" table:style-name="ce33">
            <text:p>61,159</text:p>
          </table:table-cell>
          <table:table-cell office:value-type="float" office:value="81792" table:formula="msoxl:=+AC1" table:style-name="ce33">
            <text:p>81,792</text:p>
          </table:table-cell>
          <table:table-cell office:value-type="float" office:value="21969" table:formula="msoxl:=+AD1" table:style-name="ce33">
            <text:p>21,969</text:p>
          </table:table-cell>
          <table:table-cell office:value-type="float" office:value="85498" table:formula="msoxl:=+AE1" table:style-name="ce33">
            <text:p>85,498</text:p>
          </table:table-cell>
          <table:table-cell office:value-type="float" office:value="184095" table:formula="msoxl:=+AF1" table:style-name="ce33">
            <text:p>184,095</text:p>
          </table:table-cell>
          <table:table-cell office:value-type="float" office:value="161542" table:formula="msoxl:=+AG1" table:style-name="ce33">
            <text:p>161,542</text:p>
          </table:table-cell>
          <table:table-cell office:value-type="float" office:value="72307" table:formula="msoxl:=+AH1" table:style-name="ce33">
            <text:p>72,307</text:p>
          </table:table-cell>
          <table:table-cell office:value-type="float" office:value="59366" table:formula="msoxl:=+AI1" table:style-name="ce33">
            <text:p>59,366</text:p>
          </table:table-cell>
          <table:table-cell office:value-type="string" table:style-name="ce34">
            <text:p>No. of households</text:p>
          </table:table-cell>
          <table:table-cell table:number-columns-repeated="15" table:style-name="ce5"/>
          <table:table-cell office:value-type="float" office:value="24748.925297000002" table:style-name="ce1">
            <text:p>24748.9253</text:p>
          </table:table-cell>
          <table:table-cell office:value-type="float" office:value="17558.363430000001" table:style-name="ce1">
            <text:p>17558.36343</text:p>
          </table:table-cell>
          <table:table-cell office:value-type="float" office:value="20515.032143" table:style-name="ce1">
            <text:p>20515.03214</text:p>
          </table:table-cell>
          <table:table-cell office:value-type="float" office:value="35636.767263000002" table:style-name="ce1">
            <text:p>35636.76726</text:p>
          </table:table-cell>
          <table:table-cell office:value-type="float" office:value="44330.200472999997" table:style-name="ce1">
            <text:p>44330.20047</text:p>
          </table:table-cell>
          <table:table-cell office:value-type="float" office:value="37347.876232000002" table:style-name="ce1">
            <text:p>37347.87623</text:p>
          </table:table-cell>
          <table:table-cell office:value-type="float" office:value="25388.369742999999" table:style-name="ce1">
            <text:p>25388.36974</text:p>
          </table:table-cell>
          <table:table-cell office:value-type="float" office:value="41153.326607000003" table:style-name="ce1">
            <text:p>41153.32661</text:p>
          </table:table-cell>
          <table:table-cell office:value-type="float" office:value="29360.089091000002" table:style-name="ce1">
            <text:p>29360.089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18" table:formula="msoxl:=+ROUND(+AA2,2)" table:style-name="ce35">
            <text:p>4.18</text:p>
          </table:table-cell>
          <table:table-cell office:value-type="float" office:value="3.73" table:formula="msoxl:=+ROUND(+AB2,2)" table:style-name="ce35">
            <text:p>3.73</text:p>
          </table:table-cell>
          <table:table-cell office:value-type="float" office:value="3.75" table:formula="msoxl:=+ROUND(+AC2,2)" table:style-name="ce35">
            <text:p>3.75</text:p>
          </table:table-cell>
          <table:table-cell office:value-type="float" office:value="4.01" table:formula="msoxl:=+ROUND(+AD2,2)" table:style-name="ce35">
            <text:p>4.01</text:p>
          </table:table-cell>
          <table:table-cell office:value-type="float" office:value="4.28" table:formula="msoxl:=+ROUND(+AE2,2)" table:style-name="ce35">
            <text:p>4.28</text:p>
          </table:table-cell>
          <table:table-cell office:value-type="float" office:value="4.45" table:formula="msoxl:=+ROUND(+AF2,2)" table:style-name="ce35">
            <text:p>4.45</text:p>
          </table:table-cell>
          <table:table-cell office:value-type="float" office:value="4.38" table:formula="msoxl:=+ROUND(+AG2,2)" table:style-name="ce35">
            <text:p>4.38</text:p>
          </table:table-cell>
          <table:table-cell office:value-type="float" office:value="4.45" table:formula="msoxl:=+ROUND(+AH2,2)" table:style-name="ce35">
            <text:p>4.45</text:p>
          </table:table-cell>
          <table:table-cell office:value-type="float" office:value="4.2699999999999996" table:formula="msoxl:=+ROUND(+AI2,2)" table:style-name="ce35">
            <text:p>4.27</text:p>
          </table:table-cell>
          <table:table-cell office:value-type="string" table:style-name="ce34">
            <text:p>No. of persons per household</text:p>
          </table:table-cell>
          <table:table-cell table:number-columns-repeated="15" table:style-name="ce5"/>
          <table:table-cell office:value-type="float" office:value="124623.28384" table:style-name="ce1">
            <text:p>124623.2838</text:p>
          </table:table-cell>
          <table:table-cell office:value-type="float" office:value="106648.08725" table:style-name="ce1">
            <text:p>106648.0873</text:p>
          </table:table-cell>
          <table:table-cell office:value-type="float" office:value="79910.069554000002" table:style-name="ce1">
            <text:p>79910.06955</text:p>
          </table:table-cell>
          <table:table-cell office:value-type="float" office:value="60482.004643" table:style-name="ce1">
            <text:p>60482.00464</text:p>
          </table:table-cell>
          <table:table-cell office:value-type="float" office:value="68045.134388999999" table:style-name="ce1">
            <text:p>68045.13439</text:p>
          </table:table-cell>
          <table:table-cell office:value-type="float" office:value="149157.05017" table:style-name="ce1">
            <text:p>149157.0502</text:p>
          </table:table-cell>
          <table:table-cell office:value-type="float" office:value="143951.60482000001" table:style-name="ce1">
            <text:p>143951.6048</text:p>
          </table:table-cell>
          <table:table-cell office:value-type="float" office:value="75499.475416999994" table:style-name="ce1">
            <text:p>75499.47542</text:p>
          </table:table-cell>
          <table:table-cell office:value-type="float" office:value="88489.960212999998" table:style-name="ce1">
            <text:p>88489.96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56" table:formula="msoxl:=+ROUND(+AA3,2)" table:style-name="ce35">
            <text:p>2.56</text:p>
          </table:table-cell>
          <table:table-cell office:value-type="float" office:value="2.38" table:formula="msoxl:=+ROUND(+AB3,2)" table:style-name="ce35">
            <text:p>2.38</text:p>
          </table:table-cell>
          <table:table-cell office:value-type="float" office:value="2.34" table:formula="msoxl:=+ROUND(+AC3,2)" table:style-name="ce35">
            <text:p>2.34</text:p>
          </table:table-cell>
          <table:table-cell office:value-type="float" office:value="2.34" table:formula="msoxl:=+ROUND(+AD3,2)" table:style-name="ce35">
            <text:p>2.34</text:p>
          </table:table-cell>
          <table:table-cell office:value-type="float" office:value="2.67" table:formula="msoxl:=+ROUND(+AE3,2)" table:style-name="ce35">
            <text:p>2.67</text:p>
          </table:table-cell>
          <table:table-cell office:value-type="float" office:value="2.57" table:formula="msoxl:=+ROUND(+AF3,2)" table:style-name="ce35">
            <text:p>2.57</text:p>
          </table:table-cell>
          <table:table-cell office:value-type="float" office:value="2.6" table:formula="msoxl:=+ROUND(+AG3,2)" table:style-name="ce35">
            <text:p>2.60</text:p>
          </table:table-cell>
          <table:table-cell office:value-type="float" office:value="2.84" table:formula="msoxl:=+ROUND(+AH3,2)" table:style-name="ce35">
            <text:p>2.84</text:p>
          </table:table-cell>
          <table:table-cell office:value-type="float" office:value="2.64" table:formula="msoxl:=+ROUND(+AI3,2)" table:style-name="ce35">
            <text:p>2.64</text:p>
          </table:table-cell>
          <table:table-cell office:value-type="string" table:style-name="ce34">
            <text:p>No. of adults per household</text:p>
          </table:table-cell>
          <table:table-cell table:number-columns-repeated="15" table:style-name="ce5"/>
          <table:table-cell office:value-type="float" office:value="13611.374355" table:style-name="ce1">
            <text:p>13611.37436</text:p>
          </table:table-cell>
          <table:table-cell office:value-type="float" office:value="10348.978203999999" table:style-name="ce1">
            <text:p>10348.9782</text:p>
          </table:table-cell>
          <table:table-cell office:value-type="float" office:value="10703.112664" table:style-name="ce1">
            <text:p>10703.11266</text:p>
          </table:table-cell>
          <table:table-cell office:value-type="float" office:value="11940.299513" table:style-name="ce1">
            <text:p>11940.29951</text:p>
          </table:table-cell>
          <table:table-cell office:value-type="float" office:value="12573.433706" table:style-name="ce1">
            <text:p>12573.43371</text:p>
          </table:table-cell>
          <table:table-cell office:value-type="float" office:value="42796.944778999998" table:style-name="ce1">
            <text:p>42796.94478</text:p>
          </table:table-cell>
          <table:table-cell office:value-type="float" office:value="18409.920150999998" table:style-name="ce1">
            <text:p>18409.92015</text:p>
          </table:table-cell>
          <table:table-cell office:value-type="float" office:value="35876.945247000003" table:style-name="ce1">
            <text:p>35876.94525</text:p>
          </table:table-cell>
          <table:table-cell office:value-type="float" office:value="10782.233804" table:style-name="ce1">
            <text:p>10782.2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1.8" table:formula="msoxl:=+ROUND(+AA4,2)" table:style-name="ce35">
            <text:p>1.80</text:p>
          </table:table-cell>
          <table:table-cell office:value-type="float" office:value="1.56" table:formula="msoxl:=+ROUND(+AB4,2)" table:style-name="ce35">
            <text:p>1.56</text:p>
          </table:table-cell>
          <table:table-cell office:value-type="float" office:value="1.57" table:formula="msoxl:=+ROUND(+AC4,2)" table:style-name="ce35">
            <text:p>1.57</text:p>
          </table:table-cell>
          <table:table-cell office:value-type="float" office:value="1.46" table:formula="msoxl:=+ROUND(+AD4,2)" table:style-name="ce35">
            <text:p>1.46</text:p>
          </table:table-cell>
          <table:table-cell office:value-type="float" office:value="1.69" table:formula="msoxl:=+ROUND(+AE4,2)" table:style-name="ce35">
            <text:p>1.69</text:p>
          </table:table-cell>
          <table:table-cell office:value-type="float" office:value="1.71" table:formula="msoxl:=+ROUND(+AF4,2)" table:style-name="ce35">
            <text:p>1.71</text:p>
          </table:table-cell>
          <table:table-cell office:value-type="float" office:value="1.79" table:formula="msoxl:=+ROUND(+AG4,2)" table:style-name="ce35">
            <text:p>1.79</text:p>
          </table:table-cell>
          <table:table-cell office:value-type="float" office:value="1.82" table:formula="msoxl:=+ROUND(+AH4,2)" table:style-name="ce35">
            <text:p>1.82</text:p>
          </table:table-cell>
          <table:table-cell office:value-type="float" office:value="1.64" table:formula="msoxl:=+ROUND(+AI4,2)" table:style-name="ce35">
            <text:p>1.64</text:p>
          </table:table-cell>
          <table:table-cell office:value-type="string" table:style-name="ce34">
            <text:p>No. of persons employed per household</text:p>
          </table:table-cell>
          <table:table-cell table:number-columns-repeated="15" table:style-name="ce5"/>
          <table:table-cell office:value-type="float" office:value="13737.605964" table:style-name="ce1">
            <text:p>13737.60596</text:p>
          </table:table-cell>
          <table:table-cell office:value-type="float" office:value="8159.1106460000001" table:style-name="ce1">
            <text:p>8159.110646</text:p>
          </table:table-cell>
          <table:table-cell office:value-type="float" office:value="12380.997909" table:style-name="ce1">
            <text:p>12380.99791</text:p>
          </table:table-cell>
          <table:table-cell office:value-type="float" office:value="5789.4491329000002" table:style-name="ce1">
            <text:p>5789.449133</text:p>
          </table:table-cell>
          <table:table-cell office:value-type="float" office:value="17929.846371" table:style-name="ce1">
            <text:p>17929.84637</text:p>
          </table:table-cell>
          <table:table-cell office:value-type="float" office:value="33406.163932000003" table:style-name="ce1">
            <text:p>33406.16393</text:p>
          </table:table-cell>
          <table:table-cell office:value-type="float" office:value="31042.693212999999" table:style-name="ce1">
            <text:p>31042.69321</text:p>
          </table:table-cell>
          <table:table-cell office:value-type="float" office:value="23350.569792999999" table:style-name="ce1">
            <text:p>23350.56979</text:p>
          </table:table-cell>
          <table:table-cell office:value-type="float" office:value="17398.348954000001" table:style-name="ce1">
            <text:p>17398.34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65" table:formula="msoxl:=+ROUND(+AA5,2)" table:style-name="ce35">
            <text:p>1.65</text:p>
          </table:table-cell>
          <table:table-cell office:value-type="float" office:value="1.43" table:formula="msoxl:=+ROUND(+AB5,2)" table:style-name="ce35">
            <text:p>1.43</text:p>
          </table:table-cell>
          <table:table-cell office:value-type="float" office:value="1.58" table:formula="msoxl:=+ROUND(+AC5,2)" table:style-name="ce35">
            <text:p>1.58</text:p>
          </table:table-cell>
          <table:table-cell office:value-type="float" office:value="1.52" table:formula="msoxl:=+ROUND(+AD5,2)" table:style-name="ce35">
            <text:p>1.52</text:p>
          </table:table-cell>
          <table:table-cell office:value-type="float" office:value="1.76" table:formula="msoxl:=+ROUND(+AE5,2)" table:style-name="ce35">
            <text:p>1.76</text:p>
          </table:table-cell>
          <table:table-cell office:value-type="float" office:value="1.64" table:formula="msoxl:=+ROUND(+AF5,2)" table:style-name="ce35">
            <text:p>1.64</text:p>
          </table:table-cell>
          <table:table-cell office:value-type="float" office:value="1.63" table:formula="msoxl:=+ROUND(+AG5,2)" table:style-name="ce35">
            <text:p>1.63</text:p>
          </table:table-cell>
          <table:table-cell office:value-type="float" office:value="1.93" table:formula="msoxl:=+ROUND(+AH5,2)" table:style-name="ce35">
            <text:p>1.93</text:p>
          </table:table-cell>
          <table:table-cell office:value-type="float" office:value="1.57" table:formula="msoxl:=+ROUND(+AI5,2)" table:style-name="ce35">
            <text:p>1.57</text:p>
          </table:table-cell>
          <table:table-cell office:value-type="string" table:style-name="ce34">
            <text:p>No. of income recipients per household</text:p>
          </table:table-cell>
          <table:table-cell table:number-columns-repeated="15" table:style-name="ce5"/>
          <table:table-cell office:value-type="float" office:value="28441.888251" table:style-name="ce1">
            <text:p>28441.88825</text:p>
          </table:table-cell>
          <table:table-cell office:value-type="float" office:value="27090.902974000001" table:style-name="ce1">
            <text:p>27090.90297</text:p>
          </table:table-cell>
          <table:table-cell office:value-type="float" office:value="46898.090558999997" table:style-name="ce1">
            <text:p>46898.09056</text:p>
          </table:table-cell>
          <table:table-cell office:value-type="float" office:value="20817.049206" table:style-name="ce1">
            <text:p>20817.04921</text:p>
          </table:table-cell>
          <table:table-cell office:value-type="float" office:value="28378.472900000001" table:style-name="ce1">
            <text:p>28378.4729</text:p>
          </table:table-cell>
          <table:table-cell office:value-type="float" office:value="29754.756289000001" table:style-name="ce1">
            <text:p>29754.75629</text:p>
          </table:table-cell>
          <table:table-cell office:value-type="float" office:value="25271.413614000001" table:style-name="ce1">
            <text:p>25271.41361</text:p>
          </table:table-cell>
          <table:table-cell office:value-type="float" office:value="44411.323233000003" table:style-name="ce1">
            <text:p>44411.32323</text:p>
          </table:table-cell>
          <table:table-cell office:value-type="float" office:value="21892.087793999999" table:style-name="ce1">
            <text:p>21892.087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403458.50670999999" table:formula="msoxl:=+AA6" table:style-name="ce33">
            <text:p>403,459</text:p>
          </table:table-cell>
          <table:table-cell office:value-type="float" office:value="337827.92067000002" table:formula="msoxl:=+AB6" table:style-name="ce33">
            <text:p>337,828</text:p>
          </table:table-cell>
          <table:table-cell office:value-type="float" office:value="358166.43964" table:formula="msoxl:=+AC6" table:style-name="ce33">
            <text:p>358,166</text:p>
          </table:table-cell>
          <table:table-cell office:value-type="float" office:value="360576.10914999997" table:formula="msoxl:=+AD6" table:style-name="ce33">
            <text:p>360,576</text:p>
          </table:table-cell>
          <table:table-cell office:value-type="float" office:value="482136.13578999997" table:formula="msoxl:=+AE6" table:style-name="ce33">
            <text:p>482,136</text:p>
          </table:table-cell>
          <table:table-cell office:value-type="float" office:value="557810.01910000003" table:formula="msoxl:=+AF6" table:style-name="ce33">
            <text:p>557,810</text:p>
          </table:table-cell>
          <table:table-cell office:value-type="float" office:value="471352.11718" table:formula="msoxl:=+AG6" table:style-name="ce33">
            <text:p>471,352</text:p>
          </table:table-cell>
          <table:table-cell office:value-type="float" office:value="528214.46910999995" table:formula="msoxl:=+AH6" table:style-name="ce33">
            <text:p>528,214</text:p>
          </table:table-cell>
          <table:table-cell office:value-type="float" office:value="383998.45924" table:formula="msoxl:=+AI6" table:style-name="ce33">
            <text:p>383,998</text:p>
          </table:table-cell>
          <table:table-cell office:value-type="string" table:style-name="ce34">
            <text:p>A.Total receipts</text:p>
          </table:table-cell>
          <table:table-cell table:number-columns-repeated="15" table:style-name="ce5"/>
          <table:table-cell office:value-type="float" office:value="24524.006354000001" table:style-name="ce1">
            <text:p>24524.00635</text:p>
          </table:table-cell>
          <table:table-cell office:value-type="float" office:value="19054.209650000001" table:style-name="ce1">
            <text:p>19054.20965</text:p>
          </table:table-cell>
          <table:table-cell office:value-type="float" office:value="30827.441608000001" table:style-name="ce1">
            <text:p>30827.44161</text:p>
          </table:table-cell>
          <table:table-cell office:value-type="float" office:value="16179.376576000001" table:style-name="ce1">
            <text:p>16179.37658</text:p>
          </table:table-cell>
          <table:table-cell office:value-type="float" office:value="18490.951249999998" table:style-name="ce1">
            <text:p>18490.95125</text:p>
          </table:table-cell>
          <table:table-cell office:value-type="float" office:value="22920.393285999999" table:style-name="ce1">
            <text:p>22920.39329</text:p>
          </table:table-cell>
          <table:table-cell office:value-type="float" office:value="18498.073708" table:style-name="ce1">
            <text:p>18498.07371</text:p>
          </table:table-cell>
          <table:table-cell office:value-type="float" office:value="30545.759816000002" table:style-name="ce1">
            <text:p>30545.75982</text:p>
          </table:table-cell>
          <table:table-cell office:value-type="float" office:value="17209.872014" table:style-name="ce1">
            <text:p>17209.87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222033.32206000001" table:formula="msoxl:=+AA7" table:style-name="ce37">
            <text:p>222,033</text:p>
          </table:table-cell>
          <table:table-cell office:value-type="float" office:value="184400.68247" table:formula="msoxl:=+AB7" table:style-name="ce37">
            <text:p>184,401</text:p>
          </table:table-cell>
          <table:table-cell office:value-type="float" office:value="207228.39577" table:formula="msoxl:=+AC7" table:style-name="ce37">
            <text:p>207,228</text:p>
          </table:table-cell>
          <table:table-cell office:value-type="float" office:value="261105.40943999999" table:formula="msoxl:=+AD7" table:style-name="ce37">
            <text:p>261,105</text:p>
          </table:table-cell>
          <table:table-cell office:value-type="float" office:value="354910.05382999999" table:formula="msoxl:=+AE7" table:style-name="ce37">
            <text:p>354,910</text:p>
          </table:table-cell>
          <table:table-cell office:value-type="float" office:value="302644.22265000001" table:formula="msoxl:=+AF7" table:style-name="ce37">
            <text:p>302,644</text:p>
          </table:table-cell>
          <table:table-cell office:value-type="float" office:value="252455.21427" table:formula="msoxl:=+AG7" table:style-name="ce37">
            <text:p>252,455</text:p>
          </table:table-cell>
          <table:table-cell office:value-type="float" office:value="349017.90463" table:formula="msoxl:=+AH7" table:style-name="ce37">
            <text:p>349,018</text:p>
          </table:table-cell>
          <table:table-cell office:value-type="float" office:value="245240.08932999999" table:formula="msoxl:=+AI7" table:style-name="ce37">
            <text:p>245,240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5" table:style-name="ce5"/>
          <table:table-cell office:value-type="float" office:value="2008.7923043999999" table:style-name="ce1">
            <text:p>2008.792304</text:p>
          </table:table-cell>
          <table:table-cell office:value-type="float" office:value="5636.9495414000003" table:style-name="ce1">
            <text:p>5636.949541</text:p>
          </table:table-cell>
          <table:table-cell office:value-type="float" office:value="9762.5921483999991" table:style-name="ce1">
            <text:p>9762.592148</text:p>
          </table:table-cell>
          <table:table-cell office:value-type="float" office:value="2136.8246165" table:style-name="ce1">
            <text:p>2136.824617</text:p>
          </table:table-cell>
          <table:table-cell office:value-type="float" office:value="3976.6145406999999" table:style-name="ce1">
            <text:p>3976.614541</text:p>
          </table:table-cell>
          <table:table-cell office:value-type="float" office:value="3343.2609413999999" table:style-name="ce1">
            <text:p>3343.260941</text:p>
          </table:table-cell>
          <table:table-cell office:value-type="float" office:value="2472.7060330999998" table:style-name="ce1">
            <text:p>2472.706033</text:p>
          </table:table-cell>
          <table:table-cell office:value-type="float" office:value="8588.3566460000002" table:style-name="ce1">
            <text:p>8588.356646</text:p>
          </table:table-cell>
          <table:table-cell office:value-type="float" office:value="2234.4302125999998" table:style-name="ce1">
            <text:p>2234.430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186257.32840999999" table:formula="msoxl:=+AA8" table:style-name="ce37">
            <text:p>186,257</text:p>
          </table:table-cell>
          <table:table-cell office:value-type="float" office:value="138353.50938" table:formula="msoxl:=+AB8" table:style-name="ce37">
            <text:p>138,354</text:p>
          </table:table-cell>
          <table:table-cell office:value-type="float" office:value="160554.08634000001" table:formula="msoxl:=+AC8" table:style-name="ce37">
            <text:p>160,554</text:p>
          </table:table-cell>
          <table:table-cell office:value-type="float" office:value="211690.24626000001" table:formula="msoxl:=+AD8" table:style-name="ce37">
            <text:p>211,690</text:p>
          </table:table-cell>
          <table:table-cell office:value-type="float" office:value="300097.54001" table:formula="msoxl:=+AE8" table:style-name="ce37">
            <text:p>300,098</text:p>
          </table:table-cell>
          <table:table-cell office:value-type="float" office:value="248896.79522" table:formula="msoxl:=+AF8" table:style-name="ce37">
            <text:p>248,897</text:p>
          </table:table-cell>
          <table:table-cell office:value-type="float" office:value="215200.31154" table:formula="msoxl:=+AG8" table:style-name="ce37">
            <text:p>215,200</text:p>
          </table:table-cell>
          <table:table-cell office:value-type="float" office:value="274814.81439999997" table:formula="msoxl:=+AH8" table:style-name="ce37">
            <text:p>274,815</text:p>
          </table:table-cell>
          <table:table-cell office:value-type="float" office:value="206510.19057999999" table:formula="msoxl:=+AI8" table:style-name="ce37">
            <text:p>206,510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5" table:style-name="ce5"/>
          <table:table-cell office:value-type="float" office:value="1544.7113698000001" table:style-name="ce1">
            <text:p>1544.71137</text:p>
          </table:table-cell>
          <table:table-cell office:value-type="float" office:value="2399.7437826" table:style-name="ce1">
            <text:p>2399.743783</text:p>
          </table:table-cell>
          <table:table-cell office:value-type="float" office:value="5997.8297388000001" table:style-name="ce1">
            <text:p>5997.829739</text:p>
          </table:table-cell>
          <table:table-cell office:value-type="float" office:value="2500.8480131000001" table:style-name="ce1">
            <text:p>2500.848013</text:p>
          </table:table-cell>
          <table:table-cell office:value-type="float" office:value="5682.4418816999996" table:style-name="ce1">
            <text:p>5682.441882</text:p>
          </table:table-cell>
          <table:table-cell office:value-type="float" office:value="2794.9397539000001" table:style-name="ce1">
            <text:p>2794.939754</text:p>
          </table:table-cell>
          <table:table-cell office:value-type="float" office:value="4300.6338722999999" table:style-name="ce1">
            <text:p>4300.633872</text:p>
          </table:table-cell>
          <table:table-cell office:value-type="float" office:value="4902.4159486999997" table:style-name="ce1">
            <text:p>4902.415949</text:p>
          </table:table-cell>
          <table:table-cell office:value-type="float" office:value="2447.7855675000001" table:style-name="ce1">
            <text:p>2447.785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11027.068354000001" table:formula="msoxl:=+AA9" table:style-name="ce37">
            <text:p>11,027</text:p>
          </table:table-cell>
          <table:table-cell office:value-type="float" office:value="28488.809659999999" table:formula="msoxl:=+AB9" table:style-name="ce37">
            <text:p>28,489</text:p>
          </table:table-cell>
          <table:table-cell office:value-type="float" office:value="26159.277289000001" table:formula="msoxl:=+AC9" table:style-name="ce37">
            <text:p>26,159</text:p>
          </table:table-cell>
          <table:table-cell office:value-type="float" office:value="13778.395922" table:formula="msoxl:=+AD9" table:style-name="ce37">
            <text:p>13,778</text:p>
          </table:table-cell>
          <table:table-cell office:value-type="float" office:value="10482.313340999999" table:formula="msoxl:=+AE9" table:style-name="ce37">
            <text:p>10,482</text:p>
          </table:table-cell>
          <table:table-cell office:value-type="float" office:value="16399.551194" table:formula="msoxl:=+AF9" table:style-name="ce37">
            <text:p>16,400</text:p>
          </table:table-cell>
          <table:table-cell office:value-type="float" office:value="11866.532988000001" table:formula="msoxl:=+AG9" table:style-name="ce37">
            <text:p>11,867</text:p>
          </table:table-cell>
          <table:table-cell office:value-type="float" office:value="33049.763618999998" table:formula="msoxl:=+AH9" table:style-name="ce37">
            <text:p>33,050</text:p>
          </table:table-cell>
          <table:table-cell office:value-type="float" office:value="9369.8096554000003" table:formula="msoxl:=+AI9" table:style-name="ce37">
            <text:p>9,370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5" table:style-name="ce5"/>
          <table:table-cell office:value-type="float" office:value="364.37822256999999" table:style-name="ce1">
            <text:p>364.3782226</text:p>
          </table:table-cell>
          <table:table-cell office:value-type="float" office:value="0" table:style-name="ce1">
            <text:p>0</text:p>
          </table:table-cell>
          <table:table-cell office:value-type="float" office:value="310.22706376999997" table:style-name="ce1">
            <text:p>310.2270638</text:p>
          </table:table-cell>
          <table:table-cell office:value-type="float" office:value="0" table:style-name="ce1">
            <text:p>0</text:p>
          </table:table-cell>
          <table:table-cell office:value-type="float" office:value="228.46522726000001" table:style-name="ce1">
            <text:p>228.4652273</text:p>
          </table:table-cell>
          <table:table-cell office:value-type="float" office:value="696.1623075" table:style-name="ce1">
            <text:p>696.1623075</text:p>
          </table:table-cell>
          <table:table-cell office:value-type="float" office:value="0" table:style-name="ce1">
            <text:p>0</text:p>
          </table:table-cell>
          <table:table-cell office:value-type="float" office:value="374.79082247000002" table:style-name="ce1">
            <text:p>374.7908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24748.925297000002" table:formula="msoxl:=+AA10" table:style-name="ce37">
            <text:p>24,749</text:p>
          </table:table-cell>
          <table:table-cell office:value-type="float" office:value="17558.363430000001" table:formula="msoxl:=+AB10" table:style-name="ce37">
            <text:p>17,558</text:p>
          </table:table-cell>
          <table:table-cell office:value-type="float" office:value="20515.032143" table:formula="msoxl:=+AC10" table:style-name="ce37">
            <text:p>20,515</text:p>
          </table:table-cell>
          <table:table-cell office:value-type="float" office:value="35636.767263000002" table:formula="msoxl:=+AD10" table:style-name="ce37">
            <text:p>35,637</text:p>
          </table:table-cell>
          <table:table-cell office:value-type="float" office:value="44330.200472999997" table:formula="msoxl:=+AE10" table:style-name="ce37">
            <text:p>44,330</text:p>
          </table:table-cell>
          <table:table-cell office:value-type="float" office:value="37347.876232000002" table:formula="msoxl:=+AF10" table:style-name="ce37">
            <text:p>37,348</text:p>
          </table:table-cell>
          <table:table-cell office:value-type="float" office:value="25388.369742999999" table:formula="msoxl:=+AG10" table:style-name="ce37">
            <text:p>25,388</text:p>
          </table:table-cell>
          <table:table-cell office:value-type="float" office:value="41153.326607000003" table:formula="msoxl:=+AH10" table:style-name="ce37">
            <text:p>41,153</text:p>
          </table:table-cell>
          <table:table-cell office:value-type="float" office:value="29360.089091000002" table:formula="msoxl:=+AI10" table:style-name="ce37">
            <text:p>29,360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5" table:style-name="ce5"/>
          <table:table-cell office:value-type="float" office:value="1011.0322358" table:style-name="ce1">
            <text:p>1011.032236</text:p>
          </table:table-cell>
          <table:table-cell office:value-type="float" office:value="1180.1591261999999" table:style-name="ce1">
            <text:p>1180.159126</text:p>
          </table:table-cell>
          <table:table-cell office:value-type="float" office:value="1045.7731808000001" table:style-name="ce1">
            <text:p>1045.773181</text:p>
          </table:table-cell>
          <table:table-cell office:value-type="float" office:value="441.89721881000003" table:style-name="ce1">
            <text:p>441.8972188</text:p>
          </table:table-cell>
          <table:table-cell office:value-type="float" office:value="299.19460104000001" table:style-name="ce1">
            <text:p>299.194601</text:p>
          </table:table-cell>
          <table:table-cell office:value-type="float" office:value="50.881284119999997" table:style-name="ce1">
            <text:p>50.88128412</text:p>
          </table:table-cell>
          <table:table-cell office:value-type="float" office:value="221.27111216" table:style-name="ce1">
            <text:p>221.2711122</text:p>
          </table:table-cell>
          <table:table-cell office:value-type="float" office:value="58.250791763000002" table:style-name="ce1">
            <text:p>58.25079176</text:p>
          </table:table-cell>
          <table:table-cell office:value-type="float" office:value="195.73914361999999" table:style-name="ce1">
            <text:p>195.7391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124623.28384" table:formula="msoxl:=+AA11" table:style-name="ce37">
            <text:p>124,623</text:p>
          </table:table-cell>
          <table:table-cell office:value-type="float" office:value="106648.08725" table:formula="msoxl:=+AB11" table:style-name="ce37">
            <text:p>106,648</text:p>
          </table:table-cell>
          <table:table-cell office:value-type="float" office:value="79910.069554000002" table:formula="msoxl:=+AC11" table:style-name="ce37">
            <text:p>79,910</text:p>
          </table:table-cell>
          <table:table-cell office:value-type="float" office:value="60482.004643" table:formula="msoxl:=+AD11" table:style-name="ce37">
            <text:p>60,482</text:p>
          </table:table-cell>
          <table:table-cell office:value-type="float" office:value="68045.134388999999" table:formula="msoxl:=+AE11" table:style-name="ce37">
            <text:p>68,045</text:p>
          </table:table-cell>
          <table:table-cell office:value-type="float" office:value="149157.05017" table:formula="msoxl:=+AF11" table:style-name="ce37">
            <text:p>149,157</text:p>
          </table:table-cell>
          <table:table-cell office:value-type="float" office:value="143951.60482000001" table:formula="msoxl:=+AG11" table:style-name="ce37">
            <text:p>143,952</text:p>
          </table:table-cell>
          <table:table-cell office:value-type="float" office:value="75499.475416999994" table:formula="msoxl:=+AH11" table:style-name="ce37">
            <text:p>75,499</text:p>
          </table:table-cell>
          <table:table-cell office:value-type="float" office:value="88489.960212999998" table:formula="msoxl:=+AI11" table:style-name="ce37">
            <text:p>88,490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5" table:style-name="ce5"/>
          <table:table-cell office:value-type="float" office:value="43955.260073999998" table:style-name="ce1">
            <text:p>43955.26007</text:p>
          </table:table-cell>
          <table:table-cell office:value-type="float" office:value="36673.805146999999" table:style-name="ce1">
            <text:p>36673.80515</text:p>
          </table:table-cell>
          <table:table-cell office:value-type="float" office:value="42426.219141000001" table:style-name="ce1">
            <text:p>42426.21914</text:p>
          </table:table-cell>
          <table:table-cell office:value-type="float" office:value="47191.778005" table:style-name="ce1">
            <text:p>47191.77801</text:p>
          </table:table-cell>
          <table:table-cell office:value-type="float" office:value="55763.554047999998" table:style-name="ce1">
            <text:p>55763.55405</text:p>
          </table:table-cell>
          <table:table-cell office:value-type="float" office:value="61369.234406000003" table:style-name="ce1">
            <text:p>61369.23441</text:p>
          </table:table-cell>
          <table:table-cell office:value-type="float" office:value="54401.706398000002" table:style-name="ce1">
            <text:p>54401.7064</text:p>
          </table:table-cell>
          <table:table-cell office:value-type="float" office:value="76724.411122000005" table:style-name="ce1">
            <text:p>76724.41112</text:p>
          </table:table-cell>
          <table:table-cell office:value-type="float" office:value="43377.071741" table:style-name="ce1">
            <text:p>43377.07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13611.374355" table:formula="msoxl:=+AA12" table:style-name="ce37">
            <text:p>13,611</text:p>
          </table:table-cell>
          <table:table-cell office:value-type="float" office:value="10348.978203999999" table:formula="msoxl:=+AB12" table:style-name="ce37">
            <text:p>10,349</text:p>
          </table:table-cell>
          <table:table-cell office:value-type="float" office:value="10703.112664" table:formula="msoxl:=+AC12" table:style-name="ce37">
            <text:p>10,703</text:p>
          </table:table-cell>
          <table:table-cell office:value-type="float" office:value="11940.299513" table:formula="msoxl:=+AD12" table:style-name="ce37">
            <text:p>11,940</text:p>
          </table:table-cell>
          <table:table-cell office:value-type="float" office:value="12573.433706" table:formula="msoxl:=+AE12" table:style-name="ce37">
            <text:p>12,573</text:p>
          </table:table-cell>
          <table:table-cell office:value-type="float" office:value="42796.944778999998" table:formula="msoxl:=+AF12" table:style-name="ce37">
            <text:p>42,797</text:p>
          </table:table-cell>
          <table:table-cell office:value-type="float" office:value="18409.920150999998" table:formula="msoxl:=+AG12" table:style-name="ce37">
            <text:p>18,410</text:p>
          </table:table-cell>
          <table:table-cell office:value-type="float" office:value="35876.945247000003" table:formula="msoxl:=+AH12" table:style-name="ce37">
            <text:p>35,877</text:p>
          </table:table-cell>
          <table:table-cell office:value-type="float" office:value="10782.233804" table:formula="msoxl:=+AI12" table:style-name="ce37">
            <text:p>10,782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5" table:style-name="ce5"/>
          <table:table-cell office:value-type="float" office:value="2797.7892188999999" table:style-name="ce1">
            <text:p>2797.789219</text:p>
          </table:table-cell>
          <table:table-cell office:value-type="float" office:value="3941.1282068" table:style-name="ce1">
            <text:p>3941.128207</text:p>
          </table:table-cell>
          <table:table-cell office:value-type="float" office:value="4100.1403315999996" table:style-name="ce1">
            <text:p>4100.140332</text:p>
          </table:table-cell>
          <table:table-cell office:value-type="float" office:value="5350.2485319999996" table:style-name="ce1">
            <text:p>5350.248532</text:p>
          </table:table-cell>
          <table:table-cell office:value-type="float" office:value="5603.6078622000005" table:style-name="ce1">
            <text:p>5603.607862</text:p>
          </table:table-cell>
          <table:table-cell office:value-type="float" office:value="8556.8108964999992" table:style-name="ce1">
            <text:p>8556.810897</text:p>
          </table:table-cell>
          <table:table-cell office:value-type="float" office:value="8302.6575008" table:style-name="ce1">
            <text:p>8302.657501</text:p>
          </table:table-cell>
          <table:table-cell office:value-type="float" office:value="8868.3161104999999" table:style-name="ce1">
            <text:p>8868.316111</text:p>
          </table:table-cell>
          <table:table-cell office:value-type="float" office:value="2500.2069028999999" table:style-name="ce1">
            <text:p>2500.2069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13737.605964" table:formula="msoxl:=+AA13" table:style-name="ce37">
            <text:p>13,738</text:p>
          </table:table-cell>
          <table:table-cell office:value-type="float" office:value="8159.1106460000001" table:formula="msoxl:=+AB13" table:style-name="ce37">
            <text:p>8,159</text:p>
          </table:table-cell>
          <table:table-cell office:value-type="float" office:value="12380.997909" table:formula="msoxl:=+AC13" table:style-name="ce37">
            <text:p>12,381</text:p>
          </table:table-cell>
          <table:table-cell office:value-type="float" office:value="5789.4491329000002" table:formula="msoxl:=+AD13" table:style-name="ce37">
            <text:p>5,789</text:p>
          </table:table-cell>
          <table:table-cell office:value-type="float" office:value="17929.846371" table:formula="msoxl:=+AE13" table:style-name="ce37">
            <text:p>17,930</text:p>
          </table:table-cell>
          <table:table-cell office:value-type="float" office:value="33406.163932000003" table:formula="msoxl:=+AF13" table:style-name="ce37">
            <text:p>33,406</text:p>
          </table:table-cell>
          <table:table-cell office:value-type="float" office:value="31042.693212999999" table:formula="msoxl:=+AG13" table:style-name="ce37">
            <text:p>31,043</text:p>
          </table:table-cell>
          <table:table-cell office:value-type="float" office:value="23350.569792999999" table:formula="msoxl:=+AH13" table:style-name="ce37">
            <text:p>23,351</text:p>
          </table:table-cell>
          <table:table-cell office:value-type="float" office:value="17398.348954000001" table:formula="msoxl:=+AI13" table:style-name="ce37">
            <text:p>17,398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5" table:style-name="ce5"/>
          <table:table-cell office:value-type="float" office:value="41157.470855" table:style-name="ce1">
            <text:p>41157.47086</text:p>
          </table:table-cell>
          <table:table-cell office:value-type="float" office:value="32732.676940000001" table:style-name="ce1">
            <text:p>32732.67694</text:p>
          </table:table-cell>
          <table:table-cell office:value-type="float" office:value="38326.078809999999" table:style-name="ce1">
            <text:p>38326.07881</text:p>
          </table:table-cell>
          <table:table-cell office:value-type="float" office:value="41841.529473000002" table:style-name="ce1">
            <text:p>41841.52947</text:p>
          </table:table-cell>
          <table:table-cell office:value-type="float" office:value="50159.946186000001" table:style-name="ce1">
            <text:p>50159.94619</text:p>
          </table:table-cell>
          <table:table-cell office:value-type="float" office:value="52812.423510000001" table:style-name="ce1">
            <text:p>52812.42351</text:p>
          </table:table-cell>
          <table:table-cell office:value-type="float" office:value="46099.048898000001" table:style-name="ce1">
            <text:p>46099.0489</text:p>
          </table:table-cell>
          <table:table-cell office:value-type="float" office:value="67856.095012000005" table:style-name="ce1">
            <text:p>67856.09501</text:p>
          </table:table-cell>
          <table:table-cell office:value-type="float" office:value="40876.864838000001" table:style-name="ce1">
            <text:p>40876.86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28441.888251" table:formula="msoxl:=+AA14" table:style-name="ce37">
            <text:p>28,442</text:p>
          </table:table-cell>
          <table:table-cell office:value-type="float" office:value="27090.902974000001" table:formula="msoxl:=+AB14" table:style-name="ce37">
            <text:p>27,091</text:p>
          </table:table-cell>
          <table:table-cell office:value-type="float" office:value="46898.090558999997" table:formula="msoxl:=+AC14" table:style-name="ce37">
            <text:p>46,898</text:p>
          </table:table-cell>
          <table:table-cell office:value-type="float" office:value="20817.049206" table:formula="msoxl:=+AD14" table:style-name="ce37">
            <text:p>20,817</text:p>
          </table:table-cell>
          <table:table-cell office:value-type="float" office:value="28378.472900000001" table:formula="msoxl:=+AE14" table:style-name="ce37">
            <text:p>28,378</text:p>
          </table:table-cell>
          <table:table-cell office:value-type="float" office:value="29754.756289000001" table:formula="msoxl:=+AF14" table:style-name="ce37">
            <text:p>29,755</text:p>
          </table:table-cell>
          <table:table-cell office:value-type="float" office:value="25271.413614000001" table:formula="msoxl:=+AG14" table:style-name="ce37">
            <text:p>25,271</text:p>
          </table:table-cell>
          <table:table-cell office:value-type="float" office:value="44411.323233000003" table:formula="msoxl:=+AH14" table:style-name="ce37">
            <text:p>44,411</text:p>
          </table:table-cell>
          <table:table-cell office:value-type="float" office:value="21892.087793999999" table:formula="msoxl:=+AI14" table:style-name="ce37">
            <text:p>21,892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5" table:style-name="ce5"/>
          <table:table-cell office:value-type="float" office:value="22276.574956" table:style-name="ce1">
            <text:p>22276.57496</text:p>
          </table:table-cell>
          <table:table-cell office:value-type="float" office:value="15590.146029" table:style-name="ce1">
            <text:p>15590.14603</text:p>
          </table:table-cell>
          <table:table-cell office:value-type="float" office:value="16314.476232000001" table:style-name="ce1">
            <text:p>16314.47623</text:p>
          </table:table-cell>
          <table:table-cell office:value-type="float" office:value="18550.993673000001" table:style-name="ce1">
            <text:p>18550.99367</text:p>
          </table:table-cell>
          <table:table-cell office:value-type="float" office:value="21323.632085000001" table:style-name="ce1">
            <text:p>21323.63209</text:p>
          </table:table-cell>
          <table:table-cell office:value-type="float" office:value="22546.59289" table:style-name="ce1">
            <text:p>22546.59289</text:p>
          </table:table-cell>
          <table:table-cell office:value-type="float" office:value="20952.323370999999" table:style-name="ce1">
            <text:p>20952.32337</text:p>
          </table:table-cell>
          <table:table-cell office:value-type="float" office:value="30854.110529000001" table:style-name="ce1">
            <text:p>30854.11053</text:p>
          </table:table-cell>
          <table:table-cell office:value-type="float" office:value="17163.864468" table:style-name="ce1">
            <text:p>17163.864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24524.006354000001" table:formula="msoxl:=+AA15" table:style-name="ce37">
            <text:p>24,524</text:p>
          </table:table-cell>
          <table:table-cell office:value-type="float" office:value="19054.209650000001" table:formula="msoxl:=+AB15" table:style-name="ce37">
            <text:p>19,054</text:p>
          </table:table-cell>
          <table:table-cell office:value-type="float" office:value="30827.441608000001" table:formula="msoxl:=+AC15" table:style-name="ce37">
            <text:p>30,827</text:p>
          </table:table-cell>
          <table:table-cell office:value-type="float" office:value="16179.376576000001" table:formula="msoxl:=+AD15" table:style-name="ce37">
            <text:p>16,179</text:p>
          </table:table-cell>
          <table:table-cell office:value-type="float" office:value="18490.951249999998" table:formula="msoxl:=+AE15" table:style-name="ce37">
            <text:p>18,491</text:p>
          </table:table-cell>
          <table:table-cell office:value-type="float" office:value="22920.393285999999" table:formula="msoxl:=+AF15" table:style-name="ce37">
            <text:p>22,920</text:p>
          </table:table-cell>
          <table:table-cell office:value-type="float" office:value="18498.073708" table:formula="msoxl:=+AG15" table:style-name="ce37">
            <text:p>18,498</text:p>
          </table:table-cell>
          <table:table-cell office:value-type="float" office:value="30545.759816000002" table:formula="msoxl:=+AH15" table:style-name="ce37">
            <text:p>30,546</text:p>
          </table:table-cell>
          <table:table-cell office:value-type="float" office:value="17209.872014" table:formula="msoxl:=+AI15" table:style-name="ce37">
            <text:p>17,210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5" table:style-name="ce5"/>
          <table:table-cell office:value-type="float" office:value="8825.2853568999999" table:style-name="ce1">
            <text:p>8825.285357</text:p>
          </table:table-cell>
          <table:table-cell office:value-type="float" office:value="8649.2865808999995" table:style-name="ce1">
            <text:p>8649.286581</text:p>
          </table:table-cell>
          <table:table-cell office:value-type="float" office:value="6783.3413415000005" table:style-name="ce1">
            <text:p>6783.341342</text:p>
          </table:table-cell>
          <table:table-cell office:value-type="float" office:value="6833.9083253999997" table:style-name="ce1">
            <text:p>6833.908325</text:p>
          </table:table-cell>
          <table:table-cell office:value-type="float" office:value="8428.7519941999999" table:style-name="ce1">
            <text:p>8428.751994</text:p>
          </table:table-cell>
          <table:table-cell office:value-type="float" office:value="16247.176463" table:style-name="ce1">
            <text:p>16247.17646</text:p>
          </table:table-cell>
          <table:table-cell office:value-type="float" office:value="13362.767194" table:style-name="ce1">
            <text:p>13362.76719</text:p>
          </table:table-cell>
          <table:table-cell office:value-type="float" office:value="16994.681137" table:style-name="ce1">
            <text:p>16994.68114</text:p>
          </table:table-cell>
          <table:table-cell office:value-type="float" office:value="9538.4349290999999" table:style-name="ce1">
            <text:p>9538.4349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2008.7923043999999" table:formula="msoxl:=+AA16" table:style-name="ce37">
            <text:p>2,009</text:p>
          </table:table-cell>
          <table:table-cell office:value-type="float" office:value="5636.9495414000003" table:formula="msoxl:=+AB16" table:style-name="ce37">
            <text:p>5,637</text:p>
          </table:table-cell>
          <table:table-cell office:value-type="float" office:value="9762.5921483999991" table:formula="msoxl:=+AC16" table:style-name="ce37">
            <text:p>9,763</text:p>
          </table:table-cell>
          <table:table-cell office:value-type="float" office:value="2136.8246165" table:formula="msoxl:=+AD16" table:style-name="ce37">
            <text:p>2,137</text:p>
          </table:table-cell>
          <table:table-cell office:value-type="float" office:value="3976.6145406999999" table:formula="msoxl:=+AE16" table:style-name="ce37">
            <text:p>3,977</text:p>
          </table:table-cell>
          <table:table-cell office:value-type="float" office:value="3343.2609413999999" table:formula="msoxl:=+AF16" table:style-name="ce37">
            <text:p>3,343</text:p>
          </table:table-cell>
          <table:table-cell office:value-type="float" office:value="2472.7060330999998" table:formula="msoxl:=+AG16" table:style-name="ce37">
            <text:p>2,473</text:p>
          </table:table-cell>
          <table:table-cell office:value-type="float" office:value="8588.3566460000002" table:formula="msoxl:=+AH16" table:style-name="ce37">
            <text:p>8,588</text:p>
          </table:table-cell>
          <table:table-cell office:value-type="float" office:value="2234.4302125999998" table:formula="msoxl:=+AI16" table:style-name="ce37">
            <text:p>2,234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5" table:style-name="ce5"/>
          <table:table-cell office:value-type="float" office:value="9906.8015711999997" table:style-name="ce1">
            <text:p>9906.801571</text:p>
          </table:table-cell>
          <table:table-cell office:value-type="float" office:value="8122.3259046000003" table:style-name="ce1">
            <text:p>8122.325905</text:p>
          </table:table-cell>
          <table:table-cell office:value-type="float" office:value="12136.127531" table:style-name="ce1">
            <text:p>12136.12753</text:p>
          </table:table-cell>
          <table:table-cell office:value-type="float" office:value="15163.896809" table:style-name="ce1">
            <text:p>15163.89681</text:p>
          </table:table-cell>
          <table:table-cell office:value-type="float" office:value="17251.530386999999" table:style-name="ce1">
            <text:p>17251.53039</text:p>
          </table:table-cell>
          <table:table-cell office:value-type="float" office:value="12412.439974000001" table:style-name="ce1">
            <text:p>12412.43997</text:p>
          </table:table-cell>
          <table:table-cell office:value-type="float" office:value="8676.1597416999994" table:style-name="ce1">
            <text:p>8676.159742</text:p>
          </table:table-cell>
          <table:table-cell office:value-type="float" office:value="17555.424551" table:style-name="ce1">
            <text:p>17555.42455</text:p>
          </table:table-cell>
          <table:table-cell office:value-type="float" office:value="12131.746319" table:style-name="ce1">
            <text:p>12131.74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1544.7113698000001" table:formula="msoxl:=+AA17" table:style-name="ce37">
            <text:p>1,545</text:p>
          </table:table-cell>
          <table:table-cell office:value-type="float" office:value="2399.7437826" table:formula="msoxl:=+AB17" table:style-name="ce37">
            <text:p>2,400</text:p>
          </table:table-cell>
          <table:table-cell office:value-type="float" office:value="5997.8297388000001" table:formula="msoxl:=+AC17" table:style-name="ce37">
            <text:p>5,998</text:p>
          </table:table-cell>
          <table:table-cell office:value-type="float" office:value="2500.8480131000001" table:formula="msoxl:=+AD17" table:style-name="ce37">
            <text:p>2,501</text:p>
          </table:table-cell>
          <table:table-cell office:value-type="float" office:value="5682.4418816999996" table:formula="msoxl:=+AE17" table:style-name="ce37">
            <text:p>5,682</text:p>
          </table:table-cell>
          <table:table-cell office:value-type="float" office:value="2794.9397539000001" table:formula="msoxl:=+AF17" table:style-name="ce37">
            <text:p>2,795</text:p>
          </table:table-cell>
          <table:table-cell office:value-type="float" office:value="4300.6338722999999" table:formula="msoxl:=+AG17" table:style-name="ce37">
            <text:p>4,301</text:p>
          </table:table-cell>
          <table:table-cell office:value-type="float" office:value="4902.4159486999997" table:formula="msoxl:=+AH17" table:style-name="ce37">
            <text:p>4,902</text:p>
          </table:table-cell>
          <table:table-cell office:value-type="float" office:value="2447.7855675000001" table:formula="msoxl:=+AI17" table:style-name="ce37">
            <text:p>2,448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5" table:style-name="ce5"/>
          <table:table-cell office:value-type="float" office:value="148.80897039999999" table:style-name="ce1">
            <text:p>148.8089704</text:p>
          </table:table-cell>
          <table:table-cell office:value-type="float" office:value="370.91842573999998" table:style-name="ce1">
            <text:p>370.9184257</text:p>
          </table:table-cell>
          <table:table-cell office:value-type="float" office:value="3092.1337050000002" table:style-name="ce1">
            <text:p>3092.133705</text:p>
          </table:table-cell>
          <table:table-cell office:value-type="float" office:value="1292.7306659000001" table:style-name="ce1">
            <text:p>1292.730666</text:p>
          </table:table-cell>
          <table:table-cell office:value-type="float" office:value="3156.03172" table:style-name="ce1">
            <text:p>3156.03172</text:p>
          </table:table-cell>
          <table:table-cell office:value-type="float" office:value="1606.2141829" table:style-name="ce1">
            <text:p>1606.214183</text:p>
          </table:table-cell>
          <table:table-cell office:value-type="float" office:value="3107.7985911000001" table:style-name="ce1">
            <text:p>3107.798591</text:p>
          </table:table-cell>
          <table:table-cell office:value-type="float" office:value="2451.8787946000002" table:style-name="ce1">
            <text:p>2451.878795</text:p>
          </table:table-cell>
          <table:table-cell office:value-type="float" office:value="2042.8191221" table:style-name="ce1">
            <text:p>2042.819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364.37822256999999" table:formula="msoxl:=+AA18" table:style-name="ce37">
            <text:p>364</text:p>
          </table:table-cell>
          <table:table-cell office:value-type="float" office:value="0" table:formula="msoxl:=+AB18" table:style-name="ce37">
            <text:p>0</text:p>
          </table:table-cell>
          <table:table-cell office:value-type="float" office:value="310.22706376999997" table:formula="msoxl:=+AC18" table:style-name="ce37">
            <text:p>310</text:p>
          </table:table-cell>
          <table:table-cell office:value-type="float" office:value="0" table:formula="msoxl:=+AD18" table:style-name="ce37">
            <text:p>0</text:p>
          </table:table-cell>
          <table:table-cell office:value-type="float" office:value="228.46522726000001" table:formula="msoxl:=+AE18" table:style-name="ce37">
            <text:p>228</text:p>
          </table:table-cell>
          <table:table-cell office:value-type="float" office:value="696.1623075" table:formula="msoxl:=+AF18" table:style-name="ce37">
            <text:p>696</text:p>
          </table:table-cell>
          <table:table-cell office:value-type="float" office:value="0" table:formula="msoxl:=+AG18" table:style-name="ce37">
            <text:p>0</text:p>
          </table:table-cell>
          <table:table-cell office:value-type="float" office:value="374.79082247000002" table:formula="msoxl:=+AH18" table:style-name="ce37">
            <text:p>375</text:p>
          </table:table-cell>
          <table:table-cell office:value-type="float" office:value="0" table:formula="msoxl:=+AI18" table:style-name="ce37">
            <text:p>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5" table:style-name="ce5"/>
          <table:table-cell office:value-type="float" office:value="302206.74215000001" table:style-name="ce1">
            <text:p>302206.7422</text:p>
          </table:table-cell>
          <table:table-cell office:value-type="float" office:value="406489.40370000002" table:style-name="ce1">
            <text:p>406489.4037</text:p>
          </table:table-cell>
          <table:table-cell office:value-type="float" office:value="311151.24118999997" table:style-name="ce1">
            <text:p>311151.2412</text:p>
          </table:table-cell>
          <table:table-cell office:value-type="float" office:value="279525.11111" table:style-name="ce1">
            <text:p>279525.1111</text:p>
          </table:table-cell>
          <table:table-cell office:value-type="float" office:value="317114.33656000003" table:style-name="ce1">
            <text:p>317114.3366</text:p>
          </table:table-cell>
          <table:table-cell office:value-type="float" office:value="272810.77240999998" table:style-name="ce1">
            <text:p>272810.7724</text:p>
          </table:table-cell>
          <table:table-cell office:value-type="float" office:value="298931.73940000002" table:style-name="ce1">
            <text:p>298931.7394</text:p>
          </table:table-cell>
          <table:table-cell office:value-type="float" office:value="272159.23924999998" table:style-name="ce1">
            <text:p>272159.2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1011.0322358" table:formula="msoxl:=+AA19" table:style-name="ce37">
            <text:p>1,011</text:p>
          </table:table-cell>
          <table:table-cell office:value-type="float" office:value="1180.1591261999999" table:formula="msoxl:=+AB19" table:style-name="ce37">
            <text:p>1,180</text:p>
          </table:table-cell>
          <table:table-cell office:value-type="float" office:value="1045.7731808000001" table:formula="msoxl:=+AC19" table:style-name="ce37">
            <text:p>1,046</text:p>
          </table:table-cell>
          <table:table-cell office:value-type="float" office:value="441.89721881000003" table:formula="msoxl:=+AD19" table:style-name="ce37">
            <text:p>442</text:p>
          </table:table-cell>
          <table:table-cell office:value-type="float" office:value="299.19460104000001" table:formula="msoxl:=+AE19" table:style-name="ce37">
            <text:p>299</text:p>
          </table:table-cell>
          <table:table-cell office:value-type="float" office:value="50.881284119999997" table:formula="msoxl:=+AF19" table:style-name="ce37">
            <text:p>51</text:p>
          </table:table-cell>
          <table:table-cell office:value-type="float" office:value="221.27111216" table:formula="msoxl:=+AG19" table:style-name="ce37">
            <text:p>221</text:p>
          </table:table-cell>
          <table:table-cell office:value-type="float" office:value="58.250791763000002" table:formula="msoxl:=+AH19" table:style-name="ce37">
            <text:p>58</text:p>
          </table:table-cell>
          <table:table-cell office:value-type="float" office:value="195.73914361999999" table:formula="msoxl:=+AI19" table:style-name="ce37">
            <text:p>196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5" table:style-name="ce5"/>
          <table:table-cell office:value-type="float" office:value="97501.444531999994" table:style-name="ce1">
            <text:p>97501.44453</text:p>
          </table:table-cell>
          <table:table-cell office:value-type="float" office:value="110968.55287" table:style-name="ce1">
            <text:p>110968.5529</text:p>
          </table:table-cell>
          <table:table-cell office:value-type="float" office:value="97725.770457999999" table:style-name="ce1">
            <text:p>97725.77046</text:p>
          </table:table-cell>
          <table:table-cell office:value-type="float" office:value="94661.794169000001" table:style-name="ce1">
            <text:p>94661.79417</text:p>
          </table:table-cell>
          <table:table-cell office:value-type="float" office:value="102644.25737000001" table:style-name="ce1">
            <text:p>102644.2574</text:p>
          </table:table-cell>
          <table:table-cell office:value-type="float" office:value="82249.574815999993" table:style-name="ce1">
            <text:p>82249.57482</text:p>
          </table:table-cell>
          <table:table-cell office:value-type="float" office:value="105007.80772" table:style-name="ce1">
            <text:p>105007.8077</text:p>
          </table:table-cell>
          <table:table-cell office:value-type="float" office:value="93338.000778000001" table:style-name="ce1">
            <text:p>93338.000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43955.260073999998" table:formula="msoxl:=+AA20" table:style-name="ce33">
            <text:p>43,955</text:p>
          </table:table-cell>
          <table:table-cell office:value-type="float" office:value="36673.805146999999" table:formula="msoxl:=+AB20" table:style-name="ce33">
            <text:p>36,674</text:p>
          </table:table-cell>
          <table:table-cell office:value-type="float" office:value="42426.219141000001" table:formula="msoxl:=+AC20" table:style-name="ce33">
            <text:p>42,426</text:p>
          </table:table-cell>
          <table:table-cell office:value-type="float" office:value="47191.778005" table:formula="msoxl:=+AD20" table:style-name="ce33">
            <text:p>47,192</text:p>
          </table:table-cell>
          <table:table-cell office:value-type="float" office:value="55763.554047999998" table:formula="msoxl:=+AE20" table:style-name="ce33">
            <text:p>55,764</text:p>
          </table:table-cell>
          <table:table-cell office:value-type="float" office:value="61369.234406000003" table:formula="msoxl:=+AF20" table:style-name="ce33">
            <text:p>61,369</text:p>
          </table:table-cell>
          <table:table-cell office:value-type="float" office:value="54401.706398000002" table:formula="msoxl:=+AG20" table:style-name="ce33">
            <text:p>54,402</text:p>
          </table:table-cell>
          <table:table-cell office:value-type="float" office:value="76724.411122000005" table:formula="msoxl:=+AH20" table:style-name="ce33">
            <text:p>76,724</text:p>
          </table:table-cell>
          <table:table-cell office:value-type="float" office:value="43377.071741" table:formula="msoxl:=+AI20" table:style-name="ce33">
            <text:p>43,377</text:p>
          </table:table-cell>
          <table:table-cell office:value-type="string" table:style-name="ce34">
            <text:p>B.Nonconsumption expenditures</text:p>
          </table:table-cell>
          <table:table-cell table:number-columns-repeated="15" table:style-name="ce5"/>
          <table:table-cell office:value-type="float" office:value="3491.6122854999999" table:style-name="ce1">
            <text:p>3491.612286</text:p>
          </table:table-cell>
          <table:table-cell office:value-type="float" office:value="3667.3815657999999" table:style-name="ce1">
            <text:p>3667.381566</text:p>
          </table:table-cell>
          <table:table-cell office:value-type="float" office:value="4665.8852546999997" table:style-name="ce1">
            <text:p>4665.885255</text:p>
          </table:table-cell>
          <table:table-cell office:value-type="float" office:value="3341.9605981" table:style-name="ce1">
            <text:p>3341.960598</text:p>
          </table:table-cell>
          <table:table-cell office:value-type="float" office:value="3774.6067223" table:style-name="ce1">
            <text:p>3774.606722</text:p>
          </table:table-cell>
          <table:table-cell office:value-type="float" office:value="3758.0141942999999" table:style-name="ce1">
            <text:p>3758.014194</text:p>
          </table:table-cell>
          <table:table-cell office:value-type="float" office:value="3118.1473746000001" table:style-name="ce1">
            <text:p>3118.147375</text:p>
          </table:table-cell>
          <table:table-cell office:value-type="float" office:value="2425.5894238999999" table:style-name="ce1">
            <text:p>2425.5894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2797.7892188999999" table:formula="msoxl:=+AA21" table:style-name="ce37">
            <text:p>2,798</text:p>
          </table:table-cell>
          <table:table-cell office:value-type="float" office:value="3941.1282068" table:formula="msoxl:=+AB21" table:style-name="ce37">
            <text:p>3,941</text:p>
          </table:table-cell>
          <table:table-cell office:value-type="float" office:value="4100.1403315999996" table:formula="msoxl:=+AC21" table:style-name="ce37">
            <text:p>4,100</text:p>
          </table:table-cell>
          <table:table-cell office:value-type="float" office:value="5350.2485319999996" table:formula="msoxl:=+AD21" table:style-name="ce37">
            <text:p>5,350</text:p>
          </table:table-cell>
          <table:table-cell office:value-type="float" office:value="5603.6078622000005" table:formula="msoxl:=+AE21" table:style-name="ce37">
            <text:p>5,604</text:p>
          </table:table-cell>
          <table:table-cell office:value-type="float" office:value="8556.8108964999992" table:formula="msoxl:=+AF21" table:style-name="ce37">
            <text:p>8,557</text:p>
          </table:table-cell>
          <table:table-cell office:value-type="float" office:value="8302.6575008" table:formula="msoxl:=+AG21" table:style-name="ce37">
            <text:p>8,303</text:p>
          </table:table-cell>
          <table:table-cell office:value-type="float" office:value="8868.3161104999999" table:formula="msoxl:=+AH21" table:style-name="ce37">
            <text:p>8,868</text:p>
          </table:table-cell>
          <table:table-cell office:value-type="float" office:value="2500.2069028999999" table:formula="msoxl:=+AI21" table:style-name="ce37">
            <text:p>2,500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5" table:style-name="ce5"/>
          <table:table-cell office:value-type="float" office:value="4837.7210931" table:style-name="ce1">
            <text:p>4837.721093</text:p>
          </table:table-cell>
          <table:table-cell office:value-type="float" office:value="3597.3842334999999" table:style-name="ce1">
            <text:p>3597.384234</text:p>
          </table:table-cell>
          <table:table-cell office:value-type="float" office:value="4525.5731182999998" table:style-name="ce1">
            <text:p>4525.573118</text:p>
          </table:table-cell>
          <table:table-cell office:value-type="float" office:value="5127.2739617999996" table:style-name="ce1">
            <text:p>5127.273962</text:p>
          </table:table-cell>
          <table:table-cell office:value-type="float" office:value="5031.8417374999999" table:style-name="ce1">
            <text:p>5031.841738</text:p>
          </table:table-cell>
          <table:table-cell office:value-type="float" office:value="5489.2954336000003" table:style-name="ce1">
            <text:p>5489.295434</text:p>
          </table:table-cell>
          <table:table-cell office:value-type="float" office:value="5100.4616059999998" table:style-name="ce1">
            <text:p>5100.461606</text:p>
          </table:table-cell>
          <table:table-cell office:value-type="float" office:value="5259.5458482000004" table:style-name="ce1">
            <text:p>5259.545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41157.470855" table:formula="msoxl:=+AA22" table:style-name="ce37">
            <text:p>41,157</text:p>
          </table:table-cell>
          <table:table-cell office:value-type="float" office:value="32732.676940000001" table:formula="msoxl:=+AB22" table:style-name="ce37">
            <text:p>32,733</text:p>
          </table:table-cell>
          <table:table-cell office:value-type="float" office:value="38326.078809999999" table:formula="msoxl:=+AC22" table:style-name="ce37">
            <text:p>38,326</text:p>
          </table:table-cell>
          <table:table-cell office:value-type="float" office:value="41841.529473000002" table:formula="msoxl:=+AD22" table:style-name="ce37">
            <text:p>41,842</text:p>
          </table:table-cell>
          <table:table-cell office:value-type="float" office:value="50159.946186000001" table:formula="msoxl:=+AE22" table:style-name="ce37">
            <text:p>50,160</text:p>
          </table:table-cell>
          <table:table-cell office:value-type="float" office:value="52812.423510000001" table:formula="msoxl:=+AF22" table:style-name="ce37">
            <text:p>52,812</text:p>
          </table:table-cell>
          <table:table-cell office:value-type="float" office:value="46099.048898000001" table:formula="msoxl:=+AG22" table:style-name="ce37">
            <text:p>46,099</text:p>
          </table:table-cell>
          <table:table-cell office:value-type="float" office:value="67856.095012000005" table:formula="msoxl:=+AH22" table:style-name="ce37">
            <text:p>67,856</text:p>
          </table:table-cell>
          <table:table-cell office:value-type="float" office:value="40876.864838000001" table:formula="msoxl:=+AI22" table:style-name="ce37">
            <text:p>40,877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5" table:style-name="ce5"/>
          <table:table-cell office:value-type="float" office:value="18419.288535" table:style-name="ce1">
            <text:p>18419.28854</text:p>
          </table:table-cell>
          <table:table-cell office:value-type="float" office:value="26382.610703999999" table:style-name="ce1">
            <text:p>26382.6107</text:p>
          </table:table-cell>
          <table:table-cell office:value-type="float" office:value="19897.741749000001" table:style-name="ce1">
            <text:p>19897.74175</text:p>
          </table:table-cell>
          <table:table-cell office:value-type="float" office:value="16610.798299999999" table:style-name="ce1">
            <text:p>16610.7983</text:p>
          </table:table-cell>
          <table:table-cell office:value-type="float" office:value="19744.307184000001" table:style-name="ce1">
            <text:p>19744.30718</text:p>
          </table:table-cell>
          <table:table-cell office:value-type="float" office:value="20101.384563" table:style-name="ce1">
            <text:p>20101.38456</text:p>
          </table:table-cell>
          <table:table-cell office:value-type="float" office:value="20023.395960999998" table:style-name="ce1">
            <text:p>20023.39596</text:p>
          </table:table-cell>
          <table:table-cell office:value-type="float" office:value="16514.102543000001" table:style-name="ce1">
            <text:p>16514.102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22276.574956" table:formula="msoxl:=+AA23" table:style-name="ce37">
            <text:p>22,277</text:p>
          </table:table-cell>
          <table:table-cell office:value-type="float" office:value="15590.146029" table:formula="msoxl:=+AB23" table:style-name="ce37">
            <text:p>15,590</text:p>
          </table:table-cell>
          <table:table-cell office:value-type="float" office:value="16314.476232000001" table:formula="msoxl:=+AC23" table:style-name="ce37">
            <text:p>16,314</text:p>
          </table:table-cell>
          <table:table-cell office:value-type="float" office:value="18550.993673000001" table:formula="msoxl:=+AD23" table:style-name="ce37">
            <text:p>18,551</text:p>
          </table:table-cell>
          <table:table-cell office:value-type="float" office:value="21323.632085000001" table:formula="msoxl:=+AE23" table:style-name="ce37">
            <text:p>21,324</text:p>
          </table:table-cell>
          <table:table-cell office:value-type="float" office:value="22546.59289" table:formula="msoxl:=+AF23" table:style-name="ce37">
            <text:p>22,547</text:p>
          </table:table-cell>
          <table:table-cell office:value-type="float" office:value="20952.323370999999" table:formula="msoxl:=+AG23" table:style-name="ce37">
            <text:p>20,952</text:p>
          </table:table-cell>
          <table:table-cell office:value-type="float" office:value="30854.110529000001" table:formula="msoxl:=+AH23" table:style-name="ce37">
            <text:p>30,854</text:p>
          </table:table-cell>
          <table:table-cell office:value-type="float" office:value="17163.864468" table:formula="msoxl:=+AI23" table:style-name="ce37">
            <text:p>17,164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5" table:style-name="ce5"/>
          <table:table-cell office:value-type="float" office:value="58115.111388999998" table:style-name="ce1">
            <text:p>58115.11139</text:p>
          </table:table-cell>
          <table:table-cell office:value-type="float" office:value="104805.87453" table:style-name="ce1">
            <text:p>104805.8745</text:p>
          </table:table-cell>
          <table:table-cell office:value-type="float" office:value="57658.677842999998" table:style-name="ce1">
            <text:p>57658.67784</text:p>
          </table:table-cell>
          <table:table-cell office:value-type="float" office:value="48388.609252000002" table:style-name="ce1">
            <text:p>48388.60925</text:p>
          </table:table-cell>
          <table:table-cell office:value-type="float" office:value="66670.776937000002" table:style-name="ce1">
            <text:p>66670.77694</text:p>
          </table:table-cell>
          <table:table-cell office:value-type="float" office:value="39409.461997999999" table:style-name="ce1">
            <text:p>39409.462</text:p>
          </table:table-cell>
          <table:table-cell office:value-type="float" office:value="48133.320040999999" table:style-name="ce1">
            <text:p>48133.32004</text:p>
          </table:table-cell>
          <table:table-cell office:value-type="float" office:value="43123.369588000001" table:style-name="ce1">
            <text:p>43123.36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8825.2853568999999" table:formula="msoxl:=+AA24" table:style-name="ce37">
            <text:p>8,825</text:p>
          </table:table-cell>
          <table:table-cell office:value-type="float" office:value="8649.2865808999995" table:formula="msoxl:=+AB24" table:style-name="ce37">
            <text:p>8,649</text:p>
          </table:table-cell>
          <table:table-cell office:value-type="float" office:value="6783.3413415000005" table:formula="msoxl:=+AC24" table:style-name="ce37">
            <text:p>6,783</text:p>
          </table:table-cell>
          <table:table-cell office:value-type="float" office:value="6833.9083253999997" table:formula="msoxl:=+AD24" table:style-name="ce37">
            <text:p>6,834</text:p>
          </table:table-cell>
          <table:table-cell office:value-type="float" office:value="8428.7519941999999" table:formula="msoxl:=+AE24" table:style-name="ce37">
            <text:p>8,429</text:p>
          </table:table-cell>
          <table:table-cell office:value-type="float" office:value="16247.176463" table:formula="msoxl:=+AF24" table:style-name="ce37">
            <text:p>16,247</text:p>
          </table:table-cell>
          <table:table-cell office:value-type="float" office:value="13362.767194" table:formula="msoxl:=+AG24" table:style-name="ce37">
            <text:p>13,363</text:p>
          </table:table-cell>
          <table:table-cell office:value-type="float" office:value="16994.681137" table:formula="msoxl:=+AH24" table:style-name="ce37">
            <text:p>16,995</text:p>
          </table:table-cell>
          <table:table-cell office:value-type="float" office:value="9538.4349290999999" table:formula="msoxl:=+AI24" table:style-name="ce37">
            <text:p>9,538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5" table:style-name="ce5"/>
          <table:table-cell office:value-type="float" office:value="11908.383624" table:style-name="ce1">
            <text:p>11908.38362</text:p>
          </table:table-cell>
          <table:table-cell office:value-type="float" office:value="16156.880509000001" table:style-name="ce1">
            <text:p>16156.88051</text:p>
          </table:table-cell>
          <table:table-cell office:value-type="float" office:value="12119.362338999999" table:style-name="ce1">
            <text:p>12119.36234</text:p>
          </table:table-cell>
          <table:table-cell office:value-type="float" office:value="10999.076223" table:style-name="ce1">
            <text:p>10999.07622</text:p>
          </table:table-cell>
          <table:table-cell office:value-type="float" office:value="12853.165274000001" table:style-name="ce1">
            <text:p>12853.16527</text:p>
          </table:table-cell>
          <table:table-cell office:value-type="float" office:value="12051.264212" table:style-name="ce1">
            <text:p>12051.26421</text:p>
          </table:table-cell>
          <table:table-cell office:value-type="float" office:value="11496.637674" table:style-name="ce1">
            <text:p>11496.63767</text:p>
          </table:table-cell>
          <table:table-cell office:value-type="float" office:value="11653.626296" table:style-name="ce1">
            <text:p>11653.62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9906.8015711999997" table:formula="msoxl:=+AA25" table:style-name="ce37">
            <text:p>9,907</text:p>
          </table:table-cell>
          <table:table-cell office:value-type="float" office:value="8122.3259046000003" table:formula="msoxl:=+AB25" table:style-name="ce37">
            <text:p>8,122</text:p>
          </table:table-cell>
          <table:table-cell office:value-type="float" office:value="12136.127531" table:formula="msoxl:=+AC25" table:style-name="ce37">
            <text:p>12,136</text:p>
          </table:table-cell>
          <table:table-cell office:value-type="float" office:value="15163.896809" table:formula="msoxl:=+AD25" table:style-name="ce37">
            <text:p>15,164</text:p>
          </table:table-cell>
          <table:table-cell office:value-type="float" office:value="17251.530386999999" table:formula="msoxl:=+AE25" table:style-name="ce37">
            <text:p>17,252</text:p>
          </table:table-cell>
          <table:table-cell office:value-type="float" office:value="12412.439974000001" table:formula="msoxl:=+AF25" table:style-name="ce37">
            <text:p>12,412</text:p>
          </table:table-cell>
          <table:table-cell office:value-type="float" office:value="8676.1597416999994" table:formula="msoxl:=+AG25" table:style-name="ce37">
            <text:p>8,676</text:p>
          </table:table-cell>
          <table:table-cell office:value-type="float" office:value="17555.424551" table:formula="msoxl:=+AH25" table:style-name="ce37">
            <text:p>17,555</text:p>
          </table:table-cell>
          <table:table-cell office:value-type="float" office:value="12131.746319" table:formula="msoxl:=+AI25" table:style-name="ce37">
            <text:p>12,132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5" table:style-name="ce5"/>
          <table:table-cell office:value-type="float" office:value="8577.2525358999992" table:style-name="ce1">
            <text:p>8577.252536</text:p>
          </table:table-cell>
          <table:table-cell office:value-type="float" office:value="13477.19967" table:style-name="ce1">
            <text:p>13477.19967</text:p>
          </table:table-cell>
          <table:table-cell office:value-type="float" office:value="10559.496182999999" table:style-name="ce1">
            <text:p>10559.49618</text:p>
          </table:table-cell>
          <table:table-cell office:value-type="float" office:value="7361.3711577000004" table:style-name="ce1">
            <text:p>7361.371158</text:p>
          </table:table-cell>
          <table:table-cell office:value-type="float" office:value="8505.4478679000003" table:style-name="ce1">
            <text:p>8505.447868</text:p>
          </table:table-cell>
          <table:table-cell office:value-type="float" office:value="8608.5739959000002" table:style-name="ce1">
            <text:p>8608.573996</text:p>
          </table:table-cell>
          <table:table-cell office:value-type="float" office:value="7939.8513585999999" table:style-name="ce1">
            <text:p>7939.851359</text:p>
          </table:table-cell>
          <table:table-cell office:value-type="float" office:value="6938.8734697999998" table:style-name="ce1">
            <text:p>6938.873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148.80897039999999" table:formula="msoxl:=+AA26" table:style-name="ce37">
            <text:p>149</text:p>
          </table:table-cell>
          <table:table-cell office:value-type="float" office:value="370.91842573999998" table:formula="msoxl:=+AB26" table:style-name="ce37">
            <text:p>371</text:p>
          </table:table-cell>
          <table:table-cell office:value-type="float" office:value="3092.1337050000002" table:formula="msoxl:=+AC26" table:style-name="ce37">
            <text:p>3,092</text:p>
          </table:table-cell>
          <table:table-cell office:value-type="float" office:value="1292.7306659000001" table:formula="msoxl:=+AD26" table:style-name="ce37">
            <text:p>1,293</text:p>
          </table:table-cell>
          <table:table-cell office:value-type="float" office:value="3156.03172" table:formula="msoxl:=+AE26" table:style-name="ce37">
            <text:p>3,156</text:p>
          </table:table-cell>
          <table:table-cell office:value-type="float" office:value="1606.2141829" table:formula="msoxl:=+AF26" table:style-name="ce37">
            <text:p>1,606</text:p>
          </table:table-cell>
          <table:table-cell office:value-type="float" office:value="3107.7985911000001" table:formula="msoxl:=+AG26" table:style-name="ce37">
            <text:p>3,108</text:p>
          </table:table-cell>
          <table:table-cell office:value-type="float" office:value="2451.8787946000002" table:formula="msoxl:=+AH26" table:style-name="ce37">
            <text:p>2,452</text:p>
          </table:table-cell>
          <table:table-cell office:value-type="float" office:value="2042.8191221" table:formula="msoxl:=+AI26" table:style-name="ce37">
            <text:p>2,043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5" table:style-name="ce5"/>
          <table:table-cell office:value-type="float" office:value="5475.9388638999999" table:style-name="ce1">
            <text:p>5475.938864</text:p>
          </table:table-cell>
          <table:table-cell office:value-type="float" office:value="9060.5373108999993" table:style-name="ce1">
            <text:p>9060.537311</text:p>
          </table:table-cell>
          <table:table-cell office:value-type="float" office:value="7641.0072619000002" table:style-name="ce1">
            <text:p>7641.007262</text:p>
          </table:table-cell>
          <table:table-cell office:value-type="float" office:value="4517.7305041999998" table:style-name="ce1">
            <text:p>4517.730504</text:p>
          </table:table-cell>
          <table:table-cell office:value-type="float" office:value="5824.4829259999997" table:style-name="ce1">
            <text:p>5824.482926</text:p>
          </table:table-cell>
          <table:table-cell office:value-type="float" office:value="3709.4900235999999" table:style-name="ce1">
            <text:p>3709.490024</text:p>
          </table:table-cell>
          <table:table-cell office:value-type="float" office:value="4836.4627842999998" table:style-name="ce1">
            <text:p>4836.462784</text:p>
          </table:table-cell>
          <table:table-cell office:value-type="float" office:value="4230.5210303000003" table:style-name="ce1">
            <text:p>4230.52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6" table:style-name="ce43"/>
          <table:table-cell table:number-columns-repeated="3" table:style-name="ce44"/>
          <table:table-cell table:style-name="ce45"/>
          <table:table-cell table:number-columns-repeated="15" table:style-name="ce5"/>
          <table:table-cell office:value-type="float" office:value="15832.457983" table:style-name="ce1">
            <text:p>15832.45798</text:p>
          </table:table-cell>
          <table:table-cell office:value-type="float" office:value="15339.573484" table:style-name="ce1">
            <text:p>15339.57348</text:p>
          </table:table-cell>
          <table:table-cell office:value-type="float" office:value="15775.474367999999" table:style-name="ce1">
            <text:p>15775.47437</text:p>
          </table:table-cell>
          <table:table-cell office:value-type="float" office:value="15941.074816" table:style-name="ce1">
            <text:p>15941.07482</text:p>
          </table:table-cell>
          <table:table-cell office:value-type="float" office:value="14010.335000999999" table:style-name="ce1">
            <text:p>14010.335</text:p>
          </table:table-cell>
          <table:table-cell office:value-type="float" office:value="19743.615448" table:style-name="ce1">
            <text:p>19743.61545</text:p>
          </table:table-cell>
          <table:table-cell office:value-type="float" office:value="16251.635236" table:style-name="ce1">
            <text:p>16251.63524</text:p>
          </table:table-cell>
          <table:table-cell office:value-type="float" office:value="13137.336605" table:style-name="ce1">
            <text:p>13137.33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5437.997744" table:style-name="ce1">
            <text:p>25437.99774</text:p>
          </table:table-cell>
          <table:table-cell office:value-type="float" office:value="28015.190618000001" table:style-name="ce1">
            <text:p>28015.19062</text:p>
          </table:table-cell>
          <table:table-cell office:value-type="float" office:value="23601.593027999999" table:style-name="ce1">
            <text:p>23601.59303</text:p>
          </table:table-cell>
          <table:table-cell office:value-type="float" office:value="25075.216391000002" table:style-name="ce1">
            <text:p>25075.21639</text:p>
          </table:table-cell>
          <table:table-cell office:value-type="float" office:value="23234.380901" table:style-name="ce1">
            <text:p>23234.3809</text:p>
          </table:table-cell>
          <table:table-cell office:value-type="float" office:value="26326.521607999999" table:style-name="ce1">
            <text:p>26326.52161</text:p>
          </table:table-cell>
          <table:table-cell office:value-type="float" office:value="27157.851607000001" table:style-name="ce1">
            <text:p>27157.85161</text:p>
          </table:table-cell>
          <table:table-cell office:value-type="float" office:value="30681.447649000002" table:style-name="ce1">
            <text:p>30681.447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6432.6979082999997" table:style-name="ce1">
            <text:p>6432.697908</text:p>
          </table:table-cell>
          <table:table-cell office:value-type="float" office:value="1931.9277480999999" table:style-name="ce1">
            <text:p>1931.927748</text:p>
          </table:table-cell>
          <table:table-cell office:value-type="float" office:value="4500.0702674000004" table:style-name="ce1">
            <text:p>4500.070267</text:p>
          </table:table-cell>
          <table:table-cell office:value-type="float" office:value="7560.2795913" table:style-name="ce1">
            <text:p>7560.279591</text:p>
          </table:table-cell>
          <table:table-cell office:value-type="float" office:value="5210.8024310999999" table:style-name="ce1">
            <text:p>5210.802431</text:p>
          </table:table-cell>
          <table:table-cell office:value-type="float" office:value="10673.111322999999" table:style-name="ce1">
            <text:p>10673.11132</text:p>
          </table:table-cell>
          <table:table-cell office:value-type="float" office:value="7938.2329143999996" table:style-name="ce1">
            <text:p>7938.232914</text:p>
          </table:table-cell>
          <table:table-cell office:value-type="float" office:value="12503.227277" table:style-name="ce1">
            <text:p>12503.22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0011.760665" table:style-name="ce1">
            <text:p>10011.76067</text:p>
          </table:table-cell>
          <table:table-cell office:value-type="float" office:value="11337.552132999999" table:style-name="ce1">
            <text:p>11337.55213</text:p>
          </table:table-cell>
          <table:table-cell office:value-type="float" office:value="10753.700225000001" table:style-name="ce1">
            <text:p>10753.70023</text:p>
          </table:table-cell>
          <table:table-cell office:value-type="float" office:value="9663.0143922999996" table:style-name="ce1">
            <text:p>9663.014392</text:p>
          </table:table-cell>
          <table:table-cell office:value-type="float" office:value="7794.4262848999997" table:style-name="ce1">
            <text:p>7794.426285</text:p>
          </table:table-cell>
          <table:table-cell office:value-type="float" office:value="8569.3720078000006" table:style-name="ce1">
            <text:p>8569.372008</text:p>
          </table:table-cell>
          <table:table-cell office:value-type="float" office:value="10264.163484999999" table:style-name="ce1">
            <text:p>10264.16349</text:p>
          </table:table-cell>
          <table:table-cell office:value-type="float" office:value="11111.153345999999" table:style-name="ce1">
            <text:p>11111.15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5633.4008476999998" table:style-name="ce1">
            <text:p>5633.400848</text:p>
          </table:table-cell>
          <table:table-cell office:value-type="float" office:value="10910.494846" table:style-name="ce1">
            <text:p>10910.49485</text:p>
          </table:table-cell>
          <table:table-cell office:value-type="float" office:value="4661.5036653999996" table:style-name="ce1">
            <text:p>4661.503665</text:p>
          </table:table-cell>
          <table:table-cell office:value-type="float" office:value="4622.5498079999998" table:style-name="ce1">
            <text:p>4622.549808</text:p>
          </table:table-cell>
          <table:table-cell office:value-type="float" office:value="6900.3592830999996" table:style-name="ce1">
            <text:p>6900.359283</text:p>
          </table:table-cell>
          <table:table-cell office:value-type="float" office:value="3775.9587971999999" table:style-name="ce1">
            <text:p>3775.958797</text:p>
          </table:table-cell>
          <table:table-cell office:value-type="float" office:value="5650.4322856999997" table:style-name="ce1">
            <text:p>5650.432286</text:p>
          </table:table-cell>
          <table:table-cell office:value-type="float" office:value="4064.0308113000001" table:style-name="ce1">
            <text:p>4064.0308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3360.1383227000001" table:style-name="ce1">
            <text:p>3360.138323</text:p>
          </table:table-cell>
          <table:table-cell office:value-type="float" office:value="3835.2158914000001" table:style-name="ce1">
            <text:p>3835.215891</text:p>
          </table:table-cell>
          <table:table-cell office:value-type="float" office:value="3686.3188706999999" table:style-name="ce1">
            <text:p>3686.318871</text:p>
          </table:table-cell>
          <table:table-cell office:value-type="float" office:value="3229.3725992" table:style-name="ce1">
            <text:p>3229.372599</text:p>
          </table:table-cell>
          <table:table-cell office:value-type="float" office:value="3328.7929015" table:style-name="ce1">
            <text:p>3328.792902</text:p>
          </table:table-cell>
          <table:table-cell office:value-type="float" office:value="3308.0794795000002" table:style-name="ce1">
            <text:p>3308.07948</text:p>
          </table:table-cell>
          <table:table-cell office:value-type="float" office:value="3305.0229215999998" table:style-name="ce1">
            <text:p>3305.022922</text:p>
          </table:table-cell>
          <table:table-cell office:value-type="float" office:value="3003.0362147000001" table:style-name="ce1">
            <text:p>3003.036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35491.799910000002" table:style-name="ce1">
            <text:p>35491.79991</text:p>
          </table:table-cell>
          <table:table-cell office:value-type="float" office:value="52858.901601999998" table:style-name="ce1">
            <text:p>52858.9016</text:p>
          </table:table-cell>
          <table:table-cell office:value-type="float" office:value="37583.731733000001" table:style-name="ce1">
            <text:p>37583.73173</text:p>
          </table:table-cell>
          <table:table-cell office:value-type="float" office:value="31656.534552000001" table:style-name="ce1">
            <text:p>31656.53455</text:p>
          </table:table-cell>
          <table:table-cell office:value-type="float" office:value="37587.029375999999" table:style-name="ce1">
            <text:p>37587.02938</text:p>
          </table:table-cell>
          <table:table-cell office:value-type="float" office:value="31186.595505000001" table:style-name="ce1">
            <text:p>31186.59551</text:p>
          </table:table-cell>
          <table:table-cell office:value-type="float" office:value="35150.639016000001" table:style-name="ce1">
            <text:p>35150.63902</text:p>
          </table:table-cell>
          <table:table-cell office:value-type="float" office:value="30253.716382999999" table:style-name="ce1">
            <text:p>30253.71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9287.2804940999995" table:style-name="ce1">
            <text:p>9287.280494</text:p>
          </table:table-cell>
          <table:table-cell office:value-type="float" office:value="17614.916034999998" table:style-name="ce1">
            <text:p>17614.91604</text:p>
          </table:table-cell>
          <table:table-cell office:value-type="float" office:value="8301.8320005999994" table:style-name="ce1">
            <text:p>8301.832001</text:p>
          </table:table-cell>
          <table:table-cell office:value-type="float" office:value="7639.3844805999997" table:style-name="ce1">
            <text:p>7639.384481</text:p>
          </table:table-cell>
          <table:table-cell office:value-type="float" office:value="9522.9859151000001" table:style-name="ce1">
            <text:p>9522.985915</text:p>
          </table:table-cell>
          <table:table-cell office:value-type="float" office:value="9122.1695010000003" table:style-name="ce1">
            <text:p>9122.169501</text:p>
          </table:table-cell>
          <table:table-cell office:value-type="float" office:value="8836.1547131999996" table:style-name="ce1">
            <text:p>8836.154713</text:p>
          </table:table-cell>
          <table:table-cell office:value-type="float" office:value="7780.4152420999999" table:style-name="ce1">
            <text:p>7780.415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3158.8412232999999" table:style-name="ce1">
            <text:p>3158.841223</text:p>
          </table:table-cell>
          <table:table-cell office:value-type="float" office:value="4705.5934982999997" table:style-name="ce1">
            <text:p>4705.593498</text:p>
          </table:table-cell>
          <table:table-cell office:value-type="float" office:value="2995.7193950000001" table:style-name="ce1">
            <text:p>2995.719395</text:p>
          </table:table-cell>
          <table:table-cell office:value-type="float" office:value="2850.8515194000001" table:style-name="ce1">
            <text:p>2850.851519</text:p>
          </table:table-cell>
          <table:table-cell office:value-type="float" office:value="4391.9908452" table:style-name="ce1">
            <text:p>4391.990845</text:p>
          </table:table-cell>
          <table:table-cell office:value-type="float" office:value="2849.8823370999999" table:style-name="ce1">
            <text:p>2849.882337</text:p>
          </table:table-cell>
          <table:table-cell office:value-type="float" office:value="2684.9495152" table:style-name="ce1">
            <text:p>2684.949515</text:p>
          </table:table-cell>
          <table:table-cell office:value-type="float" office:value="2572.8140460999998" table:style-name="ce1">
            <text:p>2572.8140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3969.0418030999999" table:style-name="ce1">
            <text:p>3969.041803</text:p>
          </table:table-cell>
          <table:table-cell office:value-type="float" office:value="4993.5982857999998" table:style-name="ce1">
            <text:p>4993.598286</text:p>
          </table:table-cell>
          <table:table-cell office:value-type="float" office:value="4178.0699576999996" table:style-name="ce1">
            <text:p>4178.069958</text:p>
          </table:table-cell>
          <table:table-cell office:value-type="float" office:value="3734.5543553000002" table:style-name="ce1">
            <text:p>3734.554355</text:p>
          </table:table-cell>
          <table:table-cell office:value-type="float" office:value="4511.7855098999999" table:style-name="ce1">
            <text:p>4511.78551</text:p>
          </table:table-cell>
          <table:table-cell office:value-type="float" office:value="3003.5689117000002" table:style-name="ce1">
            <text:p>3003.568912</text:p>
          </table:table-cell>
          <table:table-cell office:value-type="float" office:value="4143.0222712000004" table:style-name="ce1">
            <text:p>4143.022271</text:p>
          </table:table-cell>
          <table:table-cell office:value-type="float" office:value="3324.4034296999998" table:style-name="ce1">
            <text:p>3324.403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838.4391164999997" table:style-name="ce1">
            <text:p>4838.439117</text:p>
          </table:table-cell>
          <table:table-cell office:value-type="float" office:value="5327.2503508" table:style-name="ce1">
            <text:p>5327.250351</text:p>
          </table:table-cell>
          <table:table-cell office:value-type="float" office:value="4141.9522295999996" table:style-name="ce1">
            <text:p>4141.95223</text:p>
          </table:table-cell>
          <table:table-cell office:value-type="float" office:value="4803.0979686000001" table:style-name="ce1">
            <text:p>4803.097969</text:p>
          </table:table-cell>
          <table:table-cell office:value-type="float" office:value="5238.6685257999998" table:style-name="ce1">
            <text:p>5238.668526</text:p>
          </table:table-cell>
          <table:table-cell office:value-type="float" office:value="4477.8551313999997" table:style-name="ce1">
            <text:p>4477.855131</text:p>
          </table:table-cell>
          <table:table-cell office:value-type="float" office:value="5180.5229914000001" table:style-name="ce1">
            <text:p>5180.522991</text:p>
          </table:table-cell>
          <table:table-cell office:value-type="float" office:value="4790.0742797000003" table:style-name="ce1">
            <text:p>4790.074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4238.197273" table:style-name="ce1">
            <text:p>14238.19727</text:p>
          </table:table-cell>
          <table:table-cell office:value-type="float" office:value="20217.543431999999" table:style-name="ce1">
            <text:p>20217.54343</text:p>
          </table:table-cell>
          <table:table-cell office:value-type="float" office:value="17966.158149999999" table:style-name="ce1">
            <text:p>17966.15815</text:p>
          </table:table-cell>
          <table:table-cell office:value-type="float" office:value="12628.646228" table:style-name="ce1">
            <text:p>12628.64623</text:p>
          </table:table-cell>
          <table:table-cell office:value-type="float" office:value="13921.59858" table:style-name="ce1">
            <text:p>13921.59858</text:p>
          </table:table-cell>
          <table:table-cell office:value-type="float" office:value="11733.119624000001" table:style-name="ce1">
            <text:p>11733.11962</text:p>
          </table:table-cell>
          <table:table-cell office:value-type="float" office:value="14305.989525000001" table:style-name="ce1">
            <text:p>14305.98953</text:p>
          </table:table-cell>
          <table:table-cell office:value-type="float" office:value="11786.009386" table:style-name="ce1">
            <text:p>11786.009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7117.733649999998" table:style-name="ce1">
            <text:p>17117.73365</text:p>
          </table:table-cell>
          <table:table-cell office:value-type="float" office:value="22159.316613999999" table:style-name="ce1">
            <text:p>22159.31661</text:p>
          </table:table-cell>
          <table:table-cell office:value-type="float" office:value="19396.927851" table:style-name="ce1">
            <text:p>19396.92785</text:p>
          </table:table-cell>
          <table:table-cell office:value-type="float" office:value="15843.671182" table:style-name="ce1">
            <text:p>15843.67118</text:p>
          </table:table-cell>
          <table:table-cell office:value-type="float" office:value="17233.705265000001" table:style-name="ce1">
            <text:p>17233.70527</text:p>
          </table:table-cell>
          <table:table-cell office:value-type="float" office:value="20176.980618000001" table:style-name="ce1">
            <text:p>20176.98062</text:p>
          </table:table-cell>
          <table:table-cell office:value-type="float" office:value="14715.529022000001" table:style-name="ce1">
            <text:p>14715.52902</text:p>
          </table:table-cell>
          <table:table-cell office:value-type="float" office:value="14603.109635999999" table:style-name="ce1">
            <text:p>14603.109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410482.63881999999" table:style-name="ce1">
            <text:p>410482.6388</text:p>
          </table:table-cell>
          <table:table-cell office:value-type="float" office:value="534189.14274000004" table:style-name="ce1">
            <text:p>534189.1427</text:p>
          </table:table-cell>
          <table:table-cell office:value-type="float" office:value="429270.72184000001" table:style-name="ce1">
            <text:p>429270.7218</text:p>
          </table:table-cell>
          <table:table-cell office:value-type="float" office:value="382790.26864999998" table:style-name="ce1">
            <text:p>382790.2687</text:p>
          </table:table-cell>
          <table:table-cell office:value-type="float" office:value="437645.21915000002" table:style-name="ce1">
            <text:p>437645.2192</text:p>
          </table:table-cell>
          <table:table-cell office:value-type="float" office:value="374895.53818999999" table:style-name="ce1">
            <text:p>374895.5382</text:p>
          </table:table-cell>
          <table:table-cell office:value-type="float" office:value="393472.30961" table:style-name="ce1">
            <text:p>393472.3096</text:p>
          </table:table-cell>
          <table:table-cell office:value-type="float" office:value="388331.52145" table:style-name="ce1">
            <text:p>388331.5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02206.74215000001" table:style-name="ce1">
            <text:p>302206.7422</text:p>
          </table:table-cell>
          <table:table-cell office:value-type="float" office:value="406489.40370000002" table:style-name="ce1">
            <text:p>406489.4037</text:p>
          </table:table-cell>
          <table:table-cell office:value-type="float" office:value="311151.24118999997" table:style-name="ce1">
            <text:p>311151.2412</text:p>
          </table:table-cell>
          <table:table-cell office:value-type="float" office:value="279525.11111" table:style-name="ce1">
            <text:p>279525.1111</text:p>
          </table:table-cell>
          <table:table-cell office:value-type="float" office:value="317114.33656000003" table:style-name="ce1">
            <text:p>317114.3366</text:p>
          </table:table-cell>
          <table:table-cell office:value-type="float" office:value="272810.77240999998" table:style-name="ce1">
            <text:p>272810.7724</text:p>
          </table:table-cell>
          <table:table-cell office:value-type="float" office:value="298931.73940000002" table:style-name="ce1">
            <text:p>298931.7394</text:p>
          </table:table-cell>
          <table:table-cell office:value-type="float" office:value="272159.23924999998" table:style-name="ce1">
            <text:p>272159.2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5,56" table:style-name="ta4" table:print-ranges="55,56.A1:55,56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7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8</text:p>
          </table:table-cell>
          <table:table-cell table:number-columns-repeated="16" table:style-name="ce5"/>
          <table:table-cell office:value-type="float" office:value="302206.74215000001" table:style-name="ce1">
            <text:p>302206.7422</text:p>
          </table:table-cell>
          <table:table-cell office:value-type="float" office:value="406489.40370000002" table:style-name="ce1">
            <text:p>406489.4037</text:p>
          </table:table-cell>
          <table:table-cell office:value-type="float" office:value="311151.24118999997" table:style-name="ce1">
            <text:p>311151.2412</text:p>
          </table:table-cell>
          <table:table-cell office:value-type="float" office:value="279525.11111" table:style-name="ce1">
            <text:p>279525.1111</text:p>
          </table:table-cell>
          <table:table-cell office:value-type="float" office:value="317114.33656000003" table:style-name="ce1">
            <text:p>317114.3366</text:p>
          </table:table-cell>
          <table:table-cell office:value-type="float" office:value="272810.77240999998" table:style-name="ce1">
            <text:p>272810.7724</text:p>
          </table:table-cell>
          <table:table-cell office:value-type="float" office:value="298931.73940000002" table:style-name="ce1">
            <text:p>298931.7394</text:p>
          </table:table-cell>
          <table:table-cell office:value-type="float" office:value="272159.23924999998" table:style-name="ce1">
            <text:p>272159.2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97501.444531999994" table:style-name="ce1">
            <text:p>97501.44453</text:p>
          </table:table-cell>
          <table:table-cell office:value-type="float" office:value="110968.55287" table:style-name="ce1">
            <text:p>110968.5529</text:p>
          </table:table-cell>
          <table:table-cell office:value-type="float" office:value="97725.770457999999" table:style-name="ce1">
            <text:p>97725.77046</text:p>
          </table:table-cell>
          <table:table-cell office:value-type="float" office:value="94661.794169000001" table:style-name="ce1">
            <text:p>94661.79417</text:p>
          </table:table-cell>
          <table:table-cell office:value-type="float" office:value="102644.25737000001" table:style-name="ce1">
            <text:p>102644.2574</text:p>
          </table:table-cell>
          <table:table-cell office:value-type="float" office:value="82249.574815999993" table:style-name="ce1">
            <text:p>82249.57482</text:p>
          </table:table-cell>
          <table:table-cell office:value-type="float" office:value="105007.80772" table:style-name="ce1">
            <text:p>105007.8077</text:p>
          </table:table-cell>
          <table:table-cell office:value-type="float" office:value="93338.000778000001" table:style-name="ce1">
            <text:p>93338.000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三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3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3491.6122854999999" table:style-name="ce1">
            <text:p>3491.612286</text:p>
          </table:table-cell>
          <table:table-cell office:value-type="float" office:value="3667.3815657999999" table:style-name="ce1">
            <text:p>3667.381566</text:p>
          </table:table-cell>
          <table:table-cell office:value-type="float" office:value="4665.8852546999997" table:style-name="ce1">
            <text:p>4665.885255</text:p>
          </table:table-cell>
          <table:table-cell office:value-type="float" office:value="3341.9605981" table:style-name="ce1">
            <text:p>3341.960598</text:p>
          </table:table-cell>
          <table:table-cell office:value-type="float" office:value="3774.6067223" table:style-name="ce1">
            <text:p>3774.606722</text:p>
          </table:table-cell>
          <table:table-cell office:value-type="float" office:value="3758.0141942999999" table:style-name="ce1">
            <text:p>3758.014194</text:p>
          </table:table-cell>
          <table:table-cell office:value-type="float" office:value="3118.1473746000001" table:style-name="ce1">
            <text:p>3118.147375</text:p>
          </table:table-cell>
          <table:table-cell office:value-type="float" office:value="2425.5894238999999" table:style-name="ce1">
            <text:p>2425.5894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7"/>
          <table:table-cell table:number-columns-repeated="4" table:style-name="ce3"/>
          <table:table-cell table:number-columns-repeated="21" table:style-name="ce5"/>
          <table:table-cell office:value-type="float" office:value="4837.7210931" table:style-name="ce1">
            <text:p>4837.721093</text:p>
          </table:table-cell>
          <table:table-cell office:value-type="float" office:value="3597.3842334999999" table:style-name="ce1">
            <text:p>3597.384234</text:p>
          </table:table-cell>
          <table:table-cell office:value-type="float" office:value="4525.5731182999998" table:style-name="ce1">
            <text:p>4525.573118</text:p>
          </table:table-cell>
          <table:table-cell office:value-type="float" office:value="5127.2739617999996" table:style-name="ce1">
            <text:p>5127.273962</text:p>
          </table:table-cell>
          <table:table-cell office:value-type="float" office:value="5031.8417374999999" table:style-name="ce1">
            <text:p>5031.841738</text:p>
          </table:table-cell>
          <table:table-cell office:value-type="float" office:value="5489.2954336000003" table:style-name="ce1">
            <text:p>5489.295434</text:p>
          </table:table-cell>
          <table:table-cell office:value-type="float" office:value="5100.4616059999998" table:style-name="ce1">
            <text:p>5100.461606</text:p>
          </table:table-cell>
          <table:table-cell office:value-type="float" office:value="5259.5458482000004" table:style-name="ce1">
            <text:p>5259.545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七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8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8419.288535" table:style-name="ce1">
            <text:p>18419.28854</text:p>
          </table:table-cell>
          <table:table-cell office:value-type="float" office:value="26382.610703999999" table:style-name="ce1">
            <text:p>26382.6107</text:p>
          </table:table-cell>
          <table:table-cell office:value-type="float" office:value="19897.741749000001" table:style-name="ce1">
            <text:p>19897.74175</text:p>
          </table:table-cell>
          <table:table-cell office:value-type="float" office:value="16610.798299999999" table:style-name="ce1">
            <text:p>16610.7983</text:p>
          </table:table-cell>
          <table:table-cell office:value-type="float" office:value="19744.307184000001" table:style-name="ce1">
            <text:p>19744.30718</text:p>
          </table:table-cell>
          <table:table-cell office:value-type="float" office:value="20101.384563" table:style-name="ce1">
            <text:p>20101.38456</text:p>
          </table:table-cell>
          <table:table-cell office:value-type="float" office:value="20023.395960999998" table:style-name="ce1">
            <text:p>20023.39596</text:p>
          </table:table-cell>
          <table:table-cell office:value-type="float" office:value="16514.102543000001" table:style-name="ce1">
            <text:p>16514.102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16"/>
          <table:table-cell office:value-type="string" table:style-name="ce17">
            <text:p>總 平 均</text:p>
          </table:table-cell>
          <table:table-cell office:value-type="string" table:style-name="ce17">
            <text:p>台 北 市</text:p>
          </table:table-cell>
          <table:table-cell office:value-type="string" table:style-name="ce17">
            <text:p>高 雄 市</text:p>
          </table:table-cell>
          <table:table-cell office:value-type="string" table:style-name="ce18">
            <text:p>臺　</text:p>
          </table:table-cell>
          <table:table-cell office:value-type="string" table:style-name="ce19">
            <text:p>灣　　　　　省</text:p>
          </table:table-cell>
          <table:table-cell table:style-name="ce19"/>
          <table:table-cell office:value-type="string" table:style-name="ce20">
            <text:p>Taiwan <text:s text:c="4"/>Province</text:p>
          </table:table-cell>
          <table:table-cell table:style-name="ce21"/>
          <table:table-cell table:style-name="ce22"/>
          <table:table-cell table:number-columns-repeated="16" table:style-name="ce23"/>
          <table:table-cell office:value-type="float" office:value="58115.111388999998" table:style-name="ce1">
            <text:p>58115.11139</text:p>
          </table:table-cell>
          <table:table-cell office:value-type="float" office:value="104805.87453" table:style-name="ce1">
            <text:p>104805.8745</text:p>
          </table:table-cell>
          <table:table-cell office:value-type="float" office:value="57658.677842999998" table:style-name="ce1">
            <text:p>57658.67784</text:p>
          </table:table-cell>
          <table:table-cell office:value-type="float" office:value="48388.609252000002" table:style-name="ce1">
            <text:p>48388.60925</text:p>
          </table:table-cell>
          <table:table-cell office:value-type="float" office:value="66670.776937000002" table:style-name="ce1">
            <text:p>66670.77694</text:p>
          </table:table-cell>
          <table:table-cell office:value-type="float" office:value="39409.461997999999" table:style-name="ce1">
            <text:p>39409.462</text:p>
          </table:table-cell>
          <table:table-cell office:value-type="float" office:value="48133.320040999999" table:style-name="ce1">
            <text:p>48133.32004</text:p>
          </table:table-cell>
          <table:table-cell office:value-type="float" office:value="43123.369588000001" table:style-name="ce1">
            <text:p>43123.36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23"/>
        </table:table-row>
        <table:table-row table:style-name="ro4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Taipei</text:p>
          </table:table-cell>
          <table:table-cell office:value-type="string" table:style-name="ce25">
            <text:p>Kaohsiung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臺 北 縣</text:p>
          </table:table-cell>
          <table:table-cell office:value-type="string" table:style-name="ce17">
            <text:p>宜 蘭 縣</text:p>
          </table:table-cell>
          <table:table-cell office:value-type="string" table:style-name="ce17">
            <text:p>桃 園 縣</text:p>
          </table:table-cell>
          <table:table-cell office:value-type="string" table:style-name="ce17">
            <text:p>新 竹 縣</text:p>
          </table:table-cell>
          <table:table-cell table:style-name="ce26"/>
          <table:table-cell table:number-columns-repeated="16" table:style-name="ce23"/>
          <table:table-cell office:value-type="float" office:value="11908.383624" table:style-name="ce1">
            <text:p>11908.38362</text:p>
          </table:table-cell>
          <table:table-cell office:value-type="float" office:value="16156.880509000001" table:style-name="ce1">
            <text:p>16156.88051</text:p>
          </table:table-cell>
          <table:table-cell office:value-type="float" office:value="12119.362338999999" table:style-name="ce1">
            <text:p>12119.36234</text:p>
          </table:table-cell>
          <table:table-cell office:value-type="float" office:value="10999.076223" table:style-name="ce1">
            <text:p>10999.07622</text:p>
          </table:table-cell>
          <table:table-cell office:value-type="float" office:value="12853.165274000001" table:style-name="ce1">
            <text:p>12853.16527</text:p>
          </table:table-cell>
          <table:table-cell office:value-type="float" office:value="12051.264212" table:style-name="ce1">
            <text:p>12051.26421</text:p>
          </table:table-cell>
          <table:table-cell office:value-type="float" office:value="11496.637674" table:style-name="ce1">
            <text:p>11496.63767</text:p>
          </table:table-cell>
          <table:table-cell office:value-type="float" office:value="11653.626296" table:style-name="ce1">
            <text:p>11653.62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Sub-total</text:p>
          </table:table-cell>
          <table:table-cell office:value-type="string" table:style-name="ce28">
            <text:p>Taipei Hsien</text:p>
          </table:table-cell>
          <table:table-cell office:value-type="string" table:style-name="ce28">
            <text:p>Ilan Hsien</text:p>
          </table:table-cell>
          <table:table-cell office:value-type="string" table:style-name="ce28">
            <text:p>Taoyuan Hsien</text:p>
          </table:table-cell>
          <table:table-cell office:value-type="string" table:style-name="ce28">
            <text:p>Hsinchu Hsien</text:p>
          </table:table-cell>
          <table:table-cell table:style-name="ce29"/>
          <table:table-cell table:number-columns-repeated="16" table:style-name="ce23"/>
          <table:table-cell office:value-type="float" office:value="8577.2525358999992" table:style-name="ce1">
            <text:p>8577.252536</text:p>
          </table:table-cell>
          <table:table-cell office:value-type="float" office:value="13477.19967" table:style-name="ce1">
            <text:p>13477.19967</text:p>
          </table:table-cell>
          <table:table-cell office:value-type="float" office:value="10559.496182999999" table:style-name="ce1">
            <text:p>10559.49618</text:p>
          </table:table-cell>
          <table:table-cell office:value-type="float" office:value="7361.3711577000004" table:style-name="ce1">
            <text:p>7361.371158</text:p>
          </table:table-cell>
          <table:table-cell office:value-type="float" office:value="8505.4478679000003" table:style-name="ce1">
            <text:p>8505.447868</text:p>
          </table:table-cell>
          <table:table-cell office:value-type="float" office:value="8608.5739959000002" table:style-name="ce1">
            <text:p>8608.573996</text:p>
          </table:table-cell>
          <table:table-cell office:value-type="float" office:value="7939.8513585999999" table:style-name="ce1">
            <text:p>7939.851359</text:p>
          </table:table-cell>
          <table:table-cell office:value-type="float" office:value="6938.8734697999998" table:style-name="ce1">
            <text:p>6938.873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number-columns-repeated="8" table:style-name="ce30"/>
          <table:table-cell table:style-name="ce31"/>
          <table:table-cell table:number-columns-repeated="16" table:style-name="ce23"/>
          <table:table-cell office:value-type="float" office:value="5475.9388638999999" table:style-name="ce1">
            <text:p>5475.938864</text:p>
          </table:table-cell>
          <table:table-cell office:value-type="float" office:value="9060.5373108999993" table:style-name="ce1">
            <text:p>9060.537311</text:p>
          </table:table-cell>
          <table:table-cell office:value-type="float" office:value="7641.0072619000002" table:style-name="ce1">
            <text:p>7641.007262</text:p>
          </table:table-cell>
          <table:table-cell office:value-type="float" office:value="4517.7305041999998" table:style-name="ce1">
            <text:p>4517.730504</text:p>
          </table:table-cell>
          <table:table-cell office:value-type="float" office:value="5824.4829259999997" table:style-name="ce1">
            <text:p>5824.482926</text:p>
          </table:table-cell>
          <table:table-cell office:value-type="float" office:value="3709.4900235999999" table:style-name="ce1">
            <text:p>3709.490024</text:p>
          </table:table-cell>
          <table:table-cell office:value-type="float" office:value="4836.4627842999998" table:style-name="ce1">
            <text:p>4836.462784</text:p>
          </table:table-cell>
          <table:table-cell office:value-type="float" office:value="4230.5210303000003" table:style-name="ce1">
            <text:p>4230.52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302206.74215000001" table:formula="msoxl:=+AA1" table:style-name="ce33">
            <text:p>302,207</text:p>
          </table:table-cell>
          <table:table-cell office:value-type="float" office:value="406489.40370000002" table:formula="msoxl:=+AB1" table:style-name="ce33">
            <text:p>406,489</text:p>
          </table:table-cell>
          <table:table-cell office:value-type="float" office:value="311151.24118999997" table:formula="msoxl:=+AC1" table:style-name="ce33">
            <text:p>311,151</text:p>
          </table:table-cell>
          <table:table-cell office:value-type="float" office:value="279525.11111" table:formula="msoxl:=+AD1" table:style-name="ce33">
            <text:p>279,525</text:p>
          </table:table-cell>
          <table:table-cell office:value-type="float" office:value="317114.33656000003" table:formula="msoxl:=+AE1" table:style-name="ce33">
            <text:p>317,114</text:p>
          </table:table-cell>
          <table:table-cell office:value-type="float" office:value="272810.77240999998" table:formula="msoxl:=+AF1" table:style-name="ce33">
            <text:p>272,811</text:p>
          </table:table-cell>
          <table:table-cell office:value-type="float" office:value="298931.73940000002" table:formula="msoxl:=+AG1" table:style-name="ce33">
            <text:p>298,932</text:p>
          </table:table-cell>
          <table:table-cell office:value-type="float" office:value="272159.23924999998" table:formula="msoxl:=+AH1" table:style-name="ce33">
            <text:p>272,159</text:p>
          </table:table-cell>
          <table:table-cell office:value-type="string" table:style-name="ce34">
            <text:p>C.Consumption expenditures</text:p>
          </table:table-cell>
          <table:table-cell table:number-columns-repeated="16" table:style-name="ce5"/>
          <table:table-cell office:value-type="float" office:value="15832.457983" table:style-name="ce1">
            <text:p>15832.45798</text:p>
          </table:table-cell>
          <table:table-cell office:value-type="float" office:value="15339.573484" table:style-name="ce1">
            <text:p>15339.57348</text:p>
          </table:table-cell>
          <table:table-cell office:value-type="float" office:value="15775.474367999999" table:style-name="ce1">
            <text:p>15775.47437</text:p>
          </table:table-cell>
          <table:table-cell office:value-type="float" office:value="15941.074816" table:style-name="ce1">
            <text:p>15941.07482</text:p>
          </table:table-cell>
          <table:table-cell office:value-type="float" office:value="14010.335000999999" table:style-name="ce1">
            <text:p>14010.335</text:p>
          </table:table-cell>
          <table:table-cell office:value-type="float" office:value="19743.615448" table:style-name="ce1">
            <text:p>19743.61545</text:p>
          </table:table-cell>
          <table:table-cell office:value-type="float" office:value="16251.635236" table:style-name="ce1">
            <text:p>16251.63524</text:p>
          </table:table-cell>
          <table:table-cell office:value-type="float" office:value="13137.336605" table:style-name="ce1">
            <text:p>13137.33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97501.444531999994" table:formula="msoxl:=+AA2" table:style-name="ce37">
            <text:p>97,501</text:p>
          </table:table-cell>
          <table:table-cell office:value-type="float" office:value="110968.55287" table:formula="msoxl:=+AB2" table:style-name="ce37">
            <text:p>110,969</text:p>
          </table:table-cell>
          <table:table-cell office:value-type="float" office:value="97725.770457999999" table:formula="msoxl:=+AC2" table:style-name="ce37">
            <text:p>97,726</text:p>
          </table:table-cell>
          <table:table-cell office:value-type="float" office:value="94661.794169000001" table:formula="msoxl:=+AD2" table:style-name="ce37">
            <text:p>94,662</text:p>
          </table:table-cell>
          <table:table-cell office:value-type="float" office:value="102644.25737000001" table:formula="msoxl:=+AE2" table:style-name="ce37">
            <text:p>102,644</text:p>
          </table:table-cell>
          <table:table-cell office:value-type="float" office:value="82249.574815999993" table:formula="msoxl:=+AF2" table:style-name="ce37">
            <text:p>82,250</text:p>
          </table:table-cell>
          <table:table-cell office:value-type="float" office:value="105007.80772" table:formula="msoxl:=+AG2" table:style-name="ce37">
            <text:p>105,008</text:p>
          </table:table-cell>
          <table:table-cell office:value-type="float" office:value="93338.000778000001" table:formula="msoxl:=+AH2" table:style-name="ce37">
            <text:p>93,338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6" table:style-name="ce5"/>
          <table:table-cell office:value-type="float" office:value="25437.997744" table:style-name="ce1">
            <text:p>25437.99774</text:p>
          </table:table-cell>
          <table:table-cell office:value-type="float" office:value="28015.190618000001" table:style-name="ce1">
            <text:p>28015.19062</text:p>
          </table:table-cell>
          <table:table-cell office:value-type="float" office:value="23601.593027999999" table:style-name="ce1">
            <text:p>23601.59303</text:p>
          </table:table-cell>
          <table:table-cell office:value-type="float" office:value="25075.216391000002" table:style-name="ce1">
            <text:p>25075.21639</text:p>
          </table:table-cell>
          <table:table-cell office:value-type="float" office:value="23234.380901" table:style-name="ce1">
            <text:p>23234.3809</text:p>
          </table:table-cell>
          <table:table-cell office:value-type="float" office:value="26326.521607999999" table:style-name="ce1">
            <text:p>26326.52161</text:p>
          </table:table-cell>
          <table:table-cell office:value-type="float" office:value="27157.851607000001" table:style-name="ce1">
            <text:p>27157.85161</text:p>
          </table:table-cell>
          <table:table-cell office:value-type="float" office:value="30681.447649000002" table:style-name="ce1">
            <text:p>30681.447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3491.6122854999999" table:formula="msoxl:=+AA3" table:style-name="ce37">
            <text:p>3,492</text:p>
          </table:table-cell>
          <table:table-cell office:value-type="float" office:value="3667.3815657999999" table:formula="msoxl:=+AB3" table:style-name="ce37">
            <text:p>3,667</text:p>
          </table:table-cell>
          <table:table-cell office:value-type="float" office:value="4665.8852546999997" table:formula="msoxl:=+AC3" table:style-name="ce37">
            <text:p>4,666</text:p>
          </table:table-cell>
          <table:table-cell office:value-type="float" office:value="3341.9605981" table:formula="msoxl:=+AD3" table:style-name="ce37">
            <text:p>3,342</text:p>
          </table:table-cell>
          <table:table-cell office:value-type="float" office:value="3774.6067223" table:formula="msoxl:=+AE3" table:style-name="ce37">
            <text:p>3,775</text:p>
          </table:table-cell>
          <table:table-cell office:value-type="float" office:value="3758.0141942999999" table:formula="msoxl:=+AF3" table:style-name="ce37">
            <text:p>3,758</text:p>
          </table:table-cell>
          <table:table-cell office:value-type="float" office:value="3118.1473746000001" table:formula="msoxl:=+AG3" table:style-name="ce37">
            <text:p>3,118</text:p>
          </table:table-cell>
          <table:table-cell office:value-type="float" office:value="2425.5894238999999" table:formula="msoxl:=+AH3" table:style-name="ce37">
            <text:p>2,426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6" table:style-name="ce5"/>
          <table:table-cell office:value-type="float" office:value="6432.6979082999997" table:style-name="ce1">
            <text:p>6432.697908</text:p>
          </table:table-cell>
          <table:table-cell office:value-type="float" office:value="1931.9277480999999" table:style-name="ce1">
            <text:p>1931.927748</text:p>
          </table:table-cell>
          <table:table-cell office:value-type="float" office:value="4500.0702674000004" table:style-name="ce1">
            <text:p>4500.070267</text:p>
          </table:table-cell>
          <table:table-cell office:value-type="float" office:value="7560.2795913" table:style-name="ce1">
            <text:p>7560.279591</text:p>
          </table:table-cell>
          <table:table-cell office:value-type="float" office:value="5210.8024310999999" table:style-name="ce1">
            <text:p>5210.802431</text:p>
          </table:table-cell>
          <table:table-cell office:value-type="float" office:value="10673.111322999999" table:style-name="ce1">
            <text:p>10673.11132</text:p>
          </table:table-cell>
          <table:table-cell office:value-type="float" office:value="7938.2329143999996" table:style-name="ce1">
            <text:p>7938.232914</text:p>
          </table:table-cell>
          <table:table-cell office:value-type="float" office:value="12503.227277" table:style-name="ce1">
            <text:p>12503.22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4837.7210931" table:formula="msoxl:=+AA4" table:style-name="ce37">
            <text:p>4,838</text:p>
          </table:table-cell>
          <table:table-cell office:value-type="float" office:value="3597.3842334999999" table:formula="msoxl:=+AB4" table:style-name="ce37">
            <text:p>3,597</text:p>
          </table:table-cell>
          <table:table-cell office:value-type="float" office:value="4525.5731182999998" table:formula="msoxl:=+AC4" table:style-name="ce37">
            <text:p>4,526</text:p>
          </table:table-cell>
          <table:table-cell office:value-type="float" office:value="5127.2739617999996" table:formula="msoxl:=+AD4" table:style-name="ce37">
            <text:p>5,127</text:p>
          </table:table-cell>
          <table:table-cell office:value-type="float" office:value="5031.8417374999999" table:formula="msoxl:=+AE4" table:style-name="ce37">
            <text:p>5,032</text:p>
          </table:table-cell>
          <table:table-cell office:value-type="float" office:value="5489.2954336000003" table:formula="msoxl:=+AF4" table:style-name="ce37">
            <text:p>5,489</text:p>
          </table:table-cell>
          <table:table-cell office:value-type="float" office:value="5100.4616059999998" table:formula="msoxl:=+AG4" table:style-name="ce37">
            <text:p>5,100</text:p>
          </table:table-cell>
          <table:table-cell office:value-type="float" office:value="5259.5458482000004" table:formula="msoxl:=+AH4" table:style-name="ce37">
            <text:p>5,260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6" table:style-name="ce5"/>
          <table:table-cell office:value-type="float" office:value="10011.760665" table:style-name="ce1">
            <text:p>10011.76067</text:p>
          </table:table-cell>
          <table:table-cell office:value-type="float" office:value="11337.552132999999" table:style-name="ce1">
            <text:p>11337.55213</text:p>
          </table:table-cell>
          <table:table-cell office:value-type="float" office:value="10753.700225000001" table:style-name="ce1">
            <text:p>10753.70023</text:p>
          </table:table-cell>
          <table:table-cell office:value-type="float" office:value="9663.0143922999996" table:style-name="ce1">
            <text:p>9663.014392</text:p>
          </table:table-cell>
          <table:table-cell office:value-type="float" office:value="7794.4262848999997" table:style-name="ce1">
            <text:p>7794.426285</text:p>
          </table:table-cell>
          <table:table-cell office:value-type="float" office:value="8569.3720078000006" table:style-name="ce1">
            <text:p>8569.372008</text:p>
          </table:table-cell>
          <table:table-cell office:value-type="float" office:value="10264.163484999999" table:style-name="ce1">
            <text:p>10264.16349</text:p>
          </table:table-cell>
          <table:table-cell office:value-type="float" office:value="11111.153345999999" table:style-name="ce1">
            <text:p>11111.15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18419.288535" table:formula="msoxl:=+AA5" table:style-name="ce37">
            <text:p>18,419</text:p>
          </table:table-cell>
          <table:table-cell office:value-type="float" office:value="26382.610703999999" table:formula="msoxl:=+AB5" table:style-name="ce37">
            <text:p>26,383</text:p>
          </table:table-cell>
          <table:table-cell office:value-type="float" office:value="19897.741749000001" table:formula="msoxl:=+AC5" table:style-name="ce37">
            <text:p>19,898</text:p>
          </table:table-cell>
          <table:table-cell office:value-type="float" office:value="16610.798299999999" table:formula="msoxl:=+AD5" table:style-name="ce37">
            <text:p>16,611</text:p>
          </table:table-cell>
          <table:table-cell office:value-type="float" office:value="19744.307184000001" table:formula="msoxl:=+AE5" table:style-name="ce37">
            <text:p>19,744</text:p>
          </table:table-cell>
          <table:table-cell office:value-type="float" office:value="20101.384563" table:formula="msoxl:=+AF5" table:style-name="ce37">
            <text:p>20,101</text:p>
          </table:table-cell>
          <table:table-cell office:value-type="float" office:value="20023.395960999998" table:formula="msoxl:=+AG5" table:style-name="ce37">
            <text:p>20,023</text:p>
          </table:table-cell>
          <table:table-cell office:value-type="float" office:value="16514.102543000001" table:formula="msoxl:=+AH5" table:style-name="ce37">
            <text:p>16,514</text:p>
          </table:table-cell>
          <table:table-cell office:value-type="string" table:style-name="ce39">
            <text:p>　<text:span text:style-name="T13">4.Clothing and footwear</text:span></text:p>
          </table:table-cell>
          <table:table-cell table:number-columns-repeated="16" table:style-name="ce5"/>
          <table:table-cell office:value-type="float" office:value="5633.4008476999998" table:style-name="ce1">
            <text:p>5633.400848</text:p>
          </table:table-cell>
          <table:table-cell office:value-type="float" office:value="10910.494846" table:style-name="ce1">
            <text:p>10910.49485</text:p>
          </table:table-cell>
          <table:table-cell office:value-type="float" office:value="4661.5036653999996" table:style-name="ce1">
            <text:p>4661.503665</text:p>
          </table:table-cell>
          <table:table-cell office:value-type="float" office:value="4622.5498079999998" table:style-name="ce1">
            <text:p>4622.549808</text:p>
          </table:table-cell>
          <table:table-cell office:value-type="float" office:value="6900.3592830999996" table:style-name="ce1">
            <text:p>6900.359283</text:p>
          </table:table-cell>
          <table:table-cell office:value-type="float" office:value="3775.9587971999999" table:style-name="ce1">
            <text:p>3775.958797</text:p>
          </table:table-cell>
          <table:table-cell office:value-type="float" office:value="5650.4322856999997" table:style-name="ce1">
            <text:p>5650.432286</text:p>
          </table:table-cell>
          <table:table-cell office:value-type="float" office:value="4064.0308113000001" table:style-name="ce1">
            <text:p>4064.0308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58115.111388999998" table:formula="msoxl:=+AA6" table:style-name="ce37">
            <text:p>58,115</text:p>
          </table:table-cell>
          <table:table-cell office:value-type="float" office:value="104805.87453" table:formula="msoxl:=+AB6" table:style-name="ce37">
            <text:p>104,806</text:p>
          </table:table-cell>
          <table:table-cell office:value-type="float" office:value="57658.677842999998" table:formula="msoxl:=+AC6" table:style-name="ce37">
            <text:p>57,659</text:p>
          </table:table-cell>
          <table:table-cell office:value-type="float" office:value="48388.609252000002" table:formula="msoxl:=+AD6" table:style-name="ce37">
            <text:p>48,389</text:p>
          </table:table-cell>
          <table:table-cell office:value-type="float" office:value="66670.776937000002" table:formula="msoxl:=+AE6" table:style-name="ce37">
            <text:p>66,671</text:p>
          </table:table-cell>
          <table:table-cell office:value-type="float" office:value="39409.461997999999" table:formula="msoxl:=+AF6" table:style-name="ce37">
            <text:p>39,409</text:p>
          </table:table-cell>
          <table:table-cell office:value-type="float" office:value="48133.320040999999" table:formula="msoxl:=+AG6" table:style-name="ce37">
            <text:p>48,133</text:p>
          </table:table-cell>
          <table:table-cell office:value-type="float" office:value="43123.369588000001" table:formula="msoxl:=+AH6" table:style-name="ce37">
            <text:p>43,123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6" table:style-name="ce5"/>
          <table:table-cell office:value-type="float" office:value="3360.1383227000001" table:style-name="ce1">
            <text:p>3360.138323</text:p>
          </table:table-cell>
          <table:table-cell office:value-type="float" office:value="3835.2158914000001" table:style-name="ce1">
            <text:p>3835.215891</text:p>
          </table:table-cell>
          <table:table-cell office:value-type="float" office:value="3686.3188706999999" table:style-name="ce1">
            <text:p>3686.318871</text:p>
          </table:table-cell>
          <table:table-cell office:value-type="float" office:value="3229.3725992" table:style-name="ce1">
            <text:p>3229.372599</text:p>
          </table:table-cell>
          <table:table-cell office:value-type="float" office:value="3328.7929015" table:style-name="ce1">
            <text:p>3328.792902</text:p>
          </table:table-cell>
          <table:table-cell office:value-type="float" office:value="3308.0794795000002" table:style-name="ce1">
            <text:p>3308.07948</text:p>
          </table:table-cell>
          <table:table-cell office:value-type="float" office:value="3305.0229215999998" table:style-name="ce1">
            <text:p>3305.022922</text:p>
          </table:table-cell>
          <table:table-cell office:value-type="float" office:value="3003.0362147000001" table:style-name="ce1">
            <text:p>3003.036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11908.383624" table:formula="msoxl:=+AA7" table:style-name="ce37">
            <text:p>11,908</text:p>
          </table:table-cell>
          <table:table-cell office:value-type="float" office:value="16156.880509000001" table:formula="msoxl:=+AB7" table:style-name="ce37">
            <text:p>16,157</text:p>
          </table:table-cell>
          <table:table-cell office:value-type="float" office:value="12119.362338999999" table:formula="msoxl:=+AC7" table:style-name="ce37">
            <text:p>12,119</text:p>
          </table:table-cell>
          <table:table-cell office:value-type="float" office:value="10999.076223" table:formula="msoxl:=+AD7" table:style-name="ce37">
            <text:p>10,999</text:p>
          </table:table-cell>
          <table:table-cell office:value-type="float" office:value="12853.165274000001" table:formula="msoxl:=+AE7" table:style-name="ce37">
            <text:p>12,853</text:p>
          </table:table-cell>
          <table:table-cell office:value-type="float" office:value="12051.264212" table:formula="msoxl:=+AF7" table:style-name="ce37">
            <text:p>12,051</text:p>
          </table:table-cell>
          <table:table-cell office:value-type="float" office:value="11496.637674" table:formula="msoxl:=+AG7" table:style-name="ce37">
            <text:p>11,497</text:p>
          </table:table-cell>
          <table:table-cell office:value-type="float" office:value="11653.626296" table:formula="msoxl:=+AH7" table:style-name="ce37">
            <text:p>11,654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6" table:style-name="ce5"/>
          <table:table-cell office:value-type="float" office:value="35491.799910000002" table:style-name="ce1">
            <text:p>35491.79991</text:p>
          </table:table-cell>
          <table:table-cell office:value-type="float" office:value="52858.901601999998" table:style-name="ce1">
            <text:p>52858.9016</text:p>
          </table:table-cell>
          <table:table-cell office:value-type="float" office:value="37583.731733000001" table:style-name="ce1">
            <text:p>37583.73173</text:p>
          </table:table-cell>
          <table:table-cell office:value-type="float" office:value="31656.534552000001" table:style-name="ce1">
            <text:p>31656.53455</text:p>
          </table:table-cell>
          <table:table-cell office:value-type="float" office:value="37587.029375999999" table:style-name="ce1">
            <text:p>37587.02938</text:p>
          </table:table-cell>
          <table:table-cell office:value-type="float" office:value="31186.595505000001" table:style-name="ce1">
            <text:p>31186.59551</text:p>
          </table:table-cell>
          <table:table-cell office:value-type="float" office:value="35150.639016000001" table:style-name="ce1">
            <text:p>35150.63902</text:p>
          </table:table-cell>
          <table:table-cell office:value-type="float" office:value="30253.716382999999" table:style-name="ce1">
            <text:p>30253.71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8577.2525358999992" table:formula="msoxl:=+AA8" table:style-name="ce37">
            <text:p>8,577</text:p>
          </table:table-cell>
          <table:table-cell office:value-type="float" office:value="13477.19967" table:formula="msoxl:=+AB8" table:style-name="ce37">
            <text:p>13,477</text:p>
          </table:table-cell>
          <table:table-cell office:value-type="float" office:value="10559.496182999999" table:formula="msoxl:=+AC8" table:style-name="ce37">
            <text:p>10,559</text:p>
          </table:table-cell>
          <table:table-cell office:value-type="float" office:value="7361.3711577000004" table:formula="msoxl:=+AD8" table:style-name="ce37">
            <text:p>7,361</text:p>
          </table:table-cell>
          <table:table-cell office:value-type="float" office:value="8505.4478679000003" table:formula="msoxl:=+AE8" table:style-name="ce37">
            <text:p>8,505</text:p>
          </table:table-cell>
          <table:table-cell office:value-type="float" office:value="8608.5739959000002" table:formula="msoxl:=+AF8" table:style-name="ce37">
            <text:p>8,609</text:p>
          </table:table-cell>
          <table:table-cell office:value-type="float" office:value="7939.8513585999999" table:formula="msoxl:=+AG8" table:style-name="ce37">
            <text:p>7,940</text:p>
          </table:table-cell>
          <table:table-cell office:value-type="float" office:value="6938.8734697999998" table:formula="msoxl:=+AH8" table:style-name="ce37">
            <text:p>6,939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6" table:style-name="ce5"/>
          <table:table-cell office:value-type="float" office:value="9287.2804940999995" table:style-name="ce1">
            <text:p>9287.280494</text:p>
          </table:table-cell>
          <table:table-cell office:value-type="float" office:value="17614.916034999998" table:style-name="ce1">
            <text:p>17614.91604</text:p>
          </table:table-cell>
          <table:table-cell office:value-type="float" office:value="8301.8320005999994" table:style-name="ce1">
            <text:p>8301.832001</text:p>
          </table:table-cell>
          <table:table-cell office:value-type="float" office:value="7639.3844805999997" table:style-name="ce1">
            <text:p>7639.384481</text:p>
          </table:table-cell>
          <table:table-cell office:value-type="float" office:value="9522.9859151000001" table:style-name="ce1">
            <text:p>9522.985915</text:p>
          </table:table-cell>
          <table:table-cell office:value-type="float" office:value="9122.1695010000003" table:style-name="ce1">
            <text:p>9122.169501</text:p>
          </table:table-cell>
          <table:table-cell office:value-type="float" office:value="8836.1547131999996" table:style-name="ce1">
            <text:p>8836.154713</text:p>
          </table:table-cell>
          <table:table-cell office:value-type="float" office:value="7780.4152420999999" table:style-name="ce1">
            <text:p>7780.415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5475.9388638999999" table:formula="msoxl:=+AA9" table:style-name="ce37">
            <text:p>5,476</text:p>
          </table:table-cell>
          <table:table-cell office:value-type="float" office:value="9060.5373108999993" table:formula="msoxl:=+AB9" table:style-name="ce37">
            <text:p>9,061</text:p>
          </table:table-cell>
          <table:table-cell office:value-type="float" office:value="7641.0072619000002" table:formula="msoxl:=+AC9" table:style-name="ce37">
            <text:p>7,641</text:p>
          </table:table-cell>
          <table:table-cell office:value-type="float" office:value="4517.7305041999998" table:formula="msoxl:=+AD9" table:style-name="ce37">
            <text:p>4,518</text:p>
          </table:table-cell>
          <table:table-cell office:value-type="float" office:value="5824.4829259999997" table:formula="msoxl:=+AE9" table:style-name="ce37">
            <text:p>5,824</text:p>
          </table:table-cell>
          <table:table-cell office:value-type="float" office:value="3709.4900235999999" table:formula="msoxl:=+AF9" table:style-name="ce37">
            <text:p>3,709</text:p>
          </table:table-cell>
          <table:table-cell office:value-type="float" office:value="4836.4627842999998" table:formula="msoxl:=+AG9" table:style-name="ce37">
            <text:p>4,836</text:p>
          </table:table-cell>
          <table:table-cell office:value-type="float" office:value="4230.5210303000003" table:formula="msoxl:=+AH9" table:style-name="ce37">
            <text:p>4,231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6" table:style-name="ce5"/>
          <table:table-cell office:value-type="float" office:value="3158.8412232999999" table:style-name="ce1">
            <text:p>3158.841223</text:p>
          </table:table-cell>
          <table:table-cell office:value-type="float" office:value="4705.5934982999997" table:style-name="ce1">
            <text:p>4705.593498</text:p>
          </table:table-cell>
          <table:table-cell office:value-type="float" office:value="2995.7193950000001" table:style-name="ce1">
            <text:p>2995.719395</text:p>
          </table:table-cell>
          <table:table-cell office:value-type="float" office:value="2850.8515194000001" table:style-name="ce1">
            <text:p>2850.851519</text:p>
          </table:table-cell>
          <table:table-cell office:value-type="float" office:value="4391.9908452" table:style-name="ce1">
            <text:p>4391.990845</text:p>
          </table:table-cell>
          <table:table-cell office:value-type="float" office:value="2849.8823370999999" table:style-name="ce1">
            <text:p>2849.882337</text:p>
          </table:table-cell>
          <table:table-cell office:value-type="float" office:value="2684.9495152" table:style-name="ce1">
            <text:p>2684.949515</text:p>
          </table:table-cell>
          <table:table-cell office:value-type="float" office:value="2572.8140460999998" table:style-name="ce1">
            <text:p>2572.8140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15832.457983" table:formula="msoxl:=+AA10" table:style-name="ce37">
            <text:p>15,832</text:p>
          </table:table-cell>
          <table:table-cell office:value-type="float" office:value="15339.573484" table:formula="msoxl:=+AB10" table:style-name="ce37">
            <text:p>15,340</text:p>
          </table:table-cell>
          <table:table-cell office:value-type="float" office:value="15775.474367999999" table:formula="msoxl:=+AC10" table:style-name="ce37">
            <text:p>15,775</text:p>
          </table:table-cell>
          <table:table-cell office:value-type="float" office:value="15941.074816" table:formula="msoxl:=+AD10" table:style-name="ce37">
            <text:p>15,941</text:p>
          </table:table-cell>
          <table:table-cell office:value-type="float" office:value="14010.335000999999" table:formula="msoxl:=+AE10" table:style-name="ce37">
            <text:p>14,010</text:p>
          </table:table-cell>
          <table:table-cell office:value-type="float" office:value="19743.615448" table:formula="msoxl:=+AF10" table:style-name="ce37">
            <text:p>19,744</text:p>
          </table:table-cell>
          <table:table-cell office:value-type="float" office:value="16251.635236" table:formula="msoxl:=+AG10" table:style-name="ce37">
            <text:p>16,252</text:p>
          </table:table-cell>
          <table:table-cell office:value-type="float" office:value="13137.336605" table:formula="msoxl:=+AH10" table:style-name="ce37">
            <text:p>13,137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6" table:style-name="ce5"/>
          <table:table-cell office:value-type="float" office:value="3969.0418030999999" table:style-name="ce1">
            <text:p>3969.041803</text:p>
          </table:table-cell>
          <table:table-cell office:value-type="float" office:value="4993.5982857999998" table:style-name="ce1">
            <text:p>4993.598286</text:p>
          </table:table-cell>
          <table:table-cell office:value-type="float" office:value="4178.0699576999996" table:style-name="ce1">
            <text:p>4178.069958</text:p>
          </table:table-cell>
          <table:table-cell office:value-type="float" office:value="3734.5543553000002" table:style-name="ce1">
            <text:p>3734.554355</text:p>
          </table:table-cell>
          <table:table-cell office:value-type="float" office:value="4511.7855098999999" table:style-name="ce1">
            <text:p>4511.78551</text:p>
          </table:table-cell>
          <table:table-cell office:value-type="float" office:value="3003.5689117000002" table:style-name="ce1">
            <text:p>3003.568912</text:p>
          </table:table-cell>
          <table:table-cell office:value-type="float" office:value="4143.0222712000004" table:style-name="ce1">
            <text:p>4143.022271</text:p>
          </table:table-cell>
          <table:table-cell office:value-type="float" office:value="3324.4034296999998" table:style-name="ce1">
            <text:p>3324.403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25437.997744" table:formula="msoxl:=+AA11" table:style-name="ce37">
            <text:p>25,438</text:p>
          </table:table-cell>
          <table:table-cell office:value-type="float" office:value="28015.190618000001" table:formula="msoxl:=+AB11" table:style-name="ce37">
            <text:p>28,015</text:p>
          </table:table-cell>
          <table:table-cell office:value-type="float" office:value="23601.593027999999" table:formula="msoxl:=+AC11" table:style-name="ce37">
            <text:p>23,602</text:p>
          </table:table-cell>
          <table:table-cell office:value-type="float" office:value="25075.216391000002" table:formula="msoxl:=+AD11" table:style-name="ce37">
            <text:p>25,075</text:p>
          </table:table-cell>
          <table:table-cell office:value-type="float" office:value="23234.380901" table:formula="msoxl:=+AE11" table:style-name="ce37">
            <text:p>23,234</text:p>
          </table:table-cell>
          <table:table-cell office:value-type="float" office:value="26326.521607999999" table:formula="msoxl:=+AF11" table:style-name="ce37">
            <text:p>26,327</text:p>
          </table:table-cell>
          <table:table-cell office:value-type="float" office:value="27157.851607000001" table:formula="msoxl:=+AG11" table:style-name="ce37">
            <text:p>27,158</text:p>
          </table:table-cell>
          <table:table-cell office:value-type="float" office:value="30681.447649000002" table:formula="msoxl:=+AH11" table:style-name="ce37">
            <text:p>30,681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6" table:style-name="ce5"/>
          <table:table-cell office:value-type="float" office:value="4838.4391164999997" table:style-name="ce1">
            <text:p>4838.439117</text:p>
          </table:table-cell>
          <table:table-cell office:value-type="float" office:value="5327.2503508" table:style-name="ce1">
            <text:p>5327.250351</text:p>
          </table:table-cell>
          <table:table-cell office:value-type="float" office:value="4141.9522295999996" table:style-name="ce1">
            <text:p>4141.95223</text:p>
          </table:table-cell>
          <table:table-cell office:value-type="float" office:value="4803.0979686000001" table:style-name="ce1">
            <text:p>4803.097969</text:p>
          </table:table-cell>
          <table:table-cell office:value-type="float" office:value="5238.6685257999998" table:style-name="ce1">
            <text:p>5238.668526</text:p>
          </table:table-cell>
          <table:table-cell office:value-type="float" office:value="4477.8551313999997" table:style-name="ce1">
            <text:p>4477.855131</text:p>
          </table:table-cell>
          <table:table-cell office:value-type="float" office:value="5180.5229914000001" table:style-name="ce1">
            <text:p>5180.522991</text:p>
          </table:table-cell>
          <table:table-cell office:value-type="float" office:value="4790.0742797000003" table:style-name="ce1">
            <text:p>4790.074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6432.6979082999997" table:formula="msoxl:=+AA12" table:style-name="ce37">
            <text:p>6,433</text:p>
          </table:table-cell>
          <table:table-cell office:value-type="float" office:value="1931.9277480999999" table:formula="msoxl:=+AB12" table:style-name="ce37">
            <text:p>1,932</text:p>
          </table:table-cell>
          <table:table-cell office:value-type="float" office:value="4500.0702674000004" table:formula="msoxl:=+AC12" table:style-name="ce37">
            <text:p>4,500</text:p>
          </table:table-cell>
          <table:table-cell office:value-type="float" office:value="7560.2795913" table:formula="msoxl:=+AD12" table:style-name="ce37">
            <text:p>7,560</text:p>
          </table:table-cell>
          <table:table-cell office:value-type="float" office:value="5210.8024310999999" table:formula="msoxl:=+AE12" table:style-name="ce37">
            <text:p>5,211</text:p>
          </table:table-cell>
          <table:table-cell office:value-type="float" office:value="10673.111322999999" table:formula="msoxl:=+AF12" table:style-name="ce37">
            <text:p>10,673</text:p>
          </table:table-cell>
          <table:table-cell office:value-type="float" office:value="7938.2329143999996" table:formula="msoxl:=+AG12" table:style-name="ce37">
            <text:p>7,938</text:p>
          </table:table-cell>
          <table:table-cell office:value-type="float" office:value="12503.227277" table:formula="msoxl:=+AH12" table:style-name="ce37">
            <text:p>12,503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6" table:style-name="ce5"/>
          <table:table-cell office:value-type="float" office:value="14238.197273" table:style-name="ce1">
            <text:p>14238.19727</text:p>
          </table:table-cell>
          <table:table-cell office:value-type="float" office:value="20217.543431999999" table:style-name="ce1">
            <text:p>20217.54343</text:p>
          </table:table-cell>
          <table:table-cell office:value-type="float" office:value="17966.158149999999" table:style-name="ce1">
            <text:p>17966.15815</text:p>
          </table:table-cell>
          <table:table-cell office:value-type="float" office:value="12628.646228" table:style-name="ce1">
            <text:p>12628.64623</text:p>
          </table:table-cell>
          <table:table-cell office:value-type="float" office:value="13921.59858" table:style-name="ce1">
            <text:p>13921.59858</text:p>
          </table:table-cell>
          <table:table-cell office:value-type="float" office:value="11733.119624000001" table:style-name="ce1">
            <text:p>11733.11962</text:p>
          </table:table-cell>
          <table:table-cell office:value-type="float" office:value="14305.989525000001" table:style-name="ce1">
            <text:p>14305.98953</text:p>
          </table:table-cell>
          <table:table-cell office:value-type="float" office:value="11786.009386" table:style-name="ce1">
            <text:p>11786.009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10011.760665" table:formula="msoxl:=+AA13" table:style-name="ce37">
            <text:p>10,012</text:p>
          </table:table-cell>
          <table:table-cell office:value-type="float" office:value="11337.552132999999" table:formula="msoxl:=+AB13" table:style-name="ce37">
            <text:p>11,338</text:p>
          </table:table-cell>
          <table:table-cell office:value-type="float" office:value="10753.700225000001" table:formula="msoxl:=+AC13" table:style-name="ce37">
            <text:p>10,754</text:p>
          </table:table-cell>
          <table:table-cell office:value-type="float" office:value="9663.0143922999996" table:formula="msoxl:=+AD13" table:style-name="ce37">
            <text:p>9,663</text:p>
          </table:table-cell>
          <table:table-cell office:value-type="float" office:value="7794.4262848999997" table:formula="msoxl:=+AE13" table:style-name="ce37">
            <text:p>7,794</text:p>
          </table:table-cell>
          <table:table-cell office:value-type="float" office:value="8569.3720078000006" table:formula="msoxl:=+AF13" table:style-name="ce37">
            <text:p>8,569</text:p>
          </table:table-cell>
          <table:table-cell office:value-type="float" office:value="10264.163484999999" table:formula="msoxl:=+AG13" table:style-name="ce37">
            <text:p>10,264</text:p>
          </table:table-cell>
          <table:table-cell office:value-type="float" office:value="11111.153345999999" table:formula="msoxl:=+AH13" table:style-name="ce37">
            <text:p>11,111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6" table:style-name="ce5"/>
          <table:table-cell office:value-type="float" office:value="17117.733649999998" table:style-name="ce1">
            <text:p>17117.73365</text:p>
          </table:table-cell>
          <table:table-cell office:value-type="float" office:value="22159.316613999999" table:style-name="ce1">
            <text:p>22159.31661</text:p>
          </table:table-cell>
          <table:table-cell office:value-type="float" office:value="19396.927851" table:style-name="ce1">
            <text:p>19396.92785</text:p>
          </table:table-cell>
          <table:table-cell office:value-type="float" office:value="15843.671182" table:style-name="ce1">
            <text:p>15843.67118</text:p>
          </table:table-cell>
          <table:table-cell office:value-type="float" office:value="17233.705265000001" table:style-name="ce1">
            <text:p>17233.70527</text:p>
          </table:table-cell>
          <table:table-cell office:value-type="float" office:value="20176.980618000001" table:style-name="ce1">
            <text:p>20176.98062</text:p>
          </table:table-cell>
          <table:table-cell office:value-type="float" office:value="14715.529022000001" table:style-name="ce1">
            <text:p>14715.52902</text:p>
          </table:table-cell>
          <table:table-cell office:value-type="float" office:value="14603.109635999999" table:style-name="ce1">
            <text:p>14603.109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5633.4008476999998" table:formula="msoxl:=+AA14" table:style-name="ce37">
            <text:p>5,633</text:p>
          </table:table-cell>
          <table:table-cell office:value-type="float" office:value="10910.494846" table:formula="msoxl:=+AB14" table:style-name="ce37">
            <text:p>10,910</text:p>
          </table:table-cell>
          <table:table-cell office:value-type="float" office:value="4661.5036653999996" table:formula="msoxl:=+AC14" table:style-name="ce37">
            <text:p>4,662</text:p>
          </table:table-cell>
          <table:table-cell office:value-type="float" office:value="4622.5498079999998" table:formula="msoxl:=+AD14" table:style-name="ce37">
            <text:p>4,623</text:p>
          </table:table-cell>
          <table:table-cell office:value-type="float" office:value="6900.3592830999996" table:formula="msoxl:=+AE14" table:style-name="ce37">
            <text:p>6,900</text:p>
          </table:table-cell>
          <table:table-cell office:value-type="float" office:value="3775.9587971999999" table:formula="msoxl:=+AF14" table:style-name="ce37">
            <text:p>3,776</text:p>
          </table:table-cell>
          <table:table-cell office:value-type="float" office:value="5650.4322856999997" table:formula="msoxl:=+AG14" table:style-name="ce37">
            <text:p>5,650</text:p>
          </table:table-cell>
          <table:table-cell office:value-type="float" office:value="4064.0308113000001" table:formula="msoxl:=+AH14" table:style-name="ce37">
            <text:p>4,064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6" table:style-name="ce5"/>
          <table:table-cell office:value-type="float" office:value="410482.63881999999" table:style-name="ce1">
            <text:p>410482.6388</text:p>
          </table:table-cell>
          <table:table-cell office:value-type="float" office:value="534189.14274000004" table:style-name="ce1">
            <text:p>534189.1427</text:p>
          </table:table-cell>
          <table:table-cell office:value-type="float" office:value="429270.72184000001" table:style-name="ce1">
            <text:p>429270.7218</text:p>
          </table:table-cell>
          <table:table-cell office:value-type="float" office:value="382790.26864999998" table:style-name="ce1">
            <text:p>382790.2687</text:p>
          </table:table-cell>
          <table:table-cell office:value-type="float" office:value="437645.21915000002" table:style-name="ce1">
            <text:p>437645.2192</text:p>
          </table:table-cell>
          <table:table-cell office:value-type="float" office:value="374895.53818999999" table:style-name="ce1">
            <text:p>374895.5382</text:p>
          </table:table-cell>
          <table:table-cell office:value-type="float" office:value="393472.30961" table:style-name="ce1">
            <text:p>393472.3096</text:p>
          </table:table-cell>
          <table:table-cell office:value-type="float" office:value="388331.52145" table:style-name="ce1">
            <text:p>388331.5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3360.1383227000001" table:formula="msoxl:=+AA15" table:style-name="ce37">
            <text:p>3,360</text:p>
          </table:table-cell>
          <table:table-cell office:value-type="float" office:value="3835.2158914000001" table:formula="msoxl:=+AB15" table:style-name="ce37">
            <text:p>3,835</text:p>
          </table:table-cell>
          <table:table-cell office:value-type="float" office:value="3686.3188706999999" table:formula="msoxl:=+AC15" table:style-name="ce37">
            <text:p>3,686</text:p>
          </table:table-cell>
          <table:table-cell office:value-type="float" office:value="3229.3725992" table:formula="msoxl:=+AD15" table:style-name="ce37">
            <text:p>3,229</text:p>
          </table:table-cell>
          <table:table-cell office:value-type="float" office:value="3328.7929015" table:formula="msoxl:=+AE15" table:style-name="ce37">
            <text:p>3,329</text:p>
          </table:table-cell>
          <table:table-cell office:value-type="float" office:value="3308.0794795000002" table:formula="msoxl:=+AF15" table:style-name="ce37">
            <text:p>3,308</text:p>
          </table:table-cell>
          <table:table-cell office:value-type="float" office:value="3305.0229215999998" table:formula="msoxl:=+AG15" table:style-name="ce37">
            <text:p>3,305</text:p>
          </table:table-cell>
          <table:table-cell office:value-type="float" office:value="3003.0362147000001" table:formula="msoxl:=+AH15" table:style-name="ce37">
            <text:p>3,003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6" table:style-name="ce5"/>
          <table:table-cell office:value-type="float" office:value="302206.74215000001" table:style-name="ce1">
            <text:p>302206.7422</text:p>
          </table:table-cell>
          <table:table-cell office:value-type="float" office:value="406489.40370000002" table:style-name="ce1">
            <text:p>406489.4037</text:p>
          </table:table-cell>
          <table:table-cell office:value-type="float" office:value="311151.24118999997" table:style-name="ce1">
            <text:p>311151.2412</text:p>
          </table:table-cell>
          <table:table-cell office:value-type="float" office:value="279525.11111" table:style-name="ce1">
            <text:p>279525.1111</text:p>
          </table:table-cell>
          <table:table-cell office:value-type="float" office:value="317114.33656000003" table:style-name="ce1">
            <text:p>317114.3366</text:p>
          </table:table-cell>
          <table:table-cell office:value-type="float" office:value="272810.77240999998" table:style-name="ce1">
            <text:p>272810.7724</text:p>
          </table:table-cell>
          <table:table-cell office:value-type="float" office:value="298931.73940000002" table:style-name="ce1">
            <text:p>298931.7394</text:p>
          </table:table-cell>
          <table:table-cell office:value-type="float" office:value="272159.23924999998" table:style-name="ce1">
            <text:p>272159.2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35491.799910000002" table:formula="msoxl:=+AA16" table:style-name="ce37">
            <text:p>35,492</text:p>
          </table:table-cell>
          <table:table-cell office:value-type="float" office:value="52858.901601999998" table:formula="msoxl:=+AB16" table:style-name="ce37">
            <text:p>52,859</text:p>
          </table:table-cell>
          <table:table-cell office:value-type="float" office:value="37583.731733000001" table:formula="msoxl:=+AC16" table:style-name="ce37">
            <text:p>37,584</text:p>
          </table:table-cell>
          <table:table-cell office:value-type="float" office:value="31656.534552000001" table:formula="msoxl:=+AD16" table:style-name="ce37">
            <text:p>31,657</text:p>
          </table:table-cell>
          <table:table-cell office:value-type="float" office:value="37587.029375999999" table:formula="msoxl:=+AE16" table:style-name="ce37">
            <text:p>37,587</text:p>
          </table:table-cell>
          <table:table-cell office:value-type="float" office:value="31186.595505000001" table:formula="msoxl:=+AF16" table:style-name="ce37">
            <text:p>31,187</text:p>
          </table:table-cell>
          <table:table-cell office:value-type="float" office:value="35150.639016000001" table:formula="msoxl:=+AG16" table:style-name="ce37">
            <text:p>35,151</text:p>
          </table:table-cell>
          <table:table-cell office:value-type="float" office:value="30253.716382999999" table:formula="msoxl:=+AH16" table:style-name="ce37">
            <text:p>30,254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6" table:style-name="ce5"/>
          <table:table-cell office:value-type="float" office:value="108275.89667" table:style-name="ce1">
            <text:p>108275.8967</text:p>
          </table:table-cell>
          <table:table-cell office:value-type="float" office:value="127699.73903" table:style-name="ce1">
            <text:p>127699.739</text:p>
          </table:table-cell>
          <table:table-cell office:value-type="float" office:value="118119.48065" table:style-name="ce1">
            <text:p>118119.4807</text:p>
          </table:table-cell>
          <table:table-cell office:value-type="float" office:value="103265.15755" table:style-name="ce1">
            <text:p>103265.1576</text:p>
          </table:table-cell>
          <table:table-cell office:value-type="float" office:value="120530.88258999999" table:style-name="ce1">
            <text:p>120530.8826</text:p>
          </table:table-cell>
          <table:table-cell office:value-type="float" office:value="102084.76577" table:style-name="ce1">
            <text:p>102084.7658</text:p>
          </table:table-cell>
          <table:table-cell office:value-type="float" office:value="94540.570206999997" table:style-name="ce1">
            <text:p>94540.57021</text:p>
          </table:table-cell>
          <table:table-cell office:value-type="float" office:value="116172.2822" table:style-name="ce1">
            <text:p>116172.28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9287.2804940999995" table:formula="msoxl:=+AA17" table:style-name="ce37">
            <text:p>9,287</text:p>
          </table:table-cell>
          <table:table-cell office:value-type="float" office:value="17614.916034999998" table:formula="msoxl:=+AB17" table:style-name="ce37">
            <text:p>17,615</text:p>
          </table:table-cell>
          <table:table-cell office:value-type="float" office:value="8301.8320005999994" table:formula="msoxl:=+AC17" table:style-name="ce37">
            <text:p>8,302</text:p>
          </table:table-cell>
          <table:table-cell office:value-type="float" office:value="7639.3844805999997" table:formula="msoxl:=+AD17" table:style-name="ce37">
            <text:p>7,639</text:p>
          </table:table-cell>
          <table:table-cell office:value-type="float" office:value="9522.9859151000001" table:formula="msoxl:=+AE17" table:style-name="ce37">
            <text:p>9,523</text:p>
          </table:table-cell>
          <table:table-cell office:value-type="float" office:value="9122.1695010000003" table:formula="msoxl:=+AF17" table:style-name="ce37">
            <text:p>9,122</text:p>
          </table:table-cell>
          <table:table-cell office:value-type="float" office:value="8836.1547131999996" table:formula="msoxl:=+AG17" table:style-name="ce37">
            <text:p>8,836</text:p>
          </table:table-cell>
          <table:table-cell office:value-type="float" office:value="7780.4152420999999" table:formula="msoxl:=+AH17" table:style-name="ce37">
            <text:p>7,780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6" table:style-name="ce5"/>
          <table:table-cell office:value-type="float" office:value="485048.95814" table:style-name="ce1">
            <text:p>485048.9581</text:p>
          </table:table-cell>
          <table:table-cell office:value-type="float" office:value="649156.46079000004" table:style-name="ce1">
            <text:p>649156.4608</text:p>
          </table:table-cell>
          <table:table-cell office:value-type="float" office:value="510295.13776000001" table:style-name="ce1">
            <text:p>510295.1378</text:p>
          </table:table-cell>
          <table:table-cell office:value-type="float" office:value="448281.64153000002" table:style-name="ce1">
            <text:p>448281.6415</text:p>
          </table:table-cell>
          <table:table-cell office:value-type="float" office:value="513564.00102000003" table:style-name="ce1">
            <text:p>513564.001</text:p>
          </table:table-cell>
          <table:table-cell office:value-type="float" office:value="451390.22915999999" table:style-name="ce1">
            <text:p>451390.2292</text:p>
          </table:table-cell>
          <table:table-cell office:value-type="float" office:value="462004.37933999998" table:style-name="ce1">
            <text:p>462004.3793</text:p>
          </table:table-cell>
          <table:table-cell office:value-type="float" office:value="459174.39773999999" table:style-name="ce1">
            <text:p>459174.39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3158.8412232999999" table:formula="msoxl:=+AA18" table:style-name="ce37">
            <text:p>3,159</text:p>
          </table:table-cell>
          <table:table-cell office:value-type="float" office:value="4705.5934982999997" table:formula="msoxl:=+AB18" table:style-name="ce37">
            <text:p>4,706</text:p>
          </table:table-cell>
          <table:table-cell office:value-type="float" office:value="2995.7193950000001" table:formula="msoxl:=+AC18" table:style-name="ce37">
            <text:p>2,996</text:p>
          </table:table-cell>
          <table:table-cell office:value-type="float" office:value="2850.8515194000001" table:formula="msoxl:=+AD18" table:style-name="ce37">
            <text:p>2,851</text:p>
          </table:table-cell>
          <table:table-cell office:value-type="float" office:value="4391.9908452" table:formula="msoxl:=+AE18" table:style-name="ce37">
            <text:p>4,392</text:p>
          </table:table-cell>
          <table:table-cell office:value-type="float" office:value="2849.8823370999999" table:formula="msoxl:=+AF18" table:style-name="ce37">
            <text:p>2,850</text:p>
          </table:table-cell>
          <table:table-cell office:value-type="float" office:value="2684.9495152" table:formula="msoxl:=+AG18" table:style-name="ce37">
            <text:p>2,685</text:p>
          </table:table-cell>
          <table:table-cell office:value-type="float" office:value="2572.8140460999998" table:formula="msoxl:=+AH18" table:style-name="ce37">
            <text:p>2,573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6" table:style-name="ce5"/>
          <table:table-cell office:value-type="float" office:value="265274.75959999999" table:style-name="ce1">
            <text:p>265274.7596</text:p>
          </table:table-cell>
          <table:table-cell office:value-type="float" office:value="270114.46477999998" table:style-name="ce1">
            <text:p>270114.4648</text:p>
          </table:table-cell>
          <table:table-cell office:value-type="float" office:value="254826.87015999999" table:style-name="ce1">
            <text:p>254826.8702</text:p>
          </table:table-cell>
          <table:table-cell office:value-type="float" office:value="234333.90667999999" table:style-name="ce1">
            <text:p>234333.9067</text:p>
          </table:table-cell>
          <table:table-cell office:value-type="float" office:value="196847.23689" table:style-name="ce1">
            <text:p>196847.2369</text:p>
          </table:table-cell>
          <table:table-cell office:value-type="float" office:value="225805.12804000001" table:style-name="ce1">
            <text:p>225805.128</text:p>
          </table:table-cell>
          <table:table-cell office:value-type="float" office:value="246191.81445999999" table:style-name="ce1">
            <text:p>246191.8145</text:p>
          </table:table-cell>
          <table:table-cell office:value-type="float" office:value="247069.28571" table:style-name="ce1">
            <text:p>247069.28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3969.0418030999999" table:formula="msoxl:=+AA19" table:style-name="ce37">
            <text:p>3,969</text:p>
          </table:table-cell>
          <table:table-cell office:value-type="float" office:value="4993.5982857999998" table:formula="msoxl:=+AB19" table:style-name="ce37">
            <text:p>4,994</text:p>
          </table:table-cell>
          <table:table-cell office:value-type="float" office:value="4178.0699576999996" table:formula="msoxl:=+AC19" table:style-name="ce37">
            <text:p>4,178</text:p>
          </table:table-cell>
          <table:table-cell office:value-type="float" office:value="3734.5543553000002" table:formula="msoxl:=+AD19" table:style-name="ce37">
            <text:p>3,735</text:p>
          </table:table-cell>
          <table:table-cell office:value-type="float" office:value="4511.7855098999999" table:formula="msoxl:=+AE19" table:style-name="ce37">
            <text:p>4,512</text:p>
          </table:table-cell>
          <table:table-cell office:value-type="float" office:value="3003.5689117000002" table:formula="msoxl:=+AF19" table:style-name="ce37">
            <text:p>3,004</text:p>
          </table:table-cell>
          <table:table-cell office:value-type="float" office:value="4143.0222712000004" table:formula="msoxl:=+AG19" table:style-name="ce37">
            <text:p>4,143</text:p>
          </table:table-cell>
          <table:table-cell office:value-type="float" office:value="3324.4034296999998" table:formula="msoxl:=+AH19" table:style-name="ce37">
            <text:p>3,324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6" table:style-name="ce5"/>
          <table:table-cell office:value-type="float" office:value="94523.0003" table:style-name="ce1">
            <text:p>94523.0003</text:p>
          </table:table-cell>
          <table:table-cell office:value-type="float" office:value="94449.715846000006" table:style-name="ce1">
            <text:p>94449.71585</text:p>
          </table:table-cell>
          <table:table-cell office:value-type="float" office:value="93570.528330999994" table:style-name="ce1">
            <text:p>93570.52833</text:p>
          </table:table-cell>
          <table:table-cell office:value-type="float" office:value="81959.196647000004" table:style-name="ce1">
            <text:p>81959.19665</text:p>
          </table:table-cell>
          <table:table-cell office:value-type="float" office:value="69252.393353000007" table:style-name="ce1">
            <text:p>69252.39335</text:p>
          </table:table-cell>
          <table:table-cell office:value-type="float" office:value="91024.446463" table:style-name="ce1">
            <text:p>91024.44646</text:p>
          </table:table-cell>
          <table:table-cell office:value-type="float" office:value="87509.024925999998" table:style-name="ce1">
            <text:p>87509.02493</text:p>
          </table:table-cell>
          <table:table-cell office:value-type="float" office:value="90762.849296" table:style-name="ce1">
            <text:p>90762.8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4838.4391164999997" table:formula="msoxl:=+AA20" table:style-name="ce37">
            <text:p>4,838</text:p>
          </table:table-cell>
          <table:table-cell office:value-type="float" office:value="5327.2503508" table:formula="msoxl:=+AB20" table:style-name="ce37">
            <text:p>5,327</text:p>
          </table:table-cell>
          <table:table-cell office:value-type="float" office:value="4141.9522295999996" table:formula="msoxl:=+AC20" table:style-name="ce37">
            <text:p>4,142</text:p>
          </table:table-cell>
          <table:table-cell office:value-type="float" office:value="4803.0979686000001" table:formula="msoxl:=+AD20" table:style-name="ce37">
            <text:p>4,803</text:p>
          </table:table-cell>
          <table:table-cell office:value-type="float" office:value="5238.6685257999998" table:formula="msoxl:=+AE20" table:style-name="ce37">
            <text:p>5,239</text:p>
          </table:table-cell>
          <table:table-cell office:value-type="float" office:value="4477.8551313999997" table:formula="msoxl:=+AF20" table:style-name="ce37">
            <text:p>4,478</text:p>
          </table:table-cell>
          <table:table-cell office:value-type="float" office:value="5180.5229914000001" table:formula="msoxl:=+AG20" table:style-name="ce37">
            <text:p>5,181</text:p>
          </table:table-cell>
          <table:table-cell office:value-type="float" office:value="4790.0742797000003" table:formula="msoxl:=+AH20" table:style-name="ce37">
            <text:p>4,790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6" table:style-name="ce5"/>
          <table:table-cell office:value-type="float" office:value="3502.7215851000001" table:style-name="ce1">
            <text:p>3502.721585</text:p>
          </table:table-cell>
          <table:table-cell office:value-type="float" office:value="3337.3723970000001" table:style-name="ce1">
            <text:p>3337.372397</text:p>
          </table:table-cell>
          <table:table-cell office:value-type="float" office:value="3697.2239786999999" table:style-name="ce1">
            <text:p>3697.223979</text:p>
          </table:table-cell>
          <table:table-cell office:value-type="float" office:value="3656.7738241000002" table:style-name="ce1">
            <text:p>3656.773824</text:p>
          </table:table-cell>
          <table:table-cell office:value-type="float" office:value="2138.9633758999998" table:style-name="ce1">
            <text:p>2138.963376</text:p>
          </table:table-cell>
          <table:table-cell office:value-type="float" office:value="2366.1572918000002" table:style-name="ce1">
            <text:p>2366.157292</text:p>
          </table:table-cell>
          <table:table-cell office:value-type="float" office:value="3021.7793474" table:style-name="ce1">
            <text:p>3021.779347</text:p>
          </table:table-cell>
          <table:table-cell office:value-type="float" office:value="3403.1699709" table:style-name="ce1">
            <text:p>3403.1699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14238.197273" table:formula="msoxl:=+AA21" table:style-name="ce37">
            <text:p>14,238</text:p>
          </table:table-cell>
          <table:table-cell office:value-type="float" office:value="20217.543431999999" table:formula="msoxl:=+AB21" table:style-name="ce37">
            <text:p>20,218</text:p>
          </table:table-cell>
          <table:table-cell office:value-type="float" office:value="17966.158149999999" table:formula="msoxl:=+AC21" table:style-name="ce37">
            <text:p>17,966</text:p>
          </table:table-cell>
          <table:table-cell office:value-type="float" office:value="12628.646228" table:formula="msoxl:=+AD21" table:style-name="ce37">
            <text:p>12,629</text:p>
          </table:table-cell>
          <table:table-cell office:value-type="float" office:value="13921.59858" table:formula="msoxl:=+AE21" table:style-name="ce37">
            <text:p>13,922</text:p>
          </table:table-cell>
          <table:table-cell office:value-type="float" office:value="11733.119624000001" table:formula="msoxl:=+AF21" table:style-name="ce37">
            <text:p>11,733</text:p>
          </table:table-cell>
          <table:table-cell office:value-type="float" office:value="14305.989525000001" table:formula="msoxl:=+AG21" table:style-name="ce37">
            <text:p>14,306</text:p>
          </table:table-cell>
          <table:table-cell office:value-type="float" office:value="11786.009386" table:formula="msoxl:=+AH21" table:style-name="ce37">
            <text:p>11,786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6" table:style-name="ce5"/>
          <table:table-cell office:value-type="float" office:value="4973.1987977999997" table:style-name="ce1">
            <text:p>4973.198798</text:p>
          </table:table-cell>
          <table:table-cell office:value-type="float" office:value="5364.6846137000002" table:style-name="ce1">
            <text:p>5364.684614</text:p>
          </table:table-cell>
          <table:table-cell office:value-type="float" office:value="5498.1148412000002" table:style-name="ce1">
            <text:p>5498.114841</text:p>
          </table:table-cell>
          <table:table-cell office:value-type="float" office:value="5548.0921420000004" table:style-name="ce1">
            <text:p>5548.092142</text:p>
          </table:table-cell>
          <table:table-cell office:value-type="float" office:value="5058.2435893000002" table:style-name="ce1">
            <text:p>5058.243589</text:p>
          </table:table-cell>
          <table:table-cell office:value-type="float" office:value="5111.9418228000004" table:style-name="ce1">
            <text:p>5111.941823</text:p>
          </table:table-cell>
          <table:table-cell office:value-type="float" office:value="4958.7294017000004" table:style-name="ce1">
            <text:p>4958.729402</text:p>
          </table:table-cell>
          <table:table-cell office:value-type="float" office:value="4876.2975820000001" table:style-name="ce1">
            <text:p>4876.2975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17117.733649999998" table:formula="msoxl:=+AA22" table:style-name="ce37">
            <text:p>17,118</text:p>
          </table:table-cell>
          <table:table-cell office:value-type="float" office:value="22159.316613999999" table:formula="msoxl:=+AB22" table:style-name="ce37">
            <text:p>22,159</text:p>
          </table:table-cell>
          <table:table-cell office:value-type="float" office:value="19396.927851" table:formula="msoxl:=+AC22" table:style-name="ce37">
            <text:p>19,397</text:p>
          </table:table-cell>
          <table:table-cell office:value-type="float" office:value="15843.671182" table:formula="msoxl:=+AD22" table:style-name="ce37">
            <text:p>15,844</text:p>
          </table:table-cell>
          <table:table-cell office:value-type="float" office:value="17233.705265000001" table:formula="msoxl:=+AE22" table:style-name="ce37">
            <text:p>17,234</text:p>
          </table:table-cell>
          <table:table-cell office:value-type="float" office:value="20176.980618000001" table:formula="msoxl:=+AF22" table:style-name="ce37">
            <text:p>20,177</text:p>
          </table:table-cell>
          <table:table-cell office:value-type="float" office:value="14715.529022000001" table:formula="msoxl:=+AG22" table:style-name="ce37">
            <text:p>14,716</text:p>
          </table:table-cell>
          <table:table-cell office:value-type="float" office:value="14603.109635999999" table:formula="msoxl:=+AH22" table:style-name="ce37">
            <text:p>14,603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6" table:style-name="ce5"/>
          <table:table-cell office:value-type="float" office:value="13962.633186999999" table:style-name="ce1">
            <text:p>13962.63319</text:p>
          </table:table-cell>
          <table:table-cell office:value-type="float" office:value="15597.863947" table:style-name="ce1">
            <text:p>15597.86395</text:p>
          </table:table-cell>
          <table:table-cell office:value-type="float" office:value="14114.862214999999" table:style-name="ce1">
            <text:p>14114.86222</text:p>
          </table:table-cell>
          <table:table-cell office:value-type="float" office:value="14074.544774" table:style-name="ce1">
            <text:p>14074.54477</text:p>
          </table:table-cell>
          <table:table-cell office:value-type="float" office:value="12064.659953" table:style-name="ce1">
            <text:p>12064.65995</text:p>
          </table:table-cell>
          <table:table-cell office:value-type="float" office:value="10705.626107" table:style-name="ce1">
            <text:p>10705.62611</text:p>
          </table:table-cell>
          <table:table-cell office:value-type="float" office:value="12515.081446" table:style-name="ce1">
            <text:p>12515.08145</text:p>
          </table:table-cell>
          <table:table-cell office:value-type="float" office:value="13345.241376" table:style-name="ce1">
            <text:p>13345.24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410482.63881999999" table:formula="msoxl:=+AA23" table:style-name="ce33">
            <text:p>410,483</text:p>
          </table:table-cell>
          <table:table-cell office:value-type="float" office:value="534189.14274000004" table:formula="msoxl:=+AB23" table:style-name="ce33">
            <text:p>534,189</text:p>
          </table:table-cell>
          <table:table-cell office:value-type="float" office:value="429270.72184000001" table:formula="msoxl:=+AC23" table:style-name="ce33">
            <text:p>429,271</text:p>
          </table:table-cell>
          <table:table-cell office:value-type="float" office:value="382790.26864999998" table:formula="msoxl:=+AD23" table:style-name="ce33">
            <text:p>382,790</text:p>
          </table:table-cell>
          <table:table-cell office:value-type="float" office:value="437645.21915000002" table:formula="msoxl:=+AE23" table:style-name="ce33">
            <text:p>437,645</text:p>
          </table:table-cell>
          <table:table-cell office:value-type="float" office:value="374895.53818999999" table:formula="msoxl:=+AF23" table:style-name="ce33">
            <text:p>374,896</text:p>
          </table:table-cell>
          <table:table-cell office:value-type="float" office:value="393472.30961" table:formula="msoxl:=+AG23" table:style-name="ce33">
            <text:p>393,472</text:p>
          </table:table-cell>
          <table:table-cell office:value-type="float" office:value="388331.52145" table:formula="msoxl:=+AH23" table:style-name="ce33">
            <text:p>388,332</text:p>
          </table:table-cell>
          <table:table-cell office:value-type="string" table:style-name="ce34">
            <text:p>Disposable income</text:p>
          </table:table-cell>
          <table:table-cell table:number-columns-repeated="16" table:style-name="ce5"/>
          <table:table-cell office:value-type="float" office:value="39528.171584000003" table:style-name="ce1">
            <text:p>39528.17158</text:p>
          </table:table-cell>
          <table:table-cell office:value-type="float" office:value="46679.153077000003" table:style-name="ce1">
            <text:p>46679.15308</text:p>
          </table:table-cell>
          <table:table-cell office:value-type="float" office:value="44610.515011000003" table:style-name="ce1">
            <text:p>44610.51501</text:p>
          </table:table-cell>
          <table:table-cell office:value-type="float" office:value="34759.190797000003" table:style-name="ce1">
            <text:p>34759.1908</text:p>
          </table:table-cell>
          <table:table-cell office:value-type="float" office:value="29968.593556" table:style-name="ce1">
            <text:p>29968.59356</text:p>
          </table:table-cell>
          <table:table-cell office:value-type="float" office:value="26925.288981999998" table:style-name="ce1">
            <text:p>26925.28898</text:p>
          </table:table-cell>
          <table:table-cell office:value-type="float" office:value="36154.449420999998" table:style-name="ce1">
            <text:p>36154.44942</text:p>
          </table:table-cell>
          <table:table-cell office:value-type="float" office:value="37268.087263000001" table:style-name="ce1">
            <text:p>37268.087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302206.74215000001" table:formula="msoxl:=+AA24" table:style-name="ce33">
            <text:p>302,207</text:p>
          </table:table-cell>
          <table:table-cell office:value-type="float" office:value="406489.40370000002" table:formula="msoxl:=+AB24" table:style-name="ce33">
            <text:p>406,489</text:p>
          </table:table-cell>
          <table:table-cell office:value-type="float" office:value="311151.24118999997" table:formula="msoxl:=+AC24" table:style-name="ce33">
            <text:p>311,151</text:p>
          </table:table-cell>
          <table:table-cell office:value-type="float" office:value="279525.11111" table:formula="msoxl:=+AD24" table:style-name="ce33">
            <text:p>279,525</text:p>
          </table:table-cell>
          <table:table-cell office:value-type="float" office:value="317114.33656000003" table:formula="msoxl:=+AE24" table:style-name="ce33">
            <text:p>317,114</text:p>
          </table:table-cell>
          <table:table-cell office:value-type="float" office:value="272810.77240999998" table:formula="msoxl:=+AF24" table:style-name="ce33">
            <text:p>272,811</text:p>
          </table:table-cell>
          <table:table-cell office:value-type="float" office:value="298931.73940000002" table:formula="msoxl:=+AG24" table:style-name="ce33">
            <text:p>298,932</text:p>
          </table:table-cell>
          <table:table-cell office:value-type="float" office:value="272159.23924999998" table:formula="msoxl:=+AH24" table:style-name="ce33">
            <text:p>272,159</text:p>
          </table:table-cell>
          <table:table-cell office:value-type="string" table:style-name="ce34">
            <text:p>Final consumption expenditure</text:p>
          </table:table-cell>
          <table:table-cell table:number-columns-repeated="16" table:style-name="ce5"/>
          <table:table-cell office:value-type="float" office:value="10148.336076" table:style-name="ce1">
            <text:p>10148.33608</text:p>
          </table:table-cell>
          <table:table-cell office:value-type="float" office:value="11890.339445" table:style-name="ce1">
            <text:p>11890.33945</text:p>
          </table:table-cell>
          <table:table-cell office:value-type="float" office:value="10575.21026" table:style-name="ce1">
            <text:p>10575.21026</text:p>
          </table:table-cell>
          <table:table-cell office:value-type="float" office:value="9970.7613423999992" table:style-name="ce1">
            <text:p>9970.761342</text:p>
          </table:table-cell>
          <table:table-cell office:value-type="float" office:value="7370.3485644000002" table:style-name="ce1">
            <text:p>7370.348564</text:p>
          </table:table-cell>
          <table:table-cell office:value-type="float" office:value="8840.7335170999995" table:style-name="ce1">
            <text:p>8840.733517</text:p>
          </table:table-cell>
          <table:table-cell office:value-type="float" office:value="9416.8065248000003" table:style-name="ce1">
            <text:p>9416.806525</text:p>
          </table:table-cell>
          <table:table-cell office:value-type="float" office:value="9774.5121803999991" table:style-name="ce1">
            <text:p>9774.51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108275.89667" table:formula="msoxl:=+AA25" table:style-name="ce33">
            <text:p>108,276</text:p>
          </table:table-cell>
          <table:table-cell office:value-type="float" office:value="127699.73903" table:formula="msoxl:=+AB25" table:style-name="ce33">
            <text:p>127,700</text:p>
          </table:table-cell>
          <table:table-cell office:value-type="float" office:value="118119.48065" table:formula="msoxl:=+AC25" table:style-name="ce33">
            <text:p>118,119</text:p>
          </table:table-cell>
          <table:table-cell office:value-type="float" office:value="103265.15755" table:formula="msoxl:=+AD25" table:style-name="ce33">
            <text:p>103,265</text:p>
          </table:table-cell>
          <table:table-cell office:value-type="float" office:value="120530.88258999999" table:formula="msoxl:=+AE25" table:style-name="ce33">
            <text:p>120,531</text:p>
          </table:table-cell>
          <table:table-cell office:value-type="float" office:value="102084.76577" table:formula="msoxl:=+AF25" table:style-name="ce33">
            <text:p>102,085</text:p>
          </table:table-cell>
          <table:table-cell office:value-type="float" office:value="94540.570206999997" table:formula="msoxl:=+AG25" table:style-name="ce33">
            <text:p>94,541</text:p>
          </table:table-cell>
          <table:table-cell office:value-type="float" office:value="116172.2822" table:formula="msoxl:=+AH25" table:style-name="ce33">
            <text:p>116,172</text:p>
          </table:table-cell>
          <table:table-cell office:value-type="string" table:style-name="ce34">
            <text:p>Saving</text:p>
          </table:table-cell>
          <table:table-cell table:number-columns-repeated="16" table:style-name="ce5"/>
          <table:table-cell office:value-type="float" office:value="7161.9992008999998" table:style-name="ce1">
            <text:p>7161.999201</text:p>
          </table:table-cell>
          <table:table-cell office:value-type="float" office:value="6668.1130192000001" table:style-name="ce1">
            <text:p>6668.113019</text:p>
          </table:table-cell>
          <table:table-cell office:value-type="float" office:value="5892.8975388999997" table:style-name="ce1">
            <text:p>5892.897539</text:p>
          </table:table-cell>
          <table:table-cell office:value-type="float" office:value="4600.5969119000001" table:style-name="ce1">
            <text:p>4600.596912</text:p>
          </table:table-cell>
          <table:table-cell office:value-type="float" office:value="4482.3107774" table:style-name="ce1">
            <text:p>4482.310777</text:p>
          </table:table-cell>
          <table:table-cell office:value-type="float" office:value="4683.4173333999997" table:style-name="ce1">
            <text:p>4683.417333</text:p>
          </table:table-cell>
          <table:table-cell office:value-type="float" office:value="5489.3953420999997" table:style-name="ce1">
            <text:p>5489.395342</text:p>
          </table:table-cell>
          <table:table-cell office:value-type="float" office:value="6029.5282819000004" table:style-name="ce1">
            <text:p>6029.528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485048.95814" table:formula="msoxl:=+AA26" table:style-name="ce33">
            <text:p>485,049</text:p>
          </table:table-cell>
          <table:table-cell office:value-type="float" office:value="649156.46079000004" table:formula="msoxl:=+AB26" table:style-name="ce33">
            <text:p>649,156</text:p>
          </table:table-cell>
          <table:table-cell office:value-type="float" office:value="510295.13776000001" table:formula="msoxl:=+AC26" table:style-name="ce33">
            <text:p>510,295</text:p>
          </table:table-cell>
          <table:table-cell office:value-type="float" office:value="448281.64153000002" table:formula="msoxl:=+AD26" table:style-name="ce33">
            <text:p>448,282</text:p>
          </table:table-cell>
          <table:table-cell office:value-type="float" office:value="513564.00102000003" table:formula="msoxl:=+AE26" table:style-name="ce33">
            <text:p>513,564</text:p>
          </table:table-cell>
          <table:table-cell office:value-type="float" office:value="451390.22915999999" table:formula="msoxl:=+AF26" table:style-name="ce33">
            <text:p>451,390</text:p>
          </table:table-cell>
          <table:table-cell office:value-type="float" office:value="462004.37933999998" table:formula="msoxl:=+AG26" table:style-name="ce33">
            <text:p>462,004</text:p>
          </table:table-cell>
          <table:table-cell office:value-type="float" office:value="459174.39773999999" table:formula="msoxl:=+AH26" table:style-name="ce33">
            <text:p>459,174</text:p>
          </table:table-cell>
          <table:table-cell office:value-type="string" table:style-name="ce34">
            <text:p>Current receipts</text:p>
          </table:table-cell>
          <table:table-cell table:number-columns-repeated="16" table:style-name="ce5"/>
          <table:table-cell office:value-type="float" office:value="3522.7750596999999" table:style-name="ce1">
            <text:p>3522.77506</text:p>
          </table:table-cell>
          <table:table-cell office:value-type="float" office:value="4430.7089910000004" table:style-name="ce1">
            <text:p>4430.708991</text:p>
          </table:table-cell>
          <table:table-cell office:value-type="float" office:value="3772.1134826000002" table:style-name="ce1">
            <text:p>3772.113483</text:p>
          </table:table-cell>
          <table:table-cell office:value-type="float" office:value="2833.0708091000001" table:style-name="ce1">
            <text:p>2833.070809</text:p>
          </table:table-cell>
          <table:table-cell office:value-type="float" office:value="2698.7197206999999" table:style-name="ce1">
            <text:p>2698.719721</text:p>
          </table:table-cell>
          <table:table-cell office:value-type="float" office:value="3038.8507003" table:style-name="ce1">
            <text:p>3038.8507</text:p>
          </table:table-cell>
          <table:table-cell office:value-type="float" office:value="3158.8166302" table:style-name="ce1">
            <text:p>3158.81663</text:p>
          </table:table-cell>
          <table:table-cell office:value-type="float" office:value="3599.4893312999998" table:style-name="ce1">
            <text:p>3599.489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8" table:style-name="ce62"/>
          <table:table-cell table:style-name="ce45"/>
          <table:table-cell table:number-columns-repeated="16" table:style-name="ce5"/>
          <table:table-cell office:value-type="float" office:value="15830.984064" table:style-name="ce1">
            <text:p>15830.98406</text:p>
          </table:table-cell>
          <table:table-cell office:value-type="float" office:value="14196.676179" table:style-name="ce1">
            <text:p>14196.67618</text:p>
          </table:table-cell>
          <table:table-cell office:value-type="float" office:value="13478.755546" table:style-name="ce1">
            <text:p>13478.75555</text:p>
          </table:table-cell>
          <table:table-cell office:value-type="float" office:value="15745.377683000001" table:style-name="ce1">
            <text:p>15745.37768</text:p>
          </table:table-cell>
          <table:table-cell office:value-type="float" office:value="15201.82029" table:style-name="ce1">
            <text:p>15201.82029</text:p>
          </table:table-cell>
          <table:table-cell office:value-type="float" office:value="15396.307215000001" table:style-name="ce1">
            <text:p>15396.30722</text:p>
          </table:table-cell>
          <table:table-cell office:value-type="float" office:value="20072.246620000002" table:style-name="ce1">
            <text:p>20072.24662</text:p>
          </table:table-cell>
          <table:table-cell office:value-type="float" office:value="16591.926125999998" table:style-name="ce1">
            <text:p>16591.926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29795.444895000001" table:style-name="ce1">
            <text:p>29795.4449</text:p>
          </table:table-cell>
          <table:table-cell office:value-type="float" office:value="27026.415692999999" table:style-name="ce1">
            <text:p>27026.41569</text:p>
          </table:table-cell>
          <table:table-cell office:value-type="float" office:value="20495.644527" table:style-name="ce1">
            <text:p>20495.64453</text:p>
          </table:table-cell>
          <table:table-cell office:value-type="float" office:value="24308.528967999999" table:style-name="ce1">
            <text:p>24308.52897</text:p>
          </table:table-cell>
          <table:table-cell office:value-type="float" office:value="20092.323605000001" table:style-name="ce1">
            <text:p>20092.32361</text:p>
          </table:table-cell>
          <table:table-cell office:value-type="float" office:value="20881.56985" table:style-name="ce1">
            <text:p>20881.56985</text:p>
          </table:table-cell>
          <table:table-cell office:value-type="float" office:value="25011.016056" table:style-name="ce1">
            <text:p>25011.01606</text:p>
          </table:table-cell>
          <table:table-cell office:value-type="float" office:value="21663.617937999999" table:style-name="ce1">
            <text:p>21663.617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11503.911846999999" table:style-name="ce1">
            <text:p>11503.91185</text:p>
          </table:table-cell>
          <table:table-cell office:value-type="float" office:value="8937.3771077000001" table:style-name="ce1">
            <text:p>8937.377108</text:p>
          </table:table-cell>
          <table:table-cell office:value-type="float" office:value="4784.5541366999996" table:style-name="ce1">
            <text:p>4784.554137</text:p>
          </table:table-cell>
          <table:table-cell office:value-type="float" office:value="7304.2117300999998" table:style-name="ce1">
            <text:p>7304.21173</text:p>
          </table:table-cell>
          <table:table-cell office:value-type="float" office:value="7604.3836840000004" table:style-name="ce1">
            <text:p>7604.383684</text:p>
          </table:table-cell>
          <table:table-cell office:value-type="float" office:value="2962.0302127999998" table:style-name="ce1">
            <text:p>2962.030213</text:p>
          </table:table-cell>
          <table:table-cell office:value-type="float" office:value="9332.3658138999999" table:style-name="ce1">
            <text:p>9332.365814</text:p>
          </table:table-cell>
          <table:table-cell office:value-type="float" office:value="4692.9478295999997" table:style-name="ce1">
            <text:p>4692.947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10592.06093" table:style-name="ce1">
            <text:p>10592.06093</text:p>
          </table:table-cell>
          <table:table-cell office:value-type="float" office:value="11919.891673" table:style-name="ce1">
            <text:p>11919.89167</text:p>
          </table:table-cell>
          <table:table-cell office:value-type="float" office:value="10012.833782" table:style-name="ce1">
            <text:p>10012.83378</text:p>
          </table:table-cell>
          <table:table-cell office:value-type="float" office:value="9548.9359249000008" table:style-name="ce1">
            <text:p>9548.935925</text:p>
          </table:table-cell>
          <table:table-cell office:value-type="float" office:value="6584.0718396000002" table:style-name="ce1">
            <text:p>6584.07184</text:p>
          </table:table-cell>
          <table:table-cell office:value-type="float" office:value="11088.572713" table:style-name="ce1">
            <text:p>11088.57271</text:p>
          </table:table-cell>
          <table:table-cell office:value-type="float" office:value="9444.3766383000002" table:style-name="ce1">
            <text:p>9444.376638</text:p>
          </table:table-cell>
          <table:table-cell office:value-type="float" office:value="10187.991296" table:style-name="ce1">
            <text:p>10187.99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4394.9545160999996" table:style-name="ce1">
            <text:p>4394.954516</text:p>
          </table:table-cell>
          <table:table-cell office:value-type="float" office:value="2933.7094541000001" table:style-name="ce1">
            <text:p>2933.709454</text:p>
          </table:table-cell>
          <table:table-cell office:value-type="float" office:value="2840.9820288000001" table:style-name="ce1">
            <text:p>2840.982029</text:p>
          </table:table-cell>
          <table:table-cell office:value-type="float" office:value="4153.8590875" table:style-name="ce1">
            <text:p>4153.859088</text:p>
          </table:table-cell>
          <table:table-cell office:value-type="float" office:value="3024.7415033000002" table:style-name="ce1">
            <text:p>3024.741503</text:p>
          </table:table-cell>
          <table:table-cell office:value-type="float" office:value="3373.2779541999998" table:style-name="ce1">
            <text:p>3373.277954</text:p>
          </table:table-cell>
          <table:table-cell office:value-type="float" office:value="3244.0742125000002" table:style-name="ce1">
            <text:p>3244.074213</text:p>
          </table:table-cell>
          <table:table-cell office:value-type="float" office:value="3894.5326989999999" table:style-name="ce1">
            <text:p>3894.5326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3304.5176024000002" table:style-name="ce1">
            <text:p>3304.517602</text:p>
          </table:table-cell>
          <table:table-cell office:value-type="float" office:value="3235.4374587000002" table:style-name="ce1">
            <text:p>3235.437459</text:p>
          </table:table-cell>
          <table:table-cell office:value-type="float" office:value="2857.2745802999998" table:style-name="ce1">
            <text:p>2857.27458</text:p>
          </table:table-cell>
          <table:table-cell office:value-type="float" office:value="3301.5222256000002" table:style-name="ce1">
            <text:p>3301.522226</text:p>
          </table:table-cell>
          <table:table-cell office:value-type="float" office:value="2879.1265779999999" table:style-name="ce1">
            <text:p>2879.126578</text:p>
          </table:table-cell>
          <table:table-cell office:value-type="float" office:value="3457.6889692999998" table:style-name="ce1">
            <text:p>3457.688969</text:p>
          </table:table-cell>
          <table:table-cell office:value-type="float" office:value="2990.1993911999998" table:style-name="ce1">
            <text:p>2990.199391</text:p>
          </table:table-cell>
          <table:table-cell office:value-type="float" office:value="2888.1461140000001" table:style-name="ce1">
            <text:p>2888.146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style-name="ce47"/>
          <table:table-cell table:number-columns-repeated="16" table:style-name="ce5"/>
          <table:table-cell office:value-type="float" office:value="27371.098341000001" table:style-name="ce1">
            <text:p>27371.09834</text:p>
          </table:table-cell>
          <table:table-cell office:value-type="float" office:value="24879.904165" table:style-name="ce1">
            <text:p>24879.90417</text:p>
          </table:table-cell>
          <table:table-cell office:value-type="float" office:value="25620.213311" table:style-name="ce1">
            <text:p>25620.21331</text:p>
          </table:table-cell>
          <table:table-cell office:value-type="float" office:value="24382.146702999999" table:style-name="ce1">
            <text:p>24382.1467</text:p>
          </table:table-cell>
          <table:table-cell office:value-type="float" office:value="18196.755428" table:style-name="ce1">
            <text:p>18196.75543</text:p>
          </table:table-cell>
          <table:table-cell office:value-type="float" office:value="22107.444944999999" table:style-name="ce1">
            <text:p>22107.44495</text:p>
          </table:table-cell>
          <table:table-cell office:value-type="float" office:value="24413.783080000001" table:style-name="ce1">
            <text:p>24413.78308</text:p>
          </table:table-cell>
          <table:table-cell office:value-type="float" office:value="26050.130619" table:style-name="ce1">
            <text:p>26050.13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style-name="ce47"/>
          <table:table-cell table:number-columns-repeated="16" table:style-name="ce5"/>
          <table:table-cell office:value-type="float" office:value="5149.2416028999996" table:style-name="ce1">
            <text:p>5149.241603</text:p>
          </table:table-cell>
          <table:table-cell office:value-type="float" office:value="4964.8407809" table:style-name="ce1">
            <text:p>4964.840781</text:p>
          </table:table-cell>
          <table:table-cell office:value-type="float" office:value="6226.7376108999997" table:style-name="ce1">
            <text:p>6226.737611</text:p>
          </table:table-cell>
          <table:table-cell office:value-type="float" office:value="5997.1739277999995" table:style-name="ce1">
            <text:p>5997.173928</text:p>
          </table:table-cell>
          <table:table-cell office:value-type="float" office:value="3293.1372175000001" table:style-name="ce1">
            <text:p>3293.137218</text:p>
          </table:table-cell>
          <table:table-cell office:value-type="float" office:value="4143.7646161000002" table:style-name="ce1">
            <text:p>4143.764616</text:p>
          </table:table-cell>
          <table:table-cell office:value-type="float" office:value="5021.4291804000004" table:style-name="ce1">
            <text:p>5021.42918</text:p>
          </table:table-cell>
          <table:table-cell office:value-type="float" office:value="4835.0165502999998" table:style-name="ce1">
            <text:p>4835.01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style-name="ce47"/>
          <table:table-cell table:number-columns-repeated="16" table:style-name="ce5"/>
          <table:table-cell office:value-type="float" office:value="2217.0918121999998" table:style-name="ce1">
            <text:p>2217.091812</text:p>
          </table:table-cell>
          <table:table-cell office:value-type="float" office:value="2520.5193933" table:style-name="ce1">
            <text:p>2520.519393</text:p>
          </table:table-cell>
          <table:table-cell office:value-type="float" office:value="2058.6437996999998" table:style-name="ce1">
            <text:p>2058.6438</text:p>
          </table:table-cell>
          <table:table-cell office:value-type="float" office:value="1768.2155732000001" table:style-name="ce1">
            <text:p>1768.215573</text:p>
          </table:table-cell>
          <table:table-cell office:value-type="float" office:value="1282.597974" table:style-name="ce1">
            <text:p>1282.597974</text:p>
          </table:table-cell>
          <table:table-cell office:value-type="float" office:value="1979.9625252999999" table:style-name="ce1">
            <text:p>1979.962525</text:p>
          </table:table-cell>
          <table:table-cell office:value-type="float" office:value="2315.0645075000002" table:style-name="ce1">
            <text:p>2315.064508</text:p>
          </table:table-cell>
          <table:table-cell office:value-type="float" office:value="2318.5361278999999" table:style-name="ce1">
            <text:p>2318.536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475.4294042000001" table:style-name="ce1">
            <text:p>3475.429404</text:p>
          </table:table-cell>
          <table:table-cell office:value-type="float" office:value="3679.6395639000002" table:style-name="ce1">
            <text:p>3679.639564</text:p>
          </table:table-cell>
          <table:table-cell office:value-type="float" office:value="3354.9282960999999" table:style-name="ce1">
            <text:p>3354.928296</text:p>
          </table:table-cell>
          <table:table-cell office:value-type="float" office:value="2895.2528228000001" table:style-name="ce1">
            <text:p>2895.252823</text:p>
          </table:table-cell>
          <table:table-cell office:value-type="float" office:value="2208.5508002000001" table:style-name="ce1">
            <text:p>2208.5508</text:p>
          </table:table-cell>
          <table:table-cell office:value-type="float" office:value="2351.5452986" table:style-name="ce1">
            <text:p>2351.545299</text:p>
          </table:table-cell>
          <table:table-cell office:value-type="float" office:value="3193.9745923" table:style-name="ce1">
            <text:p>3193.974592</text:p>
          </table:table-cell>
          <table:table-cell office:value-type="float" office:value="2895.0818064999999" table:style-name="ce1">
            <text:p>2895.0818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287.9811671999996" table:style-name="ce1">
            <text:p>4287.981167</text:p>
          </table:table-cell>
          <table:table-cell office:value-type="float" office:value="4225.0015790999996" table:style-name="ce1">
            <text:p>4225.001579</text:p>
          </table:table-cell>
          <table:table-cell office:value-type="float" office:value="3374.2059875" table:style-name="ce1">
            <text:p>3374.205988</text:p>
          </table:table-cell>
          <table:table-cell office:value-type="float" office:value="3629.6368567999998" table:style-name="ce1">
            <text:p>3629.636857</text:p>
          </table:table-cell>
          <table:table-cell office:value-type="float" office:value="2288.2415931999999" table:style-name="ce1">
            <text:p>2288.241593</text:p>
          </table:table-cell>
          <table:table-cell office:value-type="float" office:value="3077.2034315999999" table:style-name="ce1">
            <text:p>3077.203432</text:p>
          </table:table-cell>
          <table:table-cell office:value-type="float" office:value="3653.0830993999998" table:style-name="ce1">
            <text:p>3653.083099</text:p>
          </table:table-cell>
          <table:table-cell office:value-type="float" office:value="3766.1017188000001" table:style-name="ce1">
            <text:p>3766.1017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2241.354354999999" table:style-name="ce1">
            <text:p>12241.35436</text:p>
          </table:table-cell>
          <table:table-cell office:value-type="float" office:value="9489.9028476999993" table:style-name="ce1">
            <text:p>9489.902848</text:p>
          </table:table-cell>
          <table:table-cell office:value-type="float" office:value="10605.697617" table:style-name="ce1">
            <text:p>10605.69762</text:p>
          </table:table-cell>
          <table:table-cell office:value-type="float" office:value="10091.867522" table:style-name="ce1">
            <text:p>10091.86752</text:p>
          </table:table-cell>
          <table:table-cell office:value-type="float" office:value="9124.2278427000001" table:style-name="ce1">
            <text:p>9124.227843</text:p>
          </table:table-cell>
          <table:table-cell office:value-type="float" office:value="10554.969073" table:style-name="ce1">
            <text:p>10554.96907</text:p>
          </table:table-cell>
          <table:table-cell office:value-type="float" office:value="10230.231701000001" table:style-name="ce1">
            <text:p>10230.2317</text:p>
          </table:table-cell>
          <table:table-cell office:value-type="float" office:value="12235.394415000001" table:style-name="ce1">
            <text:p>12235.394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4954.396505999999" table:style-name="ce1">
            <text:p>14954.39651</text:p>
          </table:table-cell>
          <table:table-cell office:value-type="float" office:value="15593.517408" table:style-name="ce1">
            <text:p>15593.51741</text:p>
          </table:table-cell>
          <table:table-cell office:value-type="float" office:value="13500.791114" table:style-name="ce1">
            <text:p>13500.79111</text:p>
          </table:table-cell>
          <table:table-cell office:value-type="float" office:value="12495.626076" table:style-name="ce1">
            <text:p>12495.62608</text:p>
          </table:table-cell>
          <table:table-cell office:value-type="float" office:value="10322.104681000001" table:style-name="ce1">
            <text:p>10322.10468</text:p>
          </table:table-cell>
          <table:table-cell office:value-type="float" office:value="14723.343811999999" table:style-name="ce1">
            <text:p>14723.34381</text:p>
          </table:table-cell>
          <table:table-cell office:value-type="float" office:value="14470.685665000001" table:style-name="ce1">
            <text:p>14470.68567</text:p>
          </table:table-cell>
          <table:table-cell office:value-type="float" office:value="13704.435748" table:style-name="ce1">
            <text:p>13704.43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84020.82511999999" table:style-name="ce1">
            <text:p>384020.8251</text:p>
          </table:table-cell>
          <table:table-cell office:value-type="float" office:value="388560.25474" table:style-name="ce1">
            <text:p>388560.2547</text:p>
          </table:table-cell>
          <table:table-cell office:value-type="float" office:value="369215.94189999998" table:style-name="ce1">
            <text:p>369215.9419</text:p>
          </table:table-cell>
          <table:table-cell office:value-type="float" office:value="349493.32659000001" table:style-name="ce1">
            <text:p>349493.3266</text:p>
          </table:table-cell>
          <table:table-cell office:value-type="float" office:value="290736.80504000001" table:style-name="ce1">
            <text:p>290736.805</text:p>
          </table:table-cell>
          <table:table-cell office:value-type="float" office:value="289280.87384999997" table:style-name="ce1">
            <text:p>289280.8739</text:p>
          </table:table-cell>
          <table:table-cell office:value-type="float" office:value="325172.61212000001" table:style-name="ce1">
            <text:p>325172.6121</text:p>
          </table:table-cell>
          <table:table-cell office:value-type="float" office:value="332699.74258999998" table:style-name="ce1">
            <text:p>332699.7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65274.75959999999" table:style-name="ce1">
            <text:p>265274.7596</text:p>
          </table:table-cell>
          <table:table-cell office:value-type="float" office:value="270114.46477999998" table:style-name="ce1">
            <text:p>270114.4648</text:p>
          </table:table-cell>
          <table:table-cell office:value-type="float" office:value="254826.87015999999" table:style-name="ce1">
            <text:p>254826.8702</text:p>
          </table:table-cell>
          <table:table-cell office:value-type="float" office:value="234333.90667999999" table:style-name="ce1">
            <text:p>234333.9067</text:p>
          </table:table-cell>
          <table:table-cell office:value-type="float" office:value="196847.23689" table:style-name="ce1">
            <text:p>196847.2369</text:p>
          </table:table-cell>
          <table:table-cell office:value-type="float" office:value="225805.12804000001" table:style-name="ce1">
            <text:p>225805.128</text:p>
          </table:table-cell>
          <table:table-cell office:value-type="float" office:value="246191.81445999999" table:style-name="ce1">
            <text:p>246191.8145</text:p>
          </table:table-cell>
          <table:table-cell office:value-type="float" office:value="247069.28571" table:style-name="ce1">
            <text:p>247069.28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7,58" table:style-name="ta5" table:print-ranges="57,58.A1:57,58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7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8</text:p>
          </table:table-cell>
          <table:table-cell table:number-columns-repeated="16" table:style-name="ce5"/>
          <table:table-cell office:value-type="float" office:value="265274.75959999999" table:style-name="ce1">
            <text:p>265274.7596</text:p>
          </table:table-cell>
          <table:table-cell office:value-type="float" office:value="270114.46477999998" table:style-name="ce1">
            <text:p>270114.4648</text:p>
          </table:table-cell>
          <table:table-cell office:value-type="float" office:value="254826.87015999999" table:style-name="ce1">
            <text:p>254826.8702</text:p>
          </table:table-cell>
          <table:table-cell office:value-type="float" office:value="234333.90667999999" table:style-name="ce1">
            <text:p>234333.9067</text:p>
          </table:table-cell>
          <table:table-cell office:value-type="float" office:value="196847.23689" table:style-name="ce1">
            <text:p>196847.2369</text:p>
          </table:table-cell>
          <table:table-cell office:value-type="float" office:value="225805.12804000001" table:style-name="ce1">
            <text:p>225805.128</text:p>
          </table:table-cell>
          <table:table-cell office:value-type="float" office:value="246191.81445999999" table:style-name="ce1">
            <text:p>246191.8145</text:p>
          </table:table-cell>
          <table:table-cell office:value-type="float" office:value="247069.28571" table:style-name="ce1">
            <text:p>247069.28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94523.0003" table:style-name="ce1">
            <text:p>94523.0003</text:p>
          </table:table-cell>
          <table:table-cell office:value-type="float" office:value="94449.715846000006" table:style-name="ce1">
            <text:p>94449.71585</text:p>
          </table:table-cell>
          <table:table-cell office:value-type="float" office:value="93570.528330999994" table:style-name="ce1">
            <text:p>93570.52833</text:p>
          </table:table-cell>
          <table:table-cell office:value-type="float" office:value="81959.196647000004" table:style-name="ce1">
            <text:p>81959.19665</text:p>
          </table:table-cell>
          <table:table-cell office:value-type="float" office:value="69252.393353000007" table:style-name="ce1">
            <text:p>69252.39335</text:p>
          </table:table-cell>
          <table:table-cell office:value-type="float" office:value="91024.446463" table:style-name="ce1">
            <text:p>91024.44646</text:p>
          </table:table-cell>
          <table:table-cell office:value-type="float" office:value="87509.024925999998" table:style-name="ce1">
            <text:p>87509.02493</text:p>
          </table:table-cell>
          <table:table-cell office:value-type="float" office:value="90762.849296" table:style-name="ce1">
            <text:p>90762.8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四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4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3502.7215851000001" table:style-name="ce1">
            <text:p>3502.721585</text:p>
          </table:table-cell>
          <table:table-cell office:value-type="float" office:value="3337.3723970000001" table:style-name="ce1">
            <text:p>3337.372397</text:p>
          </table:table-cell>
          <table:table-cell office:value-type="float" office:value="3697.2239786999999" table:style-name="ce1">
            <text:p>3697.223979</text:p>
          </table:table-cell>
          <table:table-cell office:value-type="float" office:value="3656.7738241000002" table:style-name="ce1">
            <text:p>3656.773824</text:p>
          </table:table-cell>
          <table:table-cell office:value-type="float" office:value="2138.9633758999998" table:style-name="ce1">
            <text:p>2138.963376</text:p>
          </table:table-cell>
          <table:table-cell office:value-type="float" office:value="2366.1572918000002" table:style-name="ce1">
            <text:p>2366.157292</text:p>
          </table:table-cell>
          <table:table-cell office:value-type="float" office:value="3021.7793474" table:style-name="ce1">
            <text:p>3021.779347</text:p>
          </table:table-cell>
          <table:table-cell office:value-type="float" office:value="3403.1699709" table:style-name="ce1">
            <text:p>3403.1699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4973.1987977999997" table:style-name="ce1">
            <text:p>4973.198798</text:p>
          </table:table-cell>
          <table:table-cell office:value-type="float" office:value="5364.6846137000002" table:style-name="ce1">
            <text:p>5364.684614</text:p>
          </table:table-cell>
          <table:table-cell office:value-type="float" office:value="5498.1148412000002" table:style-name="ce1">
            <text:p>5498.114841</text:p>
          </table:table-cell>
          <table:table-cell office:value-type="float" office:value="5548.0921420000004" table:style-name="ce1">
            <text:p>5548.092142</text:p>
          </table:table-cell>
          <table:table-cell office:value-type="float" office:value="5058.2435893000002" table:style-name="ce1">
            <text:p>5058.243589</text:p>
          </table:table-cell>
          <table:table-cell office:value-type="float" office:value="5111.9418228000004" table:style-name="ce1">
            <text:p>5111.941823</text:p>
          </table:table-cell>
          <table:table-cell office:value-type="float" office:value="4958.7294017000004" table:style-name="ce1">
            <text:p>4958.729402</text:p>
          </table:table-cell>
          <table:table-cell office:value-type="float" office:value="4876.2975820000001" table:style-name="ce1">
            <text:p>4876.2975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七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8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3962.633186999999" table:style-name="ce1">
            <text:p>13962.63319</text:p>
          </table:table-cell>
          <table:table-cell office:value-type="float" office:value="15597.863947" table:style-name="ce1">
            <text:p>15597.86395</text:p>
          </table:table-cell>
          <table:table-cell office:value-type="float" office:value="14114.862214999999" table:style-name="ce1">
            <text:p>14114.86222</text:p>
          </table:table-cell>
          <table:table-cell office:value-type="float" office:value="14074.544774" table:style-name="ce1">
            <text:p>14074.54477</text:p>
          </table:table-cell>
          <table:table-cell office:value-type="float" office:value="12064.659953" table:style-name="ce1">
            <text:p>12064.65995</text:p>
          </table:table-cell>
          <table:table-cell office:value-type="float" office:value="10705.626107" table:style-name="ce1">
            <text:p>10705.62611</text:p>
          </table:table-cell>
          <table:table-cell office:value-type="float" office:value="12515.081446" table:style-name="ce1">
            <text:p>12515.08145</text:p>
          </table:table-cell>
          <table:table-cell office:value-type="float" office:value="13345.241376" table:style-name="ce1">
            <text:p>13345.24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0"/>
          <table:table-cell office:value-type="string" table:style-name="ce49">
            <text:p>臺　　　　　灣　　　　　省</text:p>
          </table:table-cell>
          <table:table-cell table:number-columns-repeated="3" table:style-name="ce50"/>
          <table:table-cell office:value-type="string" table:style-name="ce51">
            <text:p>Taiwan<text:s/><text:span text:style-name="T15">　　　　　</text:span>Province</text:p>
          </table:table-cell>
          <table:table-cell table:number-columns-repeated="2" table:style-name="ce52"/>
          <table:table-cell table:style-name="ce53"/>
          <table:table-cell table:style-name="ce64"/>
          <table:table-cell table:number-columns-repeated="16" table:style-name="ce5"/>
          <table:table-cell office:value-type="float" office:value="39528.171584000003" table:style-name="ce1">
            <text:p>39528.17158</text:p>
          </table:table-cell>
          <table:table-cell office:value-type="float" office:value="46679.153077000003" table:style-name="ce1">
            <text:p>46679.15308</text:p>
          </table:table-cell>
          <table:table-cell office:value-type="float" office:value="44610.515011000003" table:style-name="ce1">
            <text:p>44610.51501</text:p>
          </table:table-cell>
          <table:table-cell office:value-type="float" office:value="34759.190797000003" table:style-name="ce1">
            <text:p>34759.1908</text:p>
          </table:table-cell>
          <table:table-cell office:value-type="float" office:value="29968.593556" table:style-name="ce1">
            <text:p>29968.59356</text:p>
          </table:table-cell>
          <table:table-cell office:value-type="float" office:value="26925.288981999998" table:style-name="ce1">
            <text:p>26925.28898</text:p>
          </table:table-cell>
          <table:table-cell office:value-type="float" office:value="36154.449420999998" table:style-name="ce1">
            <text:p>36154.44942</text:p>
          </table:table-cell>
          <table:table-cell office:value-type="float" office:value="37268.087263000001" table:style-name="ce1">
            <text:p>37268.087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4">
          <table:table-cell table:style-name="ce24"/>
          <table:table-cell office:value-type="string" table:style-name="ce17">
            <text:p>苗 栗 縣</text:p>
          </table:table-cell>
          <table:table-cell office:value-type="string" table:style-name="ce17">
            <text:p>臺 中 縣</text:p>
          </table:table-cell>
          <table:table-cell office:value-type="string" table:style-name="ce17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7">
            <text:p>雲 林 縣</text:p>
          </table:table-cell>
          <table:table-cell office:value-type="string" table:style-name="ce17">
            <text:p>嘉 義 縣</text:p>
          </table:table-cell>
          <table:table-cell office:value-type="string" table:style-name="ce17">
            <text:p>臺 南 縣</text:p>
          </table:table-cell>
          <table:table-cell office:value-type="string" table:style-name="ce17">
            <text:p>高 雄 縣</text:p>
          </table:table-cell>
          <table:table-cell table:style-name="ce26"/>
          <table:table-cell table:number-columns-repeated="16" table:style-name="ce23"/>
          <table:table-cell office:value-type="float" office:value="10148.336076" table:style-name="ce1">
            <text:p>10148.33608</text:p>
          </table:table-cell>
          <table:table-cell office:value-type="float" office:value="11890.339445" table:style-name="ce1">
            <text:p>11890.33945</text:p>
          </table:table-cell>
          <table:table-cell office:value-type="float" office:value="10575.21026" table:style-name="ce1">
            <text:p>10575.21026</text:p>
          </table:table-cell>
          <table:table-cell office:value-type="float" office:value="9970.7613423999992" table:style-name="ce1">
            <text:p>9970.761342</text:p>
          </table:table-cell>
          <table:table-cell office:value-type="float" office:value="7370.3485644000002" table:style-name="ce1">
            <text:p>7370.348564</text:p>
          </table:table-cell>
          <table:table-cell office:value-type="float" office:value="8840.7335170999995" table:style-name="ce1">
            <text:p>8840.733517</text:p>
          </table:table-cell>
          <table:table-cell office:value-type="float" office:value="9416.8065248000003" table:style-name="ce1">
            <text:p>9416.806525</text:p>
          </table:table-cell>
          <table:table-cell office:value-type="float" office:value="9774.5121803999991" table:style-name="ce1">
            <text:p>9774.51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Miaoli Hsien</text:p>
          </table:table-cell>
          <table:table-cell office:value-type="string" table:style-name="ce28">
            <text:p>Taichung Hsien</text:p>
          </table:table-cell>
          <table:table-cell office:value-type="string" table:style-name="ce28">
            <text:p>Changhwa Hsien</text:p>
          </table:table-cell>
          <table:table-cell office:value-type="string" table:style-name="ce28">
            <text:p>Nantou Hsien</text:p>
          </table:table-cell>
          <table:table-cell office:value-type="string" table:style-name="ce28">
            <text:p>Yunlin Hsien</text:p>
          </table:table-cell>
          <table:table-cell office:value-type="string" table:style-name="ce28">
            <text:p>Chiayi Hsien</text:p>
          </table:table-cell>
          <table:table-cell office:value-type="string" table:style-name="ce28">
            <text:p>Tainan Hsien</text:p>
          </table:table-cell>
          <table:table-cell office:value-type="string" table:style-name="ce55">
            <text:p>Kaohsiung Hsien</text:p>
          </table:table-cell>
          <table:table-cell table:style-name="ce65"/>
          <table:table-cell table:number-columns-repeated="16" table:style-name="ce23"/>
          <table:table-cell office:value-type="float" office:value="7161.9992008999998" table:style-name="ce1">
            <text:p>7161.999201</text:p>
          </table:table-cell>
          <table:table-cell office:value-type="float" office:value="6668.1130192000001" table:style-name="ce1">
            <text:p>6668.113019</text:p>
          </table:table-cell>
          <table:table-cell office:value-type="float" office:value="5892.8975388999997" table:style-name="ce1">
            <text:p>5892.897539</text:p>
          </table:table-cell>
          <table:table-cell office:value-type="float" office:value="4600.5969119000001" table:style-name="ce1">
            <text:p>4600.596912</text:p>
          </table:table-cell>
          <table:table-cell office:value-type="float" office:value="4482.3107774" table:style-name="ce1">
            <text:p>4482.310777</text:p>
          </table:table-cell>
          <table:table-cell office:value-type="float" office:value="4683.4173333999997" table:style-name="ce1">
            <text:p>4683.417333</text:p>
          </table:table-cell>
          <table:table-cell office:value-type="float" office:value="5489.3953420999997" table:style-name="ce1">
            <text:p>5489.395342</text:p>
          </table:table-cell>
          <table:table-cell office:value-type="float" office:value="6029.5282819000004" table:style-name="ce1">
            <text:p>6029.528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number-columns-repeated="7" table:style-name="ce30"/>
          <table:table-cell table:style-name="ce56"/>
          <table:table-cell table:style-name="ce66"/>
          <table:table-cell table:number-columns-repeated="16" table:style-name="ce23"/>
          <table:table-cell office:value-type="float" office:value="3522.7750596999999" table:style-name="ce1">
            <text:p>3522.77506</text:p>
          </table:table-cell>
          <table:table-cell office:value-type="float" office:value="4430.7089910000004" table:style-name="ce1">
            <text:p>4430.708991</text:p>
          </table:table-cell>
          <table:table-cell office:value-type="float" office:value="3772.1134826000002" table:style-name="ce1">
            <text:p>3772.113483</text:p>
          </table:table-cell>
          <table:table-cell office:value-type="float" office:value="2833.0708091000001" table:style-name="ce1">
            <text:p>2833.070809</text:p>
          </table:table-cell>
          <table:table-cell office:value-type="float" office:value="2698.7197206999999" table:style-name="ce1">
            <text:p>2698.719721</text:p>
          </table:table-cell>
          <table:table-cell office:value-type="float" office:value="3038.8507003" table:style-name="ce1">
            <text:p>3038.8507</text:p>
          </table:table-cell>
          <table:table-cell office:value-type="float" office:value="3158.8166302" table:style-name="ce1">
            <text:p>3158.81663</text:p>
          </table:table-cell>
          <table:table-cell office:value-type="float" office:value="3599.4893312999998" table:style-name="ce1">
            <text:p>3599.489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265274.75959999999" table:formula="msoxl:=+AA1" table:style-name="ce67">
            <text:p>265,275</text:p>
          </table:table-cell>
          <table:table-cell office:value-type="float" office:value="270114.46477999998" table:formula="msoxl:=+AB1" table:style-name="ce67">
            <text:p>270,114</text:p>
          </table:table-cell>
          <table:table-cell office:value-type="float" office:value="254826.87015999999" table:formula="msoxl:=+AC1" table:style-name="ce67">
            <text:p>254,827</text:p>
          </table:table-cell>
          <table:table-cell office:value-type="float" office:value="234333.90667999999" table:formula="msoxl:=+AD1" table:style-name="ce67">
            <text:p>234,334</text:p>
          </table:table-cell>
          <table:table-cell office:value-type="float" office:value="196847.23689" table:formula="msoxl:=+AE1" table:style-name="ce67">
            <text:p>196,847</text:p>
          </table:table-cell>
          <table:table-cell office:value-type="float" office:value="225805.12804000001" table:formula="msoxl:=+AF1" table:style-name="ce67">
            <text:p>225,805</text:p>
          </table:table-cell>
          <table:table-cell office:value-type="float" office:value="246191.81445999999" table:formula="msoxl:=+AG1" table:style-name="ce67">
            <text:p>246,192</text:p>
          </table:table-cell>
          <table:table-cell office:value-type="float" office:value="247069.28571" table:formula="msoxl:=+AH1" table:style-name="ce67">
            <text:p>247,069</text:p>
          </table:table-cell>
          <table:table-cell office:value-type="string" table:style-name="ce34">
            <text:p>C.Consumption expenditures</text:p>
          </table:table-cell>
          <table:table-cell table:number-columns-repeated="16" table:style-name="ce5"/>
          <table:table-cell office:value-type="float" office:value="15830.984064" table:style-name="ce1">
            <text:p>15830.98406</text:p>
          </table:table-cell>
          <table:table-cell office:value-type="float" office:value="14196.676179" table:style-name="ce1">
            <text:p>14196.67618</text:p>
          </table:table-cell>
          <table:table-cell office:value-type="float" office:value="13478.755546" table:style-name="ce1">
            <text:p>13478.75555</text:p>
          </table:table-cell>
          <table:table-cell office:value-type="float" office:value="15745.377683000001" table:style-name="ce1">
            <text:p>15745.37768</text:p>
          </table:table-cell>
          <table:table-cell office:value-type="float" office:value="15201.82029" table:style-name="ce1">
            <text:p>15201.82029</text:p>
          </table:table-cell>
          <table:table-cell office:value-type="float" office:value="15396.307215000001" table:style-name="ce1">
            <text:p>15396.30722</text:p>
          </table:table-cell>
          <table:table-cell office:value-type="float" office:value="20072.246620000002" table:style-name="ce1">
            <text:p>20072.24662</text:p>
          </table:table-cell>
          <table:table-cell office:value-type="float" office:value="16591.926125999998" table:style-name="ce1">
            <text:p>16591.926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94523.0003" table:formula="msoxl:=+AA2" table:style-name="ce68">
            <text:p>94,523</text:p>
          </table:table-cell>
          <table:table-cell office:value-type="float" office:value="94449.715846000006" table:formula="msoxl:=+AB2" table:style-name="ce68">
            <text:p>94,450</text:p>
          </table:table-cell>
          <table:table-cell office:value-type="float" office:value="93570.528330999994" table:formula="msoxl:=+AC2" table:style-name="ce68">
            <text:p>93,571</text:p>
          </table:table-cell>
          <table:table-cell office:value-type="float" office:value="81959.196647000004" table:formula="msoxl:=+AD2" table:style-name="ce68">
            <text:p>81,959</text:p>
          </table:table-cell>
          <table:table-cell office:value-type="float" office:value="69252.393353000007" table:formula="msoxl:=+AE2" table:style-name="ce68">
            <text:p>69,252</text:p>
          </table:table-cell>
          <table:table-cell office:value-type="float" office:value="91024.446463" table:formula="msoxl:=+AF2" table:style-name="ce68">
            <text:p>91,024</text:p>
          </table:table-cell>
          <table:table-cell office:value-type="float" office:value="87509.024925999998" table:formula="msoxl:=+AG2" table:style-name="ce68">
            <text:p>87,509</text:p>
          </table:table-cell>
          <table:table-cell office:value-type="float" office:value="90762.849296" table:formula="msoxl:=+AH2" table:style-name="ce68">
            <text:p>90,763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6" table:style-name="ce5"/>
          <table:table-cell office:value-type="float" office:value="29795.444895000001" table:style-name="ce1">
            <text:p>29795.4449</text:p>
          </table:table-cell>
          <table:table-cell office:value-type="float" office:value="27026.415692999999" table:style-name="ce1">
            <text:p>27026.41569</text:p>
          </table:table-cell>
          <table:table-cell office:value-type="float" office:value="20495.644527" table:style-name="ce1">
            <text:p>20495.64453</text:p>
          </table:table-cell>
          <table:table-cell office:value-type="float" office:value="24308.528967999999" table:style-name="ce1">
            <text:p>24308.52897</text:p>
          </table:table-cell>
          <table:table-cell office:value-type="float" office:value="20092.323605000001" table:style-name="ce1">
            <text:p>20092.32361</text:p>
          </table:table-cell>
          <table:table-cell office:value-type="float" office:value="20881.56985" table:style-name="ce1">
            <text:p>20881.56985</text:p>
          </table:table-cell>
          <table:table-cell office:value-type="float" office:value="25011.016056" table:style-name="ce1">
            <text:p>25011.01606</text:p>
          </table:table-cell>
          <table:table-cell office:value-type="float" office:value="21663.617937999999" table:style-name="ce1">
            <text:p>21663.617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3502.7215851000001" table:formula="msoxl:=+AA3" table:style-name="ce68">
            <text:p>3,503</text:p>
          </table:table-cell>
          <table:table-cell office:value-type="float" office:value="3337.3723970000001" table:formula="msoxl:=+AB3" table:style-name="ce68">
            <text:p>3,337</text:p>
          </table:table-cell>
          <table:table-cell office:value-type="float" office:value="3697.2239786999999" table:formula="msoxl:=+AC3" table:style-name="ce68">
            <text:p>3,697</text:p>
          </table:table-cell>
          <table:table-cell office:value-type="float" office:value="3656.7738241000002" table:formula="msoxl:=+AD3" table:style-name="ce68">
            <text:p>3,657</text:p>
          </table:table-cell>
          <table:table-cell office:value-type="float" office:value="2138.9633758999998" table:formula="msoxl:=+AE3" table:style-name="ce68">
            <text:p>2,139</text:p>
          </table:table-cell>
          <table:table-cell office:value-type="float" office:value="2366.1572918000002" table:formula="msoxl:=+AF3" table:style-name="ce68">
            <text:p>2,366</text:p>
          </table:table-cell>
          <table:table-cell office:value-type="float" office:value="3021.7793474" table:formula="msoxl:=+AG3" table:style-name="ce68">
            <text:p>3,022</text:p>
          </table:table-cell>
          <table:table-cell office:value-type="float" office:value="3403.1699709" table:formula="msoxl:=+AH3" table:style-name="ce68">
            <text:p>3,403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6" table:style-name="ce5"/>
          <table:table-cell office:value-type="float" office:value="11503.911846999999" table:style-name="ce1">
            <text:p>11503.91185</text:p>
          </table:table-cell>
          <table:table-cell office:value-type="float" office:value="8937.3771077000001" table:style-name="ce1">
            <text:p>8937.377108</text:p>
          </table:table-cell>
          <table:table-cell office:value-type="float" office:value="4784.5541366999996" table:style-name="ce1">
            <text:p>4784.554137</text:p>
          </table:table-cell>
          <table:table-cell office:value-type="float" office:value="7304.2117300999998" table:style-name="ce1">
            <text:p>7304.21173</text:p>
          </table:table-cell>
          <table:table-cell office:value-type="float" office:value="7604.3836840000004" table:style-name="ce1">
            <text:p>7604.383684</text:p>
          </table:table-cell>
          <table:table-cell office:value-type="float" office:value="2962.0302127999998" table:style-name="ce1">
            <text:p>2962.030213</text:p>
          </table:table-cell>
          <table:table-cell office:value-type="float" office:value="9332.3658138999999" table:style-name="ce1">
            <text:p>9332.365814</text:p>
          </table:table-cell>
          <table:table-cell office:value-type="float" office:value="4692.9478295999997" table:style-name="ce1">
            <text:p>4692.947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4973.1987977999997" table:formula="msoxl:=+AA4" table:style-name="ce68">
            <text:p>4,973</text:p>
          </table:table-cell>
          <table:table-cell office:value-type="float" office:value="5364.6846137000002" table:formula="msoxl:=+AB4" table:style-name="ce68">
            <text:p>5,365</text:p>
          </table:table-cell>
          <table:table-cell office:value-type="float" office:value="5498.1148412000002" table:formula="msoxl:=+AC4" table:style-name="ce68">
            <text:p>5,498</text:p>
          </table:table-cell>
          <table:table-cell office:value-type="float" office:value="5548.0921420000004" table:formula="msoxl:=+AD4" table:style-name="ce68">
            <text:p>5,548</text:p>
          </table:table-cell>
          <table:table-cell office:value-type="float" office:value="5058.2435893000002" table:formula="msoxl:=+AE4" table:style-name="ce68">
            <text:p>5,058</text:p>
          </table:table-cell>
          <table:table-cell office:value-type="float" office:value="5111.9418228000004" table:formula="msoxl:=+AF4" table:style-name="ce68">
            <text:p>5,112</text:p>
          </table:table-cell>
          <table:table-cell office:value-type="float" office:value="4958.7294017000004" table:formula="msoxl:=+AG4" table:style-name="ce68">
            <text:p>4,959</text:p>
          </table:table-cell>
          <table:table-cell office:value-type="float" office:value="4876.2975820000001" table:formula="msoxl:=+AH4" table:style-name="ce68">
            <text:p>4,876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6" table:style-name="ce5"/>
          <table:table-cell office:value-type="float" office:value="10592.06093" table:style-name="ce1">
            <text:p>10592.06093</text:p>
          </table:table-cell>
          <table:table-cell office:value-type="float" office:value="11919.891673" table:style-name="ce1">
            <text:p>11919.89167</text:p>
          </table:table-cell>
          <table:table-cell office:value-type="float" office:value="10012.833782" table:style-name="ce1">
            <text:p>10012.83378</text:p>
          </table:table-cell>
          <table:table-cell office:value-type="float" office:value="9548.9359249000008" table:style-name="ce1">
            <text:p>9548.935925</text:p>
          </table:table-cell>
          <table:table-cell office:value-type="float" office:value="6584.0718396000002" table:style-name="ce1">
            <text:p>6584.07184</text:p>
          </table:table-cell>
          <table:table-cell office:value-type="float" office:value="11088.572713" table:style-name="ce1">
            <text:p>11088.57271</text:p>
          </table:table-cell>
          <table:table-cell office:value-type="float" office:value="9444.3766383000002" table:style-name="ce1">
            <text:p>9444.376638</text:p>
          </table:table-cell>
          <table:table-cell office:value-type="float" office:value="10187.991296" table:style-name="ce1">
            <text:p>10187.99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13962.633186999999" table:formula="msoxl:=+AA5" table:style-name="ce68">
            <text:p>13,963</text:p>
          </table:table-cell>
          <table:table-cell office:value-type="float" office:value="15597.863947" table:formula="msoxl:=+AB5" table:style-name="ce68">
            <text:p>15,598</text:p>
          </table:table-cell>
          <table:table-cell office:value-type="float" office:value="14114.862214999999" table:formula="msoxl:=+AC5" table:style-name="ce68">
            <text:p>14,115</text:p>
          </table:table-cell>
          <table:table-cell office:value-type="float" office:value="14074.544774" table:formula="msoxl:=+AD5" table:style-name="ce68">
            <text:p>14,075</text:p>
          </table:table-cell>
          <table:table-cell office:value-type="float" office:value="12064.659953" table:formula="msoxl:=+AE5" table:style-name="ce68">
            <text:p>12,065</text:p>
          </table:table-cell>
          <table:table-cell office:value-type="float" office:value="10705.626107" table:formula="msoxl:=+AF5" table:style-name="ce68">
            <text:p>10,706</text:p>
          </table:table-cell>
          <table:table-cell office:value-type="float" office:value="12515.081446" table:formula="msoxl:=+AG5" table:style-name="ce68">
            <text:p>12,515</text:p>
          </table:table-cell>
          <table:table-cell office:value-type="float" office:value="13345.241376" table:formula="msoxl:=+AH5" table:style-name="ce68">
            <text:p>13,345</text:p>
          </table:table-cell>
          <table:table-cell office:value-type="string" table:style-name="ce39">
            <text:p>　<text:span text:style-name="T13">4.Clothing and footwears</text:span></text:p>
          </table:table-cell>
          <table:table-cell table:number-columns-repeated="16" table:style-name="ce5"/>
          <table:table-cell office:value-type="float" office:value="4394.9545160999996" table:style-name="ce1">
            <text:p>4394.954516</text:p>
          </table:table-cell>
          <table:table-cell office:value-type="float" office:value="2933.7094541000001" table:style-name="ce1">
            <text:p>2933.709454</text:p>
          </table:table-cell>
          <table:table-cell office:value-type="float" office:value="2840.9820288000001" table:style-name="ce1">
            <text:p>2840.982029</text:p>
          </table:table-cell>
          <table:table-cell office:value-type="float" office:value="4153.8590875" table:style-name="ce1">
            <text:p>4153.859088</text:p>
          </table:table-cell>
          <table:table-cell office:value-type="float" office:value="3024.7415033000002" table:style-name="ce1">
            <text:p>3024.741503</text:p>
          </table:table-cell>
          <table:table-cell office:value-type="float" office:value="3373.2779541999998" table:style-name="ce1">
            <text:p>3373.277954</text:p>
          </table:table-cell>
          <table:table-cell office:value-type="float" office:value="3244.0742125000002" table:style-name="ce1">
            <text:p>3244.074213</text:p>
          </table:table-cell>
          <table:table-cell office:value-type="float" office:value="3894.5326989999999" table:style-name="ce1">
            <text:p>3894.5326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39528.171584000003" table:formula="msoxl:=+AA6" table:style-name="ce68">
            <text:p>39,528</text:p>
          </table:table-cell>
          <table:table-cell office:value-type="float" office:value="46679.153077000003" table:formula="msoxl:=+AB6" table:style-name="ce68">
            <text:p>46,679</text:p>
          </table:table-cell>
          <table:table-cell office:value-type="float" office:value="44610.515011000003" table:formula="msoxl:=+AC6" table:style-name="ce68">
            <text:p>44,611</text:p>
          </table:table-cell>
          <table:table-cell office:value-type="float" office:value="34759.190797000003" table:formula="msoxl:=+AD6" table:style-name="ce68">
            <text:p>34,759</text:p>
          </table:table-cell>
          <table:table-cell office:value-type="float" office:value="29968.593556" table:formula="msoxl:=+AE6" table:style-name="ce68">
            <text:p>29,969</text:p>
          </table:table-cell>
          <table:table-cell office:value-type="float" office:value="26925.288981999998" table:formula="msoxl:=+AF6" table:style-name="ce68">
            <text:p>26,925</text:p>
          </table:table-cell>
          <table:table-cell office:value-type="float" office:value="36154.449420999998" table:formula="msoxl:=+AG6" table:style-name="ce68">
            <text:p>36,154</text:p>
          </table:table-cell>
          <table:table-cell office:value-type="float" office:value="37268.087263000001" table:formula="msoxl:=+AH6" table:style-name="ce68">
            <text:p>37,268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6" table:style-name="ce5"/>
          <table:table-cell office:value-type="float" office:value="3304.5176024000002" table:style-name="ce1">
            <text:p>3304.517602</text:p>
          </table:table-cell>
          <table:table-cell office:value-type="float" office:value="3235.4374587000002" table:style-name="ce1">
            <text:p>3235.437459</text:p>
          </table:table-cell>
          <table:table-cell office:value-type="float" office:value="2857.2745802999998" table:style-name="ce1">
            <text:p>2857.27458</text:p>
          </table:table-cell>
          <table:table-cell office:value-type="float" office:value="3301.5222256000002" table:style-name="ce1">
            <text:p>3301.522226</text:p>
          </table:table-cell>
          <table:table-cell office:value-type="float" office:value="2879.1265779999999" table:style-name="ce1">
            <text:p>2879.126578</text:p>
          </table:table-cell>
          <table:table-cell office:value-type="float" office:value="3457.6889692999998" table:style-name="ce1">
            <text:p>3457.688969</text:p>
          </table:table-cell>
          <table:table-cell office:value-type="float" office:value="2990.1993911999998" table:style-name="ce1">
            <text:p>2990.199391</text:p>
          </table:table-cell>
          <table:table-cell office:value-type="float" office:value="2888.1461140000001" table:style-name="ce1">
            <text:p>2888.146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10148.336076" table:formula="msoxl:=+AA7" table:style-name="ce68">
            <text:p>10,148</text:p>
          </table:table-cell>
          <table:table-cell office:value-type="float" office:value="11890.339445" table:formula="msoxl:=+AB7" table:style-name="ce68">
            <text:p>11,890</text:p>
          </table:table-cell>
          <table:table-cell office:value-type="float" office:value="10575.21026" table:formula="msoxl:=+AC7" table:style-name="ce68">
            <text:p>10,575</text:p>
          </table:table-cell>
          <table:table-cell office:value-type="float" office:value="9970.7613423999992" table:formula="msoxl:=+AD7" table:style-name="ce68">
            <text:p>9,971</text:p>
          </table:table-cell>
          <table:table-cell office:value-type="float" office:value="7370.3485644000002" table:formula="msoxl:=+AE7" table:style-name="ce68">
            <text:p>7,370</text:p>
          </table:table-cell>
          <table:table-cell office:value-type="float" office:value="8840.7335170999995" table:formula="msoxl:=+AF7" table:style-name="ce68">
            <text:p>8,841</text:p>
          </table:table-cell>
          <table:table-cell office:value-type="float" office:value="9416.8065248000003" table:formula="msoxl:=+AG7" table:style-name="ce68">
            <text:p>9,417</text:p>
          </table:table-cell>
          <table:table-cell office:value-type="float" office:value="9774.5121803999991" table:formula="msoxl:=+AH7" table:style-name="ce68">
            <text:p>9,775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6" table:style-name="ce5"/>
          <table:table-cell office:value-type="float" office:value="27371.098341000001" table:style-name="ce1">
            <text:p>27371.09834</text:p>
          </table:table-cell>
          <table:table-cell office:value-type="float" office:value="24879.904165" table:style-name="ce1">
            <text:p>24879.90417</text:p>
          </table:table-cell>
          <table:table-cell office:value-type="float" office:value="25620.213311" table:style-name="ce1">
            <text:p>25620.21331</text:p>
          </table:table-cell>
          <table:table-cell office:value-type="float" office:value="24382.146702999999" table:style-name="ce1">
            <text:p>24382.1467</text:p>
          </table:table-cell>
          <table:table-cell office:value-type="float" office:value="18196.755428" table:style-name="ce1">
            <text:p>18196.75543</text:p>
          </table:table-cell>
          <table:table-cell office:value-type="float" office:value="22107.444944999999" table:style-name="ce1">
            <text:p>22107.44495</text:p>
          </table:table-cell>
          <table:table-cell office:value-type="float" office:value="24413.783080000001" table:style-name="ce1">
            <text:p>24413.78308</text:p>
          </table:table-cell>
          <table:table-cell office:value-type="float" office:value="26050.130619" table:style-name="ce1">
            <text:p>26050.13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7161.9992008999998" table:formula="msoxl:=+AA8" table:style-name="ce68">
            <text:p>7,162</text:p>
          </table:table-cell>
          <table:table-cell office:value-type="float" office:value="6668.1130192000001" table:formula="msoxl:=+AB8" table:style-name="ce68">
            <text:p>6,668</text:p>
          </table:table-cell>
          <table:table-cell office:value-type="float" office:value="5892.8975388999997" table:formula="msoxl:=+AC8" table:style-name="ce68">
            <text:p>5,893</text:p>
          </table:table-cell>
          <table:table-cell office:value-type="float" office:value="4600.5969119000001" table:formula="msoxl:=+AD8" table:style-name="ce68">
            <text:p>4,601</text:p>
          </table:table-cell>
          <table:table-cell office:value-type="float" office:value="4482.3107774" table:formula="msoxl:=+AE8" table:style-name="ce68">
            <text:p>4,482</text:p>
          </table:table-cell>
          <table:table-cell office:value-type="float" office:value="4683.4173333999997" table:formula="msoxl:=+AF8" table:style-name="ce68">
            <text:p>4,683</text:p>
          </table:table-cell>
          <table:table-cell office:value-type="float" office:value="5489.3953420999997" table:formula="msoxl:=+AG8" table:style-name="ce68">
            <text:p>5,489</text:p>
          </table:table-cell>
          <table:table-cell office:value-type="float" office:value="6029.5282819000004" table:formula="msoxl:=+AH8" table:style-name="ce68">
            <text:p>6,030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6" table:style-name="ce5"/>
          <table:table-cell office:value-type="float" office:value="5149.2416028999996" table:style-name="ce1">
            <text:p>5149.241603</text:p>
          </table:table-cell>
          <table:table-cell office:value-type="float" office:value="4964.8407809" table:style-name="ce1">
            <text:p>4964.840781</text:p>
          </table:table-cell>
          <table:table-cell office:value-type="float" office:value="6226.7376108999997" table:style-name="ce1">
            <text:p>6226.737611</text:p>
          </table:table-cell>
          <table:table-cell office:value-type="float" office:value="5997.1739277999995" table:style-name="ce1">
            <text:p>5997.173928</text:p>
          </table:table-cell>
          <table:table-cell office:value-type="float" office:value="3293.1372175000001" table:style-name="ce1">
            <text:p>3293.137218</text:p>
          </table:table-cell>
          <table:table-cell office:value-type="float" office:value="4143.7646161000002" table:style-name="ce1">
            <text:p>4143.764616</text:p>
          </table:table-cell>
          <table:table-cell office:value-type="float" office:value="5021.4291804000004" table:style-name="ce1">
            <text:p>5021.42918</text:p>
          </table:table-cell>
          <table:table-cell office:value-type="float" office:value="4835.0165502999998" table:style-name="ce1">
            <text:p>4835.01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3522.7750596999999" table:formula="msoxl:=+AA9" table:style-name="ce68">
            <text:p>3,523</text:p>
          </table:table-cell>
          <table:table-cell office:value-type="float" office:value="4430.7089910000004" table:formula="msoxl:=+AB9" table:style-name="ce68">
            <text:p>4,431</text:p>
          </table:table-cell>
          <table:table-cell office:value-type="float" office:value="3772.1134826000002" table:formula="msoxl:=+AC9" table:style-name="ce68">
            <text:p>3,772</text:p>
          </table:table-cell>
          <table:table-cell office:value-type="float" office:value="2833.0708091000001" table:formula="msoxl:=+AD9" table:style-name="ce68">
            <text:p>2,833</text:p>
          </table:table-cell>
          <table:table-cell office:value-type="float" office:value="2698.7197206999999" table:formula="msoxl:=+AE9" table:style-name="ce68">
            <text:p>2,699</text:p>
          </table:table-cell>
          <table:table-cell office:value-type="float" office:value="3038.8507003" table:formula="msoxl:=+AF9" table:style-name="ce68">
            <text:p>3,039</text:p>
          </table:table-cell>
          <table:table-cell office:value-type="float" office:value="3158.8166302" table:formula="msoxl:=+AG9" table:style-name="ce68">
            <text:p>3,159</text:p>
          </table:table-cell>
          <table:table-cell office:value-type="float" office:value="3599.4893312999998" table:formula="msoxl:=+AH9" table:style-name="ce68">
            <text:p>3,599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6" table:style-name="ce5"/>
          <table:table-cell office:value-type="float" office:value="2217.0918121999998" table:style-name="ce1">
            <text:p>2217.091812</text:p>
          </table:table-cell>
          <table:table-cell office:value-type="float" office:value="2520.5193933" table:style-name="ce1">
            <text:p>2520.519393</text:p>
          </table:table-cell>
          <table:table-cell office:value-type="float" office:value="2058.6437996999998" table:style-name="ce1">
            <text:p>2058.6438</text:p>
          </table:table-cell>
          <table:table-cell office:value-type="float" office:value="1768.2155732000001" table:style-name="ce1">
            <text:p>1768.215573</text:p>
          </table:table-cell>
          <table:table-cell office:value-type="float" office:value="1282.597974" table:style-name="ce1">
            <text:p>1282.597974</text:p>
          </table:table-cell>
          <table:table-cell office:value-type="float" office:value="1979.9625252999999" table:style-name="ce1">
            <text:p>1979.962525</text:p>
          </table:table-cell>
          <table:table-cell office:value-type="float" office:value="2315.0645075000002" table:style-name="ce1">
            <text:p>2315.064508</text:p>
          </table:table-cell>
          <table:table-cell office:value-type="float" office:value="2318.5361278999999" table:style-name="ce1">
            <text:p>2318.536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15830.984064" table:formula="msoxl:=+AA10" table:style-name="ce68">
            <text:p>15,831</text:p>
          </table:table-cell>
          <table:table-cell office:value-type="float" office:value="14196.676179" table:formula="msoxl:=+AB10" table:style-name="ce68">
            <text:p>14,197</text:p>
          </table:table-cell>
          <table:table-cell office:value-type="float" office:value="13478.755546" table:formula="msoxl:=+AC10" table:style-name="ce68">
            <text:p>13,479</text:p>
          </table:table-cell>
          <table:table-cell office:value-type="float" office:value="15745.377683000001" table:formula="msoxl:=+AD10" table:style-name="ce68">
            <text:p>15,745</text:p>
          </table:table-cell>
          <table:table-cell office:value-type="float" office:value="15201.82029" table:formula="msoxl:=+AE10" table:style-name="ce68">
            <text:p>15,202</text:p>
          </table:table-cell>
          <table:table-cell office:value-type="float" office:value="15396.307215000001" table:formula="msoxl:=+AF10" table:style-name="ce68">
            <text:p>15,396</text:p>
          </table:table-cell>
          <table:table-cell office:value-type="float" office:value="20072.246620000002" table:formula="msoxl:=+AG10" table:style-name="ce68">
            <text:p>20,072</text:p>
          </table:table-cell>
          <table:table-cell office:value-type="float" office:value="16591.926125999998" table:formula="msoxl:=+AH10" table:style-name="ce68">
            <text:p>16,592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6" table:style-name="ce5"/>
          <table:table-cell office:value-type="float" office:value="3475.4294042000001" table:style-name="ce1">
            <text:p>3475.429404</text:p>
          </table:table-cell>
          <table:table-cell office:value-type="float" office:value="3679.6395639000002" table:style-name="ce1">
            <text:p>3679.639564</text:p>
          </table:table-cell>
          <table:table-cell office:value-type="float" office:value="3354.9282960999999" table:style-name="ce1">
            <text:p>3354.928296</text:p>
          </table:table-cell>
          <table:table-cell office:value-type="float" office:value="2895.2528228000001" table:style-name="ce1">
            <text:p>2895.252823</text:p>
          </table:table-cell>
          <table:table-cell office:value-type="float" office:value="2208.5508002000001" table:style-name="ce1">
            <text:p>2208.5508</text:p>
          </table:table-cell>
          <table:table-cell office:value-type="float" office:value="2351.5452986" table:style-name="ce1">
            <text:p>2351.545299</text:p>
          </table:table-cell>
          <table:table-cell office:value-type="float" office:value="3193.9745923" table:style-name="ce1">
            <text:p>3193.974592</text:p>
          </table:table-cell>
          <table:table-cell office:value-type="float" office:value="2895.0818064999999" table:style-name="ce1">
            <text:p>2895.0818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29795.444895000001" table:formula="msoxl:=+AA11" table:style-name="ce68">
            <text:p>29,795</text:p>
          </table:table-cell>
          <table:table-cell office:value-type="float" office:value="27026.415692999999" table:formula="msoxl:=+AB11" table:style-name="ce68">
            <text:p>27,026</text:p>
          </table:table-cell>
          <table:table-cell office:value-type="float" office:value="20495.644527" table:formula="msoxl:=+AC11" table:style-name="ce68">
            <text:p>20,496</text:p>
          </table:table-cell>
          <table:table-cell office:value-type="float" office:value="24308.528967999999" table:formula="msoxl:=+AD11" table:style-name="ce68">
            <text:p>24,309</text:p>
          </table:table-cell>
          <table:table-cell office:value-type="float" office:value="20092.323605000001" table:formula="msoxl:=+AE11" table:style-name="ce68">
            <text:p>20,092</text:p>
          </table:table-cell>
          <table:table-cell office:value-type="float" office:value="20881.56985" table:formula="msoxl:=+AF11" table:style-name="ce68">
            <text:p>20,882</text:p>
          </table:table-cell>
          <table:table-cell office:value-type="float" office:value="25011.016056" table:formula="msoxl:=+AG11" table:style-name="ce68">
            <text:p>25,011</text:p>
          </table:table-cell>
          <table:table-cell office:value-type="float" office:value="21663.617937999999" table:formula="msoxl:=+AH11" table:style-name="ce68">
            <text:p>21,664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6" table:style-name="ce5"/>
          <table:table-cell office:value-type="float" office:value="4287.9811671999996" table:style-name="ce1">
            <text:p>4287.981167</text:p>
          </table:table-cell>
          <table:table-cell office:value-type="float" office:value="4225.0015790999996" table:style-name="ce1">
            <text:p>4225.001579</text:p>
          </table:table-cell>
          <table:table-cell office:value-type="float" office:value="3374.2059875" table:style-name="ce1">
            <text:p>3374.205988</text:p>
          </table:table-cell>
          <table:table-cell office:value-type="float" office:value="3629.6368567999998" table:style-name="ce1">
            <text:p>3629.636857</text:p>
          </table:table-cell>
          <table:table-cell office:value-type="float" office:value="2288.2415931999999" table:style-name="ce1">
            <text:p>2288.241593</text:p>
          </table:table-cell>
          <table:table-cell office:value-type="float" office:value="3077.2034315999999" table:style-name="ce1">
            <text:p>3077.203432</text:p>
          </table:table-cell>
          <table:table-cell office:value-type="float" office:value="3653.0830993999998" table:style-name="ce1">
            <text:p>3653.083099</text:p>
          </table:table-cell>
          <table:table-cell office:value-type="float" office:value="3766.1017188000001" table:style-name="ce1">
            <text:p>3766.1017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11503.911846999999" table:formula="msoxl:=+AA12" table:style-name="ce68">
            <text:p>11,504</text:p>
          </table:table-cell>
          <table:table-cell office:value-type="float" office:value="8937.3771077000001" table:formula="msoxl:=+AB12" table:style-name="ce68">
            <text:p>8,937</text:p>
          </table:table-cell>
          <table:table-cell office:value-type="float" office:value="4784.5541366999996" table:formula="msoxl:=+AC12" table:style-name="ce68">
            <text:p>4,785</text:p>
          </table:table-cell>
          <table:table-cell office:value-type="float" office:value="7304.2117300999998" table:formula="msoxl:=+AD12" table:style-name="ce68">
            <text:p>7,304</text:p>
          </table:table-cell>
          <table:table-cell office:value-type="float" office:value="7604.3836840000004" table:formula="msoxl:=+AE12" table:style-name="ce68">
            <text:p>7,604</text:p>
          </table:table-cell>
          <table:table-cell office:value-type="float" office:value="2962.0302127999998" table:formula="msoxl:=+AF12" table:style-name="ce68">
            <text:p>2,962</text:p>
          </table:table-cell>
          <table:table-cell office:value-type="float" office:value="9332.3658138999999" table:formula="msoxl:=+AG12" table:style-name="ce68">
            <text:p>9,332</text:p>
          </table:table-cell>
          <table:table-cell office:value-type="float" office:value="4692.9478295999997" table:formula="msoxl:=+AH12" table:style-name="ce68">
            <text:p>4,693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6" table:style-name="ce5"/>
          <table:table-cell office:value-type="float" office:value="12241.354354999999" table:style-name="ce1">
            <text:p>12241.35436</text:p>
          </table:table-cell>
          <table:table-cell office:value-type="float" office:value="9489.9028476999993" table:style-name="ce1">
            <text:p>9489.902848</text:p>
          </table:table-cell>
          <table:table-cell office:value-type="float" office:value="10605.697617" table:style-name="ce1">
            <text:p>10605.69762</text:p>
          </table:table-cell>
          <table:table-cell office:value-type="float" office:value="10091.867522" table:style-name="ce1">
            <text:p>10091.86752</text:p>
          </table:table-cell>
          <table:table-cell office:value-type="float" office:value="9124.2278427000001" table:style-name="ce1">
            <text:p>9124.227843</text:p>
          </table:table-cell>
          <table:table-cell office:value-type="float" office:value="10554.969073" table:style-name="ce1">
            <text:p>10554.96907</text:p>
          </table:table-cell>
          <table:table-cell office:value-type="float" office:value="10230.231701000001" table:style-name="ce1">
            <text:p>10230.2317</text:p>
          </table:table-cell>
          <table:table-cell office:value-type="float" office:value="12235.394415000001" table:style-name="ce1">
            <text:p>12235.394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10592.06093" table:formula="msoxl:=+AA13" table:style-name="ce68">
            <text:p>10,592</text:p>
          </table:table-cell>
          <table:table-cell office:value-type="float" office:value="11919.891673" table:formula="msoxl:=+AB13" table:style-name="ce68">
            <text:p>11,920</text:p>
          </table:table-cell>
          <table:table-cell office:value-type="float" office:value="10012.833782" table:formula="msoxl:=+AC13" table:style-name="ce68">
            <text:p>10,013</text:p>
          </table:table-cell>
          <table:table-cell office:value-type="float" office:value="9548.9359249000008" table:formula="msoxl:=+AD13" table:style-name="ce68">
            <text:p>9,549</text:p>
          </table:table-cell>
          <table:table-cell office:value-type="float" office:value="6584.0718396000002" table:formula="msoxl:=+AE13" table:style-name="ce68">
            <text:p>6,584</text:p>
          </table:table-cell>
          <table:table-cell office:value-type="float" office:value="11088.572713" table:formula="msoxl:=+AF13" table:style-name="ce68">
            <text:p>11,089</text:p>
          </table:table-cell>
          <table:table-cell office:value-type="float" office:value="9444.3766383000002" table:formula="msoxl:=+AG13" table:style-name="ce68">
            <text:p>9,444</text:p>
          </table:table-cell>
          <table:table-cell office:value-type="float" office:value="10187.991296" table:formula="msoxl:=+AH13" table:style-name="ce68">
            <text:p>10,188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6" table:style-name="ce5"/>
          <table:table-cell office:value-type="float" office:value="14954.396505999999" table:style-name="ce1">
            <text:p>14954.39651</text:p>
          </table:table-cell>
          <table:table-cell office:value-type="float" office:value="15593.517408" table:style-name="ce1">
            <text:p>15593.51741</text:p>
          </table:table-cell>
          <table:table-cell office:value-type="float" office:value="13500.791114" table:style-name="ce1">
            <text:p>13500.79111</text:p>
          </table:table-cell>
          <table:table-cell office:value-type="float" office:value="12495.626076" table:style-name="ce1">
            <text:p>12495.62608</text:p>
          </table:table-cell>
          <table:table-cell office:value-type="float" office:value="10322.104681000001" table:style-name="ce1">
            <text:p>10322.10468</text:p>
          </table:table-cell>
          <table:table-cell office:value-type="float" office:value="14723.343811999999" table:style-name="ce1">
            <text:p>14723.34381</text:p>
          </table:table-cell>
          <table:table-cell office:value-type="float" office:value="14470.685665000001" table:style-name="ce1">
            <text:p>14470.68567</text:p>
          </table:table-cell>
          <table:table-cell office:value-type="float" office:value="13704.435748" table:style-name="ce1">
            <text:p>13704.43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4394.9545160999996" table:formula="msoxl:=+AA14" table:style-name="ce68">
            <text:p>4,395</text:p>
          </table:table-cell>
          <table:table-cell office:value-type="float" office:value="2933.7094541000001" table:formula="msoxl:=+AB14" table:style-name="ce68">
            <text:p>2,934</text:p>
          </table:table-cell>
          <table:table-cell office:value-type="float" office:value="2840.9820288000001" table:formula="msoxl:=+AC14" table:style-name="ce68">
            <text:p>2,841</text:p>
          </table:table-cell>
          <table:table-cell office:value-type="float" office:value="4153.8590875" table:formula="msoxl:=+AD14" table:style-name="ce68">
            <text:p>4,154</text:p>
          </table:table-cell>
          <table:table-cell office:value-type="float" office:value="3024.7415033000002" table:formula="msoxl:=+AE14" table:style-name="ce68">
            <text:p>3,025</text:p>
          </table:table-cell>
          <table:table-cell office:value-type="float" office:value="3373.2779541999998" table:formula="msoxl:=+AF14" table:style-name="ce68">
            <text:p>3,373</text:p>
          </table:table-cell>
          <table:table-cell office:value-type="float" office:value="3244.0742125000002" table:formula="msoxl:=+AG14" table:style-name="ce68">
            <text:p>3,244</text:p>
          </table:table-cell>
          <table:table-cell office:value-type="float" office:value="3894.5326989999999" table:formula="msoxl:=+AH14" table:style-name="ce68">
            <text:p>3,895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6" table:style-name="ce5"/>
          <table:table-cell office:value-type="float" office:value="384020.82511999999" table:style-name="ce1">
            <text:p>384020.8251</text:p>
          </table:table-cell>
          <table:table-cell office:value-type="float" office:value="388560.25474" table:style-name="ce1">
            <text:p>388560.2547</text:p>
          </table:table-cell>
          <table:table-cell office:value-type="float" office:value="369215.94189999998" table:style-name="ce1">
            <text:p>369215.9419</text:p>
          </table:table-cell>
          <table:table-cell office:value-type="float" office:value="349493.32659000001" table:style-name="ce1">
            <text:p>349493.3266</text:p>
          </table:table-cell>
          <table:table-cell office:value-type="float" office:value="290736.80504000001" table:style-name="ce1">
            <text:p>290736.805</text:p>
          </table:table-cell>
          <table:table-cell office:value-type="float" office:value="289280.87384999997" table:style-name="ce1">
            <text:p>289280.8739</text:p>
          </table:table-cell>
          <table:table-cell office:value-type="float" office:value="325172.61212000001" table:style-name="ce1">
            <text:p>325172.6121</text:p>
          </table:table-cell>
          <table:table-cell office:value-type="float" office:value="332699.74258999998" table:style-name="ce1">
            <text:p>332699.7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3304.5176024000002" table:formula="msoxl:=+AA15" table:style-name="ce68">
            <text:p>3,305</text:p>
          </table:table-cell>
          <table:table-cell office:value-type="float" office:value="3235.4374587000002" table:formula="msoxl:=+AB15" table:style-name="ce68">
            <text:p>3,235</text:p>
          </table:table-cell>
          <table:table-cell office:value-type="float" office:value="2857.2745802999998" table:formula="msoxl:=+AC15" table:style-name="ce68">
            <text:p>2,857</text:p>
          </table:table-cell>
          <table:table-cell office:value-type="float" office:value="3301.5222256000002" table:formula="msoxl:=+AD15" table:style-name="ce68">
            <text:p>3,302</text:p>
          </table:table-cell>
          <table:table-cell office:value-type="float" office:value="2879.1265779999999" table:formula="msoxl:=+AE15" table:style-name="ce68">
            <text:p>2,879</text:p>
          </table:table-cell>
          <table:table-cell office:value-type="float" office:value="3457.6889692999998" table:formula="msoxl:=+AF15" table:style-name="ce68">
            <text:p>3,458</text:p>
          </table:table-cell>
          <table:table-cell office:value-type="float" office:value="2990.1993911999998" table:formula="msoxl:=+AG15" table:style-name="ce68">
            <text:p>2,990</text:p>
          </table:table-cell>
          <table:table-cell office:value-type="float" office:value="2888.1461140000001" table:formula="msoxl:=+AH15" table:style-name="ce68">
            <text:p>2,888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6" table:style-name="ce5"/>
          <table:table-cell office:value-type="float" office:value="265274.75959999999" table:style-name="ce1">
            <text:p>265274.7596</text:p>
          </table:table-cell>
          <table:table-cell office:value-type="float" office:value="270114.46477999998" table:style-name="ce1">
            <text:p>270114.4648</text:p>
          </table:table-cell>
          <table:table-cell office:value-type="float" office:value="254826.87015999999" table:style-name="ce1">
            <text:p>254826.8702</text:p>
          </table:table-cell>
          <table:table-cell office:value-type="float" office:value="234333.90667999999" table:style-name="ce1">
            <text:p>234333.9067</text:p>
          </table:table-cell>
          <table:table-cell office:value-type="float" office:value="196847.23689" table:style-name="ce1">
            <text:p>196847.2369</text:p>
          </table:table-cell>
          <table:table-cell office:value-type="float" office:value="225805.12804000001" table:style-name="ce1">
            <text:p>225805.128</text:p>
          </table:table-cell>
          <table:table-cell office:value-type="float" office:value="246191.81445999999" table:style-name="ce1">
            <text:p>246191.8145</text:p>
          </table:table-cell>
          <table:table-cell office:value-type="float" office:value="247069.28571" table:style-name="ce1">
            <text:p>247069.28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27371.098341000001" table:formula="msoxl:=+AA16" table:style-name="ce68">
            <text:p>27,371</text:p>
          </table:table-cell>
          <table:table-cell office:value-type="float" office:value="24879.904165" table:formula="msoxl:=+AB16" table:style-name="ce68">
            <text:p>24,880</text:p>
          </table:table-cell>
          <table:table-cell office:value-type="float" office:value="25620.213311" table:formula="msoxl:=+AC16" table:style-name="ce68">
            <text:p>25,620</text:p>
          </table:table-cell>
          <table:table-cell office:value-type="float" office:value="24382.146702999999" table:formula="msoxl:=+AD16" table:style-name="ce68">
            <text:p>24,382</text:p>
          </table:table-cell>
          <table:table-cell office:value-type="float" office:value="18196.755428" table:formula="msoxl:=+AE16" table:style-name="ce68">
            <text:p>18,197</text:p>
          </table:table-cell>
          <table:table-cell office:value-type="float" office:value="22107.444944999999" table:formula="msoxl:=+AF16" table:style-name="ce68">
            <text:p>22,107</text:p>
          </table:table-cell>
          <table:table-cell office:value-type="float" office:value="24413.783080000001" table:formula="msoxl:=+AG16" table:style-name="ce68">
            <text:p>24,414</text:p>
          </table:table-cell>
          <table:table-cell office:value-type="float" office:value="26050.130619" table:formula="msoxl:=+AH16" table:style-name="ce68">
            <text:p>26,050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6" table:style-name="ce5"/>
          <table:table-cell office:value-type="float" office:value="118746.06552" table:style-name="ce1">
            <text:p>118746.0655</text:p>
          </table:table-cell>
          <table:table-cell office:value-type="float" office:value="118445.78995000001" table:style-name="ce1">
            <text:p>118445.79</text:p>
          </table:table-cell>
          <table:table-cell office:value-type="float" office:value="114389.07174" table:style-name="ce1">
            <text:p>114389.0717</text:p>
          </table:table-cell>
          <table:table-cell office:value-type="float" office:value="115159.41991" table:style-name="ce1">
            <text:p>115159.4199</text:p>
          </table:table-cell>
          <table:table-cell office:value-type="float" office:value="93889.568140999996" table:style-name="ce1">
            <text:p>93889.56814</text:p>
          </table:table-cell>
          <table:table-cell office:value-type="float" office:value="63475.745809" table:style-name="ce1">
            <text:p>63475.74581</text:p>
          </table:table-cell>
          <table:table-cell office:value-type="float" office:value="78980.797655000002" table:style-name="ce1">
            <text:p>78980.79766</text:p>
          </table:table-cell>
          <table:table-cell office:value-type="float" office:value="85630.456871999995" table:style-name="ce1">
            <text:p>85630.456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5149.2416028999996" table:formula="msoxl:=+AA17" table:style-name="ce68">
            <text:p>5,149</text:p>
          </table:table-cell>
          <table:table-cell office:value-type="float" office:value="4964.8407809" table:formula="msoxl:=+AB17" table:style-name="ce68">
            <text:p>4,965</text:p>
          </table:table-cell>
          <table:table-cell office:value-type="float" office:value="6226.7376108999997" table:formula="msoxl:=+AC17" table:style-name="ce68">
            <text:p>6,227</text:p>
          </table:table-cell>
          <table:table-cell office:value-type="float" office:value="5997.1739277999995" table:formula="msoxl:=+AD17" table:style-name="ce68">
            <text:p>5,997</text:p>
          </table:table-cell>
          <table:table-cell office:value-type="float" office:value="3293.1372175000001" table:formula="msoxl:=+AE17" table:style-name="ce68">
            <text:p>3,293</text:p>
          </table:table-cell>
          <table:table-cell office:value-type="float" office:value="4143.7646161000002" table:formula="msoxl:=+AF17" table:style-name="ce68">
            <text:p>4,144</text:p>
          </table:table-cell>
          <table:table-cell office:value-type="float" office:value="5021.4291804000004" table:formula="msoxl:=+AG17" table:style-name="ce68">
            <text:p>5,021</text:p>
          </table:table-cell>
          <table:table-cell office:value-type="float" office:value="4835.0165502999998" table:formula="msoxl:=+AH17" table:style-name="ce68">
            <text:p>4,835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6" table:style-name="ce5"/>
          <table:table-cell office:value-type="float" office:value="460977.97119000001" table:style-name="ce1">
            <text:p>460977.9712</text:p>
          </table:table-cell>
          <table:table-cell office:value-type="float" office:value="443850.01731000002" table:style-name="ce1">
            <text:p>443850.0173</text:p>
          </table:table-cell>
          <table:table-cell office:value-type="float" office:value="424887.29392000003" table:style-name="ce1">
            <text:p>424887.2939</text:p>
          </table:table-cell>
          <table:table-cell office:value-type="float" office:value="411082.12310000003" table:style-name="ce1">
            <text:p>411082.1231</text:p>
          </table:table-cell>
          <table:table-cell office:value-type="float" office:value="332284.21821999998" table:style-name="ce1">
            <text:p>332284.2182</text:p>
          </table:table-cell>
          <table:table-cell office:value-type="float" office:value="346547.39646999998" table:style-name="ce1">
            <text:p>346547.3965</text:p>
          </table:table-cell>
          <table:table-cell office:value-type="float" office:value="390746.64153000002" table:style-name="ce1">
            <text:p>390746.6415</text:p>
          </table:table-cell>
          <table:table-cell office:value-type="float" office:value="391654.44325000001" table:style-name="ce1">
            <text:p>391654.4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2217.0918121999998" table:formula="msoxl:=+AA18" table:style-name="ce68">
            <text:p>2,217</text:p>
          </table:table-cell>
          <table:table-cell office:value-type="float" office:value="2520.5193933" table:formula="msoxl:=+AB18" table:style-name="ce68">
            <text:p>2,521</text:p>
          </table:table-cell>
          <table:table-cell office:value-type="float" office:value="2058.6437996999998" table:formula="msoxl:=+AC18" table:style-name="ce68">
            <text:p>2,059</text:p>
          </table:table-cell>
          <table:table-cell office:value-type="float" office:value="1768.2155732000001" table:formula="msoxl:=+AD18" table:style-name="ce68">
            <text:p>1,768</text:p>
          </table:table-cell>
          <table:table-cell office:value-type="float" office:value="1282.597974" table:formula="msoxl:=+AE18" table:style-name="ce68">
            <text:p>1,283</text:p>
          </table:table-cell>
          <table:table-cell office:value-type="float" office:value="1979.9625252999999" table:formula="msoxl:=+AF18" table:style-name="ce68">
            <text:p>1,980</text:p>
          </table:table-cell>
          <table:table-cell office:value-type="float" office:value="2315.0645075000002" table:formula="msoxl:=+AG18" table:style-name="ce68">
            <text:p>2,315</text:p>
          </table:table-cell>
          <table:table-cell office:value-type="float" office:value="2318.5361278999999" table:formula="msoxl:=+AH18" table:style-name="ce68">
            <text:p>2,319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6" table:style-name="ce5"/>
          <table:table-cell office:value-type="float" office:value="252973.76678999999" table:style-name="ce1">
            <text:p>252973.7668</text:p>
          </table:table-cell>
          <table:table-cell office:value-type="float" office:value="219582.43137999999" table:style-name="ce1">
            <text:p>219582.4314</text:p>
          </table:table-cell>
          <table:table-cell office:value-type="float" office:value="264494.12709000002" table:style-name="ce1">
            <text:p>264494.1271</text:p>
          </table:table-cell>
          <table:table-cell office:value-type="float" office:value="239467.84533000001" table:style-name="ce1">
            <text:p>239467.8453</text:p>
          </table:table-cell>
          <table:table-cell office:value-type="float" office:value="339657.35417000001" table:style-name="ce1">
            <text:p>339657.3542</text:p>
          </table:table-cell>
          <table:table-cell office:value-type="float" office:value="347781.95675000001" table:style-name="ce1">
            <text:p>347781.9568</text:p>
          </table:table-cell>
          <table:table-cell office:value-type="float" office:value="310774.13542000001" table:style-name="ce1">
            <text:p>310774.1354</text:p>
          </table:table-cell>
          <table:table-cell office:value-type="float" office:value="409151.0944" table:style-name="ce1">
            <text:p>409151.0944</text:p>
          </table:table-cell>
          <table:table-cell office:value-type="float" office:value="263184.19565000001" table:style-name="ce1">
            <text:p>263184.19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3475.4294042000001" table:formula="msoxl:=+AA19" table:style-name="ce68">
            <text:p>3,475</text:p>
          </table:table-cell>
          <table:table-cell office:value-type="float" office:value="3679.6395639000002" table:formula="msoxl:=+AB19" table:style-name="ce68">
            <text:p>3,680</text:p>
          </table:table-cell>
          <table:table-cell office:value-type="float" office:value="3354.9282960999999" table:formula="msoxl:=+AC19" table:style-name="ce68">
            <text:p>3,355</text:p>
          </table:table-cell>
          <table:table-cell office:value-type="float" office:value="2895.2528228000001" table:formula="msoxl:=+AD19" table:style-name="ce68">
            <text:p>2,895</text:p>
          </table:table-cell>
          <table:table-cell office:value-type="float" office:value="2208.5508002000001" table:formula="msoxl:=+AE19" table:style-name="ce68">
            <text:p>2,209</text:p>
          </table:table-cell>
          <table:table-cell office:value-type="float" office:value="2351.5452986" table:formula="msoxl:=+AF19" table:style-name="ce68">
            <text:p>2,352</text:p>
          </table:table-cell>
          <table:table-cell office:value-type="float" office:value="3193.9745923" table:formula="msoxl:=+AG19" table:style-name="ce68">
            <text:p>3,194</text:p>
          </table:table-cell>
          <table:table-cell office:value-type="float" office:value="2895.0818064999999" table:formula="msoxl:=+AH19" table:style-name="ce68">
            <text:p>2,895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6" table:style-name="ce5"/>
          <table:table-cell office:value-type="float" office:value="92153.951119000005" table:style-name="ce1">
            <text:p>92153.95112</text:p>
          </table:table-cell>
          <table:table-cell office:value-type="float" office:value="68007.996583" table:style-name="ce1">
            <text:p>68007.99658</text:p>
          </table:table-cell>
          <table:table-cell office:value-type="float" office:value="88268.374278999996" table:style-name="ce1">
            <text:p>88268.37428</text:p>
          </table:table-cell>
          <table:table-cell office:value-type="float" office:value="81752.380445000003" table:style-name="ce1">
            <text:p>81752.38045</text:p>
          </table:table-cell>
          <table:table-cell office:value-type="float" office:value="113266.65291999999" table:style-name="ce1">
            <text:p>113266.6529</text:p>
          </table:table-cell>
          <table:table-cell office:value-type="float" office:value="99990.691154" table:style-name="ce1">
            <text:p>99990.69115</text:p>
          </table:table-cell>
          <table:table-cell office:value-type="float" office:value="101215.91843999999" table:style-name="ce1">
            <text:p>101215.9184</text:p>
          </table:table-cell>
          <table:table-cell office:value-type="float" office:value="118309.19011" table:style-name="ce1">
            <text:p>118309.1901</text:p>
          </table:table-cell>
          <table:table-cell office:value-type="float" office:value="81955.503958000001" table:style-name="ce1">
            <text:p>81955.50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4287.9811671999996" table:formula="msoxl:=+AA20" table:style-name="ce68">
            <text:p>4,288</text:p>
          </table:table-cell>
          <table:table-cell office:value-type="float" office:value="4225.0015790999996" table:formula="msoxl:=+AB20" table:style-name="ce68">
            <text:p>4,225</text:p>
          </table:table-cell>
          <table:table-cell office:value-type="float" office:value="3374.2059875" table:formula="msoxl:=+AC20" table:style-name="ce68">
            <text:p>3,374</text:p>
          </table:table-cell>
          <table:table-cell office:value-type="float" office:value="3629.6368567999998" table:formula="msoxl:=+AD20" table:style-name="ce68">
            <text:p>3,630</text:p>
          </table:table-cell>
          <table:table-cell office:value-type="float" office:value="2288.2415931999999" table:formula="msoxl:=+AE20" table:style-name="ce68">
            <text:p>2,288</text:p>
          </table:table-cell>
          <table:table-cell office:value-type="float" office:value="3077.2034315999999" table:formula="msoxl:=+AF20" table:style-name="ce68">
            <text:p>3,077</text:p>
          </table:table-cell>
          <table:table-cell office:value-type="float" office:value="3653.0830993999998" table:formula="msoxl:=+AG20" table:style-name="ce68">
            <text:p>3,653</text:p>
          </table:table-cell>
          <table:table-cell office:value-type="float" office:value="3766.1017188000001" table:formula="msoxl:=+AH20" table:style-name="ce68">
            <text:p>3,766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6" table:style-name="ce5"/>
          <table:table-cell office:value-type="float" office:value="3520.4711846999999" table:style-name="ce1">
            <text:p>3520.471185</text:p>
          </table:table-cell>
          <table:table-cell office:value-type="float" office:value="3897.6901846000001" table:style-name="ce1">
            <text:p>3897.690185</text:p>
          </table:table-cell>
          <table:table-cell office:value-type="float" office:value="4335.8090032999999" table:style-name="ce1">
            <text:p>4335.809003</text:p>
          </table:table-cell>
          <table:table-cell office:value-type="float" office:value="5688.7591605999996" table:style-name="ce1">
            <text:p>5688.759161</text:p>
          </table:table-cell>
          <table:table-cell office:value-type="float" office:value="4118.6073358000003" table:style-name="ce1">
            <text:p>4118.607336</text:p>
          </table:table-cell>
          <table:table-cell office:value-type="float" office:value="2820.5376898" table:style-name="ce1">
            <text:p>2820.53769</text:p>
          </table:table-cell>
          <table:table-cell office:value-type="float" office:value="2554.8556846000001" table:style-name="ce1">
            <text:p>2554.855685</text:p>
          </table:table-cell>
          <table:table-cell office:value-type="float" office:value="3372.2035626000002" table:style-name="ce1">
            <text:p>3372.203563</text:p>
          </table:table-cell>
          <table:table-cell office:value-type="float" office:value="2839.7818280000001" table:style-name="ce1">
            <text:p>2839.7818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12241.354354999999" table:formula="msoxl:=+AA21" table:style-name="ce68">
            <text:p>12,241</text:p>
          </table:table-cell>
          <table:table-cell office:value-type="float" office:value="9489.9028476999993" table:formula="msoxl:=+AB21" table:style-name="ce68">
            <text:p>9,490</text:p>
          </table:table-cell>
          <table:table-cell office:value-type="float" office:value="10605.697617" table:formula="msoxl:=+AC21" table:style-name="ce68">
            <text:p>10,606</text:p>
          </table:table-cell>
          <table:table-cell office:value-type="float" office:value="10091.867522" table:formula="msoxl:=+AD21" table:style-name="ce68">
            <text:p>10,092</text:p>
          </table:table-cell>
          <table:table-cell office:value-type="float" office:value="9124.2278427000001" table:formula="msoxl:=+AE21" table:style-name="ce68">
            <text:p>9,124</text:p>
          </table:table-cell>
          <table:table-cell office:value-type="float" office:value="10554.969073" table:formula="msoxl:=+AF21" table:style-name="ce68">
            <text:p>10,555</text:p>
          </table:table-cell>
          <table:table-cell office:value-type="float" office:value="10230.231701000001" table:formula="msoxl:=+AG21" table:style-name="ce68">
            <text:p>10,230</text:p>
          </table:table-cell>
          <table:table-cell office:value-type="float" office:value="12235.394415000001" table:formula="msoxl:=+AH21" table:style-name="ce68">
            <text:p>12,235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6" table:style-name="ce5"/>
          <table:table-cell office:value-type="float" office:value="6288.1404835000003" table:style-name="ce1">
            <text:p>6288.140484</text:p>
          </table:table-cell>
          <table:table-cell office:value-type="float" office:value="6107.0885888000003" table:style-name="ce1">
            <text:p>6107.088589</text:p>
          </table:table-cell>
          <table:table-cell office:value-type="float" office:value="4819.9294919000004" table:style-name="ce1">
            <text:p>4819.929492</text:p>
          </table:table-cell>
          <table:table-cell office:value-type="float" office:value="6037.8892075000003" table:style-name="ce1">
            <text:p>6037.889208</text:p>
          </table:table-cell>
          <table:table-cell office:value-type="float" office:value="5534.3041007000002" table:style-name="ce1">
            <text:p>5534.304101</text:p>
          </table:table-cell>
          <table:table-cell office:value-type="float" office:value="4472.8103099" table:style-name="ce1">
            <text:p>4472.81031</text:p>
          </table:table-cell>
          <table:table-cell office:value-type="float" office:value="4478.3037167000002" table:style-name="ce1">
            <text:p>4478.303717</text:p>
          </table:table-cell>
          <table:table-cell office:value-type="float" office:value="3951.2431990999999" table:style-name="ce1">
            <text:p>3951.243199</text:p>
          </table:table-cell>
          <table:table-cell office:value-type="float" office:value="4337.1613380999997" table:style-name="ce1">
            <text:p>4337.161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14954.396505999999" table:formula="msoxl:=+AA22" table:style-name="ce68">
            <text:p>14,954</text:p>
          </table:table-cell>
          <table:table-cell office:value-type="float" office:value="15593.517408" table:formula="msoxl:=+AB22" table:style-name="ce68">
            <text:p>15,594</text:p>
          </table:table-cell>
          <table:table-cell office:value-type="float" office:value="13500.791114" table:formula="msoxl:=+AC22" table:style-name="ce68">
            <text:p>13,501</text:p>
          </table:table-cell>
          <table:table-cell office:value-type="float" office:value="12495.626076" table:formula="msoxl:=+AD22" table:style-name="ce68">
            <text:p>12,496</text:p>
          </table:table-cell>
          <table:table-cell office:value-type="float" office:value="10322.104681000001" table:formula="msoxl:=+AE22" table:style-name="ce68">
            <text:p>10,322</text:p>
          </table:table-cell>
          <table:table-cell office:value-type="float" office:value="14723.343811999999" table:formula="msoxl:=+AF22" table:style-name="ce68">
            <text:p>14,723</text:p>
          </table:table-cell>
          <table:table-cell office:value-type="float" office:value="14470.685665000001" table:formula="msoxl:=+AG22" table:style-name="ce68">
            <text:p>14,471</text:p>
          </table:table-cell>
          <table:table-cell office:value-type="float" office:value="13704.435748" table:formula="msoxl:=+AH22" table:style-name="ce68">
            <text:p>13,704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6" table:style-name="ce5"/>
          <table:table-cell office:value-type="float" office:value="14328.676404" table:style-name="ce1">
            <text:p>14328.6764</text:p>
          </table:table-cell>
          <table:table-cell office:value-type="float" office:value="12953.399842999999" table:style-name="ce1">
            <text:p>12953.39984</text:p>
          </table:table-cell>
          <table:table-cell office:value-type="float" office:value="15428.909307" table:style-name="ce1">
            <text:p>15428.90931</text:p>
          </table:table-cell>
          <table:table-cell office:value-type="float" office:value="15227.584231999999" table:style-name="ce1">
            <text:p>15227.58423</text:p>
          </table:table-cell>
          <table:table-cell office:value-type="float" office:value="21707.337423000001" table:style-name="ce1">
            <text:p>21707.33742</text:p>
          </table:table-cell>
          <table:table-cell office:value-type="float" office:value="21460.701697" table:style-name="ce1">
            <text:p>21460.7017</text:p>
          </table:table-cell>
          <table:table-cell office:value-type="float" office:value="16175.151651" table:style-name="ce1">
            <text:p>16175.15165</text:p>
          </table:table-cell>
          <table:table-cell office:value-type="float" office:value="25146.871921000002" table:style-name="ce1">
            <text:p>25146.87192</text:p>
          </table:table-cell>
          <table:table-cell office:value-type="float" office:value="17694.7539" table:style-name="ce1">
            <text:p>17694.7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384020.82511999999" table:formula="msoxl:=+AA23" table:style-name="ce67">
            <text:p>384,021</text:p>
          </table:table-cell>
          <table:table-cell office:value-type="float" office:value="388560.25474" table:formula="msoxl:=+AB23" table:style-name="ce67">
            <text:p>388,560</text:p>
          </table:table-cell>
          <table:table-cell office:value-type="float" office:value="369215.94189999998" table:formula="msoxl:=+AC23" table:style-name="ce67">
            <text:p>369,216</text:p>
          </table:table-cell>
          <table:table-cell office:value-type="float" office:value="349493.32659000001" table:formula="msoxl:=+AD23" table:style-name="ce67">
            <text:p>349,493</text:p>
          </table:table-cell>
          <table:table-cell office:value-type="float" office:value="290736.80504000001" table:formula="msoxl:=+AE23" table:style-name="ce67">
            <text:p>290,737</text:p>
          </table:table-cell>
          <table:table-cell office:value-type="float" office:value="289280.87384999997" table:formula="msoxl:=+AF23" table:style-name="ce67">
            <text:p>289,281</text:p>
          </table:table-cell>
          <table:table-cell office:value-type="float" office:value="325172.61212000001" table:formula="msoxl:=+AG23" table:style-name="ce67">
            <text:p>325,173</text:p>
          </table:table-cell>
          <table:table-cell office:value-type="float" office:value="332699.74258999998" table:formula="msoxl:=+AH23" table:style-name="ce67">
            <text:p>332,700</text:p>
          </table:table-cell>
          <table:table-cell office:value-type="string" table:style-name="ce34">
            <text:p>Disposable income</text:p>
          </table:table-cell>
          <table:table-cell table:number-columns-repeated="16" table:style-name="ce5"/>
          <table:table-cell office:value-type="float" office:value="36823.305388000001" table:style-name="ce1">
            <text:p>36823.30539</text:p>
          </table:table-cell>
          <table:table-cell office:value-type="float" office:value="31660.714809000001" table:style-name="ce1">
            <text:p>31660.71481</text:p>
          </table:table-cell>
          <table:table-cell office:value-type="float" office:value="36922.704726999997" table:style-name="ce1">
            <text:p>36922.70473</text:p>
          </table:table-cell>
          <table:table-cell office:value-type="float" office:value="30909.365377999999" table:style-name="ce1">
            <text:p>30909.36538</text:p>
          </table:table-cell>
          <table:table-cell office:value-type="float" office:value="49501.003777999998" table:style-name="ce1">
            <text:p>49501.00378</text:p>
          </table:table-cell>
          <table:table-cell office:value-type="float" office:value="71630.563953000004" table:style-name="ce1">
            <text:p>71630.56395</text:p>
          </table:table-cell>
          <table:table-cell office:value-type="float" office:value="65138.507304999999" table:style-name="ce1">
            <text:p>65138.50731</text:p>
          </table:table-cell>
          <table:table-cell office:value-type="float" office:value="67837.728795000003" table:style-name="ce1">
            <text:p>67837.7288</text:p>
          </table:table-cell>
          <table:table-cell office:value-type="float" office:value="41225.007479" table:style-name="ce1">
            <text:p>41225.00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265274.75959999999" table:formula="msoxl:=+AA24" table:style-name="ce67">
            <text:p>265,275</text:p>
          </table:table-cell>
          <table:table-cell office:value-type="float" office:value="270114.46477999998" table:formula="msoxl:=+AB24" table:style-name="ce67">
            <text:p>270,114</text:p>
          </table:table-cell>
          <table:table-cell office:value-type="float" office:value="254826.87015999999" table:formula="msoxl:=+AC24" table:style-name="ce67">
            <text:p>254,827</text:p>
          </table:table-cell>
          <table:table-cell office:value-type="float" office:value="234333.90667999999" table:formula="msoxl:=+AD24" table:style-name="ce67">
            <text:p>234,334</text:p>
          </table:table-cell>
          <table:table-cell office:value-type="float" office:value="196847.23689" table:formula="msoxl:=+AE24" table:style-name="ce67">
            <text:p>196,847</text:p>
          </table:table-cell>
          <table:table-cell office:value-type="float" office:value="225805.12804000001" table:formula="msoxl:=+AF24" table:style-name="ce67">
            <text:p>225,805</text:p>
          </table:table-cell>
          <table:table-cell office:value-type="float" office:value="246191.81445999999" table:formula="msoxl:=+AG24" table:style-name="ce67">
            <text:p>246,192</text:p>
          </table:table-cell>
          <table:table-cell office:value-type="float" office:value="247069.28571" table:formula="msoxl:=+AH24" table:style-name="ce67">
            <text:p>247,069</text:p>
          </table:table-cell>
          <table:table-cell office:value-type="string" table:style-name="ce34">
            <text:p>Final consumption expenditure</text:p>
          </table:table-cell>
          <table:table-cell table:number-columns-repeated="16" table:style-name="ce5"/>
          <table:table-cell office:value-type="float" office:value="9251.9518289999996" table:style-name="ce1">
            <text:p>9251.951829</text:p>
          </table:table-cell>
          <table:table-cell office:value-type="float" office:value="8817.6531500000001" table:style-name="ce1">
            <text:p>8817.65315</text:p>
          </table:table-cell>
          <table:table-cell office:value-type="float" office:value="10131.944175000001" table:style-name="ce1">
            <text:p>10131.94418</text:p>
          </table:table-cell>
          <table:table-cell office:value-type="float" office:value="8959.0592653000003" table:style-name="ce1">
            <text:p>8959.059265</text:p>
          </table:table-cell>
          <table:table-cell office:value-type="float" office:value="11769.870816000001" table:style-name="ce1">
            <text:p>11769.87082</text:p>
          </table:table-cell>
          <table:table-cell office:value-type="float" office:value="11498.17605" table:style-name="ce1">
            <text:p>11498.17605</text:p>
          </table:table-cell>
          <table:table-cell office:value-type="float" office:value="12551.222623" table:style-name="ce1">
            <text:p>12551.22262</text:p>
          </table:table-cell>
          <table:table-cell office:value-type="float" office:value="13137.439044999999" table:style-name="ce1">
            <text:p>13137.43905</text:p>
          </table:table-cell>
          <table:table-cell office:value-type="float" office:value="11428.180069" table:style-name="ce1">
            <text:p>11428.18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118746.06552" table:formula="msoxl:=+AA25" table:style-name="ce67">
            <text:p>118,746</text:p>
          </table:table-cell>
          <table:table-cell office:value-type="float" office:value="118445.78995000001" table:formula="msoxl:=+AB25" table:style-name="ce67">
            <text:p>118,446</text:p>
          </table:table-cell>
          <table:table-cell office:value-type="float" office:value="114389.07174" table:formula="msoxl:=+AC25" table:style-name="ce67">
            <text:p>114,389</text:p>
          </table:table-cell>
          <table:table-cell office:value-type="float" office:value="115159.41991" table:formula="msoxl:=+AD25" table:style-name="ce67">
            <text:p>115,159</text:p>
          </table:table-cell>
          <table:table-cell office:value-type="float" office:value="93889.568140999996" table:formula="msoxl:=+AE25" table:style-name="ce67">
            <text:p>93,890</text:p>
          </table:table-cell>
          <table:table-cell office:value-type="float" office:value="63475.745809" table:formula="msoxl:=+AF25" table:style-name="ce67">
            <text:p>63,476</text:p>
          </table:table-cell>
          <table:table-cell office:value-type="float" office:value="78980.797655000002" table:formula="msoxl:=+AG25" table:style-name="ce67">
            <text:p>78,981</text:p>
          </table:table-cell>
          <table:table-cell office:value-type="float" office:value="85630.456871999995" table:formula="msoxl:=+AH25" table:style-name="ce67">
            <text:p>85,630</text:p>
          </table:table-cell>
          <table:table-cell office:value-type="string" table:style-name="ce34">
            <text:p>Saving</text:p>
          </table:table-cell>
          <table:table-cell table:number-columns-repeated="16" table:style-name="ce5"/>
          <table:table-cell office:value-type="float" office:value="7499.4246174" table:style-name="ce1">
            <text:p>7499.424617</text:p>
          </table:table-cell>
          <table:table-cell office:value-type="float" office:value="6196.9898133999995" table:style-name="ce1">
            <text:p>6196.989813</text:p>
          </table:table-cell>
          <table:table-cell office:value-type="float" office:value="7672.800225" table:style-name="ce1">
            <text:p>7672.800225</text:p>
          </table:table-cell>
          <table:table-cell office:value-type="float" office:value="9124.8345396000004" table:style-name="ce1">
            <text:p>9124.83454</text:p>
          </table:table-cell>
          <table:table-cell office:value-type="float" office:value="13172.014702" table:style-name="ce1">
            <text:p>13172.0147</text:p>
          </table:table-cell>
          <table:table-cell office:value-type="float" office:value="11213.543426" table:style-name="ce1">
            <text:p>11213.54343</text:p>
          </table:table-cell>
          <table:table-cell office:value-type="float" office:value="6754.4308971999999" table:style-name="ce1">
            <text:p>6754.430897</text:p>
          </table:table-cell>
          <table:table-cell office:value-type="float" office:value="12090.558922" table:style-name="ce1">
            <text:p>12090.55892</text:p>
          </table:table-cell>
          <table:table-cell office:value-type="float" office:value="5987.5064851999996" table:style-name="ce1">
            <text:p>5987.506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460977.97119000001" table:formula="msoxl:=+AA26" table:style-name="ce67">
            <text:p>460,978</text:p>
          </table:table-cell>
          <table:table-cell office:value-type="float" office:value="443850.01731000002" table:formula="msoxl:=+AB26" table:style-name="ce67">
            <text:p>443,850</text:p>
          </table:table-cell>
          <table:table-cell office:value-type="float" office:value="424887.29392000003" table:formula="msoxl:=+AC26" table:style-name="ce67">
            <text:p>424,887</text:p>
          </table:table-cell>
          <table:table-cell office:value-type="float" office:value="411082.12310000003" table:formula="msoxl:=+AD26" table:style-name="ce67">
            <text:p>411,082</text:p>
          </table:table-cell>
          <table:table-cell office:value-type="float" office:value="332284.21821999998" table:formula="msoxl:=+AE26" table:style-name="ce67">
            <text:p>332,284</text:p>
          </table:table-cell>
          <table:table-cell office:value-type="float" office:value="346547.39646999998" table:formula="msoxl:=+AF26" table:style-name="ce67">
            <text:p>346,547</text:p>
          </table:table-cell>
          <table:table-cell office:value-type="float" office:value="390746.64153000002" table:formula="msoxl:=+AG26" table:style-name="ce67">
            <text:p>390,747</text:p>
          </table:table-cell>
          <table:table-cell office:value-type="float" office:value="391654.44325000001" table:formula="msoxl:=+AH26" table:style-name="ce67">
            <text:p>391,654</text:p>
          </table:table-cell>
          <table:table-cell office:value-type="string" table:style-name="ce34">
            <text:p>Current receipts</text:p>
          </table:table-cell>
          <table:table-cell table:number-columns-repeated="16" table:style-name="ce5"/>
          <table:table-cell office:value-type="float" office:value="3482.5388281" table:style-name="ce1">
            <text:p>3482.538828</text:p>
          </table:table-cell>
          <table:table-cell office:value-type="float" office:value="3666.717654" table:style-name="ce1">
            <text:p>3666.717654</text:p>
          </table:table-cell>
          <table:table-cell office:value-type="float" office:value="4421.2814822999999" table:style-name="ce1">
            <text:p>4421.281482</text:p>
          </table:table-cell>
          <table:table-cell office:value-type="float" office:value="5692.9199325999998" table:style-name="ce1">
            <text:p>5692.919933</text:p>
          </table:table-cell>
          <table:table-cell office:value-type="float" office:value="6771.4854383000002" table:style-name="ce1">
            <text:p>6771.485438</text:p>
          </table:table-cell>
          <table:table-cell office:value-type="float" office:value="6504.7043917999999" table:style-name="ce1">
            <text:p>6504.704392</text:p>
          </table:table-cell>
          <table:table-cell office:value-type="float" office:value="4985.0526798000001" table:style-name="ce1">
            <text:p>4985.05268</text:p>
          </table:table-cell>
          <table:table-cell office:value-type="float" office:value="7512.5199773000004" table:style-name="ce1">
            <text:p>7512.519977</text:p>
          </table:table-cell>
          <table:table-cell office:value-type="float" office:value="4468.0856719000003" table:style-name="ce1">
            <text:p>4468.085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5"/>
          <table:table-cell office:value-type="float" office:value="14577.831381" table:style-name="ce1">
            <text:p>14577.83138</text:p>
          </table:table-cell>
          <table:table-cell office:value-type="float" office:value="15226.709985" table:style-name="ce1">
            <text:p>15226.70999</text:p>
          </table:table-cell>
          <table:table-cell office:value-type="float" office:value="21926.181937000001" table:style-name="ce1">
            <text:p>21926.18194</text:p>
          </table:table-cell>
          <table:table-cell office:value-type="float" office:value="9943.9445582000008" table:style-name="ce1">
            <text:p>9943.944558</text:p>
          </table:table-cell>
          <table:table-cell office:value-type="float" office:value="21807.289994999999" table:style-name="ce1">
            <text:p>21807.28999</text:p>
          </table:table-cell>
          <table:table-cell office:value-type="float" office:value="19341.054445000002" table:style-name="ce1">
            <text:p>19341.05445</text:p>
          </table:table-cell>
          <table:table-cell office:value-type="float" office:value="15200.425622999999" table:style-name="ce1">
            <text:p>15200.42562</text:p>
          </table:table-cell>
          <table:table-cell office:value-type="float" office:value="21656.952507999998" table:style-name="ce1">
            <text:p>21656.95251</text:p>
          </table:table-cell>
          <table:table-cell office:value-type="float" office:value="13468.229879" table:style-name="ce1">
            <text:p>13468.229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9740.361403999999" table:style-name="ce1">
            <text:p>19740.3614</text:p>
          </table:table-cell>
          <table:table-cell office:value-type="float" office:value="23439.402279000002" table:style-name="ce1">
            <text:p>23439.40228</text:p>
          </table:table-cell>
          <table:table-cell office:value-type="float" office:value="26725.301790000001" table:style-name="ce1">
            <text:p>26725.30179</text:p>
          </table:table-cell>
          <table:table-cell office:value-type="float" office:value="21658.214757000002" table:style-name="ce1">
            <text:p>21658.21476</text:p>
          </table:table-cell>
          <table:table-cell office:value-type="float" office:value="24667.596973" table:style-name="ce1">
            <text:p>24667.59697</text:p>
          </table:table-cell>
          <table:table-cell office:value-type="float" office:value="33639.502767999998" table:style-name="ce1">
            <text:p>33639.50277</text:p>
          </table:table-cell>
          <table:table-cell office:value-type="float" office:value="25226.079985" table:style-name="ce1">
            <text:p>25226.07999</text:p>
          </table:table-cell>
          <table:table-cell office:value-type="float" office:value="52613.059967000001" table:style-name="ce1">
            <text:p>52613.05997</text:p>
          </table:table-cell>
          <table:table-cell office:value-type="float" office:value="27339.145723000001" table:style-name="ce1">
            <text:p>27339.145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192.3571413999998" table:style-name="ce1">
            <text:p>3192.357141</text:p>
          </table:table-cell>
          <table:table-cell office:value-type="float" office:value="10943.664874" table:style-name="ce1">
            <text:p>10943.66487</text:p>
          </table:table-cell>
          <table:table-cell office:value-type="float" office:value="10356.606942" table:style-name="ce1">
            <text:p>10356.60694</text:p>
          </table:table-cell>
          <table:table-cell office:value-type="float" office:value="9151.8275752000009" table:style-name="ce1">
            <text:p>9151.827575</text:p>
          </table:table-cell>
          <table:table-cell office:value-type="float" office:value="6227.7740999999996" table:style-name="ce1">
            <text:p>6227.7741</text:p>
          </table:table-cell>
          <table:table-cell office:value-type="float" office:value="10459.060105" table:style-name="ce1">
            <text:p>10459.06011</text:p>
          </table:table-cell>
          <table:table-cell office:value-type="float" office:value="6174.0993054" table:style-name="ce1">
            <text:p>6174.099305</text:p>
          </table:table-cell>
          <table:table-cell office:value-type="float" office:value="30760.929647000001" table:style-name="ce1">
            <text:p>30760.92965</text:p>
          </table:table-cell>
          <table:table-cell office:value-type="float" office:value="11424.438231" table:style-name="ce1">
            <text:p>11424.438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9425.5374984999999" table:style-name="ce1">
            <text:p>9425.537499</text:p>
          </table:table-cell>
          <table:table-cell office:value-type="float" office:value="6500.5460193999998" table:style-name="ce1">
            <text:p>6500.546019</text:p>
          </table:table-cell>
          <table:table-cell office:value-type="float" office:value="8456.9942169999995" table:style-name="ce1">
            <text:p>8456.994217</text:p>
          </table:table-cell>
          <table:table-cell office:value-type="float" office:value="4569.9094177999996" table:style-name="ce1">
            <text:p>4569.909418</text:p>
          </table:table-cell>
          <table:table-cell office:value-type="float" office:value="4225.6333248000001" table:style-name="ce1">
            <text:p>4225.633325</text:p>
          </table:table-cell>
          <table:table-cell office:value-type="float" office:value="14942.390971999999" table:style-name="ce1">
            <text:p>14942.39097</text:p>
          </table:table-cell>
          <table:table-cell office:value-type="float" office:value="12415.091301" table:style-name="ce1">
            <text:p>12415.0913</text:p>
          </table:table-cell>
          <table:table-cell office:value-type="float" office:value="12084.967804" table:style-name="ce1">
            <text:p>12084.9678</text:p>
          </table:table-cell>
          <table:table-cell office:value-type="float" office:value="9376.0274905000006" table:style-name="ce1">
            <text:p>9376.027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923.5398279000001" table:style-name="ce1">
            <text:p>3923.539828</text:p>
          </table:table-cell>
          <table:table-cell office:value-type="float" office:value="3451.5848526" table:style-name="ce1">
            <text:p>3451.584853</text:p>
          </table:table-cell>
          <table:table-cell office:value-type="float" office:value="4665.9630771000002" table:style-name="ce1">
            <text:p>4665.963077</text:p>
          </table:table-cell>
          <table:table-cell office:value-type="float" office:value="4748.9913059" table:style-name="ce1">
            <text:p>4748.991306</text:p>
          </table:table-cell>
          <table:table-cell office:value-type="float" office:value="10989.811867" table:style-name="ce1">
            <text:p>10989.81187</text:p>
          </table:table-cell>
          <table:table-cell office:value-type="float" office:value="4146.114517" table:style-name="ce1">
            <text:p>4146.114517</text:p>
          </table:table-cell>
          <table:table-cell office:value-type="float" office:value="3399.3449258000001" table:style-name="ce1">
            <text:p>3399.344926</text:p>
          </table:table-cell>
          <table:table-cell office:value-type="float" office:value="5806.1411619999999" table:style-name="ce1">
            <text:p>5806.141162</text:p>
          </table:table-cell>
          <table:table-cell office:value-type="float" office:value="3357.0547114999999" table:style-name="ce1">
            <text:p>3357.054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198.9269365999999" table:style-name="ce1">
            <text:p>3198.926937</text:p>
          </table:table-cell>
          <table:table-cell office:value-type="float" office:value="2543.6065337999999" table:style-name="ce1">
            <text:p>2543.606534</text:p>
          </table:table-cell>
          <table:table-cell office:value-type="float" office:value="3245.7375538000001" table:style-name="ce1">
            <text:p>3245.737554</text:p>
          </table:table-cell>
          <table:table-cell office:value-type="float" office:value="3187.4864582" table:style-name="ce1">
            <text:p>3187.486458</text:p>
          </table:table-cell>
          <table:table-cell office:value-type="float" office:value="3224.3776812999999" table:style-name="ce1">
            <text:p>3224.377681</text:p>
          </table:table-cell>
          <table:table-cell office:value-type="float" office:value="4091.9371737000001" table:style-name="ce1">
            <text:p>4091.937174</text:p>
          </table:table-cell>
          <table:table-cell office:value-type="float" office:value="3237.5444527999998" table:style-name="ce1">
            <text:p>3237.544453</text:p>
          </table:table-cell>
          <table:table-cell office:value-type="float" office:value="3961.0213534" table:style-name="ce1">
            <text:p>3961.021353</text:p>
          </table:table-cell>
          <table:table-cell office:value-type="float" office:value="3181.6252906" table:style-name="ce1">
            <text:p>3181.625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9089.105446000001" table:style-name="ce1">
            <text:p>29089.10545</text:p>
          </table:table-cell>
          <table:table-cell office:value-type="float" office:value="23982.561177" table:style-name="ce1">
            <text:p>23982.56118</text:p>
          </table:table-cell>
          <table:table-cell office:value-type="float" office:value="28979.881431000002" table:style-name="ce1">
            <text:p>28979.88143</text:p>
          </table:table-cell>
          <table:table-cell office:value-type="float" office:value="26547.627065000001" table:style-name="ce1">
            <text:p>26547.62707</text:p>
          </table:table-cell>
          <table:table-cell office:value-type="float" office:value="42727.774906999999" table:style-name="ce1">
            <text:p>42727.77491</text:p>
          </table:table-cell>
          <table:table-cell office:value-type="float" office:value="46701.293684999997" table:style-name="ce1">
            <text:p>46701.29369</text:p>
          </table:table-cell>
          <table:table-cell office:value-type="float" office:value="39448.825612000001" table:style-name="ce1">
            <text:p>39448.82561</text:p>
          </table:table-cell>
          <table:table-cell office:value-type="float" office:value="60154.450605999999" table:style-name="ce1">
            <text:p>60154.45061</text:p>
          </table:table-cell>
          <table:table-cell office:value-type="float" office:value="35635.425781999998" table:style-name="ce1">
            <text:p>35635.42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6405.7078985999997" table:style-name="ce1">
            <text:p>6405.707899</text:p>
          </table:table-cell>
          <table:table-cell office:value-type="float" office:value="8544.7795091000007" table:style-name="ce1">
            <text:p>8544.779509</text:p>
          </table:table-cell>
          <table:table-cell office:value-type="float" office:value="7107.1332160000002" table:style-name="ce1">
            <text:p>7107.133216</text:p>
          </table:table-cell>
          <table:table-cell office:value-type="float" office:value="7818.7523327999997" table:style-name="ce1">
            <text:p>7818.752333</text:p>
          </table:table-cell>
          <table:table-cell office:value-type="float" office:value="9866.5710309000006" table:style-name="ce1">
            <text:p>9866.571031</text:p>
          </table:table-cell>
          <table:table-cell office:value-type="float" office:value="13164.034438999999" table:style-name="ce1">
            <text:p>13164.03444</text:p>
          </table:table-cell>
          <table:table-cell office:value-type="float" office:value="9209.8973394000004" table:style-name="ce1">
            <text:p>9209.897339</text:p>
          </table:table-cell>
          <table:table-cell office:value-type="float" office:value="18615.685342000001" table:style-name="ce1">
            <text:p>18615.68534</text:p>
          </table:table-cell>
          <table:table-cell office:value-type="float" office:value="9330.9733686" table:style-name="ce1">
            <text:p>9330.973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466.1847214999998" table:style-name="ce1">
            <text:p>2466.184722</text:p>
          </table:table-cell>
          <table:table-cell office:value-type="float" office:value="1083.2161088" table:style-name="ce1">
            <text:p>1083.216109</text:p>
          </table:table-cell>
          <table:table-cell office:value-type="float" office:value="2156.4771494000001" table:style-name="ce1">
            <text:p>2156.477149</text:p>
          </table:table-cell>
          <table:table-cell office:value-type="float" office:value="2202.6300695999998" table:style-name="ce1">
            <text:p>2202.63007</text:p>
          </table:table-cell>
          <table:table-cell office:value-type="float" office:value="4176.3134810000001" table:style-name="ce1">
            <text:p>4176.313481</text:p>
          </table:table-cell>
          <table:table-cell office:value-type="float" office:value="3196.3108720999999" table:style-name="ce1">
            <text:p>3196.310872</text:p>
          </table:table-cell>
          <table:table-cell office:value-type="float" office:value="3131.9568100000001" table:style-name="ce1">
            <text:p>3131.95681</text:p>
          </table:table-cell>
          <table:table-cell office:value-type="float" office:value="3808.147344" table:style-name="ce1">
            <text:p>3808.147344</text:p>
          </table:table-cell>
          <table:table-cell office:value-type="float" office:value="3308.5895967000001" table:style-name="ce1">
            <text:p>3308.5895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343.4536051999999" table:style-name="ce1">
            <text:p>3343.453605</text:p>
          </table:table-cell>
          <table:table-cell office:value-type="float" office:value="3027.5825961999999" table:style-name="ce1">
            <text:p>3027.582596</text:p>
          </table:table-cell>
          <table:table-cell office:value-type="float" office:value="3792.6913635000001" table:style-name="ce1">
            <text:p>3792.691364</text:p>
          </table:table-cell>
          <table:table-cell office:value-type="float" office:value="3131.6256997999999" table:style-name="ce1">
            <text:p>3131.6257</text:p>
          </table:table-cell>
          <table:table-cell office:value-type="float" office:value="4833.2508596999996" table:style-name="ce1">
            <text:p>4833.25086</text:p>
          </table:table-cell>
          <table:table-cell office:value-type="float" office:value="4927.9665987999997" table:style-name="ce1">
            <text:p>4927.966599</text:p>
          </table:table-cell>
          <table:table-cell office:value-type="float" office:value="4374.4385236999997" table:style-name="ce1">
            <text:p>4374.438524</text:p>
          </table:table-cell>
          <table:table-cell office:value-type="float" office:value="5674.8456858" table:style-name="ce1">
            <text:p>5674.845686</text:p>
          </table:table-cell>
          <table:table-cell office:value-type="float" office:value="3543.1272109000001" table:style-name="ce1">
            <text:p>3543.127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058.3853476999998" table:style-name="ce1">
            <text:p>4058.385348</text:p>
          </table:table-cell>
          <table:table-cell office:value-type="float" office:value="5120.5583316000002" table:style-name="ce1">
            <text:p>5120.558332</text:p>
          </table:table-cell>
          <table:table-cell office:value-type="float" office:value="6123.0021029" table:style-name="ce1">
            <text:p>6123.002103</text:p>
          </table:table-cell>
          <table:table-cell office:value-type="float" office:value="6606.6524648000004" table:style-name="ce1">
            <text:p>6606.652465</text:p>
          </table:table-cell>
          <table:table-cell office:value-type="float" office:value="8747.9304778999995" table:style-name="ce1">
            <text:p>8747.930478</text:p>
          </table:table-cell>
          <table:table-cell office:value-type="float" office:value="7178.9496999000003" table:style-name="ce1">
            <text:p>7178.9497</text:p>
          </table:table-cell>
          <table:table-cell office:value-type="float" office:value="5195.2482326999998" table:style-name="ce1">
            <text:p>5195.248233</text:p>
          </table:table-cell>
          <table:table-cell office:value-type="float" office:value="13252.627726000001" table:style-name="ce1">
            <text:p>13252.62773</text:p>
          </table:table-cell>
          <table:table-cell office:value-type="float" office:value="4806.7551291999998" table:style-name="ce1">
            <text:p>4806.755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2815.373873" table:style-name="ce1">
            <text:p>12815.37387</text:p>
          </table:table-cell>
          <table:table-cell office:value-type="float" office:value="6206.4246309" table:style-name="ce1">
            <text:p>6206.424631</text:p>
          </table:table-cell>
          <table:table-cell office:value-type="float" office:value="9800.5775993000007" table:style-name="ce1">
            <text:p>9800.577599</text:p>
          </table:table-cell>
          <table:table-cell office:value-type="float" office:value="6787.9664982000004" table:style-name="ce1">
            <text:p>6787.966498</text:p>
          </table:table-cell>
          <table:table-cell office:value-type="float" office:value="15103.709058" table:style-name="ce1">
            <text:p>15103.70906</text:p>
          </table:table-cell>
          <table:table-cell office:value-type="float" office:value="18234.032076" table:style-name="ce1">
            <text:p>18234.03208</text:p>
          </table:table-cell>
          <table:table-cell office:value-type="float" office:value="17537.284705999999" table:style-name="ce1">
            <text:p>17537.28471</text:p>
          </table:table-cell>
          <table:table-cell office:value-type="float" office:value="18803.144509000002" table:style-name="ce1">
            <text:p>18803.14451</text:p>
          </table:table-cell>
          <table:table-cell office:value-type="float" office:value="14645.980476999999" table:style-name="ce1">
            <text:p>14645.98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6218.008709" table:style-name="ce1">
            <text:p>16218.00871</text:p>
          </table:table-cell>
          <table:table-cell office:value-type="float" office:value="15625.507317" table:style-name="ce1">
            <text:p>15625.50732</text:p>
          </table:table-cell>
          <table:table-cell office:value-type="float" office:value="14861.009243" table:style-name="ce1">
            <text:p>14861.00924</text:p>
          </table:table-cell>
          <table:table-cell office:value-type="float" office:value="17925.266785" table:style-name="ce1">
            <text:p>17925.26679</text:p>
          </table:table-cell>
          <table:table-cell office:value-type="float" office:value="24613.415787999998" table:style-name="ce1">
            <text:p>24613.41579</text:p>
          </table:table-cell>
          <table:table-cell office:value-type="float" office:value="18508.377179999999" table:style-name="ce1">
            <text:p>18508.37718</text:p>
          </table:table-cell>
          <table:table-cell office:value-type="float" office:value="17045.361199999999" table:style-name="ce1">
            <text:p>17045.3612</text:p>
          </table:table-cell>
          <table:table-cell office:value-type="float" office:value="23368.875792999999" table:style-name="ce1">
            <text:p>23368.87579</text:p>
          </table:table-cell>
          <table:table-cell office:value-type="float" office:value="16805.413536" table:style-name="ce1">
            <text:p>16805.41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59503.24664000003" table:style-name="ce1">
            <text:p>359503.2466</text:p>
          </table:table-cell>
          <table:table-cell office:value-type="float" office:value="301154.11551999999" table:style-name="ce1">
            <text:p>301154.1155</text:p>
          </table:table-cell>
          <table:table-cell office:value-type="float" office:value="315740.2205" table:style-name="ce1">
            <text:p>315740.2205</text:p>
          </table:table-cell>
          <table:table-cell office:value-type="float" office:value="313384.33114999998" table:style-name="ce1">
            <text:p>313384.3312</text:p>
          </table:table-cell>
          <table:table-cell office:value-type="float" office:value="426372.58173999999" table:style-name="ce1">
            <text:p>426372.5817</text:p>
          </table:table-cell>
          <table:table-cell office:value-type="float" office:value="496440.78469" table:style-name="ce1">
            <text:p>496440.7847</text:p>
          </table:table-cell>
          <table:table-cell office:value-type="float" office:value="416950.41077999998" table:style-name="ce1">
            <text:p>416950.4108</text:p>
          </table:table-cell>
          <table:table-cell office:value-type="float" office:value="451490.05799" table:style-name="ce1">
            <text:p>451490.058</text:p>
          </table:table-cell>
          <table:table-cell office:value-type="float" office:value="340621.38748999999" table:style-name="ce1">
            <text:p>340621.3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52973.76678999999" table:style-name="ce1">
            <text:p>252973.7668</text:p>
          </table:table-cell>
          <table:table-cell office:value-type="float" office:value="219582.43137999999" table:style-name="ce1">
            <text:p>219582.4314</text:p>
          </table:table-cell>
          <table:table-cell office:value-type="float" office:value="264494.12709000002" table:style-name="ce1">
            <text:p>264494.1271</text:p>
          </table:table-cell>
          <table:table-cell office:value-type="float" office:value="239467.84533000001" table:style-name="ce1">
            <text:p>239467.8453</text:p>
          </table:table-cell>
          <table:table-cell office:value-type="float" office:value="339657.35417000001" table:style-name="ce1">
            <text:p>339657.3542</text:p>
          </table:table-cell>
          <table:table-cell office:value-type="float" office:value="347781.95675000001" table:style-name="ce1">
            <text:p>347781.9568</text:p>
          </table:table-cell>
          <table:table-cell office:value-type="float" office:value="310774.13542000001" table:style-name="ce1">
            <text:p>310774.1354</text:p>
          </table:table-cell>
          <table:table-cell office:value-type="float" office:value="409151.0944" table:style-name="ce1">
            <text:p>409151.0944</text:p>
          </table:table-cell>
          <table:table-cell office:value-type="float" office:value="263184.19565000001" table:style-name="ce1">
            <text:p>263184.19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9,60" table:style-name="ta6" table:print-ranges="59,60.A1:59,60.K36">
        <table:table-column table:style-name="co6" table:default-cell-style-name="ce5"/>
        <table:table-column table:style-name="co7" table:number-columns-repeated="5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3" table:default-cell-style-name="ce5"/>
        <table:table-row table:style-name="ro1">
          <table:table-cell office:value-type="string" table:style-name="ce2">
            <text:p>77年家庭收支調查報告</text:p>
          </table:table-cell>
          <table:table-cell table:number-columns-repeated="5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8</text:p>
          </table:table-cell>
          <table:table-cell table:number-columns-repeated="15" table:style-name="ce5"/>
          <table:table-cell office:value-type="float" office:value="252973.76678999999" table:style-name="ce1">
            <text:p>252973.7668</text:p>
          </table:table-cell>
          <table:table-cell office:value-type="float" office:value="219582.43137999999" table:style-name="ce1">
            <text:p>219582.4314</text:p>
          </table:table-cell>
          <table:table-cell office:value-type="float" office:value="264494.12709000002" table:style-name="ce1">
            <text:p>264494.1271</text:p>
          </table:table-cell>
          <table:table-cell office:value-type="float" office:value="239467.84533000001" table:style-name="ce1">
            <text:p>239467.8453</text:p>
          </table:table-cell>
          <table:table-cell office:value-type="float" office:value="339657.35417000001" table:style-name="ce1">
            <text:p>339657.3542</text:p>
          </table:table-cell>
          <table:table-cell office:value-type="float" office:value="347781.95675000001" table:style-name="ce1">
            <text:p>347781.9568</text:p>
          </table:table-cell>
          <table:table-cell office:value-type="float" office:value="310774.13542000001" table:style-name="ce1">
            <text:p>310774.1354</text:p>
          </table:table-cell>
          <table:table-cell office:value-type="float" office:value="409151.0944" table:style-name="ce1">
            <text:p>409151.0944</text:p>
          </table:table-cell>
          <table:table-cell office:value-type="float" office:value="263184.19565000001" table:style-name="ce1">
            <text:p>263184.19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92153.951119000005" table:style-name="ce1">
            <text:p>92153.95112</text:p>
          </table:table-cell>
          <table:table-cell office:value-type="float" office:value="68007.996583" table:style-name="ce1">
            <text:p>68007.99658</text:p>
          </table:table-cell>
          <table:table-cell office:value-type="float" office:value="88268.374278999996" table:style-name="ce1">
            <text:p>88268.37428</text:p>
          </table:table-cell>
          <table:table-cell office:value-type="float" office:value="81752.380445000003" table:style-name="ce1">
            <text:p>81752.38045</text:p>
          </table:table-cell>
          <table:table-cell office:value-type="float" office:value="113266.65291999999" table:style-name="ce1">
            <text:p>113266.6529</text:p>
          </table:table-cell>
          <table:table-cell office:value-type="float" office:value="99990.691154" table:style-name="ce1">
            <text:p>99990.69115</text:p>
          </table:table-cell>
          <table:table-cell office:value-type="float" office:value="101215.91843999999" table:style-name="ce1">
            <text:p>101215.9184</text:p>
          </table:table-cell>
          <table:table-cell office:value-type="float" office:value="118309.19011" table:style-name="ce1">
            <text:p>118309.1901</text:p>
          </table:table-cell>
          <table:table-cell office:value-type="float" office:value="81955.503958000001" table:style-name="ce1">
            <text:p>81955.50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完)</text:p>
          </table:table-cell>
          <table:table-cell table:number-columns-repeated="5" table:style-name="ce8"/>
          <table:table-cell office:value-type="string" table:style-name="ce9">
            <text:p>Table 2. <text:s/>Average Family Income and Expenditure per Household by Area (Cont.End)</text:p>
          </table:table-cell>
          <table:table-cell table:number-columns-repeated="4" table:style-name="ce8"/>
          <table:table-cell table:number-columns-repeated="15" table:style-name="ce5"/>
          <table:table-cell office:value-type="float" office:value="3520.4711846999999" table:style-name="ce1">
            <text:p>3520.471185</text:p>
          </table:table-cell>
          <table:table-cell office:value-type="float" office:value="3897.6901846000001" table:style-name="ce1">
            <text:p>3897.690185</text:p>
          </table:table-cell>
          <table:table-cell office:value-type="float" office:value="4335.8090032999999" table:style-name="ce1">
            <text:p>4335.809003</text:p>
          </table:table-cell>
          <table:table-cell office:value-type="float" office:value="5688.7591605999996" table:style-name="ce1">
            <text:p>5688.759161</text:p>
          </table:table-cell>
          <table:table-cell office:value-type="float" office:value="4118.6073358000003" table:style-name="ce1">
            <text:p>4118.607336</text:p>
          </table:table-cell>
          <table:table-cell office:value-type="float" office:value="2820.5376898" table:style-name="ce1">
            <text:p>2820.53769</text:p>
          </table:table-cell>
          <table:table-cell office:value-type="float" office:value="2554.8556846000001" table:style-name="ce1">
            <text:p>2554.855685</text:p>
          </table:table-cell>
          <table:table-cell office:value-type="float" office:value="3372.2035626000002" table:style-name="ce1">
            <text:p>3372.203563</text:p>
          </table:table-cell>
          <table:table-cell office:value-type="float" office:value="2839.7818280000001" table:style-name="ce1">
            <text:p>2839.7818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20" table:style-name="ce5"/>
          <table:table-cell office:value-type="float" office:value="6288.1404835000003" table:style-name="ce1">
            <text:p>6288.140484</text:p>
          </table:table-cell>
          <table:table-cell office:value-type="float" office:value="6107.0885888000003" table:style-name="ce1">
            <text:p>6107.088589</text:p>
          </table:table-cell>
          <table:table-cell office:value-type="float" office:value="4819.9294919000004" table:style-name="ce1">
            <text:p>4819.929492</text:p>
          </table:table-cell>
          <table:table-cell office:value-type="float" office:value="6037.8892075000003" table:style-name="ce1">
            <text:p>6037.889208</text:p>
          </table:table-cell>
          <table:table-cell office:value-type="float" office:value="5534.3041007000002" table:style-name="ce1">
            <text:p>5534.304101</text:p>
          </table:table-cell>
          <table:table-cell office:value-type="float" office:value="4472.8103099" table:style-name="ce1">
            <text:p>4472.81031</text:p>
          </table:table-cell>
          <table:table-cell office:value-type="float" office:value="4478.3037167000002" table:style-name="ce1">
            <text:p>4478.303717</text:p>
          </table:table-cell>
          <table:table-cell office:value-type="float" office:value="3951.2431990999999" table:style-name="ce1">
            <text:p>3951.243199</text:p>
          </table:table-cell>
          <table:table-cell office:value-type="float" office:value="4337.1613380999997" table:style-name="ce1">
            <text:p>4337.161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七 年 <text:s text:c="19"/>單位：新台幣元</text:p>
          </table:table-cell>
          <table:table-cell table:number-columns-repeated="5" table:style-name="ce12"/>
          <table:table-cell office:value-type="string" table:style-name="ce13">
            <text:p><text:s text:c="60"/>1 9 8 8 <text:s text:c="49"/>Unit:NT$</text:p>
          </table:table-cell>
          <table:table-cell table:number-columns-repeated="3" table:style-name="ce12"/>
          <table:table-cell table:style-name="ce14"/>
          <table:table-cell table:number-columns-repeated="15" table:style-name="ce15"/>
          <table:table-cell office:value-type="float" office:value="14328.676404" table:style-name="ce1">
            <text:p>14328.6764</text:p>
          </table:table-cell>
          <table:table-cell office:value-type="float" office:value="12953.399842999999" table:style-name="ce1">
            <text:p>12953.39984</text:p>
          </table:table-cell>
          <table:table-cell office:value-type="float" office:value="15428.909307" table:style-name="ce1">
            <text:p>15428.90931</text:p>
          </table:table-cell>
          <table:table-cell office:value-type="float" office:value="15227.584231999999" table:style-name="ce1">
            <text:p>15227.58423</text:p>
          </table:table-cell>
          <table:table-cell office:value-type="float" office:value="21707.337423000001" table:style-name="ce1">
            <text:p>21707.33742</text:p>
          </table:table-cell>
          <table:table-cell office:value-type="float" office:value="21460.701697" table:style-name="ce1">
            <text:p>21460.7017</text:p>
          </table:table-cell>
          <table:table-cell office:value-type="float" office:value="16175.151651" table:style-name="ce1">
            <text:p>16175.15165</text:p>
          </table:table-cell>
          <table:table-cell office:value-type="float" office:value="25146.871921000002" table:style-name="ce1">
            <text:p>25146.87192</text:p>
          </table:table-cell>
          <table:table-cell office:value-type="float" office:value="17694.7539" table:style-name="ce1">
            <text:p>17694.7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0"/>
          <table:table-cell office:value-type="string" table:style-name="ce49">
            <text:p>臺　　　　　灣　　　　　省</text:p>
          </table:table-cell>
          <table:table-cell table:number-columns-repeated="4" table:style-name="ce57"/>
          <table:table-cell office:value-type="string" table:style-name="ce51">
            <text:p>Taiwan<text:span text:style-name="T15">　　　　　</text:span><text:s/>Province</text:p>
          </table:table-cell>
          <table:table-cell table:number-columns-repeated="2" table:style-name="ce51"/>
          <table:table-cell table:style-name="ce58"/>
          <table:table-cell table:style-name="ce64"/>
          <table:table-cell table:number-columns-repeated="15" table:style-name="ce5"/>
          <table:table-cell office:value-type="float" office:value="36823.305388000001" table:style-name="ce1">
            <text:p>36823.30539</text:p>
          </table:table-cell>
          <table:table-cell office:value-type="float" office:value="31660.714809000001" table:style-name="ce1">
            <text:p>31660.71481</text:p>
          </table:table-cell>
          <table:table-cell office:value-type="float" office:value="36922.704726999997" table:style-name="ce1">
            <text:p>36922.70473</text:p>
          </table:table-cell>
          <table:table-cell office:value-type="float" office:value="30909.365377999999" table:style-name="ce1">
            <text:p>30909.36538</text:p>
          </table:table-cell>
          <table:table-cell office:value-type="float" office:value="49501.003777999998" table:style-name="ce1">
            <text:p>49501.00378</text:p>
          </table:table-cell>
          <table:table-cell office:value-type="float" office:value="71630.563953000004" table:style-name="ce1">
            <text:p>71630.56395</text:p>
          </table:table-cell>
          <table:table-cell office:value-type="float" office:value="65138.507304999999" table:style-name="ce1">
            <text:p>65138.50731</text:p>
          </table:table-cell>
          <table:table-cell office:value-type="float" office:value="67837.728795000003" table:style-name="ce1">
            <text:p>67837.7288</text:p>
          </table:table-cell>
          <table:table-cell office:value-type="float" office:value="41225.007479" table:style-name="ce1">
            <text:p>41225.00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4">
          <table:table-cell table:style-name="ce16"/>
          <table:table-cell office:value-type="string" table:style-name="ce17">
            <text:p>屏 東 縣</text:p>
          </table:table-cell>
          <table:table-cell office:value-type="string" table:style-name="ce17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臺 中 市</text:p>
          </table:table-cell>
          <table:table-cell office:value-type="string" table:style-name="ce17">
            <text:p>臺 南 市</text:p>
          </table:table-cell>
          <table:table-cell office:value-type="string" table:style-name="ce17">
            <text:p>新 竹 市</text:p>
          </table:table-cell>
          <table:table-cell office:value-type="string" table:style-name="ce17">
            <text:p>嘉 義 市</text:p>
          </table:table-cell>
          <table:table-cell table:style-name="ce59"/>
          <table:table-cell table:number-columns-repeated="15" table:style-name="ce23"/>
          <table:table-cell office:value-type="float" office:value="9251.9518289999996" table:style-name="ce1">
            <text:p>9251.951829</text:p>
          </table:table-cell>
          <table:table-cell office:value-type="float" office:value="8817.6531500000001" table:style-name="ce1">
            <text:p>8817.65315</text:p>
          </table:table-cell>
          <table:table-cell office:value-type="float" office:value="10131.944175000001" table:style-name="ce1">
            <text:p>10131.94418</text:p>
          </table:table-cell>
          <table:table-cell office:value-type="float" office:value="8959.0592653000003" table:style-name="ce1">
            <text:p>8959.059265</text:p>
          </table:table-cell>
          <table:table-cell office:value-type="float" office:value="11769.870816000001" table:style-name="ce1">
            <text:p>11769.87082</text:p>
          </table:table-cell>
          <table:table-cell office:value-type="float" office:value="11498.17605" table:style-name="ce1">
            <text:p>11498.17605</text:p>
          </table:table-cell>
          <table:table-cell office:value-type="float" office:value="12551.222623" table:style-name="ce1">
            <text:p>12551.22262</text:p>
          </table:table-cell>
          <table:table-cell office:value-type="float" office:value="13137.439044999999" table:style-name="ce1">
            <text:p>13137.43905</text:p>
          </table:table-cell>
          <table:table-cell office:value-type="float" office:value="11428.180069" table:style-name="ce1">
            <text:p>11428.18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55">
            <text:p>Pingtung Hsien</text:p>
          </table:table-cell>
          <table:table-cell office:value-type="string" table:style-name="ce28">
            <text:p>Taitung Hsien</text:p>
          </table:table-cell>
          <table:table-cell office:value-type="string" table:style-name="ce55">
            <text:p>Hwalien Hsien</text:p>
          </table:table-cell>
          <table:table-cell office:value-type="string" table:style-name="ce28">
            <text:p>Penghu Hsien</text:p>
          </table:table-cell>
          <table:table-cell office:value-type="string" table:style-name="ce28">
            <text:p>Keelung City</text:p>
          </table:table-cell>
          <table:table-cell office:value-type="string" table:style-name="ce28">
            <text:p>Taichung City</text:p>
          </table:table-cell>
          <table:table-cell office:value-type="string" table:style-name="ce28">
            <text:p>Tainan City</text:p>
          </table:table-cell>
          <table:table-cell office:value-type="string" table:style-name="ce28">
            <text:p>Hsinchu City</text:p>
          </table:table-cell>
          <table:table-cell office:value-type="string" table:style-name="ce28">
            <text:p>Chiayi City</text:p>
          </table:table-cell>
          <table:table-cell table:style-name="ce65"/>
          <table:table-cell table:number-columns-repeated="15" table:style-name="ce23"/>
          <table:table-cell office:value-type="float" office:value="7499.4246174" table:style-name="ce1">
            <text:p>7499.424617</text:p>
          </table:table-cell>
          <table:table-cell office:value-type="float" office:value="6196.9898133999995" table:style-name="ce1">
            <text:p>6196.989813</text:p>
          </table:table-cell>
          <table:table-cell office:value-type="float" office:value="7672.800225" table:style-name="ce1">
            <text:p>7672.800225</text:p>
          </table:table-cell>
          <table:table-cell office:value-type="float" office:value="9124.8345396000004" table:style-name="ce1">
            <text:p>9124.83454</text:p>
          </table:table-cell>
          <table:table-cell office:value-type="float" office:value="13172.014702" table:style-name="ce1">
            <text:p>13172.0147</text:p>
          </table:table-cell>
          <table:table-cell office:value-type="float" office:value="11213.543426" table:style-name="ce1">
            <text:p>11213.54343</text:p>
          </table:table-cell>
          <table:table-cell office:value-type="float" office:value="6754.4308971999999" table:style-name="ce1">
            <text:p>6754.430897</text:p>
          </table:table-cell>
          <table:table-cell office:value-type="float" office:value="12090.558922" table:style-name="ce1">
            <text:p>12090.55892</text:p>
          </table:table-cell>
          <table:table-cell office:value-type="float" office:value="5987.5064851999996" table:style-name="ce1">
            <text:p>5987.506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style-name="ce56"/>
          <table:table-cell table:number-columns-repeated="7" table:style-name="ce30"/>
          <table:table-cell table:style-name="ce56"/>
          <table:table-cell table:style-name="ce66"/>
          <table:table-cell table:number-columns-repeated="15" table:style-name="ce23"/>
          <table:table-cell office:value-type="float" office:value="3482.5388281" table:style-name="ce1">
            <text:p>3482.538828</text:p>
          </table:table-cell>
          <table:table-cell office:value-type="float" office:value="3666.717654" table:style-name="ce1">
            <text:p>3666.717654</text:p>
          </table:table-cell>
          <table:table-cell office:value-type="float" office:value="4421.2814822999999" table:style-name="ce1">
            <text:p>4421.281482</text:p>
          </table:table-cell>
          <table:table-cell office:value-type="float" office:value="5692.9199325999998" table:style-name="ce1">
            <text:p>5692.919933</text:p>
          </table:table-cell>
          <table:table-cell office:value-type="float" office:value="6771.4854383000002" table:style-name="ce1">
            <text:p>6771.485438</text:p>
          </table:table-cell>
          <table:table-cell office:value-type="float" office:value="6504.7043917999999" table:style-name="ce1">
            <text:p>6504.704392</text:p>
          </table:table-cell>
          <table:table-cell office:value-type="float" office:value="4985.0526798000001" table:style-name="ce1">
            <text:p>4985.05268</text:p>
          </table:table-cell>
          <table:table-cell office:value-type="float" office:value="7512.5199773000004" table:style-name="ce1">
            <text:p>7512.519977</text:p>
          </table:table-cell>
          <table:table-cell office:value-type="float" office:value="4468.0856719000003" table:style-name="ce1">
            <text:p>4468.085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252973.76678999999" table:formula="msoxl:=+AA1" table:style-name="ce67">
            <text:p>252,974</text:p>
          </table:table-cell>
          <table:table-cell office:value-type="float" office:value="219582.43137999999" table:formula="msoxl:=+AB1" table:style-name="ce67">
            <text:p>219,582</text:p>
          </table:table-cell>
          <table:table-cell office:value-type="float" office:value="264494.12709000002" table:formula="msoxl:=+AC1" table:style-name="ce67">
            <text:p>264,494</text:p>
          </table:table-cell>
          <table:table-cell office:value-type="float" office:value="239467.84533000001" table:formula="msoxl:=+AD1" table:style-name="ce67">
            <text:p>239,468</text:p>
          </table:table-cell>
          <table:table-cell office:value-type="float" office:value="339657.35417000001" table:formula="msoxl:=+AE1" table:style-name="ce67">
            <text:p>339,657</text:p>
          </table:table-cell>
          <table:table-cell office:value-type="float" office:value="347781.95675000001" table:formula="msoxl:=+AF1" table:style-name="ce67">
            <text:p>347,782</text:p>
          </table:table-cell>
          <table:table-cell office:value-type="float" office:value="310774.13542000001" table:formula="msoxl:=+AG1" table:style-name="ce67">
            <text:p>310,774</text:p>
          </table:table-cell>
          <table:table-cell office:value-type="float" office:value="409151.0944" table:formula="msoxl:=+AH1" table:style-name="ce67">
            <text:p>409,151</text:p>
          </table:table-cell>
          <table:table-cell office:value-type="float" office:value="263184.19565000001" table:formula="msoxl:=+AI1" table:style-name="ce67">
            <text:p>263,184</text:p>
          </table:table-cell>
          <table:table-cell office:value-type="string" table:style-name="ce34">
            <text:p>C.Consumption expenditures</text:p>
          </table:table-cell>
          <table:table-cell table:number-columns-repeated="15" table:style-name="ce5"/>
          <table:table-cell office:value-type="float" office:value="14577.831381" table:style-name="ce1">
            <text:p>14577.83138</text:p>
          </table:table-cell>
          <table:table-cell office:value-type="float" office:value="15226.709985" table:style-name="ce1">
            <text:p>15226.70999</text:p>
          </table:table-cell>
          <table:table-cell office:value-type="float" office:value="21926.181937000001" table:style-name="ce1">
            <text:p>21926.18194</text:p>
          </table:table-cell>
          <table:table-cell office:value-type="float" office:value="9943.9445582000008" table:style-name="ce1">
            <text:p>9943.944558</text:p>
          </table:table-cell>
          <table:table-cell office:value-type="float" office:value="21807.289994999999" table:style-name="ce1">
            <text:p>21807.28999</text:p>
          </table:table-cell>
          <table:table-cell office:value-type="float" office:value="19341.054445000002" table:style-name="ce1">
            <text:p>19341.05445</text:p>
          </table:table-cell>
          <table:table-cell office:value-type="float" office:value="15200.425622999999" table:style-name="ce1">
            <text:p>15200.42562</text:p>
          </table:table-cell>
          <table:table-cell office:value-type="float" office:value="21656.952507999998" table:style-name="ce1">
            <text:p>21656.95251</text:p>
          </table:table-cell>
          <table:table-cell office:value-type="float" office:value="13468.229879" table:style-name="ce1">
            <text:p>13468.229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92153.951119000005" table:formula="msoxl:=+AA2" table:style-name="ce68">
            <text:p>92,154</text:p>
          </table:table-cell>
          <table:table-cell office:value-type="float" office:value="68007.996583" table:formula="msoxl:=+AB2" table:style-name="ce68">
            <text:p>68,008</text:p>
          </table:table-cell>
          <table:table-cell office:value-type="float" office:value="88268.374278999996" table:formula="msoxl:=+AC2" table:style-name="ce68">
            <text:p>88,268</text:p>
          </table:table-cell>
          <table:table-cell office:value-type="float" office:value="81752.380445000003" table:formula="msoxl:=+AD2" table:style-name="ce68">
            <text:p>81,752</text:p>
          </table:table-cell>
          <table:table-cell office:value-type="float" office:value="113266.65291999999" table:formula="msoxl:=+AE2" table:style-name="ce68">
            <text:p>113,267</text:p>
          </table:table-cell>
          <table:table-cell office:value-type="float" office:value="99990.691154" table:formula="msoxl:=+AF2" table:style-name="ce68">
            <text:p>99,991</text:p>
          </table:table-cell>
          <table:table-cell office:value-type="float" office:value="101215.91843999999" table:formula="msoxl:=+AG2" table:style-name="ce68">
            <text:p>101,216</text:p>
          </table:table-cell>
          <table:table-cell office:value-type="float" office:value="118309.19011" table:formula="msoxl:=+AH2" table:style-name="ce68">
            <text:p>118,309</text:p>
          </table:table-cell>
          <table:table-cell office:value-type="float" office:value="81955.503958000001" table:formula="msoxl:=+AI2" table:style-name="ce68">
            <text:p>81,956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5" table:style-name="ce5"/>
          <table:table-cell office:value-type="float" office:value="19740.361403999999" table:style-name="ce1">
            <text:p>19740.3614</text:p>
          </table:table-cell>
          <table:table-cell office:value-type="float" office:value="23439.402279000002" table:style-name="ce1">
            <text:p>23439.40228</text:p>
          </table:table-cell>
          <table:table-cell office:value-type="float" office:value="26725.301790000001" table:style-name="ce1">
            <text:p>26725.30179</text:p>
          </table:table-cell>
          <table:table-cell office:value-type="float" office:value="21658.214757000002" table:style-name="ce1">
            <text:p>21658.21476</text:p>
          </table:table-cell>
          <table:table-cell office:value-type="float" office:value="24667.596973" table:style-name="ce1">
            <text:p>24667.59697</text:p>
          </table:table-cell>
          <table:table-cell office:value-type="float" office:value="33639.502767999998" table:style-name="ce1">
            <text:p>33639.50277</text:p>
          </table:table-cell>
          <table:table-cell office:value-type="float" office:value="25226.079985" table:style-name="ce1">
            <text:p>25226.07999</text:p>
          </table:table-cell>
          <table:table-cell office:value-type="float" office:value="52613.059967000001" table:style-name="ce1">
            <text:p>52613.05997</text:p>
          </table:table-cell>
          <table:table-cell office:value-type="float" office:value="27339.145723000001" table:style-name="ce1">
            <text:p>27339.145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3520.4711846999999" table:formula="msoxl:=+AA3" table:style-name="ce68">
            <text:p>3,520</text:p>
          </table:table-cell>
          <table:table-cell office:value-type="float" office:value="3897.6901846000001" table:formula="msoxl:=+AB3" table:style-name="ce68">
            <text:p>3,898</text:p>
          </table:table-cell>
          <table:table-cell office:value-type="float" office:value="4335.8090032999999" table:formula="msoxl:=+AC3" table:style-name="ce68">
            <text:p>4,336</text:p>
          </table:table-cell>
          <table:table-cell office:value-type="float" office:value="5688.7591605999996" table:formula="msoxl:=+AD3" table:style-name="ce68">
            <text:p>5,689</text:p>
          </table:table-cell>
          <table:table-cell office:value-type="float" office:value="4118.6073358000003" table:formula="msoxl:=+AE3" table:style-name="ce68">
            <text:p>4,119</text:p>
          </table:table-cell>
          <table:table-cell office:value-type="float" office:value="2820.5376898" table:formula="msoxl:=+AF3" table:style-name="ce68">
            <text:p>2,821</text:p>
          </table:table-cell>
          <table:table-cell office:value-type="float" office:value="2554.8556846000001" table:formula="msoxl:=+AG3" table:style-name="ce68">
            <text:p>2,555</text:p>
          </table:table-cell>
          <table:table-cell office:value-type="float" office:value="3372.2035626000002" table:formula="msoxl:=+AH3" table:style-name="ce68">
            <text:p>3,372</text:p>
          </table:table-cell>
          <table:table-cell office:value-type="float" office:value="2839.7818280000001" table:formula="msoxl:=+AI3" table:style-name="ce68">
            <text:p>2,840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5" table:style-name="ce5"/>
          <table:table-cell office:value-type="float" office:value="3192.3571413999998" table:style-name="ce1">
            <text:p>3192.357141</text:p>
          </table:table-cell>
          <table:table-cell office:value-type="float" office:value="10943.664874" table:style-name="ce1">
            <text:p>10943.66487</text:p>
          </table:table-cell>
          <table:table-cell office:value-type="float" office:value="10356.606942" table:style-name="ce1">
            <text:p>10356.60694</text:p>
          </table:table-cell>
          <table:table-cell office:value-type="float" office:value="9151.8275752000009" table:style-name="ce1">
            <text:p>9151.827575</text:p>
          </table:table-cell>
          <table:table-cell office:value-type="float" office:value="6227.7740999999996" table:style-name="ce1">
            <text:p>6227.7741</text:p>
          </table:table-cell>
          <table:table-cell office:value-type="float" office:value="10459.060105" table:style-name="ce1">
            <text:p>10459.06011</text:p>
          </table:table-cell>
          <table:table-cell office:value-type="float" office:value="6174.0993054" table:style-name="ce1">
            <text:p>6174.099305</text:p>
          </table:table-cell>
          <table:table-cell office:value-type="float" office:value="30760.929647000001" table:style-name="ce1">
            <text:p>30760.92965</text:p>
          </table:table-cell>
          <table:table-cell office:value-type="float" office:value="11424.438231" table:style-name="ce1">
            <text:p>11424.438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6288.1404835000003" table:formula="msoxl:=+AA4" table:style-name="ce68">
            <text:p>6,288</text:p>
          </table:table-cell>
          <table:table-cell office:value-type="float" office:value="6107.0885888000003" table:formula="msoxl:=+AB4" table:style-name="ce68">
            <text:p>6,107</text:p>
          </table:table-cell>
          <table:table-cell office:value-type="float" office:value="4819.9294919000004" table:formula="msoxl:=+AC4" table:style-name="ce68">
            <text:p>4,820</text:p>
          </table:table-cell>
          <table:table-cell office:value-type="float" office:value="6037.8892075000003" table:formula="msoxl:=+AD4" table:style-name="ce68">
            <text:p>6,038</text:p>
          </table:table-cell>
          <table:table-cell office:value-type="float" office:value="5534.3041007000002" table:formula="msoxl:=+AE4" table:style-name="ce68">
            <text:p>5,534</text:p>
          </table:table-cell>
          <table:table-cell office:value-type="float" office:value="4472.8103099" table:formula="msoxl:=+AF4" table:style-name="ce68">
            <text:p>4,473</text:p>
          </table:table-cell>
          <table:table-cell office:value-type="float" office:value="4478.3037167000002" table:formula="msoxl:=+AG4" table:style-name="ce68">
            <text:p>4,478</text:p>
          </table:table-cell>
          <table:table-cell office:value-type="float" office:value="3951.2431990999999" table:formula="msoxl:=+AH4" table:style-name="ce68">
            <text:p>3,951</text:p>
          </table:table-cell>
          <table:table-cell office:value-type="float" office:value="4337.1613380999997" table:formula="msoxl:=+AI4" table:style-name="ce68">
            <text:p>4,337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5" table:style-name="ce5"/>
          <table:table-cell office:value-type="float" office:value="9425.5374984999999" table:style-name="ce1">
            <text:p>9425.537499</text:p>
          </table:table-cell>
          <table:table-cell office:value-type="float" office:value="6500.5460193999998" table:style-name="ce1">
            <text:p>6500.546019</text:p>
          </table:table-cell>
          <table:table-cell office:value-type="float" office:value="8456.9942169999995" table:style-name="ce1">
            <text:p>8456.994217</text:p>
          </table:table-cell>
          <table:table-cell office:value-type="float" office:value="4569.9094177999996" table:style-name="ce1">
            <text:p>4569.909418</text:p>
          </table:table-cell>
          <table:table-cell office:value-type="float" office:value="4225.6333248000001" table:style-name="ce1">
            <text:p>4225.633325</text:p>
          </table:table-cell>
          <table:table-cell office:value-type="float" office:value="14942.390971999999" table:style-name="ce1">
            <text:p>14942.39097</text:p>
          </table:table-cell>
          <table:table-cell office:value-type="float" office:value="12415.091301" table:style-name="ce1">
            <text:p>12415.0913</text:p>
          </table:table-cell>
          <table:table-cell office:value-type="float" office:value="12084.967804" table:style-name="ce1">
            <text:p>12084.9678</text:p>
          </table:table-cell>
          <table:table-cell office:value-type="float" office:value="9376.0274905000006" table:style-name="ce1">
            <text:p>9376.027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14328.676404" table:formula="msoxl:=+AA5" table:style-name="ce68">
            <text:p>14,329</text:p>
          </table:table-cell>
          <table:table-cell office:value-type="float" office:value="12953.399842999999" table:formula="msoxl:=+AB5" table:style-name="ce68">
            <text:p>12,953</text:p>
          </table:table-cell>
          <table:table-cell office:value-type="float" office:value="15428.909307" table:formula="msoxl:=+AC5" table:style-name="ce68">
            <text:p>15,429</text:p>
          </table:table-cell>
          <table:table-cell office:value-type="float" office:value="15227.584231999999" table:formula="msoxl:=+AD5" table:style-name="ce68">
            <text:p>15,228</text:p>
          </table:table-cell>
          <table:table-cell office:value-type="float" office:value="21707.337423000001" table:formula="msoxl:=+AE5" table:style-name="ce68">
            <text:p>21,707</text:p>
          </table:table-cell>
          <table:table-cell office:value-type="float" office:value="21460.701697" table:formula="msoxl:=+AF5" table:style-name="ce68">
            <text:p>21,461</text:p>
          </table:table-cell>
          <table:table-cell office:value-type="float" office:value="16175.151651" table:formula="msoxl:=+AG5" table:style-name="ce68">
            <text:p>16,175</text:p>
          </table:table-cell>
          <table:table-cell office:value-type="float" office:value="25146.871921000002" table:formula="msoxl:=+AH5" table:style-name="ce68">
            <text:p>25,147</text:p>
          </table:table-cell>
          <table:table-cell office:value-type="float" office:value="17694.7539" table:formula="msoxl:=+AI5" table:style-name="ce68">
            <text:p>17,695</text:p>
          </table:table-cell>
          <table:table-cell office:value-type="string" table:style-name="ce39">
            <text:p>　<text:span text:style-name="T13">4.Clothing and footwear</text:span></text:p>
          </table:table-cell>
          <table:table-cell table:number-columns-repeated="15" table:style-name="ce5"/>
          <table:table-cell office:value-type="float" office:value="3923.5398279000001" table:style-name="ce1">
            <text:p>3923.539828</text:p>
          </table:table-cell>
          <table:table-cell office:value-type="float" office:value="3451.5848526" table:style-name="ce1">
            <text:p>3451.584853</text:p>
          </table:table-cell>
          <table:table-cell office:value-type="float" office:value="4665.9630771000002" table:style-name="ce1">
            <text:p>4665.963077</text:p>
          </table:table-cell>
          <table:table-cell office:value-type="float" office:value="4748.9913059" table:style-name="ce1">
            <text:p>4748.991306</text:p>
          </table:table-cell>
          <table:table-cell office:value-type="float" office:value="10989.811867" table:style-name="ce1">
            <text:p>10989.81187</text:p>
          </table:table-cell>
          <table:table-cell office:value-type="float" office:value="4146.114517" table:style-name="ce1">
            <text:p>4146.114517</text:p>
          </table:table-cell>
          <table:table-cell office:value-type="float" office:value="3399.3449258000001" table:style-name="ce1">
            <text:p>3399.344926</text:p>
          </table:table-cell>
          <table:table-cell office:value-type="float" office:value="5806.1411619999999" table:style-name="ce1">
            <text:p>5806.141162</text:p>
          </table:table-cell>
          <table:table-cell office:value-type="float" office:value="3357.0547114999999" table:style-name="ce1">
            <text:p>3357.054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36823.305388000001" table:formula="msoxl:=+AA6" table:style-name="ce68">
            <text:p>36,823</text:p>
          </table:table-cell>
          <table:table-cell office:value-type="float" office:value="31660.714809000001" table:formula="msoxl:=+AB6" table:style-name="ce68">
            <text:p>31,661</text:p>
          </table:table-cell>
          <table:table-cell office:value-type="float" office:value="36922.704726999997" table:formula="msoxl:=+AC6" table:style-name="ce68">
            <text:p>36,923</text:p>
          </table:table-cell>
          <table:table-cell office:value-type="float" office:value="30909.365377999999" table:formula="msoxl:=+AD6" table:style-name="ce68">
            <text:p>30,909</text:p>
          </table:table-cell>
          <table:table-cell office:value-type="float" office:value="49501.003777999998" table:formula="msoxl:=+AE6" table:style-name="ce68">
            <text:p>49,501</text:p>
          </table:table-cell>
          <table:table-cell office:value-type="float" office:value="71630.563953000004" table:formula="msoxl:=+AF6" table:style-name="ce68">
            <text:p>71,631</text:p>
          </table:table-cell>
          <table:table-cell office:value-type="float" office:value="65138.507304999999" table:formula="msoxl:=+AG6" table:style-name="ce68">
            <text:p>65,139</text:p>
          </table:table-cell>
          <table:table-cell office:value-type="float" office:value="67837.728795000003" table:formula="msoxl:=+AH6" table:style-name="ce68">
            <text:p>67,838</text:p>
          </table:table-cell>
          <table:table-cell office:value-type="float" office:value="41225.007479" table:formula="msoxl:=+AI6" table:style-name="ce68">
            <text:p>41,225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5" table:style-name="ce5"/>
          <table:table-cell office:value-type="float" office:value="3198.9269365999999" table:style-name="ce1">
            <text:p>3198.926937</text:p>
          </table:table-cell>
          <table:table-cell office:value-type="float" office:value="2543.6065337999999" table:style-name="ce1">
            <text:p>2543.606534</text:p>
          </table:table-cell>
          <table:table-cell office:value-type="float" office:value="3245.7375538000001" table:style-name="ce1">
            <text:p>3245.737554</text:p>
          </table:table-cell>
          <table:table-cell office:value-type="float" office:value="3187.4864582" table:style-name="ce1">
            <text:p>3187.486458</text:p>
          </table:table-cell>
          <table:table-cell office:value-type="float" office:value="3224.3776812999999" table:style-name="ce1">
            <text:p>3224.377681</text:p>
          </table:table-cell>
          <table:table-cell office:value-type="float" office:value="4091.9371737000001" table:style-name="ce1">
            <text:p>4091.937174</text:p>
          </table:table-cell>
          <table:table-cell office:value-type="float" office:value="3237.5444527999998" table:style-name="ce1">
            <text:p>3237.544453</text:p>
          </table:table-cell>
          <table:table-cell office:value-type="float" office:value="3961.0213534" table:style-name="ce1">
            <text:p>3961.021353</text:p>
          </table:table-cell>
          <table:table-cell office:value-type="float" office:value="3181.6252906" table:style-name="ce1">
            <text:p>3181.625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9251.9518289999996" table:formula="msoxl:=+AA7" table:style-name="ce68">
            <text:p>9,252</text:p>
          </table:table-cell>
          <table:table-cell office:value-type="float" office:value="8817.6531500000001" table:formula="msoxl:=+AB7" table:style-name="ce68">
            <text:p>8,818</text:p>
          </table:table-cell>
          <table:table-cell office:value-type="float" office:value="10131.944175000001" table:formula="msoxl:=+AC7" table:style-name="ce68">
            <text:p>10,132</text:p>
          </table:table-cell>
          <table:table-cell office:value-type="float" office:value="8959.0592653000003" table:formula="msoxl:=+AD7" table:style-name="ce68">
            <text:p>8,959</text:p>
          </table:table-cell>
          <table:table-cell office:value-type="float" office:value="11769.870816000001" table:formula="msoxl:=+AE7" table:style-name="ce68">
            <text:p>11,770</text:p>
          </table:table-cell>
          <table:table-cell office:value-type="float" office:value="11498.17605" table:formula="msoxl:=+AF7" table:style-name="ce68">
            <text:p>11,498</text:p>
          </table:table-cell>
          <table:table-cell office:value-type="float" office:value="12551.222623" table:formula="msoxl:=+AG7" table:style-name="ce68">
            <text:p>12,551</text:p>
          </table:table-cell>
          <table:table-cell office:value-type="float" office:value="13137.439044999999" table:formula="msoxl:=+AH7" table:style-name="ce68">
            <text:p>13,137</text:p>
          </table:table-cell>
          <table:table-cell office:value-type="float" office:value="11428.180069" table:formula="msoxl:=+AI7" table:style-name="ce68">
            <text:p>11,428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5" table:style-name="ce5"/>
          <table:table-cell office:value-type="float" office:value="29089.105446000001" table:style-name="ce1">
            <text:p>29089.10545</text:p>
          </table:table-cell>
          <table:table-cell office:value-type="float" office:value="23982.561177" table:style-name="ce1">
            <text:p>23982.56118</text:p>
          </table:table-cell>
          <table:table-cell office:value-type="float" office:value="28979.881431000002" table:style-name="ce1">
            <text:p>28979.88143</text:p>
          </table:table-cell>
          <table:table-cell office:value-type="float" office:value="26547.627065000001" table:style-name="ce1">
            <text:p>26547.62707</text:p>
          </table:table-cell>
          <table:table-cell office:value-type="float" office:value="42727.774906999999" table:style-name="ce1">
            <text:p>42727.77491</text:p>
          </table:table-cell>
          <table:table-cell office:value-type="float" office:value="46701.293684999997" table:style-name="ce1">
            <text:p>46701.29369</text:p>
          </table:table-cell>
          <table:table-cell office:value-type="float" office:value="39448.825612000001" table:style-name="ce1">
            <text:p>39448.82561</text:p>
          </table:table-cell>
          <table:table-cell office:value-type="float" office:value="60154.450605999999" table:style-name="ce1">
            <text:p>60154.45061</text:p>
          </table:table-cell>
          <table:table-cell office:value-type="float" office:value="35635.425781999998" table:style-name="ce1">
            <text:p>35635.42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7499.4246174" table:formula="msoxl:=+AA8" table:style-name="ce68">
            <text:p>7,499</text:p>
          </table:table-cell>
          <table:table-cell office:value-type="float" office:value="6196.9898133999995" table:formula="msoxl:=+AB8" table:style-name="ce68">
            <text:p>6,197</text:p>
          </table:table-cell>
          <table:table-cell office:value-type="float" office:value="7672.800225" table:formula="msoxl:=+AC8" table:style-name="ce68">
            <text:p>7,673</text:p>
          </table:table-cell>
          <table:table-cell office:value-type="float" office:value="9124.8345396000004" table:formula="msoxl:=+AD8" table:style-name="ce68">
            <text:p>9,125</text:p>
          </table:table-cell>
          <table:table-cell office:value-type="float" office:value="13172.014702" table:formula="msoxl:=+AE8" table:style-name="ce68">
            <text:p>13,172</text:p>
          </table:table-cell>
          <table:table-cell office:value-type="float" office:value="11213.543426" table:formula="msoxl:=+AF8" table:style-name="ce68">
            <text:p>11,214</text:p>
          </table:table-cell>
          <table:table-cell office:value-type="float" office:value="6754.4308971999999" table:formula="msoxl:=+AG8" table:style-name="ce68">
            <text:p>6,754</text:p>
          </table:table-cell>
          <table:table-cell office:value-type="float" office:value="12090.558922" table:formula="msoxl:=+AH8" table:style-name="ce68">
            <text:p>12,091</text:p>
          </table:table-cell>
          <table:table-cell office:value-type="float" office:value="5987.5064851999996" table:formula="msoxl:=+AI8" table:style-name="ce68">
            <text:p>5,988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5" table:style-name="ce5"/>
          <table:table-cell office:value-type="float" office:value="6405.7078985999997" table:style-name="ce1">
            <text:p>6405.707899</text:p>
          </table:table-cell>
          <table:table-cell office:value-type="float" office:value="8544.7795091000007" table:style-name="ce1">
            <text:p>8544.779509</text:p>
          </table:table-cell>
          <table:table-cell office:value-type="float" office:value="7107.1332160000002" table:style-name="ce1">
            <text:p>7107.133216</text:p>
          </table:table-cell>
          <table:table-cell office:value-type="float" office:value="7818.7523327999997" table:style-name="ce1">
            <text:p>7818.752333</text:p>
          </table:table-cell>
          <table:table-cell office:value-type="float" office:value="9866.5710309000006" table:style-name="ce1">
            <text:p>9866.571031</text:p>
          </table:table-cell>
          <table:table-cell office:value-type="float" office:value="13164.034438999999" table:style-name="ce1">
            <text:p>13164.03444</text:p>
          </table:table-cell>
          <table:table-cell office:value-type="float" office:value="9209.8973394000004" table:style-name="ce1">
            <text:p>9209.897339</text:p>
          </table:table-cell>
          <table:table-cell office:value-type="float" office:value="18615.685342000001" table:style-name="ce1">
            <text:p>18615.68534</text:p>
          </table:table-cell>
          <table:table-cell office:value-type="float" office:value="9330.9733686" table:style-name="ce1">
            <text:p>9330.973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3482.5388281" table:formula="msoxl:=+AA9" table:style-name="ce68">
            <text:p>3,483</text:p>
          </table:table-cell>
          <table:table-cell office:value-type="float" office:value="3666.717654" table:formula="msoxl:=+AB9" table:style-name="ce68">
            <text:p>3,667</text:p>
          </table:table-cell>
          <table:table-cell office:value-type="float" office:value="4421.2814822999999" table:formula="msoxl:=+AC9" table:style-name="ce68">
            <text:p>4,421</text:p>
          </table:table-cell>
          <table:table-cell office:value-type="float" office:value="5692.9199325999998" table:formula="msoxl:=+AD9" table:style-name="ce68">
            <text:p>5,693</text:p>
          </table:table-cell>
          <table:table-cell office:value-type="float" office:value="6771.4854383000002" table:formula="msoxl:=+AE9" table:style-name="ce68">
            <text:p>6,771</text:p>
          </table:table-cell>
          <table:table-cell office:value-type="float" office:value="6504.7043917999999" table:formula="msoxl:=+AF9" table:style-name="ce68">
            <text:p>6,505</text:p>
          </table:table-cell>
          <table:table-cell office:value-type="float" office:value="4985.0526798000001" table:formula="msoxl:=+AG9" table:style-name="ce68">
            <text:p>4,985</text:p>
          </table:table-cell>
          <table:table-cell office:value-type="float" office:value="7512.5199773000004" table:formula="msoxl:=+AH9" table:style-name="ce68">
            <text:p>7,513</text:p>
          </table:table-cell>
          <table:table-cell office:value-type="float" office:value="4468.0856719000003" table:formula="msoxl:=+AI9" table:style-name="ce68">
            <text:p>4,468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5" table:style-name="ce5"/>
          <table:table-cell office:value-type="float" office:value="2466.1847214999998" table:style-name="ce1">
            <text:p>2466.184722</text:p>
          </table:table-cell>
          <table:table-cell office:value-type="float" office:value="1083.2161088" table:style-name="ce1">
            <text:p>1083.216109</text:p>
          </table:table-cell>
          <table:table-cell office:value-type="float" office:value="2156.4771494000001" table:style-name="ce1">
            <text:p>2156.477149</text:p>
          </table:table-cell>
          <table:table-cell office:value-type="float" office:value="2202.6300695999998" table:style-name="ce1">
            <text:p>2202.63007</text:p>
          </table:table-cell>
          <table:table-cell office:value-type="float" office:value="4176.3134810000001" table:style-name="ce1">
            <text:p>4176.313481</text:p>
          </table:table-cell>
          <table:table-cell office:value-type="float" office:value="3196.3108720999999" table:style-name="ce1">
            <text:p>3196.310872</text:p>
          </table:table-cell>
          <table:table-cell office:value-type="float" office:value="3131.9568100000001" table:style-name="ce1">
            <text:p>3131.95681</text:p>
          </table:table-cell>
          <table:table-cell office:value-type="float" office:value="3808.147344" table:style-name="ce1">
            <text:p>3808.147344</text:p>
          </table:table-cell>
          <table:table-cell office:value-type="float" office:value="3308.5895967000001" table:style-name="ce1">
            <text:p>3308.5895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14577.831381" table:formula="msoxl:=+AA10" table:style-name="ce68">
            <text:p>14,578</text:p>
          </table:table-cell>
          <table:table-cell office:value-type="float" office:value="15226.709985" table:formula="msoxl:=+AB10" table:style-name="ce68">
            <text:p>15,227</text:p>
          </table:table-cell>
          <table:table-cell office:value-type="float" office:value="21926.181937000001" table:formula="msoxl:=+AC10" table:style-name="ce68">
            <text:p>21,926</text:p>
          </table:table-cell>
          <table:table-cell office:value-type="float" office:value="9943.9445582000008" table:formula="msoxl:=+AD10" table:style-name="ce68">
            <text:p>9,944</text:p>
          </table:table-cell>
          <table:table-cell office:value-type="float" office:value="21807.289994999999" table:formula="msoxl:=+AE10" table:style-name="ce68">
            <text:p>21,807</text:p>
          </table:table-cell>
          <table:table-cell office:value-type="float" office:value="19341.054445000002" table:formula="msoxl:=+AF10" table:style-name="ce68">
            <text:p>19,341</text:p>
          </table:table-cell>
          <table:table-cell office:value-type="float" office:value="15200.425622999999" table:formula="msoxl:=+AG10" table:style-name="ce68">
            <text:p>15,200</text:p>
          </table:table-cell>
          <table:table-cell office:value-type="float" office:value="21656.952507999998" table:formula="msoxl:=+AH10" table:style-name="ce68">
            <text:p>21,657</text:p>
          </table:table-cell>
          <table:table-cell office:value-type="float" office:value="13468.229879" table:formula="msoxl:=+AI10" table:style-name="ce68">
            <text:p>13,468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5" table:style-name="ce5"/>
          <table:table-cell office:value-type="float" office:value="3343.4536051999999" table:style-name="ce1">
            <text:p>3343.453605</text:p>
          </table:table-cell>
          <table:table-cell office:value-type="float" office:value="3027.5825961999999" table:style-name="ce1">
            <text:p>3027.582596</text:p>
          </table:table-cell>
          <table:table-cell office:value-type="float" office:value="3792.6913635000001" table:style-name="ce1">
            <text:p>3792.691364</text:p>
          </table:table-cell>
          <table:table-cell office:value-type="float" office:value="3131.6256997999999" table:style-name="ce1">
            <text:p>3131.6257</text:p>
          </table:table-cell>
          <table:table-cell office:value-type="float" office:value="4833.2508596999996" table:style-name="ce1">
            <text:p>4833.25086</text:p>
          </table:table-cell>
          <table:table-cell office:value-type="float" office:value="4927.9665987999997" table:style-name="ce1">
            <text:p>4927.966599</text:p>
          </table:table-cell>
          <table:table-cell office:value-type="float" office:value="4374.4385236999997" table:style-name="ce1">
            <text:p>4374.438524</text:p>
          </table:table-cell>
          <table:table-cell office:value-type="float" office:value="5674.8456858" table:style-name="ce1">
            <text:p>5674.845686</text:p>
          </table:table-cell>
          <table:table-cell office:value-type="float" office:value="3543.1272109000001" table:style-name="ce1">
            <text:p>3543.127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19740.361403999999" table:formula="msoxl:=+AA11" table:style-name="ce68">
            <text:p>19,740</text:p>
          </table:table-cell>
          <table:table-cell office:value-type="float" office:value="23439.402279000002" table:formula="msoxl:=+AB11" table:style-name="ce68">
            <text:p>23,439</text:p>
          </table:table-cell>
          <table:table-cell office:value-type="float" office:value="26725.301790000001" table:formula="msoxl:=+AC11" table:style-name="ce68">
            <text:p>26,725</text:p>
          </table:table-cell>
          <table:table-cell office:value-type="float" office:value="21658.214757000002" table:formula="msoxl:=+AD11" table:style-name="ce68">
            <text:p>21,658</text:p>
          </table:table-cell>
          <table:table-cell office:value-type="float" office:value="24667.596973" table:formula="msoxl:=+AE11" table:style-name="ce68">
            <text:p>24,668</text:p>
          </table:table-cell>
          <table:table-cell office:value-type="float" office:value="33639.502767999998" table:formula="msoxl:=+AF11" table:style-name="ce68">
            <text:p>33,640</text:p>
          </table:table-cell>
          <table:table-cell office:value-type="float" office:value="25226.079985" table:formula="msoxl:=+AG11" table:style-name="ce68">
            <text:p>25,226</text:p>
          </table:table-cell>
          <table:table-cell office:value-type="float" office:value="52613.059967000001" table:formula="msoxl:=+AH11" table:style-name="ce68">
            <text:p>52,613</text:p>
          </table:table-cell>
          <table:table-cell office:value-type="float" office:value="27339.145723000001" table:formula="msoxl:=+AI11" table:style-name="ce68">
            <text:p>27,339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5" table:style-name="ce5"/>
          <table:table-cell office:value-type="float" office:value="4058.3853476999998" table:style-name="ce1">
            <text:p>4058.385348</text:p>
          </table:table-cell>
          <table:table-cell office:value-type="float" office:value="5120.5583316000002" table:style-name="ce1">
            <text:p>5120.558332</text:p>
          </table:table-cell>
          <table:table-cell office:value-type="float" office:value="6123.0021029" table:style-name="ce1">
            <text:p>6123.002103</text:p>
          </table:table-cell>
          <table:table-cell office:value-type="float" office:value="6606.6524648000004" table:style-name="ce1">
            <text:p>6606.652465</text:p>
          </table:table-cell>
          <table:table-cell office:value-type="float" office:value="8747.9304778999995" table:style-name="ce1">
            <text:p>8747.930478</text:p>
          </table:table-cell>
          <table:table-cell office:value-type="float" office:value="7178.9496999000003" table:style-name="ce1">
            <text:p>7178.9497</text:p>
          </table:table-cell>
          <table:table-cell office:value-type="float" office:value="5195.2482326999998" table:style-name="ce1">
            <text:p>5195.248233</text:p>
          </table:table-cell>
          <table:table-cell office:value-type="float" office:value="13252.627726000001" table:style-name="ce1">
            <text:p>13252.62773</text:p>
          </table:table-cell>
          <table:table-cell office:value-type="float" office:value="4806.7551291999998" table:style-name="ce1">
            <text:p>4806.755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3192.3571413999998" table:formula="msoxl:=+AA12" table:style-name="ce68">
            <text:p>3,192</text:p>
          </table:table-cell>
          <table:table-cell office:value-type="float" office:value="10943.664874" table:formula="msoxl:=+AB12" table:style-name="ce68">
            <text:p>10,944</text:p>
          </table:table-cell>
          <table:table-cell office:value-type="float" office:value="10356.606942" table:formula="msoxl:=+AC12" table:style-name="ce68">
            <text:p>10,357</text:p>
          </table:table-cell>
          <table:table-cell office:value-type="float" office:value="9151.8275752000009" table:formula="msoxl:=+AD12" table:style-name="ce68">
            <text:p>9,152</text:p>
          </table:table-cell>
          <table:table-cell office:value-type="float" office:value="6227.7740999999996" table:formula="msoxl:=+AE12" table:style-name="ce68">
            <text:p>6,228</text:p>
          </table:table-cell>
          <table:table-cell office:value-type="float" office:value="10459.060105" table:formula="msoxl:=+AF12" table:style-name="ce68">
            <text:p>10,459</text:p>
          </table:table-cell>
          <table:table-cell office:value-type="float" office:value="6174.0993054" table:formula="msoxl:=+AG12" table:style-name="ce68">
            <text:p>6,174</text:p>
          </table:table-cell>
          <table:table-cell office:value-type="float" office:value="30760.929647000001" table:formula="msoxl:=+AH12" table:style-name="ce68">
            <text:p>30,761</text:p>
          </table:table-cell>
          <table:table-cell office:value-type="float" office:value="11424.438231" table:formula="msoxl:=+AI12" table:style-name="ce68">
            <text:p>11,424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5" table:style-name="ce5"/>
          <table:table-cell office:value-type="float" office:value="12815.373873" table:style-name="ce1">
            <text:p>12815.37387</text:p>
          </table:table-cell>
          <table:table-cell office:value-type="float" office:value="6206.4246309" table:style-name="ce1">
            <text:p>6206.424631</text:p>
          </table:table-cell>
          <table:table-cell office:value-type="float" office:value="9800.5775993000007" table:style-name="ce1">
            <text:p>9800.577599</text:p>
          </table:table-cell>
          <table:table-cell office:value-type="float" office:value="6787.9664982000004" table:style-name="ce1">
            <text:p>6787.966498</text:p>
          </table:table-cell>
          <table:table-cell office:value-type="float" office:value="15103.709058" table:style-name="ce1">
            <text:p>15103.70906</text:p>
          </table:table-cell>
          <table:table-cell office:value-type="float" office:value="18234.032076" table:style-name="ce1">
            <text:p>18234.03208</text:p>
          </table:table-cell>
          <table:table-cell office:value-type="float" office:value="17537.284705999999" table:style-name="ce1">
            <text:p>17537.28471</text:p>
          </table:table-cell>
          <table:table-cell office:value-type="float" office:value="18803.144509000002" table:style-name="ce1">
            <text:p>18803.14451</text:p>
          </table:table-cell>
          <table:table-cell office:value-type="float" office:value="14645.980476999999" table:style-name="ce1">
            <text:p>14645.98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9425.5374984999999" table:formula="msoxl:=+AA13" table:style-name="ce68">
            <text:p>9,426</text:p>
          </table:table-cell>
          <table:table-cell office:value-type="float" office:value="6500.5460193999998" table:formula="msoxl:=+AB13" table:style-name="ce68">
            <text:p>6,501</text:p>
          </table:table-cell>
          <table:table-cell office:value-type="float" office:value="8456.9942169999995" table:formula="msoxl:=+AC13" table:style-name="ce68">
            <text:p>8,457</text:p>
          </table:table-cell>
          <table:table-cell office:value-type="float" office:value="4569.9094177999996" table:formula="msoxl:=+AD13" table:style-name="ce68">
            <text:p>4,570</text:p>
          </table:table-cell>
          <table:table-cell office:value-type="float" office:value="4225.6333248000001" table:formula="msoxl:=+AE13" table:style-name="ce68">
            <text:p>4,226</text:p>
          </table:table-cell>
          <table:table-cell office:value-type="float" office:value="14942.390971999999" table:formula="msoxl:=+AF13" table:style-name="ce68">
            <text:p>14,942</text:p>
          </table:table-cell>
          <table:table-cell office:value-type="float" office:value="12415.091301" table:formula="msoxl:=+AG13" table:style-name="ce68">
            <text:p>12,415</text:p>
          </table:table-cell>
          <table:table-cell office:value-type="float" office:value="12084.967804" table:formula="msoxl:=+AH13" table:style-name="ce68">
            <text:p>12,085</text:p>
          </table:table-cell>
          <table:table-cell office:value-type="float" office:value="9376.0274905000006" table:formula="msoxl:=+AI13" table:style-name="ce68">
            <text:p>9,376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5" table:style-name="ce5"/>
          <table:table-cell office:value-type="float" office:value="16218.008709" table:style-name="ce1">
            <text:p>16218.00871</text:p>
          </table:table-cell>
          <table:table-cell office:value-type="float" office:value="15625.507317" table:style-name="ce1">
            <text:p>15625.50732</text:p>
          </table:table-cell>
          <table:table-cell office:value-type="float" office:value="14861.009243" table:style-name="ce1">
            <text:p>14861.00924</text:p>
          </table:table-cell>
          <table:table-cell office:value-type="float" office:value="17925.266785" table:style-name="ce1">
            <text:p>17925.26679</text:p>
          </table:table-cell>
          <table:table-cell office:value-type="float" office:value="24613.415787999998" table:style-name="ce1">
            <text:p>24613.41579</text:p>
          </table:table-cell>
          <table:table-cell office:value-type="float" office:value="18508.377179999999" table:style-name="ce1">
            <text:p>18508.37718</text:p>
          </table:table-cell>
          <table:table-cell office:value-type="float" office:value="17045.361199999999" table:style-name="ce1">
            <text:p>17045.3612</text:p>
          </table:table-cell>
          <table:table-cell office:value-type="float" office:value="23368.875792999999" table:style-name="ce1">
            <text:p>23368.87579</text:p>
          </table:table-cell>
          <table:table-cell office:value-type="float" office:value="16805.413536" table:style-name="ce1">
            <text:p>16805.41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3923.5398279000001" table:formula="msoxl:=+AA14" table:style-name="ce68">
            <text:p>3,924</text:p>
          </table:table-cell>
          <table:table-cell office:value-type="float" office:value="3451.5848526" table:formula="msoxl:=+AB14" table:style-name="ce68">
            <text:p>3,452</text:p>
          </table:table-cell>
          <table:table-cell office:value-type="float" office:value="4665.9630771000002" table:formula="msoxl:=+AC14" table:style-name="ce68">
            <text:p>4,666</text:p>
          </table:table-cell>
          <table:table-cell office:value-type="float" office:value="4748.9913059" table:formula="msoxl:=+AD14" table:style-name="ce68">
            <text:p>4,749</text:p>
          </table:table-cell>
          <table:table-cell office:value-type="float" office:value="10989.811867" table:formula="msoxl:=+AE14" table:style-name="ce68">
            <text:p>10,990</text:p>
          </table:table-cell>
          <table:table-cell office:value-type="float" office:value="4146.114517" table:formula="msoxl:=+AF14" table:style-name="ce68">
            <text:p>4,146</text:p>
          </table:table-cell>
          <table:table-cell office:value-type="float" office:value="3399.3449258000001" table:formula="msoxl:=+AG14" table:style-name="ce68">
            <text:p>3,399</text:p>
          </table:table-cell>
          <table:table-cell office:value-type="float" office:value="5806.1411619999999" table:formula="msoxl:=+AH14" table:style-name="ce68">
            <text:p>5,806</text:p>
          </table:table-cell>
          <table:table-cell office:value-type="float" office:value="3357.0547114999999" table:formula="msoxl:=+AI14" table:style-name="ce68">
            <text:p>3,357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5" table:style-name="ce5"/>
          <table:table-cell office:value-type="float" office:value="359503.24664000003" table:style-name="ce1">
            <text:p>359503.2466</text:p>
          </table:table-cell>
          <table:table-cell office:value-type="float" office:value="301154.11551999999" table:style-name="ce1">
            <text:p>301154.1155</text:p>
          </table:table-cell>
          <table:table-cell office:value-type="float" office:value="315740.2205" table:style-name="ce1">
            <text:p>315740.2205</text:p>
          </table:table-cell>
          <table:table-cell office:value-type="float" office:value="313384.33114999998" table:style-name="ce1">
            <text:p>313384.3312</text:p>
          </table:table-cell>
          <table:table-cell office:value-type="float" office:value="426372.58173999999" table:style-name="ce1">
            <text:p>426372.5817</text:p>
          </table:table-cell>
          <table:table-cell office:value-type="float" office:value="496440.78469" table:style-name="ce1">
            <text:p>496440.7847</text:p>
          </table:table-cell>
          <table:table-cell office:value-type="float" office:value="416950.41077999998" table:style-name="ce1">
            <text:p>416950.4108</text:p>
          </table:table-cell>
          <table:table-cell office:value-type="float" office:value="451490.05799" table:style-name="ce1">
            <text:p>451490.058</text:p>
          </table:table-cell>
          <table:table-cell office:value-type="float" office:value="340621.38748999999" table:style-name="ce1">
            <text:p>340621.3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3198.9269365999999" table:formula="msoxl:=+AA15" table:style-name="ce68">
            <text:p>3,199</text:p>
          </table:table-cell>
          <table:table-cell office:value-type="float" office:value="2543.6065337999999" table:formula="msoxl:=+AB15" table:style-name="ce68">
            <text:p>2,544</text:p>
          </table:table-cell>
          <table:table-cell office:value-type="float" office:value="3245.7375538000001" table:formula="msoxl:=+AC15" table:style-name="ce68">
            <text:p>3,246</text:p>
          </table:table-cell>
          <table:table-cell office:value-type="float" office:value="3187.4864582" table:formula="msoxl:=+AD15" table:style-name="ce68">
            <text:p>3,187</text:p>
          </table:table-cell>
          <table:table-cell office:value-type="float" office:value="3224.3776812999999" table:formula="msoxl:=+AE15" table:style-name="ce68">
            <text:p>3,224</text:p>
          </table:table-cell>
          <table:table-cell office:value-type="float" office:value="4091.9371737000001" table:formula="msoxl:=+AF15" table:style-name="ce68">
            <text:p>4,092</text:p>
          </table:table-cell>
          <table:table-cell office:value-type="float" office:value="3237.5444527999998" table:formula="msoxl:=+AG15" table:style-name="ce68">
            <text:p>3,238</text:p>
          </table:table-cell>
          <table:table-cell office:value-type="float" office:value="3961.0213534" table:formula="msoxl:=+AH15" table:style-name="ce68">
            <text:p>3,961</text:p>
          </table:table-cell>
          <table:table-cell office:value-type="float" office:value="3181.6252906" table:formula="msoxl:=+AI15" table:style-name="ce68">
            <text:p>3,182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5" table:style-name="ce5"/>
          <table:table-cell office:value-type="float" office:value="252973.76678999999" table:style-name="ce1">
            <text:p>252973.7668</text:p>
          </table:table-cell>
          <table:table-cell office:value-type="float" office:value="219582.43137999999" table:style-name="ce1">
            <text:p>219582.4314</text:p>
          </table:table-cell>
          <table:table-cell office:value-type="float" office:value="264494.12709000002" table:style-name="ce1">
            <text:p>264494.1271</text:p>
          </table:table-cell>
          <table:table-cell office:value-type="float" office:value="239467.84533000001" table:style-name="ce1">
            <text:p>239467.8453</text:p>
          </table:table-cell>
          <table:table-cell office:value-type="float" office:value="339657.35417000001" table:style-name="ce1">
            <text:p>339657.3542</text:p>
          </table:table-cell>
          <table:table-cell office:value-type="float" office:value="347781.95675000001" table:style-name="ce1">
            <text:p>347781.9568</text:p>
          </table:table-cell>
          <table:table-cell office:value-type="float" office:value="310774.13542000001" table:style-name="ce1">
            <text:p>310774.1354</text:p>
          </table:table-cell>
          <table:table-cell office:value-type="float" office:value="409151.0944" table:style-name="ce1">
            <text:p>409151.0944</text:p>
          </table:table-cell>
          <table:table-cell office:value-type="float" office:value="263184.19565000001" table:style-name="ce1">
            <text:p>263184.19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29089.105446000001" table:formula="msoxl:=+AA16" table:style-name="ce68">
            <text:p>29,089</text:p>
          </table:table-cell>
          <table:table-cell office:value-type="float" office:value="23982.561177" table:formula="msoxl:=+AB16" table:style-name="ce68">
            <text:p>23,983</text:p>
          </table:table-cell>
          <table:table-cell office:value-type="float" office:value="28979.881431000002" table:formula="msoxl:=+AC16" table:style-name="ce68">
            <text:p>28,980</text:p>
          </table:table-cell>
          <table:table-cell office:value-type="float" office:value="26547.627065000001" table:formula="msoxl:=+AD16" table:style-name="ce68">
            <text:p>26,548</text:p>
          </table:table-cell>
          <table:table-cell office:value-type="float" office:value="42727.774906999999" table:formula="msoxl:=+AE16" table:style-name="ce68">
            <text:p>42,728</text:p>
          </table:table-cell>
          <table:table-cell office:value-type="float" office:value="46701.293684999997" table:formula="msoxl:=+AF16" table:style-name="ce68">
            <text:p>46,701</text:p>
          </table:table-cell>
          <table:table-cell office:value-type="float" office:value="39448.825612000001" table:formula="msoxl:=+AG16" table:style-name="ce68">
            <text:p>39,449</text:p>
          </table:table-cell>
          <table:table-cell office:value-type="float" office:value="60154.450605999999" table:formula="msoxl:=+AH16" table:style-name="ce68">
            <text:p>60,154</text:p>
          </table:table-cell>
          <table:table-cell office:value-type="float" office:value="35635.425781999998" table:formula="msoxl:=+AI16" table:style-name="ce68">
            <text:p>35,635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5" table:style-name="ce5"/>
          <table:table-cell office:value-type="float" office:value="106529.47985" table:style-name="ce1">
            <text:p>106529.4799</text:p>
          </table:table-cell>
          <table:table-cell office:value-type="float" office:value="81571.684135000003" table:style-name="ce1">
            <text:p>81571.68414</text:p>
          </table:table-cell>
          <table:table-cell office:value-type="float" office:value="51246.093408000001" table:style-name="ce1">
            <text:p>51246.09341</text:p>
          </table:table-cell>
          <table:table-cell office:value-type="float" office:value="73916.485820999995" table:style-name="ce1">
            <text:p>73916.48582</text:p>
          </table:table-cell>
          <table:table-cell office:value-type="float" office:value="86715.227572999996" table:style-name="ce1">
            <text:p>86715.22757</text:p>
          </table:table-cell>
          <table:table-cell office:value-type="float" office:value="148658.82793999999" table:style-name="ce1">
            <text:p>148658.8279</text:p>
          </table:table-cell>
          <table:table-cell office:value-type="float" office:value="106176.27536" table:style-name="ce1">
            <text:p>106176.2754</text:p>
          </table:table-cell>
          <table:table-cell office:value-type="float" office:value="42338.963585999998" table:style-name="ce1">
            <text:p>42338.96359</text:p>
          </table:table-cell>
          <table:table-cell office:value-type="float" office:value="77437.191844000001" table:style-name="ce1">
            <text:p>77437.19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6405.7078985999997" table:formula="msoxl:=+AA17" table:style-name="ce68">
            <text:p>6,406</text:p>
          </table:table-cell>
          <table:table-cell office:value-type="float" office:value="8544.7795091000007" table:formula="msoxl:=+AB17" table:style-name="ce68">
            <text:p>8,545</text:p>
          </table:table-cell>
          <table:table-cell office:value-type="float" office:value="7107.1332160000002" table:formula="msoxl:=+AC17" table:style-name="ce68">
            <text:p>7,107</text:p>
          </table:table-cell>
          <table:table-cell office:value-type="float" office:value="7818.7523327999997" table:formula="msoxl:=+AD17" table:style-name="ce68">
            <text:p>7,819</text:p>
          </table:table-cell>
          <table:table-cell office:value-type="float" office:value="9866.5710309000006" table:formula="msoxl:=+AE17" table:style-name="ce68">
            <text:p>9,867</text:p>
          </table:table-cell>
          <table:table-cell office:value-type="float" office:value="13164.034438999999" table:formula="msoxl:=+AF17" table:style-name="ce68">
            <text:p>13,164</text:p>
          </table:table-cell>
          <table:table-cell office:value-type="float" office:value="9209.8973394000004" table:formula="msoxl:=+AG17" table:style-name="ce68">
            <text:p>9,210</text:p>
          </table:table-cell>
          <table:table-cell office:value-type="float" office:value="18615.685342000001" table:formula="msoxl:=+AH17" table:style-name="ce68">
            <text:p>18,616</text:p>
          </table:table-cell>
          <table:table-cell office:value-type="float" office:value="9330.9733686" table:formula="msoxl:=+AI17" table:style-name="ce68">
            <text:p>9,331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5" table:style-name="ce5"/>
          <table:table-cell office:value-type="float" office:value="417192.12705000001" table:style-name="ce1">
            <text:p>417192.1271</text:p>
          </table:table-cell>
          <table:table-cell office:value-type="float" office:value="350891.31202000001" table:style-name="ce1">
            <text:p>350891.312</text:p>
          </table:table-cell>
          <table:table-cell office:value-type="float" office:value="367052.65123999998" table:style-name="ce1">
            <text:p>367052.6512</text:p>
          </table:table-cell>
          <table:table-cell office:value-type="float" office:value="375128.48713999998" table:style-name="ce1">
            <text:p>375128.4871</text:p>
          </table:table-cell>
          <table:table-cell office:value-type="float" office:value="497715.12004000001" table:style-name="ce1">
            <text:p>497715.12</text:p>
          </table:table-cell>
          <table:table-cell office:value-type="float" office:value="573153.28237000003" table:style-name="ce1">
            <text:p>573153.2824</text:p>
          </table:table-cell>
          <table:table-cell office:value-type="float" office:value="485664.02153000003" table:style-name="ce1">
            <text:p>485664.0215</text:p>
          </table:table-cell>
          <table:table-cell office:value-type="float" office:value="549196.06356000004" table:style-name="ce1">
            <text:p>549196.0636</text:p>
          </table:table-cell>
          <table:table-cell office:value-type="float" office:value="395997.05635000003" table:style-name="ce1">
            <text:p>395997.05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2466.1847214999998" table:formula="msoxl:=+AA18" table:style-name="ce68">
            <text:p>2,466</text:p>
          </table:table-cell>
          <table:table-cell office:value-type="float" office:value="1083.2161088" table:formula="msoxl:=+AB18" table:style-name="ce68">
            <text:p>1,083</text:p>
          </table:table-cell>
          <table:table-cell office:value-type="float" office:value="2156.4771494000001" table:formula="msoxl:=+AC18" table:style-name="ce68">
            <text:p>2,156</text:p>
          </table:table-cell>
          <table:table-cell office:value-type="float" office:value="2202.6300695999998" table:formula="msoxl:=+AD18" table:style-name="ce68">
            <text:p>2,203</text:p>
          </table:table-cell>
          <table:table-cell office:value-type="float" office:value="4176.3134810000001" table:formula="msoxl:=+AE18" table:style-name="ce68">
            <text:p>4,176</text:p>
          </table:table-cell>
          <table:table-cell office:value-type="float" office:value="3196.3108720999999" table:formula="msoxl:=+AF18" table:style-name="ce68">
            <text:p>3,196</text:p>
          </table:table-cell>
          <table:table-cell office:value-type="float" office:value="3131.9568100000001" table:formula="msoxl:=+AG18" table:style-name="ce68">
            <text:p>3,132</text:p>
          </table:table-cell>
          <table:table-cell office:value-type="float" office:value="3808.147344" table:formula="msoxl:=+AH18" table:style-name="ce68">
            <text:p>3,808</text:p>
          </table:table-cell>
          <table:table-cell office:value-type="float" office:value="3308.5895967000001" table:formula="msoxl:=+AI18" table:style-name="ce68">
            <text:p>3,309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5" table:style-name="ce5"/>
          <table:table-cell office:value-type="float" office:value="4735172" table:style-name="ce1">
            <text:p>4735172</text:p>
          </table:table-cell>
          <table:table-cell office:value-type="float" office:value="830908" table:style-name="ce1">
            <text:p>830908</text:p>
          </table:table-cell>
          <table:table-cell office:value-type="float" office:value="3904264" table:style-name="ce1">
            <text:p>3904264</text:p>
          </table:table-cell>
          <table:table-cell office:value-type="float" office:value="2706312" table:style-name="ce1">
            <text:p>2706312</text:p>
          </table:table-cell>
          <table:table-cell office:value-type="float" office:value="1228741" table:style-name="ce1">
            <text:p>1228741</text:p>
          </table:table-cell>
          <table:table-cell office:value-type="float" office:value="800119" table:style-name="ce1">
            <text:p>800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3343.4536051999999" table:formula="msoxl:=+AA19" table:style-name="ce68">
            <text:p>3,343</text:p>
          </table:table-cell>
          <table:table-cell office:value-type="float" office:value="3027.5825961999999" table:formula="msoxl:=+AB19" table:style-name="ce68">
            <text:p>3,028</text:p>
          </table:table-cell>
          <table:table-cell office:value-type="float" office:value="3792.6913635000001" table:formula="msoxl:=+AC19" table:style-name="ce68">
            <text:p>3,793</text:p>
          </table:table-cell>
          <table:table-cell office:value-type="float" office:value="3131.6256997999999" table:formula="msoxl:=+AD19" table:style-name="ce68">
            <text:p>3,132</text:p>
          </table:table-cell>
          <table:table-cell office:value-type="float" office:value="4833.2508596999996" table:formula="msoxl:=+AE19" table:style-name="ce68">
            <text:p>4,833</text:p>
          </table:table-cell>
          <table:table-cell office:value-type="float" office:value="4927.9665987999997" table:formula="msoxl:=+AF19" table:style-name="ce68">
            <text:p>4,928</text:p>
          </table:table-cell>
          <table:table-cell office:value-type="float" office:value="4374.4385236999997" table:formula="msoxl:=+AG19" table:style-name="ce68">
            <text:p>4,374</text:p>
          </table:table-cell>
          <table:table-cell office:value-type="float" office:value="5674.8456858" table:formula="msoxl:=+AH19" table:style-name="ce68">
            <text:p>5,675</text:p>
          </table:table-cell>
          <table:table-cell office:value-type="float" office:value="3543.1272109000001" table:formula="msoxl:=+AI19" table:style-name="ce68">
            <text:p>3,543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5" table:style-name="ce5"/>
          <table:table-cell office:value-type="float" office:value="4.2795740048999997" table:style-name="ce1">
            <text:p>4.279574005</text:p>
          </table:table-cell>
          <table:table-cell office:value-type="float" office:value="4.800857616" table:style-name="ce1">
            <text:p>4.800857616</text:p>
          </table:table-cell>
          <table:table-cell office:value-type="float" office:value="4.1686340883000002" table:style-name="ce1">
            <text:p>4.168634088</text:p>
          </table:table-cell>
          <table:table-cell office:value-type="float" office:value="4.1498596613999998" table:style-name="ce1">
            <text:p>4.149859661</text:p>
          </table:table-cell>
          <table:table-cell office:value-type="float" office:value="4.5000964402000001" table:style-name="ce1">
            <text:p>4.50009644</text:p>
          </table:table-cell>
          <table:table-cell office:value-type="float" office:value="4.3796622752000003" table:style-name="ce1">
            <text:p>4.379662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4058.3853476999998" table:formula="msoxl:=+AA20" table:style-name="ce68">
            <text:p>4,058</text:p>
          </table:table-cell>
          <table:table-cell office:value-type="float" office:value="5120.5583316000002" table:formula="msoxl:=+AB20" table:style-name="ce68">
            <text:p>5,121</text:p>
          </table:table-cell>
          <table:table-cell office:value-type="float" office:value="6123.0021029" table:formula="msoxl:=+AC20" table:style-name="ce68">
            <text:p>6,123</text:p>
          </table:table-cell>
          <table:table-cell office:value-type="float" office:value="6606.6524648000004" table:formula="msoxl:=+AD20" table:style-name="ce68">
            <text:p>6,607</text:p>
          </table:table-cell>
          <table:table-cell office:value-type="float" office:value="8747.9304778999995" table:formula="msoxl:=+AE20" table:style-name="ce68">
            <text:p>8,748</text:p>
          </table:table-cell>
          <table:table-cell office:value-type="float" office:value="7178.9496999000003" table:formula="msoxl:=+AF20" table:style-name="ce68">
            <text:p>7,179</text:p>
          </table:table-cell>
          <table:table-cell office:value-type="float" office:value="5195.2482326999998" table:formula="msoxl:=+AG20" table:style-name="ce68">
            <text:p>5,195</text:p>
          </table:table-cell>
          <table:table-cell office:value-type="float" office:value="13252.627726000001" table:formula="msoxl:=+AH20" table:style-name="ce68">
            <text:p>13,253</text:p>
          </table:table-cell>
          <table:table-cell office:value-type="float" office:value="4806.7551291999998" table:formula="msoxl:=+AI20" table:style-name="ce68">
            <text:p>4,807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5" table:style-name="ce5"/>
          <table:table-cell office:value-type="float" office:value="2.5908938471999998" table:style-name="ce1">
            <text:p>2.590893847</text:p>
          </table:table-cell>
          <table:table-cell office:value-type="float" office:value="3.0820391668" table:style-name="ce1">
            <text:p>3.082039167</text:p>
          </table:table-cell>
          <table:table-cell office:value-type="float" office:value="2.4863679812999999" table:style-name="ce1">
            <text:p>2.486367981</text:p>
          </table:table-cell>
          <table:table-cell office:value-type="float" office:value="2.5257486941999998" table:style-name="ce1">
            <text:p>2.525748694</text:p>
          </table:table-cell>
          <table:table-cell office:value-type="float" office:value="2.6525101709999999" table:style-name="ce1">
            <text:p>2.652510171</text:p>
          </table:table-cell>
          <table:table-cell office:value-type="float" office:value="2.7166159034000001" table:style-name="ce1">
            <text:p>2.7166159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12815.373873" table:formula="msoxl:=+AA21" table:style-name="ce68">
            <text:p>12,815</text:p>
          </table:table-cell>
          <table:table-cell office:value-type="float" office:value="6206.4246309" table:formula="msoxl:=+AB21" table:style-name="ce68">
            <text:p>6,206</text:p>
          </table:table-cell>
          <table:table-cell office:value-type="float" office:value="9800.5775993000007" table:formula="msoxl:=+AC21" table:style-name="ce68">
            <text:p>9,801</text:p>
          </table:table-cell>
          <table:table-cell office:value-type="float" office:value="6787.9664982000004" table:formula="msoxl:=+AD21" table:style-name="ce68">
            <text:p>6,788</text:p>
          </table:table-cell>
          <table:table-cell office:value-type="float" office:value="15103.709058" table:formula="msoxl:=+AE21" table:style-name="ce68">
            <text:p>15,104</text:p>
          </table:table-cell>
          <table:table-cell office:value-type="float" office:value="18234.032076" table:formula="msoxl:=+AF21" table:style-name="ce68">
            <text:p>18,234</text:p>
          </table:table-cell>
          <table:table-cell office:value-type="float" office:value="17537.284705999999" table:formula="msoxl:=+AG21" table:style-name="ce68">
            <text:p>17,537</text:p>
          </table:table-cell>
          <table:table-cell office:value-type="float" office:value="18803.144509000002" table:formula="msoxl:=+AH21" table:style-name="ce68">
            <text:p>18,803</text:p>
          </table:table-cell>
          <table:table-cell office:value-type="float" office:value="14645.980476999999" table:formula="msoxl:=+AI21" table:style-name="ce68">
            <text:p>14,646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5" table:style-name="ce5"/>
          <table:table-cell office:value-type="float" office:value="1.7782488155" table:style-name="ce1">
            <text:p>1.778248816</text:p>
          </table:table-cell>
          <table:table-cell office:value-type="float" office:value="2.5457270841000001" table:style-name="ce1">
            <text:p>2.545727084</text:p>
          </table:table-cell>
          <table:table-cell office:value-type="float" office:value="1.6149135918999999" table:style-name="ce1">
            <text:p>1.614913592</text:p>
          </table:table-cell>
          <table:table-cell office:value-type="float" office:value="1.6330958884" table:style-name="ce1">
            <text:p>1.633095888</text:p>
          </table:table-cell>
          <table:table-cell office:value-type="float" office:value="1.8834465521999999" table:style-name="ce1">
            <text:p>1.883446552</text:p>
          </table:table-cell>
          <table:table-cell office:value-type="float" office:value="2.1076602355" table:style-name="ce1">
            <text:p>2.107660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16218.008709" table:formula="msoxl:=+AA22" table:style-name="ce68">
            <text:p>16,218</text:p>
          </table:table-cell>
          <table:table-cell office:value-type="float" office:value="15625.507317" table:formula="msoxl:=+AB22" table:style-name="ce68">
            <text:p>15,626</text:p>
          </table:table-cell>
          <table:table-cell office:value-type="float" office:value="14861.009243" table:formula="msoxl:=+AC22" table:style-name="ce68">
            <text:p>14,861</text:p>
          </table:table-cell>
          <table:table-cell office:value-type="float" office:value="17925.266785" table:formula="msoxl:=+AD22" table:style-name="ce68">
            <text:p>17,925</text:p>
          </table:table-cell>
          <table:table-cell office:value-type="float" office:value="24613.415787999998" table:formula="msoxl:=+AE22" table:style-name="ce68">
            <text:p>24,613</text:p>
          </table:table-cell>
          <table:table-cell office:value-type="float" office:value="18508.377179999999" table:formula="msoxl:=+AF22" table:style-name="ce68">
            <text:p>18,508</text:p>
          </table:table-cell>
          <table:table-cell office:value-type="float" office:value="17045.361199999999" table:formula="msoxl:=+AG22" table:style-name="ce68">
            <text:p>17,045</text:p>
          </table:table-cell>
          <table:table-cell office:value-type="float" office:value="23368.875792999999" table:formula="msoxl:=+AH22" table:style-name="ce68">
            <text:p>23,369</text:p>
          </table:table-cell>
          <table:table-cell office:value-type="float" office:value="16805.413536" table:formula="msoxl:=+AI22" table:style-name="ce68">
            <text:p>16,805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5" table:style-name="ce5"/>
          <table:table-cell office:value-type="float" office:value="1.6884495430999999" table:style-name="ce1">
            <text:p>1.688449543</text:p>
          </table:table-cell>
          <table:table-cell office:value-type="float" office:value="2.0689522786999999" table:style-name="ce1">
            <text:p>2.068952279</text:p>
          </table:table-cell>
          <table:table-cell office:value-type="float" office:value="1.6074707038" table:style-name="ce1">
            <text:p>1.607470704</text:p>
          </table:table-cell>
          <table:table-cell office:value-type="float" office:value="1.6114132443" table:style-name="ce1">
            <text:p>1.611413244</text:p>
          </table:table-cell>
          <table:table-cell office:value-type="float" office:value="1.8018679282000001" table:style-name="ce1">
            <text:p>1.801867928</text:p>
          </table:table-cell>
          <table:table-cell office:value-type="float" office:value="1.7748397426" table:style-name="ce1">
            <text:p>1.7748397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359503.24664000003" table:formula="msoxl:=+AA23" table:style-name="ce67">
            <text:p>359,503</text:p>
          </table:table-cell>
          <table:table-cell office:value-type="float" office:value="301154.11551999999" table:formula="msoxl:=+AB23" table:style-name="ce67">
            <text:p>301,154</text:p>
          </table:table-cell>
          <table:table-cell office:value-type="float" office:value="315740.2205" table:formula="msoxl:=+AC23" table:style-name="ce67">
            <text:p>315,740</text:p>
          </table:table-cell>
          <table:table-cell office:value-type="float" office:value="313384.33114999998" table:formula="msoxl:=+AD23" table:style-name="ce67">
            <text:p>313,384</text:p>
          </table:table-cell>
          <table:table-cell office:value-type="float" office:value="426372.58173999999" table:formula="msoxl:=+AE23" table:style-name="ce67">
            <text:p>426,373</text:p>
          </table:table-cell>
          <table:table-cell office:value-type="float" office:value="496440.78469" table:formula="msoxl:=+AF23" table:style-name="ce67">
            <text:p>496,441</text:p>
          </table:table-cell>
          <table:table-cell office:value-type="float" office:value="416950.41077999998" table:formula="msoxl:=+AG23" table:style-name="ce67">
            <text:p>416,950</text:p>
          </table:table-cell>
          <table:table-cell office:value-type="float" office:value="451490.05799" table:formula="msoxl:=+AH23" table:style-name="ce67">
            <text:p>451,490</text:p>
          </table:table-cell>
          <table:table-cell office:value-type="float" office:value="340621.38748999999" table:formula="msoxl:=+AI23" table:style-name="ce67">
            <text:p>340,621</text:p>
          </table:table-cell>
          <table:table-cell office:value-type="string" table:style-name="ce34">
            <text:p>Disposable income</text:p>
          </table:table-cell>
          <table:table-cell table:number-columns-repeated="15" table:style-name="ce5"/>
          <table:table-cell office:value-type="float" office:value="466703.80819000001" table:style-name="ce1">
            <text:p>466703.8082</text:p>
          </table:table-cell>
          <table:table-cell office:value-type="float" office:value="385235.05501000001" table:style-name="ce1">
            <text:p>385235.055</text:p>
          </table:table-cell>
          <table:table-cell office:value-type="float" office:value="484042.04115" table:style-name="ce1">
            <text:p>484042.0412</text:p>
          </table:table-cell>
          <table:table-cell office:value-type="float" office:value="524464.84513000003" table:style-name="ce1">
            <text:p>524464.8451</text:p>
          </table:table-cell>
          <table:table-cell office:value-type="float" office:value="418572.97395000001" table:style-name="ce1">
            <text:p>418572.974</text:p>
          </table:table-cell>
          <table:table-cell office:value-type="float" office:value="345248.05226000003" table:style-name="ce1">
            <text:p>345248.0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252973.76678999999" table:formula="msoxl:=+AA24" table:style-name="ce67">
            <text:p>252,974</text:p>
          </table:table-cell>
          <table:table-cell office:value-type="float" office:value="219582.43137999999" table:formula="msoxl:=+AB24" table:style-name="ce67">
            <text:p>219,582</text:p>
          </table:table-cell>
          <table:table-cell office:value-type="float" office:value="264494.12709000002" table:formula="msoxl:=+AC24" table:style-name="ce67">
            <text:p>264,494</text:p>
          </table:table-cell>
          <table:table-cell office:value-type="float" office:value="239467.84533000001" table:formula="msoxl:=+AD24" table:style-name="ce67">
            <text:p>239,468</text:p>
          </table:table-cell>
          <table:table-cell office:value-type="float" office:value="339657.35417000001" table:formula="msoxl:=+AE24" table:style-name="ce67">
            <text:p>339,657</text:p>
          </table:table-cell>
          <table:table-cell office:value-type="float" office:value="347781.95675000001" table:formula="msoxl:=+AF24" table:style-name="ce67">
            <text:p>347,782</text:p>
          </table:table-cell>
          <table:table-cell office:value-type="float" office:value="310774.13542000001" table:formula="msoxl:=+AG24" table:style-name="ce67">
            <text:p>310,774</text:p>
          </table:table-cell>
          <table:table-cell office:value-type="float" office:value="409151.0944" table:formula="msoxl:=+AH24" table:style-name="ce67">
            <text:p>409,151</text:p>
          </table:table-cell>
          <table:table-cell office:value-type="float" office:value="263184.19565000001" table:formula="msoxl:=+AI24" table:style-name="ce67">
            <text:p>263,184</text:p>
          </table:table-cell>
          <table:table-cell office:value-type="string" table:style-name="ce34">
            <text:p>Final consumption expenditure</text:p>
          </table:table-cell>
          <table:table-cell table:number-columns-repeated="15" table:style-name="ce5"/>
          <table:table-cell office:value-type="float" office:value="286853.38306999998" table:style-name="ce1">
            <text:p>286853.3831</text:p>
          </table:table-cell>
          <table:table-cell office:value-type="float" office:value="196542.87505" table:style-name="ce1">
            <text:p>196542.8751</text:p>
          </table:table-cell>
          <table:table-cell office:value-type="float" office:value="306073.32403000002" table:style-name="ce1">
            <text:p>306073.324</text:p>
          </table:table-cell>
          <table:table-cell office:value-type="float" office:value="328116.96078999998" table:style-name="ce1">
            <text:p>328116.9608</text:p>
          </table:table-cell>
          <table:table-cell office:value-type="float" office:value="265412.78597000003" table:style-name="ce1">
            <text:p>265412.786</text:p>
          </table:table-cell>
          <table:table-cell office:value-type="float" office:value="180210.27768" table:style-name="ce1">
            <text:p>180210.27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106529.47985" table:formula="msoxl:=+AA25" table:style-name="ce67">
            <text:p>106,529</text:p>
          </table:table-cell>
          <table:table-cell office:value-type="float" office:value="81571.684135000003" table:formula="msoxl:=+AB25" table:style-name="ce67">
            <text:p>81,572</text:p>
          </table:table-cell>
          <table:table-cell office:value-type="float" office:value="51246.093408000001" table:formula="msoxl:=+AC25" table:style-name="ce67">
            <text:p>51,246</text:p>
          </table:table-cell>
          <table:table-cell office:value-type="float" office:value="73916.485820999995" table:formula="msoxl:=+AD25" table:style-name="ce67">
            <text:p>73,916</text:p>
          </table:table-cell>
          <table:table-cell office:value-type="float" office:value="86715.227572999996" table:formula="msoxl:=+AE25" table:style-name="ce67">
            <text:p>86,715</text:p>
          </table:table-cell>
          <table:table-cell office:value-type="float" office:value="148658.82793999999" table:formula="msoxl:=+AF25" table:style-name="ce67">
            <text:p>148,659</text:p>
          </table:table-cell>
          <table:table-cell office:value-type="float" office:value="106176.27536" table:formula="msoxl:=+AG25" table:style-name="ce67">
            <text:p>106,176</text:p>
          </table:table-cell>
          <table:table-cell office:value-type="float" office:value="42338.963585999998" table:formula="msoxl:=+AH25" table:style-name="ce67">
            <text:p>42,339</text:p>
          </table:table-cell>
          <table:table-cell office:value-type="float" office:value="77437.191844000001" table:formula="msoxl:=+AI25" table:style-name="ce67">
            <text:p>77,437</text:p>
          </table:table-cell>
          <table:table-cell office:value-type="string" table:style-name="ce34">
            <text:p>Saving</text:p>
          </table:table-cell>
          <table:table-cell table:number-columns-repeated="15" table:style-name="ce5"/>
          <table:table-cell office:value-type="float" office:value="235113.37708999999" table:style-name="ce1">
            <text:p>235113.3771</text:p>
          </table:table-cell>
          <table:table-cell office:value-type="float" office:value="157768.95788999999" table:style-name="ce1">
            <text:p>157768.9579</text:p>
          </table:table-cell>
          <table:table-cell office:value-type="float" office:value="251573.86661" table:style-name="ce1">
            <text:p>251573.8666</text:p>
          </table:table-cell>
          <table:table-cell office:value-type="float" office:value="268653.11203999998" table:style-name="ce1">
            <text:p>268653.112</text:p>
          </table:table-cell>
          <table:table-cell office:value-type="float" office:value="218978.49874000001" table:style-name="ce1">
            <text:p>218978.4987</text:p>
          </table:table-cell>
          <table:table-cell office:value-type="float" office:value="146447.31539" table:style-name="ce1">
            <text:p>146447.3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417192.12705000001" table:formula="msoxl:=+AA26" table:style-name="ce67">
            <text:p>417,192</text:p>
          </table:table-cell>
          <table:table-cell office:value-type="float" office:value="350891.31202000001" table:formula="msoxl:=+AB26" table:style-name="ce67">
            <text:p>350,891</text:p>
          </table:table-cell>
          <table:table-cell office:value-type="float" office:value="367052.65123999998" table:formula="msoxl:=+AC26" table:style-name="ce67">
            <text:p>367,053</text:p>
          </table:table-cell>
          <table:table-cell office:value-type="float" office:value="375128.48713999998" table:formula="msoxl:=+AD26" table:style-name="ce67">
            <text:p>375,128</text:p>
          </table:table-cell>
          <table:table-cell office:value-type="float" office:value="497715.12004000001" table:formula="msoxl:=+AE26" table:style-name="ce67">
            <text:p>497,715</text:p>
          </table:table-cell>
          <table:table-cell office:value-type="float" office:value="573153.28237000003" table:formula="msoxl:=+AF26" table:style-name="ce67">
            <text:p>573,153</text:p>
          </table:table-cell>
          <table:table-cell office:value-type="float" office:value="485664.02153000003" table:formula="msoxl:=+AG26" table:style-name="ce67">
            <text:p>485,664</text:p>
          </table:table-cell>
          <table:table-cell office:value-type="float" office:value="549196.06356000004" table:formula="msoxl:=+AH26" table:style-name="ce67">
            <text:p>549,196</text:p>
          </table:table-cell>
          <table:table-cell office:value-type="float" office:value="395997.05635000003" table:formula="msoxl:=+AI26" table:style-name="ce67">
            <text:p>395,997</text:p>
          </table:table-cell>
          <table:table-cell office:value-type="string" table:style-name="ce34">
            <text:p>Current receipts</text:p>
          </table:table-cell>
          <table:table-cell table:number-columns-repeated="15" table:style-name="ce5"/>
          <table:table-cell office:value-type="float" office:value="13969.465372000001" table:style-name="ce1">
            <text:p>13969.46537</text:p>
          </table:table-cell>
          <table:table-cell office:value-type="float" office:value="18654.693973000001" table:style-name="ce1">
            <text:p>18654.69397</text:p>
          </table:table-cell>
          <table:table-cell office:value-type="float" office:value="12972.351978999999" table:style-name="ce1">
            <text:p>12972.35198</text:p>
          </table:table-cell>
          <table:table-cell office:value-type="float" office:value="13752.564559" table:style-name="ce1">
            <text:p>13752.56456</text:p>
          </table:table-cell>
          <table:table-cell office:value-type="float" office:value="12776.979959" table:style-name="ce1">
            <text:p>12776.97996</text:p>
          </table:table-cell>
          <table:table-cell office:value-type="float" office:value="16534.405076999999" table:style-name="ce1">
            <text:p>16534.40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6" table:style-name="ce43"/>
          <table:table-cell table:number-columns-repeated="3" table:style-name="ce44"/>
          <table:table-cell table:style-name="ce45"/>
          <table:table-cell table:number-columns-repeated="15" table:style-name="ce5"/>
          <table:table-cell office:value-type="float" office:value="37770.540609999996" table:style-name="ce1">
            <text:p>37770.54061</text:p>
          </table:table-cell>
          <table:table-cell office:value-type="float" office:value="20119.223184999999" table:style-name="ce1">
            <text:p>20119.22319</text:p>
          </table:table-cell>
          <table:table-cell office:value-type="float" office:value="41527.105447000002" table:style-name="ce1">
            <text:p>41527.10545</text:p>
          </table:table-cell>
          <table:table-cell office:value-type="float" office:value="45711.284197000001" table:style-name="ce1">
            <text:p>45711.2842</text:p>
          </table:table-cell>
          <table:table-cell office:value-type="float" office:value="33657.307267999997" table:style-name="ce1">
            <text:p>33657.30727</text:p>
          </table:table-cell>
          <table:table-cell office:value-type="float" office:value="17228.557215000001" table:style-name="ce1">
            <text:p>17228.55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09144.15659" table:style-name="ce1">
            <text:p>109144.1566</text:p>
          </table:table-cell>
          <table:table-cell office:value-type="float" office:value="134556.32631" table:style-name="ce1">
            <text:p>134556.3263</text:p>
          </table:table-cell>
          <table:table-cell office:value-type="float" office:value="103735.92213000001" table:style-name="ce1">
            <text:p>103735.9221</text:p>
          </table:table-cell>
          <table:table-cell office:value-type="float" office:value="111904.90622" table:style-name="ce1">
            <text:p>111904.9062</text:p>
          </table:table-cell>
          <table:table-cell office:value-type="float" office:value="99691.396571999998" table:style-name="ce1">
            <text:p>99691.39657</text:p>
          </table:table-cell>
          <table:table-cell office:value-type="float" office:value="114322.81621" table:style-name="ce1">
            <text:p>114322.8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8996.009499" table:style-name="ce1">
            <text:p>18996.0095</text:p>
          </table:table-cell>
          <table:table-cell office:value-type="float" office:value="9644.6673205999996" table:style-name="ce1">
            <text:p>9644.667321</text:p>
          </table:table-cell>
          <table:table-cell office:value-type="float" office:value="20986.168215000002" table:style-name="ce1">
            <text:p>20986.16822</text:p>
          </table:table-cell>
          <table:table-cell office:value-type="float" office:value="26022.0962" table:style-name="ce1">
            <text:p>26022.0962</text:p>
          </table:table-cell>
          <table:table-cell office:value-type="float" office:value="10767.271386" table:style-name="ce1">
            <text:p>10767.27139</text:p>
          </table:table-cell>
          <table:table-cell office:value-type="float" office:value="7867.9212355" table:style-name="ce1">
            <text:p>7867.921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2652.809311000001" table:style-name="ce1">
            <text:p>22652.80931</text:p>
          </table:table-cell>
          <table:table-cell office:value-type="float" office:value="14808.221997000001" table:style-name="ce1">
            <text:p>14808.222</text:p>
          </table:table-cell>
          <table:table-cell office:value-type="float" office:value="24322.299478000001" table:style-name="ce1">
            <text:p>24322.29948</text:p>
          </table:table-cell>
          <table:table-cell office:value-type="float" office:value="27405.712852000001" table:style-name="ce1">
            <text:p>27405.71285</text:p>
          </table:table-cell>
          <table:table-cell office:value-type="float" office:value="19013.028837999998" table:style-name="ce1">
            <text:p>19013.02884</text:p>
          </table:table-cell>
          <table:table-cell office:value-type="float" office:value="12166.253699999999" table:style-name="ce1">
            <text:p>12166.25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8343.436299000001" table:style-name="ce1">
            <text:p>28343.4363</text:p>
          </table:table-cell>
          <table:table-cell office:value-type="float" office:value="29176.820421" table:style-name="ce1">
            <text:p>29176.82042</text:p>
          </table:table-cell>
          <table:table-cell office:value-type="float" office:value="28166.074949999998" table:style-name="ce1">
            <text:p>28166.07495</text:p>
          </table:table-cell>
          <table:table-cell office:value-type="float" office:value="30093.776535000001" table:style-name="ce1">
            <text:p>30093.77654</text:p>
          </table:table-cell>
          <table:table-cell office:value-type="float" office:value="23365.254421000001" table:style-name="ce1">
            <text:p>23365.25442</text:p>
          </table:table-cell>
          <table:table-cell office:value-type="float" office:value="30068.091504" table:style-name="ce1">
            <text:p>30068.09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1821.336797" table:style-name="ce1">
            <text:p>21821.3368</text:p>
          </table:table-cell>
          <table:table-cell office:value-type="float" office:value="23546.598131999999" table:style-name="ce1">
            <text:p>23546.59813</text:p>
          </table:table-cell>
          <table:table-cell office:value-type="float" office:value="21454.165560000001" table:style-name="ce1">
            <text:p>21454.16556</text:p>
          </table:table-cell>
          <table:table-cell office:value-type="float" office:value="22898.34707" table:style-name="ce1">
            <text:p>22898.34707</text:p>
          </table:table-cell>
          <table:table-cell office:value-type="float" office:value="17910.066481000002" table:style-name="ce1">
            <text:p>17910.06648</text:p>
          </table:table-cell>
          <table:table-cell office:value-type="float" office:value="24185.000671000002" table:style-name="ce1">
            <text:p>24185.000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3011.9620384999998" table:style-name="ce1">
            <text:p>3011.962039</text:p>
          </table:table-cell>
          <table:table-cell office:value-type="float" office:value="2721.2821889000002" table:style-name="ce1">
            <text:p>2721.282189</text:p>
          </table:table-cell>
          <table:table-cell office:value-type="float" office:value="3073.8247129000001" table:style-name="ce1">
            <text:p>3073.824713</text:p>
          </table:table-cell>
          <table:table-cell office:value-type="float" office:value="3584.3458203999999" table:style-name="ce1">
            <text:p>3584.34582</text:p>
          </table:table-cell>
          <table:table-cell office:value-type="float" office:value="2049.5285207000002" table:style-name="ce1">
            <text:p>2049.528521</text:p>
          </table:table-cell>
          <table:table-cell office:value-type="float" office:value="2553.9457005999998" table:style-name="ce1">
            <text:p>2553.945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3123.9508556000001" table:style-name="ce1">
            <text:p>3123.950856</text:p>
          </table:table-cell>
          <table:table-cell office:value-type="float" office:value="2870.0539746999998" table:style-name="ce1">
            <text:p>2870.053975</text:p>
          </table:table-cell>
          <table:table-cell office:value-type="float" office:value="3177.9853546999998" table:style-name="ce1">
            <text:p>3177.985355</text:p>
          </table:table-cell>
          <table:table-cell office:value-type="float" office:value="2953.0855566999999" table:style-name="ce1">
            <text:p>2953.085557</text:p>
          </table:table-cell>
          <table:table-cell office:value-type="float" office:value="3392.2191576999999" table:style-name="ce1">
            <text:p>3392.219158</text:p>
          </table:table-cell>
          <table:table-cell office:value-type="float" office:value="3289.9043541999999" table:style-name="ce1">
            <text:p>3289.904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386.18660778999998" table:style-name="ce1">
            <text:p>386.1866078</text:p>
          </table:table-cell>
          <table:table-cell office:value-type="float" office:value="38.886124576999997" table:style-name="ce1">
            <text:p>38.88612458</text:p>
          </table:table-cell>
          <table:table-cell office:value-type="float" office:value="460.09932218" table:style-name="ce1">
            <text:p>460.0993222</text:p>
          </table:table-cell>
          <table:table-cell office:value-type="float" office:value="657.99808743000006" table:style-name="ce1">
            <text:p>657.9980874</text:p>
          </table:table-cell>
          <table:table-cell office:value-type="float" office:value="13.440261209999999" table:style-name="ce1">
            <text:p>13.44026121</text:p>
          </table:table-cell>
          <table:table-cell office:value-type="float" office:value="39.240777934" table:style-name="ce1">
            <text:p>39.24077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714.01342400999999" table:style-name="ce1">
            <text:p>714.013424</text:p>
          </table:table-cell>
          <table:table-cell office:value-type="float" office:value="506.14391846000001" table:style-name="ce1">
            <text:p>506.1439185</text:p>
          </table:table-cell>
          <table:table-cell office:value-type="float" office:value="758.25234718000002" table:style-name="ce1">
            <text:p>758.2523472</text:p>
          </table:table-cell>
          <table:table-cell office:value-type="float" office:value="921.39253086999997" table:style-name="ce1">
            <text:p>921.3925309</text:p>
          </table:table-cell>
          <table:table-cell office:value-type="float" office:value="323.23676023000002" table:style-name="ce1">
            <text:p>323.2367602</text:p>
          </table:table-cell>
          <table:table-cell office:value-type="float" office:value="612.69192457999998" table:style-name="ce1">
            <text:p>612.6919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56221.169377999999" table:style-name="ce1">
            <text:p>56221.16938</text:p>
          </table:table-cell>
          <table:table-cell office:value-type="float" office:value="42093.445353000003" table:style-name="ce1">
            <text:p>42093.44535</text:p>
          </table:table-cell>
          <table:table-cell office:value-type="float" office:value="59227.840779999999" table:style-name="ce1">
            <text:p>59227.84078</text:p>
          </table:table-cell>
          <table:table-cell office:value-type="float" office:value="65383.185974" table:style-name="ce1">
            <text:p>65383.18597</text:p>
          </table:table-cell>
          <table:table-cell office:value-type="float" office:value="49402.006236000001" table:style-name="ce1">
            <text:p>49402.00624</text:p>
          </table:table-cell>
          <table:table-cell office:value-type="float" office:value="35703.858679999998" table:style-name="ce1">
            <text:p>35703.858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5065.5582058999998" table:style-name="ce1">
            <text:p>5065.558206</text:p>
          </table:table-cell>
          <table:table-cell office:value-type="float" office:value="2263.8036364999998" table:style-name="ce1">
            <text:p>2263.803637</text:p>
          </table:table-cell>
          <table:table-cell office:value-type="float" office:value="5661.8294329" table:style-name="ce1">
            <text:p>5661.829433</text:p>
          </table:table-cell>
          <table:table-cell office:value-type="float" office:value="5890.6055255000001" table:style-name="ce1">
            <text:p>5890.605526</text:p>
          </table:table-cell>
          <table:table-cell office:value-type="float" office:value="5039.8244992" table:style-name="ce1">
            <text:p>5039.824499</text:p>
          </table:table-cell>
          <table:table-cell office:value-type="float" office:value="2314.4481820999999" table:style-name="ce1">
            <text:p>2314.448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51155.611171999997" table:style-name="ce1">
            <text:p>51155.61117</text:p>
          </table:table-cell>
          <table:table-cell office:value-type="float" office:value="39829.641715999998" table:style-name="ce1">
            <text:p>39829.64172</text:p>
          </table:table-cell>
          <table:table-cell office:value-type="float" office:value="53566.011347" table:style-name="ce1">
            <text:p>53566.01135</text:p>
          </table:table-cell>
          <table:table-cell office:value-type="float" office:value="59492.580449000001" table:style-name="ce1">
            <text:p>59492.58045</text:p>
          </table:table-cell>
          <table:table-cell office:value-type="float" office:value="44362.181735999999" table:style-name="ce1">
            <text:p>44362.18174</text:p>
          </table:table-cell>
          <table:table-cell office:value-type="float" office:value="33389.410497999997" table:style-name="ce1">
            <text:p>33389.4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3325.866334999999" table:style-name="ce1">
            <text:p>23325.86634</text:p>
          </table:table-cell>
          <table:table-cell office:value-type="float" office:value="21229.595413999999" table:style-name="ce1">
            <text:p>21229.59541</text:p>
          </table:table-cell>
          <table:table-cell office:value-type="float" office:value="23771.996073999999" table:style-name="ce1">
            <text:p>23771.99607</text:p>
          </table:table-cell>
          <table:table-cell office:value-type="float" office:value="25953.248051999999" table:style-name="ce1">
            <text:p>25953.24805</text:p>
          </table:table-cell>
          <table:table-cell office:value-type="float" office:value="21188.140489000001" table:style-name="ce1">
            <text:p>21188.14049</text:p>
          </table:table-cell>
          <table:table-cell office:value-type="float" office:value="17721.945828" table:style-name="ce1">
            <text:p>17721.945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3466.640995" table:style-name="ce1">
            <text:p>13466.641</text:p>
          </table:table-cell>
          <table:table-cell office:value-type="float" office:value="7373.8010525999998" table:style-name="ce1">
            <text:p>7373.801053</text:p>
          </table:table-cell>
          <table:table-cell office:value-type="float" office:value="14763.323147999999" table:style-name="ce1">
            <text:p>14763.32315</text:p>
          </table:table-cell>
          <table:table-cell office:value-type="float" office:value="17170.458363999998" table:style-name="ce1">
            <text:p>17170.45836</text:p>
          </table:table-cell>
          <table:table-cell office:value-type="float" office:value="10167.741486999999" table:style-name="ce1">
            <text:p>10167.74149</text:p>
          </table:table-cell>
          <table:table-cell office:value-type="float" office:value="6005.0105247000001" table:style-name="ce1">
            <text:p>6005.010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99CC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003366" fo:border-bottom="thin double #003366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003366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003366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CFFFF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CCFFFF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in" fo:margin-bottom="1.88976377952756in" fo:margin-left="1.02362204724409in" fo:margin-right="1.0236220472440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3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4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5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6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7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8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9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0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1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48</text:span><text:span text:style-name="T1">－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－</text:span><text:span text:style-name="T4"><text:page-number>1</text:page-number></text:span><text:span text:style-name="T4">+50</text:span><text:span text:style-name="T3">－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5">－</text:span><text:span text:style-name="T6"><text:page-number>1</text:page-number></text:span><text:span text:style-name="T6">+52</text:span><text:span text:style-name="T5">－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7">－</text:span><text:span text:style-name="T8"><text:page-number>1</text:page-number></text:span><text:span text:style-name="T8">+54</text:span><text:span text:style-name="T7">－</text:span>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<text:span text:style-name="T9">－</text:span><text:span text:style-name="T10"><text:page-number>1</text:page-number></text:span><text:span text:style-name="T10">+56</text:span><text:span text:style-name="T9">－</text:span></text:p>
      </style:footer>
      <style:footer-left style:display="false"/>
    </style:master-page>
    <style:master-page style:name="mp6" style:page-layout-name="pm1">
      <style:header/>
      <style:header-left style:display="false"/>
      <style:footer>
        <text:p><text:span text:style-name="T11">－</text:span><text:span text:style-name="T12"><text:page-number>1</text:page-number></text:span><text:span text:style-name="T12">+58</text:span><text:span text:style-name="T1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ple</meta:initial-creator>
    <dc:creator>黃麗妃</dc:creator>
    <meta:creation-date>2012-04-02T10:00:14Z</meta:creation-date>
    <dc:date>2017-03-13T03:14:59Z</dc:date>
  </office:meta>
</office:document-meta>
</file>