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fo:font-size="10pt" style:font-size-asian="10pt" style:font-size-complex="10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2" style:family="table-cell" style:parent-style-name="Default" style:data-style-name="N3">
      <style:table-cell-properties fo:border-top="none" fo:border-bottom="thin double #000000" fo:border-left="none" fo:border-right="none"/>
      <style:text-properties style:font-name="CG Times (W1)" style:font-name-asian="CG Times (W1)" style:font-name-complex="CG Times (W1)" fo:font-size="10pt" style:font-size-asian="10pt" style:font-size-complex="10pt"/>
    </style:style>
    <style:style style:name="ce63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T13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9,50" table:style-name="ta1" table:print-ranges="49,50.A1:49,50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5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6</text:p>
          </table:table-cell>
          <table:table-cell table:number-columns-repeated="16" table:style-name="ce5"/>
          <table:table-cell office:value-type="float" office:value="4427000" table:style-name="ce1">
            <text:p>4427000</text:p>
          </table:table-cell>
          <table:table-cell office:value-type="float" office:value="685266" table:style-name="ce1">
            <text:p>685266</text:p>
          </table:table-cell>
          <table:table-cell office:value-type="float" office:value="324813" table:style-name="ce1">
            <text:p>324813</text:p>
          </table:table-cell>
          <table:table-cell office:value-type="float" office:value="3416921" table:style-name="ce1">
            <text:p>3416921</text:p>
          </table:table-cell>
          <table:table-cell office:value-type="float" office:value="657799" table:style-name="ce1">
            <text:p>657799</text:p>
          </table:table-cell>
          <table:table-cell office:value-type="float" office:value="92919" table:style-name="ce1">
            <text:p>92919</text:p>
          </table:table-cell>
          <table:table-cell office:value-type="float" office:value="270758" table:style-name="ce1">
            <text:p>270758</text:p>
          </table:table-cell>
          <table:table-cell office:value-type="float" office:value="71591" table:style-name="ce1">
            <text:p>715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4.5282173028999999" table:style-name="ce1">
            <text:p>4.528217303</text:p>
          </table:table-cell>
          <table:table-cell office:value-type="float" office:value="4.2754010851000004" table:style-name="ce1">
            <text:p>4.275401085</text:p>
          </table:table-cell>
          <table:table-cell office:value-type="float" office:value="4.2576066844999998" table:style-name="ce1">
            <text:p>4.257606685</text:p>
          </table:table-cell>
          <table:table-cell office:value-type="float" office:value="4.6046440641000004" table:style-name="ce1">
            <text:p>4.604644064</text:p>
          </table:table-cell>
          <table:table-cell office:value-type="float" office:value="4.5530747234" table:style-name="ce1">
            <text:p>4.553074723</text:p>
          </table:table-cell>
          <table:table-cell office:value-type="float" office:value="4.9071234086000004" table:style-name="ce1">
            <text:p>4.907123409</text:p>
          </table:table-cell>
          <table:table-cell office:value-type="float" office:value="4.7227007143000002" table:style-name="ce1">
            <text:p>4.722700714</text:p>
          </table:table-cell>
          <table:table-cell office:value-type="float" office:value="5.0585129416000001" table:style-name="ce1">
            <text:p>5.0585129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2.6738328439000001" table:style-name="ce1">
            <text:p>2.673832844</text:p>
          </table:table-cell>
          <table:table-cell office:value-type="float" office:value="2.5994504323999998" table:style-name="ce1">
            <text:p>2.599450432</text:p>
          </table:table-cell>
          <table:table-cell office:value-type="float" office:value="2.5616400820999998" table:style-name="ce1">
            <text:p>2.561640082</text:p>
          </table:table-cell>
          <table:table-cell office:value-type="float" office:value="2.6994153507999998" table:style-name="ce1">
            <text:p>2.699415351</text:p>
          </table:table-cell>
          <table:table-cell office:value-type="float" office:value="2.6230809107000002" table:style-name="ce1">
            <text:p>2.623080911</text:p>
          </table:table-cell>
          <table:table-cell office:value-type="float" office:value="3.0039927247999998" table:style-name="ce1">
            <text:p>3.003992725</text:p>
          </table:table-cell>
          <table:table-cell office:value-type="float" office:value="2.6430280915000002" table:style-name="ce1">
            <text:p>2.643028092</text:p>
          </table:table-cell>
          <table:table-cell office:value-type="float" office:value="3.0135072844000002" table:style-name="ce1">
            <text:p>3.0135072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1.8314666817" table:style-name="ce1">
            <text:p>1.831466682</text:p>
          </table:table-cell>
          <table:table-cell office:value-type="float" office:value="1.5902131435" table:style-name="ce1">
            <text:p>1.590213144</text:p>
          </table:table-cell>
          <table:table-cell office:value-type="float" office:value="1.5857093158" table:style-name="ce1">
            <text:p>1.585709316</text:p>
          </table:table-cell>
          <table:table-cell office:value-type="float" office:value="1.9032119853" table:style-name="ce1">
            <text:p>1.903211985</text:p>
          </table:table-cell>
          <table:table-cell office:value-type="float" office:value="1.7446682040999999" table:style-name="ce1">
            <text:p>1.744668204</text:p>
          </table:table-cell>
          <table:table-cell office:value-type="float" office:value="2.1544248216000002" table:style-name="ce1">
            <text:p>2.154424822</text:p>
          </table:table-cell>
          <table:table-cell office:value-type="float" office:value="1.8419474217" table:style-name="ce1">
            <text:p>1.841947422</text:p>
          </table:table-cell>
          <table:table-cell office:value-type="float" office:value="2.3084046877" table:style-name="ce1">
            <text:p>2.308404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五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6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.7426986673" table:style-name="ce1">
            <text:p>1.742698667</text:p>
          </table:table-cell>
          <table:table-cell office:value-type="float" office:value="1.5850472662999999" table:style-name="ce1">
            <text:p>1.585047266</text:p>
          </table:table-cell>
          <table:table-cell office:value-type="float" office:value="1.5836896922000001" table:style-name="ce1">
            <text:p>1.583689692</text:p>
          </table:table-cell>
          <table:table-cell office:value-type="float" office:value="1.7894311866999999" table:style-name="ce1">
            <text:p>1.789431187</text:p>
          </table:table-cell>
          <table:table-cell office:value-type="float" office:value="1.7151014216" table:style-name="ce1">
            <text:p>1.715101422</text:p>
          </table:table-cell>
          <table:table-cell office:value-type="float" office:value="2.0240747317999999" table:style-name="ce1">
            <text:p>2.024074732</text:p>
          </table:table-cell>
          <table:table-cell office:value-type="float" office:value="1.8442889961" table:style-name="ce1">
            <text:p>1.844288996</text:p>
          </table:table-cell>
          <table:table-cell office:value-type="float" office:value="2.1021497116000001" table:style-name="ce1">
            <text:p>2.102149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16"/>
          <table:table-cell office:value-type="string" table:style-name="ce17">
            <text:p>總 平 均</text:p>
          </table:table-cell>
          <table:table-cell office:value-type="string" table:style-name="ce17">
            <text:p>台 北 市</text:p>
          </table:table-cell>
          <table:table-cell office:value-type="string" table:style-name="ce17">
            <text:p>高 雄 市</text:p>
          </table:table-cell>
          <table:table-cell office:value-type="string" table:style-name="ce18">
            <text:p>臺　</text:p>
          </table:table-cell>
          <table:table-cell office:value-type="string" table:style-name="ce19">
            <text:p>灣　　　　　省</text:p>
          </table:table-cell>
          <table:table-cell table:style-name="ce19"/>
          <table:table-cell office:value-type="string" table:style-name="ce20">
            <text:p>Taiwan<text:s text:c="3"/><text:span text:style-name="T15">　</text:span><text:s text:c="2"/>Province</text:p>
          </table:table-cell>
          <table:table-cell table:style-name="ce21"/>
          <table:table-cell table:style-name="ce22"/>
          <table:table-cell table:number-columns-repeated="16" table:style-name="ce23"/>
          <table:table-cell office:value-type="float" office:value="386478.85907000001" table:style-name="ce1">
            <text:p>386478.8591</text:p>
          </table:table-cell>
          <table:table-cell office:value-type="float" office:value="503403.97483999998" table:style-name="ce1">
            <text:p>503403.9748</text:p>
          </table:table-cell>
          <table:table-cell office:value-type="float" office:value="413987.92881000001" table:style-name="ce1">
            <text:p>413987.9288</text:p>
          </table:table-cell>
          <table:table-cell office:value-type="float" office:value="360414.42566000001" table:style-name="ce1">
            <text:p>360414.4257</text:p>
          </table:table-cell>
          <table:table-cell office:value-type="float" office:value="398798.56692000001" table:style-name="ce1">
            <text:p>398798.5669</text:p>
          </table:table-cell>
          <table:table-cell office:value-type="float" office:value="348990.59175000002" table:style-name="ce1">
            <text:p>348990.5918</text:p>
          </table:table-cell>
          <table:table-cell office:value-type="float" office:value="388537.76581000001" table:style-name="ce1">
            <text:p>388537.7658</text:p>
          </table:table-cell>
          <table:table-cell office:value-type="float" office:value="382805.54489000002" table:style-name="ce1">
            <text:p>382805.5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23"/>
        </table:table-row>
        <table:table-row table:style-name="ro4">
          <table:table-cell table:style-name="ce24"/>
          <table:table-cell office:value-type="string" table:style-name="ce25">
            <text:p>General</text:p>
          </table:table-cell>
          <table:table-cell office:value-type="string" table:style-name="ce25">
            <text:p>Taipei</text:p>
          </table:table-cell>
          <table:table-cell office:value-type="string" table:style-name="ce25">
            <text:p>Kaohsiung</text:p>
          </table:table-cell>
          <table:table-cell office:value-type="string" table:style-name="ce17">
            <text:p>小　計</text:p>
          </table:table-cell>
          <table:table-cell office:value-type="string" table:style-name="ce17">
            <text:p>臺 北 縣</text:p>
          </table:table-cell>
          <table:table-cell office:value-type="string" table:style-name="ce17">
            <text:p>宜 蘭 縣</text:p>
          </table:table-cell>
          <table:table-cell office:value-type="string" table:style-name="ce17">
            <text:p>桃 園 縣</text:p>
          </table:table-cell>
          <table:table-cell office:value-type="string" table:style-name="ce17">
            <text:p>新 竹 縣</text:p>
          </table:table-cell>
          <table:table-cell table:style-name="ce26"/>
          <table:table-cell table:number-columns-repeated="16" table:style-name="ce23"/>
          <table:table-cell office:value-type="float" office:value="238154.91807000001" table:style-name="ce1">
            <text:p>238154.9181</text:p>
          </table:table-cell>
          <table:table-cell office:value-type="float" office:value="315510.59187" table:style-name="ce1">
            <text:p>315510.5919</text:p>
          </table:table-cell>
          <table:table-cell office:value-type="float" office:value="261785.41260000001" table:style-name="ce1">
            <text:p>261785.4126</text:p>
          </table:table-cell>
          <table:table-cell office:value-type="float" office:value="220394.86305000001" table:style-name="ce1">
            <text:p>220394.8631</text:p>
          </table:table-cell>
          <table:table-cell office:value-type="float" office:value="263788.66444000002" table:style-name="ce1">
            <text:p>263788.6644</text:p>
          </table:table-cell>
          <table:table-cell office:value-type="float" office:value="219949.54891000001" table:style-name="ce1">
            <text:p>219949.5489</text:p>
          </table:table-cell>
          <table:table-cell office:value-type="float" office:value="251584.49155000001" table:style-name="ce1">
            <text:p>251584.4916</text:p>
          </table:table-cell>
          <table:table-cell office:value-type="float" office:value="259698.15288000001" table:style-name="ce1">
            <text:p>259698.15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average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Sub-total</text:p>
          </table:table-cell>
          <table:table-cell office:value-type="string" table:style-name="ce28">
            <text:p>Taipei Hsien</text:p>
          </table:table-cell>
          <table:table-cell office:value-type="string" table:style-name="ce28">
            <text:p>Ilan Hsien</text:p>
          </table:table-cell>
          <table:table-cell office:value-type="string" table:style-name="ce28">
            <text:p>Taoyuan Hsien</text:p>
          </table:table-cell>
          <table:table-cell office:value-type="string" table:style-name="ce28">
            <text:p>Hsinchu Hsien</text:p>
          </table:table-cell>
          <table:table-cell table:style-name="ce29"/>
          <table:table-cell table:number-columns-repeated="16" table:style-name="ce23"/>
          <table:table-cell office:value-type="float" office:value="201567.35334" table:style-name="ce1">
            <text:p>201567.3533</text:p>
          </table:table-cell>
          <table:table-cell office:value-type="float" office:value="292479.23369999998" table:style-name="ce1">
            <text:p>292479.2337</text:p>
          </table:table-cell>
          <table:table-cell office:value-type="float" office:value="218661.11113999999" table:style-name="ce1">
            <text:p>218661.1111</text:p>
          </table:table-cell>
          <table:table-cell office:value-type="float" office:value="181709.97433" table:style-name="ce1">
            <text:p>181709.9743</text:p>
          </table:table-cell>
          <table:table-cell office:value-type="float" office:value="225153.00513999999" table:style-name="ce1">
            <text:p>225153.0051</text:p>
          </table:table-cell>
          <table:table-cell office:value-type="float" office:value="189802.53782" table:style-name="ce1">
            <text:p>189802.5378</text:p>
          </table:table-cell>
          <table:table-cell office:value-type="float" office:value="198784.67848" table:style-name="ce1">
            <text:p>198784.6785</text:p>
          </table:table-cell>
          <table:table-cell office:value-type="float" office:value="209147.43767000001" table:style-name="ce1">
            <text:p>209147.4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number-columns-repeated="8" table:style-name="ce30"/>
          <table:table-cell table:style-name="ce31"/>
          <table:table-cell table:number-columns-repeated="16" table:style-name="ce23"/>
          <table:table-cell office:value-type="float" office:value="12238.24747" table:style-name="ce1">
            <text:p>12238.24747</text:p>
          </table:table-cell>
          <table:table-cell office:value-type="float" office:value="7730.2784670000001" table:style-name="ce1">
            <text:p>7730.278467</text:p>
          </table:table-cell>
          <table:table-cell office:value-type="float" office:value="6705.3322004000001" table:style-name="ce1">
            <text:p>6705.3322</text:p>
          </table:table-cell>
          <table:table-cell office:value-type="float" office:value="13668.283660999999" table:style-name="ce1">
            <text:p>13668.28366</text:p>
          </table:table-cell>
          <table:table-cell office:value-type="float" office:value="7668.2718428999997" table:style-name="ce1">
            <text:p>7668.271843</text:p>
          </table:table-cell>
          <table:table-cell office:value-type="float" office:value="7088.1266372" table:style-name="ce1">
            <text:p>7088.126637</text:p>
          </table:table-cell>
          <table:table-cell office:value-type="float" office:value="20578.466220999999" table:style-name="ce1">
            <text:p>20578.46622</text:p>
          </table:table-cell>
          <table:table-cell office:value-type="float" office:value="17365.348061000001" table:style-name="ce1">
            <text:p>17365.348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4427000" table:formula="msoxl:=+AA1" table:style-name="ce33">
            <text:p>4,427,000</text:p>
          </table:table-cell>
          <table:table-cell office:value-type="float" office:value="685266" table:formula="msoxl:=+AB1" table:style-name="ce33">
            <text:p>685,266</text:p>
          </table:table-cell>
          <table:table-cell office:value-type="float" office:value="324813" table:formula="msoxl:=+AC1" table:style-name="ce33">
            <text:p>324,813</text:p>
          </table:table-cell>
          <table:table-cell office:value-type="float" office:value="3416921" table:formula="msoxl:=+AD1" table:style-name="ce33">
            <text:p>3,416,921</text:p>
          </table:table-cell>
          <table:table-cell office:value-type="float" office:value="657799" table:formula="msoxl:=+AE1" table:style-name="ce33">
            <text:p>657,799</text:p>
          </table:table-cell>
          <table:table-cell office:value-type="float" office:value="92919" table:formula="msoxl:=+AF1" table:style-name="ce33">
            <text:p>92,919</text:p>
          </table:table-cell>
          <table:table-cell office:value-type="float" office:value="270758" table:formula="msoxl:=+AG1" table:style-name="ce33">
            <text:p>270,758</text:p>
          </table:table-cell>
          <table:table-cell office:value-type="float" office:value="71591" table:formula="msoxl:=+AH1" table:style-name="ce33">
            <text:p>71,591</text:p>
          </table:table-cell>
          <table:table-cell office:value-type="string" table:style-name="ce34">
            <text:p>No. of households</text:p>
          </table:table-cell>
          <table:table-cell table:number-columns-repeated="16" table:style-name="ce5"/>
          <table:table-cell office:value-type="float" office:value="24349.317264000001" table:style-name="ce1">
            <text:p>24349.31726</text:p>
          </table:table-cell>
          <table:table-cell office:value-type="float" office:value="15301.079705" table:style-name="ce1">
            <text:p>15301.07971</text:p>
          </table:table-cell>
          <table:table-cell office:value-type="float" office:value="36418.969258999998" table:style-name="ce1">
            <text:p>36418.96926</text:p>
          </table:table-cell>
          <table:table-cell office:value-type="float" office:value="25016.605060000002" table:style-name="ce1">
            <text:p>25016.60506</text:p>
          </table:table-cell>
          <table:table-cell office:value-type="float" office:value="30967.387459000001" table:style-name="ce1">
            <text:p>30967.38746</text:p>
          </table:table-cell>
          <table:table-cell office:value-type="float" office:value="23058.884448000001" table:style-name="ce1">
            <text:p>23058.88445</text:p>
          </table:table-cell>
          <table:table-cell office:value-type="float" office:value="32221.346848000001" table:style-name="ce1">
            <text:p>32221.34685</text:p>
          </table:table-cell>
          <table:table-cell office:value-type="float" office:value="33185.367155" table:style-name="ce1">
            <text:p>33185.367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53" table:formula="msoxl:=+ROUND(+AA2,2)" table:style-name="ce35">
            <text:p>4.53</text:p>
          </table:table-cell>
          <table:table-cell office:value-type="float" office:value="4.28" table:formula="msoxl:=+ROUND(+AB2,2)" table:style-name="ce35">
            <text:p>4.28</text:p>
          </table:table-cell>
          <table:table-cell office:value-type="float" office:value="4.26" table:formula="msoxl:=+ROUND(+AC2,2)" table:style-name="ce35">
            <text:p>4.26</text:p>
          </table:table-cell>
          <table:table-cell office:value-type="float" office:value="4.5999999999999996" table:formula="msoxl:=+ROUND(+AD2,2)" table:style-name="ce35">
            <text:p>4.60</text:p>
          </table:table-cell>
          <table:table-cell office:value-type="float" office:value="4.55" table:formula="msoxl:=+ROUND(+AE2,2)" table:style-name="ce35">
            <text:p>4.55</text:p>
          </table:table-cell>
          <table:table-cell office:value-type="float" office:value="4.91" table:formula="msoxl:=+ROUND(+AF2,2)" table:style-name="ce35">
            <text:p>4.91</text:p>
          </table:table-cell>
          <table:table-cell office:value-type="float" office:value="4.72" table:formula="msoxl:=+ROUND(+AG2,2)" table:style-name="ce35">
            <text:p>4.72</text:p>
          </table:table-cell>
          <table:table-cell office:value-type="float" office:value="5.0599999999999996" table:formula="msoxl:=+ROUND(+AH2,2)" table:style-name="ce35">
            <text:p>5.06</text:p>
          </table:table-cell>
          <table:table-cell office:value-type="string" table:style-name="ce34">
            <text:p>No. of persons per household</text:p>
          </table:table-cell>
          <table:table-cell table:number-columns-repeated="16" table:style-name="ce5"/>
          <table:table-cell office:value-type="float" office:value="89056.045106999998" table:style-name="ce1">
            <text:p>89056.04511</text:p>
          </table:table-cell>
          <table:table-cell office:value-type="float" office:value="92411.597467" table:style-name="ce1">
            <text:p>92411.59747</text:p>
          </table:table-cell>
          <table:table-cell office:value-type="float" office:value="88387.962981999997" table:style-name="ce1">
            <text:p>88387.96298</text:p>
          </table:table-cell>
          <table:table-cell office:value-type="float" office:value="88446.594614999995" table:style-name="ce1">
            <text:p>88446.59462</text:p>
          </table:table-cell>
          <table:table-cell office:value-type="float" office:value="75142.444856000002" table:style-name="ce1">
            <text:p>75142.44486</text:p>
          </table:table-cell>
          <table:table-cell office:value-type="float" office:value="77353.855595000001" table:style-name="ce1">
            <text:p>77353.8556</text:p>
          </table:table-cell>
          <table:table-cell office:value-type="float" office:value="87811.806148000003" table:style-name="ce1">
            <text:p>87811.80615</text:p>
          </table:table-cell>
          <table:table-cell office:value-type="float" office:value="66119.598761999994" table:style-name="ce1">
            <text:p>66119.598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67" table:formula="msoxl:=+ROUND(+AA3,2)" table:style-name="ce35">
            <text:p>2.67</text:p>
          </table:table-cell>
          <table:table-cell office:value-type="float" office:value="2.6" table:formula="msoxl:=+ROUND(+AB3,2)" table:style-name="ce35">
            <text:p>2.60</text:p>
          </table:table-cell>
          <table:table-cell office:value-type="float" office:value="2.56" table:formula="msoxl:=+ROUND(+AC3,2)" table:style-name="ce35">
            <text:p>2.56</text:p>
          </table:table-cell>
          <table:table-cell office:value-type="float" office:value="2.7" table:formula="msoxl:=+ROUND(+AD3,2)" table:style-name="ce35">
            <text:p>2.70</text:p>
          </table:table-cell>
          <table:table-cell office:value-type="float" office:value="2.62" table:formula="msoxl:=+ROUND(+AE3,2)" table:style-name="ce35">
            <text:p>2.62</text:p>
          </table:table-cell>
          <table:table-cell office:value-type="float" office:value="3" table:formula="msoxl:=+ROUND(+AF3,2)" table:style-name="ce35">
            <text:p>3.00</text:p>
          </table:table-cell>
          <table:table-cell office:value-type="float" office:value="2.64" table:formula="msoxl:=+ROUND(+AG3,2)" table:style-name="ce35">
            <text:p>2.64</text:p>
          </table:table-cell>
          <table:table-cell office:value-type="float" office:value="3.01" table:formula="msoxl:=+ROUND(+AH3,2)" table:style-name="ce35">
            <text:p>3.01</text:p>
          </table:table-cell>
          <table:table-cell office:value-type="string" table:style-name="ce34">
            <text:p>No. of adults per household</text:p>
          </table:table-cell>
          <table:table-cell table:number-columns-repeated="16" table:style-name="ce5"/>
          <table:table-cell office:value-type="float" office:value="14170.882435" table:style-name="ce1">
            <text:p>14170.88244</text:p>
          </table:table-cell>
          <table:table-cell office:value-type="float" office:value="25569.639754" table:style-name="ce1">
            <text:p>25569.63975</text:p>
          </table:table-cell>
          <table:table-cell office:value-type="float" office:value="20017.890479000002" table:style-name="ce1">
            <text:p>20017.89048</text:p>
          </table:table-cell>
          <table:table-cell office:value-type="float" office:value="11329.035913" table:style-name="ce1">
            <text:p>11329.03591</text:p>
          </table:table-cell>
          <table:table-cell office:value-type="float" office:value="15304.276545999999" table:style-name="ce1">
            <text:p>15304.27655</text:p>
          </table:table-cell>
          <table:table-cell office:value-type="float" office:value="9003.8230394000002" table:style-name="ce1">
            <text:p>9003.823039</text:p>
          </table:table-cell>
          <table:table-cell office:value-type="float" office:value="13283.270596" table:style-name="ce1">
            <text:p>13283.2706</text:p>
          </table:table-cell>
          <table:table-cell office:value-type="float" office:value="12550.846460999999" table:style-name="ce1">
            <text:p>12550.846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1.83" table:formula="msoxl:=+ROUND(+AA4,2)" table:style-name="ce35">
            <text:p>1.83</text:p>
          </table:table-cell>
          <table:table-cell office:value-type="float" office:value="1.59" table:formula="msoxl:=+ROUND(+AB4,2)" table:style-name="ce35">
            <text:p>1.59</text:p>
          </table:table-cell>
          <table:table-cell office:value-type="float" office:value="1.59" table:formula="msoxl:=+ROUND(+AC4,2)" table:style-name="ce35">
            <text:p>1.59</text:p>
          </table:table-cell>
          <table:table-cell office:value-type="float" office:value="1.9" table:formula="msoxl:=+ROUND(+AD4,2)" table:style-name="ce35">
            <text:p>1.90</text:p>
          </table:table-cell>
          <table:table-cell office:value-type="float" office:value="1.74" table:formula="msoxl:=+ROUND(+AE4,2)" table:style-name="ce35">
            <text:p>1.74</text:p>
          </table:table-cell>
          <table:table-cell office:value-type="float" office:value="2.15" table:formula="msoxl:=+ROUND(+AF4,2)" table:style-name="ce35">
            <text:p>2.15</text:p>
          </table:table-cell>
          <table:table-cell office:value-type="float" office:value="1.84" table:formula="msoxl:=+ROUND(+AG4,2)" table:style-name="ce35">
            <text:p>1.84</text:p>
          </table:table-cell>
          <table:table-cell office:value-type="float" office:value="2.31" table:formula="msoxl:=+ROUND(+AH4,2)" table:style-name="ce35">
            <text:p>2.31</text:p>
          </table:table-cell>
          <table:table-cell office:value-type="string" table:style-name="ce34">
            <text:p>No. of persons employed per household</text:p>
          </table:table-cell>
          <table:table-cell table:number-columns-repeated="16" table:style-name="ce5"/>
          <table:table-cell office:value-type="float" office:value="20773.997200999998" table:style-name="ce1">
            <text:p>20773.9972</text:p>
          </table:table-cell>
          <table:table-cell office:value-type="float" office:value="37598.378081000003" table:style-name="ce1">
            <text:p>37598.37808</text:p>
          </table:table-cell>
          <table:table-cell office:value-type="float" office:value="20275.658547999999" table:style-name="ce1">
            <text:p>20275.65855</text:p>
          </table:table-cell>
          <table:table-cell office:value-type="float" office:value="17447.227482999999" table:style-name="ce1">
            <text:p>17447.22748</text:p>
          </table:table-cell>
          <table:table-cell office:value-type="float" office:value="26133.573949000001" table:style-name="ce1">
            <text:p>26133.57395</text:p>
          </table:table-cell>
          <table:table-cell office:value-type="float" office:value="12210.837535999999" table:style-name="ce1">
            <text:p>12210.83754</text:p>
          </table:table-cell>
          <table:table-cell office:value-type="float" office:value="17082.887017000001" table:style-name="ce1">
            <text:p>17082.88702</text:p>
          </table:table-cell>
          <table:table-cell office:value-type="float" office:value="18833.545655000002" table:style-name="ce1">
            <text:p>18833.545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74" table:formula="msoxl:=+ROUND(+AA5,2)" table:style-name="ce35">
            <text:p>1.74</text:p>
          </table:table-cell>
          <table:table-cell office:value-type="float" office:value="1.59" table:formula="msoxl:=+ROUND(+AB5,2)" table:style-name="ce35">
            <text:p>1.59</text:p>
          </table:table-cell>
          <table:table-cell office:value-type="float" office:value="1.58" table:formula="msoxl:=+ROUND(+AC5,2)" table:style-name="ce35">
            <text:p>1.58</text:p>
          </table:table-cell>
          <table:table-cell office:value-type="float" office:value="1.79" table:formula="msoxl:=+ROUND(+AD5,2)" table:style-name="ce35">
            <text:p>1.79</text:p>
          </table:table-cell>
          <table:table-cell office:value-type="float" office:value="1.72" table:formula="msoxl:=+ROUND(+AE5,2)" table:style-name="ce35">
            <text:p>1.72</text:p>
          </table:table-cell>
          <table:table-cell office:value-type="float" office:value="2.02" table:formula="msoxl:=+ROUND(+AF5,2)" table:style-name="ce35">
            <text:p>2.02</text:p>
          </table:table-cell>
          <table:table-cell office:value-type="float" office:value="1.84" table:formula="msoxl:=+ROUND(+AG5,2)" table:style-name="ce35">
            <text:p>1.84</text:p>
          </table:table-cell>
          <table:table-cell office:value-type="float" office:value="2.1" table:formula="msoxl:=+ROUND(+AH5,2)" table:style-name="ce35">
            <text:p>2.10</text:p>
          </table:table-cell>
          <table:table-cell office:value-type="string" table:style-name="ce34">
            <text:p>No. of income recipients per household</text:p>
          </table:table-cell>
          <table:table-cell table:number-columns-repeated="16" table:style-name="ce5"/>
          <table:table-cell office:value-type="float" office:value="23639.319679" table:style-name="ce1">
            <text:p>23639.31968</text:p>
          </table:table-cell>
          <table:table-cell office:value-type="float" office:value="30143.610099000001" table:style-name="ce1">
            <text:p>30143.6101</text:p>
          </table:table-cell>
          <table:table-cell office:value-type="float" office:value="22958.903788" table:style-name="ce1">
            <text:p>22958.90379</text:p>
          </table:table-cell>
          <table:table-cell office:value-type="float" office:value="22399.559921" table:style-name="ce1">
            <text:p>22399.55992</text:p>
          </table:table-cell>
          <table:table-cell office:value-type="float" office:value="18139.124494" table:style-name="ce1">
            <text:p>18139.12449</text:p>
          </table:table-cell>
          <table:table-cell office:value-type="float" office:value="29704.690977999999" table:style-name="ce1">
            <text:p>29704.69098</text:p>
          </table:table-cell>
          <table:table-cell office:value-type="float" office:value="18411.700766000002" table:style-name="ce1">
            <text:p>18411.70077</text:p>
          </table:table-cell>
          <table:table-cell office:value-type="float" office:value="24780.965930999999" table:style-name="ce1">
            <text:p>24780.965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386478.85907000001" table:formula="msoxl:=+AA6" table:style-name="ce33">
            <text:p>386,479</text:p>
          </table:table-cell>
          <table:table-cell office:value-type="float" office:value="503403.97483999998" table:formula="msoxl:=+AB6" table:style-name="ce33">
            <text:p>503,404</text:p>
          </table:table-cell>
          <table:table-cell office:value-type="float" office:value="413987.92881000001" table:formula="msoxl:=+AC6" table:style-name="ce33">
            <text:p>413,988</text:p>
          </table:table-cell>
          <table:table-cell office:value-type="float" office:value="360414.42566000001" table:formula="msoxl:=+AD6" table:style-name="ce33">
            <text:p>360,414</text:p>
          </table:table-cell>
          <table:table-cell office:value-type="float" office:value="398798.56692000001" table:formula="msoxl:=+AE6" table:style-name="ce33">
            <text:p>398,799</text:p>
          </table:table-cell>
          <table:table-cell office:value-type="float" office:value="348990.59175000002" table:formula="msoxl:=+AF6" table:style-name="ce33">
            <text:p>348,991</text:p>
          </table:table-cell>
          <table:table-cell office:value-type="float" office:value="388537.76581000001" table:formula="msoxl:=+AG6" table:style-name="ce33">
            <text:p>388,538</text:p>
          </table:table-cell>
          <table:table-cell office:value-type="float" office:value="382805.54489000002" table:formula="msoxl:=+AH6" table:style-name="ce33">
            <text:p>382,806</text:p>
          </table:table-cell>
          <table:table-cell office:value-type="string" table:style-name="ce34">
            <text:p>A.Total receipts</text:p>
          </table:table-cell>
          <table:table-cell table:number-columns-repeated="16" table:style-name="ce5"/>
          <table:table-cell office:value-type="float" office:value="18848.009172999999" table:style-name="ce1">
            <text:p>18848.00917</text:p>
          </table:table-cell>
          <table:table-cell office:value-type="float" office:value="24406.931284999999" table:style-name="ce1">
            <text:p>24406.93129</text:p>
          </table:table-cell>
          <table:table-cell office:value-type="float" office:value="18134.770505" table:style-name="ce1">
            <text:p>18134.77051</text:p>
          </table:table-cell>
          <table:table-cell office:value-type="float" office:value="17800.963857999999" table:style-name="ce1">
            <text:p>17800.96386</text:p>
          </table:table-cell>
          <table:table-cell office:value-type="float" office:value="14334.486407" table:style-name="ce1">
            <text:p>14334.48641</text:p>
          </table:table-cell>
          <table:table-cell office:value-type="float" office:value="20790.445076" table:style-name="ce1">
            <text:p>20790.44508</text:p>
          </table:table-cell>
          <table:table-cell office:value-type="float" office:value="13910.951492" table:style-name="ce1">
            <text:p>13910.95149</text:p>
          </table:table-cell>
          <table:table-cell office:value-type="float" office:value="19022.458703" table:style-name="ce1">
            <text:p>19022.4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238154.91807000001" table:formula="msoxl:=+AA7" table:style-name="ce37">
            <text:p>238,155</text:p>
          </table:table-cell>
          <table:table-cell office:value-type="float" office:value="315510.59187" table:formula="msoxl:=+AB7" table:style-name="ce37">
            <text:p>315,511</text:p>
          </table:table-cell>
          <table:table-cell office:value-type="float" office:value="261785.41260000001" table:formula="msoxl:=+AC7" table:style-name="ce37">
            <text:p>261,785</text:p>
          </table:table-cell>
          <table:table-cell office:value-type="float" office:value="220394.86305000001" table:formula="msoxl:=+AD7" table:style-name="ce37">
            <text:p>220,395</text:p>
          </table:table-cell>
          <table:table-cell office:value-type="float" office:value="263788.66444000002" table:formula="msoxl:=+AE7" table:style-name="ce37">
            <text:p>263,789</text:p>
          </table:table-cell>
          <table:table-cell office:value-type="float" office:value="219949.54891000001" table:formula="msoxl:=+AF7" table:style-name="ce37">
            <text:p>219,950</text:p>
          </table:table-cell>
          <table:table-cell office:value-type="float" office:value="251584.49155000001" table:formula="msoxl:=+AG7" table:style-name="ce37">
            <text:p>251,584</text:p>
          </table:table-cell>
          <table:table-cell office:value-type="float" office:value="259698.15288000001" table:formula="msoxl:=+AH7" table:style-name="ce37">
            <text:p>259,698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6" table:style-name="ce5"/>
          <table:table-cell office:value-type="float" office:value="2107.9300524" table:style-name="ce1">
            <text:p>2107.930052</text:p>
          </table:table-cell>
          <table:table-cell office:value-type="float" office:value="2983.5796989999999" table:style-name="ce1">
            <text:p>2983.579699</text:p>
          </table:table-cell>
          <table:table-cell office:value-type="float" office:value="2438.4981389" table:style-name="ce1">
            <text:p>2438.498139</text:p>
          </table:table-cell>
          <table:table-cell office:value-type="float" office:value="1900.8940270999999" table:style-name="ce1">
            <text:p>1900.894027</text:p>
          </table:table-cell>
          <table:table-cell office:value-type="float" office:value="1419.9819047999999" table:style-name="ce1">
            <text:p>1419.981905</text:p>
          </table:table-cell>
          <table:table-cell office:value-type="float" office:value="2018.2594303000001" table:style-name="ce1">
            <text:p>2018.25943</text:p>
          </table:table-cell>
          <table:table-cell office:value-type="float" office:value="1482.7757776000001" table:style-name="ce1">
            <text:p>1482.775778</text:p>
          </table:table-cell>
          <table:table-cell office:value-type="float" office:value="1346.9083264999999" table:style-name="ce1">
            <text:p>1346.908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201567.35334" table:formula="msoxl:=+AA8" table:style-name="ce37">
            <text:p>201,567</text:p>
          </table:table-cell>
          <table:table-cell office:value-type="float" office:value="292479.23369999998" table:formula="msoxl:=+AB8" table:style-name="ce37">
            <text:p>292,479</text:p>
          </table:table-cell>
          <table:table-cell office:value-type="float" office:value="218661.11113999999" table:formula="msoxl:=+AC8" table:style-name="ce37">
            <text:p>218,661</text:p>
          </table:table-cell>
          <table:table-cell office:value-type="float" office:value="181709.97433" table:formula="msoxl:=+AD8" table:style-name="ce37">
            <text:p>181,710</text:p>
          </table:table-cell>
          <table:table-cell office:value-type="float" office:value="225153.00513999999" table:formula="msoxl:=+AE8" table:style-name="ce37">
            <text:p>225,153</text:p>
          </table:table-cell>
          <table:table-cell office:value-type="float" office:value="189802.53782" table:formula="msoxl:=+AF8" table:style-name="ce37">
            <text:p>189,803</text:p>
          </table:table-cell>
          <table:table-cell office:value-type="float" office:value="198784.67848" table:formula="msoxl:=+AG8" table:style-name="ce37">
            <text:p>198,785</text:p>
          </table:table-cell>
          <table:table-cell office:value-type="float" office:value="209147.43767000001" table:formula="msoxl:=+AH8" table:style-name="ce37">
            <text:p>209,147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6" table:style-name="ce5"/>
          <table:table-cell office:value-type="float" office:value="2329.3514269000002" table:style-name="ce1">
            <text:p>2329.351427</text:p>
          </table:table-cell>
          <table:table-cell office:value-type="float" office:value="1407.0553887000001" table:style-name="ce1">
            <text:p>1407.055389</text:p>
          </table:table-cell>
          <table:table-cell office:value-type="float" office:value="2239.3725251000001" table:style-name="ce1">
            <text:p>2239.372525</text:p>
          </table:table-cell>
          <table:table-cell office:value-type="float" office:value="2522.8719777000001" table:style-name="ce1">
            <text:p>2522.871978</text:p>
          </table:table-cell>
          <table:table-cell office:value-type="float" office:value="2135.0541001000001" table:style-name="ce1">
            <text:p>2135.0541</text:p>
          </table:table-cell>
          <table:table-cell office:value-type="float" office:value="6895.9864721000004" table:style-name="ce1">
            <text:p>6895.986472</text:p>
          </table:table-cell>
          <table:table-cell office:value-type="float" office:value="2888.8545048000001" table:style-name="ce1">
            <text:p>2888.854505</text:p>
          </table:table-cell>
          <table:table-cell office:value-type="float" office:value="4411.5989020999996" table:style-name="ce1">
            <text:p>4411.5989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12238.24747" table:formula="msoxl:=+AA9" table:style-name="ce37">
            <text:p>12,238</text:p>
          </table:table-cell>
          <table:table-cell office:value-type="float" office:value="7730.2784670000001" table:formula="msoxl:=+AB9" table:style-name="ce37">
            <text:p>7,730</text:p>
          </table:table-cell>
          <table:table-cell office:value-type="float" office:value="6705.3322004000001" table:formula="msoxl:=+AC9" table:style-name="ce37">
            <text:p>6,705</text:p>
          </table:table-cell>
          <table:table-cell office:value-type="float" office:value="13668.283660999999" table:formula="msoxl:=+AD9" table:style-name="ce37">
            <text:p>13,668</text:p>
          </table:table-cell>
          <table:table-cell office:value-type="float" office:value="7668.2718428999997" table:formula="msoxl:=+AE9" table:style-name="ce37">
            <text:p>7,668</text:p>
          </table:table-cell>
          <table:table-cell office:value-type="float" office:value="7088.1266372" table:formula="msoxl:=+AF9" table:style-name="ce37">
            <text:p>7,088</text:p>
          </table:table-cell>
          <table:table-cell office:value-type="float" office:value="20578.466220999999" table:formula="msoxl:=+AG9" table:style-name="ce37">
            <text:p>20,578</text:p>
          </table:table-cell>
          <table:table-cell office:value-type="float" office:value="17365.348061000001" table:formula="msoxl:=+AH9" table:style-name="ce37">
            <text:p>17,365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6" table:style-name="ce5"/>
          <table:table-cell office:value-type="float" office:value="354.02902642999999" table:style-name="ce1">
            <text:p>354.0290264</text:p>
          </table:table-cell>
          <table:table-cell office:value-type="float" office:value="1346.0437261" table:style-name="ce1">
            <text:p>1346.043726</text:p>
          </table:table-cell>
          <table:table-cell office:value-type="float" office:value="146.26261880000001" table:style-name="ce1">
            <text:p>146.2626188</text:p>
          </table:table-cell>
          <table:table-cell office:value-type="float" office:value="174.83005899" table:style-name="ce1">
            <text:p>174.830059</text:p>
          </table:table-cell>
          <table:table-cell office:value-type="float" office:value="249.60208209000001" table:style-name="ce1">
            <text:p>249.6020821</text:p>
          </table:table-cell>
          <table:table-cell office:value-type="float" office:value="0" table:style-name="ce1">
            <text:p>0</text:p>
          </table:table-cell>
          <table:table-cell office:value-type="float" office:value="129.11899187" table:style-name="ce1">
            <text:p>129.11899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24349.317264000001" table:formula="msoxl:=+AA10" table:style-name="ce37">
            <text:p>24,349</text:p>
          </table:table-cell>
          <table:table-cell office:value-type="float" office:value="15301.079705" table:formula="msoxl:=+AB10" table:style-name="ce37">
            <text:p>15,301</text:p>
          </table:table-cell>
          <table:table-cell office:value-type="float" office:value="36418.969258999998" table:formula="msoxl:=+AC10" table:style-name="ce37">
            <text:p>36,419</text:p>
          </table:table-cell>
          <table:table-cell office:value-type="float" office:value="25016.605060000002" table:formula="msoxl:=+AD10" table:style-name="ce37">
            <text:p>25,017</text:p>
          </table:table-cell>
          <table:table-cell office:value-type="float" office:value="30967.387459000001" table:formula="msoxl:=+AE10" table:style-name="ce37">
            <text:p>30,967</text:p>
          </table:table-cell>
          <table:table-cell office:value-type="float" office:value="23058.884448000001" table:formula="msoxl:=+AF10" table:style-name="ce37">
            <text:p>23,059</text:p>
          </table:table-cell>
          <table:table-cell office:value-type="float" office:value="32221.346848000001" table:formula="msoxl:=+AG10" table:style-name="ce37">
            <text:p>32,221</text:p>
          </table:table-cell>
          <table:table-cell office:value-type="float" office:value="33185.367155" table:formula="msoxl:=+AH10" table:style-name="ce37">
            <text:p>33,185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6" table:style-name="ce5"/>
          <table:table-cell office:value-type="float" office:value="683.69657013999995" table:style-name="ce1">
            <text:p>683.6965701</text:p>
          </table:table-cell>
          <table:table-cell office:value-type="float" office:value="2170.1575650999998" table:style-name="ce1">
            <text:p>2170.157565</text:p>
          </table:table-cell>
          <table:table-cell office:value-type="float" office:value="562.10041469999999" table:style-name="ce1">
            <text:p>562.1004147</text:p>
          </table:table-cell>
          <table:table-cell office:value-type="float" office:value="397.14468083999998" table:style-name="ce1">
            <text:p>397.1446808</text:p>
          </table:table-cell>
          <table:table-cell office:value-type="float" office:value="290.48263071000002" table:style-name="ce1">
            <text:p>290.4826307</text:p>
          </table:table-cell>
          <table:table-cell office:value-type="float" office:value="767.83569561000002" table:style-name="ce1">
            <text:p>767.8356956</text:p>
          </table:table-cell>
          <table:table-cell office:value-type="float" office:value="363.60973637000001" table:style-name="ce1">
            <text:p>363.6097364</text:p>
          </table:table-cell>
          <table:table-cell office:value-type="float" office:value="822.43519436999998" table:style-name="ce1">
            <text:p>822.43519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89056.045106999998" table:formula="msoxl:=+AA11" table:style-name="ce37">
            <text:p>89,056</text:p>
          </table:table-cell>
          <table:table-cell office:value-type="float" office:value="92411.597467" table:formula="msoxl:=+AB11" table:style-name="ce37">
            <text:p>92,412</text:p>
          </table:table-cell>
          <table:table-cell office:value-type="float" office:value="88387.962981999997" table:formula="msoxl:=+AC11" table:style-name="ce37">
            <text:p>88,388</text:p>
          </table:table-cell>
          <table:table-cell office:value-type="float" office:value="88446.594614999995" table:formula="msoxl:=+AD11" table:style-name="ce37">
            <text:p>88,447</text:p>
          </table:table-cell>
          <table:table-cell office:value-type="float" office:value="75142.444856000002" table:formula="msoxl:=+AE11" table:style-name="ce37">
            <text:p>75,142</text:p>
          </table:table-cell>
          <table:table-cell office:value-type="float" office:value="77353.855595000001" table:formula="msoxl:=+AF11" table:style-name="ce37">
            <text:p>77,354</text:p>
          </table:table-cell>
          <table:table-cell office:value-type="float" office:value="87811.806148000003" table:formula="msoxl:=+AG11" table:style-name="ce37">
            <text:p>87,812</text:p>
          </table:table-cell>
          <table:table-cell office:value-type="float" office:value="66119.598761999994" table:formula="msoxl:=+AH11" table:style-name="ce37">
            <text:p>66,120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6" table:style-name="ce5"/>
          <table:table-cell office:value-type="float" office:value="44751.167364000001" table:style-name="ce1">
            <text:p>44751.16736</text:p>
          </table:table-cell>
          <table:table-cell office:value-type="float" office:value="69453.651874999996" table:style-name="ce1">
            <text:p>69453.65188</text:p>
          </table:table-cell>
          <table:table-cell office:value-type="float" office:value="52877.759631000001" table:style-name="ce1">
            <text:p>52877.75963</text:p>
          </table:table-cell>
          <table:table-cell office:value-type="float" office:value="39024.551042999999" table:style-name="ce1">
            <text:p>39024.55104</text:p>
          </table:table-cell>
          <table:table-cell office:value-type="float" office:value="41068.702120000002" table:style-name="ce1">
            <text:p>41068.70212</text:p>
          </table:table-cell>
          <table:table-cell office:value-type="float" office:value="45126.391673999999" table:style-name="ce1">
            <text:p>45126.39167</text:p>
          </table:table-cell>
          <table:table-cell office:value-type="float" office:value="43216.915223000004" table:style-name="ce1">
            <text:p>43216.91522</text:p>
          </table:table-cell>
          <table:table-cell office:value-type="float" office:value="42961.719783" table:style-name="ce1">
            <text:p>42961.719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14170.882435" table:formula="msoxl:=+AA12" table:style-name="ce37">
            <text:p>14,171</text:p>
          </table:table-cell>
          <table:table-cell office:value-type="float" office:value="25569.639754" table:formula="msoxl:=+AB12" table:style-name="ce37">
            <text:p>25,570</text:p>
          </table:table-cell>
          <table:table-cell office:value-type="float" office:value="20017.890479000002" table:formula="msoxl:=+AC12" table:style-name="ce37">
            <text:p>20,018</text:p>
          </table:table-cell>
          <table:table-cell office:value-type="float" office:value="11329.035913" table:formula="msoxl:=+AD12" table:style-name="ce37">
            <text:p>11,329</text:p>
          </table:table-cell>
          <table:table-cell office:value-type="float" office:value="15304.276545999999" table:formula="msoxl:=+AE12" table:style-name="ce37">
            <text:p>15,304</text:p>
          </table:table-cell>
          <table:table-cell office:value-type="float" office:value="9003.8230394000002" table:formula="msoxl:=+AF12" table:style-name="ce37">
            <text:p>9,004</text:p>
          </table:table-cell>
          <table:table-cell office:value-type="float" office:value="13283.270596" table:formula="msoxl:=+AG12" table:style-name="ce37">
            <text:p>13,283</text:p>
          </table:table-cell>
          <table:table-cell office:value-type="float" office:value="12550.846460999999" table:formula="msoxl:=+AH12" table:style-name="ce37">
            <text:p>12,551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6" table:style-name="ce5"/>
          <table:table-cell office:value-type="float" office:value="4817.1638990000001" table:style-name="ce1">
            <text:p>4817.163899</text:p>
          </table:table-cell>
          <table:table-cell office:value-type="float" office:value="4241.5440748999999" table:style-name="ce1">
            <text:p>4241.544075</text:p>
          </table:table-cell>
          <table:table-cell office:value-type="float" office:value="7606.6296946000002" table:style-name="ce1">
            <text:p>7606.629695</text:p>
          </table:table-cell>
          <table:table-cell office:value-type="float" office:value="4667.4378564999997" table:style-name="ce1">
            <text:p>4667.437857</text:p>
          </table:table-cell>
          <table:table-cell office:value-type="float" office:value="4969.2080955000001" table:style-name="ce1">
            <text:p>4969.208096</text:p>
          </table:table-cell>
          <table:table-cell office:value-type="float" office:value="3715.9823071999999" table:style-name="ce1">
            <text:p>3715.982307</text:p>
          </table:table-cell>
          <table:table-cell office:value-type="float" office:value="5737.3108125999997" table:style-name="ce1">
            <text:p>5737.310813</text:p>
          </table:table-cell>
          <table:table-cell office:value-type="float" office:value="3502.3830370000001" table:style-name="ce1">
            <text:p>3502.3830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20773.997200999998" table:formula="msoxl:=+AA13" table:style-name="ce37">
            <text:p>20,774</text:p>
          </table:table-cell>
          <table:table-cell office:value-type="float" office:value="37598.378081000003" table:formula="msoxl:=+AB13" table:style-name="ce37">
            <text:p>37,598</text:p>
          </table:table-cell>
          <table:table-cell office:value-type="float" office:value="20275.658547999999" table:formula="msoxl:=+AC13" table:style-name="ce37">
            <text:p>20,276</text:p>
          </table:table-cell>
          <table:table-cell office:value-type="float" office:value="17447.227482999999" table:formula="msoxl:=+AD13" table:style-name="ce37">
            <text:p>17,447</text:p>
          </table:table-cell>
          <table:table-cell office:value-type="float" office:value="26133.573949000001" table:formula="msoxl:=+AE13" table:style-name="ce37">
            <text:p>26,134</text:p>
          </table:table-cell>
          <table:table-cell office:value-type="float" office:value="12210.837535999999" table:formula="msoxl:=+AF13" table:style-name="ce37">
            <text:p>12,211</text:p>
          </table:table-cell>
          <table:table-cell office:value-type="float" office:value="17082.887017000001" table:formula="msoxl:=+AG13" table:style-name="ce37">
            <text:p>17,083</text:p>
          </table:table-cell>
          <table:table-cell office:value-type="float" office:value="18833.545655000002" table:formula="msoxl:=+AH13" table:style-name="ce37">
            <text:p>18,834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6" table:style-name="ce5"/>
          <table:table-cell office:value-type="float" office:value="39934.003465000002" table:style-name="ce1">
            <text:p>39934.00347</text:p>
          </table:table-cell>
          <table:table-cell office:value-type="float" office:value="65212.107799999998" table:style-name="ce1">
            <text:p>65212.1078</text:p>
          </table:table-cell>
          <table:table-cell office:value-type="float" office:value="45271.129935999998" table:style-name="ce1">
            <text:p>45271.12994</text:p>
          </table:table-cell>
          <table:table-cell office:value-type="float" office:value="34357.113187000003" table:style-name="ce1">
            <text:p>34357.11319</text:p>
          </table:table-cell>
          <table:table-cell office:value-type="float" office:value="36099.494025" table:style-name="ce1">
            <text:p>36099.49403</text:p>
          </table:table-cell>
          <table:table-cell office:value-type="float" office:value="41410.409367" table:style-name="ce1">
            <text:p>41410.40937</text:p>
          </table:table-cell>
          <table:table-cell office:value-type="float" office:value="37479.604411" table:style-name="ce1">
            <text:p>37479.60441</text:p>
          </table:table-cell>
          <table:table-cell office:value-type="float" office:value="39459.336746000001" table:style-name="ce1">
            <text:p>39459.336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23639.319679" table:formula="msoxl:=+AA14" table:style-name="ce37">
            <text:p>23,639</text:p>
          </table:table-cell>
          <table:table-cell office:value-type="float" office:value="30143.610099000001" table:formula="msoxl:=+AB14" table:style-name="ce37">
            <text:p>30,144</text:p>
          </table:table-cell>
          <table:table-cell office:value-type="float" office:value="22958.903788" table:formula="msoxl:=+AC14" table:style-name="ce37">
            <text:p>22,959</text:p>
          </table:table-cell>
          <table:table-cell office:value-type="float" office:value="22399.559921" table:formula="msoxl:=+AD14" table:style-name="ce37">
            <text:p>22,400</text:p>
          </table:table-cell>
          <table:table-cell office:value-type="float" office:value="18139.124494" table:formula="msoxl:=+AE14" table:style-name="ce37">
            <text:p>18,139</text:p>
          </table:table-cell>
          <table:table-cell office:value-type="float" office:value="29704.690977999999" table:formula="msoxl:=+AF14" table:style-name="ce37">
            <text:p>29,705</text:p>
          </table:table-cell>
          <table:table-cell office:value-type="float" office:value="18411.700766000002" table:formula="msoxl:=+AG14" table:style-name="ce37">
            <text:p>18,412</text:p>
          </table:table-cell>
          <table:table-cell office:value-type="float" office:value="24780.965930999999" table:formula="msoxl:=+AH14" table:style-name="ce37">
            <text:p>24,781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6" table:style-name="ce5"/>
          <table:table-cell office:value-type="float" office:value="17955.342207000002" table:style-name="ce1">
            <text:p>17955.34221</text:p>
          </table:table-cell>
          <table:table-cell office:value-type="float" office:value="27022.129201" table:style-name="ce1">
            <text:p>27022.1292</text:p>
          </table:table-cell>
          <table:table-cell office:value-type="float" office:value="17540.837749999999" table:style-name="ce1">
            <text:p>17540.83775</text:p>
          </table:table-cell>
          <table:table-cell office:value-type="float" office:value="16176.394312" table:style-name="ce1">
            <text:p>16176.39431</text:p>
          </table:table-cell>
          <table:table-cell office:value-type="float" office:value="14770.304715" table:style-name="ce1">
            <text:p>14770.30472</text:p>
          </table:table-cell>
          <table:table-cell office:value-type="float" office:value="17339.581376999999" table:style-name="ce1">
            <text:p>17339.58138</text:p>
          </table:table-cell>
          <table:table-cell office:value-type="float" office:value="17706.054040999999" table:style-name="ce1">
            <text:p>17706.05404</text:p>
          </table:table-cell>
          <table:table-cell office:value-type="float" office:value="18702.398933" table:style-name="ce1">
            <text:p>18702.39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18848.009172999999" table:formula="msoxl:=+AA15" table:style-name="ce37">
            <text:p>18,848</text:p>
          </table:table-cell>
          <table:table-cell office:value-type="float" office:value="24406.931284999999" table:formula="msoxl:=+AB15" table:style-name="ce37">
            <text:p>24,407</text:p>
          </table:table-cell>
          <table:table-cell office:value-type="float" office:value="18134.770505" table:formula="msoxl:=+AC15" table:style-name="ce37">
            <text:p>18,135</text:p>
          </table:table-cell>
          <table:table-cell office:value-type="float" office:value="17800.963857999999" table:formula="msoxl:=+AD15" table:style-name="ce37">
            <text:p>17,801</text:p>
          </table:table-cell>
          <table:table-cell office:value-type="float" office:value="14334.486407" table:formula="msoxl:=+AE15" table:style-name="ce37">
            <text:p>14,334</text:p>
          </table:table-cell>
          <table:table-cell office:value-type="float" office:value="20790.445076" table:formula="msoxl:=+AF15" table:style-name="ce37">
            <text:p>20,790</text:p>
          </table:table-cell>
          <table:table-cell office:value-type="float" office:value="13910.951492" table:formula="msoxl:=+AG15" table:style-name="ce37">
            <text:p>13,911</text:p>
          </table:table-cell>
          <table:table-cell office:value-type="float" office:value="19022.458703" table:formula="msoxl:=+AH15" table:style-name="ce37">
            <text:p>19,022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6" table:style-name="ce5"/>
          <table:table-cell office:value-type="float" office:value="11248.132983" table:style-name="ce1">
            <text:p>11248.13298</text:p>
          </table:table-cell>
          <table:table-cell office:value-type="float" office:value="22388.081622000002" table:style-name="ce1">
            <text:p>22388.08162</text:p>
          </table:table-cell>
          <table:table-cell office:value-type="float" office:value="13119.255014" table:style-name="ce1">
            <text:p>13119.25501</text:p>
          </table:table-cell>
          <table:table-cell office:value-type="float" office:value="8836.1390257000003" table:style-name="ce1">
            <text:p>8836.139026</text:p>
          </table:table-cell>
          <table:table-cell office:value-type="float" office:value="10428.745542000001" table:style-name="ce1">
            <text:p>10428.74554</text:p>
          </table:table-cell>
          <table:table-cell office:value-type="float" office:value="8409.2633153999996" table:style-name="ce1">
            <text:p>8409.263315</text:p>
          </table:table-cell>
          <table:table-cell office:value-type="float" office:value="9699.6360662000006" table:style-name="ce1">
            <text:p>9699.636066</text:p>
          </table:table-cell>
          <table:table-cell office:value-type="float" office:value="9384.1143580000007" table:style-name="ce1">
            <text:p>9384.114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2107.9300524" table:formula="msoxl:=+AA16" table:style-name="ce37">
            <text:p>2,108</text:p>
          </table:table-cell>
          <table:table-cell office:value-type="float" office:value="2983.5796989999999" table:formula="msoxl:=+AB16" table:style-name="ce37">
            <text:p>2,984</text:p>
          </table:table-cell>
          <table:table-cell office:value-type="float" office:value="2438.4981389" table:formula="msoxl:=+AC16" table:style-name="ce37">
            <text:p>2,438</text:p>
          </table:table-cell>
          <table:table-cell office:value-type="float" office:value="1900.8940270999999" table:formula="msoxl:=+AD16" table:style-name="ce37">
            <text:p>1,901</text:p>
          </table:table-cell>
          <table:table-cell office:value-type="float" office:value="1419.9819047999999" table:formula="msoxl:=+AE16" table:style-name="ce37">
            <text:p>1,420</text:p>
          </table:table-cell>
          <table:table-cell office:value-type="float" office:value="2018.2594303000001" table:formula="msoxl:=+AF16" table:style-name="ce37">
            <text:p>2,018</text:p>
          </table:table-cell>
          <table:table-cell office:value-type="float" office:value="1482.7757776000001" table:formula="msoxl:=+AG16" table:style-name="ce37">
            <text:p>1,483</text:p>
          </table:table-cell>
          <table:table-cell office:value-type="float" office:value="1346.9083264999999" table:formula="msoxl:=+AH16" table:style-name="ce37">
            <text:p>1,347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6" table:style-name="ce5"/>
          <table:table-cell office:value-type="float" office:value="10165.120757000001" table:style-name="ce1">
            <text:p>10165.12076</text:p>
          </table:table-cell>
          <table:table-cell office:value-type="float" office:value="13788.521325" table:style-name="ce1">
            <text:p>13788.52133</text:p>
          </table:table-cell>
          <table:table-cell office:value-type="float" office:value="13444.784589999999" table:style-name="ce1">
            <text:p>13444.78459</text:p>
          </table:table-cell>
          <table:table-cell office:value-type="float" office:value="9126.6798154999997" table:style-name="ce1">
            <text:p>9126.679816</text:p>
          </table:table-cell>
          <table:table-cell office:value-type="float" office:value="10853.405083" table:style-name="ce1">
            <text:p>10853.40508</text:p>
          </table:table-cell>
          <table:table-cell office:value-type="float" office:value="15661.564675" table:style-name="ce1">
            <text:p>15661.56468</text:p>
          </table:table-cell>
          <table:table-cell office:value-type="float" office:value="9913.9480605999997" table:style-name="ce1">
            <text:p>9913.948061</text:p>
          </table:table-cell>
          <table:table-cell office:value-type="float" office:value="11372.823455" table:style-name="ce1">
            <text:p>11372.82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2329.3514269000002" table:formula="msoxl:=+AA17" table:style-name="ce37">
            <text:p>2,329</text:p>
          </table:table-cell>
          <table:table-cell office:value-type="float" office:value="1407.0553887000001" table:formula="msoxl:=+AB17" table:style-name="ce37">
            <text:p>1,407</text:p>
          </table:table-cell>
          <table:table-cell office:value-type="float" office:value="2239.3725251000001" table:formula="msoxl:=+AC17" table:style-name="ce37">
            <text:p>2,239</text:p>
          </table:table-cell>
          <table:table-cell office:value-type="float" office:value="2522.8719777000001" table:formula="msoxl:=+AD17" table:style-name="ce37">
            <text:p>2,523</text:p>
          </table:table-cell>
          <table:table-cell office:value-type="float" office:value="2135.0541001000001" table:formula="msoxl:=+AE17" table:style-name="ce37">
            <text:p>2,135</text:p>
          </table:table-cell>
          <table:table-cell office:value-type="float" office:value="6895.9864721000004" table:formula="msoxl:=+AF17" table:style-name="ce37">
            <text:p>6,896</text:p>
          </table:table-cell>
          <table:table-cell office:value-type="float" office:value="2888.8545048000001" table:formula="msoxl:=+AG17" table:style-name="ce37">
            <text:p>2,889</text:p>
          </table:table-cell>
          <table:table-cell office:value-type="float" office:value="4411.5989020999996" table:formula="msoxl:=+AH17" table:style-name="ce37">
            <text:p>4,412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6" table:style-name="ce5"/>
          <table:table-cell office:value-type="float" office:value="565.40751751000005" table:style-name="ce1">
            <text:p>565.4075175</text:p>
          </table:table-cell>
          <table:table-cell office:value-type="float" office:value="2013.3756527" table:style-name="ce1">
            <text:p>2013.375653</text:p>
          </table:table-cell>
          <table:table-cell office:value-type="float" office:value="1166.2525823000001" table:style-name="ce1">
            <text:p>1166.252582</text:p>
          </table:table-cell>
          <table:table-cell office:value-type="float" office:value="217.90003339" table:style-name="ce1">
            <text:p>217.9000334</text:p>
          </table:table-cell>
          <table:table-cell office:value-type="float" office:value="47.038685069000003" table:style-name="ce1">
            <text:p>47.03868507</text:p>
          </table:table-cell>
          <table:table-cell office:value-type="float" office:value="0" table:style-name="ce1">
            <text:p>0</text:p>
          </table:table-cell>
          <table:table-cell office:value-type="float" office:value="159.96624292000001" table:style-name="ce1">
            <text:p>159.9662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354.02902642999999" table:formula="msoxl:=+AA18" table:style-name="ce37">
            <text:p>354</text:p>
          </table:table-cell>
          <table:table-cell office:value-type="float" office:value="1346.0437261" table:formula="msoxl:=+AB18" table:style-name="ce37">
            <text:p>1,346</text:p>
          </table:table-cell>
          <table:table-cell office:value-type="float" office:value="146.26261880000001" table:formula="msoxl:=+AC18" table:style-name="ce37">
            <text:p>146</text:p>
          </table:table-cell>
          <table:table-cell office:value-type="float" office:value="174.83005899" table:formula="msoxl:=+AD18" table:style-name="ce37">
            <text:p>175</text:p>
          </table:table-cell>
          <table:table-cell office:value-type="float" office:value="249.60208209000001" table:formula="msoxl:=+AE18" table:style-name="ce37">
            <text:p>250</text:p>
          </table:table-cell>
          <table:table-cell office:value-type="float" office:value="0" table:formula="msoxl:=+AF18" table:style-name="ce37">
            <text:p>0</text:p>
          </table:table-cell>
          <table:table-cell office:value-type="float" office:value="129.11899187" table:formula="msoxl:=+AG18" table:style-name="ce37">
            <text:p>129</text:p>
          </table:table-cell>
          <table:table-cell office:value-type="float" office:value="0" table:formula="msoxl:=+AH18" table:style-name="ce37">
            <text:p>0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6" table:style-name="ce5"/>
          <table:table-cell office:value-type="float" office:value="105485" table:style-name="ce1">
            <text:p>105485</text:p>
          </table:table-cell>
          <table:table-cell office:value-type="float" office:value="244454" table:style-name="ce1">
            <text:p>244454</text:p>
          </table:table-cell>
          <table:table-cell office:value-type="float" office:value="238781" table:style-name="ce1">
            <text:p>238781</text:p>
          </table:table-cell>
          <table:table-cell office:value-type="float" office:value="113222" table:style-name="ce1">
            <text:p>113222</text:p>
          </table:table-cell>
          <table:table-cell office:value-type="float" office:value="163029" table:style-name="ce1">
            <text:p>163029</text:p>
          </table:table-cell>
          <table:table-cell office:value-type="float" office:value="118696" table:style-name="ce1">
            <text:p>118696</text:p>
          </table:table-cell>
          <table:table-cell office:value-type="float" office:value="221953" table:style-name="ce1">
            <text:p>221953</text:p>
          </table:table-cell>
          <table:table-cell office:value-type="float" office:value="239965" table:style-name="ce1">
            <text:p>2399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683.69657013999995" table:formula="msoxl:=+AA19" table:style-name="ce37">
            <text:p>684</text:p>
          </table:table-cell>
          <table:table-cell office:value-type="float" office:value="2170.1575650999998" table:formula="msoxl:=+AB19" table:style-name="ce37">
            <text:p>2,170</text:p>
          </table:table-cell>
          <table:table-cell office:value-type="float" office:value="562.10041469999999" table:formula="msoxl:=+AC19" table:style-name="ce37">
            <text:p>562</text:p>
          </table:table-cell>
          <table:table-cell office:value-type="float" office:value="397.14468083999998" table:formula="msoxl:=+AD19" table:style-name="ce37">
            <text:p>397</text:p>
          </table:table-cell>
          <table:table-cell office:value-type="float" office:value="290.48263071000002" table:formula="msoxl:=+AE19" table:style-name="ce37">
            <text:p>290</text:p>
          </table:table-cell>
          <table:table-cell office:value-type="float" office:value="767.83569561000002" table:formula="msoxl:=+AF19" table:style-name="ce37">
            <text:p>768</text:p>
          </table:table-cell>
          <table:table-cell office:value-type="float" office:value="363.60973637000001" table:formula="msoxl:=+AG19" table:style-name="ce37">
            <text:p>364</text:p>
          </table:table-cell>
          <table:table-cell office:value-type="float" office:value="822.43519436999998" table:formula="msoxl:=+AH19" table:style-name="ce37">
            <text:p>822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6" table:style-name="ce5"/>
          <table:table-cell office:value-type="float" office:value="4.8032232071000003" table:style-name="ce1">
            <text:p>4.803223207</text:p>
          </table:table-cell>
          <table:table-cell office:value-type="float" office:value="4.7262184296000003" table:style-name="ce1">
            <text:p>4.72621843</text:p>
          </table:table-cell>
          <table:table-cell office:value-type="float" office:value="5.1976246016000003" table:style-name="ce1">
            <text:p>5.197624602</text:p>
          </table:table-cell>
          <table:table-cell office:value-type="float" office:value="4.9830774937999998" table:style-name="ce1">
            <text:p>4.983077494</text:p>
          </table:table-cell>
          <table:table-cell office:value-type="float" office:value="4.5293598071999996" table:style-name="ce1">
            <text:p>4.529359807</text:p>
          </table:table-cell>
          <table:table-cell office:value-type="float" office:value="4.2943401631000002" table:style-name="ce1">
            <text:p>4.294340163</text:p>
          </table:table-cell>
          <table:table-cell office:value-type="float" office:value="4.3105387177000001" table:style-name="ce1">
            <text:p>4.310538718</text:p>
          </table:table-cell>
          <table:table-cell office:value-type="float" office:value="4.4628174942000003" table:style-name="ce1">
            <text:p>4.462817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44751.167364000001" table:formula="msoxl:=+AA20" table:style-name="ce33">
            <text:p>44,751</text:p>
          </table:table-cell>
          <table:table-cell office:value-type="float" office:value="69453.651874999996" table:formula="msoxl:=+AB20" table:style-name="ce33">
            <text:p>69,454</text:p>
          </table:table-cell>
          <table:table-cell office:value-type="float" office:value="52877.759631000001" table:formula="msoxl:=+AC20" table:style-name="ce33">
            <text:p>52,878</text:p>
          </table:table-cell>
          <table:table-cell office:value-type="float" office:value="39024.551042999999" table:formula="msoxl:=+AD20" table:style-name="ce33">
            <text:p>39,025</text:p>
          </table:table-cell>
          <table:table-cell office:value-type="float" office:value="41068.702120000002" table:formula="msoxl:=+AE20" table:style-name="ce33">
            <text:p>41,069</text:p>
          </table:table-cell>
          <table:table-cell office:value-type="float" office:value="45126.391673999999" table:formula="msoxl:=+AF20" table:style-name="ce33">
            <text:p>45,126</text:p>
          </table:table-cell>
          <table:table-cell office:value-type="float" office:value="43216.915223000004" table:formula="msoxl:=+AG20" table:style-name="ce33">
            <text:p>43,217</text:p>
          </table:table-cell>
          <table:table-cell office:value-type="float" office:value="42961.719783" table:formula="msoxl:=+AH20" table:style-name="ce33">
            <text:p>42,962</text:p>
          </table:table-cell>
          <table:table-cell office:value-type="string" table:style-name="ce34">
            <text:p>B.Nonconsumption expenditures</text:p>
          </table:table-cell>
          <table:table-cell table:number-columns-repeated="16" table:style-name="ce5"/>
          <table:table-cell office:value-type="float" office:value="2.9252974357000001" table:style-name="ce1">
            <text:p>2.925297436</text:p>
          </table:table-cell>
          <table:table-cell office:value-type="float" office:value="2.5439510092000002" table:style-name="ce1">
            <text:p>2.543951009</text:p>
          </table:table-cell>
          <table:table-cell office:value-type="float" office:value="3.0206004664999999" table:style-name="ce1">
            <text:p>3.020600467</text:p>
          </table:table-cell>
          <table:table-cell office:value-type="float" office:value="2.9319655190999998" table:style-name="ce1">
            <text:p>2.931965519</text:p>
          </table:table-cell>
          <table:table-cell office:value-type="float" office:value="2.6908832171000001" table:style-name="ce1">
            <text:p>2.690883217</text:p>
          </table:table-cell>
          <table:table-cell office:value-type="float" office:value="2.5720243311000002" table:style-name="ce1">
            <text:p>2.572024331</text:p>
          </table:table-cell>
          <table:table-cell office:value-type="float" office:value="2.6954445310000001" table:style-name="ce1">
            <text:p>2.695444531</text:p>
          </table:table-cell>
          <table:table-cell office:value-type="float" office:value="2.5903985997999999" table:style-name="ce1">
            <text:p>2.59039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4817.1638990000001" table:formula="msoxl:=+AA21" table:style-name="ce37">
            <text:p>4,817</text:p>
          </table:table-cell>
          <table:table-cell office:value-type="float" office:value="4241.5440748999999" table:formula="msoxl:=+AB21" table:style-name="ce37">
            <text:p>4,242</text:p>
          </table:table-cell>
          <table:table-cell office:value-type="float" office:value="7606.6296946000002" table:formula="msoxl:=+AC21" table:style-name="ce37">
            <text:p>7,607</text:p>
          </table:table-cell>
          <table:table-cell office:value-type="float" office:value="4667.4378564999997" table:formula="msoxl:=+AD21" table:style-name="ce37">
            <text:p>4,667</text:p>
          </table:table-cell>
          <table:table-cell office:value-type="float" office:value="4969.2080955000001" table:formula="msoxl:=+AE21" table:style-name="ce37">
            <text:p>4,969</text:p>
          </table:table-cell>
          <table:table-cell office:value-type="float" office:value="3715.9823071999999" table:formula="msoxl:=+AF21" table:style-name="ce37">
            <text:p>3,716</text:p>
          </table:table-cell>
          <table:table-cell office:value-type="float" office:value="5737.3108125999997" table:formula="msoxl:=+AG21" table:style-name="ce37">
            <text:p>5,737</text:p>
          </table:table-cell>
          <table:table-cell office:value-type="float" office:value="3502.3830370000001" table:formula="msoxl:=+AH21" table:style-name="ce37">
            <text:p>3,502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6" table:style-name="ce5"/>
          <table:table-cell office:value-type="float" office:value="2.2142105512999999" table:style-name="ce1">
            <text:p>2.214210551</text:p>
          </table:table-cell>
          <table:table-cell office:value-type="float" office:value="1.8940291425" table:style-name="ce1">
            <text:p>1.894029143</text:p>
          </table:table-cell>
          <table:table-cell office:value-type="float" office:value="2.1662192553000001" table:style-name="ce1">
            <text:p>2.166219255</text:p>
          </table:table-cell>
          <table:table-cell office:value-type="float" office:value="2.3746356715000001" table:style-name="ce1">
            <text:p>2.374635672</text:p>
          </table:table-cell>
          <table:table-cell office:value-type="float" office:value="2.0858620244999999" table:style-name="ce1">
            <text:p>2.085862025</text:p>
          </table:table-cell>
          <table:table-cell office:value-type="float" office:value="2.0226292376999999" table:style-name="ce1">
            <text:p>2.022629238</text:p>
          </table:table-cell>
          <table:table-cell office:value-type="float" office:value="1.9957423418" table:style-name="ce1">
            <text:p>1.995742342</text:p>
          </table:table-cell>
          <table:table-cell office:value-type="float" office:value="1.8826203821" table:style-name="ce1">
            <text:p>1.882620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39934.003465000002" table:formula="msoxl:=+AA22" table:style-name="ce37">
            <text:p>39,934</text:p>
          </table:table-cell>
          <table:table-cell office:value-type="float" office:value="65212.107799999998" table:formula="msoxl:=+AB22" table:style-name="ce37">
            <text:p>65,212</text:p>
          </table:table-cell>
          <table:table-cell office:value-type="float" office:value="45271.129935999998" table:formula="msoxl:=+AC22" table:style-name="ce37">
            <text:p>45,271</text:p>
          </table:table-cell>
          <table:table-cell office:value-type="float" office:value="34357.113187000003" table:formula="msoxl:=+AD22" table:style-name="ce37">
            <text:p>34,357</text:p>
          </table:table-cell>
          <table:table-cell office:value-type="float" office:value="36099.494025" table:formula="msoxl:=+AE22" table:style-name="ce37">
            <text:p>36,099</text:p>
          </table:table-cell>
          <table:table-cell office:value-type="float" office:value="41410.409367" table:formula="msoxl:=+AF22" table:style-name="ce37">
            <text:p>41,410</text:p>
          </table:table-cell>
          <table:table-cell office:value-type="float" office:value="37479.604411" table:formula="msoxl:=+AG22" table:style-name="ce37">
            <text:p>37,480</text:p>
          </table:table-cell>
          <table:table-cell office:value-type="float" office:value="39459.336746000001" table:formula="msoxl:=+AH22" table:style-name="ce37">
            <text:p>39,459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6" table:style-name="ce5"/>
          <table:table-cell office:value-type="float" office:value="2.0352941175999999" table:style-name="ce1">
            <text:p>2.035294118</text:p>
          </table:table-cell>
          <table:table-cell office:value-type="float" office:value="1.7414646518000001" table:style-name="ce1">
            <text:p>1.741464652</text:p>
          </table:table-cell>
          <table:table-cell office:value-type="float" office:value="1.9283946378000001" table:style-name="ce1">
            <text:p>1.928394638</text:p>
          </table:table-cell>
          <table:table-cell office:value-type="float" office:value="1.9527388670000001" table:style-name="ce1">
            <text:p>1.952738867</text:p>
          </table:table-cell>
          <table:table-cell office:value-type="float" office:value="1.7844984635000001" table:style-name="ce1">
            <text:p>1.784498464</text:p>
          </table:table-cell>
          <table:table-cell office:value-type="float" office:value="1.6698962053999999" table:style-name="ce1">
            <text:p>1.669896205</text:p>
          </table:table-cell>
          <table:table-cell office:value-type="float" office:value="1.8478867148" table:style-name="ce1">
            <text:p>1.847886715</text:p>
          </table:table-cell>
          <table:table-cell office:value-type="float" office:value="1.7792053007999999" table:style-name="ce1">
            <text:p>1.779205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17955.342207000002" table:formula="msoxl:=+AA23" table:style-name="ce37">
            <text:p>17,955</text:p>
          </table:table-cell>
          <table:table-cell office:value-type="float" office:value="27022.129201" table:formula="msoxl:=+AB23" table:style-name="ce37">
            <text:p>27,022</text:p>
          </table:table-cell>
          <table:table-cell office:value-type="float" office:value="17540.837749999999" table:formula="msoxl:=+AC23" table:style-name="ce37">
            <text:p>17,541</text:p>
          </table:table-cell>
          <table:table-cell office:value-type="float" office:value="16176.394312" table:formula="msoxl:=+AD23" table:style-name="ce37">
            <text:p>16,176</text:p>
          </table:table-cell>
          <table:table-cell office:value-type="float" office:value="14770.304715" table:formula="msoxl:=+AE23" table:style-name="ce37">
            <text:p>14,770</text:p>
          </table:table-cell>
          <table:table-cell office:value-type="float" office:value="17339.581376999999" table:formula="msoxl:=+AF23" table:style-name="ce37">
            <text:p>17,340</text:p>
          </table:table-cell>
          <table:table-cell office:value-type="float" office:value="17706.054040999999" table:formula="msoxl:=+AG23" table:style-name="ce37">
            <text:p>17,706</text:p>
          </table:table-cell>
          <table:table-cell office:value-type="float" office:value="18702.398933" table:formula="msoxl:=+AH23" table:style-name="ce37">
            <text:p>18,702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6" table:style-name="ce5"/>
          <table:table-cell office:value-type="float" office:value="364099.68150000001" table:style-name="ce1">
            <text:p>364099.6815</text:p>
          </table:table-cell>
          <table:table-cell office:value-type="float" office:value="366751.46729" table:style-name="ce1">
            <text:p>366751.4673</text:p>
          </table:table-cell>
          <table:table-cell office:value-type="float" office:value="355251.31310000003" table:style-name="ce1">
            <text:p>355251.3131</text:p>
          </table:table-cell>
          <table:table-cell office:value-type="float" office:value="310879.37722000002" table:style-name="ce1">
            <text:p>310879.3772</text:p>
          </table:table-cell>
          <table:table-cell office:value-type="float" office:value="283240.19696999999" table:style-name="ce1">
            <text:p>283240.197</text:p>
          </table:table-cell>
          <table:table-cell office:value-type="float" office:value="293660.35866000003" table:style-name="ce1">
            <text:p>293660.3587</text:p>
          </table:table-cell>
          <table:table-cell office:value-type="float" office:value="303099.69163000002" table:style-name="ce1">
            <text:p>303099.6916</text:p>
          </table:table-cell>
          <table:table-cell office:value-type="float" office:value="336271.56543999998" table:style-name="ce1">
            <text:p>336271.56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11248.132983" table:formula="msoxl:=+AA24" table:style-name="ce37">
            <text:p>11,248</text:p>
          </table:table-cell>
          <table:table-cell office:value-type="float" office:value="22388.081622000002" table:formula="msoxl:=+AB24" table:style-name="ce37">
            <text:p>22,388</text:p>
          </table:table-cell>
          <table:table-cell office:value-type="float" office:value="13119.255014" table:formula="msoxl:=+AC24" table:style-name="ce37">
            <text:p>13,119</text:p>
          </table:table-cell>
          <table:table-cell office:value-type="float" office:value="8836.1390257000003" table:formula="msoxl:=+AD24" table:style-name="ce37">
            <text:p>8,836</text:p>
          </table:table-cell>
          <table:table-cell office:value-type="float" office:value="10428.745542000001" table:formula="msoxl:=+AE24" table:style-name="ce37">
            <text:p>10,429</text:p>
          </table:table-cell>
          <table:table-cell office:value-type="float" office:value="8409.2633153999996" table:formula="msoxl:=+AF24" table:style-name="ce37">
            <text:p>8,409</text:p>
          </table:table-cell>
          <table:table-cell office:value-type="float" office:value="9699.6360662000006" table:formula="msoxl:=+AG24" table:style-name="ce37">
            <text:p>9,700</text:p>
          </table:table-cell>
          <table:table-cell office:value-type="float" office:value="9384.1143580000007" table:formula="msoxl:=+AH24" table:style-name="ce37">
            <text:p>9,384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6" table:style-name="ce5"/>
          <table:table-cell office:value-type="float" office:value="245437.8947" table:style-name="ce1">
            <text:p>245437.8947</text:p>
          </table:table-cell>
          <table:table-cell office:value-type="float" office:value="218994.16821999999" table:style-name="ce1">
            <text:p>218994.1682</text:p>
          </table:table-cell>
          <table:table-cell office:value-type="float" office:value="194482.93656" table:style-name="ce1">
            <text:p>194482.9366</text:p>
          </table:table-cell>
          <table:table-cell office:value-type="float" office:value="185485.15022000001" table:style-name="ce1">
            <text:p>185485.1502</text:p>
          </table:table-cell>
          <table:table-cell office:value-type="float" office:value="151758.86632999999" table:style-name="ce1">
            <text:p>151758.8663</text:p>
          </table:table-cell>
          <table:table-cell office:value-type="float" office:value="150048.12369000001" table:style-name="ce1">
            <text:p>150048.1237</text:p>
          </table:table-cell>
          <table:table-cell office:value-type="float" office:value="185413.90635999999" table:style-name="ce1">
            <text:p>185413.9064</text:p>
          </table:table-cell>
          <table:table-cell office:value-type="float" office:value="222077.27085999999" table:style-name="ce1">
            <text:p>222077.27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10165.120757000001" table:formula="msoxl:=+AA25" table:style-name="ce37">
            <text:p>10,165</text:p>
          </table:table-cell>
          <table:table-cell office:value-type="float" office:value="13788.521325" table:formula="msoxl:=+AB25" table:style-name="ce37">
            <text:p>13,789</text:p>
          </table:table-cell>
          <table:table-cell office:value-type="float" office:value="13444.784589999999" table:formula="msoxl:=+AC25" table:style-name="ce37">
            <text:p>13,445</text:p>
          </table:table-cell>
          <table:table-cell office:value-type="float" office:value="9126.6798154999997" table:formula="msoxl:=+AD25" table:style-name="ce37">
            <text:p>9,127</text:p>
          </table:table-cell>
          <table:table-cell office:value-type="float" office:value="10853.405083" table:formula="msoxl:=+AE25" table:style-name="ce37">
            <text:p>10,853</text:p>
          </table:table-cell>
          <table:table-cell office:value-type="float" office:value="15661.564675" table:formula="msoxl:=+AF25" table:style-name="ce37">
            <text:p>15,662</text:p>
          </table:table-cell>
          <table:table-cell office:value-type="float" office:value="9913.9480605999997" table:formula="msoxl:=+AG25" table:style-name="ce37">
            <text:p>9,914</text:p>
          </table:table-cell>
          <table:table-cell office:value-type="float" office:value="11372.823455" table:formula="msoxl:=+AH25" table:style-name="ce37">
            <text:p>11,373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6" table:style-name="ce5"/>
          <table:table-cell office:value-type="float" office:value="188891.34294999999" table:style-name="ce1">
            <text:p>188891.343</text:p>
          </table:table-cell>
          <table:table-cell office:value-type="float" office:value="181495.39042000001" table:style-name="ce1">
            <text:p>181495.3904</text:p>
          </table:table-cell>
          <table:table-cell office:value-type="float" office:value="159667.56907" table:style-name="ce1">
            <text:p>159667.5691</text:p>
          </table:table-cell>
          <table:table-cell office:value-type="float" office:value="151519.09768000001" table:style-name="ce1">
            <text:p>151519.0977</text:p>
          </table:table-cell>
          <table:table-cell office:value-type="float" office:value="120857.02763" table:style-name="ce1">
            <text:p>120857.0276</text:p>
          </table:table-cell>
          <table:table-cell office:value-type="float" office:value="120568.69452999999" table:style-name="ce1">
            <text:p>120568.6945</text:p>
          </table:table-cell>
          <table:table-cell office:value-type="float" office:value="155406.61058000001" table:style-name="ce1">
            <text:p>155406.6106</text:p>
          </table:table-cell>
          <table:table-cell office:value-type="float" office:value="181746.79045" table:style-name="ce1">
            <text:p>181746.79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565.40751751000005" table:formula="msoxl:=+AA26" table:style-name="ce37">
            <text:p>565</text:p>
          </table:table-cell>
          <table:table-cell office:value-type="float" office:value="2013.3756527" table:formula="msoxl:=+AB26" table:style-name="ce37">
            <text:p>2,013</text:p>
          </table:table-cell>
          <table:table-cell office:value-type="float" office:value="1166.2525823000001" table:formula="msoxl:=+AC26" table:style-name="ce37">
            <text:p>1,166</text:p>
          </table:table-cell>
          <table:table-cell office:value-type="float" office:value="217.90003339" table:formula="msoxl:=+AD26" table:style-name="ce37">
            <text:p>218</text:p>
          </table:table-cell>
          <table:table-cell office:value-type="float" office:value="47.038685069000003" table:formula="msoxl:=+AE26" table:style-name="ce37">
            <text:p>47</text:p>
          </table:table-cell>
          <table:table-cell office:value-type="float" office:value="0" table:formula="msoxl:=+AF26" table:style-name="ce37">
            <text:p>0</text:p>
          </table:table-cell>
          <table:table-cell office:value-type="float" office:value="159.96624292000001" table:formula="msoxl:=+AG26" table:style-name="ce37">
            <text:p>160</text:p>
          </table:table-cell>
          <table:table-cell office:value-type="float" office:value="0" table:formula="msoxl:=+AH26" table:style-name="ce37">
            <text:p>0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6" table:style-name="ce5"/>
          <table:table-cell office:value-type="float" office:value="19959.766222999999" table:style-name="ce1">
            <text:p>19959.76622</text:p>
          </table:table-cell>
          <table:table-cell office:value-type="float" office:value="11660.746594" table:style-name="ce1">
            <text:p>11660.74659</text:p>
          </table:table-cell>
          <table:table-cell office:value-type="float" office:value="13558.338686999999" table:style-name="ce1">
            <text:p>13558.33869</text:p>
          </table:table-cell>
          <table:table-cell office:value-type="float" office:value="15000.390127000001" table:style-name="ce1">
            <text:p>15000.39013</text:p>
          </table:table-cell>
          <table:table-cell office:value-type="float" office:value="17972.152990999999" table:style-name="ce1">
            <text:p>17972.15299</text:p>
          </table:table-cell>
          <table:table-cell office:value-type="float" office:value="15205.518973" table:style-name="ce1">
            <text:p>15205.51897</text:p>
          </table:table-cell>
          <table:table-cell office:value-type="float" office:value="11384.052669000001" table:style-name="ce1">
            <text:p>11384.05267</text:p>
          </table:table-cell>
          <table:table-cell office:value-type="float" office:value="15005.534474" table:style-name="ce1">
            <text:p>15005.534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46"/>
          <table:table-cell office:value-type="float" office:value="36586.785523999999" table:style-name="ce1">
            <text:p>36586.78552</text:p>
          </table:table-cell>
          <table:table-cell office:value-type="float" office:value="25838.031208" table:style-name="ce1">
            <text:p>25838.03121</text:p>
          </table:table-cell>
          <table:table-cell office:value-type="float" office:value="21257.028795999999" table:style-name="ce1">
            <text:p>21257.0288</text:p>
          </table:table-cell>
          <table:table-cell office:value-type="float" office:value="18965.662407" table:style-name="ce1">
            <text:p>18965.66241</text:p>
          </table:table-cell>
          <table:table-cell office:value-type="float" office:value="12929.685706" table:style-name="ce1">
            <text:p>12929.68571</text:p>
          </table:table-cell>
          <table:table-cell office:value-type="float" office:value="14273.910182" table:style-name="ce1">
            <text:p>14273.91018</text:p>
          </table:table-cell>
          <table:table-cell office:value-type="float" office:value="18623.243106000002" table:style-name="ce1">
            <text:p>18623.24311</text:p>
          </table:table-cell>
          <table:table-cell office:value-type="float" office:value="25324.945938000001" table:style-name="ce1">
            <text:p>25324.945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46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69532.933013999995" table:style-name="ce1">
            <text:p>69532.93301</text:p>
          </table:table-cell>
          <table:table-cell office:value-type="float" office:value="107483.10288999999" table:style-name="ce1">
            <text:p>107483.1029</text:p>
          </table:table-cell>
          <table:table-cell office:value-type="float" office:value="112175.67681" table:style-name="ce1">
            <text:p>112175.6768</text:p>
          </table:table-cell>
          <table:table-cell office:value-type="float" office:value="88010.939366999999" table:style-name="ce1">
            <text:p>88010.93937</text:p>
          </table:table-cell>
          <table:table-cell office:value-type="float" office:value="87375.046954999998" table:style-name="ce1">
            <text:p>87375.04696</text:p>
          </table:table-cell>
          <table:table-cell office:value-type="float" office:value="98582.241651000004" table:style-name="ce1">
            <text:p>98582.24165</text:p>
          </table:table-cell>
          <table:table-cell office:value-type="float" office:value="75013.148428" table:style-name="ce1">
            <text:p>75013.14843</text:p>
          </table:table-cell>
          <table:table-cell office:value-type="float" office:value="72661.439526999995" table:style-name="ce1">
            <text:p>72661.439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7828.6926292999997" table:style-name="ce1">
            <text:p>7828.692629</text:p>
          </table:table-cell>
          <table:table-cell office:value-type="float" office:value="7364.8702578000002" table:style-name="ce1">
            <text:p>7364.870258</text:p>
          </table:table-cell>
          <table:table-cell office:value-type="float" office:value="9295.6569617999994" table:style-name="ce1">
            <text:p>9295.656962</text:p>
          </table:table-cell>
          <table:table-cell office:value-type="float" office:value="5953.6036548000002" table:style-name="ce1">
            <text:p>5953.603655</text:p>
          </table:table-cell>
          <table:table-cell office:value-type="float" office:value="5202.5331444000003" table:style-name="ce1">
            <text:p>5202.533144</text:p>
          </table:table-cell>
          <table:table-cell office:value-type="float" office:value="6508.5329750000001" table:style-name="ce1">
            <text:p>6508.532975</text:p>
          </table:table-cell>
          <table:table-cell office:value-type="float" office:value="9314.0838105000003" table:style-name="ce1">
            <text:p>9314.083811</text:p>
          </table:table-cell>
          <table:table-cell office:value-type="float" office:value="8327.2859583999998" table:style-name="ce1">
            <text:p>8327.2859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6323.322566999999" table:style-name="ce1">
            <text:p>16323.32257</text:p>
          </table:table-cell>
          <table:table-cell office:value-type="float" office:value="17922.133898" table:style-name="ce1">
            <text:p>17922.1339</text:p>
          </table:table-cell>
          <table:table-cell office:value-type="float" office:value="18535.982016999998" table:style-name="ce1">
            <text:p>18535.98202</text:p>
          </table:table-cell>
          <table:table-cell office:value-type="float" office:value="12710.758457" table:style-name="ce1">
            <text:p>12710.75846</text:p>
          </table:table-cell>
          <table:table-cell office:value-type="float" office:value="9363.8999502999995" table:style-name="ce1">
            <text:p>9363.89995</text:p>
          </table:table-cell>
          <table:table-cell office:value-type="float" office:value="8289.0328823" table:style-name="ce1">
            <text:p>8289.032882</text:p>
          </table:table-cell>
          <table:table-cell office:value-type="float" office:value="10825.614707000001" table:style-name="ce1">
            <text:p>10825.61471</text:p>
          </table:table-cell>
          <table:table-cell office:value-type="float" office:value="12939.505907000001" table:style-name="ce1">
            <text:p>12939.505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4649.964346000001" table:style-name="ce1">
            <text:p>24649.96435</text:p>
          </table:table-cell>
          <table:table-cell office:value-type="float" office:value="14629.728117000001" table:style-name="ce1">
            <text:p>14629.72812</text:p>
          </table:table-cell>
          <table:table-cell office:value-type="float" office:value="20149.229294000001" table:style-name="ce1">
            <text:p>20149.22929</text:p>
          </table:table-cell>
          <table:table-cell office:value-type="float" office:value="18368.634805999998" table:style-name="ce1">
            <text:p>18368.63481</text:p>
          </table:table-cell>
          <table:table-cell office:value-type="float" office:value="29226.811560999999" table:style-name="ce1">
            <text:p>29226.81156</text:p>
          </table:table-cell>
          <table:table-cell office:value-type="float" office:value="29864.822908999999" table:style-name="ce1">
            <text:p>29864.82291</text:p>
          </table:table-cell>
          <table:table-cell office:value-type="float" office:value="22267.045654000001" table:style-name="ce1">
            <text:p>22267.04565</text:p>
          </table:table-cell>
          <table:table-cell office:value-type="float" office:value="19920.707982" table:style-name="ce1">
            <text:p>19920.707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1245.177068000001" table:style-name="ce1">
            <text:p>21245.17707</text:p>
          </table:table-cell>
          <table:table-cell office:value-type="float" office:value="11663.383540000001" table:style-name="ce1">
            <text:p>11663.38354</text:p>
          </table:table-cell>
          <table:table-cell office:value-type="float" office:value="17135.034886000001" table:style-name="ce1">
            <text:p>17135.03489</text:p>
          </table:table-cell>
          <table:table-cell office:value-type="float" office:value="14614.952482999999" table:style-name="ce1">
            <text:p>14614.95248</text:p>
          </table:table-cell>
          <table:table-cell office:value-type="float" office:value="25910.706445" table:style-name="ce1">
            <text:p>25910.70645</text:p>
          </table:table-cell>
          <table:table-cell office:value-type="float" office:value="26062.348082" table:style-name="ce1">
            <text:p>26062.34808</text:p>
          </table:table-cell>
          <table:table-cell office:value-type="float" office:value="18884.610837" table:style-name="ce1">
            <text:p>18884.61084</text:p>
          </table:table-cell>
          <table:table-cell office:value-type="float" office:value="15080.141766999999" table:style-name="ce1">
            <text:p>15080.14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911.87171636000005" table:style-name="ce1">
            <text:p>911.8717164</text:p>
          </table:table-cell>
          <table:table-cell office:value-type="float" office:value="935.31575266000004" table:style-name="ce1">
            <text:p>935.3157527</text:p>
          </table:table-cell>
          <table:table-cell office:value-type="float" office:value="1028.7088001" table:style-name="ce1">
            <text:p>1028.7088</text:p>
          </table:table-cell>
          <table:table-cell office:value-type="float" office:value="1028.6383565000001" table:style-name="ce1">
            <text:p>1028.638357</text:p>
          </table:table-cell>
          <table:table-cell office:value-type="float" office:value="1745.9611663999999" table:style-name="ce1">
            <text:p>1745.961166</text:p>
          </table:table-cell>
          <table:table-cell office:value-type="float" office:value="1493.0793119" table:style-name="ce1">
            <text:p>1493.079312</text:p>
          </table:table-cell>
          <table:table-cell office:value-type="float" office:value="1360.4397598" table:style-name="ce1">
            <text:p>1360.43976</text:p>
          </table:table-cell>
          <table:table-cell office:value-type="float" office:value="1353.0901506" table:style-name="ce1">
            <text:p>1353.090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492.9155615" table:style-name="ce1">
            <text:p>2492.915562</text:p>
          </table:table-cell>
          <table:table-cell office:value-type="float" office:value="2031.0288234" table:style-name="ce1">
            <text:p>2031.028823</text:p>
          </table:table-cell>
          <table:table-cell office:value-type="float" office:value="1985.4856081999999" table:style-name="ce1">
            <text:p>1985.485608</text:p>
          </table:table-cell>
          <table:table-cell office:value-type="float" office:value="2512.1878080000001" table:style-name="ce1">
            <text:p>2512.187808</text:p>
          </table:table-cell>
          <table:table-cell office:value-type="float" office:value="1570.1439498" table:style-name="ce1">
            <text:p>1570.14395</text:p>
          </table:table-cell>
          <table:table-cell office:value-type="float" office:value="2309.3955145999998" table:style-name="ce1">
            <text:p>2309.395515</text:p>
          </table:table-cell>
          <table:table-cell office:value-type="float" office:value="2021.9950575" table:style-name="ce1">
            <text:p>2021.995058</text:p>
          </table:table-cell>
          <table:table-cell office:value-type="float" office:value="3200.0174775" table:style-name="ce1">
            <text:p>3200.0174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.85615870000001" table:style-name="ce1">
            <text:p>212.8561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.45858771000002" table:style-name="ce1">
            <text:p>287.45858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26.87424751999998" table:style-name="ce1">
            <text:p>326.8742475</text:p>
          </table:table-cell>
          <table:table-cell office:value-type="float" office:value="357.46389914000002" table:style-name="ce1">
            <text:p>357.4638991</text:p>
          </table:table-cell>
          <table:table-cell office:value-type="float" office:value="611.83145644000001" table:style-name="ce1">
            <text:p>611.8314564</text:p>
          </table:table-cell>
          <table:table-cell office:value-type="float" office:value="350.29072087999998" table:style-name="ce1">
            <text:p>350.2907209</text:p>
          </table:table-cell>
          <table:table-cell office:value-type="float" office:value="313.03902986999998" table:style-name="ce1">
            <text:p>313.0390299</text:p>
          </table:table-cell>
          <table:table-cell office:value-type="float" office:value="367.60455280999997" table:style-name="ce1">
            <text:p>367.6045528</text:p>
          </table:table-cell>
          <table:table-cell office:value-type="float" office:value="265.89267547999998" table:style-name="ce1">
            <text:p>265.8926755</text:p>
          </table:table-cell>
          <table:table-cell office:value-type="float" office:value="345.35520596999999" table:style-name="ce1">
            <text:p>345.355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47316.188007999997" table:style-name="ce1">
            <text:p>47316.18801</text:p>
          </table:table-cell>
          <table:table-cell office:value-type="float" office:value="36823.031638" table:style-name="ce1">
            <text:p>36823.03164</text:p>
          </table:table-cell>
          <table:table-cell office:value-type="float" office:value="33899.533899000002" table:style-name="ce1">
            <text:p>33899.5339</text:p>
          </table:table-cell>
          <table:table-cell office:value-type="float" office:value="29680.09953" table:style-name="ce1">
            <text:p>29680.09953</text:p>
          </table:table-cell>
          <table:table-cell office:value-type="float" office:value="27371.128861000001" table:style-name="ce1">
            <text:p>27371.12886</text:p>
          </table:table-cell>
          <table:table-cell office:value-type="float" office:value="36460.820549999997" table:style-name="ce1">
            <text:p>36460.82055</text:p>
          </table:table-cell>
          <table:table-cell office:value-type="float" office:value="31794.226733" table:style-name="ce1">
            <text:p>31794.22673</text:p>
          </table:table-cell>
          <table:table-cell office:value-type="float" office:value="38606.153492999998" table:style-name="ce1">
            <text:p>38606.153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5473.1180925999997" table:style-name="ce1">
            <text:p>5473.118093</text:p>
          </table:table-cell>
          <table:table-cell office:value-type="float" office:value="4671.2422623000002" table:style-name="ce1">
            <text:p>4671.242262</text:p>
          </table:table-cell>
          <table:table-cell office:value-type="float" office:value="4536.9333113000002" table:style-name="ce1">
            <text:p>4536.933311</text:p>
          </table:table-cell>
          <table:table-cell office:value-type="float" office:value="2916.2086874000001" table:style-name="ce1">
            <text:p>2916.208687</text:p>
          </table:table-cell>
          <table:table-cell office:value-type="float" office:value="1739.0870520000001" table:style-name="ce1">
            <text:p>1739.087052</text:p>
          </table:table-cell>
          <table:table-cell office:value-type="float" office:value="3218.1873019999998" table:style-name="ce1">
            <text:p>3218.187302</text:p>
          </table:table-cell>
          <table:table-cell office:value-type="float" office:value="4272.3222798999996" table:style-name="ce1">
            <text:p>4272.32228</text:p>
          </table:table-cell>
          <table:table-cell office:value-type="float" office:value="4745.6737733" table:style-name="ce1">
            <text:p>4745.6737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41843.069915" table:style-name="ce1">
            <text:p>41843.06992</text:p>
          </table:table-cell>
          <table:table-cell office:value-type="float" office:value="32151.789376000001" table:style-name="ce1">
            <text:p>32151.78938</text:p>
          </table:table-cell>
          <table:table-cell office:value-type="float" office:value="29362.600588000001" table:style-name="ce1">
            <text:p>29362.60059</text:p>
          </table:table-cell>
          <table:table-cell office:value-type="float" office:value="26763.890843000001" table:style-name="ce1">
            <text:p>26763.89084</text:p>
          </table:table-cell>
          <table:table-cell office:value-type="float" office:value="25632.041808999998" table:style-name="ce1">
            <text:p>25632.04181</text:p>
          </table:table-cell>
          <table:table-cell office:value-type="float" office:value="33242.633247999998" table:style-name="ce1">
            <text:p>33242.63325</text:p>
          </table:table-cell>
          <table:table-cell office:value-type="float" office:value="27521.904452999999" table:style-name="ce1">
            <text:p>27521.90445</text:p>
          </table:table-cell>
          <table:table-cell office:value-type="float" office:value="33860.479720000003" table:style-name="ce1">
            <text:p>33860.479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1016.889027000001" table:style-name="ce1">
            <text:p>21016.88903</text:p>
          </table:table-cell>
          <table:table-cell office:value-type="float" office:value="13331.510362000001" table:style-name="ce1">
            <text:p>13331.51036</text:p>
          </table:table-cell>
          <table:table-cell office:value-type="float" office:value="14312.477869" table:style-name="ce1">
            <text:p>14312.47787</text:p>
          </table:table-cell>
          <table:table-cell office:value-type="float" office:value="13119.137703" table:style-name="ce1">
            <text:p>13119.1377</text:p>
          </table:table-cell>
          <table:table-cell office:value-type="float" office:value="13933.131601999999" table:style-name="ce1">
            <text:p>13933.1316</text:p>
          </table:table-cell>
          <table:table-cell office:value-type="float" office:value="21742.456560999999" table:style-name="ce1">
            <text:p>21742.45656</text:p>
          </table:table-cell>
          <table:table-cell office:value-type="float" office:value="14779.466928" table:style-name="ce1">
            <text:p>14779.46693</text:p>
          </table:table-cell>
          <table:table-cell office:value-type="float" office:value="16720.524455999999" table:style-name="ce1">
            <text:p>16720.524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0091.383363000001" table:style-name="ce1">
            <text:p>10091.38336</text:p>
          </table:table-cell>
          <table:table-cell office:value-type="float" office:value="9919.9109117000007" table:style-name="ce1">
            <text:p>9919.910912</text:p>
          </table:table-cell>
          <table:table-cell office:value-type="float" office:value="7848.3163694000004" table:style-name="ce1">
            <text:p>7848.316369</text:p>
          </table:table-cell>
          <table:table-cell office:value-type="float" office:value="6709.5070833999998" table:style-name="ce1">
            <text:p>6709.507083</text:p>
          </table:table-cell>
          <table:table-cell office:value-type="float" office:value="5232.8567002999998" table:style-name="ce1">
            <text:p>5232.8567</text:p>
          </table:table-cell>
          <table:table-cell office:value-type="float" office:value="5613.0259907999998" table:style-name="ce1">
            <text:p>5613.025991</text:p>
          </table:table-cell>
          <table:table-cell office:value-type="float" office:value="6611.9075028999996" table:style-name="ce1">
            <text:p>6611.907503</text:p>
          </table:table-cell>
          <table:table-cell office:value-type="float" office:value="7666.7650866000004" table:style-name="ce1">
            <text:p>7666.7650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1,52" table:style-name="ta2" table:print-ranges="51,52.A1:51,52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5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6</text:p>
          </table:table-cell>
          <table:table-cell table:number-columns-repeated="16" table:style-name="ce5"/>
          <table:table-cell office:value-type="float" office:value="105485" table:style-name="ce1">
            <text:p>105485</text:p>
          </table:table-cell>
          <table:table-cell office:value-type="float" office:value="244454" table:style-name="ce1">
            <text:p>244454</text:p>
          </table:table-cell>
          <table:table-cell office:value-type="float" office:value="238781" table:style-name="ce1">
            <text:p>238781</text:p>
          </table:table-cell>
          <table:table-cell office:value-type="float" office:value="113222" table:style-name="ce1">
            <text:p>113222</text:p>
          </table:table-cell>
          <table:table-cell office:value-type="float" office:value="163029" table:style-name="ce1">
            <text:p>163029</text:p>
          </table:table-cell>
          <table:table-cell office:value-type="float" office:value="118696" table:style-name="ce1">
            <text:p>118696</text:p>
          </table:table-cell>
          <table:table-cell office:value-type="float" office:value="221953" table:style-name="ce1">
            <text:p>221953</text:p>
          </table:table-cell>
          <table:table-cell office:value-type="float" office:value="239965" table:style-name="ce1">
            <text:p>2399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4.8032232071000003" table:style-name="ce1">
            <text:p>4.803223207</text:p>
          </table:table-cell>
          <table:table-cell office:value-type="float" office:value="4.7262184296000003" table:style-name="ce1">
            <text:p>4.72621843</text:p>
          </table:table-cell>
          <table:table-cell office:value-type="float" office:value="5.1976246016000003" table:style-name="ce1">
            <text:p>5.197624602</text:p>
          </table:table-cell>
          <table:table-cell office:value-type="float" office:value="4.9830774937999998" table:style-name="ce1">
            <text:p>4.983077494</text:p>
          </table:table-cell>
          <table:table-cell office:value-type="float" office:value="4.5293598071999996" table:style-name="ce1">
            <text:p>4.529359807</text:p>
          </table:table-cell>
          <table:table-cell office:value-type="float" office:value="4.2943401631000002" table:style-name="ce1">
            <text:p>4.294340163</text:p>
          </table:table-cell>
          <table:table-cell office:value-type="float" office:value="4.3105387177000001" table:style-name="ce1">
            <text:p>4.310538718</text:p>
          </table:table-cell>
          <table:table-cell office:value-type="float" office:value="4.4628174942000003" table:style-name="ce1">
            <text:p>4.462817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一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1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2.9252974357000001" table:style-name="ce1">
            <text:p>2.925297436</text:p>
          </table:table-cell>
          <table:table-cell office:value-type="float" office:value="2.5439510092000002" table:style-name="ce1">
            <text:p>2.543951009</text:p>
          </table:table-cell>
          <table:table-cell office:value-type="float" office:value="3.0206004664999999" table:style-name="ce1">
            <text:p>3.020600467</text:p>
          </table:table-cell>
          <table:table-cell office:value-type="float" office:value="2.9319655190999998" table:style-name="ce1">
            <text:p>2.931965519</text:p>
          </table:table-cell>
          <table:table-cell office:value-type="float" office:value="2.6908832171000001" table:style-name="ce1">
            <text:p>2.690883217</text:p>
          </table:table-cell>
          <table:table-cell office:value-type="float" office:value="2.5720243311000002" table:style-name="ce1">
            <text:p>2.572024331</text:p>
          </table:table-cell>
          <table:table-cell office:value-type="float" office:value="2.6954445310000001" table:style-name="ce1">
            <text:p>2.695444531</text:p>
          </table:table-cell>
          <table:table-cell office:value-type="float" office:value="2.5903985997999999" table:style-name="ce1">
            <text:p>2.59039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2.2142105512999999" table:style-name="ce1">
            <text:p>2.214210551</text:p>
          </table:table-cell>
          <table:table-cell office:value-type="float" office:value="1.8940291425" table:style-name="ce1">
            <text:p>1.894029143</text:p>
          </table:table-cell>
          <table:table-cell office:value-type="float" office:value="2.1662192553000001" table:style-name="ce1">
            <text:p>2.166219255</text:p>
          </table:table-cell>
          <table:table-cell office:value-type="float" office:value="2.3746356715000001" table:style-name="ce1">
            <text:p>2.374635672</text:p>
          </table:table-cell>
          <table:table-cell office:value-type="float" office:value="2.0858620244999999" table:style-name="ce1">
            <text:p>2.085862025</text:p>
          </table:table-cell>
          <table:table-cell office:value-type="float" office:value="2.0226292376999999" table:style-name="ce1">
            <text:p>2.022629238</text:p>
          </table:table-cell>
          <table:table-cell office:value-type="float" office:value="1.9957423418" table:style-name="ce1">
            <text:p>1.995742342</text:p>
          </table:table-cell>
          <table:table-cell office:value-type="float" office:value="1.8826203821" table:style-name="ce1">
            <text:p>1.882620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五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6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2.0352941175999999" table:style-name="ce1">
            <text:p>2.035294118</text:p>
          </table:table-cell>
          <table:table-cell office:value-type="float" office:value="1.7414646518000001" table:style-name="ce1">
            <text:p>1.741464652</text:p>
          </table:table-cell>
          <table:table-cell office:value-type="float" office:value="1.9283946378000001" table:style-name="ce1">
            <text:p>1.928394638</text:p>
          </table:table-cell>
          <table:table-cell office:value-type="float" office:value="1.9527388670000001" table:style-name="ce1">
            <text:p>1.952738867</text:p>
          </table:table-cell>
          <table:table-cell office:value-type="float" office:value="1.7844984635000001" table:style-name="ce1">
            <text:p>1.784498464</text:p>
          </table:table-cell>
          <table:table-cell office:value-type="float" office:value="1.6698962053999999" table:style-name="ce1">
            <text:p>1.669896205</text:p>
          </table:table-cell>
          <table:table-cell office:value-type="float" office:value="1.8478867148" table:style-name="ce1">
            <text:p>1.847886715</text:p>
          </table:table-cell>
          <table:table-cell office:value-type="float" office:value="1.7792053007999999" table:style-name="ce1">
            <text:p>1.779205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8"/>
          <table:table-cell office:value-type="string" table:style-name="ce49">
            <text:p>臺　　　　　灣　　　　　省</text:p>
          </table:table-cell>
          <table:table-cell table:number-columns-repeated="3" table:style-name="ce50"/>
          <table:table-cell office:value-type="string" table:style-name="ce51">
            <text:p>Taiwan<text:s/><text:span text:style-name="T15">　　　　　</text:span>Province</text:p>
          </table:table-cell>
          <table:table-cell table:number-columns-repeated="2" table:style-name="ce52"/>
          <table:table-cell table:style-name="ce53"/>
          <table:table-cell table:style-name="ce54"/>
          <table:table-cell table:number-columns-repeated="16" table:style-name="ce15"/>
          <table:table-cell office:value-type="float" office:value="364099.68150000001" table:style-name="ce1">
            <text:p>364099.6815</text:p>
          </table:table-cell>
          <table:table-cell office:value-type="float" office:value="366751.46729" table:style-name="ce1">
            <text:p>366751.4673</text:p>
          </table:table-cell>
          <table:table-cell office:value-type="float" office:value="355251.31310000003" table:style-name="ce1">
            <text:p>355251.3131</text:p>
          </table:table-cell>
          <table:table-cell office:value-type="float" office:value="310879.37722000002" table:style-name="ce1">
            <text:p>310879.3772</text:p>
          </table:table-cell>
          <table:table-cell office:value-type="float" office:value="283240.19696999999" table:style-name="ce1">
            <text:p>283240.197</text:p>
          </table:table-cell>
          <table:table-cell office:value-type="float" office:value="293660.35866000003" table:style-name="ce1">
            <text:p>293660.3587</text:p>
          </table:table-cell>
          <table:table-cell office:value-type="float" office:value="303099.69163000002" table:style-name="ce1">
            <text:p>303099.6916</text:p>
          </table:table-cell>
          <table:table-cell office:value-type="float" office:value="336271.56543999998" table:style-name="ce1">
            <text:p>336271.56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5"/>
        </table:table-row>
        <table:table-row table:style-name="ro4">
          <table:table-cell table:style-name="ce24"/>
          <table:table-cell office:value-type="string" table:style-name="ce17">
            <text:p>苗 栗 縣</text:p>
          </table:table-cell>
          <table:table-cell office:value-type="string" table:style-name="ce17">
            <text:p>臺 中 縣</text:p>
          </table:table-cell>
          <table:table-cell office:value-type="string" table:style-name="ce17">
            <text:p>彰 化 縣</text:p>
          </table:table-cell>
          <table:table-cell office:value-type="string" table:style-name="ce17">
            <text:p>南 投 縣</text:p>
          </table:table-cell>
          <table:table-cell office:value-type="string" table:style-name="ce17">
            <text:p>雲 林 縣</text:p>
          </table:table-cell>
          <table:table-cell office:value-type="string" table:style-name="ce17">
            <text:p>嘉 義 縣</text:p>
          </table:table-cell>
          <table:table-cell office:value-type="string" table:style-name="ce17">
            <text:p>臺 南 縣</text:p>
          </table:table-cell>
          <table:table-cell office:value-type="string" table:style-name="ce17">
            <text:p>高 雄 縣</text:p>
          </table:table-cell>
          <table:table-cell table:style-name="ce26"/>
          <table:table-cell table:number-columns-repeated="16" table:style-name="ce23"/>
          <table:table-cell office:value-type="float" office:value="245437.8947" table:style-name="ce1">
            <text:p>245437.8947</text:p>
          </table:table-cell>
          <table:table-cell office:value-type="float" office:value="218994.16821999999" table:style-name="ce1">
            <text:p>218994.1682</text:p>
          </table:table-cell>
          <table:table-cell office:value-type="float" office:value="194482.93656" table:style-name="ce1">
            <text:p>194482.9366</text:p>
          </table:table-cell>
          <table:table-cell office:value-type="float" office:value="185485.15022000001" table:style-name="ce1">
            <text:p>185485.1502</text:p>
          </table:table-cell>
          <table:table-cell office:value-type="float" office:value="151758.86632999999" table:style-name="ce1">
            <text:p>151758.8663</text:p>
          </table:table-cell>
          <table:table-cell office:value-type="float" office:value="150048.12369000001" table:style-name="ce1">
            <text:p>150048.1237</text:p>
          </table:table-cell>
          <table:table-cell office:value-type="float" office:value="185413.90635999999" table:style-name="ce1">
            <text:p>185413.9064</text:p>
          </table:table-cell>
          <table:table-cell office:value-type="float" office:value="222077.27085999999" table:style-name="ce1">
            <text:p>222077.27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Miaoli Hsien</text:p>
          </table:table-cell>
          <table:table-cell office:value-type="string" table:style-name="ce28">
            <text:p>Taichung Hsien</text:p>
          </table:table-cell>
          <table:table-cell office:value-type="string" table:style-name="ce28">
            <text:p>Changhwa Hsien</text:p>
          </table:table-cell>
          <table:table-cell office:value-type="string" table:style-name="ce28">
            <text:p>Nantou Hsien</text:p>
          </table:table-cell>
          <table:table-cell office:value-type="string" table:style-name="ce28">
            <text:p>Yunlin Hsien</text:p>
          </table:table-cell>
          <table:table-cell office:value-type="string" table:style-name="ce28">
            <text:p>Chiayi Hsien</text:p>
          </table:table-cell>
          <table:table-cell office:value-type="string" table:style-name="ce28">
            <text:p>Tainan Hsien</text:p>
          </table:table-cell>
          <table:table-cell office:value-type="string" table:style-name="ce55">
            <text:p>Kaohsiung Hsien</text:p>
          </table:table-cell>
          <table:table-cell table:style-name="ce29"/>
          <table:table-cell table:number-columns-repeated="16" table:style-name="ce23"/>
          <table:table-cell office:value-type="float" office:value="188891.34294999999" table:style-name="ce1">
            <text:p>188891.343</text:p>
          </table:table-cell>
          <table:table-cell office:value-type="float" office:value="181495.39042000001" table:style-name="ce1">
            <text:p>181495.3904</text:p>
          </table:table-cell>
          <table:table-cell office:value-type="float" office:value="159667.56907" table:style-name="ce1">
            <text:p>159667.5691</text:p>
          </table:table-cell>
          <table:table-cell office:value-type="float" office:value="151519.09768000001" table:style-name="ce1">
            <text:p>151519.0977</text:p>
          </table:table-cell>
          <table:table-cell office:value-type="float" office:value="120857.02763" table:style-name="ce1">
            <text:p>120857.0276</text:p>
          </table:table-cell>
          <table:table-cell office:value-type="float" office:value="120568.69452999999" table:style-name="ce1">
            <text:p>120568.6945</text:p>
          </table:table-cell>
          <table:table-cell office:value-type="float" office:value="155406.61058000001" table:style-name="ce1">
            <text:p>155406.6106</text:p>
          </table:table-cell>
          <table:table-cell office:value-type="float" office:value="181746.79045" table:style-name="ce1">
            <text:p>181746.79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number-columns-repeated="7" table:style-name="ce30"/>
          <table:table-cell table:style-name="ce56"/>
          <table:table-cell table:style-name="ce31"/>
          <table:table-cell table:number-columns-repeated="16" table:style-name="ce23"/>
          <table:table-cell office:value-type="float" office:value="19959.766222999999" table:style-name="ce1">
            <text:p>19959.76622</text:p>
          </table:table-cell>
          <table:table-cell office:value-type="float" office:value="11660.746594" table:style-name="ce1">
            <text:p>11660.74659</text:p>
          </table:table-cell>
          <table:table-cell office:value-type="float" office:value="13558.338686999999" table:style-name="ce1">
            <text:p>13558.33869</text:p>
          </table:table-cell>
          <table:table-cell office:value-type="float" office:value="15000.390127000001" table:style-name="ce1">
            <text:p>15000.39013</text:p>
          </table:table-cell>
          <table:table-cell office:value-type="float" office:value="17972.152990999999" table:style-name="ce1">
            <text:p>17972.15299</text:p>
          </table:table-cell>
          <table:table-cell office:value-type="float" office:value="15205.518973" table:style-name="ce1">
            <text:p>15205.51897</text:p>
          </table:table-cell>
          <table:table-cell office:value-type="float" office:value="11384.052669000001" table:style-name="ce1">
            <text:p>11384.05267</text:p>
          </table:table-cell>
          <table:table-cell office:value-type="float" office:value="15005.534474" table:style-name="ce1">
            <text:p>15005.534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105485" table:formula="msoxl:=+AA1" table:style-name="ce33">
            <text:p>105,485</text:p>
          </table:table-cell>
          <table:table-cell office:value-type="float" office:value="244454" table:formula="msoxl:=+AB1" table:style-name="ce33">
            <text:p>244,454</text:p>
          </table:table-cell>
          <table:table-cell office:value-type="float" office:value="238781" table:formula="msoxl:=+AC1" table:style-name="ce33">
            <text:p>238,781</text:p>
          </table:table-cell>
          <table:table-cell office:value-type="float" office:value="113222" table:formula="msoxl:=+AD1" table:style-name="ce33">
            <text:p>113,222</text:p>
          </table:table-cell>
          <table:table-cell office:value-type="float" office:value="163029" table:formula="msoxl:=+AE1" table:style-name="ce33">
            <text:p>163,029</text:p>
          </table:table-cell>
          <table:table-cell office:value-type="float" office:value="118696" table:formula="msoxl:=+AF1" table:style-name="ce33">
            <text:p>118,696</text:p>
          </table:table-cell>
          <table:table-cell office:value-type="float" office:value="221953" table:formula="msoxl:=+AG1" table:style-name="ce33">
            <text:p>221,953</text:p>
          </table:table-cell>
          <table:table-cell office:value-type="float" office:value="239965" table:formula="msoxl:=+AH1" table:style-name="ce33">
            <text:p>239,965</text:p>
          </table:table-cell>
          <table:table-cell office:value-type="string" table:style-name="ce34">
            <text:p>No. of households</text:p>
          </table:table-cell>
          <table:table-cell table:number-columns-repeated="16" table:style-name="ce5"/>
          <table:table-cell office:value-type="float" office:value="36586.785523999999" table:style-name="ce1">
            <text:p>36586.78552</text:p>
          </table:table-cell>
          <table:table-cell office:value-type="float" office:value="25838.031208" table:style-name="ce1">
            <text:p>25838.03121</text:p>
          </table:table-cell>
          <table:table-cell office:value-type="float" office:value="21257.028795999999" table:style-name="ce1">
            <text:p>21257.0288</text:p>
          </table:table-cell>
          <table:table-cell office:value-type="float" office:value="18965.662407" table:style-name="ce1">
            <text:p>18965.66241</text:p>
          </table:table-cell>
          <table:table-cell office:value-type="float" office:value="12929.685706" table:style-name="ce1">
            <text:p>12929.68571</text:p>
          </table:table-cell>
          <table:table-cell office:value-type="float" office:value="14273.910182" table:style-name="ce1">
            <text:p>14273.91018</text:p>
          </table:table-cell>
          <table:table-cell office:value-type="float" office:value="18623.243106000002" table:style-name="ce1">
            <text:p>18623.24311</text:p>
          </table:table-cell>
          <table:table-cell office:value-type="float" office:value="25324.945938000001" table:style-name="ce1">
            <text:p>25324.945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8" table:formula="msoxl:=+ROUND(+AA2,2)" table:style-name="ce35">
            <text:p>4.80</text:p>
          </table:table-cell>
          <table:table-cell office:value-type="float" office:value="4.7300000000000004" table:formula="msoxl:=+ROUND(+AB2,2)" table:style-name="ce35">
            <text:p>4.73</text:p>
          </table:table-cell>
          <table:table-cell office:value-type="float" office:value="5.2" table:formula="msoxl:=+ROUND(+AC2,2)" table:style-name="ce35">
            <text:p>5.20</text:p>
          </table:table-cell>
          <table:table-cell office:value-type="float" office:value="4.9800000000000004" table:formula="msoxl:=+ROUND(+AD2,2)" table:style-name="ce35">
            <text:p>4.98</text:p>
          </table:table-cell>
          <table:table-cell office:value-type="float" office:value="4.53" table:formula="msoxl:=+ROUND(+AE2,2)" table:style-name="ce35">
            <text:p>4.53</text:p>
          </table:table-cell>
          <table:table-cell office:value-type="float" office:value="4.29" table:formula="msoxl:=+ROUND(+AF2,2)" table:style-name="ce35">
            <text:p>4.29</text:p>
          </table:table-cell>
          <table:table-cell office:value-type="float" office:value="4.3099999999999996" table:formula="msoxl:=+ROUND(+AG2,2)" table:style-name="ce35">
            <text:p>4.31</text:p>
          </table:table-cell>
          <table:table-cell office:value-type="float" office:value="4.46" table:formula="msoxl:=+ROUND(+AH2,2)" table:style-name="ce35">
            <text:p>4.46</text:p>
          </table:table-cell>
          <table:table-cell office:value-type="string" table:style-name="ce34">
            <text:p>No. of persons per household</text:p>
          </table:table-cell>
          <table:table-cell table:number-columns-repeated="16" table:style-name="ce5"/>
          <table:table-cell office:value-type="float" office:value="69532.933013999995" table:style-name="ce1">
            <text:p>69532.93301</text:p>
          </table:table-cell>
          <table:table-cell office:value-type="float" office:value="107483.10288999999" table:style-name="ce1">
            <text:p>107483.1029</text:p>
          </table:table-cell>
          <table:table-cell office:value-type="float" office:value="112175.67681" table:style-name="ce1">
            <text:p>112175.6768</text:p>
          </table:table-cell>
          <table:table-cell office:value-type="float" office:value="88010.939366999999" table:style-name="ce1">
            <text:p>88010.93937</text:p>
          </table:table-cell>
          <table:table-cell office:value-type="float" office:value="87375.046954999998" table:style-name="ce1">
            <text:p>87375.04696</text:p>
          </table:table-cell>
          <table:table-cell office:value-type="float" office:value="98582.241651000004" table:style-name="ce1">
            <text:p>98582.24165</text:p>
          </table:table-cell>
          <table:table-cell office:value-type="float" office:value="75013.148428" table:style-name="ce1">
            <text:p>75013.14843</text:p>
          </table:table-cell>
          <table:table-cell office:value-type="float" office:value="72661.439526999995" table:style-name="ce1">
            <text:p>72661.439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93" table:formula="msoxl:=+ROUND(+AA3,2)" table:style-name="ce35">
            <text:p>2.93</text:p>
          </table:table-cell>
          <table:table-cell office:value-type="float" office:value="2.54" table:formula="msoxl:=+ROUND(+AB3,2)" table:style-name="ce35">
            <text:p>2.54</text:p>
          </table:table-cell>
          <table:table-cell office:value-type="float" office:value="3.02" table:formula="msoxl:=+ROUND(+AC3,2)" table:style-name="ce35">
            <text:p>3.02</text:p>
          </table:table-cell>
          <table:table-cell office:value-type="float" office:value="2.93" table:formula="msoxl:=+ROUND(+AD3,2)" table:style-name="ce35">
            <text:p>2.93</text:p>
          </table:table-cell>
          <table:table-cell office:value-type="float" office:value="2.69" table:formula="msoxl:=+ROUND(+AE3,2)" table:style-name="ce35">
            <text:p>2.69</text:p>
          </table:table-cell>
          <table:table-cell office:value-type="float" office:value="2.57" table:formula="msoxl:=+ROUND(+AF3,2)" table:style-name="ce35">
            <text:p>2.57</text:p>
          </table:table-cell>
          <table:table-cell office:value-type="float" office:value="2.7" table:formula="msoxl:=+ROUND(+AG3,2)" table:style-name="ce35">
            <text:p>2.70</text:p>
          </table:table-cell>
          <table:table-cell office:value-type="float" office:value="2.59" table:formula="msoxl:=+ROUND(+AH3,2)" table:style-name="ce35">
            <text:p>2.59</text:p>
          </table:table-cell>
          <table:table-cell office:value-type="string" table:style-name="ce34">
            <text:p>No. of adults per household</text:p>
          </table:table-cell>
          <table:table-cell table:number-columns-repeated="16" table:style-name="ce5"/>
          <table:table-cell office:value-type="float" office:value="7828.6926292999997" table:style-name="ce1">
            <text:p>7828.692629</text:p>
          </table:table-cell>
          <table:table-cell office:value-type="float" office:value="7364.8702578000002" table:style-name="ce1">
            <text:p>7364.870258</text:p>
          </table:table-cell>
          <table:table-cell office:value-type="float" office:value="9295.6569617999994" table:style-name="ce1">
            <text:p>9295.656962</text:p>
          </table:table-cell>
          <table:table-cell office:value-type="float" office:value="5953.6036548000002" table:style-name="ce1">
            <text:p>5953.603655</text:p>
          </table:table-cell>
          <table:table-cell office:value-type="float" office:value="5202.5331444000003" table:style-name="ce1">
            <text:p>5202.533144</text:p>
          </table:table-cell>
          <table:table-cell office:value-type="float" office:value="6508.5329750000001" table:style-name="ce1">
            <text:p>6508.532975</text:p>
          </table:table-cell>
          <table:table-cell office:value-type="float" office:value="9314.0838105000003" table:style-name="ce1">
            <text:p>9314.083811</text:p>
          </table:table-cell>
          <table:table-cell office:value-type="float" office:value="8327.2859583999998" table:style-name="ce1">
            <text:p>8327.2859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2.21" table:formula="msoxl:=+ROUND(+AA4,2)" table:style-name="ce35">
            <text:p>2.21</text:p>
          </table:table-cell>
          <table:table-cell office:value-type="float" office:value="1.89" table:formula="msoxl:=+ROUND(+AB4,2)" table:style-name="ce35">
            <text:p>1.89</text:p>
          </table:table-cell>
          <table:table-cell office:value-type="float" office:value="2.17" table:formula="msoxl:=+ROUND(+AC4,2)" table:style-name="ce35">
            <text:p>2.17</text:p>
          </table:table-cell>
          <table:table-cell office:value-type="float" office:value="2.37" table:formula="msoxl:=+ROUND(+AD4,2)" table:style-name="ce35">
            <text:p>2.37</text:p>
          </table:table-cell>
          <table:table-cell office:value-type="float" office:value="2.09" table:formula="msoxl:=+ROUND(+AE4,2)" table:style-name="ce35">
            <text:p>2.09</text:p>
          </table:table-cell>
          <table:table-cell office:value-type="float" office:value="2.02" table:formula="msoxl:=+ROUND(+AF4,2)" table:style-name="ce35">
            <text:p>2.02</text:p>
          </table:table-cell>
          <table:table-cell office:value-type="float" office:value="2" table:formula="msoxl:=+ROUND(+AG4,2)" table:style-name="ce35">
            <text:p>2.00</text:p>
          </table:table-cell>
          <table:table-cell office:value-type="float" office:value="1.88" table:formula="msoxl:=+ROUND(+AH4,2)" table:style-name="ce35">
            <text:p>1.88</text:p>
          </table:table-cell>
          <table:table-cell office:value-type="string" table:style-name="ce34">
            <text:p>No. of persons employed per household</text:p>
          </table:table-cell>
          <table:table-cell table:number-columns-repeated="16" table:style-name="ce5"/>
          <table:table-cell office:value-type="float" office:value="16323.322566999999" table:style-name="ce1">
            <text:p>16323.32257</text:p>
          </table:table-cell>
          <table:table-cell office:value-type="float" office:value="17922.133898" table:style-name="ce1">
            <text:p>17922.1339</text:p>
          </table:table-cell>
          <table:table-cell office:value-type="float" office:value="18535.982016999998" table:style-name="ce1">
            <text:p>18535.98202</text:p>
          </table:table-cell>
          <table:table-cell office:value-type="float" office:value="12710.758457" table:style-name="ce1">
            <text:p>12710.75846</text:p>
          </table:table-cell>
          <table:table-cell office:value-type="float" office:value="9363.8999502999995" table:style-name="ce1">
            <text:p>9363.89995</text:p>
          </table:table-cell>
          <table:table-cell office:value-type="float" office:value="8289.0328823" table:style-name="ce1">
            <text:p>8289.032882</text:p>
          </table:table-cell>
          <table:table-cell office:value-type="float" office:value="10825.614707000001" table:style-name="ce1">
            <text:p>10825.61471</text:p>
          </table:table-cell>
          <table:table-cell office:value-type="float" office:value="12939.505907000001" table:style-name="ce1">
            <text:p>12939.505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2.04" table:formula="msoxl:=+ROUND(+AA5,2)" table:style-name="ce35">
            <text:p>2.04</text:p>
          </table:table-cell>
          <table:table-cell office:value-type="float" office:value="1.74" table:formula="msoxl:=+ROUND(+AB5,2)" table:style-name="ce35">
            <text:p>1.74</text:p>
          </table:table-cell>
          <table:table-cell office:value-type="float" office:value="1.93" table:formula="msoxl:=+ROUND(+AC5,2)" table:style-name="ce35">
            <text:p>1.93</text:p>
          </table:table-cell>
          <table:table-cell office:value-type="float" office:value="1.95" table:formula="msoxl:=+ROUND(+AD5,2)" table:style-name="ce35">
            <text:p>1.95</text:p>
          </table:table-cell>
          <table:table-cell office:value-type="float" office:value="1.78" table:formula="msoxl:=+ROUND(+AE5,2)" table:style-name="ce35">
            <text:p>1.78</text:p>
          </table:table-cell>
          <table:table-cell office:value-type="float" office:value="1.67" table:formula="msoxl:=+ROUND(+AF5,2)" table:style-name="ce35">
            <text:p>1.67</text:p>
          </table:table-cell>
          <table:table-cell office:value-type="float" office:value="1.85" table:formula="msoxl:=+ROUND(+AG5,2)" table:style-name="ce35">
            <text:p>1.85</text:p>
          </table:table-cell>
          <table:table-cell office:value-type="float" office:value="1.78" table:formula="msoxl:=+ROUND(+AH5,2)" table:style-name="ce35">
            <text:p>1.78</text:p>
          </table:table-cell>
          <table:table-cell office:value-type="string" table:style-name="ce34">
            <text:p>No. of income recipients per household</text:p>
          </table:table-cell>
          <table:table-cell table:number-columns-repeated="16" table:style-name="ce5"/>
          <table:table-cell office:value-type="float" office:value="24649.964346000001" table:style-name="ce1">
            <text:p>24649.96435</text:p>
          </table:table-cell>
          <table:table-cell office:value-type="float" office:value="14629.728117000001" table:style-name="ce1">
            <text:p>14629.72812</text:p>
          </table:table-cell>
          <table:table-cell office:value-type="float" office:value="20149.229294000001" table:style-name="ce1">
            <text:p>20149.22929</text:p>
          </table:table-cell>
          <table:table-cell office:value-type="float" office:value="18368.634805999998" table:style-name="ce1">
            <text:p>18368.63481</text:p>
          </table:table-cell>
          <table:table-cell office:value-type="float" office:value="29226.811560999999" table:style-name="ce1">
            <text:p>29226.81156</text:p>
          </table:table-cell>
          <table:table-cell office:value-type="float" office:value="29864.822908999999" table:style-name="ce1">
            <text:p>29864.82291</text:p>
          </table:table-cell>
          <table:table-cell office:value-type="float" office:value="22267.045654000001" table:style-name="ce1">
            <text:p>22267.04565</text:p>
          </table:table-cell>
          <table:table-cell office:value-type="float" office:value="19920.707982" table:style-name="ce1">
            <text:p>19920.707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364099.68150000001" table:formula="msoxl:=+AA6" table:style-name="ce33">
            <text:p>364,100</text:p>
          </table:table-cell>
          <table:table-cell office:value-type="float" office:value="366751.46729" table:formula="msoxl:=+AB6" table:style-name="ce33">
            <text:p>366,751</text:p>
          </table:table-cell>
          <table:table-cell office:value-type="float" office:value="355251.31310000003" table:formula="msoxl:=+AC6" table:style-name="ce33">
            <text:p>355,251</text:p>
          </table:table-cell>
          <table:table-cell office:value-type="float" office:value="310879.37722000002" table:formula="msoxl:=+AD6" table:style-name="ce33">
            <text:p>310,879</text:p>
          </table:table-cell>
          <table:table-cell office:value-type="float" office:value="283240.19696999999" table:formula="msoxl:=+AE6" table:style-name="ce33">
            <text:p>283,240</text:p>
          </table:table-cell>
          <table:table-cell office:value-type="float" office:value="293660.35866000003" table:formula="msoxl:=+AF6" table:style-name="ce33">
            <text:p>293,660</text:p>
          </table:table-cell>
          <table:table-cell office:value-type="float" office:value="303099.69163000002" table:formula="msoxl:=+AG6" table:style-name="ce33">
            <text:p>303,100</text:p>
          </table:table-cell>
          <table:table-cell office:value-type="float" office:value="336271.56543999998" table:formula="msoxl:=+AH6" table:style-name="ce33">
            <text:p>336,272</text:p>
          </table:table-cell>
          <table:table-cell office:value-type="string" table:style-name="ce34">
            <text:p>A.Total receipts</text:p>
          </table:table-cell>
          <table:table-cell table:number-columns-repeated="16" table:style-name="ce5"/>
          <table:table-cell office:value-type="float" office:value="21245.177068000001" table:style-name="ce1">
            <text:p>21245.17707</text:p>
          </table:table-cell>
          <table:table-cell office:value-type="float" office:value="11663.383540000001" table:style-name="ce1">
            <text:p>11663.38354</text:p>
          </table:table-cell>
          <table:table-cell office:value-type="float" office:value="17135.034886000001" table:style-name="ce1">
            <text:p>17135.03489</text:p>
          </table:table-cell>
          <table:table-cell office:value-type="float" office:value="14614.952482999999" table:style-name="ce1">
            <text:p>14614.95248</text:p>
          </table:table-cell>
          <table:table-cell office:value-type="float" office:value="25910.706445" table:style-name="ce1">
            <text:p>25910.70645</text:p>
          </table:table-cell>
          <table:table-cell office:value-type="float" office:value="26062.348082" table:style-name="ce1">
            <text:p>26062.34808</text:p>
          </table:table-cell>
          <table:table-cell office:value-type="float" office:value="18884.610837" table:style-name="ce1">
            <text:p>18884.61084</text:p>
          </table:table-cell>
          <table:table-cell office:value-type="float" office:value="15080.141766999999" table:style-name="ce1">
            <text:p>15080.14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245437.8947" table:formula="msoxl:=+AA7" table:style-name="ce37">
            <text:p>245,438</text:p>
          </table:table-cell>
          <table:table-cell office:value-type="float" office:value="218994.16821999999" table:formula="msoxl:=+AB7" table:style-name="ce37">
            <text:p>218,994</text:p>
          </table:table-cell>
          <table:table-cell office:value-type="float" office:value="194482.93656" table:formula="msoxl:=+AC7" table:style-name="ce37">
            <text:p>194,483</text:p>
          </table:table-cell>
          <table:table-cell office:value-type="float" office:value="185485.15022000001" table:formula="msoxl:=+AD7" table:style-name="ce37">
            <text:p>185,485</text:p>
          </table:table-cell>
          <table:table-cell office:value-type="float" office:value="151758.86632999999" table:formula="msoxl:=+AE7" table:style-name="ce37">
            <text:p>151,759</text:p>
          </table:table-cell>
          <table:table-cell office:value-type="float" office:value="150048.12369000001" table:formula="msoxl:=+AF7" table:style-name="ce37">
            <text:p>150,048</text:p>
          </table:table-cell>
          <table:table-cell office:value-type="float" office:value="185413.90635999999" table:formula="msoxl:=+AG7" table:style-name="ce37">
            <text:p>185,414</text:p>
          </table:table-cell>
          <table:table-cell office:value-type="float" office:value="222077.27085999999" table:formula="msoxl:=+AH7" table:style-name="ce37">
            <text:p>222,077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6" table:style-name="ce5"/>
          <table:table-cell office:value-type="float" office:value="911.87171636000005" table:style-name="ce1">
            <text:p>911.8717164</text:p>
          </table:table-cell>
          <table:table-cell office:value-type="float" office:value="935.31575266000004" table:style-name="ce1">
            <text:p>935.3157527</text:p>
          </table:table-cell>
          <table:table-cell office:value-type="float" office:value="1028.7088001" table:style-name="ce1">
            <text:p>1028.7088</text:p>
          </table:table-cell>
          <table:table-cell office:value-type="float" office:value="1028.6383565000001" table:style-name="ce1">
            <text:p>1028.638357</text:p>
          </table:table-cell>
          <table:table-cell office:value-type="float" office:value="1745.9611663999999" table:style-name="ce1">
            <text:p>1745.961166</text:p>
          </table:table-cell>
          <table:table-cell office:value-type="float" office:value="1493.0793119" table:style-name="ce1">
            <text:p>1493.079312</text:p>
          </table:table-cell>
          <table:table-cell office:value-type="float" office:value="1360.4397598" table:style-name="ce1">
            <text:p>1360.43976</text:p>
          </table:table-cell>
          <table:table-cell office:value-type="float" office:value="1353.0901506" table:style-name="ce1">
            <text:p>1353.090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188891.34294999999" table:formula="msoxl:=+AA8" table:style-name="ce37">
            <text:p>188,891</text:p>
          </table:table-cell>
          <table:table-cell office:value-type="float" office:value="181495.39042000001" table:formula="msoxl:=+AB8" table:style-name="ce37">
            <text:p>181,495</text:p>
          </table:table-cell>
          <table:table-cell office:value-type="float" office:value="159667.56907" table:formula="msoxl:=+AC8" table:style-name="ce37">
            <text:p>159,668</text:p>
          </table:table-cell>
          <table:table-cell office:value-type="float" office:value="151519.09768000001" table:formula="msoxl:=+AD8" table:style-name="ce37">
            <text:p>151,519</text:p>
          </table:table-cell>
          <table:table-cell office:value-type="float" office:value="120857.02763" table:formula="msoxl:=+AE8" table:style-name="ce37">
            <text:p>120,857</text:p>
          </table:table-cell>
          <table:table-cell office:value-type="float" office:value="120568.69452999999" table:formula="msoxl:=+AF8" table:style-name="ce37">
            <text:p>120,569</text:p>
          </table:table-cell>
          <table:table-cell office:value-type="float" office:value="155406.61058000001" table:formula="msoxl:=+AG8" table:style-name="ce37">
            <text:p>155,407</text:p>
          </table:table-cell>
          <table:table-cell office:value-type="float" office:value="181746.79045" table:formula="msoxl:=+AH8" table:style-name="ce37">
            <text:p>181,747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6" table:style-name="ce5"/>
          <table:table-cell office:value-type="float" office:value="2492.9155615" table:style-name="ce1">
            <text:p>2492.915562</text:p>
          </table:table-cell>
          <table:table-cell office:value-type="float" office:value="2031.0288234" table:style-name="ce1">
            <text:p>2031.028823</text:p>
          </table:table-cell>
          <table:table-cell office:value-type="float" office:value="1985.4856081999999" table:style-name="ce1">
            <text:p>1985.485608</text:p>
          </table:table-cell>
          <table:table-cell office:value-type="float" office:value="2512.1878080000001" table:style-name="ce1">
            <text:p>2512.187808</text:p>
          </table:table-cell>
          <table:table-cell office:value-type="float" office:value="1570.1439498" table:style-name="ce1">
            <text:p>1570.14395</text:p>
          </table:table-cell>
          <table:table-cell office:value-type="float" office:value="2309.3955145999998" table:style-name="ce1">
            <text:p>2309.395515</text:p>
          </table:table-cell>
          <table:table-cell office:value-type="float" office:value="2021.9950575" table:style-name="ce1">
            <text:p>2021.995058</text:p>
          </table:table-cell>
          <table:table-cell office:value-type="float" office:value="3200.0174775" table:style-name="ce1">
            <text:p>3200.0174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19959.766222999999" table:formula="msoxl:=+AA9" table:style-name="ce37">
            <text:p>19,960</text:p>
          </table:table-cell>
          <table:table-cell office:value-type="float" office:value="11660.746594" table:formula="msoxl:=+AB9" table:style-name="ce37">
            <text:p>11,661</text:p>
          </table:table-cell>
          <table:table-cell office:value-type="float" office:value="13558.338686999999" table:formula="msoxl:=+AC9" table:style-name="ce37">
            <text:p>13,558</text:p>
          </table:table-cell>
          <table:table-cell office:value-type="float" office:value="15000.390127000001" table:formula="msoxl:=+AD9" table:style-name="ce37">
            <text:p>15,000</text:p>
          </table:table-cell>
          <table:table-cell office:value-type="float" office:value="17972.152990999999" table:formula="msoxl:=+AE9" table:style-name="ce37">
            <text:p>17,972</text:p>
          </table:table-cell>
          <table:table-cell office:value-type="float" office:value="15205.518973" table:formula="msoxl:=+AF9" table:style-name="ce37">
            <text:p>15,206</text:p>
          </table:table-cell>
          <table:table-cell office:value-type="float" office:value="11384.052669000001" table:formula="msoxl:=+AG9" table:style-name="ce37">
            <text:p>11,384</text:p>
          </table:table-cell>
          <table:table-cell office:value-type="float" office:value="15005.534474" table:formula="msoxl:=+AH9" table:style-name="ce37">
            <text:p>15,006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6" table:style-name="ce5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.85615870000001" table:style-name="ce1">
            <text:p>212.8561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.45858771000002" table:style-name="ce1">
            <text:p>287.45858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36586.785523999999" table:formula="msoxl:=+AA10" table:style-name="ce37">
            <text:p>36,587</text:p>
          </table:table-cell>
          <table:table-cell office:value-type="float" office:value="25838.031208" table:formula="msoxl:=+AB10" table:style-name="ce37">
            <text:p>25,838</text:p>
          </table:table-cell>
          <table:table-cell office:value-type="float" office:value="21257.028795999999" table:formula="msoxl:=+AC10" table:style-name="ce37">
            <text:p>21,257</text:p>
          </table:table-cell>
          <table:table-cell office:value-type="float" office:value="18965.662407" table:formula="msoxl:=+AD10" table:style-name="ce37">
            <text:p>18,966</text:p>
          </table:table-cell>
          <table:table-cell office:value-type="float" office:value="12929.685706" table:formula="msoxl:=+AE10" table:style-name="ce37">
            <text:p>12,930</text:p>
          </table:table-cell>
          <table:table-cell office:value-type="float" office:value="14273.910182" table:formula="msoxl:=+AF10" table:style-name="ce37">
            <text:p>14,274</text:p>
          </table:table-cell>
          <table:table-cell office:value-type="float" office:value="18623.243106000002" table:formula="msoxl:=+AG10" table:style-name="ce37">
            <text:p>18,623</text:p>
          </table:table-cell>
          <table:table-cell office:value-type="float" office:value="25324.945938000001" table:formula="msoxl:=+AH10" table:style-name="ce37">
            <text:p>25,325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6" table:style-name="ce5"/>
          <table:table-cell office:value-type="float" office:value="326.87424751999998" table:style-name="ce1">
            <text:p>326.8742475</text:p>
          </table:table-cell>
          <table:table-cell office:value-type="float" office:value="357.46389914000002" table:style-name="ce1">
            <text:p>357.4638991</text:p>
          </table:table-cell>
          <table:table-cell office:value-type="float" office:value="611.83145644000001" table:style-name="ce1">
            <text:p>611.8314564</text:p>
          </table:table-cell>
          <table:table-cell office:value-type="float" office:value="350.29072087999998" table:style-name="ce1">
            <text:p>350.2907209</text:p>
          </table:table-cell>
          <table:table-cell office:value-type="float" office:value="313.03902986999998" table:style-name="ce1">
            <text:p>313.0390299</text:p>
          </table:table-cell>
          <table:table-cell office:value-type="float" office:value="367.60455280999997" table:style-name="ce1">
            <text:p>367.6045528</text:p>
          </table:table-cell>
          <table:table-cell office:value-type="float" office:value="265.89267547999998" table:style-name="ce1">
            <text:p>265.8926755</text:p>
          </table:table-cell>
          <table:table-cell office:value-type="float" office:value="345.35520596999999" table:style-name="ce1">
            <text:p>345.355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69532.933013999995" table:formula="msoxl:=+AA11" table:style-name="ce37">
            <text:p>69,533</text:p>
          </table:table-cell>
          <table:table-cell office:value-type="float" office:value="107483.10288999999" table:formula="msoxl:=+AB11" table:style-name="ce37">
            <text:p>107,483</text:p>
          </table:table-cell>
          <table:table-cell office:value-type="float" office:value="112175.67681" table:formula="msoxl:=+AC11" table:style-name="ce37">
            <text:p>112,176</text:p>
          </table:table-cell>
          <table:table-cell office:value-type="float" office:value="88010.939366999999" table:formula="msoxl:=+AD11" table:style-name="ce37">
            <text:p>88,011</text:p>
          </table:table-cell>
          <table:table-cell office:value-type="float" office:value="87375.046954999998" table:formula="msoxl:=+AE11" table:style-name="ce37">
            <text:p>87,375</text:p>
          </table:table-cell>
          <table:table-cell office:value-type="float" office:value="98582.241651000004" table:formula="msoxl:=+AF11" table:style-name="ce37">
            <text:p>98,582</text:p>
          </table:table-cell>
          <table:table-cell office:value-type="float" office:value="75013.148428" table:formula="msoxl:=+AG11" table:style-name="ce37">
            <text:p>75,013</text:p>
          </table:table-cell>
          <table:table-cell office:value-type="float" office:value="72661.439526999995" table:formula="msoxl:=+AH11" table:style-name="ce37">
            <text:p>72,661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6" table:style-name="ce5"/>
          <table:table-cell office:value-type="float" office:value="47316.188007999997" table:style-name="ce1">
            <text:p>47316.18801</text:p>
          </table:table-cell>
          <table:table-cell office:value-type="float" office:value="36823.031638" table:style-name="ce1">
            <text:p>36823.03164</text:p>
          </table:table-cell>
          <table:table-cell office:value-type="float" office:value="33899.533899000002" table:style-name="ce1">
            <text:p>33899.5339</text:p>
          </table:table-cell>
          <table:table-cell office:value-type="float" office:value="29680.09953" table:style-name="ce1">
            <text:p>29680.09953</text:p>
          </table:table-cell>
          <table:table-cell office:value-type="float" office:value="27371.128861000001" table:style-name="ce1">
            <text:p>27371.12886</text:p>
          </table:table-cell>
          <table:table-cell office:value-type="float" office:value="36460.820549999997" table:style-name="ce1">
            <text:p>36460.82055</text:p>
          </table:table-cell>
          <table:table-cell office:value-type="float" office:value="31794.226733" table:style-name="ce1">
            <text:p>31794.22673</text:p>
          </table:table-cell>
          <table:table-cell office:value-type="float" office:value="38606.153492999998" table:style-name="ce1">
            <text:p>38606.153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7828.6926292999997" table:formula="msoxl:=+AA12" table:style-name="ce37">
            <text:p>7,829</text:p>
          </table:table-cell>
          <table:table-cell office:value-type="float" office:value="7364.8702578000002" table:formula="msoxl:=+AB12" table:style-name="ce37">
            <text:p>7,365</text:p>
          </table:table-cell>
          <table:table-cell office:value-type="float" office:value="9295.6569617999994" table:formula="msoxl:=+AC12" table:style-name="ce37">
            <text:p>9,296</text:p>
          </table:table-cell>
          <table:table-cell office:value-type="float" office:value="5953.6036548000002" table:formula="msoxl:=+AD12" table:style-name="ce37">
            <text:p>5,954</text:p>
          </table:table-cell>
          <table:table-cell office:value-type="float" office:value="5202.5331444000003" table:formula="msoxl:=+AE12" table:style-name="ce37">
            <text:p>5,203</text:p>
          </table:table-cell>
          <table:table-cell office:value-type="float" office:value="6508.5329750000001" table:formula="msoxl:=+AF12" table:style-name="ce37">
            <text:p>6,509</text:p>
          </table:table-cell>
          <table:table-cell office:value-type="float" office:value="9314.0838105000003" table:formula="msoxl:=+AG12" table:style-name="ce37">
            <text:p>9,314</text:p>
          </table:table-cell>
          <table:table-cell office:value-type="float" office:value="8327.2859583999998" table:formula="msoxl:=+AH12" table:style-name="ce37">
            <text:p>8,327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6" table:style-name="ce5"/>
          <table:table-cell office:value-type="float" office:value="5473.1180925999997" table:style-name="ce1">
            <text:p>5473.118093</text:p>
          </table:table-cell>
          <table:table-cell office:value-type="float" office:value="4671.2422623000002" table:style-name="ce1">
            <text:p>4671.242262</text:p>
          </table:table-cell>
          <table:table-cell office:value-type="float" office:value="4536.9333113000002" table:style-name="ce1">
            <text:p>4536.933311</text:p>
          </table:table-cell>
          <table:table-cell office:value-type="float" office:value="2916.2086874000001" table:style-name="ce1">
            <text:p>2916.208687</text:p>
          </table:table-cell>
          <table:table-cell office:value-type="float" office:value="1739.0870520000001" table:style-name="ce1">
            <text:p>1739.087052</text:p>
          </table:table-cell>
          <table:table-cell office:value-type="float" office:value="3218.1873019999998" table:style-name="ce1">
            <text:p>3218.187302</text:p>
          </table:table-cell>
          <table:table-cell office:value-type="float" office:value="4272.3222798999996" table:style-name="ce1">
            <text:p>4272.32228</text:p>
          </table:table-cell>
          <table:table-cell office:value-type="float" office:value="4745.6737733" table:style-name="ce1">
            <text:p>4745.6737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16323.322566999999" table:formula="msoxl:=+AA13" table:style-name="ce37">
            <text:p>16,323</text:p>
          </table:table-cell>
          <table:table-cell office:value-type="float" office:value="17922.133898" table:formula="msoxl:=+AB13" table:style-name="ce37">
            <text:p>17,922</text:p>
          </table:table-cell>
          <table:table-cell office:value-type="float" office:value="18535.982016999998" table:formula="msoxl:=+AC13" table:style-name="ce37">
            <text:p>18,536</text:p>
          </table:table-cell>
          <table:table-cell office:value-type="float" office:value="12710.758457" table:formula="msoxl:=+AD13" table:style-name="ce37">
            <text:p>12,711</text:p>
          </table:table-cell>
          <table:table-cell office:value-type="float" office:value="9363.8999502999995" table:formula="msoxl:=+AE13" table:style-name="ce37">
            <text:p>9,364</text:p>
          </table:table-cell>
          <table:table-cell office:value-type="float" office:value="8289.0328823" table:formula="msoxl:=+AF13" table:style-name="ce37">
            <text:p>8,289</text:p>
          </table:table-cell>
          <table:table-cell office:value-type="float" office:value="10825.614707000001" table:formula="msoxl:=+AG13" table:style-name="ce37">
            <text:p>10,826</text:p>
          </table:table-cell>
          <table:table-cell office:value-type="float" office:value="12939.505907000001" table:formula="msoxl:=+AH13" table:style-name="ce37">
            <text:p>12,940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6" table:style-name="ce5"/>
          <table:table-cell office:value-type="float" office:value="41843.069915" table:style-name="ce1">
            <text:p>41843.06992</text:p>
          </table:table-cell>
          <table:table-cell office:value-type="float" office:value="32151.789376000001" table:style-name="ce1">
            <text:p>32151.78938</text:p>
          </table:table-cell>
          <table:table-cell office:value-type="float" office:value="29362.600588000001" table:style-name="ce1">
            <text:p>29362.60059</text:p>
          </table:table-cell>
          <table:table-cell office:value-type="float" office:value="26763.890843000001" table:style-name="ce1">
            <text:p>26763.89084</text:p>
          </table:table-cell>
          <table:table-cell office:value-type="float" office:value="25632.041808999998" table:style-name="ce1">
            <text:p>25632.04181</text:p>
          </table:table-cell>
          <table:table-cell office:value-type="float" office:value="33242.633247999998" table:style-name="ce1">
            <text:p>33242.63325</text:p>
          </table:table-cell>
          <table:table-cell office:value-type="float" office:value="27521.904452999999" table:style-name="ce1">
            <text:p>27521.90445</text:p>
          </table:table-cell>
          <table:table-cell office:value-type="float" office:value="33860.479720000003" table:style-name="ce1">
            <text:p>33860.479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24649.964346000001" table:formula="msoxl:=+AA14" table:style-name="ce37">
            <text:p>24,650</text:p>
          </table:table-cell>
          <table:table-cell office:value-type="float" office:value="14629.728117000001" table:formula="msoxl:=+AB14" table:style-name="ce37">
            <text:p>14,630</text:p>
          </table:table-cell>
          <table:table-cell office:value-type="float" office:value="20149.229294000001" table:formula="msoxl:=+AC14" table:style-name="ce37">
            <text:p>20,149</text:p>
          </table:table-cell>
          <table:table-cell office:value-type="float" office:value="18368.634805999998" table:formula="msoxl:=+AD14" table:style-name="ce37">
            <text:p>18,369</text:p>
          </table:table-cell>
          <table:table-cell office:value-type="float" office:value="29226.811560999999" table:formula="msoxl:=+AE14" table:style-name="ce37">
            <text:p>29,227</text:p>
          </table:table-cell>
          <table:table-cell office:value-type="float" office:value="29864.822908999999" table:formula="msoxl:=+AF14" table:style-name="ce37">
            <text:p>29,865</text:p>
          </table:table-cell>
          <table:table-cell office:value-type="float" office:value="22267.045654000001" table:formula="msoxl:=+AG14" table:style-name="ce37">
            <text:p>22,267</text:p>
          </table:table-cell>
          <table:table-cell office:value-type="float" office:value="19920.707982" table:formula="msoxl:=+AH14" table:style-name="ce37">
            <text:p>19,921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6" table:style-name="ce5"/>
          <table:table-cell office:value-type="float" office:value="21016.889027000001" table:style-name="ce1">
            <text:p>21016.88903</text:p>
          </table:table-cell>
          <table:table-cell office:value-type="float" office:value="13331.510362000001" table:style-name="ce1">
            <text:p>13331.51036</text:p>
          </table:table-cell>
          <table:table-cell office:value-type="float" office:value="14312.477869" table:style-name="ce1">
            <text:p>14312.47787</text:p>
          </table:table-cell>
          <table:table-cell office:value-type="float" office:value="13119.137703" table:style-name="ce1">
            <text:p>13119.1377</text:p>
          </table:table-cell>
          <table:table-cell office:value-type="float" office:value="13933.131601999999" table:style-name="ce1">
            <text:p>13933.1316</text:p>
          </table:table-cell>
          <table:table-cell office:value-type="float" office:value="21742.456560999999" table:style-name="ce1">
            <text:p>21742.45656</text:p>
          </table:table-cell>
          <table:table-cell office:value-type="float" office:value="14779.466928" table:style-name="ce1">
            <text:p>14779.46693</text:p>
          </table:table-cell>
          <table:table-cell office:value-type="float" office:value="16720.524455999999" table:style-name="ce1">
            <text:p>16720.524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21245.177068000001" table:formula="msoxl:=+AA15" table:style-name="ce37">
            <text:p>21,245</text:p>
          </table:table-cell>
          <table:table-cell office:value-type="float" office:value="11663.383540000001" table:formula="msoxl:=+AB15" table:style-name="ce37">
            <text:p>11,663</text:p>
          </table:table-cell>
          <table:table-cell office:value-type="float" office:value="17135.034886000001" table:formula="msoxl:=+AC15" table:style-name="ce37">
            <text:p>17,135</text:p>
          </table:table-cell>
          <table:table-cell office:value-type="float" office:value="14614.952482999999" table:formula="msoxl:=+AD15" table:style-name="ce37">
            <text:p>14,615</text:p>
          </table:table-cell>
          <table:table-cell office:value-type="float" office:value="25910.706445" table:formula="msoxl:=+AE15" table:style-name="ce37">
            <text:p>25,911</text:p>
          </table:table-cell>
          <table:table-cell office:value-type="float" office:value="26062.348082" table:formula="msoxl:=+AF15" table:style-name="ce37">
            <text:p>26,062</text:p>
          </table:table-cell>
          <table:table-cell office:value-type="float" office:value="18884.610837" table:formula="msoxl:=+AG15" table:style-name="ce37">
            <text:p>18,885</text:p>
          </table:table-cell>
          <table:table-cell office:value-type="float" office:value="15080.141766999999" table:formula="msoxl:=+AH15" table:style-name="ce37">
            <text:p>15,080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6" table:style-name="ce5"/>
          <table:table-cell office:value-type="float" office:value="10091.383363000001" table:style-name="ce1">
            <text:p>10091.38336</text:p>
          </table:table-cell>
          <table:table-cell office:value-type="float" office:value="9919.9109117000007" table:style-name="ce1">
            <text:p>9919.910912</text:p>
          </table:table-cell>
          <table:table-cell office:value-type="float" office:value="7848.3163694000004" table:style-name="ce1">
            <text:p>7848.316369</text:p>
          </table:table-cell>
          <table:table-cell office:value-type="float" office:value="6709.5070833999998" table:style-name="ce1">
            <text:p>6709.507083</text:p>
          </table:table-cell>
          <table:table-cell office:value-type="float" office:value="5232.8567002999998" table:style-name="ce1">
            <text:p>5232.8567</text:p>
          </table:table-cell>
          <table:table-cell office:value-type="float" office:value="5613.0259907999998" table:style-name="ce1">
            <text:p>5613.025991</text:p>
          </table:table-cell>
          <table:table-cell office:value-type="float" office:value="6611.9075028999996" table:style-name="ce1">
            <text:p>6611.907503</text:p>
          </table:table-cell>
          <table:table-cell office:value-type="float" office:value="7666.7650866000004" table:style-name="ce1">
            <text:p>7666.7650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911.87171636000005" table:formula="msoxl:=+AA16" table:style-name="ce37">
            <text:p>912</text:p>
          </table:table-cell>
          <table:table-cell office:value-type="float" office:value="935.31575266000004" table:formula="msoxl:=+AB16" table:style-name="ce37">
            <text:p>935</text:p>
          </table:table-cell>
          <table:table-cell office:value-type="float" office:value="1028.7088001" table:formula="msoxl:=+AC16" table:style-name="ce37">
            <text:p>1,029</text:p>
          </table:table-cell>
          <table:table-cell office:value-type="float" office:value="1028.6383565000001" table:formula="msoxl:=+AD16" table:style-name="ce37">
            <text:p>1,029</text:p>
          </table:table-cell>
          <table:table-cell office:value-type="float" office:value="1745.9611663999999" table:formula="msoxl:=+AE16" table:style-name="ce37">
            <text:p>1,746</text:p>
          </table:table-cell>
          <table:table-cell office:value-type="float" office:value="1493.0793119" table:formula="msoxl:=+AF16" table:style-name="ce37">
            <text:p>1,493</text:p>
          </table:table-cell>
          <table:table-cell office:value-type="float" office:value="1360.4397598" table:formula="msoxl:=+AG16" table:style-name="ce37">
            <text:p>1,360</text:p>
          </table:table-cell>
          <table:table-cell office:value-type="float" office:value="1353.0901506" table:formula="msoxl:=+AH16" table:style-name="ce37">
            <text:p>1,353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6" table:style-name="ce5"/>
          <table:table-cell office:value-type="float" office:value="10734.797526" table:style-name="ce1">
            <text:p>10734.79753</text:p>
          </table:table-cell>
          <table:table-cell office:value-type="float" office:value="8765.8642689000008" table:style-name="ce1">
            <text:p>8765.864269</text:p>
          </table:table-cell>
          <table:table-cell office:value-type="float" office:value="7199.687672" table:style-name="ce1">
            <text:p>7199.687672</text:p>
          </table:table-cell>
          <table:table-cell office:value-type="float" office:value="6704.0816183999996" table:style-name="ce1">
            <text:p>6704.081618</text:p>
          </table:table-cell>
          <table:table-cell office:value-type="float" office:value="6071.8905040999998" table:style-name="ce1">
            <text:p>6071.890504</text:p>
          </table:table-cell>
          <table:table-cell office:value-type="float" office:value="5887.1506958999998" table:style-name="ce1">
            <text:p>5887.150696</text:p>
          </table:table-cell>
          <table:table-cell office:value-type="float" office:value="5893.3960342999999" table:style-name="ce1">
            <text:p>5893.396034</text:p>
          </table:table-cell>
          <table:table-cell office:value-type="float" office:value="9467.5581063999998" table:style-name="ce1">
            <text:p>9467.558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2492.9155615" table:formula="msoxl:=+AA17" table:style-name="ce37">
            <text:p>2,493</text:p>
          </table:table-cell>
          <table:table-cell office:value-type="float" office:value="2031.0288234" table:formula="msoxl:=+AB17" table:style-name="ce37">
            <text:p>2,031</text:p>
          </table:table-cell>
          <table:table-cell office:value-type="float" office:value="1985.4856081999999" table:formula="msoxl:=+AC17" table:style-name="ce37">
            <text:p>1,985</text:p>
          </table:table-cell>
          <table:table-cell office:value-type="float" office:value="2512.1878080000001" table:formula="msoxl:=+AD17" table:style-name="ce37">
            <text:p>2,512</text:p>
          </table:table-cell>
          <table:table-cell office:value-type="float" office:value="1570.1439498" table:formula="msoxl:=+AE17" table:style-name="ce37">
            <text:p>1,570</text:p>
          </table:table-cell>
          <table:table-cell office:value-type="float" office:value="2309.3955145999998" table:formula="msoxl:=+AF17" table:style-name="ce37">
            <text:p>2,309</text:p>
          </table:table-cell>
          <table:table-cell office:value-type="float" office:value="2021.9950575" table:formula="msoxl:=+AG17" table:style-name="ce37">
            <text:p>2,022</text:p>
          </table:table-cell>
          <table:table-cell office:value-type="float" office:value="3200.0174775" table:formula="msoxl:=+AH17" table:style-name="ce37">
            <text:p>3,200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6" table:style-name="ce5"/>
          <table:table-cell office:value-type="float" office:value="0" table:style-name="ce1">
            <text:p>0</text:p>
          </table:table-cell>
          <table:table-cell office:value-type="float" office:value="134.50383303000001" table:style-name="ce1">
            <text:p>134.503833</text:p>
          </table:table-cell>
          <table:table-cell office:value-type="float" office:value="2.1186777842" table:style-name="ce1">
            <text:p>2.118677784</text:p>
          </table:table-cell>
          <table:table-cell office:value-type="float" office:value="231.16443801" table:style-name="ce1">
            <text:p>231.164438</text:p>
          </table:table-cell>
          <table:table-cell office:value-type="float" office:value="394.16300167000003" table:style-name="ce1">
            <text:p>394.1630017</text:p>
          </table:table-cell>
          <table:table-cell office:value-type="float" office:value="0" table:style-name="ce1">
            <text:p>0</text:p>
          </table:table-cell>
          <table:table-cell office:value-type="float" office:value="237.13398783" table:style-name="ce1">
            <text:p>237.1339878</text:p>
          </table:table-cell>
          <table:table-cell office:value-type="float" office:value="5.6320713436999998" table:style-name="ce1">
            <text:p>5.6320713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0" table:formula="msoxl:=+AA18" table:style-name="ce37">
            <text:p>0</text:p>
          </table:table-cell>
          <table:table-cell office:value-type="float" office:value="0" table:formula="msoxl:=+AB18" table:style-name="ce37">
            <text:p>0</text:p>
          </table:table-cell>
          <table:table-cell office:value-type="float" office:value="0" table:formula="msoxl:=+AC18" table:style-name="ce37">
            <text:p>0</text:p>
          </table:table-cell>
          <table:table-cell office:value-type="float" office:value="212.85615870000001" table:formula="msoxl:=+AD18" table:style-name="ce37">
            <text:p>213</text:p>
          </table:table-cell>
          <table:table-cell office:value-type="float" office:value="0" table:formula="msoxl:=+AE18" table:style-name="ce37">
            <text:p>0</text:p>
          </table:table-cell>
          <table:table-cell office:value-type="float" office:value="0" table:formula="msoxl:=+AF18" table:style-name="ce37">
            <text:p>0</text:p>
          </table:table-cell>
          <table:table-cell office:value-type="float" office:value="0" table:formula="msoxl:=+AG18" table:style-name="ce37">
            <text:p>0</text:p>
          </table:table-cell>
          <table:table-cell office:value-type="float" office:value="287.45858771000002" table:formula="msoxl:=+AH18" table:style-name="ce37">
            <text:p>287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6" table:style-name="ce5"/>
          <table:table-cell office:value-type="float" office:value="189832" table:style-name="ce1">
            <text:p>189832</text:p>
          </table:table-cell>
          <table:table-cell office:value-type="float" office:value="60264" table:style-name="ce1">
            <text:p>60264</text:p>
          </table:table-cell>
          <table:table-cell office:value-type="float" office:value="80049" table:style-name="ce1">
            <text:p>80049</text:p>
          </table:table-cell>
          <table:table-cell office:value-type="float" office:value="21688" table:style-name="ce1">
            <text:p>21688</text:p>
          </table:table-cell>
          <table:table-cell office:value-type="float" office:value="82792" table:style-name="ce1">
            <text:p>82792</text:p>
          </table:table-cell>
          <table:table-cell office:value-type="float" office:value="167596" table:style-name="ce1">
            <text:p>167596</text:p>
          </table:table-cell>
          <table:table-cell office:value-type="float" office:value="151398" table:style-name="ce1">
            <text:p>151398</text:p>
          </table:table-cell>
          <table:table-cell office:value-type="float" office:value="67869" table:style-name="ce1">
            <text:p>67869</text:p>
          </table:table-cell>
          <table:table-cell office:value-type="float" office:value="56781" table:style-name="ce1">
            <text:p>567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326.87424751999998" table:formula="msoxl:=+AA19" table:style-name="ce37">
            <text:p>327</text:p>
          </table:table-cell>
          <table:table-cell office:value-type="float" office:value="357.46389914000002" table:formula="msoxl:=+AB19" table:style-name="ce37">
            <text:p>357</text:p>
          </table:table-cell>
          <table:table-cell office:value-type="float" office:value="611.83145644000001" table:formula="msoxl:=+AC19" table:style-name="ce37">
            <text:p>612</text:p>
          </table:table-cell>
          <table:table-cell office:value-type="float" office:value="350.29072087999998" table:formula="msoxl:=+AD19" table:style-name="ce37">
            <text:p>350</text:p>
          </table:table-cell>
          <table:table-cell office:value-type="float" office:value="313.03902986999998" table:formula="msoxl:=+AE19" table:style-name="ce37">
            <text:p>313</text:p>
          </table:table-cell>
          <table:table-cell office:value-type="float" office:value="367.60455280999997" table:formula="msoxl:=+AF19" table:style-name="ce37">
            <text:p>368</text:p>
          </table:table-cell>
          <table:table-cell office:value-type="float" office:value="265.89267547999998" table:formula="msoxl:=+AG19" table:style-name="ce37">
            <text:p>266</text:p>
          </table:table-cell>
          <table:table-cell office:value-type="float" office:value="345.35520596999999" table:formula="msoxl:=+AH19" table:style-name="ce37">
            <text:p>345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6" table:style-name="ce5"/>
          <table:table-cell office:value-type="float" office:value="4.3733090310999998" table:style-name="ce1">
            <text:p>4.373309031</text:p>
          </table:table-cell>
          <table:table-cell office:value-type="float" office:value="4.2205462631000001" table:style-name="ce1">
            <text:p>4.220546263</text:p>
          </table:table-cell>
          <table:table-cell office:value-type="float" office:value="4.201526565" table:style-name="ce1">
            <text:p>4.201526565</text:p>
          </table:table-cell>
          <table:table-cell office:value-type="float" office:value="4.4218922906999998" table:style-name="ce1">
            <text:p>4.421892291</text:p>
          </table:table-cell>
          <table:table-cell office:value-type="float" office:value="4.4201855252" table:style-name="ce1">
            <text:p>4.420185525</text:p>
          </table:table-cell>
          <table:table-cell office:value-type="float" office:value="4.6448900927999999" table:style-name="ce1">
            <text:p>4.644890093</text:p>
          </table:table-cell>
          <table:table-cell office:value-type="float" office:value="4.4481829350000002" table:style-name="ce1">
            <text:p>4.448182935</text:p>
          </table:table-cell>
          <table:table-cell office:value-type="float" office:value="4.6003919314999999" table:style-name="ce1">
            <text:p>4.600391932</text:p>
          </table:table-cell>
          <table:table-cell office:value-type="float" office:value="4.436748208" table:style-name="ce1">
            <text:p>4.436748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47316.188007999997" table:formula="msoxl:=+AA20" table:style-name="ce33">
            <text:p>47,316</text:p>
          </table:table-cell>
          <table:table-cell office:value-type="float" office:value="36823.031638" table:formula="msoxl:=+AB20" table:style-name="ce33">
            <text:p>36,823</text:p>
          </table:table-cell>
          <table:table-cell office:value-type="float" office:value="33899.533899000002" table:formula="msoxl:=+AC20" table:style-name="ce33">
            <text:p>33,900</text:p>
          </table:table-cell>
          <table:table-cell office:value-type="float" office:value="29680.09953" table:formula="msoxl:=+AD20" table:style-name="ce33">
            <text:p>29,680</text:p>
          </table:table-cell>
          <table:table-cell office:value-type="float" office:value="27371.128861000001" table:formula="msoxl:=+AE20" table:style-name="ce33">
            <text:p>27,371</text:p>
          </table:table-cell>
          <table:table-cell office:value-type="float" office:value="36460.820549999997" table:formula="msoxl:=+AF20" table:style-name="ce33">
            <text:p>36,461</text:p>
          </table:table-cell>
          <table:table-cell office:value-type="float" office:value="31794.226733" table:formula="msoxl:=+AG20" table:style-name="ce33">
            <text:p>31,794</text:p>
          </table:table-cell>
          <table:table-cell office:value-type="float" office:value="38606.153492999998" table:formula="msoxl:=+AH20" table:style-name="ce33">
            <text:p>38,606</text:p>
          </table:table-cell>
          <table:table-cell office:value-type="string" table:style-name="ce34">
            <text:p>B.Nonconsumption expenditures</text:p>
          </table:table-cell>
          <table:table-cell table:number-columns-repeated="16" table:style-name="ce5"/>
          <table:table-cell office:value-type="float" office:value="2.7165177631000001" table:style-name="ce1">
            <text:p>2.716517763</text:p>
          </table:table-cell>
          <table:table-cell office:value-type="float" office:value="2.3906810036000001" table:style-name="ce1">
            <text:p>2.390681004</text:p>
          </table:table-cell>
          <table:table-cell office:value-type="float" office:value="2.4598933153" table:style-name="ce1">
            <text:p>2.459893315</text:p>
          </table:table-cell>
          <table:table-cell office:value-type="float" office:value="2.7315566212000002" table:style-name="ce1">
            <text:p>2.731556621</text:p>
          </table:table-cell>
          <table:table-cell office:value-type="float" office:value="2.6769373853" table:style-name="ce1">
            <text:p>2.676937385</text:p>
          </table:table-cell>
          <table:table-cell office:value-type="float" office:value="2.7774290555999999" table:style-name="ce1">
            <text:p>2.777429056</text:p>
          </table:table-cell>
          <table:table-cell office:value-type="float" office:value="2.6517457298" table:style-name="ce1">
            <text:p>2.65174573</text:p>
          </table:table-cell>
          <table:table-cell office:value-type="float" office:value="2.6823586614999999" table:style-name="ce1">
            <text:p>2.682358662</text:p>
          </table:table-cell>
          <table:table-cell office:value-type="float" office:value="2.706398267" table:style-name="ce1">
            <text:p>2.7063982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5473.1180925999997" table:formula="msoxl:=+AA21" table:style-name="ce37">
            <text:p>5,473</text:p>
          </table:table-cell>
          <table:table-cell office:value-type="float" office:value="4671.2422623000002" table:formula="msoxl:=+AB21" table:style-name="ce37">
            <text:p>4,671</text:p>
          </table:table-cell>
          <table:table-cell office:value-type="float" office:value="4536.9333113000002" table:formula="msoxl:=+AC21" table:style-name="ce37">
            <text:p>4,537</text:p>
          </table:table-cell>
          <table:table-cell office:value-type="float" office:value="2916.2086874000001" table:formula="msoxl:=+AD21" table:style-name="ce37">
            <text:p>2,916</text:p>
          </table:table-cell>
          <table:table-cell office:value-type="float" office:value="1739.0870520000001" table:formula="msoxl:=+AE21" table:style-name="ce37">
            <text:p>1,739</text:p>
          </table:table-cell>
          <table:table-cell office:value-type="float" office:value="3218.1873019999998" table:formula="msoxl:=+AF21" table:style-name="ce37">
            <text:p>3,218</text:p>
          </table:table-cell>
          <table:table-cell office:value-type="float" office:value="4272.3222798999996" table:formula="msoxl:=+AG21" table:style-name="ce37">
            <text:p>4,272</text:p>
          </table:table-cell>
          <table:table-cell office:value-type="float" office:value="4745.6737733" table:formula="msoxl:=+AH21" table:style-name="ce37">
            <text:p>4,746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6" table:style-name="ce5"/>
          <table:table-cell office:value-type="float" office:value="1.9016340763999999" table:style-name="ce1">
            <text:p>1.901634076</text:p>
          </table:table-cell>
          <table:table-cell office:value-type="float" office:value="1.5794338244999999" table:style-name="ce1">
            <text:p>1.579433825</text:p>
          </table:table-cell>
          <table:table-cell office:value-type="float" office:value="1.6814576072" table:style-name="ce1">
            <text:p>1.681457607</text:p>
          </table:table-cell>
          <table:table-cell office:value-type="float" office:value="1.8183327186" table:style-name="ce1">
            <text:p>1.818332719</text:p>
          </table:table-cell>
          <table:table-cell office:value-type="float" office:value="1.6292636970000001" table:style-name="ce1">
            <text:p>1.629263697</text:p>
          </table:table-cell>
          <table:table-cell office:value-type="float" office:value="1.7250471372" table:style-name="ce1">
            <text:p>1.725047137</text:p>
          </table:table-cell>
          <table:table-cell office:value-type="float" office:value="1.7190715861999999" table:style-name="ce1">
            <text:p>1.719071586</text:p>
          </table:table-cell>
          <table:table-cell office:value-type="float" office:value="1.7930130103999999" table:style-name="ce1">
            <text:p>1.79301301</text:p>
          </table:table-cell>
          <table:table-cell office:value-type="float" office:value="1.7190609535000001" table:style-name="ce1">
            <text:p>1.7190609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41843.069915" table:formula="msoxl:=+AA22" table:style-name="ce37">
            <text:p>41,843</text:p>
          </table:table-cell>
          <table:table-cell office:value-type="float" office:value="32151.789376000001" table:formula="msoxl:=+AB22" table:style-name="ce37">
            <text:p>32,152</text:p>
          </table:table-cell>
          <table:table-cell office:value-type="float" office:value="29362.600588000001" table:formula="msoxl:=+AC22" table:style-name="ce37">
            <text:p>29,363</text:p>
          </table:table-cell>
          <table:table-cell office:value-type="float" office:value="26763.890843000001" table:formula="msoxl:=+AD22" table:style-name="ce37">
            <text:p>26,764</text:p>
          </table:table-cell>
          <table:table-cell office:value-type="float" office:value="25632.041808999998" table:formula="msoxl:=+AE22" table:style-name="ce37">
            <text:p>25,632</text:p>
          </table:table-cell>
          <table:table-cell office:value-type="float" office:value="33242.633247999998" table:formula="msoxl:=+AF22" table:style-name="ce37">
            <text:p>33,243</text:p>
          </table:table-cell>
          <table:table-cell office:value-type="float" office:value="27521.904452999999" table:formula="msoxl:=+AG22" table:style-name="ce37">
            <text:p>27,522</text:p>
          </table:table-cell>
          <table:table-cell office:value-type="float" office:value="33860.479720000003" table:formula="msoxl:=+AH22" table:style-name="ce37">
            <text:p>33,860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6" table:style-name="ce5"/>
          <table:table-cell office:value-type="float" office:value="1.7937070673" table:style-name="ce1">
            <text:p>1.793707067</text:p>
          </table:table-cell>
          <table:table-cell office:value-type="float" office:value="1.5005641842999999" table:style-name="ce1">
            <text:p>1.500564184</text:p>
          </table:table-cell>
          <table:table-cell office:value-type="float" office:value="1.5845044909999999" table:style-name="ce1">
            <text:p>1.584504491</text:p>
          </table:table-cell>
          <table:table-cell office:value-type="float" office:value="1.7694116562" table:style-name="ce1">
            <text:p>1.769411656</text:p>
          </table:table-cell>
          <table:table-cell office:value-type="float" office:value="1.7027128224999999" table:style-name="ce1">
            <text:p>1.702712823</text:p>
          </table:table-cell>
          <table:table-cell office:value-type="float" office:value="1.6965858374" table:style-name="ce1">
            <text:p>1.696585837</text:p>
          </table:table-cell>
          <table:table-cell office:value-type="float" office:value="1.7172287612999999" table:style-name="ce1">
            <text:p>1.717228761</text:p>
          </table:table-cell>
          <table:table-cell office:value-type="float" office:value="1.8164846985000001" table:style-name="ce1">
            <text:p>1.816484699</text:p>
          </table:table-cell>
          <table:table-cell office:value-type="float" office:value="1.6786777266999999" table:style-name="ce1">
            <text:p>1.678677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21016.889027000001" table:formula="msoxl:=+AA23" table:style-name="ce37">
            <text:p>21,017</text:p>
          </table:table-cell>
          <table:table-cell office:value-type="float" office:value="13331.510362000001" table:formula="msoxl:=+AB23" table:style-name="ce37">
            <text:p>13,332</text:p>
          </table:table-cell>
          <table:table-cell office:value-type="float" office:value="14312.477869" table:formula="msoxl:=+AC23" table:style-name="ce37">
            <text:p>14,312</text:p>
          </table:table-cell>
          <table:table-cell office:value-type="float" office:value="13119.137703" table:formula="msoxl:=+AD23" table:style-name="ce37">
            <text:p>13,119</text:p>
          </table:table-cell>
          <table:table-cell office:value-type="float" office:value="13933.131601999999" table:formula="msoxl:=+AE23" table:style-name="ce37">
            <text:p>13,933</text:p>
          </table:table-cell>
          <table:table-cell office:value-type="float" office:value="21742.456560999999" table:formula="msoxl:=+AF23" table:style-name="ce37">
            <text:p>21,742</text:p>
          </table:table-cell>
          <table:table-cell office:value-type="float" office:value="14779.466928" table:formula="msoxl:=+AG23" table:style-name="ce37">
            <text:p>14,779</text:p>
          </table:table-cell>
          <table:table-cell office:value-type="float" office:value="16720.524455999999" table:formula="msoxl:=+AH23" table:style-name="ce37">
            <text:p>16,721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6" table:style-name="ce5"/>
          <table:table-cell office:value-type="float" office:value="329207.64199999999" table:style-name="ce1">
            <text:p>329207.642</text:p>
          </table:table-cell>
          <table:table-cell office:value-type="float" office:value="267173.27691000002" table:style-name="ce1">
            <text:p>267173.2769</text:p>
          </table:table-cell>
          <table:table-cell office:value-type="float" office:value="328172.34445999999" table:style-name="ce1">
            <text:p>328172.3445</text:p>
          </table:table-cell>
          <table:table-cell office:value-type="float" office:value="308584.59969" table:style-name="ce1">
            <text:p>308584.5997</text:p>
          </table:table-cell>
          <table:table-cell office:value-type="float" office:value="397068.14796999999" table:style-name="ce1">
            <text:p>397068.148</text:p>
          </table:table-cell>
          <table:table-cell office:value-type="float" office:value="456086.68690999999" table:style-name="ce1">
            <text:p>456086.6869</text:p>
          </table:table-cell>
          <table:table-cell office:value-type="float" office:value="368583.89387000003" table:style-name="ce1">
            <text:p>368583.8939</text:p>
          </table:table-cell>
          <table:table-cell office:value-type="float" office:value="447254.23986999999" table:style-name="ce1">
            <text:p>447254.2399</text:p>
          </table:table-cell>
          <table:table-cell office:value-type="float" office:value="352782.27518" table:style-name="ce1">
            <text:p>352782.27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10091.383363000001" table:formula="msoxl:=+AA24" table:style-name="ce37">
            <text:p>10,091</text:p>
          </table:table-cell>
          <table:table-cell office:value-type="float" office:value="9919.9109117000007" table:formula="msoxl:=+AB24" table:style-name="ce37">
            <text:p>9,920</text:p>
          </table:table-cell>
          <table:table-cell office:value-type="float" office:value="7848.3163694000004" table:formula="msoxl:=+AC24" table:style-name="ce37">
            <text:p>7,848</text:p>
          </table:table-cell>
          <table:table-cell office:value-type="float" office:value="6709.5070833999998" table:formula="msoxl:=+AD24" table:style-name="ce37">
            <text:p>6,710</text:p>
          </table:table-cell>
          <table:table-cell office:value-type="float" office:value="5232.8567002999998" table:formula="msoxl:=+AE24" table:style-name="ce37">
            <text:p>5,233</text:p>
          </table:table-cell>
          <table:table-cell office:value-type="float" office:value="5613.0259907999998" table:formula="msoxl:=+AF24" table:style-name="ce37">
            <text:p>5,613</text:p>
          </table:table-cell>
          <table:table-cell office:value-type="float" office:value="6611.9075028999996" table:formula="msoxl:=+AG24" table:style-name="ce37">
            <text:p>6,612</text:p>
          </table:table-cell>
          <table:table-cell office:value-type="float" office:value="7666.7650866000004" table:formula="msoxl:=+AH24" table:style-name="ce37">
            <text:p>7,667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6" table:style-name="ce5"/>
          <table:table-cell office:value-type="float" office:value="187239.13055" table:style-name="ce1">
            <text:p>187239.1306</text:p>
          </table:table-cell>
          <table:table-cell office:value-type="float" office:value="147559.11074999999" table:style-name="ce1">
            <text:p>147559.1108</text:p>
          </table:table-cell>
          <table:table-cell office:value-type="float" office:value="181740.20665000001" table:style-name="ce1">
            <text:p>181740.2067</text:p>
          </table:table-cell>
          <table:table-cell office:value-type="float" office:value="179802.65247999999" table:style-name="ce1">
            <text:p>179802.6525</text:p>
          </table:table-cell>
          <table:table-cell office:value-type="float" office:value="259645.45204" table:style-name="ce1">
            <text:p>259645.452</text:p>
          </table:table-cell>
          <table:table-cell office:value-type="float" office:value="249298.06177999999" table:style-name="ce1">
            <text:p>249298.0618</text:p>
          </table:table-cell>
          <table:table-cell office:value-type="float" office:value="220477.60514" table:style-name="ce1">
            <text:p>220477.6051</text:p>
          </table:table-cell>
          <table:table-cell office:value-type="float" office:value="253028.0962" table:style-name="ce1">
            <text:p>253028.0962</text:p>
          </table:table-cell>
          <table:table-cell office:value-type="float" office:value="208346.82021999999" table:style-name="ce1">
            <text:p>208346.8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10734.797526" table:formula="msoxl:=+AA25" table:style-name="ce37">
            <text:p>10,735</text:p>
          </table:table-cell>
          <table:table-cell office:value-type="float" office:value="8765.8642689000008" table:formula="msoxl:=+AB25" table:style-name="ce37">
            <text:p>8,766</text:p>
          </table:table-cell>
          <table:table-cell office:value-type="float" office:value="7199.687672" table:formula="msoxl:=+AC25" table:style-name="ce37">
            <text:p>7,200</text:p>
          </table:table-cell>
          <table:table-cell office:value-type="float" office:value="6704.0816183999996" table:formula="msoxl:=+AD25" table:style-name="ce37">
            <text:p>6,704</text:p>
          </table:table-cell>
          <table:table-cell office:value-type="float" office:value="6071.8905040999998" table:formula="msoxl:=+AE25" table:style-name="ce37">
            <text:p>6,072</text:p>
          </table:table-cell>
          <table:table-cell office:value-type="float" office:value="5887.1506958999998" table:formula="msoxl:=+AF25" table:style-name="ce37">
            <text:p>5,887</text:p>
          </table:table-cell>
          <table:table-cell office:value-type="float" office:value="5893.3960342999999" table:formula="msoxl:=+AG25" table:style-name="ce37">
            <text:p>5,893</text:p>
          </table:table-cell>
          <table:table-cell office:value-type="float" office:value="9467.5581063999998" table:formula="msoxl:=+AH25" table:style-name="ce37">
            <text:p>9,468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6" table:style-name="ce5"/>
          <table:table-cell office:value-type="float" office:value="154255.21098999999" table:style-name="ce1">
            <text:p>154255.211</text:p>
          </table:table-cell>
          <table:table-cell office:value-type="float" office:value="118542.45226000001" table:style-name="ce1">
            <text:p>118542.4523</text:p>
          </table:table-cell>
          <table:table-cell office:value-type="float" office:value="144720.21486000001" table:style-name="ce1">
            <text:p>144720.2149</text:p>
          </table:table-cell>
          <table:table-cell office:value-type="float" office:value="150575.12726000001" table:style-name="ce1">
            <text:p>150575.1273</text:p>
          </table:table-cell>
          <table:table-cell office:value-type="float" office:value="215604.53692000001" table:style-name="ce1">
            <text:p>215604.5369</text:p>
          </table:table-cell>
          <table:table-cell office:value-type="float" office:value="204351.66094999999" table:style-name="ce1">
            <text:p>204351.661</text:p>
          </table:table-cell>
          <table:table-cell office:value-type="float" office:value="182382.13472999999" table:style-name="ce1">
            <text:p>182382.1347</text:p>
          </table:table-cell>
          <table:table-cell office:value-type="float" office:value="201555.74666" table:style-name="ce1">
            <text:p>201555.7467</text:p>
          </table:table-cell>
          <table:table-cell office:value-type="float" office:value="175949.52660000001" table:style-name="ce1">
            <text:p>175949.5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0" table:formula="msoxl:=+AA26" table:style-name="ce37">
            <text:p>0</text:p>
          </table:table-cell>
          <table:table-cell office:value-type="float" office:value="134.50383303000001" table:formula="msoxl:=+AB26" table:style-name="ce37">
            <text:p>135</text:p>
          </table:table-cell>
          <table:table-cell office:value-type="float" office:value="2.1186777842" table:formula="msoxl:=+AC26" table:style-name="ce37">
            <text:p>2</text:p>
          </table:table-cell>
          <table:table-cell office:value-type="float" office:value="231.16443801" table:formula="msoxl:=+AD26" table:style-name="ce37">
            <text:p>231</text:p>
          </table:table-cell>
          <table:table-cell office:value-type="float" office:value="394.16300167000003" table:formula="msoxl:=+AE26" table:style-name="ce37">
            <text:p>394</text:p>
          </table:table-cell>
          <table:table-cell office:value-type="float" office:value="0" table:formula="msoxl:=+AF26" table:style-name="ce37">
            <text:p>0</text:p>
          </table:table-cell>
          <table:table-cell office:value-type="float" office:value="237.13398783" table:formula="msoxl:=+AG26" table:style-name="ce37">
            <text:p>237</text:p>
          </table:table-cell>
          <table:table-cell office:value-type="float" office:value="5.6320713436999998" table:formula="msoxl:=+AH26" table:style-name="ce37">
            <text:p>6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6" table:style-name="ce5"/>
          <table:table-cell office:value-type="float" office:value="13734.620537999999" table:style-name="ce1">
            <text:p>13734.62054</text:p>
          </table:table-cell>
          <table:table-cell office:value-type="float" office:value="15053.821585" table:style-name="ce1">
            <text:p>15053.82159</text:p>
          </table:table-cell>
          <table:table-cell office:value-type="float" office:value="17240.879012000001" table:style-name="ce1">
            <text:p>17240.87901</text:p>
          </table:table-cell>
          <table:table-cell office:value-type="float" office:value="7516.1056805999997" table:style-name="ce1">
            <text:p>7516.105681</text:p>
          </table:table-cell>
          <table:table-cell office:value-type="float" office:value="10047.890762000001" table:style-name="ce1">
            <text:p>10047.89076</text:p>
          </table:table-cell>
          <table:table-cell office:value-type="float" office:value="18621.161143000001" table:style-name="ce1">
            <text:p>18621.16114</text:p>
          </table:table-cell>
          <table:table-cell office:value-type="float" office:value="15385.906736000001" table:style-name="ce1">
            <text:p>15385.90674</text:p>
          </table:table-cell>
          <table:table-cell office:value-type="float" office:value="22138.212070000001" table:style-name="ce1">
            <text:p>22138.21207</text:p>
          </table:table-cell>
          <table:table-cell office:value-type="float" office:value="10378.152974000001" table:style-name="ce1">
            <text:p>10378.152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5"/>
          <table:table-cell office:value-type="float" office:value="19249.299017000001" table:style-name="ce1">
            <text:p>19249.29902</text:p>
          </table:table-cell>
          <table:table-cell office:value-type="float" office:value="13962.836901000001" table:style-name="ce1">
            <text:p>13962.8369</text:p>
          </table:table-cell>
          <table:table-cell office:value-type="float" office:value="19779.112781" table:style-name="ce1">
            <text:p>19779.11278</text:p>
          </table:table-cell>
          <table:table-cell office:value-type="float" office:value="21711.419540999999" table:style-name="ce1">
            <text:p>21711.41954</text:p>
          </table:table-cell>
          <table:table-cell office:value-type="float" office:value="33993.02435" table:style-name="ce1">
            <text:p>33993.02435</text:p>
          </table:table-cell>
          <table:table-cell office:value-type="float" office:value="26325.239689000002" table:style-name="ce1">
            <text:p>26325.23969</text:p>
          </table:table-cell>
          <table:table-cell office:value-type="float" office:value="22709.563673000001" table:style-name="ce1">
            <text:p>22709.56367</text:p>
          </table:table-cell>
          <table:table-cell office:value-type="float" office:value="29334.137470999998" table:style-name="ce1">
            <text:p>29334.13747</text:p>
          </table:table-cell>
          <table:table-cell office:value-type="float" office:value="22019.140646" table:style-name="ce1">
            <text:p>22019.140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95122.757727999997" table:style-name="ce1">
            <text:p>95122.75773</text:p>
          </table:table-cell>
          <table:table-cell office:value-type="float" office:value="72470.773878000007" table:style-name="ce1">
            <text:p>72470.77388</text:p>
          </table:table-cell>
          <table:table-cell office:value-type="float" office:value="81168.725680999996" table:style-name="ce1">
            <text:p>81168.72568</text:p>
          </table:table-cell>
          <table:table-cell office:value-type="float" office:value="85163.496310999995" table:style-name="ce1">
            <text:p>85163.49631</text:p>
          </table:table-cell>
          <table:table-cell office:value-type="float" office:value="78464.988888000007" table:style-name="ce1">
            <text:p>78464.98889</text:p>
          </table:table-cell>
          <table:table-cell office:value-type="float" office:value="134703.80205" table:style-name="ce1">
            <text:p>134703.8021</text:p>
          </table:table-cell>
          <table:table-cell office:value-type="float" office:value="89320.262453999996" table:style-name="ce1">
            <text:p>89320.26245</text:p>
          </table:table-cell>
          <table:table-cell office:value-type="float" office:value="121956.05409999999" table:style-name="ce1">
            <text:p>121956.0541</text:p>
          </table:table-cell>
          <table:table-cell office:value-type="float" office:value="89062.380743999995" table:style-name="ce1">
            <text:p>89062.38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9750.4282734000008" table:style-name="ce1">
            <text:p>9750.428273</text:p>
          </table:table-cell>
          <table:table-cell office:value-type="float" office:value="8254.1620038000001" table:style-name="ce1">
            <text:p>8254.162004</text:p>
          </table:table-cell>
          <table:table-cell office:value-type="float" office:value="10462.599708" table:style-name="ce1">
            <text:p>10462.59971</text:p>
          </table:table-cell>
          <table:table-cell office:value-type="float" office:value="7426.1883068999996" table:style-name="ce1">
            <text:p>7426.188307</text:p>
          </table:table-cell>
          <table:table-cell office:value-type="float" office:value="11203.488875999999" table:style-name="ce1">
            <text:p>11203.48888</text:p>
          </table:table-cell>
          <table:table-cell office:value-type="float" office:value="24716.519499000002" table:style-name="ce1">
            <text:p>24716.5195</text:p>
          </table:table-cell>
          <table:table-cell office:value-type="float" office:value="10139.530971" table:style-name="ce1">
            <text:p>10139.53097</text:p>
          </table:table-cell>
          <table:table-cell office:value-type="float" office:value="15592.106572999999" table:style-name="ce1">
            <text:p>15592.10657</text:p>
          </table:table-cell>
          <table:table-cell office:value-type="float" office:value="19288.449199999999" table:style-name="ce1">
            <text:p>19288.4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2201.315848" table:style-name="ce1">
            <text:p>12201.31585</text:p>
          </table:table-cell>
          <table:table-cell office:value-type="float" office:value="10255.92654" table:style-name="ce1">
            <text:p>10255.92654</text:p>
          </table:table-cell>
          <table:table-cell office:value-type="float" office:value="13221.603467999999" table:style-name="ce1">
            <text:p>13221.60347</text:p>
          </table:table-cell>
          <table:table-cell office:value-type="float" office:value="7093.3498247999996" table:style-name="ce1">
            <text:p>7093.349825</text:p>
          </table:table-cell>
          <table:table-cell office:value-type="float" office:value="16857.508237999999" table:style-name="ce1">
            <text:p>16857.50824</text:p>
          </table:table-cell>
          <table:table-cell office:value-type="float" office:value="23455.897730000001" table:style-name="ce1">
            <text:p>23455.89773</text:p>
          </table:table-cell>
          <table:table-cell office:value-type="float" office:value="24896.298741999999" table:style-name="ce1">
            <text:p>24896.29874</text:p>
          </table:table-cell>
          <table:table-cell office:value-type="float" office:value="18302.934786000002" table:style-name="ce1">
            <text:p>18302.93479</text:p>
          </table:table-cell>
          <table:table-cell office:value-type="float" office:value="14894.720576" table:style-name="ce1">
            <text:p>14894.720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4434.876628000002" table:style-name="ce1">
            <text:p>24434.87663</text:p>
          </table:table-cell>
          <table:table-cell office:value-type="float" office:value="27274.949257" table:style-name="ce1">
            <text:p>27274.94926</text:p>
          </table:table-cell>
          <table:table-cell office:value-type="float" office:value="40172.099876" table:style-name="ce1">
            <text:p>40172.09988</text:p>
          </table:table-cell>
          <table:table-cell office:value-type="float" office:value="28406.124216" table:style-name="ce1">
            <text:p>28406.12422</text:p>
          </table:table-cell>
          <table:table-cell office:value-type="float" office:value="30705.045391" table:style-name="ce1">
            <text:p>30705.04539</text:p>
          </table:table-cell>
          <table:table-cell office:value-type="float" office:value="23722.641685999999" table:style-name="ce1">
            <text:p>23722.64169</text:p>
          </table:table-cell>
          <table:table-cell office:value-type="float" office:value="23528.971611000001" table:style-name="ce1">
            <text:p>23528.97161</text:p>
          </table:table-cell>
          <table:table-cell office:value-type="float" office:value="38228.355242999998" table:style-name="ce1">
            <text:p>38228.35524</text:p>
          </table:table-cell>
          <table:table-cell office:value-type="float" office:value="21096.903964000001" table:style-name="ce1">
            <text:p>21096.90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9023.121476" table:style-name="ce1">
            <text:p>19023.12148</text:p>
          </table:table-cell>
          <table:table-cell office:value-type="float" office:value="22589.451082" table:style-name="ce1">
            <text:p>22589.45108</text:p>
          </table:table-cell>
          <table:table-cell office:value-type="float" office:value="27903.303139" table:style-name="ce1">
            <text:p>27903.30314</text:p>
          </table:table-cell>
          <table:table-cell office:value-type="float" office:value="24191.062339" table:style-name="ce1">
            <text:p>24191.06234</text:p>
          </table:table-cell>
          <table:table-cell office:value-type="float" office:value="22126.332315" table:style-name="ce1">
            <text:p>22126.33232</text:p>
          </table:table-cell>
          <table:table-cell office:value-type="float" office:value="18764.971288000001" table:style-name="ce1">
            <text:p>18764.97129</text:p>
          </table:table-cell>
          <table:table-cell office:value-type="float" office:value="19433.347501" table:style-name="ce1">
            <text:p>19433.3475</text:p>
          </table:table-cell>
          <table:table-cell office:value-type="float" office:value="25290.384889000001" table:style-name="ce1">
            <text:p>25290.38489</text:p>
          </table:table-cell>
          <table:table-cell office:value-type="float" office:value="17655.847484000002" table:style-name="ce1">
            <text:p>17655.847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258.3585486000002" table:style-name="ce1">
            <text:p>2258.358549</text:p>
          </table:table-cell>
          <table:table-cell office:value-type="float" office:value="3159.8140847" table:style-name="ce1">
            <text:p>3159.814085</text:p>
          </table:table-cell>
          <table:table-cell office:value-type="float" office:value="6652.6815325999996" table:style-name="ce1">
            <text:p>6652.681533</text:p>
          </table:table-cell>
          <table:table-cell office:value-type="float" office:value="1897.2804315999999" table:style-name="ce1">
            <text:p>1897.280432</text:p>
          </table:table-cell>
          <table:table-cell office:value-type="float" office:value="3553.9934171999998" table:style-name="ce1">
            <text:p>3553.993417</text:p>
          </table:table-cell>
          <table:table-cell office:value-type="float" office:value="3271.8812263" table:style-name="ce1">
            <text:p>3271.881226</text:p>
          </table:table-cell>
          <table:table-cell office:value-type="float" office:value="2454.0071137" table:style-name="ce1">
            <text:p>2454.007114</text:p>
          </table:table-cell>
          <table:table-cell office:value-type="float" office:value="8228.6880461000001" table:style-name="ce1">
            <text:p>8228.688046</text:p>
          </table:table-cell>
          <table:table-cell office:value-type="float" office:value="2374.7748366999999" table:style-name="ce1">
            <text:p>2374.7748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134.1927810000002" table:style-name="ce1">
            <text:p>2134.192781</text:p>
          </table:table-cell>
          <table:table-cell office:value-type="float" office:value="1448.4406279" table:style-name="ce1">
            <text:p>1448.440628</text:p>
          </table:table-cell>
          <table:table-cell office:value-type="float" office:value="5616.1152044" table:style-name="ce1">
            <text:p>5616.115204</text:p>
          </table:table-cell>
          <table:table-cell office:value-type="float" office:value="2317.781446" table:style-name="ce1">
            <text:p>2317.781446</text:p>
          </table:table-cell>
          <table:table-cell office:value-type="float" office:value="5024.7196588999996" table:style-name="ce1">
            <text:p>5024.719659</text:p>
          </table:table-cell>
          <table:table-cell office:value-type="float" office:value="1493.8991503" table:style-name="ce1">
            <text:p>1493.89915</text:p>
          </table:table-cell>
          <table:table-cell office:value-type="float" office:value="1641.6169963" table:style-name="ce1">
            <text:p>1641.616996</text:p>
          </table:table-cell>
          <table:table-cell office:value-type="float" office:value="3606.2750446" table:style-name="ce1">
            <text:p>3606.275045</text:p>
          </table:table-cell>
          <table:table-cell office:value-type="float" office:value="1066.2816435" table:style-name="ce1">
            <text:p>1066.2816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019.2038223" table:style-name="ce1">
            <text:p>1019.203822</text:p>
          </table:table-cell>
          <table:table-cell office:value-type="float" office:value="77.243462100000002" table:style-name="ce1">
            <text:p>77.24346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.89002124000001" table:style-name="ce1">
            <text:p>191.8900212</text:p>
          </table:table-cell>
          <table:table-cell office:value-type="float" office:value="0" table:style-name="ce1">
            <text:p>0</text:p>
          </table:table-cell>
          <table:table-cell office:value-type="float" office:value="1103.0072640000001" table:style-name="ce1">
            <text:p>1103.007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459.13298073999999" table:style-name="ce1">
            <text:p>459.1329807</text:p>
          </table:table-cell>
          <table:table-cell office:value-type="float" office:value="1358.3544902000001" table:style-name="ce1">
            <text:p>1358.35449</text:p>
          </table:table-cell>
          <table:table-cell office:value-type="float" office:value="1407.1090832" table:style-name="ce1">
            <text:p>1407.109083</text:p>
          </table:table-cell>
          <table:table-cell office:value-type="float" office:value="692.78854665999995" table:style-name="ce1">
            <text:p>692.7885467</text:p>
          </table:table-cell>
          <table:table-cell office:value-type="float" office:value="191.66454487999999" table:style-name="ce1">
            <text:p>191.6645449</text:p>
          </table:table-cell>
          <table:table-cell office:value-type="float" office:value="189.76416502000001" table:style-name="ce1">
            <text:p>189.764165</text:p>
          </table:table-cell>
          <table:table-cell office:value-type="float" office:value="221.22495013" table:style-name="ce1">
            <text:p>221.2249501</text:p>
          </table:table-cell>
          <table:table-cell office:value-type="float" office:value="146.69296732999999" table:style-name="ce1">
            <text:p>146.6929673</text:p>
          </table:table-cell>
          <table:table-cell office:value-type="float" office:value="93.000475511000005" table:style-name="ce1">
            <text:p>93.000475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6556.297020999998" table:style-name="ce1">
            <text:p>36556.29702</text:p>
          </table:table-cell>
          <table:table-cell office:value-type="float" office:value="26475.617533000001" table:style-name="ce1">
            <text:p>26475.61753</text:p>
          </table:table-cell>
          <table:table-cell office:value-type="float" office:value="38789.335632000002" table:style-name="ce1">
            <text:p>38789.33563</text:p>
          </table:table-cell>
          <table:table-cell office:value-type="float" office:value="32721.184710000001" table:style-name="ce1">
            <text:p>32721.18471</text:p>
          </table:table-cell>
          <table:table-cell office:value-type="float" office:value="49114.857220999998" table:style-name="ce1">
            <text:p>49114.85722</text:p>
          </table:table-cell>
          <table:table-cell office:value-type="float" office:value="44931.181597000003" table:style-name="ce1">
            <text:p>44931.1816</text:p>
          </table:table-cell>
          <table:table-cell office:value-type="float" office:value="44119.890567000002" table:style-name="ce1">
            <text:p>44119.89057</text:p>
          </table:table-cell>
          <table:table-cell office:value-type="float" office:value="57056.736227000001" table:style-name="ce1">
            <text:p>57056.73623</text:p>
          </table:table-cell>
          <table:table-cell office:value-type="float" office:value="40535.421514000001" table:style-name="ce1">
            <text:p>40535.42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616.0823676" table:style-name="ce1">
            <text:p>3616.082368</text:p>
          </table:table-cell>
          <table:table-cell office:value-type="float" office:value="4506.8312923000003" table:style-name="ce1">
            <text:p>4506.831292</text:p>
          </table:table-cell>
          <table:table-cell office:value-type="float" office:value="4287.3443266000004" table:style-name="ce1">
            <text:p>4287.344327</text:p>
          </table:table-cell>
          <table:table-cell office:value-type="float" office:value="2532.3805791" table:style-name="ce1">
            <text:p>2532.380579</text:p>
          </table:table-cell>
          <table:table-cell office:value-type="float" office:value="5841.9304522000002" table:style-name="ce1">
            <text:p>5841.930452</text:p>
          </table:table-cell>
          <table:table-cell office:value-type="float" office:value="4357.1695744999997" table:style-name="ce1">
            <text:p>4357.169575</text:p>
          </table:table-cell>
          <table:table-cell office:value-type="float" office:value="8409.5686337000006" table:style-name="ce1">
            <text:p>8409.568634</text:p>
          </table:table-cell>
          <table:table-cell office:value-type="float" office:value="10379.161532" table:style-name="ce1">
            <text:p>10379.16153</text:p>
          </table:table-cell>
          <table:table-cell office:value-type="float" office:value="1709.7397017000001" table:style-name="ce1">
            <text:p>1709.7397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2940.214653000003" table:style-name="ce1">
            <text:p>32940.21465</text:p>
          </table:table-cell>
          <table:table-cell office:value-type="float" office:value="21968.786241000002" table:style-name="ce1">
            <text:p>21968.78624</text:p>
          </table:table-cell>
          <table:table-cell office:value-type="float" office:value="34501.991305000003" table:style-name="ce1">
            <text:p>34501.99131</text:p>
          </table:table-cell>
          <table:table-cell office:value-type="float" office:value="30188.804131000001" table:style-name="ce1">
            <text:p>30188.80413</text:p>
          </table:table-cell>
          <table:table-cell office:value-type="float" office:value="43272.926767999998" table:style-name="ce1">
            <text:p>43272.92677</text:p>
          </table:table-cell>
          <table:table-cell office:value-type="float" office:value="40574.012023000003" table:style-name="ce1">
            <text:p>40574.01202</text:p>
          </table:table-cell>
          <table:table-cell office:value-type="float" office:value="35710.321932999999" table:style-name="ce1">
            <text:p>35710.32193</text:p>
          </table:table-cell>
          <table:table-cell office:value-type="float" office:value="46677.574695000003" table:style-name="ce1">
            <text:p>46677.5747</text:p>
          </table:table-cell>
          <table:table-cell office:value-type="float" office:value="38825.681813000003" table:style-name="ce1">
            <text:p>38825.68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8023.991298000001" table:style-name="ce1">
            <text:p>18023.9913</text:p>
          </table:table-cell>
          <table:table-cell office:value-type="float" office:value="10669.338511" table:style-name="ce1">
            <text:p>10669.33851</text:p>
          </table:table-cell>
          <table:table-cell office:value-type="float" office:value="15594.733226" table:style-name="ce1">
            <text:p>15594.73323</text:p>
          </table:table-cell>
          <table:table-cell office:value-type="float" office:value="16474.176963999998" table:style-name="ce1">
            <text:p>16474.17696</text:p>
          </table:table-cell>
          <table:table-cell office:value-type="float" office:value="21775.664001000001" table:style-name="ce1">
            <text:p>21775.664</text:p>
          </table:table-cell>
          <table:table-cell office:value-type="float" office:value="17434.171341000001" table:style-name="ce1">
            <text:p>17434.17134</text:p>
          </table:table-cell>
          <table:table-cell office:value-type="float" office:value="16501.899483000001" table:style-name="ce1">
            <text:p>16501.89948</text:p>
          </table:table-cell>
          <table:table-cell office:value-type="float" office:value="18956.453093" table:style-name="ce1">
            <text:p>18956.45309</text:p>
          </table:table-cell>
          <table:table-cell office:value-type="float" office:value="19546.124144000001" table:style-name="ce1">
            <text:p>19546.12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6875.5561180000004" table:style-name="ce1">
            <text:p>6875.556118</text:p>
          </table:table-cell>
          <table:table-cell office:value-type="float" office:value="6602.6115259999997" table:style-name="ce1">
            <text:p>6602.611526</text:p>
          </table:table-cell>
          <table:table-cell office:value-type="float" office:value="7240.1607889999996" table:style-name="ce1">
            <text:p>7240.160789</text:p>
          </table:table-cell>
          <table:table-cell office:value-type="float" office:value="4397.0896347999997" table:style-name="ce1">
            <text:p>4397.089635</text:p>
          </table:table-cell>
          <table:table-cell office:value-type="float" office:value="7661.0621677999998" table:style-name="ce1">
            <text:p>7661.062168</text:p>
          </table:table-cell>
          <table:table-cell office:value-type="float" office:value="13238.226789" table:style-name="ce1">
            <text:p>13238.22679</text:p>
          </table:table-cell>
          <table:table-cell office:value-type="float" office:value="10842.326088" table:style-name="ce1">
            <text:p>10842.32609</text:p>
          </table:table-cell>
          <table:table-cell office:value-type="float" office:value="13613.275781" table:style-name="ce1">
            <text:p>13613.27578</text:p>
          </table:table-cell>
          <table:table-cell office:value-type="float" office:value="8924.2592416000007" table:style-name="ce1">
            <text:p>8924.259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3,54" table:style-name="ta3" table:print-ranges="53,54.A1:53,54.K36">
        <table:table-column table:style-name="co6" table:default-cell-style-name="ce5"/>
        <table:table-column table:style-name="co7" table:number-columns-repeated="5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3" table:default-cell-style-name="ce5"/>
        <table:table-row table:style-name="ro1">
          <table:table-cell office:value-type="string" table:style-name="ce2">
            <text:p>75年家庭收支調查報告</text:p>
          </table:table-cell>
          <table:table-cell table:number-columns-repeated="5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6</text:p>
          </table:table-cell>
          <table:table-cell table:number-columns-repeated="15" table:style-name="ce5"/>
          <table:table-cell office:value-type="float" office:value="189832" table:style-name="ce1">
            <text:p>189832</text:p>
          </table:table-cell>
          <table:table-cell office:value-type="float" office:value="60264" table:style-name="ce1">
            <text:p>60264</text:p>
          </table:table-cell>
          <table:table-cell office:value-type="float" office:value="80049" table:style-name="ce1">
            <text:p>80049</text:p>
          </table:table-cell>
          <table:table-cell office:value-type="float" office:value="21688" table:style-name="ce1">
            <text:p>21688</text:p>
          </table:table-cell>
          <table:table-cell office:value-type="float" office:value="82792" table:style-name="ce1">
            <text:p>82792</text:p>
          </table:table-cell>
          <table:table-cell office:value-type="float" office:value="167596" table:style-name="ce1">
            <text:p>167596</text:p>
          </table:table-cell>
          <table:table-cell office:value-type="float" office:value="151398" table:style-name="ce1">
            <text:p>151398</text:p>
          </table:table-cell>
          <table:table-cell office:value-type="float" office:value="67869" table:style-name="ce1">
            <text:p>67869</text:p>
          </table:table-cell>
          <table:table-cell office:value-type="float" office:value="56781" table:style-name="ce1">
            <text:p>567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4.3733090310999998" table:style-name="ce1">
            <text:p>4.373309031</text:p>
          </table:table-cell>
          <table:table-cell office:value-type="float" office:value="4.2205462631000001" table:style-name="ce1">
            <text:p>4.220546263</text:p>
          </table:table-cell>
          <table:table-cell office:value-type="float" office:value="4.201526565" table:style-name="ce1">
            <text:p>4.201526565</text:p>
          </table:table-cell>
          <table:table-cell office:value-type="float" office:value="4.4218922906999998" table:style-name="ce1">
            <text:p>4.421892291</text:p>
          </table:table-cell>
          <table:table-cell office:value-type="float" office:value="4.4201855252" table:style-name="ce1">
            <text:p>4.420185525</text:p>
          </table:table-cell>
          <table:table-cell office:value-type="float" office:value="4.6448900927999999" table:style-name="ce1">
            <text:p>4.644890093</text:p>
          </table:table-cell>
          <table:table-cell office:value-type="float" office:value="4.4481829350000002" table:style-name="ce1">
            <text:p>4.448182935</text:p>
          </table:table-cell>
          <table:table-cell office:value-type="float" office:value="4.6003919314999999" table:style-name="ce1">
            <text:p>4.600391932</text:p>
          </table:table-cell>
          <table:table-cell office:value-type="float" office:value="4.436748208" table:style-name="ce1">
            <text:p>4.436748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二)</text:p>
          </table:table-cell>
          <table:table-cell table:number-columns-repeated="5" table:style-name="ce8"/>
          <table:table-cell office:value-type="string" table:style-name="ce9">
            <text:p>Table 2. <text:s/>Average Family Income and Expenditure per Household by Area (Cont.2)</text:p>
          </table:table-cell>
          <table:table-cell table:number-columns-repeated="4" table:style-name="ce8"/>
          <table:table-cell table:number-columns-repeated="15" table:style-name="ce5"/>
          <table:table-cell office:value-type="float" office:value="2.7165177631000001" table:style-name="ce1">
            <text:p>2.716517763</text:p>
          </table:table-cell>
          <table:table-cell office:value-type="float" office:value="2.3906810036000001" table:style-name="ce1">
            <text:p>2.390681004</text:p>
          </table:table-cell>
          <table:table-cell office:value-type="float" office:value="2.4598933153" table:style-name="ce1">
            <text:p>2.459893315</text:p>
          </table:table-cell>
          <table:table-cell office:value-type="float" office:value="2.7315566212000002" table:style-name="ce1">
            <text:p>2.731556621</text:p>
          </table:table-cell>
          <table:table-cell office:value-type="float" office:value="2.6769373853" table:style-name="ce1">
            <text:p>2.676937385</text:p>
          </table:table-cell>
          <table:table-cell office:value-type="float" office:value="2.7774290555999999" table:style-name="ce1">
            <text:p>2.777429056</text:p>
          </table:table-cell>
          <table:table-cell office:value-type="float" office:value="2.6517457298" table:style-name="ce1">
            <text:p>2.65174573</text:p>
          </table:table-cell>
          <table:table-cell office:value-type="float" office:value="2.6823586614999999" table:style-name="ce1">
            <text:p>2.682358662</text:p>
          </table:table-cell>
          <table:table-cell office:value-type="float" office:value="2.706398267" table:style-name="ce1">
            <text:p>2.7063982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5" table:style-name="ce3"/>
          <table:table-cell table:number-columns-repeated="20" table:style-name="ce5"/>
          <table:table-cell office:value-type="float" office:value="1.9016340763999999" table:style-name="ce1">
            <text:p>1.901634076</text:p>
          </table:table-cell>
          <table:table-cell office:value-type="float" office:value="1.5794338244999999" table:style-name="ce1">
            <text:p>1.579433825</text:p>
          </table:table-cell>
          <table:table-cell office:value-type="float" office:value="1.6814576072" table:style-name="ce1">
            <text:p>1.681457607</text:p>
          </table:table-cell>
          <table:table-cell office:value-type="float" office:value="1.8183327186" table:style-name="ce1">
            <text:p>1.818332719</text:p>
          </table:table-cell>
          <table:table-cell office:value-type="float" office:value="1.6292636970000001" table:style-name="ce1">
            <text:p>1.629263697</text:p>
          </table:table-cell>
          <table:table-cell office:value-type="float" office:value="1.7250471372" table:style-name="ce1">
            <text:p>1.725047137</text:p>
          </table:table-cell>
          <table:table-cell office:value-type="float" office:value="1.7190715861999999" table:style-name="ce1">
            <text:p>1.719071586</text:p>
          </table:table-cell>
          <table:table-cell office:value-type="float" office:value="1.7930130103999999" table:style-name="ce1">
            <text:p>1.79301301</text:p>
          </table:table-cell>
          <table:table-cell office:value-type="float" office:value="1.7190609535000001" table:style-name="ce1">
            <text:p>1.7190609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五 年 <text:s text:c="19"/>單位：新台幣元</text:p>
          </table:table-cell>
          <table:table-cell table:number-columns-repeated="5" table:style-name="ce12"/>
          <table:table-cell office:value-type="string" table:style-name="ce13">
            <text:p><text:s text:c="60"/>1 9 8 6 <text:s text:c="49"/>Unit:NT$</text:p>
          </table:table-cell>
          <table:table-cell table:number-columns-repeated="3" table:style-name="ce12"/>
          <table:table-cell table:style-name="ce14"/>
          <table:table-cell table:number-columns-repeated="15" table:style-name="ce15"/>
          <table:table-cell office:value-type="float" office:value="1.7937070673" table:style-name="ce1">
            <text:p>1.793707067</text:p>
          </table:table-cell>
          <table:table-cell office:value-type="float" office:value="1.5005641842999999" table:style-name="ce1">
            <text:p>1.500564184</text:p>
          </table:table-cell>
          <table:table-cell office:value-type="float" office:value="1.5845044909999999" table:style-name="ce1">
            <text:p>1.584504491</text:p>
          </table:table-cell>
          <table:table-cell office:value-type="float" office:value="1.7694116562" table:style-name="ce1">
            <text:p>1.769411656</text:p>
          </table:table-cell>
          <table:table-cell office:value-type="float" office:value="1.7027128224999999" table:style-name="ce1">
            <text:p>1.702712823</text:p>
          </table:table-cell>
          <table:table-cell office:value-type="float" office:value="1.6965858374" table:style-name="ce1">
            <text:p>1.696585837</text:p>
          </table:table-cell>
          <table:table-cell office:value-type="float" office:value="1.7172287612999999" table:style-name="ce1">
            <text:p>1.717228761</text:p>
          </table:table-cell>
          <table:table-cell office:value-type="float" office:value="1.8164846985000001" table:style-name="ce1">
            <text:p>1.816484699</text:p>
          </table:table-cell>
          <table:table-cell office:value-type="float" office:value="1.6786777266999999" table:style-name="ce1">
            <text:p>1.678677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8"/>
          <table:table-cell office:value-type="string" table:style-name="ce49">
            <text:p>臺　　　　　灣　　　　　省</text:p>
          </table:table-cell>
          <table:table-cell table:number-columns-repeated="4" table:style-name="ce57"/>
          <table:table-cell office:value-type="string" table:style-name="ce51">
            <text:p>Taiwan<text:span text:style-name="T15">　　　　　</text:span><text:s/>Province</text:p>
          </table:table-cell>
          <table:table-cell table:number-columns-repeated="2" table:style-name="ce51"/>
          <table:table-cell table:style-name="ce58"/>
          <table:table-cell table:style-name="ce54"/>
          <table:table-cell table:number-columns-repeated="15" table:style-name="ce15"/>
          <table:table-cell office:value-type="float" office:value="329207.64199999999" table:style-name="ce1">
            <text:p>329207.642</text:p>
          </table:table-cell>
          <table:table-cell office:value-type="float" office:value="267173.27691000002" table:style-name="ce1">
            <text:p>267173.2769</text:p>
          </table:table-cell>
          <table:table-cell office:value-type="float" office:value="328172.34445999999" table:style-name="ce1">
            <text:p>328172.3445</text:p>
          </table:table-cell>
          <table:table-cell office:value-type="float" office:value="308584.59969" table:style-name="ce1">
            <text:p>308584.5997</text:p>
          </table:table-cell>
          <table:table-cell office:value-type="float" office:value="397068.14796999999" table:style-name="ce1">
            <text:p>397068.148</text:p>
          </table:table-cell>
          <table:table-cell office:value-type="float" office:value="456086.68690999999" table:style-name="ce1">
            <text:p>456086.6869</text:p>
          </table:table-cell>
          <table:table-cell office:value-type="float" office:value="368583.89387000003" table:style-name="ce1">
            <text:p>368583.8939</text:p>
          </table:table-cell>
          <table:table-cell office:value-type="float" office:value="447254.23986999999" table:style-name="ce1">
            <text:p>447254.2399</text:p>
          </table:table-cell>
          <table:table-cell office:value-type="float" office:value="352782.27518" table:style-name="ce1">
            <text:p>352782.27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5"/>
        </table:table-row>
        <table:table-row table:style-name="ro4">
          <table:table-cell table:style-name="ce16"/>
          <table:table-cell office:value-type="string" table:style-name="ce17">
            <text:p>屏 東 縣</text:p>
          </table:table-cell>
          <table:table-cell office:value-type="string" table:style-name="ce17">
            <text:p>臺 東 縣</text:p>
          </table:table-cell>
          <table:table-cell office:value-type="string" table:style-name="ce17">
            <text:p>花 蓮 縣</text:p>
          </table:table-cell>
          <table:table-cell office:value-type="string" table:style-name="ce17">
            <text:p>澎 湖 縣</text:p>
          </table:table-cell>
          <table:table-cell office:value-type="string" table:style-name="ce17">
            <text:p>基 隆 市</text:p>
          </table:table-cell>
          <table:table-cell office:value-type="string" table:style-name="ce17">
            <text:p>臺 中 市</text:p>
          </table:table-cell>
          <table:table-cell office:value-type="string" table:style-name="ce17">
            <text:p>臺 南 市</text:p>
          </table:table-cell>
          <table:table-cell office:value-type="string" table:style-name="ce17">
            <text:p>新 竹 市</text:p>
          </table:table-cell>
          <table:table-cell office:value-type="string" table:style-name="ce17">
            <text:p>嘉 義 市</text:p>
          </table:table-cell>
          <table:table-cell table:style-name="ce59"/>
          <table:table-cell table:number-columns-repeated="4" table:style-name="ce60"/>
          <table:table-cell table:number-columns-repeated="11" table:style-name="ce23"/>
          <table:table-cell office:value-type="float" office:value="187239.13055" table:style-name="ce1">
            <text:p>187239.1306</text:p>
          </table:table-cell>
          <table:table-cell office:value-type="float" office:value="147559.11074999999" table:style-name="ce1">
            <text:p>147559.1108</text:p>
          </table:table-cell>
          <table:table-cell office:value-type="float" office:value="181740.20665000001" table:style-name="ce1">
            <text:p>181740.2067</text:p>
          </table:table-cell>
          <table:table-cell office:value-type="float" office:value="179802.65247999999" table:style-name="ce1">
            <text:p>179802.6525</text:p>
          </table:table-cell>
          <table:table-cell office:value-type="float" office:value="259645.45204" table:style-name="ce1">
            <text:p>259645.452</text:p>
          </table:table-cell>
          <table:table-cell office:value-type="float" office:value="249298.06177999999" table:style-name="ce1">
            <text:p>249298.0618</text:p>
          </table:table-cell>
          <table:table-cell office:value-type="float" office:value="220477.60514" table:style-name="ce1">
            <text:p>220477.6051</text:p>
          </table:table-cell>
          <table:table-cell office:value-type="float" office:value="253028.0962" table:style-name="ce1">
            <text:p>253028.0962</text:p>
          </table:table-cell>
          <table:table-cell office:value-type="float" office:value="208346.82021999999" table:style-name="ce1">
            <text:p>208346.8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55">
            <text:p>Pingtung Hsien</text:p>
          </table:table-cell>
          <table:table-cell office:value-type="string" table:style-name="ce28">
            <text:p>Taitung Hsien</text:p>
          </table:table-cell>
          <table:table-cell office:value-type="string" table:style-name="ce55">
            <text:p>Hwalien Hsien</text:p>
          </table:table-cell>
          <table:table-cell office:value-type="string" table:style-name="ce28">
            <text:p>Penghu Hsien</text:p>
          </table:table-cell>
          <table:table-cell office:value-type="string" table:style-name="ce28">
            <text:p>Keelung City</text:p>
          </table:table-cell>
          <table:table-cell office:value-type="string" table:style-name="ce28">
            <text:p>Taichung City</text:p>
          </table:table-cell>
          <table:table-cell office:value-type="string" table:style-name="ce28">
            <text:p>Tainan City</text:p>
          </table:table-cell>
          <table:table-cell office:value-type="string" table:style-name="ce28">
            <text:p>Hsinchu City</text:p>
          </table:table-cell>
          <table:table-cell office:value-type="string" table:style-name="ce28">
            <text:p>Chiayi City</text:p>
          </table:table-cell>
          <table:table-cell table:style-name="ce29"/>
          <table:table-cell table:number-columns-repeated="4" table:style-name="ce61"/>
          <table:table-cell table:number-columns-repeated="11" table:style-name="ce23"/>
          <table:table-cell office:value-type="float" office:value="154255.21098999999" table:style-name="ce1">
            <text:p>154255.211</text:p>
          </table:table-cell>
          <table:table-cell office:value-type="float" office:value="118542.45226000001" table:style-name="ce1">
            <text:p>118542.4523</text:p>
          </table:table-cell>
          <table:table-cell office:value-type="float" office:value="144720.21486000001" table:style-name="ce1">
            <text:p>144720.2149</text:p>
          </table:table-cell>
          <table:table-cell office:value-type="float" office:value="150575.12726000001" table:style-name="ce1">
            <text:p>150575.1273</text:p>
          </table:table-cell>
          <table:table-cell office:value-type="float" office:value="215604.53692000001" table:style-name="ce1">
            <text:p>215604.5369</text:p>
          </table:table-cell>
          <table:table-cell office:value-type="float" office:value="204351.66094999999" table:style-name="ce1">
            <text:p>204351.661</text:p>
          </table:table-cell>
          <table:table-cell office:value-type="float" office:value="182382.13472999999" table:style-name="ce1">
            <text:p>182382.1347</text:p>
          </table:table-cell>
          <table:table-cell office:value-type="float" office:value="201555.74666" table:style-name="ce1">
            <text:p>201555.7467</text:p>
          </table:table-cell>
          <table:table-cell office:value-type="float" office:value="175949.52660000001" table:style-name="ce1">
            <text:p>175949.5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style-name="ce56"/>
          <table:table-cell table:number-columns-repeated="7" table:style-name="ce30"/>
          <table:table-cell table:style-name="ce56"/>
          <table:table-cell table:style-name="ce31"/>
          <table:table-cell table:number-columns-repeated="15" table:style-name="ce23"/>
          <table:table-cell office:value-type="float" office:value="13734.620537999999" table:style-name="ce1">
            <text:p>13734.62054</text:p>
          </table:table-cell>
          <table:table-cell office:value-type="float" office:value="15053.821585" table:style-name="ce1">
            <text:p>15053.82159</text:p>
          </table:table-cell>
          <table:table-cell office:value-type="float" office:value="17240.879012000001" table:style-name="ce1">
            <text:p>17240.87901</text:p>
          </table:table-cell>
          <table:table-cell office:value-type="float" office:value="7516.1056805999997" table:style-name="ce1">
            <text:p>7516.105681</text:p>
          </table:table-cell>
          <table:table-cell office:value-type="float" office:value="10047.890762000001" table:style-name="ce1">
            <text:p>10047.89076</text:p>
          </table:table-cell>
          <table:table-cell office:value-type="float" office:value="18621.161143000001" table:style-name="ce1">
            <text:p>18621.16114</text:p>
          </table:table-cell>
          <table:table-cell office:value-type="float" office:value="15385.906736000001" table:style-name="ce1">
            <text:p>15385.90674</text:p>
          </table:table-cell>
          <table:table-cell office:value-type="float" office:value="22138.212070000001" table:style-name="ce1">
            <text:p>22138.21207</text:p>
          </table:table-cell>
          <table:table-cell office:value-type="float" office:value="10378.152974000001" table:style-name="ce1">
            <text:p>10378.152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189832" table:formula="msoxl:=+AA1" table:style-name="ce33">
            <text:p>189,832</text:p>
          </table:table-cell>
          <table:table-cell office:value-type="float" office:value="60264" table:formula="msoxl:=+AB1" table:style-name="ce33">
            <text:p>60,264</text:p>
          </table:table-cell>
          <table:table-cell office:value-type="float" office:value="80049" table:formula="msoxl:=+AC1" table:style-name="ce33">
            <text:p>80,049</text:p>
          </table:table-cell>
          <table:table-cell office:value-type="float" office:value="21688" table:formula="msoxl:=+AD1" table:style-name="ce33">
            <text:p>21,688</text:p>
          </table:table-cell>
          <table:table-cell office:value-type="float" office:value="82792" table:formula="msoxl:=+AE1" table:style-name="ce33">
            <text:p>82,792</text:p>
          </table:table-cell>
          <table:table-cell office:value-type="float" office:value="167596" table:formula="msoxl:=+AF1" table:style-name="ce33">
            <text:p>167,596</text:p>
          </table:table-cell>
          <table:table-cell office:value-type="float" office:value="151398" table:formula="msoxl:=+AG1" table:style-name="ce33">
            <text:p>151,398</text:p>
          </table:table-cell>
          <table:table-cell office:value-type="float" office:value="67869" table:formula="msoxl:=+AH1" table:style-name="ce33">
            <text:p>67,869</text:p>
          </table:table-cell>
          <table:table-cell office:value-type="float" office:value="56781" table:formula="msoxl:=+AI1" table:style-name="ce33">
            <text:p>56,781</text:p>
          </table:table-cell>
          <table:table-cell office:value-type="string" table:style-name="ce34">
            <text:p>No. of households</text:p>
          </table:table-cell>
          <table:table-cell table:number-columns-repeated="15" table:style-name="ce5"/>
          <table:table-cell office:value-type="float" office:value="19249.299017000001" table:style-name="ce1">
            <text:p>19249.29902</text:p>
          </table:table-cell>
          <table:table-cell office:value-type="float" office:value="13962.836901000001" table:style-name="ce1">
            <text:p>13962.8369</text:p>
          </table:table-cell>
          <table:table-cell office:value-type="float" office:value="19779.112781" table:style-name="ce1">
            <text:p>19779.11278</text:p>
          </table:table-cell>
          <table:table-cell office:value-type="float" office:value="21711.419540999999" table:style-name="ce1">
            <text:p>21711.41954</text:p>
          </table:table-cell>
          <table:table-cell office:value-type="float" office:value="33993.02435" table:style-name="ce1">
            <text:p>33993.02435</text:p>
          </table:table-cell>
          <table:table-cell office:value-type="float" office:value="26325.239689000002" table:style-name="ce1">
            <text:p>26325.23969</text:p>
          </table:table-cell>
          <table:table-cell office:value-type="float" office:value="22709.563673000001" table:style-name="ce1">
            <text:p>22709.56367</text:p>
          </table:table-cell>
          <table:table-cell office:value-type="float" office:value="29334.137470999998" table:style-name="ce1">
            <text:p>29334.13747</text:p>
          </table:table-cell>
          <table:table-cell office:value-type="float" office:value="22019.140646" table:style-name="ce1">
            <text:p>22019.140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37" table:formula="msoxl:=+ROUND(+AA2,2)" table:style-name="ce35">
            <text:p>4.37</text:p>
          </table:table-cell>
          <table:table-cell office:value-type="float" office:value="4.22" table:formula="msoxl:=+ROUND(+AB2,2)" table:style-name="ce35">
            <text:p>4.22</text:p>
          </table:table-cell>
          <table:table-cell office:value-type="float" office:value="4.2" table:formula="msoxl:=+ROUND(+AC2,2)" table:style-name="ce35">
            <text:p>4.20</text:p>
          </table:table-cell>
          <table:table-cell office:value-type="float" office:value="4.42" table:formula="msoxl:=+ROUND(+AD2,2)" table:style-name="ce35">
            <text:p>4.42</text:p>
          </table:table-cell>
          <table:table-cell office:value-type="float" office:value="4.42" table:formula="msoxl:=+ROUND(+AE2,2)" table:style-name="ce35">
            <text:p>4.42</text:p>
          </table:table-cell>
          <table:table-cell office:value-type="float" office:value="4.6399999999999997" table:formula="msoxl:=+ROUND(+AF2,2)" table:style-name="ce35">
            <text:p>4.64</text:p>
          </table:table-cell>
          <table:table-cell office:value-type="float" office:value="4.45" table:formula="msoxl:=+ROUND(+AG2,2)" table:style-name="ce35">
            <text:p>4.45</text:p>
          </table:table-cell>
          <table:table-cell office:value-type="float" office:value="4.5999999999999996" table:formula="msoxl:=+ROUND(+AH2,2)" table:style-name="ce35">
            <text:p>4.60</text:p>
          </table:table-cell>
          <table:table-cell office:value-type="float" office:value="4.4400000000000004" table:formula="msoxl:=+ROUND(+AI2,2)" table:style-name="ce35">
            <text:p>4.44</text:p>
          </table:table-cell>
          <table:table-cell office:value-type="string" table:style-name="ce34">
            <text:p>No. of persons per household</text:p>
          </table:table-cell>
          <table:table-cell table:number-columns-repeated="15" table:style-name="ce5"/>
          <table:table-cell office:value-type="float" office:value="95122.757727999997" table:style-name="ce1">
            <text:p>95122.75773</text:p>
          </table:table-cell>
          <table:table-cell office:value-type="float" office:value="72470.773878000007" table:style-name="ce1">
            <text:p>72470.77388</text:p>
          </table:table-cell>
          <table:table-cell office:value-type="float" office:value="81168.725680999996" table:style-name="ce1">
            <text:p>81168.72568</text:p>
          </table:table-cell>
          <table:table-cell office:value-type="float" office:value="85163.496310999995" table:style-name="ce1">
            <text:p>85163.49631</text:p>
          </table:table-cell>
          <table:table-cell office:value-type="float" office:value="78464.988888000007" table:style-name="ce1">
            <text:p>78464.98889</text:p>
          </table:table-cell>
          <table:table-cell office:value-type="float" office:value="134703.80205" table:style-name="ce1">
            <text:p>134703.8021</text:p>
          </table:table-cell>
          <table:table-cell office:value-type="float" office:value="89320.262453999996" table:style-name="ce1">
            <text:p>89320.26245</text:p>
          </table:table-cell>
          <table:table-cell office:value-type="float" office:value="121956.05409999999" table:style-name="ce1">
            <text:p>121956.0541</text:p>
          </table:table-cell>
          <table:table-cell office:value-type="float" office:value="89062.380743999995" table:style-name="ce1">
            <text:p>89062.38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72" table:formula="msoxl:=+ROUND(+AA3,2)" table:style-name="ce35">
            <text:p>2.72</text:p>
          </table:table-cell>
          <table:table-cell office:value-type="float" office:value="2.39" table:formula="msoxl:=+ROUND(+AB3,2)" table:style-name="ce35">
            <text:p>2.39</text:p>
          </table:table-cell>
          <table:table-cell office:value-type="float" office:value="2.46" table:formula="msoxl:=+ROUND(+AC3,2)" table:style-name="ce35">
            <text:p>2.46</text:p>
          </table:table-cell>
          <table:table-cell office:value-type="float" office:value="2.73" table:formula="msoxl:=+ROUND(+AD3,2)" table:style-name="ce35">
            <text:p>2.73</text:p>
          </table:table-cell>
          <table:table-cell office:value-type="float" office:value="2.68" table:formula="msoxl:=+ROUND(+AE3,2)" table:style-name="ce35">
            <text:p>2.68</text:p>
          </table:table-cell>
          <table:table-cell office:value-type="float" office:value="2.78" table:formula="msoxl:=+ROUND(+AF3,2)" table:style-name="ce35">
            <text:p>2.78</text:p>
          </table:table-cell>
          <table:table-cell office:value-type="float" office:value="2.65" table:formula="msoxl:=+ROUND(+AG3,2)" table:style-name="ce35">
            <text:p>2.65</text:p>
          </table:table-cell>
          <table:table-cell office:value-type="float" office:value="2.68" table:formula="msoxl:=+ROUND(+AH3,2)" table:style-name="ce35">
            <text:p>2.68</text:p>
          </table:table-cell>
          <table:table-cell office:value-type="float" office:value="2.71" table:formula="msoxl:=+ROUND(+AI3,2)" table:style-name="ce35">
            <text:p>2.71</text:p>
          </table:table-cell>
          <table:table-cell office:value-type="string" table:style-name="ce34">
            <text:p>No. of adults per household</text:p>
          </table:table-cell>
          <table:table-cell table:number-columns-repeated="15" table:style-name="ce5"/>
          <table:table-cell office:value-type="float" office:value="9750.4282734000008" table:style-name="ce1">
            <text:p>9750.428273</text:p>
          </table:table-cell>
          <table:table-cell office:value-type="float" office:value="8254.1620038000001" table:style-name="ce1">
            <text:p>8254.162004</text:p>
          </table:table-cell>
          <table:table-cell office:value-type="float" office:value="10462.599708" table:style-name="ce1">
            <text:p>10462.59971</text:p>
          </table:table-cell>
          <table:table-cell office:value-type="float" office:value="7426.1883068999996" table:style-name="ce1">
            <text:p>7426.188307</text:p>
          </table:table-cell>
          <table:table-cell office:value-type="float" office:value="11203.488875999999" table:style-name="ce1">
            <text:p>11203.48888</text:p>
          </table:table-cell>
          <table:table-cell office:value-type="float" office:value="24716.519499000002" table:style-name="ce1">
            <text:p>24716.5195</text:p>
          </table:table-cell>
          <table:table-cell office:value-type="float" office:value="10139.530971" table:style-name="ce1">
            <text:p>10139.53097</text:p>
          </table:table-cell>
          <table:table-cell office:value-type="float" office:value="15592.106572999999" table:style-name="ce1">
            <text:p>15592.10657</text:p>
          </table:table-cell>
          <table:table-cell office:value-type="float" office:value="19288.449199999999" table:style-name="ce1">
            <text:p>19288.4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1.9" table:formula="msoxl:=+ROUND(+AA4,2)" table:style-name="ce35">
            <text:p>1.90</text:p>
          </table:table-cell>
          <table:table-cell office:value-type="float" office:value="1.58" table:formula="msoxl:=+ROUND(+AB4,2)" table:style-name="ce35">
            <text:p>1.58</text:p>
          </table:table-cell>
          <table:table-cell office:value-type="float" office:value="1.68" table:formula="msoxl:=+ROUND(+AC4,2)" table:style-name="ce35">
            <text:p>1.68</text:p>
          </table:table-cell>
          <table:table-cell office:value-type="float" office:value="1.82" table:formula="msoxl:=+ROUND(+AD4,2)" table:style-name="ce35">
            <text:p>1.82</text:p>
          </table:table-cell>
          <table:table-cell office:value-type="float" office:value="1.63" table:formula="msoxl:=+ROUND(+AE4,2)" table:style-name="ce35">
            <text:p>1.63</text:p>
          </table:table-cell>
          <table:table-cell office:value-type="float" office:value="1.73" table:formula="msoxl:=+ROUND(+AF4,2)" table:style-name="ce35">
            <text:p>1.73</text:p>
          </table:table-cell>
          <table:table-cell office:value-type="float" office:value="1.72" table:formula="msoxl:=+ROUND(+AG4,2)" table:style-name="ce35">
            <text:p>1.72</text:p>
          </table:table-cell>
          <table:table-cell office:value-type="float" office:value="1.79" table:formula="msoxl:=+ROUND(+AH4,2)" table:style-name="ce35">
            <text:p>1.79</text:p>
          </table:table-cell>
          <table:table-cell office:value-type="float" office:value="1.72" table:formula="msoxl:=+ROUND(+AI4,2)" table:style-name="ce35">
            <text:p>1.72</text:p>
          </table:table-cell>
          <table:table-cell office:value-type="string" table:style-name="ce34">
            <text:p>No. of persons employed per household</text:p>
          </table:table-cell>
          <table:table-cell table:number-columns-repeated="15" table:style-name="ce5"/>
          <table:table-cell office:value-type="float" office:value="12201.315848" table:style-name="ce1">
            <text:p>12201.31585</text:p>
          </table:table-cell>
          <table:table-cell office:value-type="float" office:value="10255.92654" table:style-name="ce1">
            <text:p>10255.92654</text:p>
          </table:table-cell>
          <table:table-cell office:value-type="float" office:value="13221.603467999999" table:style-name="ce1">
            <text:p>13221.60347</text:p>
          </table:table-cell>
          <table:table-cell office:value-type="float" office:value="7093.3498247999996" table:style-name="ce1">
            <text:p>7093.349825</text:p>
          </table:table-cell>
          <table:table-cell office:value-type="float" office:value="16857.508237999999" table:style-name="ce1">
            <text:p>16857.50824</text:p>
          </table:table-cell>
          <table:table-cell office:value-type="float" office:value="23455.897730000001" table:style-name="ce1">
            <text:p>23455.89773</text:p>
          </table:table-cell>
          <table:table-cell office:value-type="float" office:value="24896.298741999999" table:style-name="ce1">
            <text:p>24896.29874</text:p>
          </table:table-cell>
          <table:table-cell office:value-type="float" office:value="18302.934786000002" table:style-name="ce1">
            <text:p>18302.93479</text:p>
          </table:table-cell>
          <table:table-cell office:value-type="float" office:value="14894.720576" table:style-name="ce1">
            <text:p>14894.720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79" table:formula="msoxl:=+ROUND(+AA5,2)" table:style-name="ce35">
            <text:p>1.79</text:p>
          </table:table-cell>
          <table:table-cell office:value-type="float" office:value="1.5" table:formula="msoxl:=+ROUND(+AB5,2)" table:style-name="ce35">
            <text:p>1.50</text:p>
          </table:table-cell>
          <table:table-cell office:value-type="float" office:value="1.58" table:formula="msoxl:=+ROUND(+AC5,2)" table:style-name="ce35">
            <text:p>1.58</text:p>
          </table:table-cell>
          <table:table-cell office:value-type="float" office:value="1.77" table:formula="msoxl:=+ROUND(+AD5,2)" table:style-name="ce35">
            <text:p>1.77</text:p>
          </table:table-cell>
          <table:table-cell office:value-type="float" office:value="1.7" table:formula="msoxl:=+ROUND(+AE5,2)" table:style-name="ce35">
            <text:p>1.70</text:p>
          </table:table-cell>
          <table:table-cell office:value-type="float" office:value="1.7" table:formula="msoxl:=+ROUND(+AF5,2)" table:style-name="ce35">
            <text:p>1.70</text:p>
          </table:table-cell>
          <table:table-cell office:value-type="float" office:value="1.72" table:formula="msoxl:=+ROUND(+AG5,2)" table:style-name="ce35">
            <text:p>1.72</text:p>
          </table:table-cell>
          <table:table-cell office:value-type="float" office:value="1.82" table:formula="msoxl:=+ROUND(+AH5,2)" table:style-name="ce35">
            <text:p>1.82</text:p>
          </table:table-cell>
          <table:table-cell office:value-type="float" office:value="1.68" table:formula="msoxl:=+ROUND(+AI5,2)" table:style-name="ce35">
            <text:p>1.68</text:p>
          </table:table-cell>
          <table:table-cell office:value-type="string" table:style-name="ce34">
            <text:p>No. of income recipients per household</text:p>
          </table:table-cell>
          <table:table-cell table:number-columns-repeated="15" table:style-name="ce5"/>
          <table:table-cell office:value-type="float" office:value="24434.876628000002" table:style-name="ce1">
            <text:p>24434.87663</text:p>
          </table:table-cell>
          <table:table-cell office:value-type="float" office:value="27274.949257" table:style-name="ce1">
            <text:p>27274.94926</text:p>
          </table:table-cell>
          <table:table-cell office:value-type="float" office:value="40172.099876" table:style-name="ce1">
            <text:p>40172.09988</text:p>
          </table:table-cell>
          <table:table-cell office:value-type="float" office:value="28406.124216" table:style-name="ce1">
            <text:p>28406.12422</text:p>
          </table:table-cell>
          <table:table-cell office:value-type="float" office:value="30705.045391" table:style-name="ce1">
            <text:p>30705.04539</text:p>
          </table:table-cell>
          <table:table-cell office:value-type="float" office:value="23722.641685999999" table:style-name="ce1">
            <text:p>23722.64169</text:p>
          </table:table-cell>
          <table:table-cell office:value-type="float" office:value="23528.971611000001" table:style-name="ce1">
            <text:p>23528.97161</text:p>
          </table:table-cell>
          <table:table-cell office:value-type="float" office:value="38228.355242999998" table:style-name="ce1">
            <text:p>38228.35524</text:p>
          </table:table-cell>
          <table:table-cell office:value-type="float" office:value="21096.903964000001" table:style-name="ce1">
            <text:p>21096.90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329207.64199999999" table:formula="msoxl:=+AA6" table:style-name="ce33">
            <text:p>329,208</text:p>
          </table:table-cell>
          <table:table-cell office:value-type="float" office:value="267173.27691000002" table:formula="msoxl:=+AB6" table:style-name="ce33">
            <text:p>267,173</text:p>
          </table:table-cell>
          <table:table-cell office:value-type="float" office:value="328172.34445999999" table:formula="msoxl:=+AC6" table:style-name="ce33">
            <text:p>328,172</text:p>
          </table:table-cell>
          <table:table-cell office:value-type="float" office:value="308584.59969" table:formula="msoxl:=+AD6" table:style-name="ce33">
            <text:p>308,585</text:p>
          </table:table-cell>
          <table:table-cell office:value-type="float" office:value="397068.14796999999" table:formula="msoxl:=+AE6" table:style-name="ce33">
            <text:p>397,068</text:p>
          </table:table-cell>
          <table:table-cell office:value-type="float" office:value="456086.68690999999" table:formula="msoxl:=+AF6" table:style-name="ce33">
            <text:p>456,087</text:p>
          </table:table-cell>
          <table:table-cell office:value-type="float" office:value="368583.89387000003" table:formula="msoxl:=+AG6" table:style-name="ce33">
            <text:p>368,584</text:p>
          </table:table-cell>
          <table:table-cell office:value-type="float" office:value="447254.23986999999" table:formula="msoxl:=+AH6" table:style-name="ce33">
            <text:p>447,254</text:p>
          </table:table-cell>
          <table:table-cell office:value-type="float" office:value="352782.27518" table:formula="msoxl:=+AI6" table:style-name="ce33">
            <text:p>352,782</text:p>
          </table:table-cell>
          <table:table-cell office:value-type="string" table:style-name="ce34">
            <text:p>A.Total receipts</text:p>
          </table:table-cell>
          <table:table-cell table:number-columns-repeated="15" table:style-name="ce5"/>
          <table:table-cell office:value-type="float" office:value="19023.121476" table:style-name="ce1">
            <text:p>19023.12148</text:p>
          </table:table-cell>
          <table:table-cell office:value-type="float" office:value="22589.451082" table:style-name="ce1">
            <text:p>22589.45108</text:p>
          </table:table-cell>
          <table:table-cell office:value-type="float" office:value="27903.303139" table:style-name="ce1">
            <text:p>27903.30314</text:p>
          </table:table-cell>
          <table:table-cell office:value-type="float" office:value="24191.062339" table:style-name="ce1">
            <text:p>24191.06234</text:p>
          </table:table-cell>
          <table:table-cell office:value-type="float" office:value="22126.332315" table:style-name="ce1">
            <text:p>22126.33232</text:p>
          </table:table-cell>
          <table:table-cell office:value-type="float" office:value="18764.971288000001" table:style-name="ce1">
            <text:p>18764.97129</text:p>
          </table:table-cell>
          <table:table-cell office:value-type="float" office:value="19433.347501" table:style-name="ce1">
            <text:p>19433.3475</text:p>
          </table:table-cell>
          <table:table-cell office:value-type="float" office:value="25290.384889000001" table:style-name="ce1">
            <text:p>25290.38489</text:p>
          </table:table-cell>
          <table:table-cell office:value-type="float" office:value="17655.847484000002" table:style-name="ce1">
            <text:p>17655.847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187239.13055" table:formula="msoxl:=+AA7" table:style-name="ce37">
            <text:p>187,239</text:p>
          </table:table-cell>
          <table:table-cell office:value-type="float" office:value="147559.11074999999" table:formula="msoxl:=+AB7" table:style-name="ce37">
            <text:p>147,559</text:p>
          </table:table-cell>
          <table:table-cell office:value-type="float" office:value="181740.20665000001" table:formula="msoxl:=+AC7" table:style-name="ce37">
            <text:p>181,740</text:p>
          </table:table-cell>
          <table:table-cell office:value-type="float" office:value="179802.65247999999" table:formula="msoxl:=+AD7" table:style-name="ce37">
            <text:p>179,803</text:p>
          </table:table-cell>
          <table:table-cell office:value-type="float" office:value="259645.45204" table:formula="msoxl:=+AE7" table:style-name="ce37">
            <text:p>259,645</text:p>
          </table:table-cell>
          <table:table-cell office:value-type="float" office:value="249298.06177999999" table:formula="msoxl:=+AF7" table:style-name="ce37">
            <text:p>249,298</text:p>
          </table:table-cell>
          <table:table-cell office:value-type="float" office:value="220477.60514" table:formula="msoxl:=+AG7" table:style-name="ce37">
            <text:p>220,478</text:p>
          </table:table-cell>
          <table:table-cell office:value-type="float" office:value="253028.0962" table:formula="msoxl:=+AH7" table:style-name="ce37">
            <text:p>253,028</text:p>
          </table:table-cell>
          <table:table-cell office:value-type="float" office:value="208346.82021999999" table:formula="msoxl:=+AI7" table:style-name="ce37">
            <text:p>208,347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5" table:style-name="ce5"/>
          <table:table-cell office:value-type="float" office:value="2258.3585486000002" table:style-name="ce1">
            <text:p>2258.358549</text:p>
          </table:table-cell>
          <table:table-cell office:value-type="float" office:value="3159.8140847" table:style-name="ce1">
            <text:p>3159.814085</text:p>
          </table:table-cell>
          <table:table-cell office:value-type="float" office:value="6652.6815325999996" table:style-name="ce1">
            <text:p>6652.681533</text:p>
          </table:table-cell>
          <table:table-cell office:value-type="float" office:value="1897.2804315999999" table:style-name="ce1">
            <text:p>1897.280432</text:p>
          </table:table-cell>
          <table:table-cell office:value-type="float" office:value="3553.9934171999998" table:style-name="ce1">
            <text:p>3553.993417</text:p>
          </table:table-cell>
          <table:table-cell office:value-type="float" office:value="3271.8812263" table:style-name="ce1">
            <text:p>3271.881226</text:p>
          </table:table-cell>
          <table:table-cell office:value-type="float" office:value="2454.0071137" table:style-name="ce1">
            <text:p>2454.007114</text:p>
          </table:table-cell>
          <table:table-cell office:value-type="float" office:value="8228.6880461000001" table:style-name="ce1">
            <text:p>8228.688046</text:p>
          </table:table-cell>
          <table:table-cell office:value-type="float" office:value="2374.7748366999999" table:style-name="ce1">
            <text:p>2374.7748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154255.21098999999" table:formula="msoxl:=+AA8" table:style-name="ce37">
            <text:p>154,255</text:p>
          </table:table-cell>
          <table:table-cell office:value-type="float" office:value="118542.45226000001" table:formula="msoxl:=+AB8" table:style-name="ce37">
            <text:p>118,542</text:p>
          </table:table-cell>
          <table:table-cell office:value-type="float" office:value="144720.21486000001" table:formula="msoxl:=+AC8" table:style-name="ce37">
            <text:p>144,720</text:p>
          </table:table-cell>
          <table:table-cell office:value-type="float" office:value="150575.12726000001" table:formula="msoxl:=+AD8" table:style-name="ce37">
            <text:p>150,575</text:p>
          </table:table-cell>
          <table:table-cell office:value-type="float" office:value="215604.53692000001" table:formula="msoxl:=+AE8" table:style-name="ce37">
            <text:p>215,605</text:p>
          </table:table-cell>
          <table:table-cell office:value-type="float" office:value="204351.66094999999" table:formula="msoxl:=+AF8" table:style-name="ce37">
            <text:p>204,352</text:p>
          </table:table-cell>
          <table:table-cell office:value-type="float" office:value="182382.13472999999" table:formula="msoxl:=+AG8" table:style-name="ce37">
            <text:p>182,382</text:p>
          </table:table-cell>
          <table:table-cell office:value-type="float" office:value="201555.74666" table:formula="msoxl:=+AH8" table:style-name="ce37">
            <text:p>201,556</text:p>
          </table:table-cell>
          <table:table-cell office:value-type="float" office:value="175949.52660000001" table:formula="msoxl:=+AI8" table:style-name="ce37">
            <text:p>175,950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5" table:style-name="ce5"/>
          <table:table-cell office:value-type="float" office:value="2134.1927810000002" table:style-name="ce1">
            <text:p>2134.192781</text:p>
          </table:table-cell>
          <table:table-cell office:value-type="float" office:value="1448.4406279" table:style-name="ce1">
            <text:p>1448.440628</text:p>
          </table:table-cell>
          <table:table-cell office:value-type="float" office:value="5616.1152044" table:style-name="ce1">
            <text:p>5616.115204</text:p>
          </table:table-cell>
          <table:table-cell office:value-type="float" office:value="2317.781446" table:style-name="ce1">
            <text:p>2317.781446</text:p>
          </table:table-cell>
          <table:table-cell office:value-type="float" office:value="5024.7196588999996" table:style-name="ce1">
            <text:p>5024.719659</text:p>
          </table:table-cell>
          <table:table-cell office:value-type="float" office:value="1493.8991503" table:style-name="ce1">
            <text:p>1493.89915</text:p>
          </table:table-cell>
          <table:table-cell office:value-type="float" office:value="1641.6169963" table:style-name="ce1">
            <text:p>1641.616996</text:p>
          </table:table-cell>
          <table:table-cell office:value-type="float" office:value="3606.2750446" table:style-name="ce1">
            <text:p>3606.275045</text:p>
          </table:table-cell>
          <table:table-cell office:value-type="float" office:value="1066.2816435" table:style-name="ce1">
            <text:p>1066.2816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13734.620537999999" table:formula="msoxl:=+AA9" table:style-name="ce37">
            <text:p>13,735</text:p>
          </table:table-cell>
          <table:table-cell office:value-type="float" office:value="15053.821585" table:formula="msoxl:=+AB9" table:style-name="ce37">
            <text:p>15,054</text:p>
          </table:table-cell>
          <table:table-cell office:value-type="float" office:value="17240.879012000001" table:formula="msoxl:=+AC9" table:style-name="ce37">
            <text:p>17,241</text:p>
          </table:table-cell>
          <table:table-cell office:value-type="float" office:value="7516.1056805999997" table:formula="msoxl:=+AD9" table:style-name="ce37">
            <text:p>7,516</text:p>
          </table:table-cell>
          <table:table-cell office:value-type="float" office:value="10047.890762000001" table:formula="msoxl:=+AE9" table:style-name="ce37">
            <text:p>10,048</text:p>
          </table:table-cell>
          <table:table-cell office:value-type="float" office:value="18621.161143000001" table:formula="msoxl:=+AF9" table:style-name="ce37">
            <text:p>18,621</text:p>
          </table:table-cell>
          <table:table-cell office:value-type="float" office:value="15385.906736000001" table:formula="msoxl:=+AG9" table:style-name="ce37">
            <text:p>15,386</text:p>
          </table:table-cell>
          <table:table-cell office:value-type="float" office:value="22138.212070000001" table:formula="msoxl:=+AH9" table:style-name="ce37">
            <text:p>22,138</text:p>
          </table:table-cell>
          <table:table-cell office:value-type="float" office:value="10378.152974000001" table:formula="msoxl:=+AI9" table:style-name="ce37">
            <text:p>10,378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5" table:style-name="ce5"/>
          <table:table-cell office:value-type="float" office:value="1019.2038223" table:style-name="ce1">
            <text:p>1019.203822</text:p>
          </table:table-cell>
          <table:table-cell office:value-type="float" office:value="77.243462100000002" table:style-name="ce1">
            <text:p>77.24346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.89002124000001" table:style-name="ce1">
            <text:p>191.8900212</text:p>
          </table:table-cell>
          <table:table-cell office:value-type="float" office:value="0" table:style-name="ce1">
            <text:p>0</text:p>
          </table:table-cell>
          <table:table-cell office:value-type="float" office:value="1103.0072640000001" table:style-name="ce1">
            <text:p>1103.007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19249.299017000001" table:formula="msoxl:=+AA10" table:style-name="ce37">
            <text:p>19,249</text:p>
          </table:table-cell>
          <table:table-cell office:value-type="float" office:value="13962.836901000001" table:formula="msoxl:=+AB10" table:style-name="ce37">
            <text:p>13,963</text:p>
          </table:table-cell>
          <table:table-cell office:value-type="float" office:value="19779.112781" table:formula="msoxl:=+AC10" table:style-name="ce37">
            <text:p>19,779</text:p>
          </table:table-cell>
          <table:table-cell office:value-type="float" office:value="21711.419540999999" table:formula="msoxl:=+AD10" table:style-name="ce37">
            <text:p>21,711</text:p>
          </table:table-cell>
          <table:table-cell office:value-type="float" office:value="33993.02435" table:formula="msoxl:=+AE10" table:style-name="ce37">
            <text:p>33,993</text:p>
          </table:table-cell>
          <table:table-cell office:value-type="float" office:value="26325.239689000002" table:formula="msoxl:=+AF10" table:style-name="ce37">
            <text:p>26,325</text:p>
          </table:table-cell>
          <table:table-cell office:value-type="float" office:value="22709.563673000001" table:formula="msoxl:=+AG10" table:style-name="ce37">
            <text:p>22,710</text:p>
          </table:table-cell>
          <table:table-cell office:value-type="float" office:value="29334.137470999998" table:formula="msoxl:=+AH10" table:style-name="ce37">
            <text:p>29,334</text:p>
          </table:table-cell>
          <table:table-cell office:value-type="float" office:value="22019.140646" table:formula="msoxl:=+AI10" table:style-name="ce37">
            <text:p>22,019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5" table:style-name="ce5"/>
          <table:table-cell office:value-type="float" office:value="459.13298073999999" table:style-name="ce1">
            <text:p>459.1329807</text:p>
          </table:table-cell>
          <table:table-cell office:value-type="float" office:value="1358.3544902000001" table:style-name="ce1">
            <text:p>1358.35449</text:p>
          </table:table-cell>
          <table:table-cell office:value-type="float" office:value="1407.1090832" table:style-name="ce1">
            <text:p>1407.109083</text:p>
          </table:table-cell>
          <table:table-cell office:value-type="float" office:value="692.78854665999995" table:style-name="ce1">
            <text:p>692.7885467</text:p>
          </table:table-cell>
          <table:table-cell office:value-type="float" office:value="191.66454487999999" table:style-name="ce1">
            <text:p>191.6645449</text:p>
          </table:table-cell>
          <table:table-cell office:value-type="float" office:value="189.76416502000001" table:style-name="ce1">
            <text:p>189.764165</text:p>
          </table:table-cell>
          <table:table-cell office:value-type="float" office:value="221.22495013" table:style-name="ce1">
            <text:p>221.2249501</text:p>
          </table:table-cell>
          <table:table-cell office:value-type="float" office:value="146.69296732999999" table:style-name="ce1">
            <text:p>146.6929673</text:p>
          </table:table-cell>
          <table:table-cell office:value-type="float" office:value="93.000475511000005" table:style-name="ce1">
            <text:p>93.000475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95122.757727999997" table:formula="msoxl:=+AA11" table:style-name="ce37">
            <text:p>95,123</text:p>
          </table:table-cell>
          <table:table-cell office:value-type="float" office:value="72470.773878000007" table:formula="msoxl:=+AB11" table:style-name="ce37">
            <text:p>72,471</text:p>
          </table:table-cell>
          <table:table-cell office:value-type="float" office:value="81168.725680999996" table:formula="msoxl:=+AC11" table:style-name="ce37">
            <text:p>81,169</text:p>
          </table:table-cell>
          <table:table-cell office:value-type="float" office:value="85163.496310999995" table:formula="msoxl:=+AD11" table:style-name="ce37">
            <text:p>85,163</text:p>
          </table:table-cell>
          <table:table-cell office:value-type="float" office:value="78464.988888000007" table:formula="msoxl:=+AE11" table:style-name="ce37">
            <text:p>78,465</text:p>
          </table:table-cell>
          <table:table-cell office:value-type="float" office:value="134703.80205" table:formula="msoxl:=+AF11" table:style-name="ce37">
            <text:p>134,704</text:p>
          </table:table-cell>
          <table:table-cell office:value-type="float" office:value="89320.262453999996" table:formula="msoxl:=+AG11" table:style-name="ce37">
            <text:p>89,320</text:p>
          </table:table-cell>
          <table:table-cell office:value-type="float" office:value="121956.05409999999" table:formula="msoxl:=+AH11" table:style-name="ce37">
            <text:p>121,956</text:p>
          </table:table-cell>
          <table:table-cell office:value-type="float" office:value="89062.380743999995" table:formula="msoxl:=+AI11" table:style-name="ce37">
            <text:p>89,062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5" table:style-name="ce5"/>
          <table:table-cell office:value-type="float" office:value="36556.297020999998" table:style-name="ce1">
            <text:p>36556.29702</text:p>
          </table:table-cell>
          <table:table-cell office:value-type="float" office:value="26475.617533000001" table:style-name="ce1">
            <text:p>26475.61753</text:p>
          </table:table-cell>
          <table:table-cell office:value-type="float" office:value="38789.335632000002" table:style-name="ce1">
            <text:p>38789.33563</text:p>
          </table:table-cell>
          <table:table-cell office:value-type="float" office:value="32721.184710000001" table:style-name="ce1">
            <text:p>32721.18471</text:p>
          </table:table-cell>
          <table:table-cell office:value-type="float" office:value="49114.857220999998" table:style-name="ce1">
            <text:p>49114.85722</text:p>
          </table:table-cell>
          <table:table-cell office:value-type="float" office:value="44931.181597000003" table:style-name="ce1">
            <text:p>44931.1816</text:p>
          </table:table-cell>
          <table:table-cell office:value-type="float" office:value="44119.890567000002" table:style-name="ce1">
            <text:p>44119.89057</text:p>
          </table:table-cell>
          <table:table-cell office:value-type="float" office:value="57056.736227000001" table:style-name="ce1">
            <text:p>57056.73623</text:p>
          </table:table-cell>
          <table:table-cell office:value-type="float" office:value="40535.421514000001" table:style-name="ce1">
            <text:p>40535.42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9750.4282734000008" table:formula="msoxl:=+AA12" table:style-name="ce37">
            <text:p>9,750</text:p>
          </table:table-cell>
          <table:table-cell office:value-type="float" office:value="8254.1620038000001" table:formula="msoxl:=+AB12" table:style-name="ce37">
            <text:p>8,254</text:p>
          </table:table-cell>
          <table:table-cell office:value-type="float" office:value="10462.599708" table:formula="msoxl:=+AC12" table:style-name="ce37">
            <text:p>10,463</text:p>
          </table:table-cell>
          <table:table-cell office:value-type="float" office:value="7426.1883068999996" table:formula="msoxl:=+AD12" table:style-name="ce37">
            <text:p>7,426</text:p>
          </table:table-cell>
          <table:table-cell office:value-type="float" office:value="11203.488875999999" table:formula="msoxl:=+AE12" table:style-name="ce37">
            <text:p>11,203</text:p>
          </table:table-cell>
          <table:table-cell office:value-type="float" office:value="24716.519499000002" table:formula="msoxl:=+AF12" table:style-name="ce37">
            <text:p>24,717</text:p>
          </table:table-cell>
          <table:table-cell office:value-type="float" office:value="10139.530971" table:formula="msoxl:=+AG12" table:style-name="ce37">
            <text:p>10,140</text:p>
          </table:table-cell>
          <table:table-cell office:value-type="float" office:value="15592.106572999999" table:formula="msoxl:=+AH12" table:style-name="ce37">
            <text:p>15,592</text:p>
          </table:table-cell>
          <table:table-cell office:value-type="float" office:value="19288.449199999999" table:formula="msoxl:=+AI12" table:style-name="ce37">
            <text:p>19,288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5" table:style-name="ce5"/>
          <table:table-cell office:value-type="float" office:value="3616.0823676" table:style-name="ce1">
            <text:p>3616.082368</text:p>
          </table:table-cell>
          <table:table-cell office:value-type="float" office:value="4506.8312923000003" table:style-name="ce1">
            <text:p>4506.831292</text:p>
          </table:table-cell>
          <table:table-cell office:value-type="float" office:value="4287.3443266000004" table:style-name="ce1">
            <text:p>4287.344327</text:p>
          </table:table-cell>
          <table:table-cell office:value-type="float" office:value="2532.3805791" table:style-name="ce1">
            <text:p>2532.380579</text:p>
          </table:table-cell>
          <table:table-cell office:value-type="float" office:value="5841.9304522000002" table:style-name="ce1">
            <text:p>5841.930452</text:p>
          </table:table-cell>
          <table:table-cell office:value-type="float" office:value="4357.1695744999997" table:style-name="ce1">
            <text:p>4357.169575</text:p>
          </table:table-cell>
          <table:table-cell office:value-type="float" office:value="8409.5686337000006" table:style-name="ce1">
            <text:p>8409.568634</text:p>
          </table:table-cell>
          <table:table-cell office:value-type="float" office:value="10379.161532" table:style-name="ce1">
            <text:p>10379.16153</text:p>
          </table:table-cell>
          <table:table-cell office:value-type="float" office:value="1709.7397017000001" table:style-name="ce1">
            <text:p>1709.7397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12201.315848" table:formula="msoxl:=+AA13" table:style-name="ce37">
            <text:p>12,201</text:p>
          </table:table-cell>
          <table:table-cell office:value-type="float" office:value="10255.92654" table:formula="msoxl:=+AB13" table:style-name="ce37">
            <text:p>10,256</text:p>
          </table:table-cell>
          <table:table-cell office:value-type="float" office:value="13221.603467999999" table:formula="msoxl:=+AC13" table:style-name="ce37">
            <text:p>13,222</text:p>
          </table:table-cell>
          <table:table-cell office:value-type="float" office:value="7093.3498247999996" table:formula="msoxl:=+AD13" table:style-name="ce37">
            <text:p>7,093</text:p>
          </table:table-cell>
          <table:table-cell office:value-type="float" office:value="16857.508237999999" table:formula="msoxl:=+AE13" table:style-name="ce37">
            <text:p>16,858</text:p>
          </table:table-cell>
          <table:table-cell office:value-type="float" office:value="23455.897730000001" table:formula="msoxl:=+AF13" table:style-name="ce37">
            <text:p>23,456</text:p>
          </table:table-cell>
          <table:table-cell office:value-type="float" office:value="24896.298741999999" table:formula="msoxl:=+AG13" table:style-name="ce37">
            <text:p>24,896</text:p>
          </table:table-cell>
          <table:table-cell office:value-type="float" office:value="18302.934786000002" table:formula="msoxl:=+AH13" table:style-name="ce37">
            <text:p>18,303</text:p>
          </table:table-cell>
          <table:table-cell office:value-type="float" office:value="14894.720576" table:formula="msoxl:=+AI13" table:style-name="ce37">
            <text:p>14,895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5" table:style-name="ce5"/>
          <table:table-cell office:value-type="float" office:value="32940.214653000003" table:style-name="ce1">
            <text:p>32940.21465</text:p>
          </table:table-cell>
          <table:table-cell office:value-type="float" office:value="21968.786241000002" table:style-name="ce1">
            <text:p>21968.78624</text:p>
          </table:table-cell>
          <table:table-cell office:value-type="float" office:value="34501.991305000003" table:style-name="ce1">
            <text:p>34501.99131</text:p>
          </table:table-cell>
          <table:table-cell office:value-type="float" office:value="30188.804131000001" table:style-name="ce1">
            <text:p>30188.80413</text:p>
          </table:table-cell>
          <table:table-cell office:value-type="float" office:value="43272.926767999998" table:style-name="ce1">
            <text:p>43272.92677</text:p>
          </table:table-cell>
          <table:table-cell office:value-type="float" office:value="40574.012023000003" table:style-name="ce1">
            <text:p>40574.01202</text:p>
          </table:table-cell>
          <table:table-cell office:value-type="float" office:value="35710.321932999999" table:style-name="ce1">
            <text:p>35710.32193</text:p>
          </table:table-cell>
          <table:table-cell office:value-type="float" office:value="46677.574695000003" table:style-name="ce1">
            <text:p>46677.5747</text:p>
          </table:table-cell>
          <table:table-cell office:value-type="float" office:value="38825.681813000003" table:style-name="ce1">
            <text:p>38825.68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24434.876628000002" table:formula="msoxl:=+AA14" table:style-name="ce37">
            <text:p>24,435</text:p>
          </table:table-cell>
          <table:table-cell office:value-type="float" office:value="27274.949257" table:formula="msoxl:=+AB14" table:style-name="ce37">
            <text:p>27,275</text:p>
          </table:table-cell>
          <table:table-cell office:value-type="float" office:value="40172.099876" table:formula="msoxl:=+AC14" table:style-name="ce37">
            <text:p>40,172</text:p>
          </table:table-cell>
          <table:table-cell office:value-type="float" office:value="28406.124216" table:formula="msoxl:=+AD14" table:style-name="ce37">
            <text:p>28,406</text:p>
          </table:table-cell>
          <table:table-cell office:value-type="float" office:value="30705.045391" table:formula="msoxl:=+AE14" table:style-name="ce37">
            <text:p>30,705</text:p>
          </table:table-cell>
          <table:table-cell office:value-type="float" office:value="23722.641685999999" table:formula="msoxl:=+AF14" table:style-name="ce37">
            <text:p>23,723</text:p>
          </table:table-cell>
          <table:table-cell office:value-type="float" office:value="23528.971611000001" table:formula="msoxl:=+AG14" table:style-name="ce37">
            <text:p>23,529</text:p>
          </table:table-cell>
          <table:table-cell office:value-type="float" office:value="38228.355242999998" table:formula="msoxl:=+AH14" table:style-name="ce37">
            <text:p>38,228</text:p>
          </table:table-cell>
          <table:table-cell office:value-type="float" office:value="21096.903964000001" table:formula="msoxl:=+AI14" table:style-name="ce37">
            <text:p>21,097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5" table:style-name="ce5"/>
          <table:table-cell office:value-type="float" office:value="18023.991298000001" table:style-name="ce1">
            <text:p>18023.9913</text:p>
          </table:table-cell>
          <table:table-cell office:value-type="float" office:value="10669.338511" table:style-name="ce1">
            <text:p>10669.33851</text:p>
          </table:table-cell>
          <table:table-cell office:value-type="float" office:value="15594.733226" table:style-name="ce1">
            <text:p>15594.73323</text:p>
          </table:table-cell>
          <table:table-cell office:value-type="float" office:value="16474.176963999998" table:style-name="ce1">
            <text:p>16474.17696</text:p>
          </table:table-cell>
          <table:table-cell office:value-type="float" office:value="21775.664001000001" table:style-name="ce1">
            <text:p>21775.664</text:p>
          </table:table-cell>
          <table:table-cell office:value-type="float" office:value="17434.171341000001" table:style-name="ce1">
            <text:p>17434.17134</text:p>
          </table:table-cell>
          <table:table-cell office:value-type="float" office:value="16501.899483000001" table:style-name="ce1">
            <text:p>16501.89948</text:p>
          </table:table-cell>
          <table:table-cell office:value-type="float" office:value="18956.453093" table:style-name="ce1">
            <text:p>18956.45309</text:p>
          </table:table-cell>
          <table:table-cell office:value-type="float" office:value="19546.124144000001" table:style-name="ce1">
            <text:p>19546.12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19023.121476" table:formula="msoxl:=+AA15" table:style-name="ce37">
            <text:p>19,023</text:p>
          </table:table-cell>
          <table:table-cell office:value-type="float" office:value="22589.451082" table:formula="msoxl:=+AB15" table:style-name="ce37">
            <text:p>22,589</text:p>
          </table:table-cell>
          <table:table-cell office:value-type="float" office:value="27903.303139" table:formula="msoxl:=+AC15" table:style-name="ce37">
            <text:p>27,903</text:p>
          </table:table-cell>
          <table:table-cell office:value-type="float" office:value="24191.062339" table:formula="msoxl:=+AD15" table:style-name="ce37">
            <text:p>24,191</text:p>
          </table:table-cell>
          <table:table-cell office:value-type="float" office:value="22126.332315" table:formula="msoxl:=+AE15" table:style-name="ce37">
            <text:p>22,126</text:p>
          </table:table-cell>
          <table:table-cell office:value-type="float" office:value="18764.971288000001" table:formula="msoxl:=+AF15" table:style-name="ce37">
            <text:p>18,765</text:p>
          </table:table-cell>
          <table:table-cell office:value-type="float" office:value="19433.347501" table:formula="msoxl:=+AG15" table:style-name="ce37">
            <text:p>19,433</text:p>
          </table:table-cell>
          <table:table-cell office:value-type="float" office:value="25290.384889000001" table:formula="msoxl:=+AH15" table:style-name="ce37">
            <text:p>25,290</text:p>
          </table:table-cell>
          <table:table-cell office:value-type="float" office:value="17655.847484000002" table:formula="msoxl:=+AI15" table:style-name="ce37">
            <text:p>17,656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5" table:style-name="ce5"/>
          <table:table-cell office:value-type="float" office:value="6875.5561180000004" table:style-name="ce1">
            <text:p>6875.556118</text:p>
          </table:table-cell>
          <table:table-cell office:value-type="float" office:value="6602.6115259999997" table:style-name="ce1">
            <text:p>6602.611526</text:p>
          </table:table-cell>
          <table:table-cell office:value-type="float" office:value="7240.1607889999996" table:style-name="ce1">
            <text:p>7240.160789</text:p>
          </table:table-cell>
          <table:table-cell office:value-type="float" office:value="4397.0896347999997" table:style-name="ce1">
            <text:p>4397.089635</text:p>
          </table:table-cell>
          <table:table-cell office:value-type="float" office:value="7661.0621677999998" table:style-name="ce1">
            <text:p>7661.062168</text:p>
          </table:table-cell>
          <table:table-cell office:value-type="float" office:value="13238.226789" table:style-name="ce1">
            <text:p>13238.22679</text:p>
          </table:table-cell>
          <table:table-cell office:value-type="float" office:value="10842.326088" table:style-name="ce1">
            <text:p>10842.32609</text:p>
          </table:table-cell>
          <table:table-cell office:value-type="float" office:value="13613.275781" table:style-name="ce1">
            <text:p>13613.27578</text:p>
          </table:table-cell>
          <table:table-cell office:value-type="float" office:value="8924.2592416000007" table:style-name="ce1">
            <text:p>8924.259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2258.3585486000002" table:formula="msoxl:=+AA16" table:style-name="ce37">
            <text:p>2,258</text:p>
          </table:table-cell>
          <table:table-cell office:value-type="float" office:value="3159.8140847" table:formula="msoxl:=+AB16" table:style-name="ce37">
            <text:p>3,160</text:p>
          </table:table-cell>
          <table:table-cell office:value-type="float" office:value="6652.6815325999996" table:formula="msoxl:=+AC16" table:style-name="ce37">
            <text:p>6,653</text:p>
          </table:table-cell>
          <table:table-cell office:value-type="float" office:value="1897.2804315999999" table:formula="msoxl:=+AD16" table:style-name="ce37">
            <text:p>1,897</text:p>
          </table:table-cell>
          <table:table-cell office:value-type="float" office:value="3553.9934171999998" table:formula="msoxl:=+AE16" table:style-name="ce37">
            <text:p>3,554</text:p>
          </table:table-cell>
          <table:table-cell office:value-type="float" office:value="3271.8812263" table:formula="msoxl:=+AF16" table:style-name="ce37">
            <text:p>3,272</text:p>
          </table:table-cell>
          <table:table-cell office:value-type="float" office:value="2454.0071137" table:formula="msoxl:=+AG16" table:style-name="ce37">
            <text:p>2,454</text:p>
          </table:table-cell>
          <table:table-cell office:value-type="float" office:value="8228.6880461000001" table:formula="msoxl:=+AH16" table:style-name="ce37">
            <text:p>8,229</text:p>
          </table:table-cell>
          <table:table-cell office:value-type="float" office:value="2374.7748366999999" table:formula="msoxl:=+AI16" table:style-name="ce37">
            <text:p>2,375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5" table:style-name="ce5"/>
          <table:table-cell office:value-type="float" office:value="7264.5135856999996" table:style-name="ce1">
            <text:p>7264.513586</text:p>
          </table:table-cell>
          <table:table-cell office:value-type="float" office:value="4696.8362040000002" table:style-name="ce1">
            <text:p>4696.836204</text:p>
          </table:table-cell>
          <table:table-cell office:value-type="float" office:value="11639.614124" table:style-name="ce1">
            <text:p>11639.61412</text:p>
          </table:table-cell>
          <table:table-cell office:value-type="float" office:value="9317.5375323000007" table:style-name="ce1">
            <text:p>9317.537532</text:p>
          </table:table-cell>
          <table:table-cell office:value-type="float" office:value="13799.946372" table:style-name="ce1">
            <text:p>13799.94637</text:p>
          </table:table-cell>
          <table:table-cell office:value-type="float" office:value="8943.6524857000004" table:style-name="ce1">
            <text:p>8943.652486</text:p>
          </table:table-cell>
          <table:table-cell office:value-type="float" office:value="7720.6948374000003" table:style-name="ce1">
            <text:p>7720.694837</text:p>
          </table:table-cell>
          <table:table-cell office:value-type="float" office:value="13297.655601" table:style-name="ce1">
            <text:p>13297.6556</text:p>
          </table:table-cell>
          <table:table-cell office:value-type="float" office:value="9885.0707103000004" table:style-name="ce1">
            <text:p>9885.070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2134.1927810000002" table:formula="msoxl:=+AA17" table:style-name="ce37">
            <text:p>2,134</text:p>
          </table:table-cell>
          <table:table-cell office:value-type="float" office:value="1448.4406279" table:formula="msoxl:=+AB17" table:style-name="ce37">
            <text:p>1,448</text:p>
          </table:table-cell>
          <table:table-cell office:value-type="float" office:value="5616.1152044" table:formula="msoxl:=+AC17" table:style-name="ce37">
            <text:p>5,616</text:p>
          </table:table-cell>
          <table:table-cell office:value-type="float" office:value="2317.781446" table:formula="msoxl:=+AD17" table:style-name="ce37">
            <text:p>2,318</text:p>
          </table:table-cell>
          <table:table-cell office:value-type="float" office:value="5024.7196588999996" table:formula="msoxl:=+AE17" table:style-name="ce37">
            <text:p>5,025</text:p>
          </table:table-cell>
          <table:table-cell office:value-type="float" office:value="1493.8991503" table:formula="msoxl:=+AF17" table:style-name="ce37">
            <text:p>1,494</text:p>
          </table:table-cell>
          <table:table-cell office:value-type="float" office:value="1641.6169963" table:formula="msoxl:=+AG17" table:style-name="ce37">
            <text:p>1,642</text:p>
          </table:table-cell>
          <table:table-cell office:value-type="float" office:value="3606.2750446" table:formula="msoxl:=+AH17" table:style-name="ce37">
            <text:p>3,606</text:p>
          </table:table-cell>
          <table:table-cell office:value-type="float" office:value="1066.2816435" table:formula="msoxl:=+AI17" table:style-name="ce37">
            <text:p>1,066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5" table:style-name="ce5"/>
          <table:table-cell office:value-type="float" office:value="776.15365165000003" table:style-name="ce1">
            <text:p>776.1536517</text:p>
          </table:table-cell>
          <table:table-cell office:value-type="float" office:value="0" table:style-name="ce1">
            <text:p>0</text:p>
          </table:table-cell>
          <table:table-cell office:value-type="float" office:value="27.483166560000001" table:style-name="ce1">
            <text:p>27.48316656</text:p>
          </table:table-cell>
          <table:table-cell office:value-type="float" office:value="0" table:style-name="ce1">
            <text:p>0</text:p>
          </table:table-cell>
          <table:table-cell office:value-type="float" office:value="36.254227462000003" table:style-name="ce1">
            <text:p>36.25422746</text:p>
          </table:table-cell>
          <table:table-cell office:value-type="float" office:value="957.96140719000005" table:style-name="ce1">
            <text:p>957.9614072</text:p>
          </table:table-cell>
          <table:table-cell office:value-type="float" office:value="645.40152446000002" table:style-name="ce1">
            <text:p>645.4015245</text:p>
          </table:table-cell>
          <table:table-cell office:value-type="float" office:value="810.19021939000004" table:style-name="ce1">
            <text:p>810.1902194</text:p>
          </table:table-cell>
          <table:table-cell office:value-type="float" office:value="470.22771702" table:style-name="ce1">
            <text:p>470.2277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1019.2038223" table:formula="msoxl:=+AA18" table:style-name="ce37">
            <text:p>1,019</text:p>
          </table:table-cell>
          <table:table-cell office:value-type="float" office:value="77.243462100000002" table:formula="msoxl:=+AB18" table:style-name="ce37">
            <text:p>77</text:p>
          </table:table-cell>
          <table:table-cell office:value-type="float" office:value="0" table:formula="msoxl:=+AC18" table:style-name="ce37">
            <text:p>0</text:p>
          </table:table-cell>
          <table:table-cell office:value-type="float" office:value="0" table:formula="msoxl:=+AD18" table:style-name="ce37">
            <text:p>0</text:p>
          </table:table-cell>
          <table:table-cell office:value-type="float" office:value="0" table:formula="msoxl:=+AE18" table:style-name="ce37">
            <text:p>0</text:p>
          </table:table-cell>
          <table:table-cell office:value-type="float" office:value="191.89002124000001" table:formula="msoxl:=+AF18" table:style-name="ce37">
            <text:p>192</text:p>
          </table:table-cell>
          <table:table-cell office:value-type="float" office:value="0" table:formula="msoxl:=+AG18" table:style-name="ce37">
            <text:p>0</text:p>
          </table:table-cell>
          <table:table-cell office:value-type="float" office:value="1103.0072640000001" table:formula="msoxl:=+AH18" table:style-name="ce37">
            <text:p>1,103</text:p>
          </table:table-cell>
          <table:table-cell office:value-type="float" office:value="0" table:formula="msoxl:=+AI18" table:style-name="ce37">
            <text:p>0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5" table:style-name="ce5"/>
          <table:table-cell office:value-type="float" office:value="258473.68178000001" table:style-name="ce1">
            <text:p>258473.6818</text:p>
          </table:table-cell>
          <table:table-cell office:value-type="float" office:value="337209.41531000001" table:style-name="ce1">
            <text:p>337209.4153</text:p>
          </table:table-cell>
          <table:table-cell office:value-type="float" office:value="266393.66772999999" table:style-name="ce1">
            <text:p>266393.6677</text:p>
          </table:table-cell>
          <table:table-cell office:value-type="float" office:value="241930.29796" table:style-name="ce1">
            <text:p>241930.298</text:p>
          </table:table-cell>
          <table:table-cell office:value-type="float" office:value="264905.21247000003" table:style-name="ce1">
            <text:p>264905.2125</text:p>
          </table:table-cell>
          <table:table-cell office:value-type="float" office:value="245395.75515000001" table:style-name="ce1">
            <text:p>245395.7552</text:p>
          </table:table-cell>
          <table:table-cell office:value-type="float" office:value="281485.84114999999" table:style-name="ce1">
            <text:p>281485.8412</text:p>
          </table:table-cell>
          <table:table-cell office:value-type="float" office:value="236586.21554" table:style-name="ce1">
            <text:p>236586.2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459.13298073999999" table:formula="msoxl:=+AA19" table:style-name="ce37">
            <text:p>459</text:p>
          </table:table-cell>
          <table:table-cell office:value-type="float" office:value="1358.3544902000001" table:formula="msoxl:=+AB19" table:style-name="ce37">
            <text:p>1,358</text:p>
          </table:table-cell>
          <table:table-cell office:value-type="float" office:value="1407.1090832" table:formula="msoxl:=+AC19" table:style-name="ce37">
            <text:p>1,407</text:p>
          </table:table-cell>
          <table:table-cell office:value-type="float" office:value="692.78854665999995" table:formula="msoxl:=+AD19" table:style-name="ce37">
            <text:p>693</text:p>
          </table:table-cell>
          <table:table-cell office:value-type="float" office:value="191.66454487999999" table:formula="msoxl:=+AE19" table:style-name="ce37">
            <text:p>192</text:p>
          </table:table-cell>
          <table:table-cell office:value-type="float" office:value="189.76416502000001" table:formula="msoxl:=+AF19" table:style-name="ce37">
            <text:p>190</text:p>
          </table:table-cell>
          <table:table-cell office:value-type="float" office:value="221.22495013" table:formula="msoxl:=+AG19" table:style-name="ce37">
            <text:p>221</text:p>
          </table:table-cell>
          <table:table-cell office:value-type="float" office:value="146.69296732999999" table:formula="msoxl:=+AH19" table:style-name="ce37">
            <text:p>147</text:p>
          </table:table-cell>
          <table:table-cell office:value-type="float" office:value="93.000475511000005" table:formula="msoxl:=+AI19" table:style-name="ce37">
            <text:p>93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5" table:style-name="ce5"/>
          <table:table-cell office:value-type="float" office:value="88874.839651999995" table:style-name="ce1">
            <text:p>88874.83965</text:p>
          </table:table-cell>
          <table:table-cell office:value-type="float" office:value="93358.043122999996" table:style-name="ce1">
            <text:p>93358.04312</text:p>
          </table:table-cell>
          <table:table-cell office:value-type="float" office:value="88238.951757000003" table:style-name="ce1">
            <text:p>88238.95176</text:p>
          </table:table-cell>
          <table:table-cell office:value-type="float" office:value="88036.177519000004" table:style-name="ce1">
            <text:p>88036.17752</text:p>
          </table:table-cell>
          <table:table-cell office:value-type="float" office:value="92356.293002999999" table:style-name="ce1">
            <text:p>92356.293</text:p>
          </table:table-cell>
          <table:table-cell office:value-type="float" office:value="84812.291759" table:style-name="ce1">
            <text:p>84812.29176</text:p>
          </table:table-cell>
          <table:table-cell office:value-type="float" office:value="110664.36053000001" table:style-name="ce1">
            <text:p>110664.3605</text:p>
          </table:table-cell>
          <table:table-cell office:value-type="float" office:value="90036.174295999997" table:style-name="ce1">
            <text:p>90036.17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36556.297020999998" table:formula="msoxl:=+AA20" table:style-name="ce33">
            <text:p>36,556</text:p>
          </table:table-cell>
          <table:table-cell office:value-type="float" office:value="26475.617533000001" table:formula="msoxl:=+AB20" table:style-name="ce33">
            <text:p>26,476</text:p>
          </table:table-cell>
          <table:table-cell office:value-type="float" office:value="38789.335632000002" table:formula="msoxl:=+AC20" table:style-name="ce33">
            <text:p>38,789</text:p>
          </table:table-cell>
          <table:table-cell office:value-type="float" office:value="32721.184710000001" table:formula="msoxl:=+AD20" table:style-name="ce33">
            <text:p>32,721</text:p>
          </table:table-cell>
          <table:table-cell office:value-type="float" office:value="49114.857220999998" table:formula="msoxl:=+AE20" table:style-name="ce33">
            <text:p>49,115</text:p>
          </table:table-cell>
          <table:table-cell office:value-type="float" office:value="44931.181597000003" table:formula="msoxl:=+AF20" table:style-name="ce33">
            <text:p>44,931</text:p>
          </table:table-cell>
          <table:table-cell office:value-type="float" office:value="44119.890567000002" table:formula="msoxl:=+AG20" table:style-name="ce33">
            <text:p>44,120</text:p>
          </table:table-cell>
          <table:table-cell office:value-type="float" office:value="57056.736227000001" table:formula="msoxl:=+AH20" table:style-name="ce33">
            <text:p>57,057</text:p>
          </table:table-cell>
          <table:table-cell office:value-type="float" office:value="40535.421514000001" table:formula="msoxl:=+AI20" table:style-name="ce33">
            <text:p>40,535</text:p>
          </table:table-cell>
          <table:table-cell office:value-type="string" table:style-name="ce34">
            <text:p>B.Nonconsumption expenditures</text:p>
          </table:table-cell>
          <table:table-cell table:number-columns-repeated="15" table:style-name="ce5"/>
          <table:table-cell office:value-type="float" office:value="3174.3973255000001" table:style-name="ce1">
            <text:p>3174.397326</text:p>
          </table:table-cell>
          <table:table-cell office:value-type="float" office:value="3401.1372984999998" table:style-name="ce1">
            <text:p>3401.137299</text:p>
          </table:table-cell>
          <table:table-cell office:value-type="float" office:value="4360.7155439999997" table:style-name="ce1">
            <text:p>4360.715544</text:p>
          </table:table-cell>
          <table:table-cell office:value-type="float" office:value="3016.1528785999999" table:style-name="ce1">
            <text:p>3016.152879</text:p>
          </table:table-cell>
          <table:table-cell office:value-type="float" office:value="2964.7378287000001" table:style-name="ce1">
            <text:p>2964.737829</text:p>
          </table:table-cell>
          <table:table-cell office:value-type="float" office:value="3044.0208676000002" table:style-name="ce1">
            <text:p>3044.020868</text:p>
          </table:table-cell>
          <table:table-cell office:value-type="float" office:value="3329.1474896" table:style-name="ce1">
            <text:p>3329.14749</text:p>
          </table:table-cell>
          <table:table-cell office:value-type="float" office:value="2196.2617368000001" table:style-name="ce1">
            <text:p>2196.2617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3616.0823676" table:formula="msoxl:=+AA21" table:style-name="ce37">
            <text:p>3,616</text:p>
          </table:table-cell>
          <table:table-cell office:value-type="float" office:value="4506.8312923000003" table:formula="msoxl:=+AB21" table:style-name="ce37">
            <text:p>4,507</text:p>
          </table:table-cell>
          <table:table-cell office:value-type="float" office:value="4287.3443266000004" table:formula="msoxl:=+AC21" table:style-name="ce37">
            <text:p>4,287</text:p>
          </table:table-cell>
          <table:table-cell office:value-type="float" office:value="2532.3805791" table:formula="msoxl:=+AD21" table:style-name="ce37">
            <text:p>2,532</text:p>
          </table:table-cell>
          <table:table-cell office:value-type="float" office:value="5841.9304522000002" table:formula="msoxl:=+AE21" table:style-name="ce37">
            <text:p>5,842</text:p>
          </table:table-cell>
          <table:table-cell office:value-type="float" office:value="4357.1695744999997" table:formula="msoxl:=+AF21" table:style-name="ce37">
            <text:p>4,357</text:p>
          </table:table-cell>
          <table:table-cell office:value-type="float" office:value="8409.5686337000006" table:formula="msoxl:=+AG21" table:style-name="ce37">
            <text:p>8,410</text:p>
          </table:table-cell>
          <table:table-cell office:value-type="float" office:value="10379.161532" table:formula="msoxl:=+AH21" table:style-name="ce37">
            <text:p>10,379</text:p>
          </table:table-cell>
          <table:table-cell office:value-type="float" office:value="1709.7397017000001" table:formula="msoxl:=+AI21" table:style-name="ce37">
            <text:p>1,710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5" table:style-name="ce5"/>
          <table:table-cell office:value-type="float" office:value="4660.9750747999997" table:style-name="ce1">
            <text:p>4660.975075</text:p>
          </table:table-cell>
          <table:table-cell office:value-type="float" office:value="3606.5369973000002" table:style-name="ce1">
            <text:p>3606.536997</text:p>
          </table:table-cell>
          <table:table-cell office:value-type="float" office:value="4360.7639226000001" table:style-name="ce1">
            <text:p>4360.763923</text:p>
          </table:table-cell>
          <table:table-cell office:value-type="float" office:value="4900.9815158000001" table:style-name="ce1">
            <text:p>4900.981516</text:p>
          </table:table-cell>
          <table:table-cell office:value-type="float" office:value="4767.1529554999997" table:style-name="ce1">
            <text:p>4767.152956</text:p>
          </table:table-cell>
          <table:table-cell office:value-type="float" office:value="5301.3916637000002" table:style-name="ce1">
            <text:p>5301.391664</text:p>
          </table:table-cell>
          <table:table-cell office:value-type="float" office:value="4900.3043012999997" table:style-name="ce1">
            <text:p>4900.304301</text:p>
          </table:table-cell>
          <table:table-cell office:value-type="float" office:value="4973.2449329999999" table:style-name="ce1">
            <text:p>4973.2449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32940.214653000003" table:formula="msoxl:=+AA22" table:style-name="ce37">
            <text:p>32,940</text:p>
          </table:table-cell>
          <table:table-cell office:value-type="float" office:value="21968.786241000002" table:formula="msoxl:=+AB22" table:style-name="ce37">
            <text:p>21,969</text:p>
          </table:table-cell>
          <table:table-cell office:value-type="float" office:value="34501.991305000003" table:formula="msoxl:=+AC22" table:style-name="ce37">
            <text:p>34,502</text:p>
          </table:table-cell>
          <table:table-cell office:value-type="float" office:value="30188.804131000001" table:formula="msoxl:=+AD22" table:style-name="ce37">
            <text:p>30,189</text:p>
          </table:table-cell>
          <table:table-cell office:value-type="float" office:value="43272.926767999998" table:formula="msoxl:=+AE22" table:style-name="ce37">
            <text:p>43,273</text:p>
          </table:table-cell>
          <table:table-cell office:value-type="float" office:value="40574.012023000003" table:formula="msoxl:=+AF22" table:style-name="ce37">
            <text:p>40,574</text:p>
          </table:table-cell>
          <table:table-cell office:value-type="float" office:value="35710.321932999999" table:formula="msoxl:=+AG22" table:style-name="ce37">
            <text:p>35,710</text:p>
          </table:table-cell>
          <table:table-cell office:value-type="float" office:value="46677.574695000003" table:formula="msoxl:=+AH22" table:style-name="ce37">
            <text:p>46,678</text:p>
          </table:table-cell>
          <table:table-cell office:value-type="float" office:value="38825.681813000003" table:formula="msoxl:=+AI22" table:style-name="ce37">
            <text:p>38,826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5" table:style-name="ce5"/>
          <table:table-cell office:value-type="float" office:value="15110.278656" table:style-name="ce1">
            <text:p>15110.27866</text:p>
          </table:table-cell>
          <table:table-cell office:value-type="float" office:value="23090.774990000002" table:style-name="ce1">
            <text:p>23090.77499</text:p>
          </table:table-cell>
          <table:table-cell office:value-type="float" office:value="14873.590281000001" table:style-name="ce1">
            <text:p>14873.59028</text:p>
          </table:table-cell>
          <table:table-cell office:value-type="float" office:value="13532.283923000001" table:style-name="ce1">
            <text:p>13532.28392</text:p>
          </table:table-cell>
          <table:table-cell office:value-type="float" office:value="15699.460588" table:style-name="ce1">
            <text:p>15699.46059</text:p>
          </table:table-cell>
          <table:table-cell office:value-type="float" office:value="17959.443493999999" table:style-name="ce1">
            <text:p>17959.44349</text:p>
          </table:table-cell>
          <table:table-cell office:value-type="float" office:value="16082.002622" table:style-name="ce1">
            <text:p>16082.00262</text:p>
          </table:table-cell>
          <table:table-cell office:value-type="float" office:value="14236.349779" table:style-name="ce1">
            <text:p>14236.349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18023.991298000001" table:formula="msoxl:=+AA23" table:style-name="ce37">
            <text:p>18,024</text:p>
          </table:table-cell>
          <table:table-cell office:value-type="float" office:value="10669.338511" table:formula="msoxl:=+AB23" table:style-name="ce37">
            <text:p>10,669</text:p>
          </table:table-cell>
          <table:table-cell office:value-type="float" office:value="15594.733226" table:formula="msoxl:=+AC23" table:style-name="ce37">
            <text:p>15,595</text:p>
          </table:table-cell>
          <table:table-cell office:value-type="float" office:value="16474.176963999998" table:formula="msoxl:=+AD23" table:style-name="ce37">
            <text:p>16,474</text:p>
          </table:table-cell>
          <table:table-cell office:value-type="float" office:value="21775.664001000001" table:formula="msoxl:=+AE23" table:style-name="ce37">
            <text:p>21,776</text:p>
          </table:table-cell>
          <table:table-cell office:value-type="float" office:value="17434.171341000001" table:formula="msoxl:=+AF23" table:style-name="ce37">
            <text:p>17,434</text:p>
          </table:table-cell>
          <table:table-cell office:value-type="float" office:value="16501.899483000001" table:formula="msoxl:=+AG23" table:style-name="ce37">
            <text:p>16,502</text:p>
          </table:table-cell>
          <table:table-cell office:value-type="float" office:value="18956.453093" table:formula="msoxl:=+AH23" table:style-name="ce37">
            <text:p>18,956</text:p>
          </table:table-cell>
          <table:table-cell office:value-type="float" office:value="19546.124144000001" table:formula="msoxl:=+AI23" table:style-name="ce37">
            <text:p>19,546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5" table:style-name="ce5"/>
          <table:table-cell office:value-type="float" office:value="48902.132128999998" table:style-name="ce1">
            <text:p>48902.13213</text:p>
          </table:table-cell>
          <table:table-cell office:value-type="float" office:value="85954.245624000003" table:style-name="ce1">
            <text:p>85954.24562</text:p>
          </table:table-cell>
          <table:table-cell office:value-type="float" office:value="51954.983483000004" table:style-name="ce1">
            <text:p>51954.98348</text:p>
          </table:table-cell>
          <table:table-cell office:value-type="float" office:value="41181.099242999997" table:style-name="ce1">
            <text:p>41181.09924</text:p>
          </table:table-cell>
          <table:table-cell office:value-type="float" office:value="54398.884599999998" table:style-name="ce1">
            <text:p>54398.8846</text:p>
          </table:table-cell>
          <table:table-cell office:value-type="float" office:value="34416.837525000003" table:style-name="ce1">
            <text:p>34416.83753</text:p>
          </table:table-cell>
          <table:table-cell office:value-type="float" office:value="40354.986889" table:style-name="ce1">
            <text:p>40354.98689</text:p>
          </table:table-cell>
          <table:table-cell office:value-type="float" office:value="36391.176809999997" table:style-name="ce1">
            <text:p>36391.17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6875.5561180000004" table:formula="msoxl:=+AA24" table:style-name="ce37">
            <text:p>6,876</text:p>
          </table:table-cell>
          <table:table-cell office:value-type="float" office:value="6602.6115259999997" table:formula="msoxl:=+AB24" table:style-name="ce37">
            <text:p>6,603</text:p>
          </table:table-cell>
          <table:table-cell office:value-type="float" office:value="7240.1607889999996" table:formula="msoxl:=+AC24" table:style-name="ce37">
            <text:p>7,240</text:p>
          </table:table-cell>
          <table:table-cell office:value-type="float" office:value="4397.0896347999997" table:formula="msoxl:=+AD24" table:style-name="ce37">
            <text:p>4,397</text:p>
          </table:table-cell>
          <table:table-cell office:value-type="float" office:value="7661.0621677999998" table:formula="msoxl:=+AE24" table:style-name="ce37">
            <text:p>7,661</text:p>
          </table:table-cell>
          <table:table-cell office:value-type="float" office:value="13238.226789" table:formula="msoxl:=+AF24" table:style-name="ce37">
            <text:p>13,238</text:p>
          </table:table-cell>
          <table:table-cell office:value-type="float" office:value="10842.326088" table:formula="msoxl:=+AG24" table:style-name="ce37">
            <text:p>10,842</text:p>
          </table:table-cell>
          <table:table-cell office:value-type="float" office:value="13613.275781" table:formula="msoxl:=+AH24" table:style-name="ce37">
            <text:p>13,613</text:p>
          </table:table-cell>
          <table:table-cell office:value-type="float" office:value="8924.2592416000007" table:formula="msoxl:=+AI24" table:style-name="ce37">
            <text:p>8,924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5" table:style-name="ce5"/>
          <table:table-cell office:value-type="float" office:value="11220.040127" table:style-name="ce1">
            <text:p>11220.04013</text:p>
          </table:table-cell>
          <table:table-cell office:value-type="float" office:value="14336.154667000001" table:style-name="ce1">
            <text:p>14336.15467</text:p>
          </table:table-cell>
          <table:table-cell office:value-type="float" office:value="11258.898729" table:style-name="ce1">
            <text:p>11258.89873</text:p>
          </table:table-cell>
          <table:table-cell office:value-type="float" office:value="10591.407177999999" table:style-name="ce1">
            <text:p>10591.40718</text:p>
          </table:table-cell>
          <table:table-cell office:value-type="float" office:value="11911.156472000001" table:style-name="ce1">
            <text:p>11911.15647</text:p>
          </table:table-cell>
          <table:table-cell office:value-type="float" office:value="11929.087022" table:style-name="ce1">
            <text:p>11929.08702</text:p>
          </table:table-cell>
          <table:table-cell office:value-type="float" office:value="11999.067392000001" table:style-name="ce1">
            <text:p>11999.06739</text:p>
          </table:table-cell>
          <table:table-cell office:value-type="float" office:value="12096.932882999999" table:style-name="ce1">
            <text:p>12096.93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7264.5135856999996" table:formula="msoxl:=+AA25" table:style-name="ce37">
            <text:p>7,265</text:p>
          </table:table-cell>
          <table:table-cell office:value-type="float" office:value="4696.8362040000002" table:formula="msoxl:=+AB25" table:style-name="ce37">
            <text:p>4,697</text:p>
          </table:table-cell>
          <table:table-cell office:value-type="float" office:value="11639.614124" table:formula="msoxl:=+AC25" table:style-name="ce37">
            <text:p>11,640</text:p>
          </table:table-cell>
          <table:table-cell office:value-type="float" office:value="9317.5375323000007" table:formula="msoxl:=+AD25" table:style-name="ce37">
            <text:p>9,318</text:p>
          </table:table-cell>
          <table:table-cell office:value-type="float" office:value="13799.946372" table:formula="msoxl:=+AE25" table:style-name="ce37">
            <text:p>13,800</text:p>
          </table:table-cell>
          <table:table-cell office:value-type="float" office:value="8943.6524857000004" table:formula="msoxl:=+AF25" table:style-name="ce37">
            <text:p>8,944</text:p>
          </table:table-cell>
          <table:table-cell office:value-type="float" office:value="7720.6948374000003" table:formula="msoxl:=+AG25" table:style-name="ce37">
            <text:p>7,721</text:p>
          </table:table-cell>
          <table:table-cell office:value-type="float" office:value="13297.655601" table:formula="msoxl:=+AH25" table:style-name="ce37">
            <text:p>13,298</text:p>
          </table:table-cell>
          <table:table-cell office:value-type="float" office:value="9885.0707103000004" table:formula="msoxl:=+AI25" table:style-name="ce37">
            <text:p>9,885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5" table:style-name="ce5"/>
          <table:table-cell office:value-type="float" office:value="6500.7003667999998" table:style-name="ce1">
            <text:p>6500.700367</text:p>
          </table:table-cell>
          <table:table-cell office:value-type="float" office:value="10594.011253999999" table:style-name="ce1">
            <text:p>10594.01125</text:p>
          </table:table-cell>
          <table:table-cell office:value-type="float" office:value="8159.4718499999999" table:style-name="ce1">
            <text:p>8159.47185</text:p>
          </table:table-cell>
          <table:table-cell office:value-type="float" office:value="5522.1008264000002" table:style-name="ce1">
            <text:p>5522.100826</text:p>
          </table:table-cell>
          <table:table-cell office:value-type="float" office:value="5414.6167932999997" table:style-name="ce1">
            <text:p>5414.616793</text:p>
          </table:table-cell>
          <table:table-cell office:value-type="float" office:value="7437.0631409999996" table:style-name="ce1">
            <text:p>7437.063141</text:p>
          </table:table-cell>
          <table:table-cell office:value-type="float" office:value="6420.6841016999997" table:style-name="ce1">
            <text:p>6420.684102</text:p>
          </table:table-cell>
          <table:table-cell office:value-type="float" office:value="4314.7507648000001" table:style-name="ce1">
            <text:p>4314.7507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776.15365165000003" table:formula="msoxl:=+AA26" table:style-name="ce37">
            <text:p>776</text:p>
          </table:table-cell>
          <table:table-cell office:value-type="float" office:value="0" table:formula="msoxl:=+AB26" table:style-name="ce37">
            <text:p>0</text:p>
          </table:table-cell>
          <table:table-cell office:value-type="float" office:value="27.483166560000001" table:formula="msoxl:=+AC26" table:style-name="ce37">
            <text:p>27</text:p>
          </table:table-cell>
          <table:table-cell office:value-type="float" office:value="0" table:formula="msoxl:=+AD26" table:style-name="ce37">
            <text:p>0</text:p>
          </table:table-cell>
          <table:table-cell office:value-type="float" office:value="36.254227462000003" table:formula="msoxl:=+AE26" table:style-name="ce37">
            <text:p>36</text:p>
          </table:table-cell>
          <table:table-cell office:value-type="float" office:value="957.96140719000005" table:formula="msoxl:=+AF26" table:style-name="ce37">
            <text:p>958</text:p>
          </table:table-cell>
          <table:table-cell office:value-type="float" office:value="645.40152446000002" table:formula="msoxl:=+AG26" table:style-name="ce37">
            <text:p>645</text:p>
          </table:table-cell>
          <table:table-cell office:value-type="float" office:value="810.19021939000004" table:formula="msoxl:=+AH26" table:style-name="ce37">
            <text:p>810</text:p>
          </table:table-cell>
          <table:table-cell office:value-type="float" office:value="470.22771702" table:formula="msoxl:=+AI26" table:style-name="ce37">
            <text:p>470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5" table:style-name="ce5"/>
          <table:table-cell office:value-type="float" office:value="4607.0343457999998" table:style-name="ce1">
            <text:p>4607.034346</text:p>
          </table:table-cell>
          <table:table-cell office:value-type="float" office:value="7480.2089057000003" table:style-name="ce1">
            <text:p>7480.208906</text:p>
          </table:table-cell>
          <table:table-cell office:value-type="float" office:value="6609.0718043999996" table:style-name="ce1">
            <text:p>6609.071804</text:p>
          </table:table-cell>
          <table:table-cell office:value-type="float" office:value="3840.5031233999998" table:style-name="ce1">
            <text:p>3840.503123</text:p>
          </table:table-cell>
          <table:table-cell office:value-type="float" office:value="4911.2575330999998" table:style-name="ce1">
            <text:p>4911.257533</text:p>
          </table:table-cell>
          <table:table-cell office:value-type="float" office:value="4023.6169567000002" table:style-name="ce1">
            <text:p>4023.616957</text:p>
          </table:table-cell>
          <table:table-cell office:value-type="float" office:value="4145.3946735" table:style-name="ce1">
            <text:p>4145.394674</text:p>
          </table:table-cell>
          <table:table-cell office:value-type="float" office:value="3501.4024248999999" table:style-name="ce1">
            <text:p>3501.4024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6" table:style-name="ce43"/>
          <table:table-cell table:number-columns-repeated="3" table:style-name="ce44"/>
          <table:table-cell table:style-name="ce45"/>
          <table:table-cell table:number-columns-repeated="15" table:style-name="ce5"/>
          <table:table-cell office:value-type="float" office:value="14013.125142000001" table:style-name="ce1">
            <text:p>14013.12514</text:p>
          </table:table-cell>
          <table:table-cell office:value-type="float" office:value="12589.785513999999" table:style-name="ce1">
            <text:p>12589.78551</text:p>
          </table:table-cell>
          <table:table-cell office:value-type="float" office:value="12828.677725" table:style-name="ce1">
            <text:p>12828.67773</text:p>
          </table:table-cell>
          <table:table-cell office:value-type="float" office:value="14411.170684000001" table:style-name="ce1">
            <text:p>14411.17068</text:p>
          </table:table-cell>
          <table:table-cell office:value-type="float" office:value="12019.451477000001" table:style-name="ce1">
            <text:p>12019.45148</text:p>
          </table:table-cell>
          <table:table-cell office:value-type="float" office:value="17166.51815" table:style-name="ce1">
            <text:p>17166.51815</text:p>
          </table:table-cell>
          <table:table-cell office:value-type="float" office:value="15057.616137000001" table:style-name="ce1">
            <text:p>15057.61614</text:p>
          </table:table-cell>
          <table:table-cell office:value-type="float" office:value="10805.556062" table:style-name="ce1">
            <text:p>10805.55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21269.109242999999" table:style-name="ce1">
            <text:p>21269.10924</text:p>
          </table:table-cell>
          <table:table-cell office:value-type="float" office:value="25860.156125000001" table:style-name="ce1">
            <text:p>25860.15613</text:p>
          </table:table-cell>
          <table:table-cell office:value-type="float" office:value="20957.870920000001" table:style-name="ce1">
            <text:p>20957.87092</text:p>
          </table:table-cell>
          <table:table-cell office:value-type="float" office:value="20377.9578" table:style-name="ce1">
            <text:p>20377.9578</text:p>
          </table:table-cell>
          <table:table-cell office:value-type="float" office:value="20286.609926000001" table:style-name="ce1">
            <text:p>20286.60993</text:p>
          </table:table-cell>
          <table:table-cell office:value-type="float" office:value="19413.076539999998" table:style-name="ce1">
            <text:p>19413.07654</text:p>
          </table:table-cell>
          <table:table-cell office:value-type="float" office:value="26266.915218999999" table:style-name="ce1">
            <text:p>26266.91522</text:p>
          </table:table-cell>
          <table:table-cell office:value-type="float" office:value="22850.870542000001" table:style-name="ce1">
            <text:p>22850.870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4490.9344216999998" table:style-name="ce1">
            <text:p>4490.934422</text:p>
          </table:table-cell>
          <table:table-cell office:value-type="float" office:value="3152.8355557999998" table:style-name="ce1">
            <text:p>3152.835556</text:p>
          </table:table-cell>
          <table:table-cell office:value-type="float" office:value="3860.3311752" table:style-name="ce1">
            <text:p>3860.331175</text:p>
          </table:table-cell>
          <table:table-cell office:value-type="float" office:value="4819.2363606999998" table:style-name="ce1">
            <text:p>4819.236361</text:p>
          </table:table-cell>
          <table:table-cell office:value-type="float" office:value="4014.2516787" table:style-name="ce1">
            <text:p>4014.251679</text:p>
          </table:table-cell>
          <table:table-cell office:value-type="float" office:value="3775.8126971000002" table:style-name="ce1">
            <text:p>3775.812697</text:p>
          </table:table-cell>
          <table:table-cell office:value-type="float" office:value="8623.1913738000003" table:style-name="ce1">
            <text:p>8623.191374</text:p>
          </table:table-cell>
          <table:table-cell office:value-type="float" office:value="6988.4664272999999" table:style-name="ce1">
            <text:p>6988.466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8978.2751305999991" table:style-name="ce1">
            <text:p>8978.275131</text:p>
          </table:table-cell>
          <table:table-cell office:value-type="float" office:value="10278.219736999999" table:style-name="ce1">
            <text:p>10278.21974</text:p>
          </table:table-cell>
          <table:table-cell office:value-type="float" office:value="9947.1696637999994" table:style-name="ce1">
            <text:p>9947.169664</text:p>
          </table:table-cell>
          <table:table-cell office:value-type="float" office:value="8625.4670380000007" table:style-name="ce1">
            <text:p>8625.467038</text:p>
          </table:table-cell>
          <table:table-cell office:value-type="float" office:value="6859.4126275999997" table:style-name="ce1">
            <text:p>6859.412628</text:p>
          </table:table-cell>
          <table:table-cell office:value-type="float" office:value="9269.8170771999994" table:style-name="ce1">
            <text:p>9269.817077</text:p>
          </table:table-cell>
          <table:table-cell office:value-type="float" office:value="9566.1028925999999" table:style-name="ce1">
            <text:p>9566.102893</text:p>
          </table:table-cell>
          <table:table-cell office:value-type="float" office:value="9601.1187578999998" table:style-name="ce1">
            <text:p>9601.118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4825.5427008999995" table:style-name="ce1">
            <text:p>4825.542701</text:p>
          </table:table-cell>
          <table:table-cell office:value-type="float" office:value="8873.2561662000007" table:style-name="ce1">
            <text:p>8873.256166</text:p>
          </table:table-cell>
          <table:table-cell office:value-type="float" office:value="3941.0168927999998" table:style-name="ce1">
            <text:p>3941.016893</text:p>
          </table:table-cell>
          <table:table-cell office:value-type="float" office:value="4097.8539618000004" table:style-name="ce1">
            <text:p>4097.853962</text:p>
          </table:table-cell>
          <table:table-cell office:value-type="float" office:value="6388.1774691000001" table:style-name="ce1">
            <text:p>6388.177469</text:p>
          </table:table-cell>
          <table:table-cell office:value-type="float" office:value="3509.5719819999999" table:style-name="ce1">
            <text:p>3509.571982</text:p>
          </table:table-cell>
          <table:table-cell office:value-type="float" office:value="4993.0436552000001" table:style-name="ce1">
            <text:p>4993.043655</text:p>
          </table:table-cell>
          <table:table-cell office:value-type="float" office:value="3775.1257839999998" table:style-name="ce1">
            <text:p>3775.1257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2974.3569894000002" table:style-name="ce1">
            <text:p>2974.356989</text:p>
          </table:table-cell>
          <table:table-cell office:value-type="float" office:value="3555.8446662000001" table:style-name="ce1">
            <text:p>3555.844666</text:p>
          </table:table-cell>
          <table:table-cell office:value-type="float" office:value="3209.3531877999999" table:style-name="ce1">
            <text:p>3209.353188</text:p>
          </table:table-cell>
          <table:table-cell office:value-type="float" office:value="2835.4004392000002" table:style-name="ce1">
            <text:p>2835.400439</text:p>
          </table:table-cell>
          <table:table-cell office:value-type="float" office:value="3024.7681511000001" table:style-name="ce1">
            <text:p>3024.768151</text:p>
          </table:table-cell>
          <table:table-cell office:value-type="float" office:value="2857.8747834000001" table:style-name="ce1">
            <text:p>2857.874783</text:p>
          </table:table-cell>
          <table:table-cell office:value-type="float" office:value="3084.5772978" table:style-name="ce1">
            <text:p>3084.577298</text:p>
          </table:table-cell>
          <table:table-cell office:value-type="float" office:value="2486.1595731000002" table:style-name="ce1">
            <text:p>2486.1595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5916.848451999998" table:style-name="ce1">
            <text:p>25916.84845</text:p>
          </table:table-cell>
          <table:table-cell office:value-type="float" office:value="40358.887002000003" table:style-name="ce1">
            <text:p>40358.887</text:p>
          </table:table-cell>
          <table:table-cell office:value-type="float" office:value="26942.220447" table:style-name="ce1">
            <text:p>26942.22045</text:p>
          </table:table-cell>
          <table:table-cell office:value-type="float" office:value="22923.015072999999" table:style-name="ce1">
            <text:p>22923.01507</text:p>
          </table:table-cell>
          <table:table-cell office:value-type="float" office:value="25388.928176000001" table:style-name="ce1">
            <text:p>25388.92818</text:p>
          </table:table-cell>
          <table:table-cell office:value-type="float" office:value="22641.422130999999" table:style-name="ce1">
            <text:p>22641.42213</text:p>
          </table:table-cell>
          <table:table-cell office:value-type="float" office:value="27137.733559" table:style-name="ce1">
            <text:p>27137.73356</text:p>
          </table:table-cell>
          <table:table-cell office:value-type="float" office:value="23784.813412" table:style-name="ce1">
            <text:p>23784.81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5644.6230357000004" table:style-name="ce1">
            <text:p>5644.623036</text:p>
          </table:table-cell>
          <table:table-cell office:value-type="float" office:value="12303.165992" table:style-name="ce1">
            <text:p>12303.16599</text:p>
          </table:table-cell>
          <table:table-cell office:value-type="float" office:value="4978.4024345999997" table:style-name="ce1">
            <text:p>4978.402435</text:p>
          </table:table-cell>
          <table:table-cell office:value-type="float" office:value="4372.5784125999999" table:style-name="ce1">
            <text:p>4372.578413</text:p>
          </table:table-cell>
          <table:table-cell office:value-type="float" office:value="5705.2814218000003" table:style-name="ce1">
            <text:p>5705.281422</text:p>
          </table:table-cell>
          <table:table-cell office:value-type="float" office:value="3930.4162765000001" table:style-name="ce1">
            <text:p>3930.416277</text:p>
          </table:table-cell>
          <table:table-cell office:value-type="float" office:value="4184.7185013999997" table:style-name="ce1">
            <text:p>4184.718501</text:p>
          </table:table-cell>
          <table:table-cell office:value-type="float" office:value="4319.1033509999997" table:style-name="ce1">
            <text:p>4319.1033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045.227539" table:style-name="ce1">
            <text:p>2045.227539</text:p>
          </table:table-cell>
          <table:table-cell office:value-type="float" office:value="3186.7137068000002" table:style-name="ce1">
            <text:p>3186.713707</text:p>
          </table:table-cell>
          <table:table-cell office:value-type="float" office:value="2498.4465215" table:style-name="ce1">
            <text:p>2498.446522</text:p>
          </table:table-cell>
          <table:table-cell office:value-type="float" office:value="1773.2185936000001" table:style-name="ce1">
            <text:p>1773.218594</text:p>
          </table:table-cell>
          <table:table-cell office:value-type="float" office:value="2411.5110162999999" table:style-name="ce1">
            <text:p>2411.511016</text:p>
          </table:table-cell>
          <table:table-cell office:value-type="float" office:value="1848.8004606" table:style-name="ce1">
            <text:p>1848.800461</text:p>
          </table:table-cell>
          <table:table-cell office:value-type="float" office:value="2064.6562761" table:style-name="ce1">
            <text:p>2064.656276</text:p>
          </table:table-cell>
          <table:table-cell office:value-type="float" office:value="1863.7750555" table:style-name="ce1">
            <text:p>1863.7750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453.1219756" table:style-name="ce1">
            <text:p>2453.121976</text:p>
          </table:table-cell>
          <table:table-cell office:value-type="float" office:value="3480.7205961" table:style-name="ce1">
            <text:p>3480.720596</text:p>
          </table:table-cell>
          <table:table-cell office:value-type="float" office:value="2542.1589345000002" table:style-name="ce1">
            <text:p>2542.158935</text:p>
          </table:table-cell>
          <table:table-cell office:value-type="float" office:value="2238.5724562999999" table:style-name="ce1">
            <text:p>2238.572456</text:p>
          </table:table-cell>
          <table:table-cell office:value-type="float" office:value="2561.2023186000001" table:style-name="ce1">
            <text:p>2561.202319</text:p>
          </table:table-cell>
          <table:table-cell office:value-type="float" office:value="2327.5828624999999" table:style-name="ce1">
            <text:p>2327.582863</text:p>
          </table:table-cell>
          <table:table-cell office:value-type="float" office:value="2532.1258689000001" table:style-name="ce1">
            <text:p>2532.125869</text:p>
          </table:table-cell>
          <table:table-cell office:value-type="float" office:value="1994.5597072" table:style-name="ce1">
            <text:p>1994.5597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3778.5301807000001" table:style-name="ce1">
            <text:p>3778.530181</text:p>
          </table:table-cell>
          <table:table-cell office:value-type="float" office:value="4820.3805325000003" table:style-name="ce1">
            <text:p>4820.380533</text:p>
          </table:table-cell>
          <table:table-cell office:value-type="float" office:value="2680.8498119999999" table:style-name="ce1">
            <text:p>2680.849812</text:p>
          </table:table-cell>
          <table:table-cell office:value-type="float" office:value="3673.9319856000002" table:style-name="ce1">
            <text:p>3673.931986</text:p>
          </table:table-cell>
          <table:table-cell office:value-type="float" office:value="3102.3202179" table:style-name="ce1">
            <text:p>3102.320218</text:p>
          </table:table-cell>
          <table:table-cell office:value-type="float" office:value="4268.1699651999998" table:style-name="ce1">
            <text:p>4268.169965</text:p>
          </table:table-cell>
          <table:table-cell office:value-type="float" office:value="4460.8073297999999" table:style-name="ce1">
            <text:p>4460.80733</text:p>
          </table:table-cell>
          <table:table-cell office:value-type="float" office:value="3226.9768546" table:style-name="ce1">
            <text:p>3226.9768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1995.345721" table:style-name="ce1">
            <text:p>11995.34572</text:p>
          </table:table-cell>
          <table:table-cell office:value-type="float" office:value="16567.906174" table:style-name="ce1">
            <text:p>16567.90617</text:p>
          </table:table-cell>
          <table:table-cell office:value-type="float" office:value="14242.362744" table:style-name="ce1">
            <text:p>14242.36274</text:p>
          </table:table-cell>
          <table:table-cell office:value-type="float" office:value="10864.713625" table:style-name="ce1">
            <text:p>10864.71363</text:p>
          </table:table-cell>
          <table:table-cell office:value-type="float" office:value="11608.613201" table:style-name="ce1">
            <text:p>11608.6132</text:p>
          </table:table-cell>
          <table:table-cell office:value-type="float" office:value="10266.452566" table:style-name="ce1">
            <text:p>10266.45257</text:p>
          </table:table-cell>
          <table:table-cell office:value-type="float" office:value="13895.425583" table:style-name="ce1">
            <text:p>13895.42558</text:p>
          </table:table-cell>
          <table:table-cell office:value-type="float" office:value="12380.398444" table:style-name="ce1">
            <text:p>12380.398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4224.201263999999" table:style-name="ce1">
            <text:p>14224.20126</text:p>
          </table:table-cell>
          <table:table-cell office:value-type="float" office:value="16579.473812" table:style-name="ce1">
            <text:p>16579.47381</text:p>
          </table:table-cell>
          <table:table-cell office:value-type="float" office:value="15848.451263000001" table:style-name="ce1">
            <text:p>15848.45126</text:p>
          </table:table-cell>
          <table:table-cell office:value-type="float" office:value="13597.448198" table:style-name="ce1">
            <text:p>13597.4482</text:p>
          </table:table-cell>
          <table:table-cell office:value-type="float" office:value="14786.663122" table:style-name="ce1">
            <text:p>14786.66312</text:p>
          </table:table-cell>
          <table:table-cell office:value-type="float" office:value="17250.985902" table:style-name="ce1">
            <text:p>17250.9859</text:p>
          </table:table-cell>
          <table:table-cell office:value-type="float" office:value="15127.628229" table:style-name="ce1">
            <text:p>15127.62823</text:p>
          </table:table-cell>
          <table:table-cell office:value-type="float" office:value="11398.681901" table:style-name="ce1">
            <text:p>11398.6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341727.69170000002" table:style-name="ce1">
            <text:p>341727.6917</text:p>
          </table:table-cell>
          <table:table-cell office:value-type="float" office:value="433950.32296999998" table:style-name="ce1">
            <text:p>433950.323</text:p>
          </table:table-cell>
          <table:table-cell office:value-type="float" office:value="361110.16918000003" table:style-name="ce1">
            <text:p>361110.1692</text:p>
          </table:table-cell>
          <table:table-cell office:value-type="float" office:value="321389.87462000002" table:style-name="ce1">
            <text:p>321389.8746</text:p>
          </table:table-cell>
          <table:table-cell office:value-type="float" office:value="357729.86479999998" table:style-name="ce1">
            <text:p>357729.8648</text:p>
          </table:table-cell>
          <table:table-cell office:value-type="float" office:value="303864.20007999998" table:style-name="ce1">
            <text:p>303864.2001</text:p>
          </table:table-cell>
          <table:table-cell office:value-type="float" office:value="345320.85058999999" table:style-name="ce1">
            <text:p>345320.8506</text:p>
          </table:table-cell>
          <table:table-cell office:value-type="float" office:value="339843.82510000002" table:style-name="ce1">
            <text:p>339843.82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58473.68178000001" table:style-name="ce1">
            <text:p>258473.6818</text:p>
          </table:table-cell>
          <table:table-cell office:value-type="float" office:value="337209.41531000001" table:style-name="ce1">
            <text:p>337209.4153</text:p>
          </table:table-cell>
          <table:table-cell office:value-type="float" office:value="266393.66772999999" table:style-name="ce1">
            <text:p>266393.6677</text:p>
          </table:table-cell>
          <table:table-cell office:value-type="float" office:value="241930.29796" table:style-name="ce1">
            <text:p>241930.298</text:p>
          </table:table-cell>
          <table:table-cell office:value-type="float" office:value="264905.21247000003" table:style-name="ce1">
            <text:p>264905.2125</text:p>
          </table:table-cell>
          <table:table-cell office:value-type="float" office:value="245395.75515000001" table:style-name="ce1">
            <text:p>245395.7552</text:p>
          </table:table-cell>
          <table:table-cell office:value-type="float" office:value="281485.84114999999" table:style-name="ce1">
            <text:p>281485.8412</text:p>
          </table:table-cell>
          <table:table-cell office:value-type="float" office:value="236586.21554" table:style-name="ce1">
            <text:p>236586.2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5,56" table:style-name="ta4" table:print-ranges="55,56.A1:55,56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5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6</text:p>
          </table:table-cell>
          <table:table-cell table:number-columns-repeated="16" table:style-name="ce5"/>
          <table:table-cell office:value-type="float" office:value="258473.68178000001" table:style-name="ce1">
            <text:p>258473.6818</text:p>
          </table:table-cell>
          <table:table-cell office:value-type="float" office:value="337209.41531000001" table:style-name="ce1">
            <text:p>337209.4153</text:p>
          </table:table-cell>
          <table:table-cell office:value-type="float" office:value="266393.66772999999" table:style-name="ce1">
            <text:p>266393.6677</text:p>
          </table:table-cell>
          <table:table-cell office:value-type="float" office:value="241930.29796" table:style-name="ce1">
            <text:p>241930.298</text:p>
          </table:table-cell>
          <table:table-cell office:value-type="float" office:value="264905.21247000003" table:style-name="ce1">
            <text:p>264905.2125</text:p>
          </table:table-cell>
          <table:table-cell office:value-type="float" office:value="245395.75515000001" table:style-name="ce1">
            <text:p>245395.7552</text:p>
          </table:table-cell>
          <table:table-cell office:value-type="float" office:value="281485.84114999999" table:style-name="ce1">
            <text:p>281485.8412</text:p>
          </table:table-cell>
          <table:table-cell office:value-type="float" office:value="236586.21554" table:style-name="ce1">
            <text:p>236586.2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88874.839651999995" table:style-name="ce1">
            <text:p>88874.83965</text:p>
          </table:table-cell>
          <table:table-cell office:value-type="float" office:value="93358.043122999996" table:style-name="ce1">
            <text:p>93358.04312</text:p>
          </table:table-cell>
          <table:table-cell office:value-type="float" office:value="88238.951757000003" table:style-name="ce1">
            <text:p>88238.95176</text:p>
          </table:table-cell>
          <table:table-cell office:value-type="float" office:value="88036.177519000004" table:style-name="ce1">
            <text:p>88036.17752</text:p>
          </table:table-cell>
          <table:table-cell office:value-type="float" office:value="92356.293002999999" table:style-name="ce1">
            <text:p>92356.293</text:p>
          </table:table-cell>
          <table:table-cell office:value-type="float" office:value="84812.291759" table:style-name="ce1">
            <text:p>84812.29176</text:p>
          </table:table-cell>
          <table:table-cell office:value-type="float" office:value="110664.36053000001" table:style-name="ce1">
            <text:p>110664.3605</text:p>
          </table:table-cell>
          <table:table-cell office:value-type="float" office:value="90036.174295999997" table:style-name="ce1">
            <text:p>90036.17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三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3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3174.3973255000001" table:style-name="ce1">
            <text:p>3174.397326</text:p>
          </table:table-cell>
          <table:table-cell office:value-type="float" office:value="3401.1372984999998" table:style-name="ce1">
            <text:p>3401.137299</text:p>
          </table:table-cell>
          <table:table-cell office:value-type="float" office:value="4360.7155439999997" table:style-name="ce1">
            <text:p>4360.715544</text:p>
          </table:table-cell>
          <table:table-cell office:value-type="float" office:value="3016.1528785999999" table:style-name="ce1">
            <text:p>3016.152879</text:p>
          </table:table-cell>
          <table:table-cell office:value-type="float" office:value="2964.7378287000001" table:style-name="ce1">
            <text:p>2964.737829</text:p>
          </table:table-cell>
          <table:table-cell office:value-type="float" office:value="3044.0208676000002" table:style-name="ce1">
            <text:p>3044.020868</text:p>
          </table:table-cell>
          <table:table-cell office:value-type="float" office:value="3329.1474896" table:style-name="ce1">
            <text:p>3329.14749</text:p>
          </table:table-cell>
          <table:table-cell office:value-type="float" office:value="2196.2617368000001" table:style-name="ce1">
            <text:p>2196.2617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7"/>
          <table:table-cell table:number-columns-repeated="4" table:style-name="ce3"/>
          <table:table-cell table:number-columns-repeated="21" table:style-name="ce5"/>
          <table:table-cell office:value-type="float" office:value="4660.9750747999997" table:style-name="ce1">
            <text:p>4660.975075</text:p>
          </table:table-cell>
          <table:table-cell office:value-type="float" office:value="3606.5369973000002" table:style-name="ce1">
            <text:p>3606.536997</text:p>
          </table:table-cell>
          <table:table-cell office:value-type="float" office:value="4360.7639226000001" table:style-name="ce1">
            <text:p>4360.763923</text:p>
          </table:table-cell>
          <table:table-cell office:value-type="float" office:value="4900.9815158000001" table:style-name="ce1">
            <text:p>4900.981516</text:p>
          </table:table-cell>
          <table:table-cell office:value-type="float" office:value="4767.1529554999997" table:style-name="ce1">
            <text:p>4767.152956</text:p>
          </table:table-cell>
          <table:table-cell office:value-type="float" office:value="5301.3916637000002" table:style-name="ce1">
            <text:p>5301.391664</text:p>
          </table:table-cell>
          <table:table-cell office:value-type="float" office:value="4900.3043012999997" table:style-name="ce1">
            <text:p>4900.304301</text:p>
          </table:table-cell>
          <table:table-cell office:value-type="float" office:value="4973.2449329999999" table:style-name="ce1">
            <text:p>4973.2449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五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6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5110.278656" table:style-name="ce1">
            <text:p>15110.27866</text:p>
          </table:table-cell>
          <table:table-cell office:value-type="float" office:value="23090.774990000002" table:style-name="ce1">
            <text:p>23090.77499</text:p>
          </table:table-cell>
          <table:table-cell office:value-type="float" office:value="14873.590281000001" table:style-name="ce1">
            <text:p>14873.59028</text:p>
          </table:table-cell>
          <table:table-cell office:value-type="float" office:value="13532.283923000001" table:style-name="ce1">
            <text:p>13532.28392</text:p>
          </table:table-cell>
          <table:table-cell office:value-type="float" office:value="15699.460588" table:style-name="ce1">
            <text:p>15699.46059</text:p>
          </table:table-cell>
          <table:table-cell office:value-type="float" office:value="17959.443493999999" table:style-name="ce1">
            <text:p>17959.44349</text:p>
          </table:table-cell>
          <table:table-cell office:value-type="float" office:value="16082.002622" table:style-name="ce1">
            <text:p>16082.00262</text:p>
          </table:table-cell>
          <table:table-cell office:value-type="float" office:value="14236.349779" table:style-name="ce1">
            <text:p>14236.349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16"/>
          <table:table-cell office:value-type="string" table:style-name="ce17">
            <text:p>總 平 均</text:p>
          </table:table-cell>
          <table:table-cell office:value-type="string" table:style-name="ce17">
            <text:p>台 北 市</text:p>
          </table:table-cell>
          <table:table-cell office:value-type="string" table:style-name="ce17">
            <text:p>高 雄 市</text:p>
          </table:table-cell>
          <table:table-cell office:value-type="string" table:style-name="ce18">
            <text:p>臺　</text:p>
          </table:table-cell>
          <table:table-cell office:value-type="string" table:style-name="ce19">
            <text:p>灣　　　　　省</text:p>
          </table:table-cell>
          <table:table-cell table:style-name="ce19"/>
          <table:table-cell office:value-type="string" table:style-name="ce20">
            <text:p>Taiwan <text:s text:c="4"/>Province</text:p>
          </table:table-cell>
          <table:table-cell table:style-name="ce21"/>
          <table:table-cell table:style-name="ce22"/>
          <table:table-cell table:number-columns-repeated="16" table:style-name="ce23"/>
          <table:table-cell office:value-type="float" office:value="48902.132128999998" table:style-name="ce1">
            <text:p>48902.13213</text:p>
          </table:table-cell>
          <table:table-cell office:value-type="float" office:value="85954.245624000003" table:style-name="ce1">
            <text:p>85954.24562</text:p>
          </table:table-cell>
          <table:table-cell office:value-type="float" office:value="51954.983483000004" table:style-name="ce1">
            <text:p>51954.98348</text:p>
          </table:table-cell>
          <table:table-cell office:value-type="float" office:value="41181.099242999997" table:style-name="ce1">
            <text:p>41181.09924</text:p>
          </table:table-cell>
          <table:table-cell office:value-type="float" office:value="54398.884599999998" table:style-name="ce1">
            <text:p>54398.8846</text:p>
          </table:table-cell>
          <table:table-cell office:value-type="float" office:value="34416.837525000003" table:style-name="ce1">
            <text:p>34416.83753</text:p>
          </table:table-cell>
          <table:table-cell office:value-type="float" office:value="40354.986889" table:style-name="ce1">
            <text:p>40354.98689</text:p>
          </table:table-cell>
          <table:table-cell office:value-type="float" office:value="36391.176809999997" table:style-name="ce1">
            <text:p>36391.17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23"/>
        </table:table-row>
        <table:table-row table:style-name="ro4">
          <table:table-cell table:style-name="ce24"/>
          <table:table-cell office:value-type="string" table:style-name="ce25">
            <text:p>General</text:p>
          </table:table-cell>
          <table:table-cell office:value-type="string" table:style-name="ce25">
            <text:p>Taipei</text:p>
          </table:table-cell>
          <table:table-cell office:value-type="string" table:style-name="ce25">
            <text:p>Kaohsiung</text:p>
          </table:table-cell>
          <table:table-cell office:value-type="string" table:style-name="ce17">
            <text:p>小　計</text:p>
          </table:table-cell>
          <table:table-cell office:value-type="string" table:style-name="ce17">
            <text:p>臺 北 縣</text:p>
          </table:table-cell>
          <table:table-cell office:value-type="string" table:style-name="ce17">
            <text:p>宜 蘭 縣</text:p>
          </table:table-cell>
          <table:table-cell office:value-type="string" table:style-name="ce17">
            <text:p>桃 園 縣</text:p>
          </table:table-cell>
          <table:table-cell office:value-type="string" table:style-name="ce17">
            <text:p>新 竹 縣</text:p>
          </table:table-cell>
          <table:table-cell table:style-name="ce26"/>
          <table:table-cell table:number-columns-repeated="16" table:style-name="ce23"/>
          <table:table-cell office:value-type="float" office:value="11220.040127" table:style-name="ce1">
            <text:p>11220.04013</text:p>
          </table:table-cell>
          <table:table-cell office:value-type="float" office:value="14336.154667000001" table:style-name="ce1">
            <text:p>14336.15467</text:p>
          </table:table-cell>
          <table:table-cell office:value-type="float" office:value="11258.898729" table:style-name="ce1">
            <text:p>11258.89873</text:p>
          </table:table-cell>
          <table:table-cell office:value-type="float" office:value="10591.407177999999" table:style-name="ce1">
            <text:p>10591.40718</text:p>
          </table:table-cell>
          <table:table-cell office:value-type="float" office:value="11911.156472000001" table:style-name="ce1">
            <text:p>11911.15647</text:p>
          </table:table-cell>
          <table:table-cell office:value-type="float" office:value="11929.087022" table:style-name="ce1">
            <text:p>11929.08702</text:p>
          </table:table-cell>
          <table:table-cell office:value-type="float" office:value="11999.067392000001" table:style-name="ce1">
            <text:p>11999.06739</text:p>
          </table:table-cell>
          <table:table-cell office:value-type="float" office:value="12096.932882999999" table:style-name="ce1">
            <text:p>12096.93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average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Sub-total</text:p>
          </table:table-cell>
          <table:table-cell office:value-type="string" table:style-name="ce28">
            <text:p>Taipei Hsien</text:p>
          </table:table-cell>
          <table:table-cell office:value-type="string" table:style-name="ce28">
            <text:p>Ilan Hsien</text:p>
          </table:table-cell>
          <table:table-cell office:value-type="string" table:style-name="ce28">
            <text:p>Taoyuan Hsien</text:p>
          </table:table-cell>
          <table:table-cell office:value-type="string" table:style-name="ce28">
            <text:p>Hsinchu Hsien</text:p>
          </table:table-cell>
          <table:table-cell table:style-name="ce29"/>
          <table:table-cell table:number-columns-repeated="16" table:style-name="ce23"/>
          <table:table-cell office:value-type="float" office:value="6500.7003667999998" table:style-name="ce1">
            <text:p>6500.700367</text:p>
          </table:table-cell>
          <table:table-cell office:value-type="float" office:value="10594.011253999999" table:style-name="ce1">
            <text:p>10594.01125</text:p>
          </table:table-cell>
          <table:table-cell office:value-type="float" office:value="8159.4718499999999" table:style-name="ce1">
            <text:p>8159.47185</text:p>
          </table:table-cell>
          <table:table-cell office:value-type="float" office:value="5522.1008264000002" table:style-name="ce1">
            <text:p>5522.100826</text:p>
          </table:table-cell>
          <table:table-cell office:value-type="float" office:value="5414.6167932999997" table:style-name="ce1">
            <text:p>5414.616793</text:p>
          </table:table-cell>
          <table:table-cell office:value-type="float" office:value="7437.0631409999996" table:style-name="ce1">
            <text:p>7437.063141</text:p>
          </table:table-cell>
          <table:table-cell office:value-type="float" office:value="6420.6841016999997" table:style-name="ce1">
            <text:p>6420.684102</text:p>
          </table:table-cell>
          <table:table-cell office:value-type="float" office:value="4314.7507648000001" table:style-name="ce1">
            <text:p>4314.7507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number-columns-repeated="8" table:style-name="ce30"/>
          <table:table-cell table:style-name="ce31"/>
          <table:table-cell table:number-columns-repeated="16" table:style-name="ce23"/>
          <table:table-cell office:value-type="float" office:value="4607.0343457999998" table:style-name="ce1">
            <text:p>4607.034346</text:p>
          </table:table-cell>
          <table:table-cell office:value-type="float" office:value="7480.2089057000003" table:style-name="ce1">
            <text:p>7480.208906</text:p>
          </table:table-cell>
          <table:table-cell office:value-type="float" office:value="6609.0718043999996" table:style-name="ce1">
            <text:p>6609.071804</text:p>
          </table:table-cell>
          <table:table-cell office:value-type="float" office:value="3840.5031233999998" table:style-name="ce1">
            <text:p>3840.503123</text:p>
          </table:table-cell>
          <table:table-cell office:value-type="float" office:value="4911.2575330999998" table:style-name="ce1">
            <text:p>4911.257533</text:p>
          </table:table-cell>
          <table:table-cell office:value-type="float" office:value="4023.6169567000002" table:style-name="ce1">
            <text:p>4023.616957</text:p>
          </table:table-cell>
          <table:table-cell office:value-type="float" office:value="4145.3946735" table:style-name="ce1">
            <text:p>4145.394674</text:p>
          </table:table-cell>
          <table:table-cell office:value-type="float" office:value="3501.4024248999999" table:style-name="ce1">
            <text:p>3501.4024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258473.68178000001" table:formula="msoxl:=+AA1" table:style-name="ce33">
            <text:p>258,474</text:p>
          </table:table-cell>
          <table:table-cell office:value-type="float" office:value="337209.41531000001" table:formula="msoxl:=+AB1" table:style-name="ce33">
            <text:p>337,209</text:p>
          </table:table-cell>
          <table:table-cell office:value-type="float" office:value="266393.66772999999" table:formula="msoxl:=+AC1" table:style-name="ce33">
            <text:p>266,394</text:p>
          </table:table-cell>
          <table:table-cell office:value-type="float" office:value="241930.29796" table:formula="msoxl:=+AD1" table:style-name="ce33">
            <text:p>241,930</text:p>
          </table:table-cell>
          <table:table-cell office:value-type="float" office:value="264905.21247000003" table:formula="msoxl:=+AE1" table:style-name="ce33">
            <text:p>264,905</text:p>
          </table:table-cell>
          <table:table-cell office:value-type="float" office:value="245395.75515000001" table:formula="msoxl:=+AF1" table:style-name="ce33">
            <text:p>245,396</text:p>
          </table:table-cell>
          <table:table-cell office:value-type="float" office:value="281485.84114999999" table:formula="msoxl:=+AG1" table:style-name="ce33">
            <text:p>281,486</text:p>
          </table:table-cell>
          <table:table-cell office:value-type="float" office:value="236586.21554" table:formula="msoxl:=+AH1" table:style-name="ce33">
            <text:p>236,586</text:p>
          </table:table-cell>
          <table:table-cell office:value-type="string" table:style-name="ce34">
            <text:p>C.Consumption expenditures</text:p>
          </table:table-cell>
          <table:table-cell table:number-columns-repeated="16" table:style-name="ce5"/>
          <table:table-cell office:value-type="float" office:value="14013.125142000001" table:style-name="ce1">
            <text:p>14013.12514</text:p>
          </table:table-cell>
          <table:table-cell office:value-type="float" office:value="12589.785513999999" table:style-name="ce1">
            <text:p>12589.78551</text:p>
          </table:table-cell>
          <table:table-cell office:value-type="float" office:value="12828.677725" table:style-name="ce1">
            <text:p>12828.67773</text:p>
          </table:table-cell>
          <table:table-cell office:value-type="float" office:value="14411.170684000001" table:style-name="ce1">
            <text:p>14411.17068</text:p>
          </table:table-cell>
          <table:table-cell office:value-type="float" office:value="12019.451477000001" table:style-name="ce1">
            <text:p>12019.45148</text:p>
          </table:table-cell>
          <table:table-cell office:value-type="float" office:value="17166.51815" table:style-name="ce1">
            <text:p>17166.51815</text:p>
          </table:table-cell>
          <table:table-cell office:value-type="float" office:value="15057.616137000001" table:style-name="ce1">
            <text:p>15057.61614</text:p>
          </table:table-cell>
          <table:table-cell office:value-type="float" office:value="10805.556062" table:style-name="ce1">
            <text:p>10805.55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88874.839651999995" table:formula="msoxl:=+AA2" table:style-name="ce37">
            <text:p>88,875</text:p>
          </table:table-cell>
          <table:table-cell office:value-type="float" office:value="93358.043122999996" table:formula="msoxl:=+AB2" table:style-name="ce37">
            <text:p>93,358</text:p>
          </table:table-cell>
          <table:table-cell office:value-type="float" office:value="88238.951757000003" table:formula="msoxl:=+AC2" table:style-name="ce37">
            <text:p>88,239</text:p>
          </table:table-cell>
          <table:table-cell office:value-type="float" office:value="88036.177519000004" table:formula="msoxl:=+AD2" table:style-name="ce37">
            <text:p>88,036</text:p>
          </table:table-cell>
          <table:table-cell office:value-type="float" office:value="92356.293002999999" table:formula="msoxl:=+AE2" table:style-name="ce37">
            <text:p>92,356</text:p>
          </table:table-cell>
          <table:table-cell office:value-type="float" office:value="84812.291759" table:formula="msoxl:=+AF2" table:style-name="ce37">
            <text:p>84,812</text:p>
          </table:table-cell>
          <table:table-cell office:value-type="float" office:value="110664.36053000001" table:formula="msoxl:=+AG2" table:style-name="ce37">
            <text:p>110,664</text:p>
          </table:table-cell>
          <table:table-cell office:value-type="float" office:value="90036.174295999997" table:formula="msoxl:=+AH2" table:style-name="ce37">
            <text:p>90,036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6" table:style-name="ce5"/>
          <table:table-cell office:value-type="float" office:value="21269.109242999999" table:style-name="ce1">
            <text:p>21269.10924</text:p>
          </table:table-cell>
          <table:table-cell office:value-type="float" office:value="25860.156125000001" table:style-name="ce1">
            <text:p>25860.15613</text:p>
          </table:table-cell>
          <table:table-cell office:value-type="float" office:value="20957.870920000001" table:style-name="ce1">
            <text:p>20957.87092</text:p>
          </table:table-cell>
          <table:table-cell office:value-type="float" office:value="20377.9578" table:style-name="ce1">
            <text:p>20377.9578</text:p>
          </table:table-cell>
          <table:table-cell office:value-type="float" office:value="20286.609926000001" table:style-name="ce1">
            <text:p>20286.60993</text:p>
          </table:table-cell>
          <table:table-cell office:value-type="float" office:value="19413.076539999998" table:style-name="ce1">
            <text:p>19413.07654</text:p>
          </table:table-cell>
          <table:table-cell office:value-type="float" office:value="26266.915218999999" table:style-name="ce1">
            <text:p>26266.91522</text:p>
          </table:table-cell>
          <table:table-cell office:value-type="float" office:value="22850.870542000001" table:style-name="ce1">
            <text:p>22850.870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3174.3973255000001" table:formula="msoxl:=+AA3" table:style-name="ce37">
            <text:p>3,174</text:p>
          </table:table-cell>
          <table:table-cell office:value-type="float" office:value="3401.1372984999998" table:formula="msoxl:=+AB3" table:style-name="ce37">
            <text:p>3,401</text:p>
          </table:table-cell>
          <table:table-cell office:value-type="float" office:value="4360.7155439999997" table:formula="msoxl:=+AC3" table:style-name="ce37">
            <text:p>4,361</text:p>
          </table:table-cell>
          <table:table-cell office:value-type="float" office:value="3016.1528785999999" table:formula="msoxl:=+AD3" table:style-name="ce37">
            <text:p>3,016</text:p>
          </table:table-cell>
          <table:table-cell office:value-type="float" office:value="2964.7378287000001" table:formula="msoxl:=+AE3" table:style-name="ce37">
            <text:p>2,965</text:p>
          </table:table-cell>
          <table:table-cell office:value-type="float" office:value="3044.0208676000002" table:formula="msoxl:=+AF3" table:style-name="ce37">
            <text:p>3,044</text:p>
          </table:table-cell>
          <table:table-cell office:value-type="float" office:value="3329.1474896" table:formula="msoxl:=+AG3" table:style-name="ce37">
            <text:p>3,329</text:p>
          </table:table-cell>
          <table:table-cell office:value-type="float" office:value="2196.2617368000001" table:formula="msoxl:=+AH3" table:style-name="ce37">
            <text:p>2,196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6" table:style-name="ce5"/>
          <table:table-cell office:value-type="float" office:value="4490.9344216999998" table:style-name="ce1">
            <text:p>4490.934422</text:p>
          </table:table-cell>
          <table:table-cell office:value-type="float" office:value="3152.8355557999998" table:style-name="ce1">
            <text:p>3152.835556</text:p>
          </table:table-cell>
          <table:table-cell office:value-type="float" office:value="3860.3311752" table:style-name="ce1">
            <text:p>3860.331175</text:p>
          </table:table-cell>
          <table:table-cell office:value-type="float" office:value="4819.2363606999998" table:style-name="ce1">
            <text:p>4819.236361</text:p>
          </table:table-cell>
          <table:table-cell office:value-type="float" office:value="4014.2516787" table:style-name="ce1">
            <text:p>4014.251679</text:p>
          </table:table-cell>
          <table:table-cell office:value-type="float" office:value="3775.8126971000002" table:style-name="ce1">
            <text:p>3775.812697</text:p>
          </table:table-cell>
          <table:table-cell office:value-type="float" office:value="8623.1913738000003" table:style-name="ce1">
            <text:p>8623.191374</text:p>
          </table:table-cell>
          <table:table-cell office:value-type="float" office:value="6988.4664272999999" table:style-name="ce1">
            <text:p>6988.466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4660.9750747999997" table:formula="msoxl:=+AA4" table:style-name="ce37">
            <text:p>4,661</text:p>
          </table:table-cell>
          <table:table-cell office:value-type="float" office:value="3606.5369973000002" table:formula="msoxl:=+AB4" table:style-name="ce37">
            <text:p>3,607</text:p>
          </table:table-cell>
          <table:table-cell office:value-type="float" office:value="4360.7639226000001" table:formula="msoxl:=+AC4" table:style-name="ce37">
            <text:p>4,361</text:p>
          </table:table-cell>
          <table:table-cell office:value-type="float" office:value="4900.9815158000001" table:formula="msoxl:=+AD4" table:style-name="ce37">
            <text:p>4,901</text:p>
          </table:table-cell>
          <table:table-cell office:value-type="float" office:value="4767.1529554999997" table:formula="msoxl:=+AE4" table:style-name="ce37">
            <text:p>4,767</text:p>
          </table:table-cell>
          <table:table-cell office:value-type="float" office:value="5301.3916637000002" table:formula="msoxl:=+AF4" table:style-name="ce37">
            <text:p>5,301</text:p>
          </table:table-cell>
          <table:table-cell office:value-type="float" office:value="4900.3043012999997" table:formula="msoxl:=+AG4" table:style-name="ce37">
            <text:p>4,900</text:p>
          </table:table-cell>
          <table:table-cell office:value-type="float" office:value="4973.2449329999999" table:formula="msoxl:=+AH4" table:style-name="ce37">
            <text:p>4,973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6" table:style-name="ce5"/>
          <table:table-cell office:value-type="float" office:value="8978.2751305999991" table:style-name="ce1">
            <text:p>8978.275131</text:p>
          </table:table-cell>
          <table:table-cell office:value-type="float" office:value="10278.219736999999" table:style-name="ce1">
            <text:p>10278.21974</text:p>
          </table:table-cell>
          <table:table-cell office:value-type="float" office:value="9947.1696637999994" table:style-name="ce1">
            <text:p>9947.169664</text:p>
          </table:table-cell>
          <table:table-cell office:value-type="float" office:value="8625.4670380000007" table:style-name="ce1">
            <text:p>8625.467038</text:p>
          </table:table-cell>
          <table:table-cell office:value-type="float" office:value="6859.4126275999997" table:style-name="ce1">
            <text:p>6859.412628</text:p>
          </table:table-cell>
          <table:table-cell office:value-type="float" office:value="9269.8170771999994" table:style-name="ce1">
            <text:p>9269.817077</text:p>
          </table:table-cell>
          <table:table-cell office:value-type="float" office:value="9566.1028925999999" table:style-name="ce1">
            <text:p>9566.102893</text:p>
          </table:table-cell>
          <table:table-cell office:value-type="float" office:value="9601.1187578999998" table:style-name="ce1">
            <text:p>9601.118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15110.278656" table:formula="msoxl:=+AA5" table:style-name="ce37">
            <text:p>15,110</text:p>
          </table:table-cell>
          <table:table-cell office:value-type="float" office:value="23090.774990000002" table:formula="msoxl:=+AB5" table:style-name="ce37">
            <text:p>23,091</text:p>
          </table:table-cell>
          <table:table-cell office:value-type="float" office:value="14873.590281000001" table:formula="msoxl:=+AC5" table:style-name="ce37">
            <text:p>14,874</text:p>
          </table:table-cell>
          <table:table-cell office:value-type="float" office:value="13532.283923000001" table:formula="msoxl:=+AD5" table:style-name="ce37">
            <text:p>13,532</text:p>
          </table:table-cell>
          <table:table-cell office:value-type="float" office:value="15699.460588" table:formula="msoxl:=+AE5" table:style-name="ce37">
            <text:p>15,699</text:p>
          </table:table-cell>
          <table:table-cell office:value-type="float" office:value="17959.443493999999" table:formula="msoxl:=+AF5" table:style-name="ce37">
            <text:p>17,959</text:p>
          </table:table-cell>
          <table:table-cell office:value-type="float" office:value="16082.002622" table:formula="msoxl:=+AG5" table:style-name="ce37">
            <text:p>16,082</text:p>
          </table:table-cell>
          <table:table-cell office:value-type="float" office:value="14236.349779" table:formula="msoxl:=+AH5" table:style-name="ce37">
            <text:p>14,236</text:p>
          </table:table-cell>
          <table:table-cell office:value-type="string" table:style-name="ce39">
            <text:p>　<text:span text:style-name="T13">4.Clothing and footwear</text:span></text:p>
          </table:table-cell>
          <table:table-cell table:number-columns-repeated="16" table:style-name="ce5"/>
          <table:table-cell office:value-type="float" office:value="4825.5427008999995" table:style-name="ce1">
            <text:p>4825.542701</text:p>
          </table:table-cell>
          <table:table-cell office:value-type="float" office:value="8873.2561662000007" table:style-name="ce1">
            <text:p>8873.256166</text:p>
          </table:table-cell>
          <table:table-cell office:value-type="float" office:value="3941.0168927999998" table:style-name="ce1">
            <text:p>3941.016893</text:p>
          </table:table-cell>
          <table:table-cell office:value-type="float" office:value="4097.8539618000004" table:style-name="ce1">
            <text:p>4097.853962</text:p>
          </table:table-cell>
          <table:table-cell office:value-type="float" office:value="6388.1774691000001" table:style-name="ce1">
            <text:p>6388.177469</text:p>
          </table:table-cell>
          <table:table-cell office:value-type="float" office:value="3509.5719819999999" table:style-name="ce1">
            <text:p>3509.571982</text:p>
          </table:table-cell>
          <table:table-cell office:value-type="float" office:value="4993.0436552000001" table:style-name="ce1">
            <text:p>4993.043655</text:p>
          </table:table-cell>
          <table:table-cell office:value-type="float" office:value="3775.1257839999998" table:style-name="ce1">
            <text:p>3775.1257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48902.132128999998" table:formula="msoxl:=+AA6" table:style-name="ce37">
            <text:p>48,902</text:p>
          </table:table-cell>
          <table:table-cell office:value-type="float" office:value="85954.245624000003" table:formula="msoxl:=+AB6" table:style-name="ce37">
            <text:p>85,954</text:p>
          </table:table-cell>
          <table:table-cell office:value-type="float" office:value="51954.983483000004" table:formula="msoxl:=+AC6" table:style-name="ce37">
            <text:p>51,955</text:p>
          </table:table-cell>
          <table:table-cell office:value-type="float" office:value="41181.099242999997" table:formula="msoxl:=+AD6" table:style-name="ce37">
            <text:p>41,181</text:p>
          </table:table-cell>
          <table:table-cell office:value-type="float" office:value="54398.884599999998" table:formula="msoxl:=+AE6" table:style-name="ce37">
            <text:p>54,399</text:p>
          </table:table-cell>
          <table:table-cell office:value-type="float" office:value="34416.837525000003" table:formula="msoxl:=+AF6" table:style-name="ce37">
            <text:p>34,417</text:p>
          </table:table-cell>
          <table:table-cell office:value-type="float" office:value="40354.986889" table:formula="msoxl:=+AG6" table:style-name="ce37">
            <text:p>40,355</text:p>
          </table:table-cell>
          <table:table-cell office:value-type="float" office:value="36391.176809999997" table:formula="msoxl:=+AH6" table:style-name="ce37">
            <text:p>36,391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6" table:style-name="ce5"/>
          <table:table-cell office:value-type="float" office:value="2974.3569894000002" table:style-name="ce1">
            <text:p>2974.356989</text:p>
          </table:table-cell>
          <table:table-cell office:value-type="float" office:value="3555.8446662000001" table:style-name="ce1">
            <text:p>3555.844666</text:p>
          </table:table-cell>
          <table:table-cell office:value-type="float" office:value="3209.3531877999999" table:style-name="ce1">
            <text:p>3209.353188</text:p>
          </table:table-cell>
          <table:table-cell office:value-type="float" office:value="2835.4004392000002" table:style-name="ce1">
            <text:p>2835.400439</text:p>
          </table:table-cell>
          <table:table-cell office:value-type="float" office:value="3024.7681511000001" table:style-name="ce1">
            <text:p>3024.768151</text:p>
          </table:table-cell>
          <table:table-cell office:value-type="float" office:value="2857.8747834000001" table:style-name="ce1">
            <text:p>2857.874783</text:p>
          </table:table-cell>
          <table:table-cell office:value-type="float" office:value="3084.5772978" table:style-name="ce1">
            <text:p>3084.577298</text:p>
          </table:table-cell>
          <table:table-cell office:value-type="float" office:value="2486.1595731000002" table:style-name="ce1">
            <text:p>2486.1595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11220.040127" table:formula="msoxl:=+AA7" table:style-name="ce37">
            <text:p>11,220</text:p>
          </table:table-cell>
          <table:table-cell office:value-type="float" office:value="14336.154667000001" table:formula="msoxl:=+AB7" table:style-name="ce37">
            <text:p>14,336</text:p>
          </table:table-cell>
          <table:table-cell office:value-type="float" office:value="11258.898729" table:formula="msoxl:=+AC7" table:style-name="ce37">
            <text:p>11,259</text:p>
          </table:table-cell>
          <table:table-cell office:value-type="float" office:value="10591.407177999999" table:formula="msoxl:=+AD7" table:style-name="ce37">
            <text:p>10,591</text:p>
          </table:table-cell>
          <table:table-cell office:value-type="float" office:value="11911.156472000001" table:formula="msoxl:=+AE7" table:style-name="ce37">
            <text:p>11,911</text:p>
          </table:table-cell>
          <table:table-cell office:value-type="float" office:value="11929.087022" table:formula="msoxl:=+AF7" table:style-name="ce37">
            <text:p>11,929</text:p>
          </table:table-cell>
          <table:table-cell office:value-type="float" office:value="11999.067392000001" table:formula="msoxl:=+AG7" table:style-name="ce37">
            <text:p>11,999</text:p>
          </table:table-cell>
          <table:table-cell office:value-type="float" office:value="12096.932882999999" table:formula="msoxl:=+AH7" table:style-name="ce37">
            <text:p>12,097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6" table:style-name="ce5"/>
          <table:table-cell office:value-type="float" office:value="25916.848451999998" table:style-name="ce1">
            <text:p>25916.84845</text:p>
          </table:table-cell>
          <table:table-cell office:value-type="float" office:value="40358.887002000003" table:style-name="ce1">
            <text:p>40358.887</text:p>
          </table:table-cell>
          <table:table-cell office:value-type="float" office:value="26942.220447" table:style-name="ce1">
            <text:p>26942.22045</text:p>
          </table:table-cell>
          <table:table-cell office:value-type="float" office:value="22923.015072999999" table:style-name="ce1">
            <text:p>22923.01507</text:p>
          </table:table-cell>
          <table:table-cell office:value-type="float" office:value="25388.928176000001" table:style-name="ce1">
            <text:p>25388.92818</text:p>
          </table:table-cell>
          <table:table-cell office:value-type="float" office:value="22641.422130999999" table:style-name="ce1">
            <text:p>22641.42213</text:p>
          </table:table-cell>
          <table:table-cell office:value-type="float" office:value="27137.733559" table:style-name="ce1">
            <text:p>27137.73356</text:p>
          </table:table-cell>
          <table:table-cell office:value-type="float" office:value="23784.813412" table:style-name="ce1">
            <text:p>23784.81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6500.7003667999998" table:formula="msoxl:=+AA8" table:style-name="ce37">
            <text:p>6,501</text:p>
          </table:table-cell>
          <table:table-cell office:value-type="float" office:value="10594.011253999999" table:formula="msoxl:=+AB8" table:style-name="ce37">
            <text:p>10,594</text:p>
          </table:table-cell>
          <table:table-cell office:value-type="float" office:value="8159.4718499999999" table:formula="msoxl:=+AC8" table:style-name="ce37">
            <text:p>8,159</text:p>
          </table:table-cell>
          <table:table-cell office:value-type="float" office:value="5522.1008264000002" table:formula="msoxl:=+AD8" table:style-name="ce37">
            <text:p>5,522</text:p>
          </table:table-cell>
          <table:table-cell office:value-type="float" office:value="5414.6167932999997" table:formula="msoxl:=+AE8" table:style-name="ce37">
            <text:p>5,415</text:p>
          </table:table-cell>
          <table:table-cell office:value-type="float" office:value="7437.0631409999996" table:formula="msoxl:=+AF8" table:style-name="ce37">
            <text:p>7,437</text:p>
          </table:table-cell>
          <table:table-cell office:value-type="float" office:value="6420.6841016999997" table:formula="msoxl:=+AG8" table:style-name="ce37">
            <text:p>6,421</text:p>
          </table:table-cell>
          <table:table-cell office:value-type="float" office:value="4314.7507648000001" table:formula="msoxl:=+AH8" table:style-name="ce37">
            <text:p>4,315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6" table:style-name="ce5"/>
          <table:table-cell office:value-type="float" office:value="5644.6230357000004" table:style-name="ce1">
            <text:p>5644.623036</text:p>
          </table:table-cell>
          <table:table-cell office:value-type="float" office:value="12303.165992" table:style-name="ce1">
            <text:p>12303.16599</text:p>
          </table:table-cell>
          <table:table-cell office:value-type="float" office:value="4978.4024345999997" table:style-name="ce1">
            <text:p>4978.402435</text:p>
          </table:table-cell>
          <table:table-cell office:value-type="float" office:value="4372.5784125999999" table:style-name="ce1">
            <text:p>4372.578413</text:p>
          </table:table-cell>
          <table:table-cell office:value-type="float" office:value="5705.2814218000003" table:style-name="ce1">
            <text:p>5705.281422</text:p>
          </table:table-cell>
          <table:table-cell office:value-type="float" office:value="3930.4162765000001" table:style-name="ce1">
            <text:p>3930.416277</text:p>
          </table:table-cell>
          <table:table-cell office:value-type="float" office:value="4184.7185013999997" table:style-name="ce1">
            <text:p>4184.718501</text:p>
          </table:table-cell>
          <table:table-cell office:value-type="float" office:value="4319.1033509999997" table:style-name="ce1">
            <text:p>4319.1033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4607.0343457999998" table:formula="msoxl:=+AA9" table:style-name="ce37">
            <text:p>4,607</text:p>
          </table:table-cell>
          <table:table-cell office:value-type="float" office:value="7480.2089057000003" table:formula="msoxl:=+AB9" table:style-name="ce37">
            <text:p>7,480</text:p>
          </table:table-cell>
          <table:table-cell office:value-type="float" office:value="6609.0718043999996" table:formula="msoxl:=+AC9" table:style-name="ce37">
            <text:p>6,609</text:p>
          </table:table-cell>
          <table:table-cell office:value-type="float" office:value="3840.5031233999998" table:formula="msoxl:=+AD9" table:style-name="ce37">
            <text:p>3,841</text:p>
          </table:table-cell>
          <table:table-cell office:value-type="float" office:value="4911.2575330999998" table:formula="msoxl:=+AE9" table:style-name="ce37">
            <text:p>4,911</text:p>
          </table:table-cell>
          <table:table-cell office:value-type="float" office:value="4023.6169567000002" table:formula="msoxl:=+AF9" table:style-name="ce37">
            <text:p>4,024</text:p>
          </table:table-cell>
          <table:table-cell office:value-type="float" office:value="4145.3946735" table:formula="msoxl:=+AG9" table:style-name="ce37">
            <text:p>4,145</text:p>
          </table:table-cell>
          <table:table-cell office:value-type="float" office:value="3501.4024248999999" table:formula="msoxl:=+AH9" table:style-name="ce37">
            <text:p>3,501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6" table:style-name="ce5"/>
          <table:table-cell office:value-type="float" office:value="2045.227539" table:style-name="ce1">
            <text:p>2045.227539</text:p>
          </table:table-cell>
          <table:table-cell office:value-type="float" office:value="3186.7137068000002" table:style-name="ce1">
            <text:p>3186.713707</text:p>
          </table:table-cell>
          <table:table-cell office:value-type="float" office:value="2498.4465215" table:style-name="ce1">
            <text:p>2498.446522</text:p>
          </table:table-cell>
          <table:table-cell office:value-type="float" office:value="1773.2185936000001" table:style-name="ce1">
            <text:p>1773.218594</text:p>
          </table:table-cell>
          <table:table-cell office:value-type="float" office:value="2411.5110162999999" table:style-name="ce1">
            <text:p>2411.511016</text:p>
          </table:table-cell>
          <table:table-cell office:value-type="float" office:value="1848.8004606" table:style-name="ce1">
            <text:p>1848.800461</text:p>
          </table:table-cell>
          <table:table-cell office:value-type="float" office:value="2064.6562761" table:style-name="ce1">
            <text:p>2064.656276</text:p>
          </table:table-cell>
          <table:table-cell office:value-type="float" office:value="1863.7750555" table:style-name="ce1">
            <text:p>1863.7750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14013.125142000001" table:formula="msoxl:=+AA10" table:style-name="ce37">
            <text:p>14,013</text:p>
          </table:table-cell>
          <table:table-cell office:value-type="float" office:value="12589.785513999999" table:formula="msoxl:=+AB10" table:style-name="ce37">
            <text:p>12,590</text:p>
          </table:table-cell>
          <table:table-cell office:value-type="float" office:value="12828.677725" table:formula="msoxl:=+AC10" table:style-name="ce37">
            <text:p>12,829</text:p>
          </table:table-cell>
          <table:table-cell office:value-type="float" office:value="14411.170684000001" table:formula="msoxl:=+AD10" table:style-name="ce37">
            <text:p>14,411</text:p>
          </table:table-cell>
          <table:table-cell office:value-type="float" office:value="12019.451477000001" table:formula="msoxl:=+AE10" table:style-name="ce37">
            <text:p>12,019</text:p>
          </table:table-cell>
          <table:table-cell office:value-type="float" office:value="17166.51815" table:formula="msoxl:=+AF10" table:style-name="ce37">
            <text:p>17,167</text:p>
          </table:table-cell>
          <table:table-cell office:value-type="float" office:value="15057.616137000001" table:formula="msoxl:=+AG10" table:style-name="ce37">
            <text:p>15,058</text:p>
          </table:table-cell>
          <table:table-cell office:value-type="float" office:value="10805.556062" table:formula="msoxl:=+AH10" table:style-name="ce37">
            <text:p>10,806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6" table:style-name="ce5"/>
          <table:table-cell office:value-type="float" office:value="2453.1219756" table:style-name="ce1">
            <text:p>2453.121976</text:p>
          </table:table-cell>
          <table:table-cell office:value-type="float" office:value="3480.7205961" table:style-name="ce1">
            <text:p>3480.720596</text:p>
          </table:table-cell>
          <table:table-cell office:value-type="float" office:value="2542.1589345000002" table:style-name="ce1">
            <text:p>2542.158935</text:p>
          </table:table-cell>
          <table:table-cell office:value-type="float" office:value="2238.5724562999999" table:style-name="ce1">
            <text:p>2238.572456</text:p>
          </table:table-cell>
          <table:table-cell office:value-type="float" office:value="2561.2023186000001" table:style-name="ce1">
            <text:p>2561.202319</text:p>
          </table:table-cell>
          <table:table-cell office:value-type="float" office:value="2327.5828624999999" table:style-name="ce1">
            <text:p>2327.582863</text:p>
          </table:table-cell>
          <table:table-cell office:value-type="float" office:value="2532.1258689000001" table:style-name="ce1">
            <text:p>2532.125869</text:p>
          </table:table-cell>
          <table:table-cell office:value-type="float" office:value="1994.5597072" table:style-name="ce1">
            <text:p>1994.5597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21269.109242999999" table:formula="msoxl:=+AA11" table:style-name="ce37">
            <text:p>21,269</text:p>
          </table:table-cell>
          <table:table-cell office:value-type="float" office:value="25860.156125000001" table:formula="msoxl:=+AB11" table:style-name="ce37">
            <text:p>25,860</text:p>
          </table:table-cell>
          <table:table-cell office:value-type="float" office:value="20957.870920000001" table:formula="msoxl:=+AC11" table:style-name="ce37">
            <text:p>20,958</text:p>
          </table:table-cell>
          <table:table-cell office:value-type="float" office:value="20377.9578" table:formula="msoxl:=+AD11" table:style-name="ce37">
            <text:p>20,378</text:p>
          </table:table-cell>
          <table:table-cell office:value-type="float" office:value="20286.609926000001" table:formula="msoxl:=+AE11" table:style-name="ce37">
            <text:p>20,287</text:p>
          </table:table-cell>
          <table:table-cell office:value-type="float" office:value="19413.076539999998" table:formula="msoxl:=+AF11" table:style-name="ce37">
            <text:p>19,413</text:p>
          </table:table-cell>
          <table:table-cell office:value-type="float" office:value="26266.915218999999" table:formula="msoxl:=+AG11" table:style-name="ce37">
            <text:p>26,267</text:p>
          </table:table-cell>
          <table:table-cell office:value-type="float" office:value="22850.870542000001" table:formula="msoxl:=+AH11" table:style-name="ce37">
            <text:p>22,851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6" table:style-name="ce5"/>
          <table:table-cell office:value-type="float" office:value="3778.5301807000001" table:style-name="ce1">
            <text:p>3778.530181</text:p>
          </table:table-cell>
          <table:table-cell office:value-type="float" office:value="4820.3805325000003" table:style-name="ce1">
            <text:p>4820.380533</text:p>
          </table:table-cell>
          <table:table-cell office:value-type="float" office:value="2680.8498119999999" table:style-name="ce1">
            <text:p>2680.849812</text:p>
          </table:table-cell>
          <table:table-cell office:value-type="float" office:value="3673.9319856000002" table:style-name="ce1">
            <text:p>3673.931986</text:p>
          </table:table-cell>
          <table:table-cell office:value-type="float" office:value="3102.3202179" table:style-name="ce1">
            <text:p>3102.320218</text:p>
          </table:table-cell>
          <table:table-cell office:value-type="float" office:value="4268.1699651999998" table:style-name="ce1">
            <text:p>4268.169965</text:p>
          </table:table-cell>
          <table:table-cell office:value-type="float" office:value="4460.8073297999999" table:style-name="ce1">
            <text:p>4460.80733</text:p>
          </table:table-cell>
          <table:table-cell office:value-type="float" office:value="3226.9768546" table:style-name="ce1">
            <text:p>3226.9768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4490.9344216999998" table:formula="msoxl:=+AA12" table:style-name="ce37">
            <text:p>4,491</text:p>
          </table:table-cell>
          <table:table-cell office:value-type="float" office:value="3152.8355557999998" table:formula="msoxl:=+AB12" table:style-name="ce37">
            <text:p>3,153</text:p>
          </table:table-cell>
          <table:table-cell office:value-type="float" office:value="3860.3311752" table:formula="msoxl:=+AC12" table:style-name="ce37">
            <text:p>3,860</text:p>
          </table:table-cell>
          <table:table-cell office:value-type="float" office:value="4819.2363606999998" table:formula="msoxl:=+AD12" table:style-name="ce37">
            <text:p>4,819</text:p>
          </table:table-cell>
          <table:table-cell office:value-type="float" office:value="4014.2516787" table:formula="msoxl:=+AE12" table:style-name="ce37">
            <text:p>4,014</text:p>
          </table:table-cell>
          <table:table-cell office:value-type="float" office:value="3775.8126971000002" table:formula="msoxl:=+AF12" table:style-name="ce37">
            <text:p>3,776</text:p>
          </table:table-cell>
          <table:table-cell office:value-type="float" office:value="8623.1913738000003" table:formula="msoxl:=+AG12" table:style-name="ce37">
            <text:p>8,623</text:p>
          </table:table-cell>
          <table:table-cell office:value-type="float" office:value="6988.4664272999999" table:formula="msoxl:=+AH12" table:style-name="ce37">
            <text:p>6,988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6" table:style-name="ce5"/>
          <table:table-cell office:value-type="float" office:value="11995.345721" table:style-name="ce1">
            <text:p>11995.34572</text:p>
          </table:table-cell>
          <table:table-cell office:value-type="float" office:value="16567.906174" table:style-name="ce1">
            <text:p>16567.90617</text:p>
          </table:table-cell>
          <table:table-cell office:value-type="float" office:value="14242.362744" table:style-name="ce1">
            <text:p>14242.36274</text:p>
          </table:table-cell>
          <table:table-cell office:value-type="float" office:value="10864.713625" table:style-name="ce1">
            <text:p>10864.71363</text:p>
          </table:table-cell>
          <table:table-cell office:value-type="float" office:value="11608.613201" table:style-name="ce1">
            <text:p>11608.6132</text:p>
          </table:table-cell>
          <table:table-cell office:value-type="float" office:value="10266.452566" table:style-name="ce1">
            <text:p>10266.45257</text:p>
          </table:table-cell>
          <table:table-cell office:value-type="float" office:value="13895.425583" table:style-name="ce1">
            <text:p>13895.42558</text:p>
          </table:table-cell>
          <table:table-cell office:value-type="float" office:value="12380.398444" table:style-name="ce1">
            <text:p>12380.398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8978.2751305999991" table:formula="msoxl:=+AA13" table:style-name="ce37">
            <text:p>8,978</text:p>
          </table:table-cell>
          <table:table-cell office:value-type="float" office:value="10278.219736999999" table:formula="msoxl:=+AB13" table:style-name="ce37">
            <text:p>10,278</text:p>
          </table:table-cell>
          <table:table-cell office:value-type="float" office:value="9947.1696637999994" table:formula="msoxl:=+AC13" table:style-name="ce37">
            <text:p>9,947</text:p>
          </table:table-cell>
          <table:table-cell office:value-type="float" office:value="8625.4670380000007" table:formula="msoxl:=+AD13" table:style-name="ce37">
            <text:p>8,625</text:p>
          </table:table-cell>
          <table:table-cell office:value-type="float" office:value="6859.4126275999997" table:formula="msoxl:=+AE13" table:style-name="ce37">
            <text:p>6,859</text:p>
          </table:table-cell>
          <table:table-cell office:value-type="float" office:value="9269.8170771999994" table:formula="msoxl:=+AF13" table:style-name="ce37">
            <text:p>9,270</text:p>
          </table:table-cell>
          <table:table-cell office:value-type="float" office:value="9566.1028925999999" table:formula="msoxl:=+AG13" table:style-name="ce37">
            <text:p>9,566</text:p>
          </table:table-cell>
          <table:table-cell office:value-type="float" office:value="9601.1187578999998" table:formula="msoxl:=+AH13" table:style-name="ce37">
            <text:p>9,601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6" table:style-name="ce5"/>
          <table:table-cell office:value-type="float" office:value="14224.201263999999" table:style-name="ce1">
            <text:p>14224.20126</text:p>
          </table:table-cell>
          <table:table-cell office:value-type="float" office:value="16579.473812" table:style-name="ce1">
            <text:p>16579.47381</text:p>
          </table:table-cell>
          <table:table-cell office:value-type="float" office:value="15848.451263000001" table:style-name="ce1">
            <text:p>15848.45126</text:p>
          </table:table-cell>
          <table:table-cell office:value-type="float" office:value="13597.448198" table:style-name="ce1">
            <text:p>13597.4482</text:p>
          </table:table-cell>
          <table:table-cell office:value-type="float" office:value="14786.663122" table:style-name="ce1">
            <text:p>14786.66312</text:p>
          </table:table-cell>
          <table:table-cell office:value-type="float" office:value="17250.985902" table:style-name="ce1">
            <text:p>17250.9859</text:p>
          </table:table-cell>
          <table:table-cell office:value-type="float" office:value="15127.628229" table:style-name="ce1">
            <text:p>15127.62823</text:p>
          </table:table-cell>
          <table:table-cell office:value-type="float" office:value="11398.681901" table:style-name="ce1">
            <text:p>11398.6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4825.5427008999995" table:formula="msoxl:=+AA14" table:style-name="ce37">
            <text:p>4,826</text:p>
          </table:table-cell>
          <table:table-cell office:value-type="float" office:value="8873.2561662000007" table:formula="msoxl:=+AB14" table:style-name="ce37">
            <text:p>8,873</text:p>
          </table:table-cell>
          <table:table-cell office:value-type="float" office:value="3941.0168927999998" table:formula="msoxl:=+AC14" table:style-name="ce37">
            <text:p>3,941</text:p>
          </table:table-cell>
          <table:table-cell office:value-type="float" office:value="4097.8539618000004" table:formula="msoxl:=+AD14" table:style-name="ce37">
            <text:p>4,098</text:p>
          </table:table-cell>
          <table:table-cell office:value-type="float" office:value="6388.1774691000001" table:formula="msoxl:=+AE14" table:style-name="ce37">
            <text:p>6,388</text:p>
          </table:table-cell>
          <table:table-cell office:value-type="float" office:value="3509.5719819999999" table:formula="msoxl:=+AF14" table:style-name="ce37">
            <text:p>3,510</text:p>
          </table:table-cell>
          <table:table-cell office:value-type="float" office:value="4993.0436552000001" table:formula="msoxl:=+AG14" table:style-name="ce37">
            <text:p>4,993</text:p>
          </table:table-cell>
          <table:table-cell office:value-type="float" office:value="3775.1257839999998" table:formula="msoxl:=+AH14" table:style-name="ce37">
            <text:p>3,775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6" table:style-name="ce5"/>
          <table:table-cell office:value-type="float" office:value="341727.69170000002" table:style-name="ce1">
            <text:p>341727.6917</text:p>
          </table:table-cell>
          <table:table-cell office:value-type="float" office:value="433950.32296999998" table:style-name="ce1">
            <text:p>433950.323</text:p>
          </table:table-cell>
          <table:table-cell office:value-type="float" office:value="361110.16918000003" table:style-name="ce1">
            <text:p>361110.1692</text:p>
          </table:table-cell>
          <table:table-cell office:value-type="float" office:value="321389.87462000002" table:style-name="ce1">
            <text:p>321389.8746</text:p>
          </table:table-cell>
          <table:table-cell office:value-type="float" office:value="357729.86479999998" table:style-name="ce1">
            <text:p>357729.8648</text:p>
          </table:table-cell>
          <table:table-cell office:value-type="float" office:value="303864.20007999998" table:style-name="ce1">
            <text:p>303864.2001</text:p>
          </table:table-cell>
          <table:table-cell office:value-type="float" office:value="345320.85058999999" table:style-name="ce1">
            <text:p>345320.8506</text:p>
          </table:table-cell>
          <table:table-cell office:value-type="float" office:value="339843.82510000002" table:style-name="ce1">
            <text:p>339843.82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2974.3569894000002" table:formula="msoxl:=+AA15" table:style-name="ce37">
            <text:p>2,974</text:p>
          </table:table-cell>
          <table:table-cell office:value-type="float" office:value="3555.8446662000001" table:formula="msoxl:=+AB15" table:style-name="ce37">
            <text:p>3,556</text:p>
          </table:table-cell>
          <table:table-cell office:value-type="float" office:value="3209.3531877999999" table:formula="msoxl:=+AC15" table:style-name="ce37">
            <text:p>3,209</text:p>
          </table:table-cell>
          <table:table-cell office:value-type="float" office:value="2835.4004392000002" table:formula="msoxl:=+AD15" table:style-name="ce37">
            <text:p>2,835</text:p>
          </table:table-cell>
          <table:table-cell office:value-type="float" office:value="3024.7681511000001" table:formula="msoxl:=+AE15" table:style-name="ce37">
            <text:p>3,025</text:p>
          </table:table-cell>
          <table:table-cell office:value-type="float" office:value="2857.8747834000001" table:formula="msoxl:=+AF15" table:style-name="ce37">
            <text:p>2,858</text:p>
          </table:table-cell>
          <table:table-cell office:value-type="float" office:value="3084.5772978" table:formula="msoxl:=+AG15" table:style-name="ce37">
            <text:p>3,085</text:p>
          </table:table-cell>
          <table:table-cell office:value-type="float" office:value="2486.1595731000002" table:formula="msoxl:=+AH15" table:style-name="ce37">
            <text:p>2,486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6" table:style-name="ce5"/>
          <table:table-cell office:value-type="float" office:value="258473.68178000001" table:style-name="ce1">
            <text:p>258473.6818</text:p>
          </table:table-cell>
          <table:table-cell office:value-type="float" office:value="337209.41531000001" table:style-name="ce1">
            <text:p>337209.4153</text:p>
          </table:table-cell>
          <table:table-cell office:value-type="float" office:value="266393.66772999999" table:style-name="ce1">
            <text:p>266393.6677</text:p>
          </table:table-cell>
          <table:table-cell office:value-type="float" office:value="241930.29796" table:style-name="ce1">
            <text:p>241930.298</text:p>
          </table:table-cell>
          <table:table-cell office:value-type="float" office:value="264905.21247000003" table:style-name="ce1">
            <text:p>264905.2125</text:p>
          </table:table-cell>
          <table:table-cell office:value-type="float" office:value="245395.75515000001" table:style-name="ce1">
            <text:p>245395.7552</text:p>
          </table:table-cell>
          <table:table-cell office:value-type="float" office:value="281485.84114999999" table:style-name="ce1">
            <text:p>281485.8412</text:p>
          </table:table-cell>
          <table:table-cell office:value-type="float" office:value="236586.21554" table:style-name="ce1">
            <text:p>236586.2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25916.848451999998" table:formula="msoxl:=+AA16" table:style-name="ce37">
            <text:p>25,917</text:p>
          </table:table-cell>
          <table:table-cell office:value-type="float" office:value="40358.887002000003" table:formula="msoxl:=+AB16" table:style-name="ce37">
            <text:p>40,359</text:p>
          </table:table-cell>
          <table:table-cell office:value-type="float" office:value="26942.220447" table:formula="msoxl:=+AC16" table:style-name="ce37">
            <text:p>26,942</text:p>
          </table:table-cell>
          <table:table-cell office:value-type="float" office:value="22923.015072999999" table:formula="msoxl:=+AD16" table:style-name="ce37">
            <text:p>22,923</text:p>
          </table:table-cell>
          <table:table-cell office:value-type="float" office:value="25388.928176000001" table:formula="msoxl:=+AE16" table:style-name="ce37">
            <text:p>25,389</text:p>
          </table:table-cell>
          <table:table-cell office:value-type="float" office:value="22641.422130999999" table:formula="msoxl:=+AF16" table:style-name="ce37">
            <text:p>22,641</text:p>
          </table:table-cell>
          <table:table-cell office:value-type="float" office:value="27137.733559" table:formula="msoxl:=+AG16" table:style-name="ce37">
            <text:p>27,138</text:p>
          </table:table-cell>
          <table:table-cell office:value-type="float" office:value="23784.813412" table:formula="msoxl:=+AH16" table:style-name="ce37">
            <text:p>23,785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6" table:style-name="ce5"/>
          <table:table-cell office:value-type="float" office:value="83254.009925999999" table:style-name="ce1">
            <text:p>83254.00993</text:p>
          </table:table-cell>
          <table:table-cell office:value-type="float" office:value="96740.907653000002" table:style-name="ce1">
            <text:p>96740.90765</text:p>
          </table:table-cell>
          <table:table-cell office:value-type="float" office:value="94716.501451999997" table:style-name="ce1">
            <text:p>94716.50145</text:p>
          </table:table-cell>
          <table:table-cell office:value-type="float" office:value="79459.576658000005" table:style-name="ce1">
            <text:p>79459.57666</text:p>
          </table:table-cell>
          <table:table-cell office:value-type="float" office:value="92824.652325000003" table:style-name="ce1">
            <text:p>92824.65233</text:p>
          </table:table-cell>
          <table:table-cell office:value-type="float" office:value="58468.444925000003" table:style-name="ce1">
            <text:p>58468.44493</text:p>
          </table:table-cell>
          <table:table-cell office:value-type="float" office:value="63835.009440000002" table:style-name="ce1">
            <text:p>63835.00944</text:p>
          </table:table-cell>
          <table:table-cell office:value-type="float" office:value="103257.60956" table:style-name="ce1">
            <text:p>103257.60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5644.6230357000004" table:formula="msoxl:=+AA17" table:style-name="ce37">
            <text:p>5,645</text:p>
          </table:table-cell>
          <table:table-cell office:value-type="float" office:value="12303.165992" table:formula="msoxl:=+AB17" table:style-name="ce37">
            <text:p>12,303</text:p>
          </table:table-cell>
          <table:table-cell office:value-type="float" office:value="4978.4024345999997" table:formula="msoxl:=+AC17" table:style-name="ce37">
            <text:p>4,978</text:p>
          </table:table-cell>
          <table:table-cell office:value-type="float" office:value="4372.5784125999999" table:formula="msoxl:=+AD17" table:style-name="ce37">
            <text:p>4,373</text:p>
          </table:table-cell>
          <table:table-cell office:value-type="float" office:value="5705.2814218000003" table:formula="msoxl:=+AE17" table:style-name="ce37">
            <text:p>5,705</text:p>
          </table:table-cell>
          <table:table-cell office:value-type="float" office:value="3930.4162765000001" table:formula="msoxl:=+AF17" table:style-name="ce37">
            <text:p>3,930</text:p>
          </table:table-cell>
          <table:table-cell office:value-type="float" office:value="4184.7185013999997" table:formula="msoxl:=+AG17" table:style-name="ce37">
            <text:p>4,185</text:p>
          </table:table-cell>
          <table:table-cell office:value-type="float" office:value="4319.1033509999997" table:formula="msoxl:=+AH17" table:style-name="ce37">
            <text:p>4,319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6" table:style-name="ce5"/>
          <table:table-cell office:value-type="float" office:value="399934.51474000001" table:style-name="ce1">
            <text:p>399934.5147</text:p>
          </table:table-cell>
          <table:table-cell office:value-type="float" office:value="524959.52338000003" table:style-name="ce1">
            <text:p>524959.5234</text:p>
          </table:table-cell>
          <table:table-cell office:value-type="float" office:value="427895.02366000001" table:style-name="ce1">
            <text:p>427895.0237</text:p>
          </table:table-cell>
          <table:table-cell office:value-type="float" office:value="372202.72803" table:style-name="ce1">
            <text:p>372202.728</text:p>
          </table:table-cell>
          <table:table-cell office:value-type="float" office:value="411944.11547000002" table:style-name="ce1">
            <text:p>411944.1155</text:p>
          </table:table-cell>
          <table:table-cell office:value-type="float" office:value="362181.24261000002" table:style-name="ce1">
            <text:p>362181.2426</text:p>
          </table:table-cell>
          <table:table-cell office:value-type="float" office:value="401259.85058000003" table:style-name="ce1">
            <text:p>401259.8506</text:p>
          </table:table-cell>
          <table:table-cell office:value-type="float" office:value="394831.53898000001" table:style-name="ce1">
            <text:p>394831.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2045.227539" table:formula="msoxl:=+AA18" table:style-name="ce37">
            <text:p>2,045</text:p>
          </table:table-cell>
          <table:table-cell office:value-type="float" office:value="3186.7137068000002" table:formula="msoxl:=+AB18" table:style-name="ce37">
            <text:p>3,187</text:p>
          </table:table-cell>
          <table:table-cell office:value-type="float" office:value="2498.4465215" table:formula="msoxl:=+AC18" table:style-name="ce37">
            <text:p>2,498</text:p>
          </table:table-cell>
          <table:table-cell office:value-type="float" office:value="1773.2185936000001" table:formula="msoxl:=+AD18" table:style-name="ce37">
            <text:p>1,773</text:p>
          </table:table-cell>
          <table:table-cell office:value-type="float" office:value="2411.5110162999999" table:formula="msoxl:=+AE18" table:style-name="ce37">
            <text:p>2,412</text:p>
          </table:table-cell>
          <table:table-cell office:value-type="float" office:value="1848.8004606" table:formula="msoxl:=+AF18" table:style-name="ce37">
            <text:p>1,849</text:p>
          </table:table-cell>
          <table:table-cell office:value-type="float" office:value="2064.6562761" table:formula="msoxl:=+AG18" table:style-name="ce37">
            <text:p>2,065</text:p>
          </table:table-cell>
          <table:table-cell office:value-type="float" office:value="1863.7750555" table:formula="msoxl:=+AH18" table:style-name="ce37">
            <text:p>1,864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6" table:style-name="ce5"/>
          <table:table-cell office:value-type="float" office:value="225670.54553" table:style-name="ce1">
            <text:p>225670.5455</text:p>
          </table:table-cell>
          <table:table-cell office:value-type="float" office:value="244044.57897999999" table:style-name="ce1">
            <text:p>244044.579</text:p>
          </table:table-cell>
          <table:table-cell office:value-type="float" office:value="230661.26636000001" table:style-name="ce1">
            <text:p>230661.2664</text:p>
          </table:table-cell>
          <table:table-cell office:value-type="float" office:value="205863.80661" table:style-name="ce1">
            <text:p>205863.8066</text:p>
          </table:table-cell>
          <table:table-cell office:value-type="float" office:value="190549.48212" table:style-name="ce1">
            <text:p>190549.4821</text:p>
          </table:table-cell>
          <table:table-cell office:value-type="float" office:value="206992.03330000001" table:style-name="ce1">
            <text:p>206992.0333</text:p>
          </table:table-cell>
          <table:table-cell office:value-type="float" office:value="194287.05282000001" table:style-name="ce1">
            <text:p>194287.0528</text:p>
          </table:table-cell>
          <table:table-cell office:value-type="float" office:value="224723.64963999999" table:style-name="ce1">
            <text:p>224723.6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2453.1219756" table:formula="msoxl:=+AA19" table:style-name="ce37">
            <text:p>2,453</text:p>
          </table:table-cell>
          <table:table-cell office:value-type="float" office:value="3480.7205961" table:formula="msoxl:=+AB19" table:style-name="ce37">
            <text:p>3,481</text:p>
          </table:table-cell>
          <table:table-cell office:value-type="float" office:value="2542.1589345000002" table:formula="msoxl:=+AC19" table:style-name="ce37">
            <text:p>2,542</text:p>
          </table:table-cell>
          <table:table-cell office:value-type="float" office:value="2238.5724562999999" table:formula="msoxl:=+AD19" table:style-name="ce37">
            <text:p>2,239</text:p>
          </table:table-cell>
          <table:table-cell office:value-type="float" office:value="2561.2023186000001" table:formula="msoxl:=+AE19" table:style-name="ce37">
            <text:p>2,561</text:p>
          </table:table-cell>
          <table:table-cell office:value-type="float" office:value="2327.5828624999999" table:formula="msoxl:=+AF19" table:style-name="ce37">
            <text:p>2,328</text:p>
          </table:table-cell>
          <table:table-cell office:value-type="float" office:value="2532.1258689000001" table:formula="msoxl:=+AG19" table:style-name="ce37">
            <text:p>2,532</text:p>
          </table:table-cell>
          <table:table-cell office:value-type="float" office:value="1994.5597072" table:formula="msoxl:=+AH19" table:style-name="ce37">
            <text:p>1,995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6" table:style-name="ce5"/>
          <table:table-cell office:value-type="float" office:value="82112.851676000006" table:style-name="ce1">
            <text:p>82112.85168</text:p>
          </table:table-cell>
          <table:table-cell office:value-type="float" office:value="88082.038887000002" table:style-name="ce1">
            <text:p>88082.03889</text:p>
          </table:table-cell>
          <table:table-cell office:value-type="float" office:value="87652.790101000006" table:style-name="ce1">
            <text:p>87652.7901</text:p>
          </table:table-cell>
          <table:table-cell office:value-type="float" office:value="76136.675627999997" table:style-name="ce1">
            <text:p>76136.67563</text:p>
          </table:table-cell>
          <table:table-cell office:value-type="float" office:value="73590.322820000001" table:style-name="ce1">
            <text:p>73590.32282</text:p>
          </table:table-cell>
          <table:table-cell office:value-type="float" office:value="86141.509317999997" table:style-name="ce1">
            <text:p>86141.50932</text:p>
          </table:table-cell>
          <table:table-cell office:value-type="float" office:value="75265.370687000002" table:style-name="ce1">
            <text:p>75265.37069</text:p>
          </table:table-cell>
          <table:table-cell office:value-type="float" office:value="83754.127313999998" table:style-name="ce1">
            <text:p>83754.127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3778.5301807000001" table:formula="msoxl:=+AA20" table:style-name="ce37">
            <text:p>3,779</text:p>
          </table:table-cell>
          <table:table-cell office:value-type="float" office:value="4820.3805325000003" table:formula="msoxl:=+AB20" table:style-name="ce37">
            <text:p>4,820</text:p>
          </table:table-cell>
          <table:table-cell office:value-type="float" office:value="2680.8498119999999" table:formula="msoxl:=+AC20" table:style-name="ce37">
            <text:p>2,681</text:p>
          </table:table-cell>
          <table:table-cell office:value-type="float" office:value="3673.9319856000002" table:formula="msoxl:=+AD20" table:style-name="ce37">
            <text:p>3,674</text:p>
          </table:table-cell>
          <table:table-cell office:value-type="float" office:value="3102.3202179" table:formula="msoxl:=+AE20" table:style-name="ce37">
            <text:p>3,102</text:p>
          </table:table-cell>
          <table:table-cell office:value-type="float" office:value="4268.1699651999998" table:formula="msoxl:=+AF20" table:style-name="ce37">
            <text:p>4,268</text:p>
          </table:table-cell>
          <table:table-cell office:value-type="float" office:value="4460.8073297999999" table:formula="msoxl:=+AG20" table:style-name="ce37">
            <text:p>4,461</text:p>
          </table:table-cell>
          <table:table-cell office:value-type="float" office:value="3226.9768546" table:formula="msoxl:=+AH20" table:style-name="ce37">
            <text:p>3,227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6" table:style-name="ce5"/>
          <table:table-cell office:value-type="float" office:value="3587.9824524999999" table:style-name="ce1">
            <text:p>3587.982453</text:p>
          </table:table-cell>
          <table:table-cell office:value-type="float" office:value="3491.1554566999998" table:style-name="ce1">
            <text:p>3491.155457</text:p>
          </table:table-cell>
          <table:table-cell office:value-type="float" office:value="3082.8183356" table:style-name="ce1">
            <text:p>3082.818336</text:p>
          </table:table-cell>
          <table:table-cell office:value-type="float" office:value="2669.9013178" table:style-name="ce1">
            <text:p>2669.901318</text:p>
          </table:table-cell>
          <table:table-cell office:value-type="float" office:value="2373.5102344000002" table:style-name="ce1">
            <text:p>2373.510234</text:p>
          </table:table-cell>
          <table:table-cell office:value-type="float" office:value="2023.6635186000001" table:style-name="ce1">
            <text:p>2023.663519</text:p>
          </table:table-cell>
          <table:table-cell office:value-type="float" office:value="2910.1412145999998" table:style-name="ce1">
            <text:p>2910.141215</text:p>
          </table:table-cell>
          <table:table-cell office:value-type="float" office:value="2791.4443898" table:style-name="ce1">
            <text:p>2791.44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11995.345721" table:formula="msoxl:=+AA21" table:style-name="ce37">
            <text:p>11,995</text:p>
          </table:table-cell>
          <table:table-cell office:value-type="float" office:value="16567.906174" table:formula="msoxl:=+AB21" table:style-name="ce37">
            <text:p>16,568</text:p>
          </table:table-cell>
          <table:table-cell office:value-type="float" office:value="14242.362744" table:formula="msoxl:=+AC21" table:style-name="ce37">
            <text:p>14,242</text:p>
          </table:table-cell>
          <table:table-cell office:value-type="float" office:value="10864.713625" table:formula="msoxl:=+AD21" table:style-name="ce37">
            <text:p>10,865</text:p>
          </table:table-cell>
          <table:table-cell office:value-type="float" office:value="11608.613201" table:formula="msoxl:=+AE21" table:style-name="ce37">
            <text:p>11,609</text:p>
          </table:table-cell>
          <table:table-cell office:value-type="float" office:value="10266.452566" table:formula="msoxl:=+AF21" table:style-name="ce37">
            <text:p>10,266</text:p>
          </table:table-cell>
          <table:table-cell office:value-type="float" office:value="13895.425583" table:formula="msoxl:=+AG21" table:style-name="ce37">
            <text:p>13,895</text:p>
          </table:table-cell>
          <table:table-cell office:value-type="float" office:value="12380.398444" table:formula="msoxl:=+AH21" table:style-name="ce37">
            <text:p>12,380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6" table:style-name="ce5"/>
          <table:table-cell office:value-type="float" office:value="5125.2315969000001" table:style-name="ce1">
            <text:p>5125.231597</text:p>
          </table:table-cell>
          <table:table-cell office:value-type="float" office:value="4959.2114875999996" table:style-name="ce1">
            <text:p>4959.211488</text:p>
          </table:table-cell>
          <table:table-cell office:value-type="float" office:value="5341.8221006000003" table:style-name="ce1">
            <text:p>5341.822101</text:p>
          </table:table-cell>
          <table:table-cell office:value-type="float" office:value="6013.3456219" table:style-name="ce1">
            <text:p>6013.345622</text:p>
          </table:table-cell>
          <table:table-cell office:value-type="float" office:value="4689.2160781000002" table:style-name="ce1">
            <text:p>4689.216078</text:p>
          </table:table-cell>
          <table:table-cell office:value-type="float" office:value="4894.9695187999996" table:style-name="ce1">
            <text:p>4894.969519</text:p>
          </table:table-cell>
          <table:table-cell office:value-type="float" office:value="4920.9453667999996" table:style-name="ce1">
            <text:p>4920.945367</text:p>
          </table:table-cell>
          <table:table-cell office:value-type="float" office:value="4367.9352156000004" table:style-name="ce1">
            <text:p>4367.935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14224.201263999999" table:formula="msoxl:=+AA22" table:style-name="ce37">
            <text:p>14,224</text:p>
          </table:table-cell>
          <table:table-cell office:value-type="float" office:value="16579.473812" table:formula="msoxl:=+AB22" table:style-name="ce37">
            <text:p>16,579</text:p>
          </table:table-cell>
          <table:table-cell office:value-type="float" office:value="15848.451263000001" table:formula="msoxl:=+AC22" table:style-name="ce37">
            <text:p>15,848</text:p>
          </table:table-cell>
          <table:table-cell office:value-type="float" office:value="13597.448198" table:formula="msoxl:=+AD22" table:style-name="ce37">
            <text:p>13,597</text:p>
          </table:table-cell>
          <table:table-cell office:value-type="float" office:value="14786.663122" table:formula="msoxl:=+AE22" table:style-name="ce37">
            <text:p>14,787</text:p>
          </table:table-cell>
          <table:table-cell office:value-type="float" office:value="17250.985902" table:formula="msoxl:=+AF22" table:style-name="ce37">
            <text:p>17,251</text:p>
          </table:table-cell>
          <table:table-cell office:value-type="float" office:value="15127.628229" table:formula="msoxl:=+AG22" table:style-name="ce37">
            <text:p>15,128</text:p>
          </table:table-cell>
          <table:table-cell office:value-type="float" office:value="11398.681901" table:formula="msoxl:=+AH22" table:style-name="ce37">
            <text:p>11,399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6" table:style-name="ce5"/>
          <table:table-cell office:value-type="float" office:value="12897.002342" table:style-name="ce1">
            <text:p>12897.00234</text:p>
          </table:table-cell>
          <table:table-cell office:value-type="float" office:value="13108.939375" table:style-name="ce1">
            <text:p>13108.93938</text:p>
          </table:table-cell>
          <table:table-cell office:value-type="float" office:value="12997.191188000001" table:style-name="ce1">
            <text:p>12997.19119</text:p>
          </table:table-cell>
          <table:table-cell office:value-type="float" office:value="12302.233886" table:style-name="ce1">
            <text:p>12302.23389</text:p>
          </table:table-cell>
          <table:table-cell office:value-type="float" office:value="10550.112537999999" table:style-name="ce1">
            <text:p>10550.11254</text:p>
          </table:table-cell>
          <table:table-cell office:value-type="float" office:value="8728.5047095000009" table:style-name="ce1">
            <text:p>8728.50471</text:p>
          </table:table-cell>
          <table:table-cell office:value-type="float" office:value="9181.2081386999998" table:style-name="ce1">
            <text:p>9181.208139</text:p>
          </table:table-cell>
          <table:table-cell office:value-type="float" office:value="11397.435068000001" table:style-name="ce1">
            <text:p>11397.43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341727.69170000002" table:formula="msoxl:=+AA23" table:style-name="ce33">
            <text:p>341,728</text:p>
          </table:table-cell>
          <table:table-cell office:value-type="float" office:value="433950.32296999998" table:formula="msoxl:=+AB23" table:style-name="ce33">
            <text:p>433,950</text:p>
          </table:table-cell>
          <table:table-cell office:value-type="float" office:value="361110.16918000003" table:formula="msoxl:=+AC23" table:style-name="ce33">
            <text:p>361,110</text:p>
          </table:table-cell>
          <table:table-cell office:value-type="float" office:value="321389.87462000002" table:formula="msoxl:=+AD23" table:style-name="ce33">
            <text:p>321,390</text:p>
          </table:table-cell>
          <table:table-cell office:value-type="float" office:value="357729.86479999998" table:formula="msoxl:=+AE23" table:style-name="ce33">
            <text:p>357,730</text:p>
          </table:table-cell>
          <table:table-cell office:value-type="float" office:value="303864.20007999998" table:formula="msoxl:=+AF23" table:style-name="ce33">
            <text:p>303,864</text:p>
          </table:table-cell>
          <table:table-cell office:value-type="float" office:value="345320.85058999999" table:formula="msoxl:=+AG23" table:style-name="ce33">
            <text:p>345,321</text:p>
          </table:table-cell>
          <table:table-cell office:value-type="float" office:value="339843.82510000002" table:formula="msoxl:=+AH23" table:style-name="ce33">
            <text:p>339,844</text:p>
          </table:table-cell>
          <table:table-cell office:value-type="string" table:style-name="ce34">
            <text:p>Disposable income</text:p>
          </table:table-cell>
          <table:table-cell table:number-columns-repeated="16" table:style-name="ce5"/>
          <table:table-cell office:value-type="float" office:value="35374.591392000002" table:style-name="ce1">
            <text:p>35374.59139</text:p>
          </table:table-cell>
          <table:table-cell office:value-type="float" office:value="41581.468545999996" table:style-name="ce1">
            <text:p>41581.46855</text:p>
          </table:table-cell>
          <table:table-cell office:value-type="float" office:value="40917.082561000003" table:style-name="ce1">
            <text:p>40917.08256</text:p>
          </table:table-cell>
          <table:table-cell office:value-type="float" office:value="34234.484022999997" table:style-name="ce1">
            <text:p>34234.48402</text:p>
          </table:table-cell>
          <table:table-cell office:value-type="float" office:value="26812.154138000002" table:style-name="ce1">
            <text:p>26812.15414</text:p>
          </table:table-cell>
          <table:table-cell office:value-type="float" office:value="23734.768055" table:style-name="ce1">
            <text:p>23734.76806</text:p>
          </table:table-cell>
          <table:table-cell office:value-type="float" office:value="30259.784797" table:style-name="ce1">
            <text:p>30259.7848</text:p>
          </table:table-cell>
          <table:table-cell office:value-type="float" office:value="34256.995052999999" table:style-name="ce1">
            <text:p>34256.995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258473.68178000001" table:formula="msoxl:=+AA24" table:style-name="ce33">
            <text:p>258,474</text:p>
          </table:table-cell>
          <table:table-cell office:value-type="float" office:value="337209.41531000001" table:formula="msoxl:=+AB24" table:style-name="ce33">
            <text:p>337,209</text:p>
          </table:table-cell>
          <table:table-cell office:value-type="float" office:value="266393.66772999999" table:formula="msoxl:=+AC24" table:style-name="ce33">
            <text:p>266,394</text:p>
          </table:table-cell>
          <table:table-cell office:value-type="float" office:value="241930.29796" table:formula="msoxl:=+AD24" table:style-name="ce33">
            <text:p>241,930</text:p>
          </table:table-cell>
          <table:table-cell office:value-type="float" office:value="264905.21247000003" table:formula="msoxl:=+AE24" table:style-name="ce33">
            <text:p>264,905</text:p>
          </table:table-cell>
          <table:table-cell office:value-type="float" office:value="245395.75515000001" table:formula="msoxl:=+AF24" table:style-name="ce33">
            <text:p>245,396</text:p>
          </table:table-cell>
          <table:table-cell office:value-type="float" office:value="281485.84114999999" table:formula="msoxl:=+AG24" table:style-name="ce33">
            <text:p>281,486</text:p>
          </table:table-cell>
          <table:table-cell office:value-type="float" office:value="236586.21554" table:formula="msoxl:=+AH24" table:style-name="ce33">
            <text:p>236,586</text:p>
          </table:table-cell>
          <table:table-cell office:value-type="string" table:style-name="ce34">
            <text:p>Final consumption expenditure</text:p>
          </table:table-cell>
          <table:table-cell table:number-columns-repeated="16" table:style-name="ce5"/>
          <table:table-cell office:value-type="float" office:value="9943.6668721000005" table:style-name="ce1">
            <text:p>9943.666872</text:p>
          </table:table-cell>
          <table:table-cell office:value-type="float" office:value="11358.732273" table:style-name="ce1">
            <text:p>11358.73227</text:p>
          </table:table-cell>
          <table:table-cell office:value-type="float" office:value="10427.097927000001" table:style-name="ce1">
            <text:p>10427.09793</text:p>
          </table:table-cell>
          <table:table-cell office:value-type="float" office:value="9909.8887142000003" table:style-name="ce1">
            <text:p>9909.888714</text:p>
          </table:table-cell>
          <table:table-cell office:value-type="float" office:value="7550.6365923000003" table:style-name="ce1">
            <text:p>7550.636592</text:p>
          </table:table-cell>
          <table:table-cell office:value-type="float" office:value="8888.1137359000004" table:style-name="ce1">
            <text:p>8888.113736</text:p>
          </table:table-cell>
          <table:table-cell office:value-type="float" office:value="8378.8983974000002" table:style-name="ce1">
            <text:p>8378.898397</text:p>
          </table:table-cell>
          <table:table-cell office:value-type="float" office:value="9149.3316192000002" table:style-name="ce1">
            <text:p>9149.3316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83254.009925999999" table:formula="msoxl:=+AA25" table:style-name="ce33">
            <text:p>83,254</text:p>
          </table:table-cell>
          <table:table-cell office:value-type="float" office:value="96740.907653000002" table:formula="msoxl:=+AB25" table:style-name="ce33">
            <text:p>96,741</text:p>
          </table:table-cell>
          <table:table-cell office:value-type="float" office:value="94716.501451999997" table:formula="msoxl:=+AC25" table:style-name="ce33">
            <text:p>94,717</text:p>
          </table:table-cell>
          <table:table-cell office:value-type="float" office:value="79459.576658000005" table:formula="msoxl:=+AD25" table:style-name="ce33">
            <text:p>79,460</text:p>
          </table:table-cell>
          <table:table-cell office:value-type="float" office:value="92824.652325000003" table:formula="msoxl:=+AE25" table:style-name="ce33">
            <text:p>92,825</text:p>
          </table:table-cell>
          <table:table-cell office:value-type="float" office:value="58468.444925000003" table:formula="msoxl:=+AF25" table:style-name="ce33">
            <text:p>58,468</text:p>
          </table:table-cell>
          <table:table-cell office:value-type="float" office:value="63835.009440000002" table:formula="msoxl:=+AG25" table:style-name="ce33">
            <text:p>63,835</text:p>
          </table:table-cell>
          <table:table-cell office:value-type="float" office:value="103257.60956" table:formula="msoxl:=+AH25" table:style-name="ce33">
            <text:p>103,258</text:p>
          </table:table-cell>
          <table:table-cell office:value-type="string" table:style-name="ce34">
            <text:p>Saving</text:p>
          </table:table-cell>
          <table:table-cell table:number-columns-repeated="16" table:style-name="ce5"/>
          <table:table-cell office:value-type="float" office:value="5305.1855904000004" table:style-name="ce1">
            <text:p>5305.18559</text:p>
          </table:table-cell>
          <table:table-cell office:value-type="float" office:value="5919.5902705999997" table:style-name="ce1">
            <text:p>5919.590271</text:p>
          </table:table-cell>
          <table:table-cell office:value-type="float" office:value="4899.0494050999996" table:style-name="ce1">
            <text:p>4899.049405</text:p>
          </table:table-cell>
          <table:table-cell office:value-type="float" office:value="3008.9184080999999" table:style-name="ce1">
            <text:p>3008.918408</text:p>
          </table:table-cell>
          <table:table-cell office:value-type="float" office:value="3357.7979991000002" table:style-name="ce1">
            <text:p>3357.797999</text:p>
          </table:table-cell>
          <table:table-cell office:value-type="float" office:value="5617.9070734999996" table:style-name="ce1">
            <text:p>5617.907074</text:p>
          </table:table-cell>
          <table:table-cell office:value-type="float" office:value="3977.3292454000002" table:style-name="ce1">
            <text:p>3977.329245</text:p>
          </table:table-cell>
          <table:table-cell office:value-type="float" office:value="4824.9213718999999" table:style-name="ce1">
            <text:p>4824.921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399934.51474000001" table:formula="msoxl:=+AA26" table:style-name="ce33">
            <text:p>399,935</text:p>
          </table:table-cell>
          <table:table-cell office:value-type="float" office:value="524959.52338000003" table:formula="msoxl:=+AB26" table:style-name="ce33">
            <text:p>524,960</text:p>
          </table:table-cell>
          <table:table-cell office:value-type="float" office:value="427895.02366000001" table:formula="msoxl:=+AC26" table:style-name="ce33">
            <text:p>427,895</text:p>
          </table:table-cell>
          <table:table-cell office:value-type="float" office:value="372202.72803" table:formula="msoxl:=+AD26" table:style-name="ce33">
            <text:p>372,203</text:p>
          </table:table-cell>
          <table:table-cell office:value-type="float" office:value="411944.11547000002" table:formula="msoxl:=+AE26" table:style-name="ce33">
            <text:p>411,944</text:p>
          </table:table-cell>
          <table:table-cell office:value-type="float" office:value="362181.24261000002" table:formula="msoxl:=+AF26" table:style-name="ce33">
            <text:p>362,181</text:p>
          </table:table-cell>
          <table:table-cell office:value-type="float" office:value="401259.85058000003" table:formula="msoxl:=+AG26" table:style-name="ce33">
            <text:p>401,260</text:p>
          </table:table-cell>
          <table:table-cell office:value-type="float" office:value="394831.53898000001" table:formula="msoxl:=+AH26" table:style-name="ce33">
            <text:p>394,832</text:p>
          </table:table-cell>
          <table:table-cell office:value-type="string" table:style-name="ce34">
            <text:p>Current receipts</text:p>
          </table:table-cell>
          <table:table-cell table:number-columns-repeated="16" table:style-name="ce5"/>
          <table:table-cell office:value-type="float" office:value="2832.9407308999998" table:style-name="ce1">
            <text:p>2832.940731</text:p>
          </table:table-cell>
          <table:table-cell office:value-type="float" office:value="4111.3581041999996" table:style-name="ce1">
            <text:p>4111.358104</text:p>
          </table:table-cell>
          <table:table-cell office:value-type="float" office:value="3220.2051544999999" table:style-name="ce1">
            <text:p>3220.205155</text:p>
          </table:table-cell>
          <table:table-cell office:value-type="float" office:value="1923.3309869" table:style-name="ce1">
            <text:p>1923.330987</text:p>
          </table:table-cell>
          <table:table-cell office:value-type="float" office:value="2521.6131363" table:style-name="ce1">
            <text:p>2521.613136</text:p>
          </table:table-cell>
          <table:table-cell office:value-type="float" office:value="2655.9540086000002" table:style-name="ce1">
            <text:p>2655.954009</text:p>
          </table:table-cell>
          <table:table-cell office:value-type="float" office:value="2613.7223015999998" table:style-name="ce1">
            <text:p>2613.722302</text:p>
          </table:table-cell>
          <table:table-cell office:value-type="float" office:value="3745.4176526000001" table:style-name="ce1">
            <text:p>3745.4176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8" table:style-name="ce62"/>
          <table:table-cell table:style-name="ce45"/>
          <table:table-cell table:number-columns-repeated="16" table:style-name="ce5"/>
          <table:table-cell office:value-type="float" office:value="14410.609945" table:style-name="ce1">
            <text:p>14410.60995</text:p>
          </table:table-cell>
          <table:table-cell office:value-type="float" office:value="12422.568036999999" table:style-name="ce1">
            <text:p>12422.56804</text:p>
          </table:table-cell>
          <table:table-cell office:value-type="float" office:value="14055.18411" table:style-name="ce1">
            <text:p>14055.18411</text:p>
          </table:table-cell>
          <table:table-cell office:value-type="float" office:value="11432.100122" table:style-name="ce1">
            <text:p>11432.10012</text:p>
          </table:table-cell>
          <table:table-cell office:value-type="float" office:value="15891.405774000001" table:style-name="ce1">
            <text:p>15891.40577</text:p>
          </table:table-cell>
          <table:table-cell office:value-type="float" office:value="18138.341308999999" table:style-name="ce1">
            <text:p>18138.34131</text:p>
          </table:table-cell>
          <table:table-cell office:value-type="float" office:value="13604.137187" table:style-name="ce1">
            <text:p>13604.13719</text:p>
          </table:table-cell>
          <table:table-cell office:value-type="float" office:value="16398.644044000001" table:style-name="ce1">
            <text:p>16398.644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21373.146504" table:style-name="ce1">
            <text:p>21373.1465</text:p>
          </table:table-cell>
          <table:table-cell office:value-type="float" office:value="24226.140370000001" table:style-name="ce1">
            <text:p>24226.14037</text:p>
          </table:table-cell>
          <table:table-cell office:value-type="float" office:value="17427.111260999998" table:style-name="ce1">
            <text:p>17427.11126</text:p>
          </table:table-cell>
          <table:table-cell office:value-type="float" office:value="17196.483015999998" table:style-name="ce1">
            <text:p>17196.48302</text:p>
          </table:table-cell>
          <table:table-cell office:value-type="float" office:value="16515.213999" table:style-name="ce1">
            <text:p>16515.214</text:p>
          </table:table-cell>
          <table:table-cell office:value-type="float" office:value="18342.548408999999" table:style-name="ce1">
            <text:p>18342.54841</text:p>
          </table:table-cell>
          <table:table-cell office:value-type="float" office:value="16120.078638000001" table:style-name="ce1">
            <text:p>16120.07864</text:p>
          </table:table-cell>
          <table:table-cell office:value-type="float" office:value="20218.167507999999" table:style-name="ce1">
            <text:p>20218.16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5622.1031426" table:style-name="ce1">
            <text:p>5622.103143</text:p>
          </table:table-cell>
          <table:table-cell office:value-type="float" office:value="7335.3511498999997" table:style-name="ce1">
            <text:p>7335.35115</text:p>
          </table:table-cell>
          <table:table-cell office:value-type="float" office:value="2766.4611086999998" table:style-name="ce1">
            <text:p>2766.461109</text:p>
          </table:table-cell>
          <table:table-cell office:value-type="float" office:value="3159.2278885999999" table:style-name="ce1">
            <text:p>3159.227889</text:p>
          </table:table-cell>
          <table:table-cell office:value-type="float" office:value="4515.9109116" table:style-name="ce1">
            <text:p>4515.910912</text:p>
          </table:table-cell>
          <table:table-cell office:value-type="float" office:value="3774.7243377999998" table:style-name="ce1">
            <text:p>3774.724338</text:p>
          </table:table-cell>
          <table:table-cell office:value-type="float" office:value="3693.1297166999998" table:style-name="ce1">
            <text:p>3693.129717</text:p>
          </table:table-cell>
          <table:table-cell office:value-type="float" office:value="3356.1134332000001" table:style-name="ce1">
            <text:p>3356.1134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8663.2092334999998" table:style-name="ce1">
            <text:p>8663.209234</text:p>
          </table:table-cell>
          <table:table-cell office:value-type="float" office:value="11057.294779" table:style-name="ce1">
            <text:p>11057.29478</text:p>
          </table:table-cell>
          <table:table-cell office:value-type="float" office:value="9260.4120846999995" table:style-name="ce1">
            <text:p>9260.412085</text:p>
          </table:table-cell>
          <table:table-cell office:value-type="float" office:value="7918.8314903" table:style-name="ce1">
            <text:p>7918.83149</text:p>
          </table:table-cell>
          <table:table-cell office:value-type="float" office:value="6763.5516809999999" table:style-name="ce1">
            <text:p>6763.551681</text:p>
          </table:table-cell>
          <table:table-cell office:value-type="float" office:value="9118.5561519000003" table:style-name="ce1">
            <text:p>9118.556152</text:p>
          </table:table-cell>
          <table:table-cell office:value-type="float" office:value="7533.2903678000002" table:style-name="ce1">
            <text:p>7533.290368</text:p>
          </table:table-cell>
          <table:table-cell office:value-type="float" office:value="10043.231841999999" table:style-name="ce1">
            <text:p>10043.23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4389.7000331999998" table:style-name="ce1">
            <text:p>4389.700033</text:p>
          </table:table-cell>
          <table:table-cell office:value-type="float" office:value="2806.5934081999999" table:style-name="ce1">
            <text:p>2806.593408</text:p>
          </table:table-cell>
          <table:table-cell office:value-type="float" office:value="2686.1047570999999" table:style-name="ce1">
            <text:p>2686.104757</text:p>
          </table:table-cell>
          <table:table-cell office:value-type="float" office:value="3392.1201092000001" table:style-name="ce1">
            <text:p>3392.120109</text:p>
          </table:table-cell>
          <table:table-cell office:value-type="float" office:value="2832.6453452999999" table:style-name="ce1">
            <text:p>2832.645345</text:p>
          </table:table-cell>
          <table:table-cell office:value-type="float" office:value="2735.3229258000001" table:style-name="ce1">
            <text:p>2735.322926</text:p>
          </table:table-cell>
          <table:table-cell office:value-type="float" office:value="2464.6501376000001" table:style-name="ce1">
            <text:p>2464.650138</text:p>
          </table:table-cell>
          <table:table-cell office:value-type="float" office:value="4077.5201550000002" table:style-name="ce1">
            <text:p>4077.520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2698.1340949" table:style-name="ce1">
            <text:p>2698.134095</text:p>
          </table:table-cell>
          <table:table-cell office:value-type="float" office:value="3026.9010324999999" table:style-name="ce1">
            <text:p>3026.901033</text:p>
          </table:table-cell>
          <table:table-cell office:value-type="float" office:value="2714.1333104" table:style-name="ce1">
            <text:p>2714.13331</text:p>
          </table:table-cell>
          <table:table-cell office:value-type="float" office:value="2726.3035276000001" table:style-name="ce1">
            <text:p>2726.303528</text:p>
          </table:table-cell>
          <table:table-cell office:value-type="float" office:value="2403.1060609000001" table:style-name="ce1">
            <text:p>2403.106061</text:p>
          </table:table-cell>
          <table:table-cell office:value-type="float" office:value="2713.9449939000001" table:style-name="ce1">
            <text:p>2713.944994</text:p>
          </table:table-cell>
          <table:table-cell office:value-type="float" office:value="2429.0084161999998" table:style-name="ce1">
            <text:p>2429.008416</text:p>
          </table:table-cell>
          <table:table-cell office:value-type="float" office:value="2741.3020774000001" table:style-name="ce1">
            <text:p>2741.3020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style-name="ce47"/>
          <table:table-cell table:number-columns-repeated="16" table:style-name="ce5"/>
          <table:table-cell office:value-type="float" office:value="21661.385106999998" table:style-name="ce1">
            <text:p>21661.38511</text:p>
          </table:table-cell>
          <table:table-cell office:value-type="float" office:value="21493.285796" table:style-name="ce1">
            <text:p>21493.2858</text:p>
          </table:table-cell>
          <table:table-cell office:value-type="float" office:value="18963.346852999999" table:style-name="ce1">
            <text:p>18963.34685</text:p>
          </table:table-cell>
          <table:table-cell office:value-type="float" office:value="18858.151048" table:style-name="ce1">
            <text:p>18858.15105</text:p>
          </table:table-cell>
          <table:table-cell office:value-type="float" office:value="15186.621993999999" table:style-name="ce1">
            <text:p>15186.62199</text:p>
          </table:table-cell>
          <table:table-cell office:value-type="float" office:value="14275.412995999999" table:style-name="ce1">
            <text:p>14275.413</text:p>
          </table:table-cell>
          <table:table-cell office:value-type="float" office:value="14956.772272" table:style-name="ce1">
            <text:p>14956.77227</text:p>
          </table:table-cell>
          <table:table-cell office:value-type="float" office:value="22044.613818999998" table:style-name="ce1">
            <text:p>22044.61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style-name="ce47"/>
          <table:table-cell table:number-columns-repeated="16" table:style-name="ce5"/>
          <table:table-cell office:value-type="float" office:value="2876.2804664" table:style-name="ce1">
            <text:p>2876.280466</text:p>
          </table:table-cell>
          <table:table-cell office:value-type="float" office:value="3969.5192714999998" table:style-name="ce1">
            <text:p>3969.519272</text:p>
          </table:table-cell>
          <table:table-cell office:value-type="float" office:value="3386.00722" table:style-name="ce1">
            <text:p>3386.00722</text:p>
          </table:table-cell>
          <table:table-cell office:value-type="float" office:value="3051.4968822000001" table:style-name="ce1">
            <text:p>3051.496882</text:p>
          </table:table-cell>
          <table:table-cell office:value-type="float" office:value="2660.7693723000002" table:style-name="ce1">
            <text:p>2660.769372</text:p>
          </table:table-cell>
          <table:table-cell office:value-type="float" office:value="1760.431691" table:style-name="ce1">
            <text:p>1760.431691</text:p>
          </table:table-cell>
          <table:table-cell office:value-type="float" office:value="1858.2592890999999" table:style-name="ce1">
            <text:p>1858.259289</text:p>
          </table:table-cell>
          <table:table-cell office:value-type="float" office:value="3133.9295314000001" table:style-name="ce1">
            <text:p>3133.9295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style-name="ce47"/>
          <table:table-cell table:number-columns-repeated="16" table:style-name="ce5"/>
          <table:table-cell office:value-type="float" office:value="1401.0082950000001" table:style-name="ce1">
            <text:p>1401.008295</text:p>
          </table:table-cell>
          <table:table-cell office:value-type="float" office:value="1964.6970514" table:style-name="ce1">
            <text:p>1964.697051</text:p>
          </table:table-cell>
          <table:table-cell office:value-type="float" office:value="1193.7255477000001" table:style-name="ce1">
            <text:p>1193.725548</text:p>
          </table:table-cell>
          <table:table-cell office:value-type="float" office:value="874.63885111000002" table:style-name="ce1">
            <text:p>874.6388511</text:p>
          </table:table-cell>
          <table:table-cell office:value-type="float" office:value="797.33010691000004" table:style-name="ce1">
            <text:p>797.3301069</text:p>
          </table:table-cell>
          <table:table-cell office:value-type="float" office:value="1107.5066557" table:style-name="ce1">
            <text:p>1107.506656</text:p>
          </table:table-cell>
          <table:table-cell office:value-type="float" office:value="1240.0336738000001" table:style-name="ce1">
            <text:p>1240.033674</text:p>
          </table:table-cell>
          <table:table-cell office:value-type="float" office:value="1609.2774863" table:style-name="ce1">
            <text:p>1609.2774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123.1321231000002" table:style-name="ce1">
            <text:p>2123.132123</text:p>
          </table:table-cell>
          <table:table-cell office:value-type="float" office:value="2409.3946387000001" table:style-name="ce1">
            <text:p>2409.394639</text:p>
          </table:table-cell>
          <table:table-cell office:value-type="float" office:value="2083.0429306000001" table:style-name="ce1">
            <text:p>2083.042931</text:p>
          </table:table-cell>
          <table:table-cell office:value-type="float" office:value="1938.4947712999999" table:style-name="ce1">
            <text:p>1938.494771</text:p>
          </table:table-cell>
          <table:table-cell office:value-type="float" office:value="1455.7780702" table:style-name="ce1">
            <text:p>1455.77807</text:p>
          </table:table-cell>
          <table:table-cell office:value-type="float" office:value="1531.9913308" table:style-name="ce1">
            <text:p>1531.991331</text:p>
          </table:table-cell>
          <table:table-cell office:value-type="float" office:value="1623.071835" table:style-name="ce1">
            <text:p>1623.071835</text:p>
          </table:table-cell>
          <table:table-cell office:value-type="float" office:value="2079.7874648000002" table:style-name="ce1">
            <text:p>2079.787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985.3670189999998" table:style-name="ce1">
            <text:p>3985.367019</text:p>
          </table:table-cell>
          <table:table-cell office:value-type="float" office:value="4639.6972437000004" table:style-name="ce1">
            <text:p>4639.697244</text:p>
          </table:table-cell>
          <table:table-cell office:value-type="float" office:value="2812.0075006000002" table:style-name="ce1">
            <text:p>2812.007501</text:p>
          </table:table-cell>
          <table:table-cell office:value-type="float" office:value="2460.1063044000002" table:style-name="ce1">
            <text:p>2460.106304</text:p>
          </table:table-cell>
          <table:table-cell office:value-type="float" office:value="1891.6995443000001" table:style-name="ce1">
            <text:p>1891.699544</text:p>
          </table:table-cell>
          <table:table-cell office:value-type="float" office:value="3016.1641083" table:style-name="ce1">
            <text:p>3016.164108</text:p>
          </table:table-cell>
          <table:table-cell office:value-type="float" office:value="3105.7120786999999" table:style-name="ce1">
            <text:p>3105.712079</text:p>
          </table:table-cell>
          <table:table-cell office:value-type="float" office:value="3662.5265350999998" table:style-name="ce1">
            <text:p>3662.5265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1275.597202999999" table:style-name="ce1">
            <text:p>11275.5972</text:p>
          </table:table-cell>
          <table:table-cell office:value-type="float" office:value="8509.9775909" table:style-name="ce1">
            <text:p>8509.977591</text:p>
          </table:table-cell>
          <table:table-cell office:value-type="float" office:value="9488.5636546000005" table:style-name="ce1">
            <text:p>9488.563655</text:p>
          </table:table-cell>
          <table:table-cell office:value-type="float" office:value="10533.414239" table:style-name="ce1">
            <text:p>10533.41424</text:p>
          </table:table-cell>
          <table:table-cell office:value-type="float" office:value="8381.0449000000008" table:style-name="ce1">
            <text:p>8381.0449</text:p>
          </table:table-cell>
          <table:table-cell office:value-type="float" office:value="6859.3192104" table:style-name="ce1">
            <text:p>6859.31921</text:p>
          </table:table-cell>
          <table:table-cell office:value-type="float" office:value="7129.6953949999997" table:style-name="ce1">
            <text:p>7129.695395</text:p>
          </table:table-cell>
          <table:table-cell office:value-type="float" office:value="11559.092801000001" table:style-name="ce1">
            <text:p>11559.09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1045.95132" table:style-name="ce1">
            <text:p>11045.95132</text:p>
          </table:table-cell>
          <table:table-cell office:value-type="float" office:value="13290.090373000001" table:style-name="ce1">
            <text:p>13290.09037</text:p>
          </table:table-cell>
          <table:table-cell office:value-type="float" office:value="11677.567360999999" table:style-name="ce1">
            <text:p>11677.56736</text:p>
          </table:table-cell>
          <table:table-cell office:value-type="float" office:value="12178.293839" table:style-name="ce1">
            <text:p>12178.29384</text:p>
          </table:table-cell>
          <table:table-cell office:value-type="float" office:value="11510.876818999999" table:style-name="ce1">
            <text:p>11510.87682</text:p>
          </table:table-cell>
          <table:table-cell office:value-type="float" office:value="13550.340652000001" table:style-name="ce1">
            <text:p>13550.34065</text:p>
          </table:table-cell>
          <table:table-cell office:value-type="float" office:value="12098.664573" table:style-name="ce1">
            <text:p>12098.66457</text:p>
          </table:table-cell>
          <table:table-cell office:value-type="float" office:value="11774.616586" table:style-name="ce1">
            <text:p>11774.616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316783.49349000002" table:style-name="ce1">
            <text:p>316783.4935</text:p>
          </table:table-cell>
          <table:table-cell office:value-type="float" office:value="329928.43565" table:style-name="ce1">
            <text:p>329928.4357</text:p>
          </table:table-cell>
          <table:table-cell office:value-type="float" office:value="321351.77919999999" table:style-name="ce1">
            <text:p>321351.7792</text:p>
          </table:table-cell>
          <table:table-cell office:value-type="float" office:value="281199.27769000002" table:style-name="ce1">
            <text:p>281199.2777</text:p>
          </table:table-cell>
          <table:table-cell office:value-type="float" office:value="255869.06810999999" table:style-name="ce1">
            <text:p>255869.0681</text:p>
          </table:table-cell>
          <table:table-cell office:value-type="float" office:value="257199.53810999999" table:style-name="ce1">
            <text:p>257199.5381</text:p>
          </table:table-cell>
          <table:table-cell office:value-type="float" office:value="271305.46490000002" table:style-name="ce1">
            <text:p>271305.4649</text:p>
          </table:table-cell>
          <table:table-cell office:value-type="float" office:value="297665.41194999998" table:style-name="ce1">
            <text:p>297665.4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25670.54553" table:style-name="ce1">
            <text:p>225670.5455</text:p>
          </table:table-cell>
          <table:table-cell office:value-type="float" office:value="244044.57897999999" table:style-name="ce1">
            <text:p>244044.579</text:p>
          </table:table-cell>
          <table:table-cell office:value-type="float" office:value="230661.26636000001" table:style-name="ce1">
            <text:p>230661.2664</text:p>
          </table:table-cell>
          <table:table-cell office:value-type="float" office:value="205863.80661" table:style-name="ce1">
            <text:p>205863.8066</text:p>
          </table:table-cell>
          <table:table-cell office:value-type="float" office:value="190549.48212" table:style-name="ce1">
            <text:p>190549.4821</text:p>
          </table:table-cell>
          <table:table-cell office:value-type="float" office:value="206992.03330000001" table:style-name="ce1">
            <text:p>206992.0333</text:p>
          </table:table-cell>
          <table:table-cell office:value-type="float" office:value="194287.05282000001" table:style-name="ce1">
            <text:p>194287.0528</text:p>
          </table:table-cell>
          <table:table-cell office:value-type="float" office:value="224723.64963999999" table:style-name="ce1">
            <text:p>224723.6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7,58" table:style-name="ta5" table:print-ranges="57,58.A1:57,58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5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6</text:p>
          </table:table-cell>
          <table:table-cell table:number-columns-repeated="16" table:style-name="ce5"/>
          <table:table-cell office:value-type="float" office:value="225670.54553" table:style-name="ce1">
            <text:p>225670.5455</text:p>
          </table:table-cell>
          <table:table-cell office:value-type="float" office:value="244044.57897999999" table:style-name="ce1">
            <text:p>244044.579</text:p>
          </table:table-cell>
          <table:table-cell office:value-type="float" office:value="230661.26636000001" table:style-name="ce1">
            <text:p>230661.2664</text:p>
          </table:table-cell>
          <table:table-cell office:value-type="float" office:value="205863.80661" table:style-name="ce1">
            <text:p>205863.8066</text:p>
          </table:table-cell>
          <table:table-cell office:value-type="float" office:value="190549.48212" table:style-name="ce1">
            <text:p>190549.4821</text:p>
          </table:table-cell>
          <table:table-cell office:value-type="float" office:value="206992.03330000001" table:style-name="ce1">
            <text:p>206992.0333</text:p>
          </table:table-cell>
          <table:table-cell office:value-type="float" office:value="194287.05282000001" table:style-name="ce1">
            <text:p>194287.0528</text:p>
          </table:table-cell>
          <table:table-cell office:value-type="float" office:value="224723.64963999999" table:style-name="ce1">
            <text:p>224723.6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82112.851676000006" table:style-name="ce1">
            <text:p>82112.85168</text:p>
          </table:table-cell>
          <table:table-cell office:value-type="float" office:value="88082.038887000002" table:style-name="ce1">
            <text:p>88082.03889</text:p>
          </table:table-cell>
          <table:table-cell office:value-type="float" office:value="87652.790101000006" table:style-name="ce1">
            <text:p>87652.7901</text:p>
          </table:table-cell>
          <table:table-cell office:value-type="float" office:value="76136.675627999997" table:style-name="ce1">
            <text:p>76136.67563</text:p>
          </table:table-cell>
          <table:table-cell office:value-type="float" office:value="73590.322820000001" table:style-name="ce1">
            <text:p>73590.32282</text:p>
          </table:table-cell>
          <table:table-cell office:value-type="float" office:value="86141.509317999997" table:style-name="ce1">
            <text:p>86141.50932</text:p>
          </table:table-cell>
          <table:table-cell office:value-type="float" office:value="75265.370687000002" table:style-name="ce1">
            <text:p>75265.37069</text:p>
          </table:table-cell>
          <table:table-cell office:value-type="float" office:value="83754.127313999998" table:style-name="ce1">
            <text:p>83754.127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四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4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3587.9824524999999" table:style-name="ce1">
            <text:p>3587.982453</text:p>
          </table:table-cell>
          <table:table-cell office:value-type="float" office:value="3491.1554566999998" table:style-name="ce1">
            <text:p>3491.155457</text:p>
          </table:table-cell>
          <table:table-cell office:value-type="float" office:value="3082.8183356" table:style-name="ce1">
            <text:p>3082.818336</text:p>
          </table:table-cell>
          <table:table-cell office:value-type="float" office:value="2669.9013178" table:style-name="ce1">
            <text:p>2669.901318</text:p>
          </table:table-cell>
          <table:table-cell office:value-type="float" office:value="2373.5102344000002" table:style-name="ce1">
            <text:p>2373.510234</text:p>
          </table:table-cell>
          <table:table-cell office:value-type="float" office:value="2023.6635186000001" table:style-name="ce1">
            <text:p>2023.663519</text:p>
          </table:table-cell>
          <table:table-cell office:value-type="float" office:value="2910.1412145999998" table:style-name="ce1">
            <text:p>2910.141215</text:p>
          </table:table-cell>
          <table:table-cell office:value-type="float" office:value="2791.4443898" table:style-name="ce1">
            <text:p>2791.44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5125.2315969000001" table:style-name="ce1">
            <text:p>5125.231597</text:p>
          </table:table-cell>
          <table:table-cell office:value-type="float" office:value="4959.2114875999996" table:style-name="ce1">
            <text:p>4959.211488</text:p>
          </table:table-cell>
          <table:table-cell office:value-type="float" office:value="5341.8221006000003" table:style-name="ce1">
            <text:p>5341.822101</text:p>
          </table:table-cell>
          <table:table-cell office:value-type="float" office:value="6013.3456219" table:style-name="ce1">
            <text:p>6013.345622</text:p>
          </table:table-cell>
          <table:table-cell office:value-type="float" office:value="4689.2160781000002" table:style-name="ce1">
            <text:p>4689.216078</text:p>
          </table:table-cell>
          <table:table-cell office:value-type="float" office:value="4894.9695187999996" table:style-name="ce1">
            <text:p>4894.969519</text:p>
          </table:table-cell>
          <table:table-cell office:value-type="float" office:value="4920.9453667999996" table:style-name="ce1">
            <text:p>4920.945367</text:p>
          </table:table-cell>
          <table:table-cell office:value-type="float" office:value="4367.9352156000004" table:style-name="ce1">
            <text:p>4367.935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五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6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2897.002342" table:style-name="ce1">
            <text:p>12897.00234</text:p>
          </table:table-cell>
          <table:table-cell office:value-type="float" office:value="13108.939375" table:style-name="ce1">
            <text:p>13108.93938</text:p>
          </table:table-cell>
          <table:table-cell office:value-type="float" office:value="12997.191188000001" table:style-name="ce1">
            <text:p>12997.19119</text:p>
          </table:table-cell>
          <table:table-cell office:value-type="float" office:value="12302.233886" table:style-name="ce1">
            <text:p>12302.23389</text:p>
          </table:table-cell>
          <table:table-cell office:value-type="float" office:value="10550.112537999999" table:style-name="ce1">
            <text:p>10550.11254</text:p>
          </table:table-cell>
          <table:table-cell office:value-type="float" office:value="8728.5047095000009" table:style-name="ce1">
            <text:p>8728.50471</text:p>
          </table:table-cell>
          <table:table-cell office:value-type="float" office:value="9181.2081386999998" table:style-name="ce1">
            <text:p>9181.208139</text:p>
          </table:table-cell>
          <table:table-cell office:value-type="float" office:value="11397.435068000001" table:style-name="ce1">
            <text:p>11397.43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0"/>
          <table:table-cell office:value-type="string" table:style-name="ce49">
            <text:p>臺　　　　　灣　　　　　省</text:p>
          </table:table-cell>
          <table:table-cell table:number-columns-repeated="3" table:style-name="ce50"/>
          <table:table-cell office:value-type="string" table:style-name="ce51">
            <text:p>Taiwan<text:s/><text:span text:style-name="T15">　　　　　</text:span>Province</text:p>
          </table:table-cell>
          <table:table-cell table:number-columns-repeated="2" table:style-name="ce52"/>
          <table:table-cell table:style-name="ce53"/>
          <table:table-cell table:style-name="ce64"/>
          <table:table-cell table:number-columns-repeated="16" table:style-name="ce5"/>
          <table:table-cell office:value-type="float" office:value="35374.591392000002" table:style-name="ce1">
            <text:p>35374.59139</text:p>
          </table:table-cell>
          <table:table-cell office:value-type="float" office:value="41581.468545999996" table:style-name="ce1">
            <text:p>41581.46855</text:p>
          </table:table-cell>
          <table:table-cell office:value-type="float" office:value="40917.082561000003" table:style-name="ce1">
            <text:p>40917.08256</text:p>
          </table:table-cell>
          <table:table-cell office:value-type="float" office:value="34234.484022999997" table:style-name="ce1">
            <text:p>34234.48402</text:p>
          </table:table-cell>
          <table:table-cell office:value-type="float" office:value="26812.154138000002" table:style-name="ce1">
            <text:p>26812.15414</text:p>
          </table:table-cell>
          <table:table-cell office:value-type="float" office:value="23734.768055" table:style-name="ce1">
            <text:p>23734.76806</text:p>
          </table:table-cell>
          <table:table-cell office:value-type="float" office:value="30259.784797" table:style-name="ce1">
            <text:p>30259.7848</text:p>
          </table:table-cell>
          <table:table-cell office:value-type="float" office:value="34256.995052999999" table:style-name="ce1">
            <text:p>34256.995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4">
          <table:table-cell table:style-name="ce24"/>
          <table:table-cell office:value-type="string" table:style-name="ce17">
            <text:p>苗 栗 縣</text:p>
          </table:table-cell>
          <table:table-cell office:value-type="string" table:style-name="ce17">
            <text:p>臺 中 縣</text:p>
          </table:table-cell>
          <table:table-cell office:value-type="string" table:style-name="ce17">
            <text:p>彰 化 縣</text:p>
          </table:table-cell>
          <table:table-cell office:value-type="string" table:style-name="ce17">
            <text:p>南 投 縣</text:p>
          </table:table-cell>
          <table:table-cell office:value-type="string" table:style-name="ce17">
            <text:p>雲 林 縣</text:p>
          </table:table-cell>
          <table:table-cell office:value-type="string" table:style-name="ce17">
            <text:p>嘉 義 縣</text:p>
          </table:table-cell>
          <table:table-cell office:value-type="string" table:style-name="ce17">
            <text:p>臺 南 縣</text:p>
          </table:table-cell>
          <table:table-cell office:value-type="string" table:style-name="ce17">
            <text:p>高 雄 縣</text:p>
          </table:table-cell>
          <table:table-cell table:style-name="ce26"/>
          <table:table-cell table:number-columns-repeated="16" table:style-name="ce23"/>
          <table:table-cell office:value-type="float" office:value="9943.6668721000005" table:style-name="ce1">
            <text:p>9943.666872</text:p>
          </table:table-cell>
          <table:table-cell office:value-type="float" office:value="11358.732273" table:style-name="ce1">
            <text:p>11358.73227</text:p>
          </table:table-cell>
          <table:table-cell office:value-type="float" office:value="10427.097927000001" table:style-name="ce1">
            <text:p>10427.09793</text:p>
          </table:table-cell>
          <table:table-cell office:value-type="float" office:value="9909.8887142000003" table:style-name="ce1">
            <text:p>9909.888714</text:p>
          </table:table-cell>
          <table:table-cell office:value-type="float" office:value="7550.6365923000003" table:style-name="ce1">
            <text:p>7550.636592</text:p>
          </table:table-cell>
          <table:table-cell office:value-type="float" office:value="8888.1137359000004" table:style-name="ce1">
            <text:p>8888.113736</text:p>
          </table:table-cell>
          <table:table-cell office:value-type="float" office:value="8378.8983974000002" table:style-name="ce1">
            <text:p>8378.898397</text:p>
          </table:table-cell>
          <table:table-cell office:value-type="float" office:value="9149.3316192000002" table:style-name="ce1">
            <text:p>9149.3316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Miaoli Hsien</text:p>
          </table:table-cell>
          <table:table-cell office:value-type="string" table:style-name="ce28">
            <text:p>Taichung Hsien</text:p>
          </table:table-cell>
          <table:table-cell office:value-type="string" table:style-name="ce28">
            <text:p>Changhwa Hsien</text:p>
          </table:table-cell>
          <table:table-cell office:value-type="string" table:style-name="ce28">
            <text:p>Nantou Hsien</text:p>
          </table:table-cell>
          <table:table-cell office:value-type="string" table:style-name="ce28">
            <text:p>Yunlin Hsien</text:p>
          </table:table-cell>
          <table:table-cell office:value-type="string" table:style-name="ce28">
            <text:p>Chiayi Hsien</text:p>
          </table:table-cell>
          <table:table-cell office:value-type="string" table:style-name="ce28">
            <text:p>Tainan Hsien</text:p>
          </table:table-cell>
          <table:table-cell office:value-type="string" table:style-name="ce55">
            <text:p>Kaohsiung Hsien</text:p>
          </table:table-cell>
          <table:table-cell table:style-name="ce65"/>
          <table:table-cell table:number-columns-repeated="16" table:style-name="ce23"/>
          <table:table-cell office:value-type="float" office:value="5305.1855904000004" table:style-name="ce1">
            <text:p>5305.18559</text:p>
          </table:table-cell>
          <table:table-cell office:value-type="float" office:value="5919.5902705999997" table:style-name="ce1">
            <text:p>5919.590271</text:p>
          </table:table-cell>
          <table:table-cell office:value-type="float" office:value="4899.0494050999996" table:style-name="ce1">
            <text:p>4899.049405</text:p>
          </table:table-cell>
          <table:table-cell office:value-type="float" office:value="3008.9184080999999" table:style-name="ce1">
            <text:p>3008.918408</text:p>
          </table:table-cell>
          <table:table-cell office:value-type="float" office:value="3357.7979991000002" table:style-name="ce1">
            <text:p>3357.797999</text:p>
          </table:table-cell>
          <table:table-cell office:value-type="float" office:value="5617.9070734999996" table:style-name="ce1">
            <text:p>5617.907074</text:p>
          </table:table-cell>
          <table:table-cell office:value-type="float" office:value="3977.3292454000002" table:style-name="ce1">
            <text:p>3977.329245</text:p>
          </table:table-cell>
          <table:table-cell office:value-type="float" office:value="4824.9213718999999" table:style-name="ce1">
            <text:p>4824.921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number-columns-repeated="7" table:style-name="ce30"/>
          <table:table-cell table:style-name="ce56"/>
          <table:table-cell table:style-name="ce66"/>
          <table:table-cell table:number-columns-repeated="16" table:style-name="ce23"/>
          <table:table-cell office:value-type="float" office:value="2832.9407308999998" table:style-name="ce1">
            <text:p>2832.940731</text:p>
          </table:table-cell>
          <table:table-cell office:value-type="float" office:value="4111.3581041999996" table:style-name="ce1">
            <text:p>4111.358104</text:p>
          </table:table-cell>
          <table:table-cell office:value-type="float" office:value="3220.2051544999999" table:style-name="ce1">
            <text:p>3220.205155</text:p>
          </table:table-cell>
          <table:table-cell office:value-type="float" office:value="1923.3309869" table:style-name="ce1">
            <text:p>1923.330987</text:p>
          </table:table-cell>
          <table:table-cell office:value-type="float" office:value="2521.6131363" table:style-name="ce1">
            <text:p>2521.613136</text:p>
          </table:table-cell>
          <table:table-cell office:value-type="float" office:value="2655.9540086000002" table:style-name="ce1">
            <text:p>2655.954009</text:p>
          </table:table-cell>
          <table:table-cell office:value-type="float" office:value="2613.7223015999998" table:style-name="ce1">
            <text:p>2613.722302</text:p>
          </table:table-cell>
          <table:table-cell office:value-type="float" office:value="3745.4176526000001" table:style-name="ce1">
            <text:p>3745.4176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225670.54553" table:formula="msoxl:=+AA1" table:style-name="ce67">
            <text:p>225,671</text:p>
          </table:table-cell>
          <table:table-cell office:value-type="float" office:value="244044.57897999999" table:formula="msoxl:=+AB1" table:style-name="ce67">
            <text:p>244,045</text:p>
          </table:table-cell>
          <table:table-cell office:value-type="float" office:value="230661.26636000001" table:formula="msoxl:=+AC1" table:style-name="ce67">
            <text:p>230,661</text:p>
          </table:table-cell>
          <table:table-cell office:value-type="float" office:value="205863.80661" table:formula="msoxl:=+AD1" table:style-name="ce67">
            <text:p>205,864</text:p>
          </table:table-cell>
          <table:table-cell office:value-type="float" office:value="190549.48212" table:formula="msoxl:=+AE1" table:style-name="ce67">
            <text:p>190,549</text:p>
          </table:table-cell>
          <table:table-cell office:value-type="float" office:value="206992.03330000001" table:formula="msoxl:=+AF1" table:style-name="ce67">
            <text:p>206,992</text:p>
          </table:table-cell>
          <table:table-cell office:value-type="float" office:value="194287.05282000001" table:formula="msoxl:=+AG1" table:style-name="ce67">
            <text:p>194,287</text:p>
          </table:table-cell>
          <table:table-cell office:value-type="float" office:value="224723.64963999999" table:formula="msoxl:=+AH1" table:style-name="ce67">
            <text:p>224,724</text:p>
          </table:table-cell>
          <table:table-cell office:value-type="string" table:style-name="ce34">
            <text:p>C.Consumption expenditures</text:p>
          </table:table-cell>
          <table:table-cell table:number-columns-repeated="16" table:style-name="ce5"/>
          <table:table-cell office:value-type="float" office:value="14410.609945" table:style-name="ce1">
            <text:p>14410.60995</text:p>
          </table:table-cell>
          <table:table-cell office:value-type="float" office:value="12422.568036999999" table:style-name="ce1">
            <text:p>12422.56804</text:p>
          </table:table-cell>
          <table:table-cell office:value-type="float" office:value="14055.18411" table:style-name="ce1">
            <text:p>14055.18411</text:p>
          </table:table-cell>
          <table:table-cell office:value-type="float" office:value="11432.100122" table:style-name="ce1">
            <text:p>11432.10012</text:p>
          </table:table-cell>
          <table:table-cell office:value-type="float" office:value="15891.405774000001" table:style-name="ce1">
            <text:p>15891.40577</text:p>
          </table:table-cell>
          <table:table-cell office:value-type="float" office:value="18138.341308999999" table:style-name="ce1">
            <text:p>18138.34131</text:p>
          </table:table-cell>
          <table:table-cell office:value-type="float" office:value="13604.137187" table:style-name="ce1">
            <text:p>13604.13719</text:p>
          </table:table-cell>
          <table:table-cell office:value-type="float" office:value="16398.644044000001" table:style-name="ce1">
            <text:p>16398.644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82112.851676000006" table:formula="msoxl:=+AA2" table:style-name="ce68">
            <text:p>82,113</text:p>
          </table:table-cell>
          <table:table-cell office:value-type="float" office:value="88082.038887000002" table:formula="msoxl:=+AB2" table:style-name="ce68">
            <text:p>88,082</text:p>
          </table:table-cell>
          <table:table-cell office:value-type="float" office:value="87652.790101000006" table:formula="msoxl:=+AC2" table:style-name="ce68">
            <text:p>87,653</text:p>
          </table:table-cell>
          <table:table-cell office:value-type="float" office:value="76136.675627999997" table:formula="msoxl:=+AD2" table:style-name="ce68">
            <text:p>76,137</text:p>
          </table:table-cell>
          <table:table-cell office:value-type="float" office:value="73590.322820000001" table:formula="msoxl:=+AE2" table:style-name="ce68">
            <text:p>73,590</text:p>
          </table:table-cell>
          <table:table-cell office:value-type="float" office:value="86141.509317999997" table:formula="msoxl:=+AF2" table:style-name="ce68">
            <text:p>86,142</text:p>
          </table:table-cell>
          <table:table-cell office:value-type="float" office:value="75265.370687000002" table:formula="msoxl:=+AG2" table:style-name="ce68">
            <text:p>75,265</text:p>
          </table:table-cell>
          <table:table-cell office:value-type="float" office:value="83754.127313999998" table:formula="msoxl:=+AH2" table:style-name="ce68">
            <text:p>83,754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6" table:style-name="ce5"/>
          <table:table-cell office:value-type="float" office:value="21373.146504" table:style-name="ce1">
            <text:p>21373.1465</text:p>
          </table:table-cell>
          <table:table-cell office:value-type="float" office:value="24226.140370000001" table:style-name="ce1">
            <text:p>24226.14037</text:p>
          </table:table-cell>
          <table:table-cell office:value-type="float" office:value="17427.111260999998" table:style-name="ce1">
            <text:p>17427.11126</text:p>
          </table:table-cell>
          <table:table-cell office:value-type="float" office:value="17196.483015999998" table:style-name="ce1">
            <text:p>17196.48302</text:p>
          </table:table-cell>
          <table:table-cell office:value-type="float" office:value="16515.213999" table:style-name="ce1">
            <text:p>16515.214</text:p>
          </table:table-cell>
          <table:table-cell office:value-type="float" office:value="18342.548408999999" table:style-name="ce1">
            <text:p>18342.54841</text:p>
          </table:table-cell>
          <table:table-cell office:value-type="float" office:value="16120.078638000001" table:style-name="ce1">
            <text:p>16120.07864</text:p>
          </table:table-cell>
          <table:table-cell office:value-type="float" office:value="20218.167507999999" table:style-name="ce1">
            <text:p>20218.16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3587.9824524999999" table:formula="msoxl:=+AA3" table:style-name="ce68">
            <text:p>3,588</text:p>
          </table:table-cell>
          <table:table-cell office:value-type="float" office:value="3491.1554566999998" table:formula="msoxl:=+AB3" table:style-name="ce68">
            <text:p>3,491</text:p>
          </table:table-cell>
          <table:table-cell office:value-type="float" office:value="3082.8183356" table:formula="msoxl:=+AC3" table:style-name="ce68">
            <text:p>3,083</text:p>
          </table:table-cell>
          <table:table-cell office:value-type="float" office:value="2669.9013178" table:formula="msoxl:=+AD3" table:style-name="ce68">
            <text:p>2,670</text:p>
          </table:table-cell>
          <table:table-cell office:value-type="float" office:value="2373.5102344000002" table:formula="msoxl:=+AE3" table:style-name="ce68">
            <text:p>2,374</text:p>
          </table:table-cell>
          <table:table-cell office:value-type="float" office:value="2023.6635186000001" table:formula="msoxl:=+AF3" table:style-name="ce68">
            <text:p>2,024</text:p>
          </table:table-cell>
          <table:table-cell office:value-type="float" office:value="2910.1412145999998" table:formula="msoxl:=+AG3" table:style-name="ce68">
            <text:p>2,910</text:p>
          </table:table-cell>
          <table:table-cell office:value-type="float" office:value="2791.4443898" table:formula="msoxl:=+AH3" table:style-name="ce68">
            <text:p>2,791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6" table:style-name="ce5"/>
          <table:table-cell office:value-type="float" office:value="5622.1031426" table:style-name="ce1">
            <text:p>5622.103143</text:p>
          </table:table-cell>
          <table:table-cell office:value-type="float" office:value="7335.3511498999997" table:style-name="ce1">
            <text:p>7335.35115</text:p>
          </table:table-cell>
          <table:table-cell office:value-type="float" office:value="2766.4611086999998" table:style-name="ce1">
            <text:p>2766.461109</text:p>
          </table:table-cell>
          <table:table-cell office:value-type="float" office:value="3159.2278885999999" table:style-name="ce1">
            <text:p>3159.227889</text:p>
          </table:table-cell>
          <table:table-cell office:value-type="float" office:value="4515.9109116" table:style-name="ce1">
            <text:p>4515.910912</text:p>
          </table:table-cell>
          <table:table-cell office:value-type="float" office:value="3774.7243377999998" table:style-name="ce1">
            <text:p>3774.724338</text:p>
          </table:table-cell>
          <table:table-cell office:value-type="float" office:value="3693.1297166999998" table:style-name="ce1">
            <text:p>3693.129717</text:p>
          </table:table-cell>
          <table:table-cell office:value-type="float" office:value="3356.1134332000001" table:style-name="ce1">
            <text:p>3356.1134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5125.2315969000001" table:formula="msoxl:=+AA4" table:style-name="ce68">
            <text:p>5,125</text:p>
          </table:table-cell>
          <table:table-cell office:value-type="float" office:value="4959.2114875999996" table:formula="msoxl:=+AB4" table:style-name="ce68">
            <text:p>4,959</text:p>
          </table:table-cell>
          <table:table-cell office:value-type="float" office:value="5341.8221006000003" table:formula="msoxl:=+AC4" table:style-name="ce68">
            <text:p>5,342</text:p>
          </table:table-cell>
          <table:table-cell office:value-type="float" office:value="6013.3456219" table:formula="msoxl:=+AD4" table:style-name="ce68">
            <text:p>6,013</text:p>
          </table:table-cell>
          <table:table-cell office:value-type="float" office:value="4689.2160781000002" table:formula="msoxl:=+AE4" table:style-name="ce68">
            <text:p>4,689</text:p>
          </table:table-cell>
          <table:table-cell office:value-type="float" office:value="4894.9695187999996" table:formula="msoxl:=+AF4" table:style-name="ce68">
            <text:p>4,895</text:p>
          </table:table-cell>
          <table:table-cell office:value-type="float" office:value="4920.9453667999996" table:formula="msoxl:=+AG4" table:style-name="ce68">
            <text:p>4,921</text:p>
          </table:table-cell>
          <table:table-cell office:value-type="float" office:value="4367.9352156000004" table:formula="msoxl:=+AH4" table:style-name="ce68">
            <text:p>4,368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6" table:style-name="ce5"/>
          <table:table-cell office:value-type="float" office:value="8663.2092334999998" table:style-name="ce1">
            <text:p>8663.209234</text:p>
          </table:table-cell>
          <table:table-cell office:value-type="float" office:value="11057.294779" table:style-name="ce1">
            <text:p>11057.29478</text:p>
          </table:table-cell>
          <table:table-cell office:value-type="float" office:value="9260.4120846999995" table:style-name="ce1">
            <text:p>9260.412085</text:p>
          </table:table-cell>
          <table:table-cell office:value-type="float" office:value="7918.8314903" table:style-name="ce1">
            <text:p>7918.83149</text:p>
          </table:table-cell>
          <table:table-cell office:value-type="float" office:value="6763.5516809999999" table:style-name="ce1">
            <text:p>6763.551681</text:p>
          </table:table-cell>
          <table:table-cell office:value-type="float" office:value="9118.5561519000003" table:style-name="ce1">
            <text:p>9118.556152</text:p>
          </table:table-cell>
          <table:table-cell office:value-type="float" office:value="7533.2903678000002" table:style-name="ce1">
            <text:p>7533.290368</text:p>
          </table:table-cell>
          <table:table-cell office:value-type="float" office:value="10043.231841999999" table:style-name="ce1">
            <text:p>10043.23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12897.002342" table:formula="msoxl:=+AA5" table:style-name="ce68">
            <text:p>12,897</text:p>
          </table:table-cell>
          <table:table-cell office:value-type="float" office:value="13108.939375" table:formula="msoxl:=+AB5" table:style-name="ce68">
            <text:p>13,109</text:p>
          </table:table-cell>
          <table:table-cell office:value-type="float" office:value="12997.191188000001" table:formula="msoxl:=+AC5" table:style-name="ce68">
            <text:p>12,997</text:p>
          </table:table-cell>
          <table:table-cell office:value-type="float" office:value="12302.233886" table:formula="msoxl:=+AD5" table:style-name="ce68">
            <text:p>12,302</text:p>
          </table:table-cell>
          <table:table-cell office:value-type="float" office:value="10550.112537999999" table:formula="msoxl:=+AE5" table:style-name="ce68">
            <text:p>10,550</text:p>
          </table:table-cell>
          <table:table-cell office:value-type="float" office:value="8728.5047095000009" table:formula="msoxl:=+AF5" table:style-name="ce68">
            <text:p>8,729</text:p>
          </table:table-cell>
          <table:table-cell office:value-type="float" office:value="9181.2081386999998" table:formula="msoxl:=+AG5" table:style-name="ce68">
            <text:p>9,181</text:p>
          </table:table-cell>
          <table:table-cell office:value-type="float" office:value="11397.435068000001" table:formula="msoxl:=+AH5" table:style-name="ce68">
            <text:p>11,397</text:p>
          </table:table-cell>
          <table:table-cell office:value-type="string" table:style-name="ce39">
            <text:p>　<text:span text:style-name="T13">4.Clothing and footwears</text:span></text:p>
          </table:table-cell>
          <table:table-cell table:number-columns-repeated="16" table:style-name="ce5"/>
          <table:table-cell office:value-type="float" office:value="4389.7000331999998" table:style-name="ce1">
            <text:p>4389.700033</text:p>
          </table:table-cell>
          <table:table-cell office:value-type="float" office:value="2806.5934081999999" table:style-name="ce1">
            <text:p>2806.593408</text:p>
          </table:table-cell>
          <table:table-cell office:value-type="float" office:value="2686.1047570999999" table:style-name="ce1">
            <text:p>2686.104757</text:p>
          </table:table-cell>
          <table:table-cell office:value-type="float" office:value="3392.1201092000001" table:style-name="ce1">
            <text:p>3392.120109</text:p>
          </table:table-cell>
          <table:table-cell office:value-type="float" office:value="2832.6453452999999" table:style-name="ce1">
            <text:p>2832.645345</text:p>
          </table:table-cell>
          <table:table-cell office:value-type="float" office:value="2735.3229258000001" table:style-name="ce1">
            <text:p>2735.322926</text:p>
          </table:table-cell>
          <table:table-cell office:value-type="float" office:value="2464.6501376000001" table:style-name="ce1">
            <text:p>2464.650138</text:p>
          </table:table-cell>
          <table:table-cell office:value-type="float" office:value="4077.5201550000002" table:style-name="ce1">
            <text:p>4077.520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35374.591392000002" table:formula="msoxl:=+AA6" table:style-name="ce68">
            <text:p>35,375</text:p>
          </table:table-cell>
          <table:table-cell office:value-type="float" office:value="41581.468545999996" table:formula="msoxl:=+AB6" table:style-name="ce68">
            <text:p>41,581</text:p>
          </table:table-cell>
          <table:table-cell office:value-type="float" office:value="40917.082561000003" table:formula="msoxl:=+AC6" table:style-name="ce68">
            <text:p>40,917</text:p>
          </table:table-cell>
          <table:table-cell office:value-type="float" office:value="34234.484022999997" table:formula="msoxl:=+AD6" table:style-name="ce68">
            <text:p>34,234</text:p>
          </table:table-cell>
          <table:table-cell office:value-type="float" office:value="26812.154138000002" table:formula="msoxl:=+AE6" table:style-name="ce68">
            <text:p>26,812</text:p>
          </table:table-cell>
          <table:table-cell office:value-type="float" office:value="23734.768055" table:formula="msoxl:=+AF6" table:style-name="ce68">
            <text:p>23,735</text:p>
          </table:table-cell>
          <table:table-cell office:value-type="float" office:value="30259.784797" table:formula="msoxl:=+AG6" table:style-name="ce68">
            <text:p>30,260</text:p>
          </table:table-cell>
          <table:table-cell office:value-type="float" office:value="34256.995052999999" table:formula="msoxl:=+AH6" table:style-name="ce68">
            <text:p>34,257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6" table:style-name="ce5"/>
          <table:table-cell office:value-type="float" office:value="2698.1340949" table:style-name="ce1">
            <text:p>2698.134095</text:p>
          </table:table-cell>
          <table:table-cell office:value-type="float" office:value="3026.9010324999999" table:style-name="ce1">
            <text:p>3026.901033</text:p>
          </table:table-cell>
          <table:table-cell office:value-type="float" office:value="2714.1333104" table:style-name="ce1">
            <text:p>2714.13331</text:p>
          </table:table-cell>
          <table:table-cell office:value-type="float" office:value="2726.3035276000001" table:style-name="ce1">
            <text:p>2726.303528</text:p>
          </table:table-cell>
          <table:table-cell office:value-type="float" office:value="2403.1060609000001" table:style-name="ce1">
            <text:p>2403.106061</text:p>
          </table:table-cell>
          <table:table-cell office:value-type="float" office:value="2713.9449939000001" table:style-name="ce1">
            <text:p>2713.944994</text:p>
          </table:table-cell>
          <table:table-cell office:value-type="float" office:value="2429.0084161999998" table:style-name="ce1">
            <text:p>2429.008416</text:p>
          </table:table-cell>
          <table:table-cell office:value-type="float" office:value="2741.3020774000001" table:style-name="ce1">
            <text:p>2741.3020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9943.6668721000005" table:formula="msoxl:=+AA7" table:style-name="ce68">
            <text:p>9,944</text:p>
          </table:table-cell>
          <table:table-cell office:value-type="float" office:value="11358.732273" table:formula="msoxl:=+AB7" table:style-name="ce68">
            <text:p>11,359</text:p>
          </table:table-cell>
          <table:table-cell office:value-type="float" office:value="10427.097927000001" table:formula="msoxl:=+AC7" table:style-name="ce68">
            <text:p>10,427</text:p>
          </table:table-cell>
          <table:table-cell office:value-type="float" office:value="9909.8887142000003" table:formula="msoxl:=+AD7" table:style-name="ce68">
            <text:p>9,910</text:p>
          </table:table-cell>
          <table:table-cell office:value-type="float" office:value="7550.6365923000003" table:formula="msoxl:=+AE7" table:style-name="ce68">
            <text:p>7,551</text:p>
          </table:table-cell>
          <table:table-cell office:value-type="float" office:value="8888.1137359000004" table:formula="msoxl:=+AF7" table:style-name="ce68">
            <text:p>8,888</text:p>
          </table:table-cell>
          <table:table-cell office:value-type="float" office:value="8378.8983974000002" table:formula="msoxl:=+AG7" table:style-name="ce68">
            <text:p>8,379</text:p>
          </table:table-cell>
          <table:table-cell office:value-type="float" office:value="9149.3316192000002" table:formula="msoxl:=+AH7" table:style-name="ce68">
            <text:p>9,149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6" table:style-name="ce5"/>
          <table:table-cell office:value-type="float" office:value="21661.385106999998" table:style-name="ce1">
            <text:p>21661.38511</text:p>
          </table:table-cell>
          <table:table-cell office:value-type="float" office:value="21493.285796" table:style-name="ce1">
            <text:p>21493.2858</text:p>
          </table:table-cell>
          <table:table-cell office:value-type="float" office:value="18963.346852999999" table:style-name="ce1">
            <text:p>18963.34685</text:p>
          </table:table-cell>
          <table:table-cell office:value-type="float" office:value="18858.151048" table:style-name="ce1">
            <text:p>18858.15105</text:p>
          </table:table-cell>
          <table:table-cell office:value-type="float" office:value="15186.621993999999" table:style-name="ce1">
            <text:p>15186.62199</text:p>
          </table:table-cell>
          <table:table-cell office:value-type="float" office:value="14275.412995999999" table:style-name="ce1">
            <text:p>14275.413</text:p>
          </table:table-cell>
          <table:table-cell office:value-type="float" office:value="14956.772272" table:style-name="ce1">
            <text:p>14956.77227</text:p>
          </table:table-cell>
          <table:table-cell office:value-type="float" office:value="22044.613818999998" table:style-name="ce1">
            <text:p>22044.61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5305.1855904000004" table:formula="msoxl:=+AA8" table:style-name="ce68">
            <text:p>5,305</text:p>
          </table:table-cell>
          <table:table-cell office:value-type="float" office:value="5919.5902705999997" table:formula="msoxl:=+AB8" table:style-name="ce68">
            <text:p>5,920</text:p>
          </table:table-cell>
          <table:table-cell office:value-type="float" office:value="4899.0494050999996" table:formula="msoxl:=+AC8" table:style-name="ce68">
            <text:p>4,899</text:p>
          </table:table-cell>
          <table:table-cell office:value-type="float" office:value="3008.9184080999999" table:formula="msoxl:=+AD8" table:style-name="ce68">
            <text:p>3,009</text:p>
          </table:table-cell>
          <table:table-cell office:value-type="float" office:value="3357.7979991000002" table:formula="msoxl:=+AE8" table:style-name="ce68">
            <text:p>3,358</text:p>
          </table:table-cell>
          <table:table-cell office:value-type="float" office:value="5617.9070734999996" table:formula="msoxl:=+AF8" table:style-name="ce68">
            <text:p>5,618</text:p>
          </table:table-cell>
          <table:table-cell office:value-type="float" office:value="3977.3292454000002" table:formula="msoxl:=+AG8" table:style-name="ce68">
            <text:p>3,977</text:p>
          </table:table-cell>
          <table:table-cell office:value-type="float" office:value="4824.9213718999999" table:formula="msoxl:=+AH8" table:style-name="ce68">
            <text:p>4,825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6" table:style-name="ce5"/>
          <table:table-cell office:value-type="float" office:value="2876.2804664" table:style-name="ce1">
            <text:p>2876.280466</text:p>
          </table:table-cell>
          <table:table-cell office:value-type="float" office:value="3969.5192714999998" table:style-name="ce1">
            <text:p>3969.519272</text:p>
          </table:table-cell>
          <table:table-cell office:value-type="float" office:value="3386.00722" table:style-name="ce1">
            <text:p>3386.00722</text:p>
          </table:table-cell>
          <table:table-cell office:value-type="float" office:value="3051.4968822000001" table:style-name="ce1">
            <text:p>3051.496882</text:p>
          </table:table-cell>
          <table:table-cell office:value-type="float" office:value="2660.7693723000002" table:style-name="ce1">
            <text:p>2660.769372</text:p>
          </table:table-cell>
          <table:table-cell office:value-type="float" office:value="1760.431691" table:style-name="ce1">
            <text:p>1760.431691</text:p>
          </table:table-cell>
          <table:table-cell office:value-type="float" office:value="1858.2592890999999" table:style-name="ce1">
            <text:p>1858.259289</text:p>
          </table:table-cell>
          <table:table-cell office:value-type="float" office:value="3133.9295314000001" table:style-name="ce1">
            <text:p>3133.9295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2832.9407308999998" table:formula="msoxl:=+AA9" table:style-name="ce68">
            <text:p>2,833</text:p>
          </table:table-cell>
          <table:table-cell office:value-type="float" office:value="4111.3581041999996" table:formula="msoxl:=+AB9" table:style-name="ce68">
            <text:p>4,111</text:p>
          </table:table-cell>
          <table:table-cell office:value-type="float" office:value="3220.2051544999999" table:formula="msoxl:=+AC9" table:style-name="ce68">
            <text:p>3,220</text:p>
          </table:table-cell>
          <table:table-cell office:value-type="float" office:value="1923.3309869" table:formula="msoxl:=+AD9" table:style-name="ce68">
            <text:p>1,923</text:p>
          </table:table-cell>
          <table:table-cell office:value-type="float" office:value="2521.6131363" table:formula="msoxl:=+AE9" table:style-name="ce68">
            <text:p>2,522</text:p>
          </table:table-cell>
          <table:table-cell office:value-type="float" office:value="2655.9540086000002" table:formula="msoxl:=+AF9" table:style-name="ce68">
            <text:p>2,656</text:p>
          </table:table-cell>
          <table:table-cell office:value-type="float" office:value="2613.7223015999998" table:formula="msoxl:=+AG9" table:style-name="ce68">
            <text:p>2,614</text:p>
          </table:table-cell>
          <table:table-cell office:value-type="float" office:value="3745.4176526000001" table:formula="msoxl:=+AH9" table:style-name="ce68">
            <text:p>3,745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6" table:style-name="ce5"/>
          <table:table-cell office:value-type="float" office:value="1401.0082950000001" table:style-name="ce1">
            <text:p>1401.008295</text:p>
          </table:table-cell>
          <table:table-cell office:value-type="float" office:value="1964.6970514" table:style-name="ce1">
            <text:p>1964.697051</text:p>
          </table:table-cell>
          <table:table-cell office:value-type="float" office:value="1193.7255477000001" table:style-name="ce1">
            <text:p>1193.725548</text:p>
          </table:table-cell>
          <table:table-cell office:value-type="float" office:value="874.63885111000002" table:style-name="ce1">
            <text:p>874.6388511</text:p>
          </table:table-cell>
          <table:table-cell office:value-type="float" office:value="797.33010691000004" table:style-name="ce1">
            <text:p>797.3301069</text:p>
          </table:table-cell>
          <table:table-cell office:value-type="float" office:value="1107.5066557" table:style-name="ce1">
            <text:p>1107.506656</text:p>
          </table:table-cell>
          <table:table-cell office:value-type="float" office:value="1240.0336738000001" table:style-name="ce1">
            <text:p>1240.033674</text:p>
          </table:table-cell>
          <table:table-cell office:value-type="float" office:value="1609.2774863" table:style-name="ce1">
            <text:p>1609.2774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14410.609945" table:formula="msoxl:=+AA10" table:style-name="ce68">
            <text:p>14,411</text:p>
          </table:table-cell>
          <table:table-cell office:value-type="float" office:value="12422.568036999999" table:formula="msoxl:=+AB10" table:style-name="ce68">
            <text:p>12,423</text:p>
          </table:table-cell>
          <table:table-cell office:value-type="float" office:value="14055.18411" table:formula="msoxl:=+AC10" table:style-name="ce68">
            <text:p>14,055</text:p>
          </table:table-cell>
          <table:table-cell office:value-type="float" office:value="11432.100122" table:formula="msoxl:=+AD10" table:style-name="ce68">
            <text:p>11,432</text:p>
          </table:table-cell>
          <table:table-cell office:value-type="float" office:value="15891.405774000001" table:formula="msoxl:=+AE10" table:style-name="ce68">
            <text:p>15,891</text:p>
          </table:table-cell>
          <table:table-cell office:value-type="float" office:value="18138.341308999999" table:formula="msoxl:=+AF10" table:style-name="ce68">
            <text:p>18,138</text:p>
          </table:table-cell>
          <table:table-cell office:value-type="float" office:value="13604.137187" table:formula="msoxl:=+AG10" table:style-name="ce68">
            <text:p>13,604</text:p>
          </table:table-cell>
          <table:table-cell office:value-type="float" office:value="16398.644044000001" table:formula="msoxl:=+AH10" table:style-name="ce68">
            <text:p>16,399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6" table:style-name="ce5"/>
          <table:table-cell office:value-type="float" office:value="2123.1321231000002" table:style-name="ce1">
            <text:p>2123.132123</text:p>
          </table:table-cell>
          <table:table-cell office:value-type="float" office:value="2409.3946387000001" table:style-name="ce1">
            <text:p>2409.394639</text:p>
          </table:table-cell>
          <table:table-cell office:value-type="float" office:value="2083.0429306000001" table:style-name="ce1">
            <text:p>2083.042931</text:p>
          </table:table-cell>
          <table:table-cell office:value-type="float" office:value="1938.4947712999999" table:style-name="ce1">
            <text:p>1938.494771</text:p>
          </table:table-cell>
          <table:table-cell office:value-type="float" office:value="1455.7780702" table:style-name="ce1">
            <text:p>1455.77807</text:p>
          </table:table-cell>
          <table:table-cell office:value-type="float" office:value="1531.9913308" table:style-name="ce1">
            <text:p>1531.991331</text:p>
          </table:table-cell>
          <table:table-cell office:value-type="float" office:value="1623.071835" table:style-name="ce1">
            <text:p>1623.071835</text:p>
          </table:table-cell>
          <table:table-cell office:value-type="float" office:value="2079.7874648000002" table:style-name="ce1">
            <text:p>2079.787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21373.146504" table:formula="msoxl:=+AA11" table:style-name="ce68">
            <text:p>21,373</text:p>
          </table:table-cell>
          <table:table-cell office:value-type="float" office:value="24226.140370000001" table:formula="msoxl:=+AB11" table:style-name="ce68">
            <text:p>24,226</text:p>
          </table:table-cell>
          <table:table-cell office:value-type="float" office:value="17427.111260999998" table:formula="msoxl:=+AC11" table:style-name="ce68">
            <text:p>17,427</text:p>
          </table:table-cell>
          <table:table-cell office:value-type="float" office:value="17196.483015999998" table:formula="msoxl:=+AD11" table:style-name="ce68">
            <text:p>17,196</text:p>
          </table:table-cell>
          <table:table-cell office:value-type="float" office:value="16515.213999" table:formula="msoxl:=+AE11" table:style-name="ce68">
            <text:p>16,515</text:p>
          </table:table-cell>
          <table:table-cell office:value-type="float" office:value="18342.548408999999" table:formula="msoxl:=+AF11" table:style-name="ce68">
            <text:p>18,343</text:p>
          </table:table-cell>
          <table:table-cell office:value-type="float" office:value="16120.078638000001" table:formula="msoxl:=+AG11" table:style-name="ce68">
            <text:p>16,120</text:p>
          </table:table-cell>
          <table:table-cell office:value-type="float" office:value="20218.167507999999" table:formula="msoxl:=+AH11" table:style-name="ce68">
            <text:p>20,218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6" table:style-name="ce5"/>
          <table:table-cell office:value-type="float" office:value="3985.3670189999998" table:style-name="ce1">
            <text:p>3985.367019</text:p>
          </table:table-cell>
          <table:table-cell office:value-type="float" office:value="4639.6972437000004" table:style-name="ce1">
            <text:p>4639.697244</text:p>
          </table:table-cell>
          <table:table-cell office:value-type="float" office:value="2812.0075006000002" table:style-name="ce1">
            <text:p>2812.007501</text:p>
          </table:table-cell>
          <table:table-cell office:value-type="float" office:value="2460.1063044000002" table:style-name="ce1">
            <text:p>2460.106304</text:p>
          </table:table-cell>
          <table:table-cell office:value-type="float" office:value="1891.6995443000001" table:style-name="ce1">
            <text:p>1891.699544</text:p>
          </table:table-cell>
          <table:table-cell office:value-type="float" office:value="3016.1641083" table:style-name="ce1">
            <text:p>3016.164108</text:p>
          </table:table-cell>
          <table:table-cell office:value-type="float" office:value="3105.7120786999999" table:style-name="ce1">
            <text:p>3105.712079</text:p>
          </table:table-cell>
          <table:table-cell office:value-type="float" office:value="3662.5265350999998" table:style-name="ce1">
            <text:p>3662.5265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5622.1031426" table:formula="msoxl:=+AA12" table:style-name="ce68">
            <text:p>5,622</text:p>
          </table:table-cell>
          <table:table-cell office:value-type="float" office:value="7335.3511498999997" table:formula="msoxl:=+AB12" table:style-name="ce68">
            <text:p>7,335</text:p>
          </table:table-cell>
          <table:table-cell office:value-type="float" office:value="2766.4611086999998" table:formula="msoxl:=+AC12" table:style-name="ce68">
            <text:p>2,766</text:p>
          </table:table-cell>
          <table:table-cell office:value-type="float" office:value="3159.2278885999999" table:formula="msoxl:=+AD12" table:style-name="ce68">
            <text:p>3,159</text:p>
          </table:table-cell>
          <table:table-cell office:value-type="float" office:value="4515.9109116" table:formula="msoxl:=+AE12" table:style-name="ce68">
            <text:p>4,516</text:p>
          </table:table-cell>
          <table:table-cell office:value-type="float" office:value="3774.7243377999998" table:formula="msoxl:=+AF12" table:style-name="ce68">
            <text:p>3,775</text:p>
          </table:table-cell>
          <table:table-cell office:value-type="float" office:value="3693.1297166999998" table:formula="msoxl:=+AG12" table:style-name="ce68">
            <text:p>3,693</text:p>
          </table:table-cell>
          <table:table-cell office:value-type="float" office:value="3356.1134332000001" table:formula="msoxl:=+AH12" table:style-name="ce68">
            <text:p>3,356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6" table:style-name="ce5"/>
          <table:table-cell office:value-type="float" office:value="11275.597202999999" table:style-name="ce1">
            <text:p>11275.5972</text:p>
          </table:table-cell>
          <table:table-cell office:value-type="float" office:value="8509.9775909" table:style-name="ce1">
            <text:p>8509.977591</text:p>
          </table:table-cell>
          <table:table-cell office:value-type="float" office:value="9488.5636546000005" table:style-name="ce1">
            <text:p>9488.563655</text:p>
          </table:table-cell>
          <table:table-cell office:value-type="float" office:value="10533.414239" table:style-name="ce1">
            <text:p>10533.41424</text:p>
          </table:table-cell>
          <table:table-cell office:value-type="float" office:value="8381.0449000000008" table:style-name="ce1">
            <text:p>8381.0449</text:p>
          </table:table-cell>
          <table:table-cell office:value-type="float" office:value="6859.3192104" table:style-name="ce1">
            <text:p>6859.31921</text:p>
          </table:table-cell>
          <table:table-cell office:value-type="float" office:value="7129.6953949999997" table:style-name="ce1">
            <text:p>7129.695395</text:p>
          </table:table-cell>
          <table:table-cell office:value-type="float" office:value="11559.092801000001" table:style-name="ce1">
            <text:p>11559.09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8663.2092334999998" table:formula="msoxl:=+AA13" table:style-name="ce68">
            <text:p>8,663</text:p>
          </table:table-cell>
          <table:table-cell office:value-type="float" office:value="11057.294779" table:formula="msoxl:=+AB13" table:style-name="ce68">
            <text:p>11,057</text:p>
          </table:table-cell>
          <table:table-cell office:value-type="float" office:value="9260.4120846999995" table:formula="msoxl:=+AC13" table:style-name="ce68">
            <text:p>9,260</text:p>
          </table:table-cell>
          <table:table-cell office:value-type="float" office:value="7918.8314903" table:formula="msoxl:=+AD13" table:style-name="ce68">
            <text:p>7,919</text:p>
          </table:table-cell>
          <table:table-cell office:value-type="float" office:value="6763.5516809999999" table:formula="msoxl:=+AE13" table:style-name="ce68">
            <text:p>6,764</text:p>
          </table:table-cell>
          <table:table-cell office:value-type="float" office:value="9118.5561519000003" table:formula="msoxl:=+AF13" table:style-name="ce68">
            <text:p>9,119</text:p>
          </table:table-cell>
          <table:table-cell office:value-type="float" office:value="7533.2903678000002" table:formula="msoxl:=+AG13" table:style-name="ce68">
            <text:p>7,533</text:p>
          </table:table-cell>
          <table:table-cell office:value-type="float" office:value="10043.231841999999" table:formula="msoxl:=+AH13" table:style-name="ce68">
            <text:p>10,043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6" table:style-name="ce5"/>
          <table:table-cell office:value-type="float" office:value="11045.95132" table:style-name="ce1">
            <text:p>11045.95132</text:p>
          </table:table-cell>
          <table:table-cell office:value-type="float" office:value="13290.090373000001" table:style-name="ce1">
            <text:p>13290.09037</text:p>
          </table:table-cell>
          <table:table-cell office:value-type="float" office:value="11677.567360999999" table:style-name="ce1">
            <text:p>11677.56736</text:p>
          </table:table-cell>
          <table:table-cell office:value-type="float" office:value="12178.293839" table:style-name="ce1">
            <text:p>12178.29384</text:p>
          </table:table-cell>
          <table:table-cell office:value-type="float" office:value="11510.876818999999" table:style-name="ce1">
            <text:p>11510.87682</text:p>
          </table:table-cell>
          <table:table-cell office:value-type="float" office:value="13550.340652000001" table:style-name="ce1">
            <text:p>13550.34065</text:p>
          </table:table-cell>
          <table:table-cell office:value-type="float" office:value="12098.664573" table:style-name="ce1">
            <text:p>12098.66457</text:p>
          </table:table-cell>
          <table:table-cell office:value-type="float" office:value="11774.616586" table:style-name="ce1">
            <text:p>11774.616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4389.7000331999998" table:formula="msoxl:=+AA14" table:style-name="ce68">
            <text:p>4,390</text:p>
          </table:table-cell>
          <table:table-cell office:value-type="float" office:value="2806.5934081999999" table:formula="msoxl:=+AB14" table:style-name="ce68">
            <text:p>2,807</text:p>
          </table:table-cell>
          <table:table-cell office:value-type="float" office:value="2686.1047570999999" table:formula="msoxl:=+AC14" table:style-name="ce68">
            <text:p>2,686</text:p>
          </table:table-cell>
          <table:table-cell office:value-type="float" office:value="3392.1201092000001" table:formula="msoxl:=+AD14" table:style-name="ce68">
            <text:p>3,392</text:p>
          </table:table-cell>
          <table:table-cell office:value-type="float" office:value="2832.6453452999999" table:formula="msoxl:=+AE14" table:style-name="ce68">
            <text:p>2,833</text:p>
          </table:table-cell>
          <table:table-cell office:value-type="float" office:value="2735.3229258000001" table:formula="msoxl:=+AF14" table:style-name="ce68">
            <text:p>2,735</text:p>
          </table:table-cell>
          <table:table-cell office:value-type="float" office:value="2464.6501376000001" table:formula="msoxl:=+AG14" table:style-name="ce68">
            <text:p>2,465</text:p>
          </table:table-cell>
          <table:table-cell office:value-type="float" office:value="4077.5201550000002" table:formula="msoxl:=+AH14" table:style-name="ce68">
            <text:p>4,078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6" table:style-name="ce5"/>
          <table:table-cell office:value-type="float" office:value="316783.49349000002" table:style-name="ce1">
            <text:p>316783.4935</text:p>
          </table:table-cell>
          <table:table-cell office:value-type="float" office:value="329928.43565" table:style-name="ce1">
            <text:p>329928.4357</text:p>
          </table:table-cell>
          <table:table-cell office:value-type="float" office:value="321351.77919999999" table:style-name="ce1">
            <text:p>321351.7792</text:p>
          </table:table-cell>
          <table:table-cell office:value-type="float" office:value="281199.27769000002" table:style-name="ce1">
            <text:p>281199.2777</text:p>
          </table:table-cell>
          <table:table-cell office:value-type="float" office:value="255869.06810999999" table:style-name="ce1">
            <text:p>255869.0681</text:p>
          </table:table-cell>
          <table:table-cell office:value-type="float" office:value="257199.53810999999" table:style-name="ce1">
            <text:p>257199.5381</text:p>
          </table:table-cell>
          <table:table-cell office:value-type="float" office:value="271305.46490000002" table:style-name="ce1">
            <text:p>271305.4649</text:p>
          </table:table-cell>
          <table:table-cell office:value-type="float" office:value="297665.41194999998" table:style-name="ce1">
            <text:p>297665.4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2698.1340949" table:formula="msoxl:=+AA15" table:style-name="ce68">
            <text:p>2,698</text:p>
          </table:table-cell>
          <table:table-cell office:value-type="float" office:value="3026.9010324999999" table:formula="msoxl:=+AB15" table:style-name="ce68">
            <text:p>3,027</text:p>
          </table:table-cell>
          <table:table-cell office:value-type="float" office:value="2714.1333104" table:formula="msoxl:=+AC15" table:style-name="ce68">
            <text:p>2,714</text:p>
          </table:table-cell>
          <table:table-cell office:value-type="float" office:value="2726.3035276000001" table:formula="msoxl:=+AD15" table:style-name="ce68">
            <text:p>2,726</text:p>
          </table:table-cell>
          <table:table-cell office:value-type="float" office:value="2403.1060609000001" table:formula="msoxl:=+AE15" table:style-name="ce68">
            <text:p>2,403</text:p>
          </table:table-cell>
          <table:table-cell office:value-type="float" office:value="2713.9449939000001" table:formula="msoxl:=+AF15" table:style-name="ce68">
            <text:p>2,714</text:p>
          </table:table-cell>
          <table:table-cell office:value-type="float" office:value="2429.0084161999998" table:formula="msoxl:=+AG15" table:style-name="ce68">
            <text:p>2,429</text:p>
          </table:table-cell>
          <table:table-cell office:value-type="float" office:value="2741.3020774000001" table:formula="msoxl:=+AH15" table:style-name="ce68">
            <text:p>2,741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6" table:style-name="ce5"/>
          <table:table-cell office:value-type="float" office:value="225670.54553" table:style-name="ce1">
            <text:p>225670.5455</text:p>
          </table:table-cell>
          <table:table-cell office:value-type="float" office:value="244044.57897999999" table:style-name="ce1">
            <text:p>244044.579</text:p>
          </table:table-cell>
          <table:table-cell office:value-type="float" office:value="230661.26636000001" table:style-name="ce1">
            <text:p>230661.2664</text:p>
          </table:table-cell>
          <table:table-cell office:value-type="float" office:value="205863.80661" table:style-name="ce1">
            <text:p>205863.8066</text:p>
          </table:table-cell>
          <table:table-cell office:value-type="float" office:value="190549.48212" table:style-name="ce1">
            <text:p>190549.4821</text:p>
          </table:table-cell>
          <table:table-cell office:value-type="float" office:value="206992.03330000001" table:style-name="ce1">
            <text:p>206992.0333</text:p>
          </table:table-cell>
          <table:table-cell office:value-type="float" office:value="194287.05282000001" table:style-name="ce1">
            <text:p>194287.0528</text:p>
          </table:table-cell>
          <table:table-cell office:value-type="float" office:value="224723.64963999999" table:style-name="ce1">
            <text:p>224723.6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21661.385106999998" table:formula="msoxl:=+AA16" table:style-name="ce68">
            <text:p>21,661</text:p>
          </table:table-cell>
          <table:table-cell office:value-type="float" office:value="21493.285796" table:formula="msoxl:=+AB16" table:style-name="ce68">
            <text:p>21,493</text:p>
          </table:table-cell>
          <table:table-cell office:value-type="float" office:value="18963.346852999999" table:formula="msoxl:=+AC16" table:style-name="ce68">
            <text:p>18,963</text:p>
          </table:table-cell>
          <table:table-cell office:value-type="float" office:value="18858.151048" table:formula="msoxl:=+AD16" table:style-name="ce68">
            <text:p>18,858</text:p>
          </table:table-cell>
          <table:table-cell office:value-type="float" office:value="15186.621993999999" table:formula="msoxl:=+AE16" table:style-name="ce68">
            <text:p>15,187</text:p>
          </table:table-cell>
          <table:table-cell office:value-type="float" office:value="14275.412995999999" table:formula="msoxl:=+AF16" table:style-name="ce68">
            <text:p>14,275</text:p>
          </table:table-cell>
          <table:table-cell office:value-type="float" office:value="14956.772272" table:formula="msoxl:=+AG16" table:style-name="ce68">
            <text:p>14,957</text:p>
          </table:table-cell>
          <table:table-cell office:value-type="float" office:value="22044.613818999998" table:formula="msoxl:=+AH16" table:style-name="ce68">
            <text:p>22,045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6" table:style-name="ce5"/>
          <table:table-cell office:value-type="float" office:value="91112.947964000006" table:style-name="ce1">
            <text:p>91112.94796</text:p>
          </table:table-cell>
          <table:table-cell office:value-type="float" office:value="85883.856671999994" table:style-name="ce1">
            <text:p>85883.85667</text:p>
          </table:table-cell>
          <table:table-cell office:value-type="float" office:value="90690.512841999996" table:style-name="ce1">
            <text:p>90690.51284</text:p>
          </table:table-cell>
          <table:table-cell office:value-type="float" office:value="75335.471082999997" table:style-name="ce1">
            <text:p>75335.47108</text:p>
          </table:table-cell>
          <table:table-cell office:value-type="float" office:value="65319.585987999999" table:style-name="ce1">
            <text:p>65319.58599</text:p>
          </table:table-cell>
          <table:table-cell office:value-type="float" office:value="50207.504802000003" table:style-name="ce1">
            <text:p>50207.5048</text:p>
          </table:table-cell>
          <table:table-cell office:value-type="float" office:value="77018.412083000003" table:style-name="ce1">
            <text:p>77018.41208</text:p>
          </table:table-cell>
          <table:table-cell office:value-type="float" office:value="72941.762310999999" table:style-name="ce1">
            <text:p>72941.76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2876.2804664" table:formula="msoxl:=+AA17" table:style-name="ce68">
            <text:p>2,876</text:p>
          </table:table-cell>
          <table:table-cell office:value-type="float" office:value="3969.5192714999998" table:formula="msoxl:=+AB17" table:style-name="ce68">
            <text:p>3,970</text:p>
          </table:table-cell>
          <table:table-cell office:value-type="float" office:value="3386.00722" table:formula="msoxl:=+AC17" table:style-name="ce68">
            <text:p>3,386</text:p>
          </table:table-cell>
          <table:table-cell office:value-type="float" office:value="3051.4968822000001" table:formula="msoxl:=+AD17" table:style-name="ce68">
            <text:p>3,051</text:p>
          </table:table-cell>
          <table:table-cell office:value-type="float" office:value="2660.7693723000002" table:formula="msoxl:=+AE17" table:style-name="ce68">
            <text:p>2,661</text:p>
          </table:table-cell>
          <table:table-cell office:value-type="float" office:value="1760.431691" table:formula="msoxl:=+AF17" table:style-name="ce68">
            <text:p>1,760</text:p>
          </table:table-cell>
          <table:table-cell office:value-type="float" office:value="1858.2592890999999" table:formula="msoxl:=+AG17" table:style-name="ce68">
            <text:p>1,858</text:p>
          </table:table-cell>
          <table:table-cell office:value-type="float" office:value="3133.9295314000001" table:formula="msoxl:=+AH17" table:style-name="ce68">
            <text:p>3,134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6" table:style-name="ce5"/>
          <table:table-cell office:value-type="float" office:value="374657.74804999999" table:style-name="ce1">
            <text:p>374657.7481</text:p>
          </table:table-cell>
          <table:table-cell office:value-type="float" office:value="379919.74278999999" table:style-name="ce1">
            <text:p>379919.7428</text:p>
          </table:table-cell>
          <table:table-cell office:value-type="float" office:value="367033.79074000003" table:style-name="ce1">
            <text:p>367033.7907</text:p>
          </table:table-cell>
          <table:table-cell office:value-type="float" office:value="322394.26660999999" table:style-name="ce1">
            <text:p>322394.2666</text:p>
          </table:table-cell>
          <table:table-cell office:value-type="float" office:value="290177.43485999998" table:style-name="ce1">
            <text:p>290177.4349</text:p>
          </table:table-cell>
          <table:table-cell office:value-type="float" office:value="302011.36082" table:style-name="ce1">
            <text:p>302011.3608</text:p>
          </table:table-cell>
          <table:table-cell office:value-type="float" office:value="315255.28989000001" table:style-name="ce1">
            <text:p>315255.2899</text:p>
          </table:table-cell>
          <table:table-cell office:value-type="float" office:value="347960.98251" table:style-name="ce1">
            <text:p>347960.9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1401.0082950000001" table:formula="msoxl:=+AA18" table:style-name="ce68">
            <text:p>1,401</text:p>
          </table:table-cell>
          <table:table-cell office:value-type="float" office:value="1964.6970514" table:formula="msoxl:=+AB18" table:style-name="ce68">
            <text:p>1,965</text:p>
          </table:table-cell>
          <table:table-cell office:value-type="float" office:value="1193.7255477000001" table:formula="msoxl:=+AC18" table:style-name="ce68">
            <text:p>1,194</text:p>
          </table:table-cell>
          <table:table-cell office:value-type="float" office:value="874.63885111000002" table:formula="msoxl:=+AD18" table:style-name="ce68">
            <text:p>875</text:p>
          </table:table-cell>
          <table:table-cell office:value-type="float" office:value="797.33010691000004" table:formula="msoxl:=+AE18" table:style-name="ce68">
            <text:p>797</text:p>
          </table:table-cell>
          <table:table-cell office:value-type="float" office:value="1107.5066557" table:formula="msoxl:=+AF18" table:style-name="ce68">
            <text:p>1,108</text:p>
          </table:table-cell>
          <table:table-cell office:value-type="float" office:value="1240.0336738000001" table:formula="msoxl:=+AG18" table:style-name="ce68">
            <text:p>1,240</text:p>
          </table:table-cell>
          <table:table-cell office:value-type="float" office:value="1609.2774863" table:formula="msoxl:=+AH18" table:style-name="ce68">
            <text:p>1,609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6" table:style-name="ce5"/>
          <table:table-cell office:value-type="float" office:value="214018.21648999999" table:style-name="ce1">
            <text:p>214018.2165</text:p>
          </table:table-cell>
          <table:table-cell office:value-type="float" office:value="191381.98952999999" table:style-name="ce1">
            <text:p>191381.9895</text:p>
          </table:table-cell>
          <table:table-cell office:value-type="float" office:value="262638.22220999998" table:style-name="ce1">
            <text:p>262638.2222</text:p>
          </table:table-cell>
          <table:table-cell office:value-type="float" office:value="203104.5865" table:style-name="ce1">
            <text:p>203104.5865</text:p>
          </table:table-cell>
          <table:table-cell office:value-type="float" office:value="264372.83564" table:style-name="ce1">
            <text:p>264372.8356</text:p>
          </table:table-cell>
          <table:table-cell office:value-type="float" office:value="283515.45312999998" table:style-name="ce1">
            <text:p>283515.4531</text:p>
          </table:table-cell>
          <table:table-cell office:value-type="float" office:value="267430.34149000002" table:style-name="ce1">
            <text:p>267430.3415</text:p>
          </table:table-cell>
          <table:table-cell office:value-type="float" office:value="305993.94587" table:style-name="ce1">
            <text:p>305993.9459</text:p>
          </table:table-cell>
          <table:table-cell office:value-type="float" office:value="240708.68301000001" table:style-name="ce1">
            <text:p>240708.6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2123.1321231000002" table:formula="msoxl:=+AA19" table:style-name="ce68">
            <text:p>2,123</text:p>
          </table:table-cell>
          <table:table-cell office:value-type="float" office:value="2409.3946387000001" table:formula="msoxl:=+AB19" table:style-name="ce68">
            <text:p>2,409</text:p>
          </table:table-cell>
          <table:table-cell office:value-type="float" office:value="2083.0429306000001" table:formula="msoxl:=+AC19" table:style-name="ce68">
            <text:p>2,083</text:p>
          </table:table-cell>
          <table:table-cell office:value-type="float" office:value="1938.4947712999999" table:formula="msoxl:=+AD19" table:style-name="ce68">
            <text:p>1,938</text:p>
          </table:table-cell>
          <table:table-cell office:value-type="float" office:value="1455.7780702" table:formula="msoxl:=+AE19" table:style-name="ce68">
            <text:p>1,456</text:p>
          </table:table-cell>
          <table:table-cell office:value-type="float" office:value="1531.9913308" table:formula="msoxl:=+AF19" table:style-name="ce68">
            <text:p>1,532</text:p>
          </table:table-cell>
          <table:table-cell office:value-type="float" office:value="1623.071835" table:formula="msoxl:=+AG19" table:style-name="ce68">
            <text:p>1,623</text:p>
          </table:table-cell>
          <table:table-cell office:value-type="float" office:value="2079.7874648000002" table:formula="msoxl:=+AH19" table:style-name="ce68">
            <text:p>2,080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6" table:style-name="ce5"/>
          <table:table-cell office:value-type="float" office:value="83893.775017000007" table:style-name="ce1">
            <text:p>83893.77502</text:p>
          </table:table-cell>
          <table:table-cell office:value-type="float" office:value="67601.203636999999" table:style-name="ce1">
            <text:p>67601.20364</text:p>
          </table:table-cell>
          <table:table-cell office:value-type="float" office:value="90256.126134999999" table:style-name="ce1">
            <text:p>90256.12614</text:p>
          </table:table-cell>
          <table:table-cell office:value-type="float" office:value="82894.388785999996" table:style-name="ce1">
            <text:p>82894.38879</text:p>
          </table:table-cell>
          <table:table-cell office:value-type="float" office:value="86963.800464" table:style-name="ce1">
            <text:p>86963.80046</text:p>
          </table:table-cell>
          <table:table-cell office:value-type="float" office:value="85825.471718000001" table:style-name="ce1">
            <text:p>85825.47172</text:p>
          </table:table-cell>
          <table:table-cell office:value-type="float" office:value="95597.426208000004" table:style-name="ce1">
            <text:p>95597.42621</text:p>
          </table:table-cell>
          <table:table-cell office:value-type="float" office:value="106551.94677" table:style-name="ce1">
            <text:p>106551.9468</text:p>
          </table:table-cell>
          <table:table-cell office:value-type="float" office:value="82609.792782999997" table:style-name="ce1">
            <text:p>82609.79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3985.3670189999998" table:formula="msoxl:=+AA20" table:style-name="ce68">
            <text:p>3,985</text:p>
          </table:table-cell>
          <table:table-cell office:value-type="float" office:value="4639.6972437000004" table:formula="msoxl:=+AB20" table:style-name="ce68">
            <text:p>4,640</text:p>
          </table:table-cell>
          <table:table-cell office:value-type="float" office:value="2812.0075006000002" table:formula="msoxl:=+AC20" table:style-name="ce68">
            <text:p>2,812</text:p>
          </table:table-cell>
          <table:table-cell office:value-type="float" office:value="2460.1063044000002" table:formula="msoxl:=+AD20" table:style-name="ce68">
            <text:p>2,460</text:p>
          </table:table-cell>
          <table:table-cell office:value-type="float" office:value="1891.6995443000001" table:formula="msoxl:=+AE20" table:style-name="ce68">
            <text:p>1,892</text:p>
          </table:table-cell>
          <table:table-cell office:value-type="float" office:value="3016.1641083" table:formula="msoxl:=+AF20" table:style-name="ce68">
            <text:p>3,016</text:p>
          </table:table-cell>
          <table:table-cell office:value-type="float" office:value="3105.7120786999999" table:formula="msoxl:=+AG20" table:style-name="ce68">
            <text:p>3,106</text:p>
          </table:table-cell>
          <table:table-cell office:value-type="float" office:value="3662.5265350999998" table:formula="msoxl:=+AH20" table:style-name="ce68">
            <text:p>3,663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6" table:style-name="ce5"/>
          <table:table-cell office:value-type="float" office:value="3415.5626238" table:style-name="ce1">
            <text:p>3415.562624</text:p>
          </table:table-cell>
          <table:table-cell office:value-type="float" office:value="4255.9127007999996" table:style-name="ce1">
            <text:p>4255.912701</text:p>
          </table:table-cell>
          <table:table-cell office:value-type="float" office:value="3959.7554248000001" table:style-name="ce1">
            <text:p>3959.755425</text:p>
          </table:table-cell>
          <table:table-cell office:value-type="float" office:value="3846.2025543999998" table:style-name="ce1">
            <text:p>3846.202554</text:p>
          </table:table-cell>
          <table:table-cell office:value-type="float" office:value="3996.6559570999998" table:style-name="ce1">
            <text:p>3996.655957</text:p>
          </table:table-cell>
          <table:table-cell office:value-type="float" office:value="2475.8975034999999" table:style-name="ce1">
            <text:p>2475.897504</text:p>
          </table:table-cell>
          <table:table-cell office:value-type="float" office:value="2547.6773536999999" table:style-name="ce1">
            <text:p>2547.677354</text:p>
          </table:table-cell>
          <table:table-cell office:value-type="float" office:value="2466.1915601999999" table:style-name="ce1">
            <text:p>2466.19156</text:p>
          </table:table-cell>
          <table:table-cell office:value-type="float" office:value="3467.1023581999998" table:style-name="ce1">
            <text:p>3467.102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11275.597202999999" table:formula="msoxl:=+AA21" table:style-name="ce68">
            <text:p>11,276</text:p>
          </table:table-cell>
          <table:table-cell office:value-type="float" office:value="8509.9775909" table:formula="msoxl:=+AB21" table:style-name="ce68">
            <text:p>8,510</text:p>
          </table:table-cell>
          <table:table-cell office:value-type="float" office:value="9488.5636546000005" table:formula="msoxl:=+AC21" table:style-name="ce68">
            <text:p>9,489</text:p>
          </table:table-cell>
          <table:table-cell office:value-type="float" office:value="10533.414239" table:formula="msoxl:=+AD21" table:style-name="ce68">
            <text:p>10,533</text:p>
          </table:table-cell>
          <table:table-cell office:value-type="float" office:value="8381.0449000000008" table:formula="msoxl:=+AE21" table:style-name="ce68">
            <text:p>8,381</text:p>
          </table:table-cell>
          <table:table-cell office:value-type="float" office:value="6859.3192104" table:formula="msoxl:=+AF21" table:style-name="ce68">
            <text:p>6,859</text:p>
          </table:table-cell>
          <table:table-cell office:value-type="float" office:value="7129.6953949999997" table:formula="msoxl:=+AG21" table:style-name="ce68">
            <text:p>7,130</text:p>
          </table:table-cell>
          <table:table-cell office:value-type="float" office:value="11559.092801000001" table:formula="msoxl:=+AH21" table:style-name="ce68">
            <text:p>11,559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6" table:style-name="ce5"/>
          <table:table-cell office:value-type="float" office:value="5607.3368663000001" table:style-name="ce1">
            <text:p>5607.336866</text:p>
          </table:table-cell>
          <table:table-cell office:value-type="float" office:value="6053.3402529000005" table:style-name="ce1">
            <text:p>6053.340253</text:p>
          </table:table-cell>
          <table:table-cell office:value-type="float" office:value="4356.3285612999998" table:style-name="ce1">
            <text:p>4356.328561</text:p>
          </table:table-cell>
          <table:table-cell office:value-type="float" office:value="6442.0423276000001" table:style-name="ce1">
            <text:p>6442.042328</text:p>
          </table:table-cell>
          <table:table-cell office:value-type="float" office:value="5495.3371219000001" table:style-name="ce1">
            <text:p>5495.337122</text:p>
          </table:table-cell>
          <table:table-cell office:value-type="float" office:value="3986.2621960000001" table:style-name="ce1">
            <text:p>3986.262196</text:p>
          </table:table-cell>
          <table:table-cell office:value-type="float" office:value="4376.2496730000003" table:style-name="ce1">
            <text:p>4376.249673</text:p>
          </table:table-cell>
          <table:table-cell office:value-type="float" office:value="4178.4506769999998" table:style-name="ce1">
            <text:p>4178.450677</text:p>
          </table:table-cell>
          <table:table-cell office:value-type="float" office:value="4454.9776510000002" table:style-name="ce1">
            <text:p>4454.9776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11045.95132" table:formula="msoxl:=+AA22" table:style-name="ce68">
            <text:p>11,046</text:p>
          </table:table-cell>
          <table:table-cell office:value-type="float" office:value="13290.090373000001" table:formula="msoxl:=+AB22" table:style-name="ce68">
            <text:p>13,290</text:p>
          </table:table-cell>
          <table:table-cell office:value-type="float" office:value="11677.567360999999" table:formula="msoxl:=+AC22" table:style-name="ce68">
            <text:p>11,678</text:p>
          </table:table-cell>
          <table:table-cell office:value-type="float" office:value="12178.293839" table:formula="msoxl:=+AD22" table:style-name="ce68">
            <text:p>12,178</text:p>
          </table:table-cell>
          <table:table-cell office:value-type="float" office:value="11510.876818999999" table:formula="msoxl:=+AE22" table:style-name="ce68">
            <text:p>11,511</text:p>
          </table:table-cell>
          <table:table-cell office:value-type="float" office:value="13550.340652000001" table:formula="msoxl:=+AF22" table:style-name="ce68">
            <text:p>13,550</text:p>
          </table:table-cell>
          <table:table-cell office:value-type="float" office:value="12098.664573" table:formula="msoxl:=+AG22" table:style-name="ce68">
            <text:p>12,099</text:p>
          </table:table-cell>
          <table:table-cell office:value-type="float" office:value="11774.616586" table:formula="msoxl:=+AH22" table:style-name="ce68">
            <text:p>11,775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6" table:style-name="ce5"/>
          <table:table-cell office:value-type="float" office:value="10183.181828999999" table:style-name="ce1">
            <text:p>10183.18183</text:p>
          </table:table-cell>
          <table:table-cell office:value-type="float" office:value="9294.4350192000002" table:style-name="ce1">
            <text:p>9294.435019</text:p>
          </table:table-cell>
          <table:table-cell office:value-type="float" office:value="11852.677847000001" table:style-name="ce1">
            <text:p>11852.67785</text:p>
          </table:table-cell>
          <table:table-cell office:value-type="float" office:value="11600.182912" table:style-name="ce1">
            <text:p>11600.18291</text:p>
          </table:table-cell>
          <table:table-cell office:value-type="float" office:value="21484.723451999998" table:style-name="ce1">
            <text:p>21484.72345</text:p>
          </table:table-cell>
          <table:table-cell office:value-type="float" office:value="16329.552048" table:style-name="ce1">
            <text:p>16329.55205</text:p>
          </table:table-cell>
          <table:table-cell office:value-type="float" office:value="13610.257433999999" table:style-name="ce1">
            <text:p>13610.25743</text:p>
          </table:table-cell>
          <table:table-cell office:value-type="float" office:value="16837.357365" table:style-name="ce1">
            <text:p>16837.35737</text:p>
          </table:table-cell>
          <table:table-cell office:value-type="float" office:value="15265.639456999999" table:style-name="ce1">
            <text:p>15265.639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316783.49349000002" table:formula="msoxl:=+AA23" table:style-name="ce67">
            <text:p>316,783</text:p>
          </table:table-cell>
          <table:table-cell office:value-type="float" office:value="329928.43565" table:formula="msoxl:=+AB23" table:style-name="ce67">
            <text:p>329,928</text:p>
          </table:table-cell>
          <table:table-cell office:value-type="float" office:value="321351.77919999999" table:formula="msoxl:=+AC23" table:style-name="ce67">
            <text:p>321,352</text:p>
          </table:table-cell>
          <table:table-cell office:value-type="float" office:value="281199.27769000002" table:formula="msoxl:=+AD23" table:style-name="ce67">
            <text:p>281,199</text:p>
          </table:table-cell>
          <table:table-cell office:value-type="float" office:value="255869.06810999999" table:formula="msoxl:=+AE23" table:style-name="ce67">
            <text:p>255,869</text:p>
          </table:table-cell>
          <table:table-cell office:value-type="float" office:value="257199.53810999999" table:formula="msoxl:=+AF23" table:style-name="ce67">
            <text:p>257,200</text:p>
          </table:table-cell>
          <table:table-cell office:value-type="float" office:value="271305.46490000002" table:formula="msoxl:=+AG23" table:style-name="ce67">
            <text:p>271,305</text:p>
          </table:table-cell>
          <table:table-cell office:value-type="float" office:value="297665.41194999998" table:formula="msoxl:=+AH23" table:style-name="ce67">
            <text:p>297,665</text:p>
          </table:table-cell>
          <table:table-cell office:value-type="string" table:style-name="ce34">
            <text:p>Disposable income</text:p>
          </table:table-cell>
          <table:table-cell table:number-columns-repeated="16" table:style-name="ce5"/>
          <table:table-cell office:value-type="float" office:value="31274.831425" table:style-name="ce1">
            <text:p>31274.83143</text:p>
          </table:table-cell>
          <table:table-cell office:value-type="float" office:value="29837.259575" table:style-name="ce1">
            <text:p>29837.25958</text:p>
          </table:table-cell>
          <table:table-cell office:value-type="float" office:value="36418.955302000002" table:style-name="ce1">
            <text:p>36418.9553</text:p>
          </table:table-cell>
          <table:table-cell office:value-type="float" office:value="27070.554085" table:style-name="ce1">
            <text:p>27070.55409</text:p>
          </table:table-cell>
          <table:table-cell office:value-type="float" office:value="44629.519072000003" table:style-name="ce1">
            <text:p>44629.51907</text:p>
          </table:table-cell>
          <table:table-cell office:value-type="float" office:value="57190.741044000002" table:style-name="ce1">
            <text:p>57190.74104</text:p>
          </table:table-cell>
          <table:table-cell office:value-type="float" office:value="54681.865441000002" table:style-name="ce1">
            <text:p>54681.86544</text:p>
          </table:table-cell>
          <table:table-cell office:value-type="float" office:value="52725.331255999998" table:style-name="ce1">
            <text:p>52725.33126</text:p>
          </table:table-cell>
          <table:table-cell office:value-type="float" office:value="37990.376253000002" table:style-name="ce1">
            <text:p>37990.37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225670.54553" table:formula="msoxl:=+AA24" table:style-name="ce67">
            <text:p>225,671</text:p>
          </table:table-cell>
          <table:table-cell office:value-type="float" office:value="244044.57897999999" table:formula="msoxl:=+AB24" table:style-name="ce67">
            <text:p>244,045</text:p>
          </table:table-cell>
          <table:table-cell office:value-type="float" office:value="230661.26636000001" table:formula="msoxl:=+AC24" table:style-name="ce67">
            <text:p>230,661</text:p>
          </table:table-cell>
          <table:table-cell office:value-type="float" office:value="205863.80661" table:formula="msoxl:=+AD24" table:style-name="ce67">
            <text:p>205,864</text:p>
          </table:table-cell>
          <table:table-cell office:value-type="float" office:value="190549.48212" table:formula="msoxl:=+AE24" table:style-name="ce67">
            <text:p>190,549</text:p>
          </table:table-cell>
          <table:table-cell office:value-type="float" office:value="206992.03330000001" table:formula="msoxl:=+AF24" table:style-name="ce67">
            <text:p>206,992</text:p>
          </table:table-cell>
          <table:table-cell office:value-type="float" office:value="194287.05282000001" table:formula="msoxl:=+AG24" table:style-name="ce67">
            <text:p>194,287</text:p>
          </table:table-cell>
          <table:table-cell office:value-type="float" office:value="224723.64963999999" table:formula="msoxl:=+AH24" table:style-name="ce67">
            <text:p>224,724</text:p>
          </table:table-cell>
          <table:table-cell office:value-type="string" table:style-name="ce34">
            <text:p>Final consumption expenditure</text:p>
          </table:table-cell>
          <table:table-cell table:number-columns-repeated="16" table:style-name="ce5"/>
          <table:table-cell office:value-type="float" office:value="9166.0878303000009" table:style-name="ce1">
            <text:p>9166.08783</text:p>
          </table:table-cell>
          <table:table-cell office:value-type="float" office:value="9344.4898446999996" table:style-name="ce1">
            <text:p>9344.489845</text:p>
          </table:table-cell>
          <table:table-cell office:value-type="float" office:value="11056.234594" table:style-name="ce1">
            <text:p>11056.23459</text:p>
          </table:table-cell>
          <table:table-cell office:value-type="float" office:value="10574.567225999999" table:style-name="ce1">
            <text:p>10574.56723</text:p>
          </table:table-cell>
          <table:table-cell office:value-type="float" office:value="11269.68346" table:style-name="ce1">
            <text:p>11269.68346</text:p>
          </table:table-cell>
          <table:table-cell office:value-type="float" office:value="11084.066869" table:style-name="ce1">
            <text:p>11084.06687</text:p>
          </table:table-cell>
          <table:table-cell office:value-type="float" office:value="11597.843881999999" table:style-name="ce1">
            <text:p>11597.84388</text:p>
          </table:table-cell>
          <table:table-cell office:value-type="float" office:value="11961.836714999999" table:style-name="ce1">
            <text:p>11961.83672</text:p>
          </table:table-cell>
          <table:table-cell office:value-type="float" office:value="10161.675684" table:style-name="ce1">
            <text:p>10161.675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91112.947964000006" table:formula="msoxl:=+AA25" table:style-name="ce67">
            <text:p>91,113</text:p>
          </table:table-cell>
          <table:table-cell office:value-type="float" office:value="85883.856671999994" table:formula="msoxl:=+AB25" table:style-name="ce67">
            <text:p>85,884</text:p>
          </table:table-cell>
          <table:table-cell office:value-type="float" office:value="90690.512841999996" table:formula="msoxl:=+AC25" table:style-name="ce67">
            <text:p>90,691</text:p>
          </table:table-cell>
          <table:table-cell office:value-type="float" office:value="75335.471082999997" table:formula="msoxl:=+AD25" table:style-name="ce67">
            <text:p>75,335</text:p>
          </table:table-cell>
          <table:table-cell office:value-type="float" office:value="65319.585987999999" table:formula="msoxl:=+AE25" table:style-name="ce67">
            <text:p>65,320</text:p>
          </table:table-cell>
          <table:table-cell office:value-type="float" office:value="50207.504802000003" table:formula="msoxl:=+AF25" table:style-name="ce67">
            <text:p>50,208</text:p>
          </table:table-cell>
          <table:table-cell office:value-type="float" office:value="77018.412083000003" table:formula="msoxl:=+AG25" table:style-name="ce67">
            <text:p>77,018</text:p>
          </table:table-cell>
          <table:table-cell office:value-type="float" office:value="72941.762310999999" table:formula="msoxl:=+AH25" table:style-name="ce67">
            <text:p>72,942</text:p>
          </table:table-cell>
          <table:table-cell office:value-type="string" table:style-name="ce34">
            <text:p>Saving</text:p>
          </table:table-cell>
          <table:table-cell table:number-columns-repeated="16" table:style-name="ce5"/>
          <table:table-cell office:value-type="float" office:value="4784.5748661999996" table:style-name="ce1">
            <text:p>4784.574866</text:p>
          </table:table-cell>
          <table:table-cell office:value-type="float" office:value="5133.9782291000001" table:style-name="ce1">
            <text:p>5133.978229</text:p>
          </table:table-cell>
          <table:table-cell office:value-type="float" office:value="8841.6100389000003" table:style-name="ce1">
            <text:p>8841.610039</text:p>
          </table:table-cell>
          <table:table-cell office:value-type="float" office:value="5269.5082534000003" table:style-name="ce1">
            <text:p>5269.508253</text:p>
          </table:table-cell>
          <table:table-cell office:value-type="float" office:value="9693.7546019000001" table:style-name="ce1">
            <text:p>9693.754602</text:p>
          </table:table-cell>
          <table:table-cell office:value-type="float" office:value="7398.5450428000004" table:style-name="ce1">
            <text:p>7398.545043</text:p>
          </table:table-cell>
          <table:table-cell office:value-type="float" office:value="5635.3648265000002" table:style-name="ce1">
            <text:p>5635.364827</text:p>
          </table:table-cell>
          <table:table-cell office:value-type="float" office:value="9214.7368607000008" table:style-name="ce1">
            <text:p>9214.736861</text:p>
          </table:table-cell>
          <table:table-cell office:value-type="float" office:value="4150.1256406000002" table:style-name="ce1">
            <text:p>4150.1256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374657.74804999999" table:formula="msoxl:=+AA26" table:style-name="ce67">
            <text:p>374,658</text:p>
          </table:table-cell>
          <table:table-cell office:value-type="float" office:value="379919.74278999999" table:formula="msoxl:=+AB26" table:style-name="ce67">
            <text:p>379,920</text:p>
          </table:table-cell>
          <table:table-cell office:value-type="float" office:value="367033.79074000003" table:formula="msoxl:=+AC26" table:style-name="ce67">
            <text:p>367,034</text:p>
          </table:table-cell>
          <table:table-cell office:value-type="float" office:value="322394.26660999999" table:formula="msoxl:=+AD26" table:style-name="ce67">
            <text:p>322,394</text:p>
          </table:table-cell>
          <table:table-cell office:value-type="float" office:value="290177.43485999998" table:formula="msoxl:=+AE26" table:style-name="ce67">
            <text:p>290,177</text:p>
          </table:table-cell>
          <table:table-cell office:value-type="float" office:value="302011.36082" table:formula="msoxl:=+AF26" table:style-name="ce67">
            <text:p>302,011</text:p>
          </table:table-cell>
          <table:table-cell office:value-type="float" office:value="315255.28989000001" table:formula="msoxl:=+AG26" table:style-name="ce67">
            <text:p>315,255</text:p>
          </table:table-cell>
          <table:table-cell office:value-type="float" office:value="347960.98251" table:formula="msoxl:=+AH26" table:style-name="ce67">
            <text:p>347,961</text:p>
          </table:table-cell>
          <table:table-cell office:value-type="string" table:style-name="ce34">
            <text:p>Current receipts</text:p>
          </table:table-cell>
          <table:table-cell table:number-columns-repeated="16" table:style-name="ce5"/>
          <table:table-cell office:value-type="float" office:value="2626.8426608999998" table:style-name="ce1">
            <text:p>2626.842661</text:p>
          </table:table-cell>
          <table:table-cell office:value-type="float" office:value="4204.0687973000004" table:style-name="ce1">
            <text:p>4204.068797</text:p>
          </table:table-cell>
          <table:table-cell office:value-type="float" office:value="5330.1213881000003" table:style-name="ce1">
            <text:p>5330.121388</text:p>
          </table:table-cell>
          <table:table-cell office:value-type="float" office:value="2488.1545093999998" table:style-name="ce1">
            <text:p>2488.154509</text:p>
          </table:table-cell>
          <table:table-cell office:value-type="float" office:value="4007.4354769000001" table:style-name="ce1">
            <text:p>4007.435477</text:p>
          </table:table-cell>
          <table:table-cell office:value-type="float" office:value="5613.8779803999996" table:style-name="ce1">
            <text:p>5613.87798</text:p>
          </table:table-cell>
          <table:table-cell office:value-type="float" office:value="3926.4122048999998" table:style-name="ce1">
            <text:p>3926.412205</text:p>
          </table:table-cell>
          <table:table-cell office:value-type="float" office:value="6043.3990629" table:style-name="ce1">
            <text:p>6043.399063</text:p>
          </table:table-cell>
          <table:table-cell office:value-type="float" office:value="2455.6691851" table:style-name="ce1">
            <text:p>2455.669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5"/>
          <table:table-cell office:value-type="float" office:value="13375.490433999999" table:style-name="ce1">
            <text:p>13375.49043</text:p>
          </table:table-cell>
          <table:table-cell office:value-type="float" office:value="11662.599894000001" table:style-name="ce1">
            <text:p>11662.59989</text:p>
          </table:table-cell>
          <table:table-cell office:value-type="float" office:value="22630.042986" table:style-name="ce1">
            <text:p>22630.04299</text:p>
          </table:table-cell>
          <table:table-cell office:value-type="float" office:value="8495.5251752000004" table:style-name="ce1">
            <text:p>8495.525175</text:p>
          </table:table-cell>
          <table:table-cell office:value-type="float" office:value="19190.293495000002" table:style-name="ce1">
            <text:p>19190.2935</text:p>
          </table:table-cell>
          <table:table-cell office:value-type="float" office:value="18129.735602000001" table:style-name="ce1">
            <text:p>18129.7356</text:p>
          </table:table-cell>
          <table:table-cell office:value-type="float" office:value="11787.518607" table:style-name="ce1">
            <text:p>11787.51861</text:p>
          </table:table-cell>
          <table:table-cell office:value-type="float" office:value="19336.42859" table:style-name="ce1">
            <text:p>19336.42859</text:p>
          </table:table-cell>
          <table:table-cell office:value-type="float" office:value="18003.719924000001" table:style-name="ce1">
            <text:p>18003.71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8208.720647999999" table:style-name="ce1">
            <text:p>18208.72065</text:p>
          </table:table-cell>
          <table:table-cell office:value-type="float" office:value="13615.115591" table:style-name="ce1">
            <text:p>13615.11559</text:p>
          </table:table-cell>
          <table:table-cell office:value-type="float" office:value="29469.901722999999" table:style-name="ce1">
            <text:p>29469.90172</text:p>
          </table:table-cell>
          <table:table-cell office:value-type="float" office:value="10899.222427000001" table:style-name="ce1">
            <text:p>10899.22243</text:p>
          </table:table-cell>
          <table:table-cell office:value-type="float" office:value="15576.229624" table:style-name="ce1">
            <text:p>15576.22962</text:p>
          </table:table-cell>
          <table:table-cell office:value-type="float" office:value="24297.673501000001" table:style-name="ce1">
            <text:p>24297.6735</text:p>
          </table:table-cell>
          <table:table-cell office:value-type="float" office:value="21156.325368000002" table:style-name="ce1">
            <text:p>21156.32537</text:p>
          </table:table-cell>
          <table:table-cell office:value-type="float" office:value="26764.181673999999" table:style-name="ce1">
            <text:p>26764.18167</text:p>
          </table:table-cell>
          <table:table-cell office:value-type="float" office:value="15773.519822" table:style-name="ce1">
            <text:p>15773.519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3811.537491" table:style-name="ce1">
            <text:p>3811.537491</text:p>
          </table:table-cell>
          <table:table-cell office:value-type="float" office:value="2279.4255277000002" table:style-name="ce1">
            <text:p>2279.425528</text:p>
          </table:table-cell>
          <table:table-cell office:value-type="float" office:value="12350.289698" table:style-name="ce1">
            <text:p>12350.2897</text:p>
          </table:table-cell>
          <table:table-cell office:value-type="float" office:value="1574.0040575" table:style-name="ce1">
            <text:p>1574.004058</text:p>
          </table:table-cell>
          <table:table-cell office:value-type="float" office:value="1906.367765" table:style-name="ce1">
            <text:p>1906.367765</text:p>
          </table:table-cell>
          <table:table-cell office:value-type="float" office:value="5144.5983794000003" table:style-name="ce1">
            <text:p>5144.598379</text:p>
          </table:table-cell>
          <table:table-cell office:value-type="float" office:value="5075.4012603000001" table:style-name="ce1">
            <text:p>5075.40126</text:p>
          </table:table-cell>
          <table:table-cell office:value-type="float" office:value="9281.2619900000009" table:style-name="ce1">
            <text:p>9281.26199</text:p>
          </table:table-cell>
          <table:table-cell office:value-type="float" office:value="2194.0959124000001" table:style-name="ce1">
            <text:p>2194.0959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8464.2312571000002" table:style-name="ce1">
            <text:p>8464.231257</text:p>
          </table:table-cell>
          <table:table-cell office:value-type="float" office:value="6086.7736127999997" table:style-name="ce1">
            <text:p>6086.773613</text:p>
          </table:table-cell>
          <table:table-cell office:value-type="float" office:value="9936.8602231000004" table:style-name="ce1">
            <text:p>9936.860223</text:p>
          </table:table-cell>
          <table:table-cell office:value-type="float" office:value="3272.7455736000002" table:style-name="ce1">
            <text:p>3272.745574</text:p>
          </table:table-cell>
          <table:table-cell office:value-type="float" office:value="2796.6527200999999" table:style-name="ce1">
            <text:p>2796.65272</text:p>
          </table:table-cell>
          <table:table-cell office:value-type="float" office:value="12574.389322999999" table:style-name="ce1">
            <text:p>12574.38932</text:p>
          </table:table-cell>
          <table:table-cell office:value-type="float" office:value="9974.0431644" table:style-name="ce1">
            <text:p>9974.043164</text:p>
          </table:table-cell>
          <table:table-cell office:value-type="float" office:value="10310.205867000001" table:style-name="ce1">
            <text:p>10310.20587</text:p>
          </table:table-cell>
          <table:table-cell office:value-type="float" office:value="7769.8808580000004" table:style-name="ce1">
            <text:p>7769.8808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3431.6751601000001" table:style-name="ce1">
            <text:p>3431.67516</text:p>
          </table:table-cell>
          <table:table-cell office:value-type="float" office:value="2879.1211668999999" table:style-name="ce1">
            <text:p>2879.121167</text:p>
          </table:table-cell>
          <table:table-cell office:value-type="float" office:value="3775.9099676000001" table:style-name="ce1">
            <text:p>3775.909968</text:p>
          </table:table-cell>
          <table:table-cell office:value-type="float" office:value="3735.7414238000001" table:style-name="ce1">
            <text:p>3735.741424</text:p>
          </table:table-cell>
          <table:table-cell office:value-type="float" office:value="8017.6911174999996" table:style-name="ce1">
            <text:p>8017.691118</text:p>
          </table:table-cell>
          <table:table-cell office:value-type="float" office:value="3333.9085657999999" table:style-name="ce1">
            <text:p>3333.908566</text:p>
          </table:table-cell>
          <table:table-cell office:value-type="float" office:value="3052.4211218" table:style-name="ce1">
            <text:p>3052.421122</text:p>
          </table:table-cell>
          <table:table-cell office:value-type="float" office:value="4508.0282602999996" table:style-name="ce1">
            <text:p>4508.02826</text:p>
          </table:table-cell>
          <table:table-cell office:value-type="float" office:value="2927.1651256999999" table:style-name="ce1">
            <text:p>2927.165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501.2767394000002" table:style-name="ce1">
            <text:p>2501.276739</text:p>
          </table:table-cell>
          <table:table-cell office:value-type="float" office:value="2369.7952841000001" table:style-name="ce1">
            <text:p>2369.795284</text:p>
          </table:table-cell>
          <table:table-cell office:value-type="float" office:value="3406.8418344000002" table:style-name="ce1">
            <text:p>3406.841834</text:p>
          </table:table-cell>
          <table:table-cell office:value-type="float" office:value="2316.7313721999999" table:style-name="ce1">
            <text:p>2316.731372</text:p>
          </table:table-cell>
          <table:table-cell office:value-type="float" office:value="2855.5180211000002" table:style-name="ce1">
            <text:p>2855.518021</text:p>
          </table:table-cell>
          <table:table-cell office:value-type="float" office:value="3244.7772322000001" table:style-name="ce1">
            <text:p>3244.777232</text:p>
          </table:table-cell>
          <table:table-cell office:value-type="float" office:value="3054.4598211000002" table:style-name="ce1">
            <text:p>3054.459821</text:p>
          </table:table-cell>
          <table:table-cell office:value-type="float" office:value="2664.6855559999999" table:style-name="ce1">
            <text:p>2664.685556</text:p>
          </table:table-cell>
          <table:table-cell office:value-type="float" office:value="2882.3779257000001" table:style-name="ce1">
            <text:p>2882.3779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9277.715500999999" table:style-name="ce1">
            <text:p>19277.7155</text:p>
          </table:table-cell>
          <table:table-cell office:value-type="float" office:value="17985.020542999999" table:style-name="ce1">
            <text:p>17985.02054</text:p>
          </table:table-cell>
          <table:table-cell office:value-type="float" office:value="24782.686967000001" table:style-name="ce1">
            <text:p>24782.68697</text:p>
          </table:table-cell>
          <table:table-cell office:value-type="float" office:value="15987.285227" table:style-name="ce1">
            <text:p>15987.28523</text:p>
          </table:table-cell>
          <table:table-cell office:value-type="float" office:value="24899.537359000002" table:style-name="ce1">
            <text:p>24899.53736</text:p>
          </table:table-cell>
          <table:table-cell office:value-type="float" office:value="35679.143315000001" table:style-name="ce1">
            <text:p>35679.14332</text:p>
          </table:table-cell>
          <table:table-cell office:value-type="float" office:value="27169.957331000001" table:style-name="ce1">
            <text:p>27169.95733</text:p>
          </table:table-cell>
          <table:table-cell office:value-type="float" office:value="35542.885559000002" table:style-name="ce1">
            <text:p>35542.88556</text:p>
          </table:table-cell>
          <table:table-cell office:value-type="float" office:value="32543.970923000001" table:style-name="ce1">
            <text:p>32543.970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769.8928105" table:style-name="ce1">
            <text:p>2769.892811</text:p>
          </table:table-cell>
          <table:table-cell office:value-type="float" office:value="4217.6997875999996" table:style-name="ce1">
            <text:p>4217.699788</text:p>
          </table:table-cell>
          <table:table-cell office:value-type="float" office:value="5071.4114479999998" table:style-name="ce1">
            <text:p>5071.411448</text:p>
          </table:table-cell>
          <table:table-cell office:value-type="float" office:value="3844.6477315000002" table:style-name="ce1">
            <text:p>3844.647732</text:p>
          </table:table-cell>
          <table:table-cell office:value-type="float" office:value="5529.5120663999996" table:style-name="ce1">
            <text:p>5529.512066</text:p>
          </table:table-cell>
          <table:table-cell office:value-type="float" office:value="8868.4252606999999" table:style-name="ce1">
            <text:p>8868.425261</text:p>
          </table:table-cell>
          <table:table-cell office:value-type="float" office:value="5679.8233793999998" table:style-name="ce1">
            <text:p>5679.823379</text:p>
          </table:table-cell>
          <table:table-cell office:value-type="float" office:value="9967.9794899000008" table:style-name="ce1">
            <text:p>9967.97949</text:p>
          </table:table-cell>
          <table:table-cell office:value-type="float" office:value="6965.1164122" table:style-name="ce1">
            <text:p>6965.1164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209.0727064" table:style-name="ce1">
            <text:p>1209.072706</text:p>
          </table:table-cell>
          <table:table-cell office:value-type="float" office:value="1328.5661422999999" table:style-name="ce1">
            <text:p>1328.566142</text:p>
          </table:table-cell>
          <table:table-cell office:value-type="float" office:value="1236.2917463000001" table:style-name="ce1">
            <text:p>1236.291746</text:p>
          </table:table-cell>
          <table:table-cell office:value-type="float" office:value="1495.7464958" table:style-name="ce1">
            <text:p>1495.746496</text:p>
          </table:table-cell>
          <table:table-cell office:value-type="float" office:value="3012.6749685999998" table:style-name="ce1">
            <text:p>3012.674969</text:p>
          </table:table-cell>
          <table:table-cell office:value-type="float" office:value="2002.0566123000001" table:style-name="ce1">
            <text:p>2002.056612</text:p>
          </table:table-cell>
          <table:table-cell office:value-type="float" office:value="2323.5350070999998" table:style-name="ce1">
            <text:p>2323.535007</text:p>
          </table:table-cell>
          <table:table-cell office:value-type="float" office:value="2193.8440230000001" table:style-name="ce1">
            <text:p>2193.844023</text:p>
          </table:table-cell>
          <table:table-cell office:value-type="float" office:value="2585.7144996000002" table:style-name="ce1">
            <text:p>2585.7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955.8038792" table:style-name="ce1">
            <text:p>1955.803879</text:p>
          </table:table-cell>
          <table:table-cell office:value-type="float" office:value="1872.6230254" table:style-name="ce1">
            <text:p>1872.623025</text:p>
          </table:table-cell>
          <table:table-cell office:value-type="float" office:value="2640.5381579" table:style-name="ce1">
            <text:p>2640.538158</text:p>
          </table:table-cell>
          <table:table-cell office:value-type="float" office:value="2138.3534674000002" table:style-name="ce1">
            <text:p>2138.353467</text:p>
          </table:table-cell>
          <table:table-cell office:value-type="float" office:value="2109.4469755999999" table:style-name="ce1">
            <text:p>2109.446976</text:p>
          </table:table-cell>
          <table:table-cell office:value-type="float" office:value="2929.4681257000002" table:style-name="ce1">
            <text:p>2929.468126</text:p>
          </table:table-cell>
          <table:table-cell office:value-type="float" office:value="2497.9246357000002" table:style-name="ce1">
            <text:p>2497.924636</text:p>
          </table:table-cell>
          <table:table-cell office:value-type="float" office:value="2852.1053794999998" table:style-name="ce1">
            <text:p>2852.10538</text:p>
          </table:table-cell>
          <table:table-cell office:value-type="float" office:value="2325.6966415000002" table:style-name="ce1">
            <text:p>2325.696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310.4327247000001" table:style-name="ce1">
            <text:p>3310.432725</text:p>
          </table:table-cell>
          <table:table-cell office:value-type="float" office:value="3468.7002521999998" table:style-name="ce1">
            <text:p>3468.700252</text:p>
          </table:table-cell>
          <table:table-cell office:value-type="float" office:value="5531.3513972999999" table:style-name="ce1">
            <text:p>5531.351397</text:p>
          </table:table-cell>
          <table:table-cell office:value-type="float" office:value="4041.8421247000001" table:style-name="ce1">
            <text:p>4041.842125</text:p>
          </table:table-cell>
          <table:table-cell office:value-type="float" office:value="5346.2694462999998" table:style-name="ce1">
            <text:p>5346.269446</text:p>
          </table:table-cell>
          <table:table-cell office:value-type="float" office:value="5857.5811832999998" table:style-name="ce1">
            <text:p>5857.581183</text:p>
          </table:table-cell>
          <table:table-cell office:value-type="float" office:value="3775.9073502000001" table:style-name="ce1">
            <text:p>3775.90735</text:p>
          </table:table-cell>
          <table:table-cell office:value-type="float" office:value="4796.5868068999998" table:style-name="ce1">
            <text:p>4796.586807</text:p>
          </table:table-cell>
          <table:table-cell office:value-type="float" office:value="4381.4680086999997" table:style-name="ce1">
            <text:p>4381.468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0032.51338" table:style-name="ce1">
            <text:p>10032.51338</text:p>
          </table:table-cell>
          <table:table-cell office:value-type="float" office:value="7097.4313355000004" table:style-name="ce1">
            <text:p>7097.431336</text:p>
          </table:table-cell>
          <table:table-cell office:value-type="float" office:value="10303.094217" table:style-name="ce1">
            <text:p>10303.09422</text:p>
          </table:table-cell>
          <table:table-cell office:value-type="float" office:value="4466.6954076000002" table:style-name="ce1">
            <text:p>4466.695408</text:p>
          </table:table-cell>
          <table:table-cell office:value-type="float" office:value="8901.6339017999999" table:style-name="ce1">
            <text:p>8901.633902</text:p>
          </table:table-cell>
          <table:table-cell office:value-type="float" office:value="16021.612133000001" table:style-name="ce1">
            <text:p>16021.61213</text:p>
          </table:table-cell>
          <table:table-cell office:value-type="float" office:value="12892.766959" table:style-name="ce1">
            <text:p>12892.76696</text:p>
          </table:table-cell>
          <table:table-cell office:value-type="float" office:value="15732.369860000001" table:style-name="ce1">
            <text:p>15732.36986</text:p>
          </table:table-cell>
          <table:table-cell office:value-type="float" office:value="16285.975361000001" table:style-name="ce1">
            <text:p>16285.975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2204.096791" table:style-name="ce1">
            <text:p>12204.09679</text:p>
          </table:table-cell>
          <table:table-cell office:value-type="float" office:value="12394.565445" table:style-name="ce1">
            <text:p>12394.56545</text:p>
          </table:table-cell>
          <table:table-cell office:value-type="float" office:value="13683.781246" table:style-name="ce1">
            <text:p>13683.78125</text:p>
          </table:table-cell>
          <table:table-cell office:value-type="float" office:value="17536.953014999999" table:style-name="ce1">
            <text:p>17536.95302</text:p>
          </table:table-cell>
          <table:table-cell office:value-type="float" office:value="17165.865555" table:style-name="ce1">
            <text:p>17165.86556</text:p>
          </table:table-cell>
          <table:table-cell office:value-type="float" office:value="15504.486312000001" table:style-name="ce1">
            <text:p>15504.48631</text:p>
          </table:table-cell>
          <table:table-cell office:value-type="float" office:value="15343.443163" table:style-name="ce1">
            <text:p>15343.44316</text:p>
          </table:table-cell>
          <table:table-cell office:value-type="float" office:value="14371.199782" table:style-name="ce1">
            <text:p>14371.19978</text:p>
          </table:table-cell>
          <table:table-cell office:value-type="float" office:value="13832.11333" table:style-name="ce1">
            <text:p>13832.11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92651.34497999999" table:style-name="ce1">
            <text:p>292651.345</text:p>
          </table:table-cell>
          <table:table-cell office:value-type="float" office:value="240697.65938" table:style-name="ce1">
            <text:p>240697.6594</text:p>
          </table:table-cell>
          <table:table-cell office:value-type="float" office:value="289383.00883000001" table:style-name="ce1">
            <text:p>289383.0088</text:p>
          </table:table-cell>
          <table:table-cell office:value-type="float" office:value="275863.41498" table:style-name="ce1">
            <text:p>275863.415</text:p>
          </table:table-cell>
          <table:table-cell office:value-type="float" office:value="347953.29074999999" table:style-name="ce1">
            <text:p>347953.2908</text:p>
          </table:table-cell>
          <table:table-cell office:value-type="float" office:value="411155.50532" table:style-name="ce1">
            <text:p>411155.5053</text:p>
          </table:table-cell>
          <table:table-cell office:value-type="float" office:value="324464.00329999998" table:style-name="ce1">
            <text:p>324464.0033</text:p>
          </table:table-cell>
          <table:table-cell office:value-type="float" office:value="390197.50365000003" table:style-name="ce1">
            <text:p>390197.5037</text:p>
          </table:table-cell>
          <table:table-cell office:value-type="float" office:value="312246.85366999998" table:style-name="ce1">
            <text:p>312246.85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14018.21648999999" table:style-name="ce1">
            <text:p>214018.2165</text:p>
          </table:table-cell>
          <table:table-cell office:value-type="float" office:value="191381.98952999999" table:style-name="ce1">
            <text:p>191381.9895</text:p>
          </table:table-cell>
          <table:table-cell office:value-type="float" office:value="262638.22220999998" table:style-name="ce1">
            <text:p>262638.2222</text:p>
          </table:table-cell>
          <table:table-cell office:value-type="float" office:value="203104.5865" table:style-name="ce1">
            <text:p>203104.5865</text:p>
          </table:table-cell>
          <table:table-cell office:value-type="float" office:value="264372.83564" table:style-name="ce1">
            <text:p>264372.8356</text:p>
          </table:table-cell>
          <table:table-cell office:value-type="float" office:value="283515.45312999998" table:style-name="ce1">
            <text:p>283515.4531</text:p>
          </table:table-cell>
          <table:table-cell office:value-type="float" office:value="267430.34149000002" table:style-name="ce1">
            <text:p>267430.3415</text:p>
          </table:table-cell>
          <table:table-cell office:value-type="float" office:value="305993.94587" table:style-name="ce1">
            <text:p>305993.9459</text:p>
          </table:table-cell>
          <table:table-cell office:value-type="float" office:value="240708.68301000001" table:style-name="ce1">
            <text:p>240708.6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9,60" table:style-name="ta6" table:print-ranges="59,60.A1:59,60.K36">
        <table:table-column table:style-name="co6" table:default-cell-style-name="ce5"/>
        <table:table-column table:style-name="co7" table:number-columns-repeated="5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3" table:default-cell-style-name="ce5"/>
        <table:table-row table:style-name="ro1">
          <table:table-cell office:value-type="string" table:style-name="ce2">
            <text:p>75年家庭收支調查報告</text:p>
          </table:table-cell>
          <table:table-cell table:number-columns-repeated="5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6</text:p>
          </table:table-cell>
          <table:table-cell table:number-columns-repeated="15" table:style-name="ce5"/>
          <table:table-cell office:value-type="float" office:value="214018.21648999999" table:style-name="ce1">
            <text:p>214018.2165</text:p>
          </table:table-cell>
          <table:table-cell office:value-type="float" office:value="191381.98952999999" table:style-name="ce1">
            <text:p>191381.9895</text:p>
          </table:table-cell>
          <table:table-cell office:value-type="float" office:value="262638.22220999998" table:style-name="ce1">
            <text:p>262638.2222</text:p>
          </table:table-cell>
          <table:table-cell office:value-type="float" office:value="203104.5865" table:style-name="ce1">
            <text:p>203104.5865</text:p>
          </table:table-cell>
          <table:table-cell office:value-type="float" office:value="264372.83564" table:style-name="ce1">
            <text:p>264372.8356</text:p>
          </table:table-cell>
          <table:table-cell office:value-type="float" office:value="283515.45312999998" table:style-name="ce1">
            <text:p>283515.4531</text:p>
          </table:table-cell>
          <table:table-cell office:value-type="float" office:value="267430.34149000002" table:style-name="ce1">
            <text:p>267430.3415</text:p>
          </table:table-cell>
          <table:table-cell office:value-type="float" office:value="305993.94587" table:style-name="ce1">
            <text:p>305993.9459</text:p>
          </table:table-cell>
          <table:table-cell office:value-type="float" office:value="240708.68301000001" table:style-name="ce1">
            <text:p>240708.6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83893.775017000007" table:style-name="ce1">
            <text:p>83893.77502</text:p>
          </table:table-cell>
          <table:table-cell office:value-type="float" office:value="67601.203636999999" table:style-name="ce1">
            <text:p>67601.20364</text:p>
          </table:table-cell>
          <table:table-cell office:value-type="float" office:value="90256.126134999999" table:style-name="ce1">
            <text:p>90256.12614</text:p>
          </table:table-cell>
          <table:table-cell office:value-type="float" office:value="82894.388785999996" table:style-name="ce1">
            <text:p>82894.38879</text:p>
          </table:table-cell>
          <table:table-cell office:value-type="float" office:value="86963.800464" table:style-name="ce1">
            <text:p>86963.80046</text:p>
          </table:table-cell>
          <table:table-cell office:value-type="float" office:value="85825.471718000001" table:style-name="ce1">
            <text:p>85825.47172</text:p>
          </table:table-cell>
          <table:table-cell office:value-type="float" office:value="95597.426208000004" table:style-name="ce1">
            <text:p>95597.42621</text:p>
          </table:table-cell>
          <table:table-cell office:value-type="float" office:value="106551.94677" table:style-name="ce1">
            <text:p>106551.9468</text:p>
          </table:table-cell>
          <table:table-cell office:value-type="float" office:value="82609.792782999997" table:style-name="ce1">
            <text:p>82609.79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完)</text:p>
          </table:table-cell>
          <table:table-cell table:number-columns-repeated="5" table:style-name="ce8"/>
          <table:table-cell office:value-type="string" table:style-name="ce9">
            <text:p>Table 2. <text:s/>Average Family Income and Expenditure per Household by Area (Cont.End)</text:p>
          </table:table-cell>
          <table:table-cell table:number-columns-repeated="4" table:style-name="ce8"/>
          <table:table-cell table:number-columns-repeated="15" table:style-name="ce5"/>
          <table:table-cell office:value-type="float" office:value="3415.5626238" table:style-name="ce1">
            <text:p>3415.562624</text:p>
          </table:table-cell>
          <table:table-cell office:value-type="float" office:value="4255.9127007999996" table:style-name="ce1">
            <text:p>4255.912701</text:p>
          </table:table-cell>
          <table:table-cell office:value-type="float" office:value="3959.7554248000001" table:style-name="ce1">
            <text:p>3959.755425</text:p>
          </table:table-cell>
          <table:table-cell office:value-type="float" office:value="3846.2025543999998" table:style-name="ce1">
            <text:p>3846.202554</text:p>
          </table:table-cell>
          <table:table-cell office:value-type="float" office:value="3996.6559570999998" table:style-name="ce1">
            <text:p>3996.655957</text:p>
          </table:table-cell>
          <table:table-cell office:value-type="float" office:value="2475.8975034999999" table:style-name="ce1">
            <text:p>2475.897504</text:p>
          </table:table-cell>
          <table:table-cell office:value-type="float" office:value="2547.6773536999999" table:style-name="ce1">
            <text:p>2547.677354</text:p>
          </table:table-cell>
          <table:table-cell office:value-type="float" office:value="2466.1915601999999" table:style-name="ce1">
            <text:p>2466.19156</text:p>
          </table:table-cell>
          <table:table-cell office:value-type="float" office:value="3467.1023581999998" table:style-name="ce1">
            <text:p>3467.102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5" table:style-name="ce3"/>
          <table:table-cell table:number-columns-repeated="20" table:style-name="ce5"/>
          <table:table-cell office:value-type="float" office:value="5607.3368663000001" table:style-name="ce1">
            <text:p>5607.336866</text:p>
          </table:table-cell>
          <table:table-cell office:value-type="float" office:value="6053.3402529000005" table:style-name="ce1">
            <text:p>6053.340253</text:p>
          </table:table-cell>
          <table:table-cell office:value-type="float" office:value="4356.3285612999998" table:style-name="ce1">
            <text:p>4356.328561</text:p>
          </table:table-cell>
          <table:table-cell office:value-type="float" office:value="6442.0423276000001" table:style-name="ce1">
            <text:p>6442.042328</text:p>
          </table:table-cell>
          <table:table-cell office:value-type="float" office:value="5495.3371219000001" table:style-name="ce1">
            <text:p>5495.337122</text:p>
          </table:table-cell>
          <table:table-cell office:value-type="float" office:value="3986.2621960000001" table:style-name="ce1">
            <text:p>3986.262196</text:p>
          </table:table-cell>
          <table:table-cell office:value-type="float" office:value="4376.2496730000003" table:style-name="ce1">
            <text:p>4376.249673</text:p>
          </table:table-cell>
          <table:table-cell office:value-type="float" office:value="4178.4506769999998" table:style-name="ce1">
            <text:p>4178.450677</text:p>
          </table:table-cell>
          <table:table-cell office:value-type="float" office:value="4454.9776510000002" table:style-name="ce1">
            <text:p>4454.9776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五 年 <text:s text:c="19"/>單位：新台幣元</text:p>
          </table:table-cell>
          <table:table-cell table:number-columns-repeated="5" table:style-name="ce12"/>
          <table:table-cell office:value-type="string" table:style-name="ce13">
            <text:p><text:s text:c="60"/>1 9 8 6 <text:s text:c="49"/>Unit:NT$</text:p>
          </table:table-cell>
          <table:table-cell table:number-columns-repeated="3" table:style-name="ce12"/>
          <table:table-cell table:style-name="ce14"/>
          <table:table-cell table:number-columns-repeated="15" table:style-name="ce15"/>
          <table:table-cell office:value-type="float" office:value="10183.181828999999" table:style-name="ce1">
            <text:p>10183.18183</text:p>
          </table:table-cell>
          <table:table-cell office:value-type="float" office:value="9294.4350192000002" table:style-name="ce1">
            <text:p>9294.435019</text:p>
          </table:table-cell>
          <table:table-cell office:value-type="float" office:value="11852.677847000001" table:style-name="ce1">
            <text:p>11852.67785</text:p>
          </table:table-cell>
          <table:table-cell office:value-type="float" office:value="11600.182912" table:style-name="ce1">
            <text:p>11600.18291</text:p>
          </table:table-cell>
          <table:table-cell office:value-type="float" office:value="21484.723451999998" table:style-name="ce1">
            <text:p>21484.72345</text:p>
          </table:table-cell>
          <table:table-cell office:value-type="float" office:value="16329.552048" table:style-name="ce1">
            <text:p>16329.55205</text:p>
          </table:table-cell>
          <table:table-cell office:value-type="float" office:value="13610.257433999999" table:style-name="ce1">
            <text:p>13610.25743</text:p>
          </table:table-cell>
          <table:table-cell office:value-type="float" office:value="16837.357365" table:style-name="ce1">
            <text:p>16837.35737</text:p>
          </table:table-cell>
          <table:table-cell office:value-type="float" office:value="15265.639456999999" table:style-name="ce1">
            <text:p>15265.639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0"/>
          <table:table-cell office:value-type="string" table:style-name="ce49">
            <text:p>臺　　　　　灣　　　　　省</text:p>
          </table:table-cell>
          <table:table-cell table:number-columns-repeated="4" table:style-name="ce57"/>
          <table:table-cell office:value-type="string" table:style-name="ce51">
            <text:p>Taiwan<text:span text:style-name="T15">　　　　　</text:span><text:s/>Province</text:p>
          </table:table-cell>
          <table:table-cell table:number-columns-repeated="2" table:style-name="ce51"/>
          <table:table-cell table:style-name="ce58"/>
          <table:table-cell table:style-name="ce64"/>
          <table:table-cell table:number-columns-repeated="15" table:style-name="ce5"/>
          <table:table-cell office:value-type="float" office:value="31274.831425" table:style-name="ce1">
            <text:p>31274.83143</text:p>
          </table:table-cell>
          <table:table-cell office:value-type="float" office:value="29837.259575" table:style-name="ce1">
            <text:p>29837.25958</text:p>
          </table:table-cell>
          <table:table-cell office:value-type="float" office:value="36418.955302000002" table:style-name="ce1">
            <text:p>36418.9553</text:p>
          </table:table-cell>
          <table:table-cell office:value-type="float" office:value="27070.554085" table:style-name="ce1">
            <text:p>27070.55409</text:p>
          </table:table-cell>
          <table:table-cell office:value-type="float" office:value="44629.519072000003" table:style-name="ce1">
            <text:p>44629.51907</text:p>
          </table:table-cell>
          <table:table-cell office:value-type="float" office:value="57190.741044000002" table:style-name="ce1">
            <text:p>57190.74104</text:p>
          </table:table-cell>
          <table:table-cell office:value-type="float" office:value="54681.865441000002" table:style-name="ce1">
            <text:p>54681.86544</text:p>
          </table:table-cell>
          <table:table-cell office:value-type="float" office:value="52725.331255999998" table:style-name="ce1">
            <text:p>52725.33126</text:p>
          </table:table-cell>
          <table:table-cell office:value-type="float" office:value="37990.376253000002" table:style-name="ce1">
            <text:p>37990.37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4">
          <table:table-cell table:style-name="ce16"/>
          <table:table-cell office:value-type="string" table:style-name="ce17">
            <text:p>屏 東 縣</text:p>
          </table:table-cell>
          <table:table-cell office:value-type="string" table:style-name="ce17">
            <text:p>臺 東 縣</text:p>
          </table:table-cell>
          <table:table-cell office:value-type="string" table:style-name="ce17">
            <text:p>花 蓮 縣</text:p>
          </table:table-cell>
          <table:table-cell office:value-type="string" table:style-name="ce17">
            <text:p>澎 湖 縣</text:p>
          </table:table-cell>
          <table:table-cell office:value-type="string" table:style-name="ce17">
            <text:p>基 隆 市</text:p>
          </table:table-cell>
          <table:table-cell office:value-type="string" table:style-name="ce17">
            <text:p>臺 中 市</text:p>
          </table:table-cell>
          <table:table-cell office:value-type="string" table:style-name="ce17">
            <text:p>臺 南 市</text:p>
          </table:table-cell>
          <table:table-cell office:value-type="string" table:style-name="ce17">
            <text:p>新 竹 市</text:p>
          </table:table-cell>
          <table:table-cell office:value-type="string" table:style-name="ce17">
            <text:p>嘉 義 市</text:p>
          </table:table-cell>
          <table:table-cell table:style-name="ce59"/>
          <table:table-cell table:number-columns-repeated="15" table:style-name="ce23"/>
          <table:table-cell office:value-type="float" office:value="9166.0878303000009" table:style-name="ce1">
            <text:p>9166.08783</text:p>
          </table:table-cell>
          <table:table-cell office:value-type="float" office:value="9344.4898446999996" table:style-name="ce1">
            <text:p>9344.489845</text:p>
          </table:table-cell>
          <table:table-cell office:value-type="float" office:value="11056.234594" table:style-name="ce1">
            <text:p>11056.23459</text:p>
          </table:table-cell>
          <table:table-cell office:value-type="float" office:value="10574.567225999999" table:style-name="ce1">
            <text:p>10574.56723</text:p>
          </table:table-cell>
          <table:table-cell office:value-type="float" office:value="11269.68346" table:style-name="ce1">
            <text:p>11269.68346</text:p>
          </table:table-cell>
          <table:table-cell office:value-type="float" office:value="11084.066869" table:style-name="ce1">
            <text:p>11084.06687</text:p>
          </table:table-cell>
          <table:table-cell office:value-type="float" office:value="11597.843881999999" table:style-name="ce1">
            <text:p>11597.84388</text:p>
          </table:table-cell>
          <table:table-cell office:value-type="float" office:value="11961.836714999999" table:style-name="ce1">
            <text:p>11961.83672</text:p>
          </table:table-cell>
          <table:table-cell office:value-type="float" office:value="10161.675684" table:style-name="ce1">
            <text:p>10161.675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55">
            <text:p>Pingtung Hsien</text:p>
          </table:table-cell>
          <table:table-cell office:value-type="string" table:style-name="ce28">
            <text:p>Taitung Hsien</text:p>
          </table:table-cell>
          <table:table-cell office:value-type="string" table:style-name="ce55">
            <text:p>Hwalien Hsien</text:p>
          </table:table-cell>
          <table:table-cell office:value-type="string" table:style-name="ce28">
            <text:p>Penghu Hsien</text:p>
          </table:table-cell>
          <table:table-cell office:value-type="string" table:style-name="ce28">
            <text:p>Keelung City</text:p>
          </table:table-cell>
          <table:table-cell office:value-type="string" table:style-name="ce28">
            <text:p>Taichung City</text:p>
          </table:table-cell>
          <table:table-cell office:value-type="string" table:style-name="ce28">
            <text:p>Tainan City</text:p>
          </table:table-cell>
          <table:table-cell office:value-type="string" table:style-name="ce28">
            <text:p>Hsinchu City</text:p>
          </table:table-cell>
          <table:table-cell office:value-type="string" table:style-name="ce28">
            <text:p>Chiayi City</text:p>
          </table:table-cell>
          <table:table-cell table:style-name="ce65"/>
          <table:table-cell table:number-columns-repeated="15" table:style-name="ce23"/>
          <table:table-cell office:value-type="float" office:value="4784.5748661999996" table:style-name="ce1">
            <text:p>4784.574866</text:p>
          </table:table-cell>
          <table:table-cell office:value-type="float" office:value="5133.9782291000001" table:style-name="ce1">
            <text:p>5133.978229</text:p>
          </table:table-cell>
          <table:table-cell office:value-type="float" office:value="8841.6100389000003" table:style-name="ce1">
            <text:p>8841.610039</text:p>
          </table:table-cell>
          <table:table-cell office:value-type="float" office:value="5269.5082534000003" table:style-name="ce1">
            <text:p>5269.508253</text:p>
          </table:table-cell>
          <table:table-cell office:value-type="float" office:value="9693.7546019000001" table:style-name="ce1">
            <text:p>9693.754602</text:p>
          </table:table-cell>
          <table:table-cell office:value-type="float" office:value="7398.5450428000004" table:style-name="ce1">
            <text:p>7398.545043</text:p>
          </table:table-cell>
          <table:table-cell office:value-type="float" office:value="5635.3648265000002" table:style-name="ce1">
            <text:p>5635.364827</text:p>
          </table:table-cell>
          <table:table-cell office:value-type="float" office:value="9214.7368607000008" table:style-name="ce1">
            <text:p>9214.736861</text:p>
          </table:table-cell>
          <table:table-cell office:value-type="float" office:value="4150.1256406000002" table:style-name="ce1">
            <text:p>4150.1256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style-name="ce56"/>
          <table:table-cell table:number-columns-repeated="7" table:style-name="ce30"/>
          <table:table-cell table:style-name="ce56"/>
          <table:table-cell table:style-name="ce66"/>
          <table:table-cell table:number-columns-repeated="15" table:style-name="ce23"/>
          <table:table-cell office:value-type="float" office:value="2626.8426608999998" table:style-name="ce1">
            <text:p>2626.842661</text:p>
          </table:table-cell>
          <table:table-cell office:value-type="float" office:value="4204.0687973000004" table:style-name="ce1">
            <text:p>4204.068797</text:p>
          </table:table-cell>
          <table:table-cell office:value-type="float" office:value="5330.1213881000003" table:style-name="ce1">
            <text:p>5330.121388</text:p>
          </table:table-cell>
          <table:table-cell office:value-type="float" office:value="2488.1545093999998" table:style-name="ce1">
            <text:p>2488.154509</text:p>
          </table:table-cell>
          <table:table-cell office:value-type="float" office:value="4007.4354769000001" table:style-name="ce1">
            <text:p>4007.435477</text:p>
          </table:table-cell>
          <table:table-cell office:value-type="float" office:value="5613.8779803999996" table:style-name="ce1">
            <text:p>5613.87798</text:p>
          </table:table-cell>
          <table:table-cell office:value-type="float" office:value="3926.4122048999998" table:style-name="ce1">
            <text:p>3926.412205</text:p>
          </table:table-cell>
          <table:table-cell office:value-type="float" office:value="6043.3990629" table:style-name="ce1">
            <text:p>6043.399063</text:p>
          </table:table-cell>
          <table:table-cell office:value-type="float" office:value="2455.6691851" table:style-name="ce1">
            <text:p>2455.669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214018.21648999999" table:formula="msoxl:=+AA1" table:style-name="ce67">
            <text:p>214,018</text:p>
          </table:table-cell>
          <table:table-cell office:value-type="float" office:value="191381.98952999999" table:formula="msoxl:=+AB1" table:style-name="ce67">
            <text:p>191,382</text:p>
          </table:table-cell>
          <table:table-cell office:value-type="float" office:value="262638.22220999998" table:formula="msoxl:=+AC1" table:style-name="ce67">
            <text:p>262,638</text:p>
          </table:table-cell>
          <table:table-cell office:value-type="float" office:value="203104.5865" table:formula="msoxl:=+AD1" table:style-name="ce67">
            <text:p>203,105</text:p>
          </table:table-cell>
          <table:table-cell office:value-type="float" office:value="264372.83564" table:formula="msoxl:=+AE1" table:style-name="ce67">
            <text:p>264,373</text:p>
          </table:table-cell>
          <table:table-cell office:value-type="float" office:value="283515.45312999998" table:formula="msoxl:=+AF1" table:style-name="ce67">
            <text:p>283,515</text:p>
          </table:table-cell>
          <table:table-cell office:value-type="float" office:value="267430.34149000002" table:formula="msoxl:=+AG1" table:style-name="ce67">
            <text:p>267,430</text:p>
          </table:table-cell>
          <table:table-cell office:value-type="float" office:value="305993.94587" table:formula="msoxl:=+AH1" table:style-name="ce67">
            <text:p>305,994</text:p>
          </table:table-cell>
          <table:table-cell office:value-type="float" office:value="240708.68301000001" table:formula="msoxl:=+AI1" table:style-name="ce67">
            <text:p>240,709</text:p>
          </table:table-cell>
          <table:table-cell office:value-type="string" table:style-name="ce34">
            <text:p>C.Consumption expenditures</text:p>
          </table:table-cell>
          <table:table-cell table:number-columns-repeated="15" table:style-name="ce5"/>
          <table:table-cell office:value-type="float" office:value="13375.490433999999" table:style-name="ce1">
            <text:p>13375.49043</text:p>
          </table:table-cell>
          <table:table-cell office:value-type="float" office:value="11662.599894000001" table:style-name="ce1">
            <text:p>11662.59989</text:p>
          </table:table-cell>
          <table:table-cell office:value-type="float" office:value="22630.042986" table:style-name="ce1">
            <text:p>22630.04299</text:p>
          </table:table-cell>
          <table:table-cell office:value-type="float" office:value="8495.5251752000004" table:style-name="ce1">
            <text:p>8495.525175</text:p>
          </table:table-cell>
          <table:table-cell office:value-type="float" office:value="19190.293495000002" table:style-name="ce1">
            <text:p>19190.2935</text:p>
          </table:table-cell>
          <table:table-cell office:value-type="float" office:value="18129.735602000001" table:style-name="ce1">
            <text:p>18129.7356</text:p>
          </table:table-cell>
          <table:table-cell office:value-type="float" office:value="11787.518607" table:style-name="ce1">
            <text:p>11787.51861</text:p>
          </table:table-cell>
          <table:table-cell office:value-type="float" office:value="19336.42859" table:style-name="ce1">
            <text:p>19336.42859</text:p>
          </table:table-cell>
          <table:table-cell office:value-type="float" office:value="18003.719924000001" table:style-name="ce1">
            <text:p>18003.71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83893.775017000007" table:formula="msoxl:=+AA2" table:style-name="ce68">
            <text:p>83,894</text:p>
          </table:table-cell>
          <table:table-cell office:value-type="float" office:value="67601.203636999999" table:formula="msoxl:=+AB2" table:style-name="ce68">
            <text:p>67,601</text:p>
          </table:table-cell>
          <table:table-cell office:value-type="float" office:value="90256.126134999999" table:formula="msoxl:=+AC2" table:style-name="ce68">
            <text:p>90,256</text:p>
          </table:table-cell>
          <table:table-cell office:value-type="float" office:value="82894.388785999996" table:formula="msoxl:=+AD2" table:style-name="ce68">
            <text:p>82,894</text:p>
          </table:table-cell>
          <table:table-cell office:value-type="float" office:value="86963.800464" table:formula="msoxl:=+AE2" table:style-name="ce68">
            <text:p>86,964</text:p>
          </table:table-cell>
          <table:table-cell office:value-type="float" office:value="85825.471718000001" table:formula="msoxl:=+AF2" table:style-name="ce68">
            <text:p>85,825</text:p>
          </table:table-cell>
          <table:table-cell office:value-type="float" office:value="95597.426208000004" table:formula="msoxl:=+AG2" table:style-name="ce68">
            <text:p>95,597</text:p>
          </table:table-cell>
          <table:table-cell office:value-type="float" office:value="106551.94677" table:formula="msoxl:=+AH2" table:style-name="ce68">
            <text:p>106,552</text:p>
          </table:table-cell>
          <table:table-cell office:value-type="float" office:value="82609.792782999997" table:formula="msoxl:=+AI2" table:style-name="ce68">
            <text:p>82,610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5" table:style-name="ce5"/>
          <table:table-cell office:value-type="float" office:value="18208.720647999999" table:style-name="ce1">
            <text:p>18208.72065</text:p>
          </table:table-cell>
          <table:table-cell office:value-type="float" office:value="13615.115591" table:style-name="ce1">
            <text:p>13615.11559</text:p>
          </table:table-cell>
          <table:table-cell office:value-type="float" office:value="29469.901722999999" table:style-name="ce1">
            <text:p>29469.90172</text:p>
          </table:table-cell>
          <table:table-cell office:value-type="float" office:value="10899.222427000001" table:style-name="ce1">
            <text:p>10899.22243</text:p>
          </table:table-cell>
          <table:table-cell office:value-type="float" office:value="15576.229624" table:style-name="ce1">
            <text:p>15576.22962</text:p>
          </table:table-cell>
          <table:table-cell office:value-type="float" office:value="24297.673501000001" table:style-name="ce1">
            <text:p>24297.6735</text:p>
          </table:table-cell>
          <table:table-cell office:value-type="float" office:value="21156.325368000002" table:style-name="ce1">
            <text:p>21156.32537</text:p>
          </table:table-cell>
          <table:table-cell office:value-type="float" office:value="26764.181673999999" table:style-name="ce1">
            <text:p>26764.18167</text:p>
          </table:table-cell>
          <table:table-cell office:value-type="float" office:value="15773.519822" table:style-name="ce1">
            <text:p>15773.519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3415.5626238" table:formula="msoxl:=+AA3" table:style-name="ce68">
            <text:p>3,416</text:p>
          </table:table-cell>
          <table:table-cell office:value-type="float" office:value="4255.9127007999996" table:formula="msoxl:=+AB3" table:style-name="ce68">
            <text:p>4,256</text:p>
          </table:table-cell>
          <table:table-cell office:value-type="float" office:value="3959.7554248000001" table:formula="msoxl:=+AC3" table:style-name="ce68">
            <text:p>3,960</text:p>
          </table:table-cell>
          <table:table-cell office:value-type="float" office:value="3846.2025543999998" table:formula="msoxl:=+AD3" table:style-name="ce68">
            <text:p>3,846</text:p>
          </table:table-cell>
          <table:table-cell office:value-type="float" office:value="3996.6559570999998" table:formula="msoxl:=+AE3" table:style-name="ce68">
            <text:p>3,997</text:p>
          </table:table-cell>
          <table:table-cell office:value-type="float" office:value="2475.8975034999999" table:formula="msoxl:=+AF3" table:style-name="ce68">
            <text:p>2,476</text:p>
          </table:table-cell>
          <table:table-cell office:value-type="float" office:value="2547.6773536999999" table:formula="msoxl:=+AG3" table:style-name="ce68">
            <text:p>2,548</text:p>
          </table:table-cell>
          <table:table-cell office:value-type="float" office:value="2466.1915601999999" table:formula="msoxl:=+AH3" table:style-name="ce68">
            <text:p>2,466</text:p>
          </table:table-cell>
          <table:table-cell office:value-type="float" office:value="3467.1023581999998" table:formula="msoxl:=+AI3" table:style-name="ce68">
            <text:p>3,467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5" table:style-name="ce5"/>
          <table:table-cell office:value-type="float" office:value="3811.537491" table:style-name="ce1">
            <text:p>3811.537491</text:p>
          </table:table-cell>
          <table:table-cell office:value-type="float" office:value="2279.4255277000002" table:style-name="ce1">
            <text:p>2279.425528</text:p>
          </table:table-cell>
          <table:table-cell office:value-type="float" office:value="12350.289698" table:style-name="ce1">
            <text:p>12350.2897</text:p>
          </table:table-cell>
          <table:table-cell office:value-type="float" office:value="1574.0040575" table:style-name="ce1">
            <text:p>1574.004058</text:p>
          </table:table-cell>
          <table:table-cell office:value-type="float" office:value="1906.367765" table:style-name="ce1">
            <text:p>1906.367765</text:p>
          </table:table-cell>
          <table:table-cell office:value-type="float" office:value="5144.5983794000003" table:style-name="ce1">
            <text:p>5144.598379</text:p>
          </table:table-cell>
          <table:table-cell office:value-type="float" office:value="5075.4012603000001" table:style-name="ce1">
            <text:p>5075.40126</text:p>
          </table:table-cell>
          <table:table-cell office:value-type="float" office:value="9281.2619900000009" table:style-name="ce1">
            <text:p>9281.26199</text:p>
          </table:table-cell>
          <table:table-cell office:value-type="float" office:value="2194.0959124000001" table:style-name="ce1">
            <text:p>2194.0959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5607.3368663000001" table:formula="msoxl:=+AA4" table:style-name="ce68">
            <text:p>5,607</text:p>
          </table:table-cell>
          <table:table-cell office:value-type="float" office:value="6053.3402529000005" table:formula="msoxl:=+AB4" table:style-name="ce68">
            <text:p>6,053</text:p>
          </table:table-cell>
          <table:table-cell office:value-type="float" office:value="4356.3285612999998" table:formula="msoxl:=+AC4" table:style-name="ce68">
            <text:p>4,356</text:p>
          </table:table-cell>
          <table:table-cell office:value-type="float" office:value="6442.0423276000001" table:formula="msoxl:=+AD4" table:style-name="ce68">
            <text:p>6,442</text:p>
          </table:table-cell>
          <table:table-cell office:value-type="float" office:value="5495.3371219000001" table:formula="msoxl:=+AE4" table:style-name="ce68">
            <text:p>5,495</text:p>
          </table:table-cell>
          <table:table-cell office:value-type="float" office:value="3986.2621960000001" table:formula="msoxl:=+AF4" table:style-name="ce68">
            <text:p>3,986</text:p>
          </table:table-cell>
          <table:table-cell office:value-type="float" office:value="4376.2496730000003" table:formula="msoxl:=+AG4" table:style-name="ce68">
            <text:p>4,376</text:p>
          </table:table-cell>
          <table:table-cell office:value-type="float" office:value="4178.4506769999998" table:formula="msoxl:=+AH4" table:style-name="ce68">
            <text:p>4,178</text:p>
          </table:table-cell>
          <table:table-cell office:value-type="float" office:value="4454.9776510000002" table:formula="msoxl:=+AI4" table:style-name="ce68">
            <text:p>4,455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5" table:style-name="ce5"/>
          <table:table-cell office:value-type="float" office:value="8464.2312571000002" table:style-name="ce1">
            <text:p>8464.231257</text:p>
          </table:table-cell>
          <table:table-cell office:value-type="float" office:value="6086.7736127999997" table:style-name="ce1">
            <text:p>6086.773613</text:p>
          </table:table-cell>
          <table:table-cell office:value-type="float" office:value="9936.8602231000004" table:style-name="ce1">
            <text:p>9936.860223</text:p>
          </table:table-cell>
          <table:table-cell office:value-type="float" office:value="3272.7455736000002" table:style-name="ce1">
            <text:p>3272.745574</text:p>
          </table:table-cell>
          <table:table-cell office:value-type="float" office:value="2796.6527200999999" table:style-name="ce1">
            <text:p>2796.65272</text:p>
          </table:table-cell>
          <table:table-cell office:value-type="float" office:value="12574.389322999999" table:style-name="ce1">
            <text:p>12574.38932</text:p>
          </table:table-cell>
          <table:table-cell office:value-type="float" office:value="9974.0431644" table:style-name="ce1">
            <text:p>9974.043164</text:p>
          </table:table-cell>
          <table:table-cell office:value-type="float" office:value="10310.205867000001" table:style-name="ce1">
            <text:p>10310.20587</text:p>
          </table:table-cell>
          <table:table-cell office:value-type="float" office:value="7769.8808580000004" table:style-name="ce1">
            <text:p>7769.8808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10183.181828999999" table:formula="msoxl:=+AA5" table:style-name="ce68">
            <text:p>10,183</text:p>
          </table:table-cell>
          <table:table-cell office:value-type="float" office:value="9294.4350192000002" table:formula="msoxl:=+AB5" table:style-name="ce68">
            <text:p>9,294</text:p>
          </table:table-cell>
          <table:table-cell office:value-type="float" office:value="11852.677847000001" table:formula="msoxl:=+AC5" table:style-name="ce68">
            <text:p>11,853</text:p>
          </table:table-cell>
          <table:table-cell office:value-type="float" office:value="11600.182912" table:formula="msoxl:=+AD5" table:style-name="ce68">
            <text:p>11,600</text:p>
          </table:table-cell>
          <table:table-cell office:value-type="float" office:value="21484.723451999998" table:formula="msoxl:=+AE5" table:style-name="ce68">
            <text:p>21,485</text:p>
          </table:table-cell>
          <table:table-cell office:value-type="float" office:value="16329.552048" table:formula="msoxl:=+AF5" table:style-name="ce68">
            <text:p>16,330</text:p>
          </table:table-cell>
          <table:table-cell office:value-type="float" office:value="13610.257433999999" table:formula="msoxl:=+AG5" table:style-name="ce68">
            <text:p>13,610</text:p>
          </table:table-cell>
          <table:table-cell office:value-type="float" office:value="16837.357365" table:formula="msoxl:=+AH5" table:style-name="ce68">
            <text:p>16,837</text:p>
          </table:table-cell>
          <table:table-cell office:value-type="float" office:value="15265.639456999999" table:formula="msoxl:=+AI5" table:style-name="ce68">
            <text:p>15,266</text:p>
          </table:table-cell>
          <table:table-cell office:value-type="string" table:style-name="ce39">
            <text:p>　<text:span text:style-name="T13">4.Clothing and footwear</text:span></text:p>
          </table:table-cell>
          <table:table-cell table:number-columns-repeated="15" table:style-name="ce5"/>
          <table:table-cell office:value-type="float" office:value="3431.6751601000001" table:style-name="ce1">
            <text:p>3431.67516</text:p>
          </table:table-cell>
          <table:table-cell office:value-type="float" office:value="2879.1211668999999" table:style-name="ce1">
            <text:p>2879.121167</text:p>
          </table:table-cell>
          <table:table-cell office:value-type="float" office:value="3775.9099676000001" table:style-name="ce1">
            <text:p>3775.909968</text:p>
          </table:table-cell>
          <table:table-cell office:value-type="float" office:value="3735.7414238000001" table:style-name="ce1">
            <text:p>3735.741424</text:p>
          </table:table-cell>
          <table:table-cell office:value-type="float" office:value="8017.6911174999996" table:style-name="ce1">
            <text:p>8017.691118</text:p>
          </table:table-cell>
          <table:table-cell office:value-type="float" office:value="3333.9085657999999" table:style-name="ce1">
            <text:p>3333.908566</text:p>
          </table:table-cell>
          <table:table-cell office:value-type="float" office:value="3052.4211218" table:style-name="ce1">
            <text:p>3052.421122</text:p>
          </table:table-cell>
          <table:table-cell office:value-type="float" office:value="4508.0282602999996" table:style-name="ce1">
            <text:p>4508.02826</text:p>
          </table:table-cell>
          <table:table-cell office:value-type="float" office:value="2927.1651256999999" table:style-name="ce1">
            <text:p>2927.165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31274.831425" table:formula="msoxl:=+AA6" table:style-name="ce68">
            <text:p>31,275</text:p>
          </table:table-cell>
          <table:table-cell office:value-type="float" office:value="29837.259575" table:formula="msoxl:=+AB6" table:style-name="ce68">
            <text:p>29,837</text:p>
          </table:table-cell>
          <table:table-cell office:value-type="float" office:value="36418.955302000002" table:formula="msoxl:=+AC6" table:style-name="ce68">
            <text:p>36,419</text:p>
          </table:table-cell>
          <table:table-cell office:value-type="float" office:value="27070.554085" table:formula="msoxl:=+AD6" table:style-name="ce68">
            <text:p>27,071</text:p>
          </table:table-cell>
          <table:table-cell office:value-type="float" office:value="44629.519072000003" table:formula="msoxl:=+AE6" table:style-name="ce68">
            <text:p>44,630</text:p>
          </table:table-cell>
          <table:table-cell office:value-type="float" office:value="57190.741044000002" table:formula="msoxl:=+AF6" table:style-name="ce68">
            <text:p>57,191</text:p>
          </table:table-cell>
          <table:table-cell office:value-type="float" office:value="54681.865441000002" table:formula="msoxl:=+AG6" table:style-name="ce68">
            <text:p>54,682</text:p>
          </table:table-cell>
          <table:table-cell office:value-type="float" office:value="52725.331255999998" table:formula="msoxl:=+AH6" table:style-name="ce68">
            <text:p>52,725</text:p>
          </table:table-cell>
          <table:table-cell office:value-type="float" office:value="37990.376253000002" table:formula="msoxl:=+AI6" table:style-name="ce68">
            <text:p>37,990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5" table:style-name="ce5"/>
          <table:table-cell office:value-type="float" office:value="2501.2767394000002" table:style-name="ce1">
            <text:p>2501.276739</text:p>
          </table:table-cell>
          <table:table-cell office:value-type="float" office:value="2369.7952841000001" table:style-name="ce1">
            <text:p>2369.795284</text:p>
          </table:table-cell>
          <table:table-cell office:value-type="float" office:value="3406.8418344000002" table:style-name="ce1">
            <text:p>3406.841834</text:p>
          </table:table-cell>
          <table:table-cell office:value-type="float" office:value="2316.7313721999999" table:style-name="ce1">
            <text:p>2316.731372</text:p>
          </table:table-cell>
          <table:table-cell office:value-type="float" office:value="2855.5180211000002" table:style-name="ce1">
            <text:p>2855.518021</text:p>
          </table:table-cell>
          <table:table-cell office:value-type="float" office:value="3244.7772322000001" table:style-name="ce1">
            <text:p>3244.777232</text:p>
          </table:table-cell>
          <table:table-cell office:value-type="float" office:value="3054.4598211000002" table:style-name="ce1">
            <text:p>3054.459821</text:p>
          </table:table-cell>
          <table:table-cell office:value-type="float" office:value="2664.6855559999999" table:style-name="ce1">
            <text:p>2664.685556</text:p>
          </table:table-cell>
          <table:table-cell office:value-type="float" office:value="2882.3779257000001" table:style-name="ce1">
            <text:p>2882.3779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9166.0878303000009" table:formula="msoxl:=+AA7" table:style-name="ce68">
            <text:p>9,166</text:p>
          </table:table-cell>
          <table:table-cell office:value-type="float" office:value="9344.4898446999996" table:formula="msoxl:=+AB7" table:style-name="ce68">
            <text:p>9,344</text:p>
          </table:table-cell>
          <table:table-cell office:value-type="float" office:value="11056.234594" table:formula="msoxl:=+AC7" table:style-name="ce68">
            <text:p>11,056</text:p>
          </table:table-cell>
          <table:table-cell office:value-type="float" office:value="10574.567225999999" table:formula="msoxl:=+AD7" table:style-name="ce68">
            <text:p>10,575</text:p>
          </table:table-cell>
          <table:table-cell office:value-type="float" office:value="11269.68346" table:formula="msoxl:=+AE7" table:style-name="ce68">
            <text:p>11,270</text:p>
          </table:table-cell>
          <table:table-cell office:value-type="float" office:value="11084.066869" table:formula="msoxl:=+AF7" table:style-name="ce68">
            <text:p>11,084</text:p>
          </table:table-cell>
          <table:table-cell office:value-type="float" office:value="11597.843881999999" table:formula="msoxl:=+AG7" table:style-name="ce68">
            <text:p>11,598</text:p>
          </table:table-cell>
          <table:table-cell office:value-type="float" office:value="11961.836714999999" table:formula="msoxl:=+AH7" table:style-name="ce68">
            <text:p>11,962</text:p>
          </table:table-cell>
          <table:table-cell office:value-type="float" office:value="10161.675684" table:formula="msoxl:=+AI7" table:style-name="ce68">
            <text:p>10,162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5" table:style-name="ce5"/>
          <table:table-cell office:value-type="float" office:value="19277.715500999999" table:style-name="ce1">
            <text:p>19277.7155</text:p>
          </table:table-cell>
          <table:table-cell office:value-type="float" office:value="17985.020542999999" table:style-name="ce1">
            <text:p>17985.02054</text:p>
          </table:table-cell>
          <table:table-cell office:value-type="float" office:value="24782.686967000001" table:style-name="ce1">
            <text:p>24782.68697</text:p>
          </table:table-cell>
          <table:table-cell office:value-type="float" office:value="15987.285227" table:style-name="ce1">
            <text:p>15987.28523</text:p>
          </table:table-cell>
          <table:table-cell office:value-type="float" office:value="24899.537359000002" table:style-name="ce1">
            <text:p>24899.53736</text:p>
          </table:table-cell>
          <table:table-cell office:value-type="float" office:value="35679.143315000001" table:style-name="ce1">
            <text:p>35679.14332</text:p>
          </table:table-cell>
          <table:table-cell office:value-type="float" office:value="27169.957331000001" table:style-name="ce1">
            <text:p>27169.95733</text:p>
          </table:table-cell>
          <table:table-cell office:value-type="float" office:value="35542.885559000002" table:style-name="ce1">
            <text:p>35542.88556</text:p>
          </table:table-cell>
          <table:table-cell office:value-type="float" office:value="32543.970923000001" table:style-name="ce1">
            <text:p>32543.970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4784.5748661999996" table:formula="msoxl:=+AA8" table:style-name="ce68">
            <text:p>4,785</text:p>
          </table:table-cell>
          <table:table-cell office:value-type="float" office:value="5133.9782291000001" table:formula="msoxl:=+AB8" table:style-name="ce68">
            <text:p>5,134</text:p>
          </table:table-cell>
          <table:table-cell office:value-type="float" office:value="8841.6100389000003" table:formula="msoxl:=+AC8" table:style-name="ce68">
            <text:p>8,842</text:p>
          </table:table-cell>
          <table:table-cell office:value-type="float" office:value="5269.5082534000003" table:formula="msoxl:=+AD8" table:style-name="ce68">
            <text:p>5,270</text:p>
          </table:table-cell>
          <table:table-cell office:value-type="float" office:value="9693.7546019000001" table:formula="msoxl:=+AE8" table:style-name="ce68">
            <text:p>9,694</text:p>
          </table:table-cell>
          <table:table-cell office:value-type="float" office:value="7398.5450428000004" table:formula="msoxl:=+AF8" table:style-name="ce68">
            <text:p>7,399</text:p>
          </table:table-cell>
          <table:table-cell office:value-type="float" office:value="5635.3648265000002" table:formula="msoxl:=+AG8" table:style-name="ce68">
            <text:p>5,635</text:p>
          </table:table-cell>
          <table:table-cell office:value-type="float" office:value="9214.7368607000008" table:formula="msoxl:=+AH8" table:style-name="ce68">
            <text:p>9,215</text:p>
          </table:table-cell>
          <table:table-cell office:value-type="float" office:value="4150.1256406000002" table:formula="msoxl:=+AI8" table:style-name="ce68">
            <text:p>4,150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5" table:style-name="ce5"/>
          <table:table-cell office:value-type="float" office:value="2769.8928105" table:style-name="ce1">
            <text:p>2769.892811</text:p>
          </table:table-cell>
          <table:table-cell office:value-type="float" office:value="4217.6997875999996" table:style-name="ce1">
            <text:p>4217.699788</text:p>
          </table:table-cell>
          <table:table-cell office:value-type="float" office:value="5071.4114479999998" table:style-name="ce1">
            <text:p>5071.411448</text:p>
          </table:table-cell>
          <table:table-cell office:value-type="float" office:value="3844.6477315000002" table:style-name="ce1">
            <text:p>3844.647732</text:p>
          </table:table-cell>
          <table:table-cell office:value-type="float" office:value="5529.5120663999996" table:style-name="ce1">
            <text:p>5529.512066</text:p>
          </table:table-cell>
          <table:table-cell office:value-type="float" office:value="8868.4252606999999" table:style-name="ce1">
            <text:p>8868.425261</text:p>
          </table:table-cell>
          <table:table-cell office:value-type="float" office:value="5679.8233793999998" table:style-name="ce1">
            <text:p>5679.823379</text:p>
          </table:table-cell>
          <table:table-cell office:value-type="float" office:value="9967.9794899000008" table:style-name="ce1">
            <text:p>9967.97949</text:p>
          </table:table-cell>
          <table:table-cell office:value-type="float" office:value="6965.1164122" table:style-name="ce1">
            <text:p>6965.1164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2626.8426608999998" table:formula="msoxl:=+AA9" table:style-name="ce68">
            <text:p>2,627</text:p>
          </table:table-cell>
          <table:table-cell office:value-type="float" office:value="4204.0687973000004" table:formula="msoxl:=+AB9" table:style-name="ce68">
            <text:p>4,204</text:p>
          </table:table-cell>
          <table:table-cell office:value-type="float" office:value="5330.1213881000003" table:formula="msoxl:=+AC9" table:style-name="ce68">
            <text:p>5,330</text:p>
          </table:table-cell>
          <table:table-cell office:value-type="float" office:value="2488.1545093999998" table:formula="msoxl:=+AD9" table:style-name="ce68">
            <text:p>2,488</text:p>
          </table:table-cell>
          <table:table-cell office:value-type="float" office:value="4007.4354769000001" table:formula="msoxl:=+AE9" table:style-name="ce68">
            <text:p>4,007</text:p>
          </table:table-cell>
          <table:table-cell office:value-type="float" office:value="5613.8779803999996" table:formula="msoxl:=+AF9" table:style-name="ce68">
            <text:p>5,614</text:p>
          </table:table-cell>
          <table:table-cell office:value-type="float" office:value="3926.4122048999998" table:formula="msoxl:=+AG9" table:style-name="ce68">
            <text:p>3,926</text:p>
          </table:table-cell>
          <table:table-cell office:value-type="float" office:value="6043.3990629" table:formula="msoxl:=+AH9" table:style-name="ce68">
            <text:p>6,043</text:p>
          </table:table-cell>
          <table:table-cell office:value-type="float" office:value="2455.6691851" table:formula="msoxl:=+AI9" table:style-name="ce68">
            <text:p>2,456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5" table:style-name="ce5"/>
          <table:table-cell office:value-type="float" office:value="1209.0727064" table:style-name="ce1">
            <text:p>1209.072706</text:p>
          </table:table-cell>
          <table:table-cell office:value-type="float" office:value="1328.5661422999999" table:style-name="ce1">
            <text:p>1328.566142</text:p>
          </table:table-cell>
          <table:table-cell office:value-type="float" office:value="1236.2917463000001" table:style-name="ce1">
            <text:p>1236.291746</text:p>
          </table:table-cell>
          <table:table-cell office:value-type="float" office:value="1495.7464958" table:style-name="ce1">
            <text:p>1495.746496</text:p>
          </table:table-cell>
          <table:table-cell office:value-type="float" office:value="3012.6749685999998" table:style-name="ce1">
            <text:p>3012.674969</text:p>
          </table:table-cell>
          <table:table-cell office:value-type="float" office:value="2002.0566123000001" table:style-name="ce1">
            <text:p>2002.056612</text:p>
          </table:table-cell>
          <table:table-cell office:value-type="float" office:value="2323.5350070999998" table:style-name="ce1">
            <text:p>2323.535007</text:p>
          </table:table-cell>
          <table:table-cell office:value-type="float" office:value="2193.8440230000001" table:style-name="ce1">
            <text:p>2193.844023</text:p>
          </table:table-cell>
          <table:table-cell office:value-type="float" office:value="2585.7144996000002" table:style-name="ce1">
            <text:p>2585.7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13375.490433999999" table:formula="msoxl:=+AA10" table:style-name="ce68">
            <text:p>13,375</text:p>
          </table:table-cell>
          <table:table-cell office:value-type="float" office:value="11662.599894000001" table:formula="msoxl:=+AB10" table:style-name="ce68">
            <text:p>11,663</text:p>
          </table:table-cell>
          <table:table-cell office:value-type="float" office:value="22630.042986" table:formula="msoxl:=+AC10" table:style-name="ce68">
            <text:p>22,630</text:p>
          </table:table-cell>
          <table:table-cell office:value-type="float" office:value="8495.5251752000004" table:formula="msoxl:=+AD10" table:style-name="ce68">
            <text:p>8,496</text:p>
          </table:table-cell>
          <table:table-cell office:value-type="float" office:value="19190.293495000002" table:formula="msoxl:=+AE10" table:style-name="ce68">
            <text:p>19,190</text:p>
          </table:table-cell>
          <table:table-cell office:value-type="float" office:value="18129.735602000001" table:formula="msoxl:=+AF10" table:style-name="ce68">
            <text:p>18,130</text:p>
          </table:table-cell>
          <table:table-cell office:value-type="float" office:value="11787.518607" table:formula="msoxl:=+AG10" table:style-name="ce68">
            <text:p>11,788</text:p>
          </table:table-cell>
          <table:table-cell office:value-type="float" office:value="19336.42859" table:formula="msoxl:=+AH10" table:style-name="ce68">
            <text:p>19,336</text:p>
          </table:table-cell>
          <table:table-cell office:value-type="float" office:value="18003.719924000001" table:formula="msoxl:=+AI10" table:style-name="ce68">
            <text:p>18,004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5" table:style-name="ce5"/>
          <table:table-cell office:value-type="float" office:value="1955.8038792" table:style-name="ce1">
            <text:p>1955.803879</text:p>
          </table:table-cell>
          <table:table-cell office:value-type="float" office:value="1872.6230254" table:style-name="ce1">
            <text:p>1872.623025</text:p>
          </table:table-cell>
          <table:table-cell office:value-type="float" office:value="2640.5381579" table:style-name="ce1">
            <text:p>2640.538158</text:p>
          </table:table-cell>
          <table:table-cell office:value-type="float" office:value="2138.3534674000002" table:style-name="ce1">
            <text:p>2138.353467</text:p>
          </table:table-cell>
          <table:table-cell office:value-type="float" office:value="2109.4469755999999" table:style-name="ce1">
            <text:p>2109.446976</text:p>
          </table:table-cell>
          <table:table-cell office:value-type="float" office:value="2929.4681257000002" table:style-name="ce1">
            <text:p>2929.468126</text:p>
          </table:table-cell>
          <table:table-cell office:value-type="float" office:value="2497.9246357000002" table:style-name="ce1">
            <text:p>2497.924636</text:p>
          </table:table-cell>
          <table:table-cell office:value-type="float" office:value="2852.1053794999998" table:style-name="ce1">
            <text:p>2852.10538</text:p>
          </table:table-cell>
          <table:table-cell office:value-type="float" office:value="2325.6966415000002" table:style-name="ce1">
            <text:p>2325.696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18208.720647999999" table:formula="msoxl:=+AA11" table:style-name="ce68">
            <text:p>18,209</text:p>
          </table:table-cell>
          <table:table-cell office:value-type="float" office:value="13615.115591" table:formula="msoxl:=+AB11" table:style-name="ce68">
            <text:p>13,615</text:p>
          </table:table-cell>
          <table:table-cell office:value-type="float" office:value="29469.901722999999" table:formula="msoxl:=+AC11" table:style-name="ce68">
            <text:p>29,470</text:p>
          </table:table-cell>
          <table:table-cell office:value-type="float" office:value="10899.222427000001" table:formula="msoxl:=+AD11" table:style-name="ce68">
            <text:p>10,899</text:p>
          </table:table-cell>
          <table:table-cell office:value-type="float" office:value="15576.229624" table:formula="msoxl:=+AE11" table:style-name="ce68">
            <text:p>15,576</text:p>
          </table:table-cell>
          <table:table-cell office:value-type="float" office:value="24297.673501000001" table:formula="msoxl:=+AF11" table:style-name="ce68">
            <text:p>24,298</text:p>
          </table:table-cell>
          <table:table-cell office:value-type="float" office:value="21156.325368000002" table:formula="msoxl:=+AG11" table:style-name="ce68">
            <text:p>21,156</text:p>
          </table:table-cell>
          <table:table-cell office:value-type="float" office:value="26764.181673999999" table:formula="msoxl:=+AH11" table:style-name="ce68">
            <text:p>26,764</text:p>
          </table:table-cell>
          <table:table-cell office:value-type="float" office:value="15773.519822" table:formula="msoxl:=+AI11" table:style-name="ce68">
            <text:p>15,774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5" table:style-name="ce5"/>
          <table:table-cell office:value-type="float" office:value="3310.4327247000001" table:style-name="ce1">
            <text:p>3310.432725</text:p>
          </table:table-cell>
          <table:table-cell office:value-type="float" office:value="3468.7002521999998" table:style-name="ce1">
            <text:p>3468.700252</text:p>
          </table:table-cell>
          <table:table-cell office:value-type="float" office:value="5531.3513972999999" table:style-name="ce1">
            <text:p>5531.351397</text:p>
          </table:table-cell>
          <table:table-cell office:value-type="float" office:value="4041.8421247000001" table:style-name="ce1">
            <text:p>4041.842125</text:p>
          </table:table-cell>
          <table:table-cell office:value-type="float" office:value="5346.2694462999998" table:style-name="ce1">
            <text:p>5346.269446</text:p>
          </table:table-cell>
          <table:table-cell office:value-type="float" office:value="5857.5811832999998" table:style-name="ce1">
            <text:p>5857.581183</text:p>
          </table:table-cell>
          <table:table-cell office:value-type="float" office:value="3775.9073502000001" table:style-name="ce1">
            <text:p>3775.90735</text:p>
          </table:table-cell>
          <table:table-cell office:value-type="float" office:value="4796.5868068999998" table:style-name="ce1">
            <text:p>4796.586807</text:p>
          </table:table-cell>
          <table:table-cell office:value-type="float" office:value="4381.4680086999997" table:style-name="ce1">
            <text:p>4381.468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3811.537491" table:formula="msoxl:=+AA12" table:style-name="ce68">
            <text:p>3,812</text:p>
          </table:table-cell>
          <table:table-cell office:value-type="float" office:value="2279.4255277000002" table:formula="msoxl:=+AB12" table:style-name="ce68">
            <text:p>2,279</text:p>
          </table:table-cell>
          <table:table-cell office:value-type="float" office:value="12350.289698" table:formula="msoxl:=+AC12" table:style-name="ce68">
            <text:p>12,350</text:p>
          </table:table-cell>
          <table:table-cell office:value-type="float" office:value="1574.0040575" table:formula="msoxl:=+AD12" table:style-name="ce68">
            <text:p>1,574</text:p>
          </table:table-cell>
          <table:table-cell office:value-type="float" office:value="1906.367765" table:formula="msoxl:=+AE12" table:style-name="ce68">
            <text:p>1,906</text:p>
          </table:table-cell>
          <table:table-cell office:value-type="float" office:value="5144.5983794000003" table:formula="msoxl:=+AF12" table:style-name="ce68">
            <text:p>5,145</text:p>
          </table:table-cell>
          <table:table-cell office:value-type="float" office:value="5075.4012603000001" table:formula="msoxl:=+AG12" table:style-name="ce68">
            <text:p>5,075</text:p>
          </table:table-cell>
          <table:table-cell office:value-type="float" office:value="9281.2619900000009" table:formula="msoxl:=+AH12" table:style-name="ce68">
            <text:p>9,281</text:p>
          </table:table-cell>
          <table:table-cell office:value-type="float" office:value="2194.0959124000001" table:formula="msoxl:=+AI12" table:style-name="ce68">
            <text:p>2,194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5" table:style-name="ce5"/>
          <table:table-cell office:value-type="float" office:value="10032.51338" table:style-name="ce1">
            <text:p>10032.51338</text:p>
          </table:table-cell>
          <table:table-cell office:value-type="float" office:value="7097.4313355000004" table:style-name="ce1">
            <text:p>7097.431336</text:p>
          </table:table-cell>
          <table:table-cell office:value-type="float" office:value="10303.094217" table:style-name="ce1">
            <text:p>10303.09422</text:p>
          </table:table-cell>
          <table:table-cell office:value-type="float" office:value="4466.6954076000002" table:style-name="ce1">
            <text:p>4466.695408</text:p>
          </table:table-cell>
          <table:table-cell office:value-type="float" office:value="8901.6339017999999" table:style-name="ce1">
            <text:p>8901.633902</text:p>
          </table:table-cell>
          <table:table-cell office:value-type="float" office:value="16021.612133000001" table:style-name="ce1">
            <text:p>16021.61213</text:p>
          </table:table-cell>
          <table:table-cell office:value-type="float" office:value="12892.766959" table:style-name="ce1">
            <text:p>12892.76696</text:p>
          </table:table-cell>
          <table:table-cell office:value-type="float" office:value="15732.369860000001" table:style-name="ce1">
            <text:p>15732.36986</text:p>
          </table:table-cell>
          <table:table-cell office:value-type="float" office:value="16285.975361000001" table:style-name="ce1">
            <text:p>16285.975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8464.2312571000002" table:formula="msoxl:=+AA13" table:style-name="ce68">
            <text:p>8,464</text:p>
          </table:table-cell>
          <table:table-cell office:value-type="float" office:value="6086.7736127999997" table:formula="msoxl:=+AB13" table:style-name="ce68">
            <text:p>6,087</text:p>
          </table:table-cell>
          <table:table-cell office:value-type="float" office:value="9936.8602231000004" table:formula="msoxl:=+AC13" table:style-name="ce68">
            <text:p>9,937</text:p>
          </table:table-cell>
          <table:table-cell office:value-type="float" office:value="3272.7455736000002" table:formula="msoxl:=+AD13" table:style-name="ce68">
            <text:p>3,273</text:p>
          </table:table-cell>
          <table:table-cell office:value-type="float" office:value="2796.6527200999999" table:formula="msoxl:=+AE13" table:style-name="ce68">
            <text:p>2,797</text:p>
          </table:table-cell>
          <table:table-cell office:value-type="float" office:value="12574.389322999999" table:formula="msoxl:=+AF13" table:style-name="ce68">
            <text:p>12,574</text:p>
          </table:table-cell>
          <table:table-cell office:value-type="float" office:value="9974.0431644" table:formula="msoxl:=+AG13" table:style-name="ce68">
            <text:p>9,974</text:p>
          </table:table-cell>
          <table:table-cell office:value-type="float" office:value="10310.205867000001" table:formula="msoxl:=+AH13" table:style-name="ce68">
            <text:p>10,310</text:p>
          </table:table-cell>
          <table:table-cell office:value-type="float" office:value="7769.8808580000004" table:formula="msoxl:=+AI13" table:style-name="ce68">
            <text:p>7,770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5" table:style-name="ce5"/>
          <table:table-cell office:value-type="float" office:value="12204.096791" table:style-name="ce1">
            <text:p>12204.09679</text:p>
          </table:table-cell>
          <table:table-cell office:value-type="float" office:value="12394.565445" table:style-name="ce1">
            <text:p>12394.56545</text:p>
          </table:table-cell>
          <table:table-cell office:value-type="float" office:value="13683.781246" table:style-name="ce1">
            <text:p>13683.78125</text:p>
          </table:table-cell>
          <table:table-cell office:value-type="float" office:value="17536.953014999999" table:style-name="ce1">
            <text:p>17536.95302</text:p>
          </table:table-cell>
          <table:table-cell office:value-type="float" office:value="17165.865555" table:style-name="ce1">
            <text:p>17165.86556</text:p>
          </table:table-cell>
          <table:table-cell office:value-type="float" office:value="15504.486312000001" table:style-name="ce1">
            <text:p>15504.48631</text:p>
          </table:table-cell>
          <table:table-cell office:value-type="float" office:value="15343.443163" table:style-name="ce1">
            <text:p>15343.44316</text:p>
          </table:table-cell>
          <table:table-cell office:value-type="float" office:value="14371.199782" table:style-name="ce1">
            <text:p>14371.19978</text:p>
          </table:table-cell>
          <table:table-cell office:value-type="float" office:value="13832.11333" table:style-name="ce1">
            <text:p>13832.11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3431.6751601000001" table:formula="msoxl:=+AA14" table:style-name="ce68">
            <text:p>3,432</text:p>
          </table:table-cell>
          <table:table-cell office:value-type="float" office:value="2879.1211668999999" table:formula="msoxl:=+AB14" table:style-name="ce68">
            <text:p>2,879</text:p>
          </table:table-cell>
          <table:table-cell office:value-type="float" office:value="3775.9099676000001" table:formula="msoxl:=+AC14" table:style-name="ce68">
            <text:p>3,776</text:p>
          </table:table-cell>
          <table:table-cell office:value-type="float" office:value="3735.7414238000001" table:formula="msoxl:=+AD14" table:style-name="ce68">
            <text:p>3,736</text:p>
          </table:table-cell>
          <table:table-cell office:value-type="float" office:value="8017.6911174999996" table:formula="msoxl:=+AE14" table:style-name="ce68">
            <text:p>8,018</text:p>
          </table:table-cell>
          <table:table-cell office:value-type="float" office:value="3333.9085657999999" table:formula="msoxl:=+AF14" table:style-name="ce68">
            <text:p>3,334</text:p>
          </table:table-cell>
          <table:table-cell office:value-type="float" office:value="3052.4211218" table:formula="msoxl:=+AG14" table:style-name="ce68">
            <text:p>3,052</text:p>
          </table:table-cell>
          <table:table-cell office:value-type="float" office:value="4508.0282602999996" table:formula="msoxl:=+AH14" table:style-name="ce68">
            <text:p>4,508</text:p>
          </table:table-cell>
          <table:table-cell office:value-type="float" office:value="2927.1651256999999" table:formula="msoxl:=+AI14" table:style-name="ce68">
            <text:p>2,927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5" table:style-name="ce5"/>
          <table:table-cell office:value-type="float" office:value="292651.34497999999" table:style-name="ce1">
            <text:p>292651.345</text:p>
          </table:table-cell>
          <table:table-cell office:value-type="float" office:value="240697.65938" table:style-name="ce1">
            <text:p>240697.6594</text:p>
          </table:table-cell>
          <table:table-cell office:value-type="float" office:value="289383.00883000001" table:style-name="ce1">
            <text:p>289383.0088</text:p>
          </table:table-cell>
          <table:table-cell office:value-type="float" office:value="275863.41498" table:style-name="ce1">
            <text:p>275863.415</text:p>
          </table:table-cell>
          <table:table-cell office:value-type="float" office:value="347953.29074999999" table:style-name="ce1">
            <text:p>347953.2908</text:p>
          </table:table-cell>
          <table:table-cell office:value-type="float" office:value="411155.50532" table:style-name="ce1">
            <text:p>411155.5053</text:p>
          </table:table-cell>
          <table:table-cell office:value-type="float" office:value="324464.00329999998" table:style-name="ce1">
            <text:p>324464.0033</text:p>
          </table:table-cell>
          <table:table-cell office:value-type="float" office:value="390197.50365000003" table:style-name="ce1">
            <text:p>390197.5037</text:p>
          </table:table-cell>
          <table:table-cell office:value-type="float" office:value="312246.85366999998" table:style-name="ce1">
            <text:p>312246.85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2501.2767394000002" table:formula="msoxl:=+AA15" table:style-name="ce68">
            <text:p>2,501</text:p>
          </table:table-cell>
          <table:table-cell office:value-type="float" office:value="2369.7952841000001" table:formula="msoxl:=+AB15" table:style-name="ce68">
            <text:p>2,370</text:p>
          </table:table-cell>
          <table:table-cell office:value-type="float" office:value="3406.8418344000002" table:formula="msoxl:=+AC15" table:style-name="ce68">
            <text:p>3,407</text:p>
          </table:table-cell>
          <table:table-cell office:value-type="float" office:value="2316.7313721999999" table:formula="msoxl:=+AD15" table:style-name="ce68">
            <text:p>2,317</text:p>
          </table:table-cell>
          <table:table-cell office:value-type="float" office:value="2855.5180211000002" table:formula="msoxl:=+AE15" table:style-name="ce68">
            <text:p>2,856</text:p>
          </table:table-cell>
          <table:table-cell office:value-type="float" office:value="3244.7772322000001" table:formula="msoxl:=+AF15" table:style-name="ce68">
            <text:p>3,245</text:p>
          </table:table-cell>
          <table:table-cell office:value-type="float" office:value="3054.4598211000002" table:formula="msoxl:=+AG15" table:style-name="ce68">
            <text:p>3,054</text:p>
          </table:table-cell>
          <table:table-cell office:value-type="float" office:value="2664.6855559999999" table:formula="msoxl:=+AH15" table:style-name="ce68">
            <text:p>2,665</text:p>
          </table:table-cell>
          <table:table-cell office:value-type="float" office:value="2882.3779257000001" table:formula="msoxl:=+AI15" table:style-name="ce68">
            <text:p>2,882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5" table:style-name="ce5"/>
          <table:table-cell office:value-type="float" office:value="214018.21648999999" table:style-name="ce1">
            <text:p>214018.2165</text:p>
          </table:table-cell>
          <table:table-cell office:value-type="float" office:value="191381.98952999999" table:style-name="ce1">
            <text:p>191381.9895</text:p>
          </table:table-cell>
          <table:table-cell office:value-type="float" office:value="262638.22220999998" table:style-name="ce1">
            <text:p>262638.2222</text:p>
          </table:table-cell>
          <table:table-cell office:value-type="float" office:value="203104.5865" table:style-name="ce1">
            <text:p>203104.5865</text:p>
          </table:table-cell>
          <table:table-cell office:value-type="float" office:value="264372.83564" table:style-name="ce1">
            <text:p>264372.8356</text:p>
          </table:table-cell>
          <table:table-cell office:value-type="float" office:value="283515.45312999998" table:style-name="ce1">
            <text:p>283515.4531</text:p>
          </table:table-cell>
          <table:table-cell office:value-type="float" office:value="267430.34149000002" table:style-name="ce1">
            <text:p>267430.3415</text:p>
          </table:table-cell>
          <table:table-cell office:value-type="float" office:value="305993.94587" table:style-name="ce1">
            <text:p>305993.9459</text:p>
          </table:table-cell>
          <table:table-cell office:value-type="float" office:value="240708.68301000001" table:style-name="ce1">
            <text:p>240708.6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19277.715500999999" table:formula="msoxl:=+AA16" table:style-name="ce68">
            <text:p>19,278</text:p>
          </table:table-cell>
          <table:table-cell office:value-type="float" office:value="17985.020542999999" table:formula="msoxl:=+AB16" table:style-name="ce68">
            <text:p>17,985</text:p>
          </table:table-cell>
          <table:table-cell office:value-type="float" office:value="24782.686967000001" table:formula="msoxl:=+AC16" table:style-name="ce68">
            <text:p>24,783</text:p>
          </table:table-cell>
          <table:table-cell office:value-type="float" office:value="15987.285227" table:formula="msoxl:=+AD16" table:style-name="ce68">
            <text:p>15,987</text:p>
          </table:table-cell>
          <table:table-cell office:value-type="float" office:value="24899.537359000002" table:formula="msoxl:=+AE16" table:style-name="ce68">
            <text:p>24,900</text:p>
          </table:table-cell>
          <table:table-cell office:value-type="float" office:value="35679.143315000001" table:formula="msoxl:=+AF16" table:style-name="ce68">
            <text:p>35,679</text:p>
          </table:table-cell>
          <table:table-cell office:value-type="float" office:value="27169.957331000001" table:formula="msoxl:=+AG16" table:style-name="ce68">
            <text:p>27,170</text:p>
          </table:table-cell>
          <table:table-cell office:value-type="float" office:value="35542.885559000002" table:formula="msoxl:=+AH16" table:style-name="ce68">
            <text:p>35,543</text:p>
          </table:table-cell>
          <table:table-cell office:value-type="float" office:value="32543.970923000001" table:formula="msoxl:=+AI16" table:style-name="ce68">
            <text:p>32,544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5" table:style-name="ce5"/>
          <table:table-cell office:value-type="float" office:value="78633.128492999997" table:style-name="ce1">
            <text:p>78633.12849</text:p>
          </table:table-cell>
          <table:table-cell office:value-type="float" office:value="49315.669852999999" table:style-name="ce1">
            <text:p>49315.66985</text:p>
          </table:table-cell>
          <table:table-cell office:value-type="float" office:value="26744.786617999998" table:style-name="ce1">
            <text:p>26744.78662</text:p>
          </table:table-cell>
          <table:table-cell office:value-type="float" office:value="72758.828477000003" table:style-name="ce1">
            <text:p>72758.82848</text:p>
          </table:table-cell>
          <table:table-cell office:value-type="float" office:value="83580.455115999997" table:style-name="ce1">
            <text:p>83580.45512</text:p>
          </table:table-cell>
          <table:table-cell office:value-type="float" office:value="127640.05219" table:style-name="ce1">
            <text:p>127640.0522</text:p>
          </table:table-cell>
          <table:table-cell office:value-type="float" office:value="57033.661811999998" table:style-name="ce1">
            <text:p>57033.66181</text:p>
          </table:table-cell>
          <table:table-cell office:value-type="float" office:value="84203.557780000003" table:style-name="ce1">
            <text:p>84203.55778</text:p>
          </table:table-cell>
          <table:table-cell office:value-type="float" office:value="71538.170656000002" table:style-name="ce1">
            <text:p>71538.170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2769.8928105" table:formula="msoxl:=+AA17" table:style-name="ce68">
            <text:p>2,770</text:p>
          </table:table-cell>
          <table:table-cell office:value-type="float" office:value="4217.6997875999996" table:formula="msoxl:=+AB17" table:style-name="ce68">
            <text:p>4,218</text:p>
          </table:table-cell>
          <table:table-cell office:value-type="float" office:value="5071.4114479999998" table:formula="msoxl:=+AC17" table:style-name="ce68">
            <text:p>5,071</text:p>
          </table:table-cell>
          <table:table-cell office:value-type="float" office:value="3844.6477315000002" table:formula="msoxl:=+AD17" table:style-name="ce68">
            <text:p>3,845</text:p>
          </table:table-cell>
          <table:table-cell office:value-type="float" office:value="5529.5120663999996" table:formula="msoxl:=+AE17" table:style-name="ce68">
            <text:p>5,530</text:p>
          </table:table-cell>
          <table:table-cell office:value-type="float" office:value="8868.4252606999999" table:formula="msoxl:=+AF17" table:style-name="ce68">
            <text:p>8,868</text:p>
          </table:table-cell>
          <table:table-cell office:value-type="float" office:value="5679.8233793999998" table:formula="msoxl:=+AG17" table:style-name="ce68">
            <text:p>5,680</text:p>
          </table:table-cell>
          <table:table-cell office:value-type="float" office:value="9967.9794899000008" table:formula="msoxl:=+AH17" table:style-name="ce68">
            <text:p>9,968</text:p>
          </table:table-cell>
          <table:table-cell office:value-type="float" office:value="6965.1164122" table:formula="msoxl:=+AI17" table:style-name="ce68">
            <text:p>6,965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5" table:style-name="ce5"/>
          <table:table-cell office:value-type="float" office:value="340465.02538000001" table:style-name="ce1">
            <text:p>340465.0254</text:p>
          </table:table-cell>
          <table:table-cell office:value-type="float" office:value="277719.87261000002" table:style-name="ce1">
            <text:p>277719.8726</text:p>
          </table:table-cell>
          <table:table-cell office:value-type="float" office:value="338354.86346999998" table:style-name="ce1">
            <text:p>338354.8635</text:p>
          </table:table-cell>
          <table:table-cell office:value-type="float" office:value="317962.36752999999" table:style-name="ce1">
            <text:p>317962.3675</text:p>
          </table:table-cell>
          <table:table-cell office:value-type="float" office:value="409153.04479999997" table:style-name="ce1">
            <text:p>409153.0448</text:p>
          </table:table-cell>
          <table:table-cell office:value-type="float" office:value="467451.17213000002" table:style-name="ce1">
            <text:p>467451.1721</text:p>
          </table:table-cell>
          <table:table-cell office:value-type="float" office:value="379838.09117000003" table:style-name="ce1">
            <text:p>379838.0912</text:p>
          </table:table-cell>
          <table:table-cell office:value-type="float" office:value="460941.88105000003" table:style-name="ce1">
            <text:p>460941.8811</text:p>
          </table:table-cell>
          <table:table-cell office:value-type="float" office:value="365059.55932" table:style-name="ce1">
            <text:p>365059.55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1209.0727064" table:formula="msoxl:=+AA18" table:style-name="ce68">
            <text:p>1,209</text:p>
          </table:table-cell>
          <table:table-cell office:value-type="float" office:value="1328.5661422999999" table:formula="msoxl:=+AB18" table:style-name="ce68">
            <text:p>1,329</text:p>
          </table:table-cell>
          <table:table-cell office:value-type="float" office:value="1236.2917463000001" table:formula="msoxl:=+AC18" table:style-name="ce68">
            <text:p>1,236</text:p>
          </table:table-cell>
          <table:table-cell office:value-type="float" office:value="1495.7464958" table:formula="msoxl:=+AD18" table:style-name="ce68">
            <text:p>1,496</text:p>
          </table:table-cell>
          <table:table-cell office:value-type="float" office:value="3012.6749685999998" table:formula="msoxl:=+AE18" table:style-name="ce68">
            <text:p>3,013</text:p>
          </table:table-cell>
          <table:table-cell office:value-type="float" office:value="2002.0566123000001" table:formula="msoxl:=+AF18" table:style-name="ce68">
            <text:p>2,002</text:p>
          </table:table-cell>
          <table:table-cell office:value-type="float" office:value="2323.5350070999998" table:formula="msoxl:=+AG18" table:style-name="ce68">
            <text:p>2,324</text:p>
          </table:table-cell>
          <table:table-cell office:value-type="float" office:value="2193.8440230000001" table:formula="msoxl:=+AH18" table:style-name="ce68">
            <text:p>2,194</text:p>
          </table:table-cell>
          <table:table-cell office:value-type="float" office:value="2585.7144996000002" table:formula="msoxl:=+AI18" table:style-name="ce68">
            <text:p>2,586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5" table:style-name="ce5"/>
          <table:table-cell office:value-type="float" office:value="4427000" table:style-name="ce1">
            <text:p>4427000</text:p>
          </table:table-cell>
          <table:table-cell office:value-type="float" office:value="849389" table:style-name="ce1">
            <text:p>849389</text:p>
          </table:table-cell>
          <table:table-cell office:value-type="float" office:value="3577611" table:style-name="ce1">
            <text:p>3577611</text:p>
          </table:table-cell>
          <table:table-cell office:value-type="float" office:value="2461138" table:style-name="ce1">
            <text:p>2461138</text:p>
          </table:table-cell>
          <table:table-cell office:value-type="float" office:value="1119522" table:style-name="ce1">
            <text:p>1119522</text:p>
          </table:table-cell>
          <table:table-cell office:value-type="float" office:value="846340" table:style-name="ce1">
            <text:p>846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1955.8038792" table:formula="msoxl:=+AA19" table:style-name="ce68">
            <text:p>1,956</text:p>
          </table:table-cell>
          <table:table-cell office:value-type="float" office:value="1872.6230254" table:formula="msoxl:=+AB19" table:style-name="ce68">
            <text:p>1,873</text:p>
          </table:table-cell>
          <table:table-cell office:value-type="float" office:value="2640.5381579" table:formula="msoxl:=+AC19" table:style-name="ce68">
            <text:p>2,641</text:p>
          </table:table-cell>
          <table:table-cell office:value-type="float" office:value="2138.3534674000002" table:formula="msoxl:=+AD19" table:style-name="ce68">
            <text:p>2,138</text:p>
          </table:table-cell>
          <table:table-cell office:value-type="float" office:value="2109.4469755999999" table:formula="msoxl:=+AE19" table:style-name="ce68">
            <text:p>2,109</text:p>
          </table:table-cell>
          <table:table-cell office:value-type="float" office:value="2929.4681257000002" table:formula="msoxl:=+AF19" table:style-name="ce68">
            <text:p>2,929</text:p>
          </table:table-cell>
          <table:table-cell office:value-type="float" office:value="2497.9246357000002" table:formula="msoxl:=+AG19" table:style-name="ce68">
            <text:p>2,498</text:p>
          </table:table-cell>
          <table:table-cell office:value-type="float" office:value="2852.1053794999998" table:formula="msoxl:=+AH19" table:style-name="ce68">
            <text:p>2,852</text:p>
          </table:table-cell>
          <table:table-cell office:value-type="float" office:value="2325.6966415000002" table:formula="msoxl:=+AI19" table:style-name="ce68">
            <text:p>2,326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5" table:style-name="ce5"/>
          <table:table-cell office:value-type="float" office:value="4.5282173028999999" table:style-name="ce1">
            <text:p>4.528217303</text:p>
          </table:table-cell>
          <table:table-cell office:value-type="float" office:value="5.1303537012999998" table:style-name="ce1">
            <text:p>5.130353701</text:p>
          </table:table-cell>
          <table:table-cell office:value-type="float" office:value="4.3852593252999998" table:style-name="ce1">
            <text:p>4.385259325</text:p>
          </table:table-cell>
          <table:table-cell office:value-type="float" office:value="4.3542040308000001" table:style-name="ce1">
            <text:p>4.354204031</text:p>
          </table:table-cell>
          <table:table-cell office:value-type="float" office:value="4.7701670892000001" table:style-name="ce1">
            <text:p>4.770167089</text:p>
          </table:table-cell>
          <table:table-cell office:value-type="float" office:value="4.7141976037999997" table:style-name="ce1">
            <text:p>4.7141976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3310.4327247000001" table:formula="msoxl:=+AA20" table:style-name="ce68">
            <text:p>3,310</text:p>
          </table:table-cell>
          <table:table-cell office:value-type="float" office:value="3468.7002521999998" table:formula="msoxl:=+AB20" table:style-name="ce68">
            <text:p>3,469</text:p>
          </table:table-cell>
          <table:table-cell office:value-type="float" office:value="5531.3513972999999" table:formula="msoxl:=+AC20" table:style-name="ce68">
            <text:p>5,531</text:p>
          </table:table-cell>
          <table:table-cell office:value-type="float" office:value="4041.8421247000001" table:formula="msoxl:=+AD20" table:style-name="ce68">
            <text:p>4,042</text:p>
          </table:table-cell>
          <table:table-cell office:value-type="float" office:value="5346.2694462999998" table:formula="msoxl:=+AE20" table:style-name="ce68">
            <text:p>5,346</text:p>
          </table:table-cell>
          <table:table-cell office:value-type="float" office:value="5857.5811832999998" table:formula="msoxl:=+AF20" table:style-name="ce68">
            <text:p>5,858</text:p>
          </table:table-cell>
          <table:table-cell office:value-type="float" office:value="3775.9073502000001" table:formula="msoxl:=+AG20" table:style-name="ce68">
            <text:p>3,776</text:p>
          </table:table-cell>
          <table:table-cell office:value-type="float" office:value="4796.5868068999998" table:formula="msoxl:=+AH20" table:style-name="ce68">
            <text:p>4,797</text:p>
          </table:table-cell>
          <table:table-cell office:value-type="float" office:value="4381.4680086999997" table:formula="msoxl:=+AI20" table:style-name="ce68">
            <text:p>4,381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5" table:style-name="ce5"/>
          <table:table-cell office:value-type="float" office:value="2.6738328439000001" table:style-name="ce1">
            <text:p>2.673832844</text:p>
          </table:table-cell>
          <table:table-cell office:value-type="float" office:value="3.1694523945999999" table:style-name="ce1">
            <text:p>3.169452395</text:p>
          </table:table-cell>
          <table:table-cell office:value-type="float" office:value="2.5561638757999998" table:style-name="ce1">
            <text:p>2.556163876</text:p>
          </table:table-cell>
          <table:table-cell office:value-type="float" office:value="2.6184407375999998" table:style-name="ce1">
            <text:p>2.618440738</text:p>
          </table:table-cell>
          <table:table-cell office:value-type="float" office:value="2.6912405473000001" table:style-name="ce1">
            <text:p>2.691240547</text:p>
          </table:table-cell>
          <table:table-cell office:value-type="float" office:value="2.8118852943000001" table:style-name="ce1">
            <text:p>2.811885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10032.51338" table:formula="msoxl:=+AA21" table:style-name="ce68">
            <text:p>10,033</text:p>
          </table:table-cell>
          <table:table-cell office:value-type="float" office:value="7097.4313355000004" table:formula="msoxl:=+AB21" table:style-name="ce68">
            <text:p>7,097</text:p>
          </table:table-cell>
          <table:table-cell office:value-type="float" office:value="10303.094217" table:formula="msoxl:=+AC21" table:style-name="ce68">
            <text:p>10,303</text:p>
          </table:table-cell>
          <table:table-cell office:value-type="float" office:value="4466.6954076000002" table:formula="msoxl:=+AD21" table:style-name="ce68">
            <text:p>4,467</text:p>
          </table:table-cell>
          <table:table-cell office:value-type="float" office:value="8901.6339017999999" table:formula="msoxl:=+AE21" table:style-name="ce68">
            <text:p>8,902</text:p>
          </table:table-cell>
          <table:table-cell office:value-type="float" office:value="16021.612133000001" table:formula="msoxl:=+AF21" table:style-name="ce68">
            <text:p>16,022</text:p>
          </table:table-cell>
          <table:table-cell office:value-type="float" office:value="12892.766959" table:formula="msoxl:=+AG21" table:style-name="ce68">
            <text:p>12,893</text:p>
          </table:table-cell>
          <table:table-cell office:value-type="float" office:value="15732.369860000001" table:formula="msoxl:=+AH21" table:style-name="ce68">
            <text:p>15,732</text:p>
          </table:table-cell>
          <table:table-cell office:value-type="float" office:value="16285.975361000001" table:formula="msoxl:=+AI21" table:style-name="ce68">
            <text:p>16,286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5" table:style-name="ce5"/>
          <table:table-cell office:value-type="float" office:value="1.8314666817" table:style-name="ce1">
            <text:p>1.831466682</text:p>
          </table:table-cell>
          <table:table-cell office:value-type="float" office:value="2.6607679166999998" table:style-name="ce1">
            <text:p>2.660767917</text:p>
          </table:table-cell>
          <table:table-cell office:value-type="float" office:value="1.6345756987" table:style-name="ce1">
            <text:p>1.634575699</text:p>
          </table:table-cell>
          <table:table-cell office:value-type="float" office:value="1.6505449917999999" table:style-name="ce1">
            <text:p>1.650544992</text:p>
          </table:table-cell>
          <table:table-cell office:value-type="float" office:value="1.9418832322999999" table:style-name="ce1">
            <text:p>1.941883232</text:p>
          </table:table-cell>
          <table:table-cell office:value-type="float" office:value="2.2115261006" table:style-name="ce1">
            <text:p>2.211526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12204.096791" table:formula="msoxl:=+AA22" table:style-name="ce68">
            <text:p>12,204</text:p>
          </table:table-cell>
          <table:table-cell office:value-type="float" office:value="12394.565445" table:formula="msoxl:=+AB22" table:style-name="ce68">
            <text:p>12,395</text:p>
          </table:table-cell>
          <table:table-cell office:value-type="float" office:value="13683.781246" table:formula="msoxl:=+AC22" table:style-name="ce68">
            <text:p>13,684</text:p>
          </table:table-cell>
          <table:table-cell office:value-type="float" office:value="17536.953014999999" table:formula="msoxl:=+AD22" table:style-name="ce68">
            <text:p>17,537</text:p>
          </table:table-cell>
          <table:table-cell office:value-type="float" office:value="17165.865555" table:formula="msoxl:=+AE22" table:style-name="ce68">
            <text:p>17,166</text:p>
          </table:table-cell>
          <table:table-cell office:value-type="float" office:value="15504.486312000001" table:formula="msoxl:=+AF22" table:style-name="ce68">
            <text:p>15,504</text:p>
          </table:table-cell>
          <table:table-cell office:value-type="float" office:value="15343.443163" table:formula="msoxl:=+AG22" table:style-name="ce68">
            <text:p>15,343</text:p>
          </table:table-cell>
          <table:table-cell office:value-type="float" office:value="14371.199782" table:formula="msoxl:=+AH22" table:style-name="ce68">
            <text:p>14,371</text:p>
          </table:table-cell>
          <table:table-cell office:value-type="float" office:value="13832.11333" table:formula="msoxl:=+AI22" table:style-name="ce68">
            <text:p>13,832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5" table:style-name="ce5"/>
          <table:table-cell office:value-type="float" office:value="1.7426986673" table:style-name="ce1">
            <text:p>1.742698667</text:p>
          </table:table-cell>
          <table:table-cell office:value-type="float" office:value="2.1819319533999999" table:style-name="ce1">
            <text:p>2.181931953</text:p>
          </table:table-cell>
          <table:table-cell office:value-type="float" office:value="1.6384168094" table:style-name="ce1">
            <text:p>1.638416809</text:p>
          </table:table-cell>
          <table:table-cell office:value-type="float" office:value="1.6415333069" table:style-name="ce1">
            <text:p>1.641533307</text:p>
          </table:table-cell>
          <table:table-cell office:value-type="float" office:value="1.8444934534999999" table:style-name="ce1">
            <text:p>1.844493454</text:p>
          </table:table-cell>
          <table:table-cell office:value-type="float" office:value="1.9022331451000001" table:style-name="ce1">
            <text:p>1.902233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292651.34497999999" table:formula="msoxl:=+AA23" table:style-name="ce67">
            <text:p>292,651</text:p>
          </table:table-cell>
          <table:table-cell office:value-type="float" office:value="240697.65938" table:formula="msoxl:=+AB23" table:style-name="ce67">
            <text:p>240,698</text:p>
          </table:table-cell>
          <table:table-cell office:value-type="float" office:value="289383.00883000001" table:formula="msoxl:=+AC23" table:style-name="ce67">
            <text:p>289,383</text:p>
          </table:table-cell>
          <table:table-cell office:value-type="float" office:value="275863.41498" table:formula="msoxl:=+AD23" table:style-name="ce67">
            <text:p>275,863</text:p>
          </table:table-cell>
          <table:table-cell office:value-type="float" office:value="347953.29074999999" table:formula="msoxl:=+AE23" table:style-name="ce67">
            <text:p>347,953</text:p>
          </table:table-cell>
          <table:table-cell office:value-type="float" office:value="411155.50532" table:formula="msoxl:=+AF23" table:style-name="ce67">
            <text:p>411,156</text:p>
          </table:table-cell>
          <table:table-cell office:value-type="float" office:value="324464.00329999998" table:formula="msoxl:=+AG23" table:style-name="ce67">
            <text:p>324,464</text:p>
          </table:table-cell>
          <table:table-cell office:value-type="float" office:value="390197.50365000003" table:formula="msoxl:=+AH23" table:style-name="ce67">
            <text:p>390,198</text:p>
          </table:table-cell>
          <table:table-cell office:value-type="float" office:value="312246.85366999998" table:formula="msoxl:=+AI23" table:style-name="ce67">
            <text:p>312,247</text:p>
          </table:table-cell>
          <table:table-cell office:value-type="string" table:style-name="ce34">
            <text:p>Disposable income</text:p>
          </table:table-cell>
          <table:table-cell table:number-columns-repeated="15" table:style-name="ce5"/>
          <table:table-cell office:value-type="float" office:value="386478.85907000001" table:style-name="ce1">
            <text:p>386478.8591</text:p>
          </table:table-cell>
          <table:table-cell office:value-type="float" office:value="325754.47775999998" table:style-name="ce1">
            <text:p>325754.4778</text:p>
          </table:table-cell>
          <table:table-cell office:value-type="float" office:value="400895.91600999999" table:style-name="ce1">
            <text:p>400895.916</text:p>
          </table:table-cell>
          <table:table-cell office:value-type="float" office:value="433321.04070000001" table:style-name="ce1">
            <text:p>433321.0407</text:p>
          </table:table-cell>
          <table:table-cell office:value-type="float" office:value="353110.64934" table:style-name="ce1">
            <text:p>353110.6493</text:p>
          </table:table-cell>
          <table:table-cell office:value-type="float" office:value="294401.64622" table:style-name="ce1">
            <text:p>294401.6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214018.21648999999" table:formula="msoxl:=+AA24" table:style-name="ce67">
            <text:p>214,018</text:p>
          </table:table-cell>
          <table:table-cell office:value-type="float" office:value="191381.98952999999" table:formula="msoxl:=+AB24" table:style-name="ce67">
            <text:p>191,382</text:p>
          </table:table-cell>
          <table:table-cell office:value-type="float" office:value="262638.22220999998" table:formula="msoxl:=+AC24" table:style-name="ce67">
            <text:p>262,638</text:p>
          </table:table-cell>
          <table:table-cell office:value-type="float" office:value="203104.5865" table:formula="msoxl:=+AD24" table:style-name="ce67">
            <text:p>203,105</text:p>
          </table:table-cell>
          <table:table-cell office:value-type="float" office:value="264372.83564" table:formula="msoxl:=+AE24" table:style-name="ce67">
            <text:p>264,373</text:p>
          </table:table-cell>
          <table:table-cell office:value-type="float" office:value="283515.45312999998" table:formula="msoxl:=+AF24" table:style-name="ce67">
            <text:p>283,515</text:p>
          </table:table-cell>
          <table:table-cell office:value-type="float" office:value="267430.34149000002" table:formula="msoxl:=+AG24" table:style-name="ce67">
            <text:p>267,430</text:p>
          </table:table-cell>
          <table:table-cell office:value-type="float" office:value="305993.94587" table:formula="msoxl:=+AH24" table:style-name="ce67">
            <text:p>305,994</text:p>
          </table:table-cell>
          <table:table-cell office:value-type="float" office:value="240708.68301000001" table:formula="msoxl:=+AI24" table:style-name="ce67">
            <text:p>240,709</text:p>
          </table:table-cell>
          <table:table-cell office:value-type="string" table:style-name="ce34">
            <text:p>Final consumption expenditure</text:p>
          </table:table-cell>
          <table:table-cell table:number-columns-repeated="15" table:style-name="ce5"/>
          <table:table-cell office:value-type="float" office:value="238154.91807000001" table:style-name="ce1">
            <text:p>238154.9181</text:p>
          </table:table-cell>
          <table:table-cell office:value-type="float" office:value="171482.24182" table:style-name="ce1">
            <text:p>171482.2418</text:p>
          </table:table-cell>
          <table:table-cell office:value-type="float" office:value="253984.20689999999" table:style-name="ce1">
            <text:p>253984.2069</text:p>
          </table:table-cell>
          <table:table-cell office:value-type="float" office:value="269049.61184000003" table:style-name="ce1">
            <text:p>269049.6118</text:p>
          </table:table-cell>
          <table:table-cell office:value-type="float" office:value="227488.78469" table:style-name="ce1">
            <text:p>227488.7847</text:p>
          </table:table-cell>
          <table:table-cell office:value-type="float" office:value="162422.78459" table:style-name="ce1">
            <text:p>162422.78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78633.128492999997" table:formula="msoxl:=+AA25" table:style-name="ce67">
            <text:p>78,633</text:p>
          </table:table-cell>
          <table:table-cell office:value-type="float" office:value="49315.669852999999" table:formula="msoxl:=+AB25" table:style-name="ce67">
            <text:p>49,316</text:p>
          </table:table-cell>
          <table:table-cell office:value-type="float" office:value="26744.786617999998" table:formula="msoxl:=+AC25" table:style-name="ce67">
            <text:p>26,745</text:p>
          </table:table-cell>
          <table:table-cell office:value-type="float" office:value="72758.828477000003" table:formula="msoxl:=+AD25" table:style-name="ce67">
            <text:p>72,759</text:p>
          </table:table-cell>
          <table:table-cell office:value-type="float" office:value="83580.455115999997" table:formula="msoxl:=+AE25" table:style-name="ce67">
            <text:p>83,580</text:p>
          </table:table-cell>
          <table:table-cell office:value-type="float" office:value="127640.05219" table:formula="msoxl:=+AF25" table:style-name="ce67">
            <text:p>127,640</text:p>
          </table:table-cell>
          <table:table-cell office:value-type="float" office:value="57033.661811999998" table:formula="msoxl:=+AG25" table:style-name="ce67">
            <text:p>57,034</text:p>
          </table:table-cell>
          <table:table-cell office:value-type="float" office:value="84203.557780000003" table:formula="msoxl:=+AH25" table:style-name="ce67">
            <text:p>84,204</text:p>
          </table:table-cell>
          <table:table-cell office:value-type="float" office:value="71538.170656000002" table:formula="msoxl:=+AI25" table:style-name="ce67">
            <text:p>71,538</text:p>
          </table:table-cell>
          <table:table-cell office:value-type="string" table:style-name="ce34">
            <text:p>Saving</text:p>
          </table:table-cell>
          <table:table-cell table:number-columns-repeated="15" table:style-name="ce5"/>
          <table:table-cell office:value-type="float" office:value="201567.35334" table:style-name="ce1">
            <text:p>201567.3533</text:p>
          </table:table-cell>
          <table:table-cell office:value-type="float" office:value="138536.85042" table:style-name="ce1">
            <text:p>138536.8504</text:p>
          </table:table-cell>
          <table:table-cell office:value-type="float" office:value="216531.92491" table:style-name="ce1">
            <text:p>216531.9249</text:p>
          </table:table-cell>
          <table:table-cell office:value-type="float" office:value="230665.25925999999" table:style-name="ce1">
            <text:p>230665.2593</text:p>
          </table:table-cell>
          <table:table-cell office:value-type="float" office:value="188640.44912999999" table:style-name="ce1">
            <text:p>188640.4491</text:p>
          </table:table-cell>
          <table:table-cell office:value-type="float" office:value="134050.74262999999" table:style-name="ce1">
            <text:p>134050.74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340465.02538000001" table:formula="msoxl:=+AA26" table:style-name="ce67">
            <text:p>340,465</text:p>
          </table:table-cell>
          <table:table-cell office:value-type="float" office:value="277719.87261000002" table:formula="msoxl:=+AB26" table:style-name="ce67">
            <text:p>277,720</text:p>
          </table:table-cell>
          <table:table-cell office:value-type="float" office:value="338354.86346999998" table:formula="msoxl:=+AC26" table:style-name="ce67">
            <text:p>338,355</text:p>
          </table:table-cell>
          <table:table-cell office:value-type="float" office:value="317962.36752999999" table:formula="msoxl:=+AD26" table:style-name="ce67">
            <text:p>317,962</text:p>
          </table:table-cell>
          <table:table-cell office:value-type="float" office:value="409153.04479999997" table:formula="msoxl:=+AE26" table:style-name="ce67">
            <text:p>409,153</text:p>
          </table:table-cell>
          <table:table-cell office:value-type="float" office:value="467451.17213000002" table:formula="msoxl:=+AF26" table:style-name="ce67">
            <text:p>467,451</text:p>
          </table:table-cell>
          <table:table-cell office:value-type="float" office:value="379838.09117000003" table:formula="msoxl:=+AG26" table:style-name="ce67">
            <text:p>379,838</text:p>
          </table:table-cell>
          <table:table-cell office:value-type="float" office:value="460941.88105000003" table:formula="msoxl:=+AH26" table:style-name="ce67">
            <text:p>460,942</text:p>
          </table:table-cell>
          <table:table-cell office:value-type="float" office:value="365059.55932" table:formula="msoxl:=+AI26" table:style-name="ce67">
            <text:p>365,060</text:p>
          </table:table-cell>
          <table:table-cell office:value-type="string" table:style-name="ce34">
            <text:p>Current receipts</text:p>
          </table:table-cell>
          <table:table-cell table:number-columns-repeated="15" table:style-name="ce5"/>
          <table:table-cell office:value-type="float" office:value="12238.24747" table:style-name="ce1">
            <text:p>12238.24747</text:p>
          </table:table-cell>
          <table:table-cell office:value-type="float" office:value="16622.243289999999" table:style-name="ce1">
            <text:p>16622.24329</text:p>
          </table:table-cell>
          <table:table-cell office:value-type="float" office:value="11197.408254" table:style-name="ce1">
            <text:p>11197.40825</text:p>
          </table:table-cell>
          <table:table-cell office:value-type="float" office:value="11672.884775" table:style-name="ce1">
            <text:p>11672.88478</text:p>
          </table:table-cell>
          <table:table-cell office:value-type="float" office:value="12356.683317000001" table:style-name="ce1">
            <text:p>12356.68332</text:p>
          </table:table-cell>
          <table:table-cell office:value-type="float" office:value="13725.645058" table:style-name="ce1">
            <text:p>13725.645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6" table:style-name="ce43"/>
          <table:table-cell table:number-columns-repeated="3" table:style-name="ce44"/>
          <table:table-cell table:style-name="ce45"/>
          <table:table-cell table:number-columns-repeated="15" table:style-name="ce5"/>
          <table:table-cell office:value-type="float" office:value="24349.317264000001" table:style-name="ce1">
            <text:p>24349.31726</text:p>
          </table:table-cell>
          <table:table-cell office:value-type="float" office:value="16323.14811" table:style-name="ce1">
            <text:p>16323.14811</text:p>
          </table:table-cell>
          <table:table-cell office:value-type="float" office:value="26254.873734000001" table:style-name="ce1">
            <text:p>26254.87373</text:p>
          </table:table-cell>
          <table:table-cell office:value-type="float" office:value="26711.467809000002" table:style-name="ce1">
            <text:p>26711.46781</text:p>
          </table:table-cell>
          <table:table-cell office:value-type="float" office:value="26491.652247999999" table:style-name="ce1">
            <text:p>26491.65225</text:p>
          </table:table-cell>
          <table:table-cell office:value-type="float" office:value="14646.396907" table:style-name="ce1">
            <text:p>14646.396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89056.045106999998" table:style-name="ce1">
            <text:p>89056.04511</text:p>
          </table:table-cell>
          <table:table-cell office:value-type="float" office:value="112457.17002000001" table:style-name="ce1">
            <text:p>112457.17</text:p>
          </table:table-cell>
          <table:table-cell office:value-type="float" office:value="83500.198457999999" table:style-name="ce1">
            <text:p>83500.19846</text:p>
          </table:table-cell>
          <table:table-cell office:value-type="float" office:value="92400.423538000003" table:style-name="ce1">
            <text:p>92400.42354</text:p>
          </table:table-cell>
          <table:table-cell office:value-type="float" office:value="79112.072090000001" table:style-name="ce1">
            <text:p>79112.07209</text:p>
          </table:table-cell>
          <table:table-cell office:value-type="float" office:value="92484.359633" table:style-name="ce1">
            <text:p>92484.359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4170.882435" table:style-name="ce1">
            <text:p>14170.88244</text:p>
          </table:table-cell>
          <table:table-cell office:value-type="float" office:value="5860.0222843000001" table:style-name="ce1">
            <text:p>5860.022284</text:p>
          </table:table-cell>
          <table:table-cell office:value-type="float" office:value="16144.029653" table:style-name="ce1">
            <text:p>16144.02965</text:p>
          </table:table-cell>
          <table:table-cell office:value-type="float" office:value="19450.370102000001" table:style-name="ce1">
            <text:p>19450.3701</text:p>
          </table:table-cell>
          <table:table-cell office:value-type="float" office:value="9477.4680346000005" table:style-name="ce1">
            <text:p>9477.468035</text:p>
          </table:table-cell>
          <table:table-cell office:value-type="float" office:value="5026.6058534000003" table:style-name="ce1">
            <text:p>5026.6058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20773.997200999998" table:style-name="ce1">
            <text:p>20773.9972</text:p>
          </table:table-cell>
          <table:table-cell office:value-type="float" office:value="14151.473524999999" table:style-name="ce1">
            <text:p>14151.47353</text:p>
          </table:table-cell>
          <table:table-cell office:value-type="float" office:value="22346.303068000001" table:style-name="ce1">
            <text:p>22346.30307</text:p>
          </table:table-cell>
          <table:table-cell office:value-type="float" office:value="25718.494148999998" table:style-name="ce1">
            <text:p>25718.49415</text:p>
          </table:table-cell>
          <table:table-cell office:value-type="float" office:value="16915.852455" table:style-name="ce1">
            <text:p>16915.85246</text:p>
          </table:table-cell>
          <table:table-cell office:value-type="float" office:value="11498.987862" table:style-name="ce1">
            <text:p>11498.987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23639.319679" table:style-name="ce1">
            <text:p>23639.31968</text:p>
          </table:table-cell>
          <table:table-cell office:value-type="float" office:value="21214.911268" table:style-name="ce1">
            <text:p>21214.91127</text:p>
          </table:table-cell>
          <table:table-cell office:value-type="float" office:value="24214.917707000001" table:style-name="ce1">
            <text:p>24214.91771</text:p>
          </table:table-cell>
          <table:table-cell office:value-type="float" office:value="25867.277367999999" table:style-name="ce1">
            <text:p>25867.27737</text:p>
          </table:table-cell>
          <table:table-cell office:value-type="float" office:value="19707.276866" table:style-name="ce1">
            <text:p>19707.27687</text:p>
          </table:table-cell>
          <table:table-cell office:value-type="float" office:value="22361.697334" table:style-name="ce1">
            <text:p>22361.697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8848.009172999999" table:style-name="ce1">
            <text:p>18848.00917</text:p>
          </table:table-cell>
          <table:table-cell office:value-type="float" office:value="18779.092531999999" table:style-name="ce1">
            <text:p>18779.09253</text:p>
          </table:table-cell>
          <table:table-cell office:value-type="float" office:value="18864.371220000001" table:style-name="ce1">
            <text:p>18864.37122</text:p>
          </table:table-cell>
          <table:table-cell office:value-type="float" office:value="20113.212142" table:style-name="ce1">
            <text:p>20113.21214</text:p>
          </table:table-cell>
          <table:table-cell office:value-type="float" office:value="15866.764045" table:style-name="ce1">
            <text:p>15866.76405</text:p>
          </table:table-cell>
          <table:table-cell office:value-type="float" office:value="19112.359678000001" table:style-name="ce1">
            <text:p>19112.359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107.9300524" table:style-name="ce1">
            <text:p>2107.930052</text:p>
          </table:table-cell>
          <table:table-cell office:value-type="float" office:value="911.94122010000001" table:style-name="ce1">
            <text:p>911.9412201</text:p>
          </table:table-cell>
          <table:table-cell office:value-type="float" office:value="2391.879246" table:style-name="ce1">
            <text:p>2391.879246</text:p>
          </table:table-cell>
          <table:table-cell office:value-type="float" office:value="2805.4942835000002" table:style-name="ce1">
            <text:p>2805.494284</text:p>
          </table:table-cell>
          <table:table-cell office:value-type="float" office:value="1042.5434132" table:style-name="ce1">
            <text:p>1042.543413</text:p>
          </table:table-cell>
          <table:table-cell office:value-type="float" office:value="1488.7013079999999" table:style-name="ce1">
            <text:p>1488.701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329.3514269000002" table:style-name="ce1">
            <text:p>2329.351427</text:p>
          </table:table-cell>
          <table:table-cell office:value-type="float" office:value="1523.8775155000001" table:style-name="ce1">
            <text:p>1523.877516</text:p>
          </table:table-cell>
          <table:table-cell office:value-type="float" office:value="2520.5853760999998" table:style-name="ce1">
            <text:p>2520.585376</text:p>
          </table:table-cell>
          <table:table-cell office:value-type="float" office:value="2342.1740236000001" table:style-name="ce1">
            <text:p>2342.174024</text:p>
          </table:table-cell>
          <table:table-cell office:value-type="float" office:value="2731.1015843999999" table:style-name="ce1">
            <text:p>2731.101584</text:p>
          </table:table-cell>
          <table:table-cell office:value-type="float" office:value="1760.6363483" table:style-name="ce1">
            <text:p>1760.636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354.02902642999999" table:style-name="ce1">
            <text:p>354.0290264</text:p>
          </table:table-cell>
          <table:table-cell office:value-type="float" office:value="0" table:style-name="ce1">
            <text:p>0</text:p>
          </table:table-cell>
          <table:table-cell office:value-type="float" office:value="438.08186524000001" table:style-name="ce1">
            <text:p>438.0818652</text:p>
          </table:table-cell>
          <table:table-cell office:value-type="float" office:value="606.39691882" table:style-name="ce1">
            <text:p>606.3969188</text:p>
          </table:table-cell>
          <table:table-cell office:value-type="float" office:value="66.867823946000001" table:style-name="ce1">
            <text:p>66.86782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683.69657013999995" table:style-name="ce1">
            <text:p>683.6965701</text:p>
          </table:table-cell>
          <table:table-cell office:value-type="float" office:value="588.65884183000003" table:style-name="ce1">
            <text:p>588.6588418</text:p>
          </table:table-cell>
          <table:table-cell office:value-type="float" office:value="706.26023092000003" table:style-name="ce1">
            <text:p>706.2602309</text:p>
          </table:table-cell>
          <table:table-cell office:value-type="float" office:value="834.86369922999995" table:style-name="ce1">
            <text:p>834.8636992</text:p>
          </table:table-cell>
          <table:table-cell office:value-type="float" office:value="409.19520026999999" table:style-name="ce1">
            <text:p>409.1952003</text:p>
          </table:table-cell>
          <table:table-cell office:value-type="float" office:value="607.21094596" table:style-name="ce1">
            <text:p>607.2109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44751.167364000001" table:style-name="ce1">
            <text:p>44751.16736</text:p>
          </table:table-cell>
          <table:table-cell office:value-type="float" office:value="31605.820582" table:style-name="ce1">
            <text:p>31605.82058</text:p>
          </table:table-cell>
          <table:table-cell office:value-type="float" office:value="47872.108394000003" table:style-name="ce1">
            <text:p>47872.10839</text:p>
          </table:table-cell>
          <table:table-cell office:value-type="float" office:value="53219.543825000001" table:style-name="ce1">
            <text:p>53219.54383</text:p>
          </table:table-cell>
          <table:table-cell office:value-type="float" office:value="38200.810715" table:style-name="ce1">
            <text:p>38200.81072</text:p>
          </table:table-cell>
          <table:table-cell office:value-type="float" office:value="28789.999595000001" table:style-name="ce1">
            <text:p>28789.99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4817.1638990000001" table:style-name="ce1">
            <text:p>4817.163899</text:p>
          </table:table-cell>
          <table:table-cell office:value-type="float" office:value="2292.1561416999998" table:style-name="ce1">
            <text:p>2292.156142</text:p>
          </table:table-cell>
          <table:table-cell office:value-type="float" office:value="5416.6460155000004" table:style-name="ce1">
            <text:p>5416.646016</text:p>
          </table:table-cell>
          <table:table-cell office:value-type="float" office:value="5521.060442" table:style-name="ce1">
            <text:p>5521.060442</text:p>
          </table:table-cell>
          <table:table-cell office:value-type="float" office:value="4951.8894698000004" table:style-name="ce1">
            <text:p>4951.88947</text:p>
          </table:table-cell>
          <table:table-cell office:value-type="float" office:value="2592.0359714000001" table:style-name="ce1">
            <text:p>2592.0359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39934.003465000002" table:style-name="ce1">
            <text:p>39934.00347</text:p>
          </table:table-cell>
          <table:table-cell office:value-type="float" office:value="29313.66444" table:style-name="ce1">
            <text:p>29313.66444</text:p>
          </table:table-cell>
          <table:table-cell office:value-type="float" office:value="42455.462377999997" table:style-name="ce1">
            <text:p>42455.46238</text:p>
          </table:table-cell>
          <table:table-cell office:value-type="float" office:value="47698.483382999999" table:style-name="ce1">
            <text:p>47698.48338</text:p>
          </table:table-cell>
          <table:table-cell office:value-type="float" office:value="33248.921244999998" table:style-name="ce1">
            <text:p>33248.92125</text:p>
          </table:table-cell>
          <table:table-cell office:value-type="float" office:value="26197.963623" table:style-name="ce1">
            <text:p>26197.96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7955.342207000002" table:style-name="ce1">
            <text:p>17955.34221</text:p>
          </table:table-cell>
          <table:table-cell office:value-type="float" office:value="16074.194998999999" table:style-name="ce1">
            <text:p>16074.195</text:p>
          </table:table-cell>
          <table:table-cell office:value-type="float" office:value="18401.960284000001" table:style-name="ce1">
            <text:p>18401.96028</text:p>
          </table:table-cell>
          <table:table-cell office:value-type="float" office:value="20148.677072999999" table:style-name="ce1">
            <text:p>20148.67707</text:p>
          </table:table-cell>
          <table:table-cell office:value-type="float" office:value="15501.16246" table:style-name="ce1">
            <text:p>15501.16246</text:p>
          </table:table-cell>
          <table:table-cell office:value-type="float" office:value="14823.513902999999" table:style-name="ce1">
            <text:p>14823.5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1248.132983" table:style-name="ce1">
            <text:p>11248.13298</text:p>
          </table:table-cell>
          <table:table-cell office:value-type="float" office:value="6346.5552791" table:style-name="ce1">
            <text:p>6346.555279</text:p>
          </table:table-cell>
          <table:table-cell office:value-type="float" office:value="12411.855417999999" table:style-name="ce1">
            <text:p>12411.85542</text:p>
          </table:table-cell>
          <table:table-cell office:value-type="float" office:value="14630.406419000001" table:style-name="ce1">
            <text:p>14630.40642</text:p>
          </table:table-cell>
          <table:table-cell office:value-type="float" office:value="8271.0367647999992" table:style-name="ce1">
            <text:p>8271.036765</text:p>
          </table:table-cell>
          <table:table-cell office:value-type="float" office:value="5350.6012962000004" table:style-name="ce1">
            <text:p>5350.601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99CC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8080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003366" fo:border-bottom="thin double #003366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003366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666699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003366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CFFFF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CCFFFF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in" fo:margin-bottom="1.88976377952756in" fo:margin-left="1.02362204724409in" fo:margin-right="1.02362204724409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3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4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5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6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7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8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9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10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1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1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48</text:span><text:span text:style-name="T1">－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3">－</text:span><text:span text:style-name="T4"><text:page-number>1</text:page-number></text:span><text:span text:style-name="T4">+50</text:span><text:span text:style-name="T3">－</text:span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5">－</text:span><text:span text:style-name="T6"><text:page-number>1</text:page-number></text:span><text:span text:style-name="T6">+52</text:span><text:span text:style-name="T5">－</text:span></text:p>
      </style:footer>
      <style:footer-left style:display="false"/>
    </style:master-page>
    <style:master-page style:name="mp4" style:page-layout-name="pm1">
      <style:header/>
      <style:header-left style:display="false"/>
      <style:footer>
        <text:p><text:span text:style-name="T7">－</text:span><text:span text:style-name="T8"><text:page-number>1</text:page-number></text:span><text:span text:style-name="T8">+54</text:span><text:span text:style-name="T7">－</text:span></text:p>
      </style:footer>
      <style:footer-left style:display="false"/>
    </style:master-page>
    <style:master-page style:name="mp5" style:page-layout-name="pm1">
      <style:header/>
      <style:header-left style:display="false"/>
      <style:footer>
        <text:p><text:span text:style-name="T9">－</text:span><text:span text:style-name="T10"><text:page-number>1</text:page-number></text:span><text:span text:style-name="T10">+56</text:span><text:span text:style-name="T9">－</text:span></text:p>
      </style:footer>
      <style:footer-left style:display="false"/>
    </style:master-page>
    <style:master-page style:name="mp6" style:page-layout-name="pm1">
      <style:header/>
      <style:header-left style:display="false"/>
      <style:footer>
        <text:p><text:span text:style-name="T11">－</text:span><text:span text:style-name="T12"><text:page-number>1</text:page-number></text:span><text:span text:style-name="T12">+58</text:span><text:span text:style-name="T1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ple</meta:initial-creator>
    <dc:creator>黃麗妃</dc:creator>
    <meta:creation-date>2012-04-05T08:45:34Z</meta:creation-date>
    <dc:date>2017-03-13T03:11:46Z</dc:date>
  </office:meta>
</office:document-meta>
</file>