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26.55mm" fo:break-before="auto" style:use-optimal-row-height="fals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40.62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style:font-name-asian="華康細圓體" fo:font-size="10pt" style:font-size-asian="10pt" style:font-size-complex="10pt"/>
    </style:style>
    <style:style style:name="T11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14" style:family="text">
      <style:text-properties style:use-window-font-color="true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29</text:span><text:span text:style-name="T2">表</text:span><text:span text:style-name="T3">  </text:span><text:span text:style-name="T2">就業者平均每人基本所得按職業別分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9. <text:s/>Average Primary Income per Employed Person by Occupation 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69<text:span text:style-name="T5">年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110<text:span text:style-name="T5">年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基<text:span text:style-name="T14">本</text:span><text:span text:style-name="T15">所得</text:span></text:p>
            <text:p><text:span text:style-name="T5">增加倍數</text:span>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8" office:value-type="float" office:value="1980" calcext:value-type="float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covered-table-cell table:style-name="ce32"/>
          <table:table-cell table:number-columns-repeated="1018"/>
        </table:table-row>
        <table:table-row table:style-name="ro2">
          <table:table-cell table:style-name="ce6" table:number-columns-spanned="1" table:number-rows-spanned="2"/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19" office:value-type="string" calcext:value-type="string">
            <text:p>金　　額</text:p>
            <text:p>(元)</text:p>
          </table:table-cell>
          <table:table-cell table:style-name="ce19" office:value-type="string" calcext:value-type="string">
            <text:p>人數分配</text:p>
            <text:p>(%)</text:p>
          </table:table-cell>
          <table:table-cell table:style-name="ce33" office:value-type="string" calcext:value-type="string">
            <text:p>Rate of primary</text:p>
            <text:p>income growth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18" office:value-type="string" calcext:value-type="string">
            <text:p>Amount</text:p>
            <text:p>(NT$)</text:p>
            <text:p>(A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18" office:value-type="string" calcext:value-type="string">
            <text:p>Amount</text:p>
            <text:p>(NT$)</text:p>
            <text:p>(B)</text:p>
          </table:table-cell>
          <table:table-cell table:style-name="ce18" office:value-type="string" calcext:value-type="string">
            <text:p>Percentage distribution</text:p>
            <text:p>(%)</text:p>
          </table:table-cell>
          <table:table-cell table:style-name="ce34" office:value-type="string" calcext:value-type="string">
            <text:p>(B/A)-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全體就業者：</text:p>
            <text:p><text:span text:style-name="T4">All employed persons</text:span></text:p>
          </table:table-cell>
          <table:table-cell table:style-name="ce20" office:value-type="float" office:value="127531" calcext:value-type="float">
            <text:p>127,53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653711" calcext:value-type="float">
            <text:p>653,711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table:formula="of:=ROUND([.D8]/[.B8]-1;2)" office:value-type="float" office:value="4.13" calcext:value-type="float">
            <text:p>4.13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.<text:span text:style-name="T5">民意代表、主管</text:span></text:p>
            <text:p><text:span text:style-name="T6">   </text:span><text:span text:style-name="T7">及經理人員</text:span></text:p>
            <text:p><text:span text:style-name="T6">   </text:span><text:span text:style-name="T8">Legislators, Senior Officials</text:span></text:p>
            <text:p><text:span text:style-name="T4">   and Managers</text:span></text:p>
            <text:p><text:span text:style-name="T4">   </text:span></text:p>
          </table:table-cell>
          <table:table-cell table:style-name="ce20" office:value-type="float" office:value="278074" calcext:value-type="float">
            <text:p>278,074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8" office:value-type="float" office:value="1594059" calcext:value-type="float">
            <text:p>1,594,059</text:p>
          </table:table-cell>
          <table:table-cell table:style-name="ce29" office:value-type="float" office:value="3.8" calcext:value-type="float">
            <text:p>3.80 </text:p>
          </table:table-cell>
          <table:table-cell table:style-name="ce29" table:formula="of:=ROUND([.D9]/[.B9]-1;2)" office:value-type="float" office:value="4.73" calcext:value-type="float">
            <text:p>4.73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2.<text:span text:style-name="T5">專業人員</text:span></text:p>
            <text:p><text:span text:style-name="T6">  </text:span><text:span text:style-name="T8"> Professionals</text:span></text:p>
          </table:table-cell>
          <table:table-cell table:style-name="ce20" office:value-type="float" office:value="202367" calcext:value-type="float">
            <text:p>202,367</text:p>
          </table:table-cell>
          <table:table-cell table:style-name="ce25" office:value-type="float" office:value="7.17" calcext:value-type="float">
            <text:p>7.17 </text:p>
          </table:table-cell>
          <table:table-cell table:style-name="ce27" office:value-type="float" office:value="1014919" calcext:value-type="float">
            <text:p>1,014,919</text:p>
          </table:table-cell>
          <table:table-cell table:style-name="ce29" office:value-type="float" office:value="11.69" calcext:value-type="float">
            <text:p>11.69 </text:p>
          </table:table-cell>
          <table:table-cell table:style-name="ce29" table:formula="of:=ROUND([.D10]/[.B10]-1;2)" office:value-type="float" office:value="4.02" calcext:value-type="float">
            <text:p>4.02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3.<text:span text:style-name="T5">技術員及助理專業人員</text:span></text:p>
            <text:p><text:span text:style-name="T6">   </text:span><text:span text:style-name="T8">Technicians and Associate</text:span></text:p>
            <text:p><text:span text:style-name="T4">    Professionals</text:span></text:p>
          </table:table-cell>
          <table:table-cell table:style-name="ce20" office:value-type="float" office:value="150468" calcext:value-type="float">
            <text:p>150,468</text:p>
          </table:table-cell>
          <table:table-cell table:style-name="ce25" office:value-type="float" office:value="16.11" calcext:value-type="float">
            <text:p>16.11 </text:p>
          </table:table-cell>
          <table:table-cell table:style-name="ce28" office:value-type="float" office:value="794672" calcext:value-type="float">
            <text:p>794,672</text:p>
          </table:table-cell>
          <table:table-cell table:style-name="ce29" office:value-type="float" office:value="19.2" calcext:value-type="float">
            <text:p>19.20 </text:p>
          </table:table-cell>
          <table:table-cell table:style-name="ce29" table:formula="of:=ROUND([.D11]/[.B11]-1;2)" office:value-type="float" office:value="4.28" calcext:value-type="float">
            <text:p>4.2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.<text:span text:style-name="T5">事務支援人員</text:span></text:p>
            <text:p><text:span text:style-name="T6">   </text:span><text:span text:style-name="T8"> Clerical Support Workers</text:span></text:p>
          </table:table-cell>
          <table:table-cell table:style-name="ce20" office:value-type="float" office:value="160203" calcext:value-type="float">
            <text:p>160,203</text:p>
          </table:table-cell>
          <table:table-cell table:style-name="ce25" office:value-type="float" office:value="10.5" calcext:value-type="float">
            <text:p>10.50 </text:p>
          </table:table-cell>
          <table:table-cell table:style-name="ce28" office:value-type="float" office:value="524593" calcext:value-type="float">
            <text:p>524,593</text:p>
          </table:table-cell>
          <table:table-cell table:style-name="ce29" office:value-type="float" office:value="11.48" calcext:value-type="float">
            <text:p>11.48 </text:p>
          </table:table-cell>
          <table:table-cell table:style-name="ce29" table:formula="of:=ROUND([.D12]/[.B12]-1;2)" office:value-type="float" office:value="2.27" calcext:value-type="float">
            <text:p>2.2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.<text:span text:style-name="T5">服務及銷售工作人員</text:span></text:p>
            <text:p><text:span text:style-name="T6">   Service and Sales Workers</text:span></text:p>
          </table:table-cell>
          <table:table-cell table:style-name="ce20" office:value-type="float" office:value="118949" calcext:value-type="float">
            <text:p>118,949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7" office:value-type="float" office:value="503271" calcext:value-type="float">
            <text:p>503,271</text:p>
          </table:table-cell>
          <table:table-cell table:style-name="ce29" office:value-type="float" office:value="19.34" calcext:value-type="float">
            <text:p>19.34 </text:p>
          </table:table-cell>
          <table:table-cell table:style-name="ce29" table:formula="of:=ROUND([.D13]/[.B13]-1;2)" office:value-type="float" office:value="3.23" calcext:value-type="float">
            <text:p>3.23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6.<text:span text:style-name="T5">農林漁牧業生產人員</text:span></text:p>
            <text:p><text:span text:style-name="T6">   Skilled Agricultural,</text:span></text:p>
            <text:p><text:span text:style-name="T6">   Forestry and Fishery</text:span></text:p>
            <text:p><text:span text:style-name="T6">   Workers</text:span></text:p>
          </table:table-cell>
          <table:table-cell table:style-name="ce20" office:value-type="float" office:value="72748" calcext:value-type="float">
            <text:p>72,748</text:p>
          </table:table-cell>
          <table:table-cell table:style-name="ce25" office:value-type="float" office:value="19.24" calcext:value-type="float">
            <text:p>19.24 </text:p>
          </table:table-cell>
          <table:table-cell table:style-name="ce28" office:value-type="float" office:value="346957" calcext:value-type="float">
            <text:p>346,957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table:formula="of:=ROUND([.D14]/[.B14]-1;2)" office:value-type="float" office:value="3.77" calcext:value-type="float">
            <text:p>3.77 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7.<text:span text:style-name="T5">技藝有關工作人員、機</text:span></text:p>
            <text:p><text:span text:style-name="T6">   </text:span><text:span text:style-name="T7">械設備操作及組裝人員、</text:span></text:p>
            <text:p><text:span text:style-name="T6">   </text:span><text:span text:style-name="T7">基層技術工及勞力工</text:span></text:p>
            <text:p><text:span text:style-name="T6">    Craft and Related Trades</text:span></text:p>
            <text:p><text:span text:style-name="T6">    Workers</text:span><text:span text:style-name="T8">,Plant and Machine</text:span></text:p>
            <text:p><text:span text:style-name="T6">    Operators and Assemblers,</text:span></text:p>
            <text:p><text:span text:style-name="T6">    Elementary Labourers</text:span></text:p>
          </table:table-cell>
          <table:table-cell table:style-name="ce21" office:value-type="float" office:value="110054" calcext:value-type="float">
            <text:p>110,054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1" office:value-type="float" office:value="497193" calcext:value-type="float">
            <text:p>497,193</text:p>
          </table:table-cell>
          <table:table-cell table:style-name="ce30" office:value-type="float" office:value="29.73" calcext:value-type="float">
            <text:p>29.73 </text:p>
          </table:table-cell>
          <table:table-cell table:style-name="ce29" table:formula="of:=ROUND([.D15]/[.B15]-1;2)" office:value-type="float" office:value="3.52" calcext:value-type="float">
            <text:p>3.52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附註：<text:span text:style-name="T6">1.</text:span><text:span text:style-name="T7">基</text:span><text:span text:style-name="T9">本</text:span><text:span text:style-name="T10">所得包括受僱人員報酬及產業主所得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  2.<text:span text:style-name="T5">本表不含達就業標準之無酬家屬，另現役軍人併入技術員及助理專業人員統計。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0">
          <table:table-cell table:style-name="ce12" office:value-type="string" calcext:value-type="string">
            <text:p>Note<text:span text:style-name="T11">：</text:span><text:span text:style-name="T12">1.The Primary income includes compensation of employees and e</text:span><text:span text:style-name="T13">ntrepreneurial income.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            2.The table doesn’t include unpaid family workers, and<text:span text:style-name="T4"> soldiers are included in technicians and associate professionals.</text:span></text:p>
          </table:table-cell>
          <table:table-cell table:number-columns-repeated="1023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style-name="ce14" table:number-columns-repeated="6"/>
          <table:table-cell table:number-columns-repeated="1018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9:04:34</meta:creation-date>
    <dc:creator>黃麗妃</dc:creator>
    <dc:date>2022-08-09T19:04:55</dc:date>
    <meta:print-date>2022-08-09T19:04:49</meta:print-date>
    <meta:document-statistic meta:table-count="1" meta:cell-count="69" meta:object-count="0"/>
    <meta:generator>NDC_ODF_Application_Tools/2.0.4$Windows_X86_64 LibreOffice_project/ace8b54cb4771cd6636f2ccb1aac7c9dad875112</meta:generator>
  </office:meta>
</office:document-meta>
</file>