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67mm" fo:break-before="auto" style:use-optimal-row-height="false"/>
    </style:style>
    <style:style style:name="ro3" style:family="table-row">
      <style:table-row-properties style:row-height="4.32mm" fo:break-before="auto" style:use-optimal-row-height="false"/>
    </style:style>
    <style:style style:name="ro4" style:family="table-row">
      <style:table-row-properties style:row-height="5.27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3.9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6.24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1.75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 style:data-style-name="N157">
      <style:table-cell-properties fo:background-color="transparent" fo:padding="0.71mm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華康細圓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8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第<text:span text:style-name="T1">27</text:span><text:span text:style-name="T2">表</text:span><text:span text:style-name="T3">  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27.  Average Number of Persons and Employed Persons per </text:p>
            <text:p>                  Household by Disposable Income Quintile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it<text:span text:style-name="T4">：</text:span><text:span text:style-name="T5">Person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calcext:value-type="string" table:number-columns-spanned="1" table:number-rows-spanned="2">
            <text:p>全體</text:p>
            <text:p>家庭</text:p>
          </table:table-cell>
          <table:table-cell table:style-name="ce32" office:value-type="string" calcext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calcext:value-type="string" table:number-columns-spanned="1" table:number-rows-spanned="2">
            <text:p>第五分位組為第一分位組之倍數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calcext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calcext:value-type="string" table:number-columns-spanned="1" table:number-rows-spanned="3">
            <text:p>General Average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office:value-type="string" calcext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 calcext:value-type="string">
            <text:p>最低所得組</text:p>
          </table:table-cell>
          <table:table-cell table:style-name="ce25" office:value-type="string" calcext:value-type="string" table:number-columns-spanned="1" table:number-rows-spanned="2">
            <text:p>Second 20%</text:p>
          </table:table-cell>
          <table:table-cell table:style-name="ce25" office:value-type="string" calcext:value-type="string" table:number-columns-spanned="1" table:number-rows-spanned="2">
            <text:p>Third 20%</text:p>
          </table:table-cell>
          <table:table-cell table:style-name="ce25" office:value-type="string" calcext:value-type="string" table:number-columns-spanned="1" table:number-rows-spanned="2">
            <text:p>Fourth 20%</text:p>
          </table:table-cell>
          <table:table-cell table:style-name="ce40" office:value-type="string" calcext:value-type="string">
            <text:p>最高所得組</text:p>
          </table:table-cell>
          <table:covered-table-cell table:style-name="ce44"/>
          <table:table-cell table:number-columns-repeated="1015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 calcext:value-type="string">
            <text:p>Lowest 20%</text:p>
          </table:table-cell>
          <table:covered-table-cell table:number-columns-repeated="3" table:style-name="ce25"/>
          <table:table-cell table:style-name="ce41" office:value-type="string" calcext:value-type="string">
            <text:p>Highest 20%</text:p>
          </table:table-cell>
          <table:covered-table-cell table:style-name="ce41"/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4">平均每戶人數</text:span></text:p>
            <text:p><text:span text:style-name="T6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1015"/>
        </table:table-row>
        <table:table-row table:style-name="ro7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8" office:value-type="float" office:value="4.85" calcext:value-type="float">
            <text:p>4.85 </text:p>
          </table:table-cell>
          <table:table-cell table:style-name="ce28" office:value-type="float" office:value="3.62" calcext:value-type="float">
            <text:p>3.62 </text:p>
          </table:table-cell>
          <table:table-cell table:style-name="ce28" office:value-type="float" office:value="4.7" calcext:value-type="float">
            <text:p>4.70 </text:p>
          </table:table-cell>
          <table:table-cell table:style-name="ce28" office:value-type="float" office:value="4.89" calcext:value-type="float">
            <text:p>4.89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28" office:value-type="float" office:value="5.8" calcext:value-type="float">
            <text:p>5.80 </text:p>
          </table:table-cell>
          <table:table-cell table:style-name="ce28" office:value-type="float" office:value="1.6" calcext:value-type="float">
            <text:p>1.6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29" office:value-type="float" office:value="4.79" calcext:value-type="float">
            <text:p>4.79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office:value-type="float" office:value="4.93" calcext:value-type="float">
            <text:p>4.93 </text:p>
          </table:table-cell>
          <table:table-cell table:style-name="ce29" office:value-type="float" office:value="5.14" calcext:value-type="float">
            <text:p>5.14 </text:p>
          </table:table-cell>
          <table:table-cell table:style-name="ce29" office:value-type="float" office:value="5.61" calcext:value-type="float">
            <text:p>5.61 </text:p>
          </table:table-cell>
          <table:table-cell table:style-name="ce29" table:formula="of:=ROUND([.H12]/[.D12];2)" office:value-type="float" office:value="1.54" calcext:value-type="float">
            <text:p>1.5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4.98" calcext:value-type="float">
            <text:p>4.98 </text:p>
          </table:table-cell>
          <table:table-cell table:style-name="ce29" office:value-type="float" office:value="5.49" calcext:value-type="float">
            <text:p>5.49 </text:p>
          </table:table-cell>
          <table:table-cell table:style-name="ce29" table:formula="of:=ROUND([.H13]/[.D13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4.41" calcext:value-type="float">
            <text:p>4.41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4" calcext:value-type="float">
            <text:p>4.64 </text:p>
          </table:table-cell>
          <table:table-cell table:style-name="ce29" office:value-type="float" office:value="4.87" calcext:value-type="float">
            <text:p>4.87 </text:p>
          </table:table-cell>
          <table:table-cell table:style-name="ce29" office:value-type="float" office:value="5.38" calcext:value-type="float">
            <text:p>5.38 </text:p>
          </table:table-cell>
          <table:table-cell table:style-name="ce29" table:formula="of:=ROUND([.H14]/[.D14];2)" office:value-type="float" office:value="1.85" calcext:value-type="float">
            <text:p>1.85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3" calcext:value-type="float">
            <text:p>5.13 </text:p>
          </table:table-cell>
          <table:table-cell table:style-name="ce29" table:formula="of:=ROUND([.H15]/[.D15];2)" office:value-type="float" office:value="1.82" calcext:value-type="float">
            <text:p>1.8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4.25" calcext:value-type="float">
            <text:p>4.25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1" calcext:value-type="float">
            <text:p>5.10 </text:p>
          </table:table-cell>
          <table:table-cell table:style-name="ce29" table:formula="of:=ROUND([.H16]/[.D16];2)" office:value-type="float" office:value="1.83" calcext:value-type="float">
            <text:p>1.83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29" office:value-type="float" office:value="4.62" calcext:value-type="float">
            <text:p>4.62 </text:p>
          </table:table-cell>
          <table:table-cell table:style-name="ce29" office:value-type="float" office:value="5.09" calcext:value-type="float">
            <text:p>5.09 </text:p>
          </table:table-cell>
          <table:table-cell table:style-name="ce29" table:formula="of:=ROUND([.H17]/[.D17];2)" office:value-type="float" office:value="1.89" calcext:value-type="float">
            <text:p>1.8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office:value-type="float" office:value="2.81" calcext:value-type="float">
            <text:p>2.81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office:value-type="float" office:value="4.59" calcext:value-type="float">
            <text:p>4.59 </text:p>
          </table:table-cell>
          <table:table-cell table:style-name="ce29" office:value-type="float" office:value="5" calcext:value-type="float">
            <text:p>5.00 </text:p>
          </table:table-cell>
          <table:table-cell table:style-name="ce29" table:formula="of:=ROUND([.H18]/[.D18];2)" office:value-type="float" office:value="1.78" calcext:value-type="float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table:formula="of:=ROUND([.H19]/[.D19];2)" office:value-type="float" office:value="1.91" calcext:value-type="float">
            <text:p>1.9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4.01" calcext:value-type="float">
            <text:p>4.01 </text:p>
          </table:table-cell>
          <table:table-cell table:style-name="ce29" office:value-type="float" office:value="4.36" calcext:value-type="float">
            <text:p>4.36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5.03" calcext:value-type="float">
            <text:p>5.03 </text:p>
          </table:table-cell>
          <table:table-cell table:style-name="ce29" table:formula="of:=ROUND([.H20]/[.D20];2)" office:value-type="float" office:value="2.01" calcext:value-type="float">
            <text:p>2.0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2.39" calcext:value-type="float">
            <text:p>2.39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table:formula="of:=ROUND([.H21]/[.D21];2)" office:value-type="float" office:value="2.08" calcext:value-type="float">
            <text:p>2.0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29" office:value-type="float" office:value="4.86" calcext:value-type="float">
            <text:p>4.86 </text:p>
          </table:table-cell>
          <table:table-cell table:style-name="ce29" table:formula="of:=ROUND([.H22]/[.D22];2)" office:value-type="float" office:value="2.09" calcext:value-type="float">
            <text:p>2.0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23" calcext:value-type="float">
            <text:p>4.23 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4.91" calcext:value-type="float">
            <text:p>4.91 </text:p>
          </table:table-cell>
          <table:table-cell table:style-name="ce29" table:formula="of:=ROUND([.H23]/[.D23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3.59" calcext:value-type="float">
            <text:p>3.59 </text:p>
          </table:table-cell>
          <table:table-cell table:style-name="ce29" office:value-type="float" office:value="4.15" calcext:value-type="float">
            <text:p>4.15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5" calcext:value-type="float">
            <text:p>4.85 </text:p>
          </table:table-cell>
          <table:table-cell table:style-name="ce29" table:formula="of:=ROUND([.H24]/[.D24];2)" office:value-type="float" office:value="2.21" calcext:value-type="float">
            <text:p>2.21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2.13" calcext:value-type="float">
            <text:p>2.13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9" office:value-type="float" office:value="4.12" calcext:value-type="float">
            <text:p>4.12 </text:p>
          </table:table-cell>
          <table:table-cell table:style-name="ce29" office:value-type="float" office:value="4.38" calcext:value-type="float">
            <text:p>4.38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29" table:formula="of:=ROUND([.H25]/[.D25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4.26" calcext:value-type="float">
            <text:p>4.26 </text:p>
          </table:table-cell>
          <table:table-cell table:style-name="ce29" office:value-type="float" office:value="4.66" calcext:value-type="float">
            <text:p>4.66 </text:p>
          </table:table-cell>
          <table:table-cell table:style-name="ce29" table:formula="of:=ROUND([.H26]/[.D26];2)" office:value-type="float" office:value="2.38" calcext:value-type="float">
            <text:p>2.38 </text:p>
          </table:table-cell>
          <table:table-cell/>
          <table:table-cell table:style-name="ce46"/>
          <table:table-cell table:number-columns-repeated="1013"/>
        </table:table-row>
        <table:table-row table:style-name="ro8" table:visibility="collapse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1.99" calcext:value-type="float">
            <text:p>1.99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65" calcext:value-type="float">
            <text:p>4.65 </text:p>
          </table:table-cell>
          <table:table-cell table:style-name="ce29" table:formula="of:=ROUND([.H27]/[.D27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3.58" calcext:value-type="float">
            <text:p>3.5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3.18" calcext:value-type="float">
            <text:p>3.18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6" calcext:value-type="float">
            <text:p>4.60 </text:p>
          </table:table-cell>
          <table:table-cell table:style-name="ce29" table:formula="of:=ROUND([.H28]/[.D28];2)" office:value-type="float" office:value="2.29" calcext:value-type="float">
            <text:p>2.2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2.16" calcext:value-type="float">
            <text:p>2.16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table:formula="of:=ROUND([.H29]/[.D29];2)" office:value-type="float" office:value="2.12" calcext:value-type="float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3.53" calcext:value-type="float">
            <text:p>3.53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4.46" calcext:value-type="float">
            <text:p>4.46 </text:p>
          </table:table-cell>
          <table:table-cell table:style-name="ce29" table:formula="of:=ROUND([.H30]/[.D30];2)" office:value-type="float" office:value="2.2" calcext:value-type="float">
            <text:p>2.2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3.16" calcext:value-type="float">
            <text:p>3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43" calcext:value-type="float">
            <text:p>4.43 </text:p>
          </table:table-cell>
          <table:table-cell table:style-name="ce29" table:formula="of:=ROUND([.H31]/[.D31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table:formula="of:=ROUND([.H32]/[.D32];2)" office:value-type="float" office:value="2.27" calcext:value-type="float">
            <text:p>2.27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3.01" calcext:value-type="float">
            <text:p>3.01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table:formula="of:=ROUND([.H33]/[.D33];2)" office:value-type="float" office:value="2.34" calcext:value-type="float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3.38" calcext:value-type="float">
            <text:p>3.38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3.65" calcext:value-type="float">
            <text:p>3.65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4.32" calcext:value-type="float">
            <text:p>4.32 </text:p>
          </table:table-cell>
          <table:table-cell table:style-name="ce29" table:formula="of:=ROUND([.H34]/[.D34];2)" office:value-type="float" office:value="2.24" calcext:value-type="float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3.35" calcext:value-type="float">
            <text:p>3.35 </text:p>
          </table:table-cell>
          <table:table-cell table:style-name="ce29" office:value-type="float" office:value="1.88" calcext:value-type="float">
            <text:p>1.88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3.62" calcext:value-type="float">
            <text:p>3.62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4.29" calcext:value-type="float">
            <text:p>4.29 </text:p>
          </table:table-cell>
          <table:table-cell table:style-name="ce29" table:formula="of:=ROUND([.H35]/[.D35];2)" office:value-type="float" office:value="2.28" calcext:value-type="float">
            <text:p>2.28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29" office:value-type="float" office:value="3.34" calcext:value-type="float">
            <text:p>3.34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34" calcext:value-type="float">
            <text:p>4.34 </text:p>
          </table:table-cell>
          <table:table-cell table:style-name="ce29" table:formula="of:=ROUND([.H36]/[.D36];2)" office:value-type="float" office:value="2.3" calcext:value-type="float">
            <text:p>2.30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1.82" calcext:value-type="float">
            <text:p>1.82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48" calcext:value-type="float">
            <text:p>3.48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2" calcext:value-type="float">
            <text:p>4.20 </text:p>
          </table:table-cell>
          <table:table-cell table:style-name="ce29" table:formula="of:=ROUND([.H37]/[.D37];2)" office:value-type="float" office:value="2.31" calcext:value-type="float">
            <text:p>2.3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29" office:value-type="float" office:value="3.29" calcext:value-type="float">
            <text:p>3.29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3.95" calcext:value-type="float">
            <text:p>3.95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table:formula="of:=ROUND([.H38]/[.D38];2)" office:value-type="float" office:value="2.26" calcext:value-type="float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table:formula="of:=ROUND([.H39]/[.D39];2)" office:value-type="float" office:value="2.32" calcext:value-type="float">
            <text:p>2.32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3.4" calcext:value-type="float">
            <text:p>3.40 </text:p>
          </table:table-cell>
          <table:table-cell table:style-name="ce29" office:value-type="float" office:value="3.93" calcext:value-type="float">
            <text:p>3.93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0]/[.D40];2)" office:value-type="float" office:value="2.33" calcext:value-type="float">
            <text:p>2.3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29" office:value-type="float" office:value="3.15" calcext:value-type="float">
            <text:p>3.15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28" calcext:value-type="float">
            <text:p>3.2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22" calcext:value-type="float">
            <text:p>4.22 </text:p>
          </table:table-cell>
          <table:table-cell table:style-name="ce29" table:formula="of:=ROUND([.H41]/[.D41];2)" office:value-type="float" office:value="2.41" calcext:value-type="float">
            <text:p>2.41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29" office:value-type="float" office:value="3.1" calcext:value-type="float">
            <text:p>3.10 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3.25" calcext:value-type="float">
            <text:p>3.25 </text:p>
          </table:table-cell>
          <table:table-cell table:style-name="ce29" office:value-type="float" office:value="3.79" calcext:value-type="float">
            <text:p>3.79 </text:p>
          </table:table-cell>
          <table:table-cell table:style-name="ce29" office:value-type="float" office:value="4.21" calcext:value-type="float">
            <text:p>4.21 </text:p>
          </table:table-cell>
          <table:table-cell table:style-name="ce29" table:formula="of:=ROUND([.H42]/[.D42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4.16" calcext:value-type="float">
            <text:p>4.16 </text:p>
          </table:table-cell>
          <table:table-cell table:style-name="ce29" table:formula="of:=ROUND([.H43]/[.D43];2)" office:value-type="float" office:value="2.46" calcext:value-type="float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office:value-type="float" office:value="3.07" calcext:value-type="float">
            <text:p>3.07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office:value-type="float" office:value="3.2" calcext:value-type="float">
            <text:p>3.2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table:formula="of:=ROUND([.H44]/[.D44];2)" office:value-type="float" office:value="2.44" calcext:value-type="float">
            <text:p>2.44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3.17" calcext:value-type="float">
            <text:p>3.17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table:formula="of:=ROUND([.H45]/[.D45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 office:value-type="float" office:value="3.02" calcext:value-type="float">
            <text:p>3.02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3.13" calcext:value-type="float">
            <text:p>3.13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table:formula="of:=ROUND([.H46]/[.D46];2)" office:value-type="float" office:value="2.43" calcext:value-type="float">
            <text:p>2.43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29" office:value-type="float" office:value="4.09" calcext:value-type="float">
            <text:p>4.09 </text:p>
          </table:table-cell>
          <table:table-cell table:style-name="ce29" table:formula="of:=ROUND([.H47]/[.D47];2)" office:value-type="float" office:value="2.56" calcext:value-type="float">
            <text:p>2.56 </text:p>
          </table:table-cell>
          <table:table-cell/>
          <table:table-cell table:style-name="ce46"/>
          <table:table-cell table:number-columns-repeated="1013"/>
        </table:table-row>
        <table:table-row table:style-name="ro8">
          <table:table-cell table:style-name="ce11" office:value-type="string" calcext:value-type="string">
            <text:p>110<text:span text:style-name="T7">年</text:span>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 office:value-type="float" office:value="2.89" calcext:value-type="float">
            <text:p>2.89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3.52" calcext:value-type="float">
            <text:p>3.52 </text:p>
          </table:table-cell>
          <table:table-cell table:style-name="ce29" office:value-type="float" office:value="4.03" calcext:value-type="float">
            <text:p>4.03 </text:p>
          </table:table-cell>
          <table:table-cell table:style-name="ce29" table:formula="of:=ROUND([.H48]/[.D48];2)" office:value-type="float" office:value="2.49" calcext:value-type="float">
            <text:p>2.49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4">平均每戶就業人數</text:span></text:p>
            <text:p><text:span text:style-name="T6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1015"/>
        </table:table-row>
        <table:table-row table:style-name="ro7" table:visibility="collapse">
          <table:table-cell table:style-name="ce11" office:value-type="string" calcext:value-type="string">
            <text:p>69<text:span text:style-name="T7">年</text:span></text:p>
          </table:table-cell>
          <table:table-cell table:style-name="ce20" office:value-type="float" office:value="1980" calcext:value-type="float">
            <text:p>1980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2.65" calcext:value-type="float">
            <text:p>2.65 </text:p>
          </table:table-cell>
          <table:table-cell table:style-name="ce29" office:value-type="float" office:value="1.83" calcext:value-type="float">
            <text:p>1.8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0<text:span text:style-name="T7">年</text:span></text:p>
          </table:table-cell>
          <table:table-cell table:style-name="ce20" office:value-type="float" office:value="1981" calcext:value-type="float">
            <text:p>1981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68" calcext:value-type="float">
            <text:p>1.68 </text:p>
          </table:table-cell>
          <table:table-cell table:style-name="ce30" office:value-type="float" office:value="1.78" calcext:value-type="float">
            <text:p>1.78 </text:p>
          </table:table-cell>
          <table:table-cell table:style-name="ce30" office:value-type="float" office:value="2.08" calcext:value-type="float">
            <text:p>2.08 </text:p>
          </table:table-cell>
          <table:table-cell table:style-name="ce30" office:value-type="float" office:value="2.61" calcext:value-type="float">
            <text:p>2.61 </text:p>
          </table:table-cell>
          <table:table-cell table:style-name="ce29" table:formula="of:=ROUND([.H51]/[.D51];2)" office:value-type="float" office:value="1.8" calcext:value-type="float">
            <text:p>1.8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75<text:span text:style-name="T7">年</text:span></text:p>
          </table:table-cell>
          <table:table-cell table:style-name="ce20" office:value-type="float" office:value="1986" calcext:value-type="float">
            <text:p>1986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table:formula="of:=ROUND([.H52]/[.D52];2)" office:value-type="float" office:value="2.3" calcext:value-type="float">
            <text:p>2.30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6<text:span text:style-name="T7">年</text:span></text:p>
          </table:table-cell>
          <table:table-cell table:style-name="ce20" office:value-type="float" office:value="1987" calcext:value-type="float">
            <text:p>1987</text:p>
          </table:table-cell>
          <table:table-cell table:style-name="ce29" office:value-type="float" office:value="1.8" calcext:value-type="float">
            <text:p>1.80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61" calcext:value-type="float">
            <text:p>2.61 </text:p>
          </table:table-cell>
          <table:table-cell table:style-name="ce29" table:formula="of:=ROUND([.H53]/[.D53];2)" office:value-type="float" office:value="2.35" calcext:value-type="float">
            <text:p>2.35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7<text:span text:style-name="T7">年</text:span></text:p>
          </table:table-cell>
          <table:table-cell table:style-name="ce20" office:value-type="float" office:value="1988" calcext:value-type="float">
            <text:p>1988</text:p>
          </table:table-cell>
          <table:table-cell table:style-name="ce29" office:value-type="float" office:value="1.78" calcext:value-type="float">
            <text:p>1.78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table:formula="of:=ROUND([.H54]/[.D54];2)" office:value-type="float" office:value="2.32" calcext:value-type="float">
            <text:p>2.32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8<text:span text:style-name="T7">年</text:span></text:p>
          </table:table-cell>
          <table:table-cell table:style-name="ce20" office:value-type="float" office:value="1989" calcext:value-type="float">
            <text:p>1989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5]/[.D55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79<text:span text:style-name="T7">年</text:span></text:p>
          </table:table-cell>
          <table:table-cell table:style-name="ce20" office:value-type="float" office:value="1990" calcext:value-type="float">
            <text:p>1990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2.59" calcext:value-type="float">
            <text:p>2.59 </text:p>
          </table:table-cell>
          <table:table-cell table:style-name="ce29" table:formula="of:=ROUND([.H56]/[.D56];2)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0<text:span text:style-name="T7">年</text:span></text:p>
          </table:table-cell>
          <table:table-cell table:style-name="ce20" office:value-type="float" office:value="1991" calcext:value-type="float">
            <text:p>1991</text:p>
          </table:table-cell>
          <table:table-cell table:style-name="ce29" office:value-type="float" office:value="1.76" calcext:value-type="float">
            <text:p>1.76 </text:p>
          </table:table-cell>
          <table:table-cell table:style-name="ce29" office:value-type="float" office:value="1.1" calcext:value-type="float">
            <text:p>1.10 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2" calcext:value-type="float">
            <text:p>2.00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57]/[.D57];2)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1<text:span text:style-name="T7">年</text:span></text:p>
          </table:table-cell>
          <table:table-cell table:style-name="ce20" office:value-type="float" office:value="1992" calcext:value-type="float">
            <text:p>1992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2" calcext:value-type="float">
            <text:p>2.02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58]/[.D58];2)" office:value-type="float" office:value="2.43" calcext:value-type="float">
            <text:p>2.43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2<text:span text:style-name="T7">年</text:span></text:p>
          </table:table-cell>
          <table:table-cell table:style-name="ce20" office:value-type="float" office:value="1993" calcext:value-type="float">
            <text:p>1993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table:formula="of:=ROUND([.H59]/[.D59];2)" office:value-type="float" office:value="2.77" calcext:value-type="float">
            <text:p>2.77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3<text:span text:style-name="T7">年</text:span></text:p>
          </table:table-cell>
          <table:table-cell table:style-name="ce20" office:value-type="float" office:value="1994" calcext:value-type="float">
            <text:p>1994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0.91" calcext:value-type="float">
            <text:p>0.91 </text:p>
          </table:table-cell>
          <table:table-cell table:style-name="ce29" office:value-type="float" office:value="1.44" calcext:value-type="float">
            <text:p>1.44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60]/[.D60];2)" office:value-type="float" office:value="2.79" calcext:value-type="float">
            <text:p>2.7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4<text:span text:style-name="T7">年</text:span></text:p>
          </table:table-cell>
          <table:table-cell table:style-name="ce20" office:value-type="float" office:value="1995" calcext:value-type="float">
            <text:p>1995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5" calcext:value-type="float">
            <text:p>0.85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4" calcext:value-type="float">
            <text:p>2.54 </text:p>
          </table:table-cell>
          <table:table-cell table:style-name="ce29" table:formula="of:=ROUND([.H61]/[.D61];2)" office:value-type="float" office:value="2.99" calcext:value-type="float">
            <text:p>2.9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85<text:span text:style-name="T7">年</text:span></text:p>
          </table:table-cell>
          <table:table-cell table:style-name="ce20" office:value-type="float" office:value="1996" calcext:value-type="float">
            <text:p>1996</text:p>
          </table:table-cell>
          <table:table-cell table:style-name="ce29" office:value-type="float" office:value="1.71" calcext:value-type="float">
            <text:p>1.71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1.39" calcext:value-type="float">
            <text:p>1.39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6" calcext:value-type="float">
            <text:p>2.06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table:formula="of:=ROUND([.H62]/[.D62];2)" office:value-type="float" office:value="3.04" calcext:value-type="float">
            <text:p>3.04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6<text:span text:style-name="T7">年</text:span></text:p>
          </table:table-cell>
          <table:table-cell table:style-name="ce20" office:value-type="float" office:value="1997" calcext:value-type="float">
            <text:p>1997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74" calcext:value-type="float">
            <text:p>1.74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table:formula="of:=ROUND([.H63]/[.D63];2)" office:value-type="float" office:value="3.15" calcext:value-type="float">
            <text:p>3.15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7<text:span text:style-name="T7">年</text:span></text:p>
          </table:table-cell>
          <table:table-cell table:style-name="ce20" office:value-type="float" office:value="1998" calcext:value-type="float">
            <text:p>1998</text:p>
          </table:table-cell>
          <table:table-cell table:style-name="ce29" office:value-type="float" office:value="1.64" calcext:value-type="float">
            <text:p>1.6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2.01" calcext:value-type="float">
            <text:p>2.01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table:formula="of:=ROUND([.H64]/[.D64];2)" office:value-type="float" office:value="3.36" calcext:value-type="float">
            <text:p>3.36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8<text:span text:style-name="T7">年</text:span></text:p>
          </table:table-cell>
          <table:table-cell table:style-name="ce20" office:value-type="float" office:value="1999" calcext:value-type="float">
            <text:p>1999</text:p>
          </table:table-cell>
          <table:table-cell table:style-name="ce29" office:value-type="float" office:value="1.6" calcext:value-type="float">
            <text:p>1.60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66" calcext:value-type="float">
            <text:p>1.66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table:formula="of:=ROUND([.H65]/[.D65];2)" office:value-type="float" office:value="3.59" calcext:value-type="float">
            <text:p>3.5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 calcext:value-type="string">
            <text:p>89<text:span text:style-name="T7">年</text:span></text:p>
          </table:table-cell>
          <table:table-cell table:style-name="ce20" office:value-type="float" office:value="2000" calcext:value-type="float">
            <text:p>2000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0.68" calcext:value-type="float">
            <text:p>0.68 </text:p>
          </table:table-cell>
          <table:table-cell table:style-name="ce29" office:value-type="float" office:value="1.29" calcext:value-type="float">
            <text:p>1.2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41" calcext:value-type="float">
            <text:p>2.41 </text:p>
          </table:table-cell>
          <table:table-cell table:style-name="ce29" table:formula="of:=ROUND([.H66]/[.D66];2)" office:value-type="float" office:value="3.54" calcext:value-type="float">
            <text:p>3.5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0<text:span text:style-name="T7">年</text:span></text:p>
          </table:table-cell>
          <table:table-cell table:style-name="ce20" office:value-type="float" office:value="2001" calcext:value-type="float">
            <text:p>2001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7]/[.D67];2)" office:value-type="float" office:value="3.56" calcext:value-type="float">
            <text:p>3.56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1<text:span text:style-name="T7">年</text:span></text:p>
          </table:table-cell>
          <table:table-cell table:style-name="ce20" office:value-type="float" office:value="2002" calcext:value-type="float">
            <text:p>2002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0.7" calcext:value-type="float">
            <text:p>0.70 </text:p>
          </table:table-cell>
          <table:table-cell table:style-name="ce29" office:value-type="float" office:value="1.25" calcext:value-type="float">
            <text:p>1.25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1.98" calcext:value-type="float">
            <text:p>1.98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68]/[.D68];2)" office:value-type="float" office:value="3.31" calcext:value-type="float">
            <text:p>3.3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2<text:span text:style-name="T7">年</text:span></text:p>
          </table:table-cell>
          <table:table-cell table:style-name="ce20" office:value-type="float" office:value="2003" calcext:value-type="float">
            <text:p>2003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1.2" calcext:value-type="float">
            <text:p>1.20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35" calcext:value-type="float">
            <text:p>2.35 </text:p>
          </table:table-cell>
          <table:table-cell table:style-name="ce29" table:formula="of:=ROUND([.H69]/[.D69];2)" office:value-type="float" office:value="3.79" calcext:value-type="float">
            <text:p>3.7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3<text:span text:style-name="T7">年</text:span></text:p>
          </table:table-cell>
          <table:table-cell table:style-name="ce20" office:value-type="float" office:value="2004" calcext:value-type="float">
            <text:p>2004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table:formula="of:=ROUND([.H70]/[.D70];2)" office:value-type="float" office:value="3.9" calcext:value-type="float">
            <text:p>3.9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4<text:span text:style-name="T7">年</text:span></text:p>
          </table:table-cell>
          <table:table-cell table:style-name="ce20" office:value-type="float" office:value="2005" calcext:value-type="float">
            <text:p>2005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2" calcext:value-type="float">
            <text:p>1.92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29" table:formula="of:=ROUND([.H71]/[.D71];2)" office:value-type="float" office:value="4.13" calcext:value-type="float">
            <text:p>4.1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5<text:span text:style-name="T7">年</text:span></text:p>
          </table:table-cell>
          <table:table-cell table:style-name="ce20" office:value-type="float" office:value="2006" calcext:value-type="float">
            <text:p>2006</text:p>
          </table:table-cell>
          <table:table-cell table:style-name="ce29" office:value-type="float" office:value="1.52" calcext:value-type="float">
            <text:p>1.52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2.32" calcext:value-type="float">
            <text:p>2.32 </text:p>
          </table:table-cell>
          <table:table-cell table:style-name="ce29" table:formula="of:=ROUND([.H72]/[.D72];2)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6<text:span text:style-name="T7">年</text:span></text:p>
          </table:table-cell>
          <table:table-cell table:style-name="ce20" office:value-type="float" office:value="2007" calcext:value-type="float">
            <text:p>2007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93" calcext:value-type="float">
            <text:p>1.93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table:formula="of:=ROUND([.H73]/[.D73];2)" office:value-type="float" office:value="3.82" calcext:value-type="float">
            <text:p>3.82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7<text:span text:style-name="T7">年</text:span></text:p>
          </table:table-cell>
          <table:table-cell table:style-name="ce20" office:value-type="float" office:value="2008" calcext:value-type="float">
            <text:p>2008</text:p>
          </table:table-cell>
          <table:table-cell table:style-name="ce29" office:value-type="float" office:value="1.49" calcext:value-type="float">
            <text:p>1.49 </text:p>
          </table:table-cell>
          <table:table-cell table:style-name="ce29" office:value-type="float" office:value="0.54" calcext:value-type="float">
            <text:p>0.54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5" calcext:value-type="float">
            <text:p>1.55 </text:p>
          </table:table-cell>
          <table:table-cell table:style-name="ce29" office:value-type="float" office:value="1.94" calcext:value-type="float">
            <text:p>1.94 </text:p>
          </table:table-cell>
          <table:table-cell table:style-name="ce29" office:value-type="float" office:value="2.27" calcext:value-type="float">
            <text:p>2.27 </text:p>
          </table:table-cell>
          <table:table-cell table:style-name="ce29" table:formula="of:=ROUND([.H74]/[.D74];2)" office:value-type="float" office:value="4.2" calcext:value-type="float">
            <text:p>4.20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8<text:span text:style-name="T7">年</text:span></text:p>
          </table:table-cell>
          <table:table-cell table:style-name="ce20" office:value-type="float" office:value="2009" calcext:value-type="float">
            <text:p>2009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4" calcext:value-type="float">
            <text:p>1.14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1.85" calcext:value-type="float">
            <text:p>1.85 </text:p>
          </table:table-cell>
          <table:table-cell table:style-name="ce30" office:value-type="float" office:value="2.25" calcext:value-type="float">
            <text:p>2.25 </text:p>
          </table:table-cell>
          <table:table-cell table:style-name="ce29" table:formula="of:=ROUND([.H75]/[.D75];2)" office:value-type="float" office:value="4.25" calcext:value-type="float">
            <text:p>4.25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99<text:span text:style-name="T7">年</text:span></text:p>
          </table:table-cell>
          <table:table-cell table:style-name="ce20" office:value-type="float" office:value="2010" calcext:value-type="float">
            <text:p>2010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30" office:value-type="float" office:value="1.1" calcext:value-type="float">
            <text:p>1.10 </text:p>
          </table:table-cell>
          <table:table-cell table:style-name="ce30" office:value-type="float" office:value="1.5" calcext:value-type="float">
            <text:p>1.50 </text:p>
          </table:table-cell>
          <table:table-cell table:style-name="ce30" office:value-type="float" office:value="1.84" calcext:value-type="float">
            <text:p>1.84 </text:p>
          </table:table-cell>
          <table:table-cell table:style-name="ce30" office:value-type="float" office:value="2.21" calcext:value-type="float">
            <text:p>2.21 </text:p>
          </table:table-cell>
          <table:table-cell table:style-name="ce29" table:formula="of:=ROUND([.H76]/[.D76];2)" office:value-type="float" office:value="4.17" calcext:value-type="float">
            <text:p>4.1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0<text:span text:style-name="T7">年</text:span></text:p>
          </table:table-cell>
          <table:table-cell table:style-name="ce20" office:value-type="float" office:value="2011" calcext:value-type="float">
            <text:p>2011</text:p>
          </table:table-cell>
          <table:table-cell table:style-name="ce30" office:value-type="float" office:value="1.49" calcext:value-type="float">
            <text:p>1.49 </text:p>
          </table:table-cell>
          <table:table-cell table:style-name="ce30" office:value-type="float" office:value="0.54" calcext:value-type="float">
            <text:p>0.54 </text:p>
          </table:table-cell>
          <table:table-cell table:style-name="ce30" office:value-type="float" office:value="1.11" calcext:value-type="float">
            <text:p>1.11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1.92" calcext:value-type="float">
            <text:p>1.92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29" table:formula="of:=ROUND([.H77]/[.D77];2)" office:value-type="float" office:value="4.24" calcext:value-type="float">
            <text:p>4.2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1<text:span text:style-name="T7">年</text:span></text:p>
          </table:table-cell>
          <table:table-cell table:style-name="ce20" office:value-type="float" office:value="2012" calcext:value-type="float">
            <text:p>2012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9" calcext:value-type="float">
            <text:p>1.09 </text:p>
          </table:table-cell>
          <table:table-cell table:style-name="ce30" office:value-type="float" office:value="1.52" calcext:value-type="float">
            <text:p>1.52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29" table:formula="of:=ROUND([.H78]/[.D78];2)" office:value-type="float" office:value="4.47" calcext:value-type="float">
            <text:p>4.4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2<text:span text:style-name="T7">年</text:span></text:p>
          </table:table-cell>
          <table:table-cell table:style-name="ce20" office:value-type="float" office:value="2013" calcext:value-type="float">
            <text:p>2013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1.04" calcext:value-type="float">
            <text:p>1.04 </text:p>
          </table:table-cell>
          <table:table-cell table:style-name="ce30" office:value-type="float" office:value="1.54" calcext:value-type="float">
            <text:p>1.54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29" calcext:value-type="float">
            <text:p>2.29 </text:p>
          </table:table-cell>
          <table:table-cell table:style-name="ce30" table:formula="of:=ROUND([.H79]/[.D79];2)" office:value-type="float" office:value="4.49" calcext:value-type="float">
            <text:p>4.49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3<text:span text:style-name="T7">年</text:span></text:p>
          </table:table-cell>
          <table:table-cell table:style-name="ce20" office:value-type="float" office:value="2014" calcext:value-type="float">
            <text:p>2014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1.05" calcext:value-type="float">
            <text:p>1.05 </text:p>
          </table:table-cell>
          <table:table-cell table:style-name="ce30" office:value-type="float" office:value="1.51" calcext:value-type="float">
            <text:p>1.51 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80]/[.D80];2)" office:value-type="float" office:value="4.91" calcext:value-type="float">
            <text:p>4.91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4<text:span text:style-name="T7">年</text:span></text:p>
          </table:table-cell>
          <table:table-cell table:style-name="ce20" office:value-type="float" office:value="2015" calcext:value-type="float">
            <text:p>2015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1.88" calcext:value-type="float">
            <text:p>1.88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81]/[.D81];2)" office:value-type="float" office:value="5.04" calcext:value-type="float">
            <text:p>5.04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5<text:span text:style-name="T7">年</text:span></text:p>
          </table:table-cell>
          <table:table-cell table:style-name="ce20" office:value-type="float" office:value="2016" calcext:value-type="float">
            <text:p>2016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1.89" calcext:value-type="float">
            <text:p>1.89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30" table:formula="of:=ROUND([.H82]/[.D82];2)" office:value-type="float" office:value="5.13" calcext:value-type="float">
            <text:p>5.13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6<text:span text:style-name="T7">年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30" office:value-type="float" office:value="1" calcext:value-type="float">
            <text:p>1.00 </text:p>
          </table:table-cell>
          <table:table-cell table:style-name="ce30" office:value-type="float" office:value="1.46" calcext:value-type="float">
            <text:p>1.46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2.33" calcext:value-type="float">
            <text:p>2.33 </text:p>
          </table:table-cell>
          <table:table-cell table:style-name="ce30" table:formula="of:=ROUND([.H83]/[.D83];2)" office:value-type="float" office:value="5.07" calcext:value-type="float">
            <text:p>5.07 </text:p>
          </table:table-cell>
          <table:table-cell table:number-columns-repeated="1015"/>
        </table:table-row>
        <table:table-row table:style-name="ro8">
          <table:table-cell table:style-name="ce11" office:value-type="string" calcext:value-type="string">
            <text:p>107<text:span text:style-name="T7">年</text:span></text:p>
          </table:table-cell>
          <table:table-cell table:style-name="ce20" office:value-type="float" office:value="2018" calcext:value-type="float">
            <text:p>2018</text:p>
          </table:table-cell>
          <table:table-cell table:style-name="ce30" office:value-type="float" office:value="1.42" calcext:value-type="float">
            <text:p>1.42 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1.01" calcext:value-type="float">
            <text:p>1.01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table:formula="of:=ROUND([.H84]/[.D84];2)" office:value-type="float" office:value="5.32" calcext:value-type="float">
            <text:p>5.32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8<text:span text:style-name="T7">年</text:span></text:p>
          </table:table-cell>
          <table:table-cell table:style-name="ce20" office:value-type="float" office:value="2019" calcext:value-type="float">
            <text:p>2019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1.44" calcext:value-type="float">
            <text:p>1.44 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2.32" calcext:value-type="float">
            <text:p>2.32 </text:p>
          </table:table-cell>
          <table:table-cell table:style-name="ce30" table:formula="of:=ROUND([.H85]/[.D85];2)" office:value-type="float" office:value="5.52" calcext:value-type="float">
            <text:p>5.52 </text:p>
          </table:table-cell>
          <table:table-cell table:style-name="ce45" table:number-columns-repeated="1015"/>
        </table:table-row>
        <table:table-row table:style-name="ro8">
          <table:table-cell table:style-name="ce11" office:value-type="string" calcext:value-type="string">
            <text:p>109<text:span text:style-name="T7">年</text:span></text:p>
          </table:table-cell>
          <table:table-cell table:style-name="ce20" office:value-type="float" office:value="2020" calcext:value-type="float">
            <text:p>2020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0.93" calcext:value-type="float">
            <text:p>0.93 </text:p>
          </table:table-cell>
          <table:table-cell table:style-name="ce30" office:value-type="float" office:value="1.4" calcext:value-type="float">
            <text:p>1.40 </text:p>
          </table:table-cell>
          <table:table-cell table:style-name="ce30" office:value-type="float" office:value="1.82" calcext:value-type="float">
            <text:p>1.82 </text:p>
          </table:table-cell>
          <table:table-cell table:style-name="ce30" office:value-type="float" office:value="2.3" calcext:value-type="float">
            <text:p>2.30 </text:p>
          </table:table-cell>
          <table:table-cell table:style-name="ce30" table:formula="of:=ROUND([.H86]/[.D86];2)" office:value-type="float" office:value="5.9" calcext:value-type="float">
            <text:p>5.90 </text:p>
          </table:table-cell>
          <table:table-cell table:style-name="ce45" table:number-columns-repeated="1015"/>
        </table:table-row>
        <table:table-row table:style-name="ro8">
          <table:table-cell table:style-name="ce13" office:value-type="string" calcext:value-type="string">
            <text:p>110<text:span text:style-name="T7">年</text:span>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1.35" calcext:value-type="float">
            <text:p>1.35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31" office:value-type="float" office:value="0.92" calcext:value-type="float">
            <text:p>0.92 </text:p>
          </table:table-cell>
          <table:table-cell table:style-name="ce31" office:value-type="float" office:value="1.38" calcext:value-type="float">
            <text:p>1.38 </text:p>
          </table:table-cell>
          <table:table-cell table:style-name="ce31" office:value-type="float" office:value="1.79" calcext:value-type="float">
            <text:p>1.79 </text:p>
          </table:table-cell>
          <table:table-cell table:style-name="ce31" office:value-type="float" office:value="2.28" calcext:value-type="float">
            <text:p>2.28 </text:p>
          </table:table-cell>
          <table:table-cell table:style-name="ce31" table:formula="of:=ROUND([.H87]/[.D87];2)" office:value-type="float" office:value="5.85" calcext:value-type="float">
            <text:p>5.85 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0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10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2-08-09T19:02:06</meta:creation-date>
    <dc:creator>黃麗妃</dc:creator>
    <dc:date>2022-08-09T19:02:32</dc:date>
    <meta:print-date>2022-08-09T19:02:23</meta:print-date>
    <meta:document-statistic meta:table-count="1" meta:cell-count="710" meta:object-count="0"/>
    <meta:generator>NDC_ODF_Application_Tools/2.0.4$Windows_X86_64 LibreOffice_project/ace8b54cb4771cd6636f2ccb1aac7c9dad875112</meta:generator>
  </office:meta>
</office:document-meta>
</file>