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2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92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第<text:span text:style-name="T1">26</text:span><text:span text:style-name="T2">表</text:span><text:span text:style-name="T3">  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 Table 26.  Number of Households, Average Number of Persons and Persons</text:p>
            <text:p>                                   Employed per Household by Farm or Non-farm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Unit<text:span text:style-name="T4">：</text:span><text:span text:style-name="T5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calcext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3" office:value-type="string" calcext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 calcext:value-type="string">
            <text:p>年中戶數</text:p>
          </table:table-cell>
          <table:table-cell table:style-name="ce34" office:value-type="string" calcext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0"/>
          <table:covered-table-cell table:style-name="ce51"/>
          <table:table-cell table:style-name="ce54" office:value-type="string" calcext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0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 calcext:value-type="string">
            <text:p>(<text:span text:style-name="T14">戶</text:span><text:span text:style-name="T15">)</text:span></text:p>
          </table:table-cell>
          <table:table-cell table:style-name="ce35" office:value-type="string" calcext:value-type="string" table:number-columns-spanned="1" table:number-rows-spanned="4">
            <text:p>全體</text:p>
            <text:p>家庭</text:p>
            <text:p><text:span text:style-name="T11">All</text:span></text:p>
            <text:p><text:span text:style-name="T11">households</text:span></text:p>
          </table:table-cell>
          <table:table-cell table:style-name="ce41" office:value-type="string" calcext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2"/>
          <table:table-cell table:style-name="ce55" office:value-type="string" calcext:value-type="string" table:number-columns-spanned="1" table:number-rows-spanned="4">
            <text:p>全體</text:p>
            <text:p>家庭</text:p>
            <text:p><text:span text:style-name="T11">All</text:span></text:p>
            <text:p><text:span text:style-name="T11">households</text:span></text:p>
          </table:table-cell>
          <table:table-cell table:style-name="ce58" office:value-type="string" calcext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 calcext:value-type="string">
            <text:p>Number of</text:p>
          </table:table-cell>
          <table:covered-table-cell table:style-name="ce27"/>
          <table:table-cell table:style-name="ce29" office:value-type="string" calcext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6"/>
          <table:table-cell table:style-name="ce59" office:value-type="string" calcext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 calcext:value-type="string">
            <text:p>Households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農家</text:p>
            <text:p><text:span text:style-name="T11">Farm households</text:span>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非農家</text:p>
            <text:p><text:span text:style-name="T18">Non-farm households</text:span></text:p>
          </table:table-cell>
          <table:covered-table-cell table:style-name="ce48"/>
          <table:covered-table-cell table:style-name="ce56"/>
          <table:table-cell table:style-name="ce42" office:value-type="string" calcext:value-type="string" table:number-columns-spanned="2" table:number-rows-spanned="1">
            <text:p>農家</text:p>
            <text:p><text:span text:style-name="T11">Farm households</text:span>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非農家</text:p>
            <text:p><text:span text:style-name="T18">Non-farm households</text:span></text:p>
          </table:table-cell>
          <table:covered-table-cell table:style-name="ce61"/>
          <table:table-cell table:number-columns-repeated="1011"/>
        </table:table-row>
        <table:table-row table:style-name="ro8">
          <table:covered-table-cell table:style-name="ce10"/>
          <table:covered-table-cell table:style-name="ce9"/>
          <table:table-cell table:style-name="ce29" office:value-type="string" calcext:value-type="string">
            <text:p>(household)</text:p>
          </table:table-cell>
          <table:covered-table-cell table:style-name="ce36"/>
          <table:table-cell table:style-name="ce43" office:value-type="string" calcext:value-type="string">
            <text:p>(不含全年休廢耕者)</text:p>
            <text:p><text:span text:style-name="T16">(A)</text:span></text:p>
          </table:table-cell>
          <table:table-cell table:style-name="ce43" office:value-type="string" calcext:value-type="string">
            <text:p>(含全年休廢耕者)</text:p>
            <text:p><text:span text:style-name="T16">(B)</text:span></text:p>
          </table:table-cell>
          <table:table-cell table:style-name="ce43" office:value-type="string" calcext:value-type="string">
            <text:p>(含全年休廢耕者)</text:p>
            <text:p><text:span text:style-name="T16">(C)</text:span></text:p>
          </table:table-cell>
          <table:table-cell table:style-name="ce43" office:value-type="string" calcext:value-type="string">
            <text:p>(不含全年休廢耕者)</text:p>
            <text:p><text:span text:style-name="T16">(D)</text:span></text:p>
          </table:table-cell>
          <table:covered-table-cell table:style-name="ce57"/>
          <table:table-cell table:style-name="ce43" office:value-type="string" calcext:value-type="string">
            <text:p>(不含全年休廢耕者)</text:p>
            <text:p><text:span text:style-name="T16">(E)</text:span></text:p>
          </table:table-cell>
          <table:table-cell table:style-name="ce43" office:value-type="string" calcext:value-type="string">
            <text:p>(含全年休廢耕者)</text:p>
            <text:p><text:span text:style-name="T16">(F)</text:span></text:p>
          </table:table-cell>
          <table:table-cell table:style-name="ce43" office:value-type="string" calcext:value-type="string">
            <text:p>(含全年休廢耕者)</text:p>
            <text:p><text:span text:style-name="T16">(G)</text:span></text:p>
          </table:table-cell>
          <table:table-cell table:style-name="ce62" office:value-type="string" calcext:value-type="string">
            <text:p>(不含全年休廢耕者)</text:p>
            <text:p><text:span text:style-name="T16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60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2660587" calcext:value-type="float">
            <text:p>2,660,587</text:p>
          </table:table-cell>
          <table:table-cell table:style-name="ce37" office:value-type="float" office:value="5.67" calcext:value-type="float">
            <text:p>5.67 </text:p>
          </table:table-cell>
          <table:table-cell table:style-name="ce37" office:value-type="float" office:value="6.6" calcext:value-type="float">
            <text:p>6.6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5.39" calcext:value-type="float">
            <text:p>5.39 </text:p>
          </table:table-cell>
          <table:table-cell table:number-columns-repeated="6"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5<text:span text:style-name="T6">年</text:span></text:p>
          </table:table-cell>
          <table:table-cell table:style-name="ce22" office:value-type="float" office:value="1976" calcext:value-type="float">
            <text:p>1976</text:p>
          </table:table-cell>
          <table:table-cell table:style-name="ce30" office:value-type="float" office:value="3117027" calcext:value-type="float">
            <text:p>3,117,027</text:p>
          </table:table-cell>
          <table:table-cell table:style-name="ce37" office:value-type="float" office:value="5.24" calcext:value-type="float">
            <text:p>5.24 </text:p>
          </table:table-cell>
          <table:table-cell table:style-name="ce37" office:value-type="float" office:value="6.09" calcext:value-type="float">
            <text:p>6.0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" calcext:value-type="float">
            <text:p>2.9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8" calcext:value-type="float">
            <text:p>1.58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6<text:span text:style-name="T6">年</text:span></text:p>
          </table:table-cell>
          <table:table-cell table:style-name="ce22" office:value-type="float" office:value="1977" calcext:value-type="float">
            <text:p>1977</text:p>
          </table:table-cell>
          <table:table-cell table:style-name="ce30" office:value-type="float" office:value="3247399" calcext:value-type="float">
            <text:p>3,247,399</text:p>
          </table:table-cell>
          <table:table-cell table:style-name="ce37" office:value-type="float" office:value="5.06" calcext:value-type="float">
            <text:p>5.06 </text:p>
          </table:table-cell>
          <table:table-cell table:style-name="ce37" office:value-type="float" office:value="5.99" calcext:value-type="float">
            <text:p>5.9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76" calcext:value-type="float">
            <text:p>4.7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7" calcext:value-type="float">
            <text:p>1.57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7<text:span text:style-name="T6">年</text:span></text:p>
          </table:table-cell>
          <table:table-cell table:style-name="ce22" office:value-type="float" office:value="1978" calcext:value-type="float">
            <text:p>1978</text:p>
          </table:table-cell>
          <table:table-cell table:style-name="ce30" office:value-type="float" office:value="3369865" calcext:value-type="float">
            <text:p>3,369,865</text:p>
          </table:table-cell>
          <table:table-cell table:style-name="ce37" office:value-type="float" office:value="4.92" calcext:value-type="float">
            <text:p>4.92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5" calcext:value-type="float">
            <text:p>4.6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8" calcext:value-type="float">
            <text:p>2.8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9" calcext:value-type="float">
            <text:p>1.5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8<text:span text:style-name="T6">年</text:span></text:p>
          </table:table-cell>
          <table:table-cell table:style-name="ce22" office:value-type="float" office:value="1979" calcext:value-type="float">
            <text:p>1979</text:p>
          </table:table-cell>
          <table:table-cell table:style-name="ce30" office:value-type="float" office:value="3521604" calcext:value-type="float">
            <text:p>3,521,604</text:p>
          </table:table-cell>
          <table:table-cell table:style-name="ce37" office:value-type="float" office:value="4.87" calcext:value-type="float">
            <text:p>4.87 </text:p>
          </table:table-cell>
          <table:table-cell table:style-name="ce37" office:value-type="float" office:value="5.7" calcext:value-type="float">
            <text:p>5.7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6" calcext:value-type="float">
            <text:p>2.9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9<text:span text:style-name="T6">年</text:span></text:p>
          </table:table-cell>
          <table:table-cell table:style-name="ce22" office:value-type="float" office:value="1980" calcext:value-type="float">
            <text:p>1980</text:p>
          </table:table-cell>
          <table:table-cell table:style-name="ce30" office:value-type="float" office:value="3675323" calcext:value-type="float">
            <text:p>3,675,323</text:p>
          </table:table-cell>
          <table:table-cell table:style-name="ce37" office:value-type="float" office:value="4.85" calcext:value-type="float">
            <text:p>4.85 </text:p>
          </table:table-cell>
          <table:table-cell table:style-name="ce37" office:value-type="float" office:value="5.64" calcext:value-type="float">
            <text:p>5.6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0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827971" calcext:value-type="float">
            <text:p>3,827,971</text:p>
          </table:table-cell>
          <table:table-cell table:style-name="ce37" office:value-type="float" office:value="4.79" calcext:value-type="float">
            <text:p>4.79 </text:p>
          </table:table-cell>
          <table:table-cell table:style-name="ce37" office:value-type="float" office:value="5.57" calcext:value-type="float">
            <text:p>5.5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7" calcext:value-type="float">
            <text:p>4.5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1<text:span text:style-name="T6">年</text:span></text:p>
          </table:table-cell>
          <table:table-cell table:style-name="ce22" office:value-type="float" office:value="1982" calcext:value-type="float">
            <text:p>1982</text:p>
          </table:table-cell>
          <table:table-cell table:style-name="ce30" office:value-type="float" office:value="3965607" calcext:value-type="float">
            <text:p>3,965,607</text:p>
          </table:table-cell>
          <table:table-cell table:style-name="ce37" office:value-type="float" office:value="4.74" calcext:value-type="float">
            <text:p>4.74 </text:p>
          </table:table-cell>
          <table:table-cell table:style-name="ce37" office:value-type="float" office:value="5.53" calcext:value-type="float">
            <text:p>5.5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1" calcext:value-type="float">
            <text:p>4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93" calcext:value-type="float">
            <text:p>2.9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2<text:span text:style-name="T6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0" office:value-type="float" office:value="4104212" calcext:value-type="float">
            <text:p>4,104,212</text:p>
          </table:table-cell>
          <table:table-cell table:style-name="ce37" office:value-type="float" office:value="4.71" calcext:value-type="float">
            <text:p>4.71 </text:p>
          </table:table-cell>
          <table:table-cell table:style-name="ce37" office:value-type="float" office:value="5.36" calcext:value-type="float">
            <text:p>5.3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3" calcext:value-type="float">
            <text:p>4.5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6" calcext:value-type="float">
            <text:p>1.86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3<text:span text:style-name="T6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0" office:value-type="float" office:value="4198589" calcext:value-type="float">
            <text:p>4,198,589</text:p>
          </table:table-cell>
          <table:table-cell table:style-name="ce37" office:value-type="float" office:value="4.68" calcext:value-type="float">
            <text:p>4.68 </text:p>
          </table:table-cell>
          <table:table-cell table:style-name="ce37" office:value-type="float" office:value="5.37" calcext:value-type="float">
            <text:p>5.3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" calcext:value-type="float">
            <text:p>4.5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4" calcext:value-type="float">
            <text:p>1.84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4<text:span text:style-name="T6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4287831" calcext:value-type="float">
            <text:p>4,287,831</text:p>
          </table:table-cell>
          <table:table-cell table:style-name="ce37" office:value-type="float" office:value="4.59" calcext:value-type="float">
            <text:p>4.59 </text:p>
          </table:table-cell>
          <table:table-cell table:style-name="ce37" office:value-type="float" office:value="5.21" calcext:value-type="float">
            <text:p>5.2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5<text:span text:style-name="T6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4427000" calcext:value-type="float">
            <text:p>4,427,000</text:p>
          </table:table-cell>
          <table:table-cell table:style-name="ce37" office:value-type="float" office:value="4.53" calcext:value-type="float">
            <text:p>4.53 </text:p>
          </table:table-cell>
          <table:table-cell table:style-name="ce37" office:value-type="float" office:value="5.13" calcext:value-type="float">
            <text:p>5.1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3" calcext:value-type="float">
            <text:p>1.83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6<text:span text:style-name="T6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4574092" calcext:value-type="float">
            <text:p>4,574,092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4.95" calcext:value-type="float">
            <text:p>4.9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29" calcext:value-type="float">
            <text:p>4.2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" calcext:value-type="float">
            <text:p>1.80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7<text:span text:style-name="T6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4735172" calcext:value-type="float">
            <text:p>4,735,172</text:p>
          </table:table-cell>
          <table:table-cell table:style-name="ce37" office:value-type="float" office:value="4.28" calcext:value-type="float">
            <text:p>4.28 </text:p>
          </table:table-cell>
          <table:table-cell table:style-name="ce37" office:value-type="float" office:value="4.8" calcext:value-type="float">
            <text:p>4.8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17" calcext:value-type="float">
            <text:p>4.1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8" calcext:value-type="float">
            <text:p>1.78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8<text:span text:style-name="T6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4896258" calcext:value-type="float">
            <text:p>4,896,258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7" office:value-type="float" office:value="4.62" calcext:value-type="float">
            <text:p>4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18" calcext:value-type="float">
            <text:p>4.1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9<text:span text:style-name="T6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5026450" calcext:value-type="float">
            <text:p>5,026,450</text:p>
          </table:table-cell>
          <table:table-cell table:style-name="ce37" office:value-type="float" office:value="4.19" calcext:value-type="float">
            <text:p>4.19 </text:p>
          </table:table-cell>
          <table:table-cell table:style-name="ce37" office:value-type="float" office:value="4.66" calcext:value-type="float">
            <text:p>4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1" calcext:value-type="float">
            <text:p>4.1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0<text:span text:style-name="T6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5159991" calcext:value-type="float">
            <text:p>5,159,991</text:p>
          </table:table-cell>
          <table:table-cell table:style-name="ce37" office:value-type="float" office:value="4.16" calcext:value-type="float">
            <text:p>4.16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08" calcext:value-type="float">
            <text:p>4.0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1<text:span text:style-name="T6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287388" calcext:value-type="float">
            <text:p>5,287,388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04" calcext:value-type="float">
            <text:p>4.0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2<text:span text:style-name="T6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5419067" calcext:value-type="float">
            <text:p>5,419,067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51" calcext:value-type="float">
            <text:p>4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02" calcext:value-type="float">
            <text:p>4.0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3<text:span text:style-name="T6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5567351" calcext:value-type="float">
            <text:p>5,567,351</text:p>
          </table:table-cell>
          <table:table-cell table:style-name="ce37" office:value-type="float" office:value="4.02" calcext:value-type="float">
            <text:p>4.02 </text:p>
          </table:table-cell>
          <table:table-cell table:style-name="ce37" office:value-type="float" office:value="4.43" calcext:value-type="float">
            <text:p>4.4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95" calcext:value-type="float">
            <text:p>3.9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4<text:span text:style-name="T6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5731179" calcext:value-type="float">
            <text:p>5,731,179</text:p>
          </table:table-cell>
          <table:table-cell table:style-name="ce37" office:value-type="float" office:value="3.94" calcext:value-type="float">
            <text:p>3.94 </text:p>
          </table:table-cell>
          <table:table-cell table:style-name="ce37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87" calcext:value-type="float">
            <text:p>3.8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5<text:span text:style-name="T6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5908262" calcext:value-type="float">
            <text:p>5,908,262</text:p>
          </table:table-cell>
          <table:table-cell table:style-name="ce37" office:value-type="float" office:value="3.92" calcext:value-type="float">
            <text:p>3.92 </text:p>
          </table:table-cell>
          <table:table-cell table:style-name="ce37" office:value-type="float" office:value="4.37" calcext:value-type="float">
            <text:p>4.3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86" calcext:value-type="float">
            <text:p>3.8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" calcext:value-type="float">
            <text:p>2.4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86<text:span text:style-name="T6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6104309" calcext:value-type="float">
            <text:p>6,104,309</text:p>
          </table:table-cell>
          <table:table-cell table:style-name="ce38" office:value-type="float" office:value="3.84" calcext:value-type="float">
            <text:p>3.84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8" office:value-type="float" office:value="3.77" calcext:value-type="float">
            <text:p>3.7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8" office:value-type="float" office:value="1.69" calcext:value-type="float">
            <text:p>1.69 </text:p>
          </table:table-cell>
          <table:table-cell table:style-name="ce38" office:value-type="float" office:value="2.38" calcext:value-type="float">
            <text:p>2.3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7<text:span text:style-name="T6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6273056" calcext:value-type="float">
            <text:p>6,273,056</text:p>
          </table:table-cell>
          <table:table-cell table:style-name="ce37" office:value-type="float" office:value="3.77" calcext:value-type="float">
            <text:p>3.77 </text:p>
          </table:table-cell>
          <table:table-cell table:style-name="ce37" office:value-type="float" office:value="4.16" calcext:value-type="float">
            <text:p>4.1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72" calcext:value-type="float">
            <text:p>3.7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4" calcext:value-type="float">
            <text:p>1.64 </text:p>
          </table:table-cell>
          <table:table-cell table:style-name="ce37" office:value-type="float" office:value="2.3" calcext:value-type="float">
            <text:p>2.3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8<text:span text:style-name="T6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6431105" calcext:value-type="float">
            <text:p>6,431,105</text:p>
          </table:table-cell>
          <table:table-cell table:style-name="ce37" office:value-type="float" office:value="3.63" calcext:value-type="float">
            <text:p>3.63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58" calcext:value-type="float">
            <text:p>3.5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6" calcext:value-type="float">
            <text:p>1.60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2" calcext:value-type="float">
            <text:p>1.5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9<text:span text:style-name="T6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6588644" calcext:value-type="float">
            <text:p>6,588,644</text:p>
          </table:table-cell>
          <table:table-cell table:style-name="ce37" office:value-type="float" office:value="3.62" calcext:value-type="float">
            <text:p>3.62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56" calcext:value-type="float">
            <text:p>3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0<text:span text:style-name="T6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6730886" calcext:value-type="float">
            <text:p>6,730,886</text:p>
          </table:table-cell>
          <table:table-cell table:style-name="ce37" office:value-type="float" office:value="3.58" calcext:value-type="float">
            <text:p>3.58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6" calcext:value-type="float">
            <text:p>1.56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9" calcext:value-type="float">
            <text:p>1.4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1<text:span text:style-name="T6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6839390" calcext:value-type="float">
            <text:p>6,839,390</text:p>
          </table:table-cell>
          <table:table-cell table:style-name="ce37" office:value-type="float" office:value="3.65" calcext:value-type="float">
            <text:p>3.65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61" calcext:value-type="float">
            <text:p>3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2<text:span text:style-name="T6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6961560" calcext:value-type="float">
            <text:p>6,961,560</text:p>
          </table:table-cell>
          <table:table-cell table:style-name="ce37" office:value-type="float" office:value="3.53" calcext:value-type="float">
            <text:p>3.53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49" calcext:value-type="float">
            <text:p>3.4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3<text:span text:style-name="T6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7083445" calcext:value-type="float">
            <text:p>7,083,445</text:p>
          </table:table-cell>
          <table:table-cell table:style-name="ce37" office:value-type="float" office:value="3.5" calcext:value-type="float">
            <text:p>3.50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47" calcext:value-type="float">
            <text:p>3.4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4<text:span text:style-name="T6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7206883" calcext:value-type="float">
            <text:p>7,206,883</text:p>
          </table:table-cell>
          <table:table-cell table:style-name="ce37" office:value-type="float" office:value="3.42" calcext:value-type="float">
            <text:p>3.42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9" calcext:value-type="float">
            <text:p>3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5<text:span text:style-name="T6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7307999" calcext:value-type="float">
            <text:p>7,307,999</text:p>
          </table:table-cell>
          <table:table-cell table:style-name="ce37" office:value-type="float" office:value="3.41" calcext:value-type="float">
            <text:p>3.41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7" calcext:value-type="float">
            <text:p>3.3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6<text:span text:style-name="T6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7414281" calcext:value-type="float">
            <text:p>7,414,281</text:p>
          </table:table-cell>
          <table:table-cell table:style-name="ce37" office:value-type="float" office:value="3.38" calcext:value-type="float">
            <text:p>3.38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6" calcext:value-type="float">
            <text:p>3.3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" calcext:value-type="float">
            <text:p>1.50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5" calcext:value-type="float">
            <text:p>1.4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7<text:span text:style-name="T6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7544629" calcext:value-type="float">
            <text:p>7,544,629</text:p>
          </table:table-cell>
          <table:table-cell table:style-name="ce37" office:value-type="float" office:value="3.35" calcext:value-type="float">
            <text:p>3.35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3" calcext:value-type="float">
            <text:p>3.3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4" calcext:value-type="float">
            <text:p>1.4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8<text:span text:style-name="T6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7688014" calcext:value-type="float">
            <text:p>7,688,014</text:p>
          </table:table-cell>
          <table:table-cell table:style-name="ce37" office:value-type="float" office:value="3.34" calcext:value-type="float">
            <text:p>3.3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2" calcext:value-type="float">
            <text:p>3.3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2" calcext:value-type="float">
            <text:p>1.4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99<text:span text:style-name="T6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1" office:value-type="float" office:value="7840923" calcext:value-type="float">
            <text:p>7,840,923</text:p>
          </table:table-cell>
          <table:table-cell table:style-name="ce38" office:value-type="float" office:value="3.25" calcext:value-type="float">
            <text:p>3.25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45" office:value-type="float" office:value="3.45" calcext:value-type="float">
            <text:p>3.45 </text:p>
          </table:table-cell>
          <table:table-cell table:number-columns-repeated="2" table:style-name="ce45" office:value-type="float" office:value="3.23" calcext:value-type="float">
            <text:p>3.23 </text:p>
          </table:table-cell>
          <table:table-cell table:style-name="ce45" office:value-type="float" office:value="1.44" calcext:value-type="float">
            <text:p>1.44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78" calcext:value-type="float">
            <text:p>1.78 </text:p>
          </table:table-cell>
          <table:table-cell table:style-name="ce45" office:value-type="float" office:value="1.39" calcext:value-type="float">
            <text:p>1.39 </text:p>
          </table:table-cell>
          <table:table-cell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0<text:span text:style-name="T6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1" office:value-type="float" office:value="7959828" calcext:value-type="float">
            <text:p>7,959,828</text:p>
          </table:table-cell>
          <table:table-cell table:style-name="ce38" office:value-type="float" office:value="3.29" calcext:value-type="float">
            <text:p>3.29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45" office:value-type="float" office:value="3.57" calcext:value-type="float">
            <text:p>3.57 </text:p>
          </table:table-cell>
          <table:table-cell table:number-columns-repeated="2" table:style-name="ce45" office:value-type="float" office:value="3.26" calcext:value-type="float">
            <text:p>3.26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44" calcext:value-type="float">
            <text:p>1.44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1<text:span text:style-name="T6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1" office:value-type="float" office:value="8077323" calcext:value-type="float">
            <text:p>8,077,323</text:p>
          </table:table-cell>
          <table:table-cell table:style-name="ce38" office:value-type="float" office:value="3.23" calcext:value-type="float">
            <text:p>3.23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45" office:value-type="float" office:value="3.47" calcext:value-type="float">
            <text:p>3.47 </text:p>
          </table:table-cell>
          <table:table-cell table:number-columns-repeated="2" table:style-name="ce45" office:value-type="float" office:value="3.2" calcext:value-type="float">
            <text:p>3.20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2<text:span text:style-name="T6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float" office:value="8191640" calcext:value-type="float">
            <text:p>8,191,640</text:p>
          </table:table-cell>
          <table:table-cell table:style-name="ce38" office:value-type="float" office:value="3.21" calcext:value-type="float">
            <text:p>3.21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3" calcext:value-type="float">
            <text:p>3.43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3<text:span text:style-name="T6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float" office:value="8290000" calcext:value-type="float">
            <text:p>8,290,000</text:p>
          </table:table-cell>
          <table:table-cell table:style-name="ce38" office:value-type="float" office:value="3.15" calcext:value-type="float">
            <text:p>3.15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4" calcext:value-type="float">
            <text:p>3.44 </text:p>
          </table:table-cell>
          <table:table-cell table:number-columns-repeated="2" table:style-name="ce45" office:value-type="float" office:value="3.12" calcext:value-type="float">
            <text:p>3.12 </text:p>
          </table:table-cell>
          <table:table-cell table:style-name="ce45" office:value-type="float" office:value="1.45" calcext:value-type="float">
            <text:p>1.45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45" office:value-type="float" office:value="1.88" calcext:value-type="float">
            <text:p>1.88 </text:p>
          </table:table-cell>
          <table:table-cell table:number-columns-repeated="2"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4<text:span text:style-name="T6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float" office:value="8386495" calcext:value-type="float">
            <text:p>8,386,495</text:p>
          </table:table-cell>
          <table:table-cell table:style-name="ce38" office:value-type="float" office:value="3.1" calcext:value-type="float">
            <text:p>3.10 </text:p>
          </table:table-cell>
          <table:table-cell table:style-name="ce45" office:value-type="float" office:value="3.42" calcext:value-type="float">
            <text:p>3.42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9" calcext:value-type="float">
            <text:p>1.90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45" office:value-type="float" office:value="1.38" calcext:value-type="float">
            <text:p>1.38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5<text:span text:style-name="T6">年</text:span></text:p>
          </table:table-cell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8458223" calcext:value-type="float">
            <text:p>8,458,223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41" calcext:value-type="float">
            <text:p>3.41 </text:p>
          </table:table-cell>
          <table:table-cell table:style-name="ce45" office:value-type="float" office:value="3.4" calcext:value-type="float">
            <text:p>3.40 </text:p>
          </table:table-cell>
          <table:table-cell table:number-columns-repeated="2" table:style-name="ce45" office:value-type="float" office:value="3.04" calcext:value-type="float">
            <text:p>3.04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96" calcext:value-type="float">
            <text:p>1.96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3" table:number-columns-repeated="1011"/>
        </table:table-row>
        <table:table-row table:style-name="ro3">
          <table:table-cell table:style-name="ce12" office:value-type="string" calcext:value-type="string">
            <text:p>106<text:span text:style-name="T6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8559187" calcext:value-type="float">
            <text:p>8,559,187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2" calcext:value-type="float">
            <text:p>3.22 </text:p>
          </table:table-cell>
          <table:table-cell table:number-columns-repeated="2" table:style-name="ce45" office:value-type="float" office:value="3.05" calcext:value-type="float">
            <text:p>3.05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39" calcext:value-type="float">
            <text:p>1.39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7<text:span text:style-name="T6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8643140" calcext:value-type="float">
            <text:p>8,643,140</text:p>
          </table:table-cell>
          <table:table-cell table:style-name="ce38" office:value-type="float" office:value="3.05" calcext:value-type="float">
            <text:p>3.05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1" calcext:value-type="float">
            <text:p>3.21 </text:p>
          </table:table-cell>
          <table:table-cell table:number-columns-repeated="2" table:style-name="ce45" office:value-type="float" office:value="3.03" calcext:value-type="float">
            <text:p>3.03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45" office:value-type="float" office:value="1.89" calcext:value-type="float">
            <text:p>1.89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3" table:number-columns-repeated="1011"/>
        </table:table-row>
        <table:table-row table:style-name="ro10">
          <table:table-cell table:style-name="ce12" office:value-type="string" calcext:value-type="string">
            <text:p>108<text:span text:style-name="T6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8734576" calcext:value-type="float">
            <text:p>8,734,576</text:p>
          </table:table-cell>
          <table:table-cell table:style-name="ce38" office:value-type="float" office:value="3.02" calcext:value-type="float">
            <text:p>3.02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45" office:value-type="float" office:value="3.2" calcext:value-type="float">
            <text:p>3.20 </text:p>
          </table:table-cell>
          <table:table-cell table:number-columns-repeated="2" table:style-name="ce45" office:value-type="float" office:value="3" calcext:value-type="float">
            <text:p>3.00 </text:p>
          </table:table-cell>
          <table:table-cell table:style-name="ce45" office:value-type="float" office:value="1.4" calcext:value-type="float">
            <text:p>1.40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45" office:value-type="float" office:value="1.36" calcext:value-type="float">
            <text:p>1.36 </text:p>
          </table:table-cell>
          <table:table-cell table:style-name="ce45" office:value-type="float" office:value="1.37" calcext:value-type="float">
            <text:p>1.37 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6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8829466" calcext:value-type="float">
            <text:p>8,829,466</text:p>
          </table:table-cell>
          <table:table-cell table:style-name="ce38" office:value-type="float" office:value="2.92" calcext:value-type="float">
            <text:p>2.92 </text:p>
          </table:table-cell>
          <table:table-cell table:style-name="ce45" office:value-type="float" office:value="3.11" calcext:value-type="float">
            <text:p>3.11 </text:p>
          </table:table-cell>
          <table:table-cell table:style-name="ce45" office:value-type="float" office:value="3.08" calcext:value-type="float">
            <text:p>3.08 </text:p>
          </table:table-cell>
          <table:table-cell table:number-columns-repeated="2" table:style-name="ce45" office:value-type="float" office:value="2.91" calcext:value-type="float">
            <text:p>2.91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45" office:value-type="float" office:value="1.85" calcext:value-type="float">
            <text:p>1.85 </text:p>
          </table:table-cell>
          <table:table-cell table:number-columns-repeated="2" table:style-name="ce45" office:value-type="float" office:value="1.33" calcext:value-type="float">
            <text:p>1.33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110<text:span text:style-name="T6">年</text:span></text:p>
          </table:table-cell>
          <table:table-cell table:style-name="ce23" office:value-type="float" office:value="2021" calcext:value-type="float">
            <text:p>2021</text:p>
          </table:table-cell>
          <table:table-cell table:style-name="ce32" office:value-type="float" office:value="8919895.99991754" calcext:value-type="float">
            <text:p>8,919,896</text:p>
          </table:table-cell>
          <table:table-cell table:style-name="ce39" office:value-type="float" office:value="2.89" calcext:value-type="float">
            <text:p>2.89 </text:p>
          </table:table-cell>
          <table:table-cell table:style-name="ce46" office:value-type="float" office:value="3.2" calcext:value-type="float">
            <text:p>3.20 </text:p>
          </table:table-cell>
          <table:table-cell table:style-name="ce46" office:value-type="float" office:value="3.17" calcext:value-type="float">
            <text:p>3.17 </text:p>
          </table:table-cell>
          <table:table-cell table:number-columns-repeated="2" table:style-name="ce46" office:value-type="float" office:value="2.86" calcext:value-type="float">
            <text:p>2.86 </text:p>
          </table:table-cell>
          <table:table-cell table:style-name="ce46" office:value-type="float" office:value="1.35" calcext:value-type="float">
            <text:p>1.35 </text:p>
          </table:table-cell>
          <table:table-cell table:style-name="ce46" office:value-type="float" office:value="2.04" calcext:value-type="float">
            <text:p>2.04 </text:p>
          </table:table-cell>
          <table:table-cell table:style-name="ce46" office:value-type="float" office:value="1.87" calcext:value-type="float">
            <text:p>1.87 </text:p>
          </table:table-cell>
          <table:table-cell table:number-columns-repeated="2" table:style-name="ce46" office:value-type="float" office:value="1.31" calcext:value-type="float">
            <text:p>1.31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 table:number-columns-spanned="13" table:number-rows-spanned="1">
            <text:p>附註：一、本調查<text:span text:style-name="T7">98</text:span><text:span text:style-name="T8">年(含)以前，全年休(廢)耕者不視為農家。</text:span></text:p>
          </table:table-cell>
          <table:covered-table-cell table:number-columns-repeated="12" table:style-name="ce14"/>
          <table:table-cell table:style-name="ce64"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      二、自<text:span text:style-name="T7">99</text:span><text:span text:style-name="T8">年起，農家之定義配合農林漁牧業普查，將全年休(廢)耕者亦視為農家。為利資料比較，本表同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3" table:number-rows-spanned="1">
            <text:p>Note<text:span text:style-name="T9">：</text:span><text:span text:style-name="T10">1.Before 2010, "farm household" means the household that plant crops on land.For 2010 figures of this old definition refer to</text:span></text:p>
            <text:p><text:span text:style-name="T11">               (A),(C),(E),(G).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3" table:number-rows-spanned="1">
            <text:p>            2.From 2010, in accordance with the definition of Agricultural<text:span text:style-name="T12">、</text:span><text:span text:style-name="T10">Forestry</text:span><text:span text:style-name="T13">、</text:span><text:span text:style-name="T10">Fishery and Husbandry Census, "farm household"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3" table:number-rows-spanned="1">
            <text:p>               include the households that hold arable land and leave the land fallow and uncultivated.</text:p>
            <text:p>               For 2010 figures of this new definition refer to (B),(D),(F),(H).</text:p>
          </table:table-cell>
          <table:covered-table-cell table:number-columns-repeated="12" table:style-name="ce25"/>
          <table:table-cell table:number-columns-repeated="101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5T16:17:19</meta:creation-date>
    <dc:creator>黃麗妃</dc:creator>
    <dc:date>2022-08-09T18:43:21</dc:date>
    <meta:document-statistic meta:table-count="1" meta:cell-count="650" meta:object-count="0"/>
    <meta:generator>NDC_ODF_Application_Tools/2.0.4$Windows_X86_64 LibreOffice_project/ace8b54cb4771cd6636f2ccb1aac7c9dad875112</meta:generator>
  </office:meta>
</office:document-meta>
</file>