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377358490566cm"/>
    </style:style>
    <style:style style:name="co2" style:family="table-column">
      <style:table-column-properties fo:break-before="auto" style:column-width="2.13264150943396cm"/>
    </style:style>
    <style:style style:name="co3" style:family="table-column">
      <style:table-column-properties fo:break-before="auto" style:column-width="1.7252830188679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15.8pt" style:use-optimal-row-height="false" fo:break-before="auto"/>
    </style:style>
    <style:style style:name="ro7" style:family="table-row">
      <style:table-row-properties style:row-height="77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ro10" style:family="table-row">
      <style:table-row-properties style:row-height="17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<text:span text:style-name="T5">第</text:span>21<text:span text:style-name="T5">表</text:span><text:s text:c="2"/><text:span text:style-name="T5">所得收入者平均每人可支配所得及中位數所得按教育程度別分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">
            <text:p>Table 21. <text:s/>Mean and Median Disposable Income of<text:span text:style-name="T7"><text:s/></text:span>Income<text:span text:style-name="T7"><text:s/></text:span>Recipients by Educational Attainment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7" table:style-name="ce4"/>
          <table:table-cell table:number-columns-repeated="16377" table:style-name="ce2"/>
        </table:table-row>
        <table:table-row table:style-name="ro4">
          <table:table-cell table:number-columns-spanned="1" table:number-rows-spanned="6" table:style-name="ce42"/>
          <table:table-cell office:value-type="string" table:number-columns-spanned="3" table:number-rows-spanned="1" table:style-name="ce43">
            <text:p>所得收入者平均每人可支配所得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9">所得收入者中位數可支配所得</text:span></text:p>
          </table:table-cell>
          <table:covered-table-cell table:number-columns-repeated="2"/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3" table:number-rows-spanned="1" table:style-name="ce41">
            <text:p>Mean disposable income</text:p>
          </table:table-cell>
          <table:covered-table-cell table:number-columns-repeated="2"/>
          <table:table-cell office:value-type="string" table:number-columns-spanned="3" table:number-rows-spanned="1" table:style-name="ce11">
            <text:p>Median disposable income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44">
            <text:p>金額(元)</text:p>
          </table:table-cell>
          <table:covered-table-cell/>
          <table:table-cell office:value-type="string" table:style-name="ce17">
            <text:p><text:span text:style-name="T9">年增率</text:span></text:p>
          </table:table-cell>
          <table:table-cell office:value-type="string" table:number-columns-spanned="2" table:number-rows-spanned="1" table:style-name="ce44">
            <text:p>金額(元)</text:p>
          </table:table-cell>
          <table:covered-table-cell/>
          <table:table-cell office:value-type="string" table:style-name="ce18">
            <text:p><text:span text:style-name="T9">年增率</text:span></text:p>
          </table:table-cell>
          <table:table-cell table:style-name="ce19"/>
          <table:table-cell table:number-columns-spanned="2" table:number-rows-spanned="1" table:style-name="ce14"/>
          <table:covered-table-cell/>
          <table:table-cell table:style-name="ce19"/>
          <table:table-cell table:number-columns-spanned="2" table:number-rows-spanned="1" table:style-name="ce14"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41">
            <text:p>Value (NT$)</text:p>
          </table:table-cell>
          <table:covered-table-cell/>
          <table:table-cell office:value-type="string" table:style-name="ce20">
            <text:p>(%)</text:p>
          </table:table-cell>
          <table:table-cell office:value-type="string" table:number-columns-spanned="2" table:number-rows-spanned="1" table:style-name="ce41">
            <text:p>Value (NT$)</text:p>
          </table:table-cell>
          <table:covered-table-cell/>
          <table:table-cell office:value-type="string" table:style-name="ce21">
            <text:p>(%)</text:p>
          </table:table-cell>
          <table:table-cell table:style-name="ce19"/>
          <table:table-cell table:number-columns-spanned="2" table:number-rows-spanned="1" table:style-name="ce14"/>
          <table:covered-table-cell/>
          <table:table-cell table:style-name="ce19"/>
          <table:table-cell table:number-columns-spanned="2" table:number-rows-spanned="1" table:style-name="ce14"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17">
            <text:p>109<text:span text:style-name="T11">年</text:span></text:p>
          </table:table-cell>
          <table:table-cell office:value-type="string" table:style-name="ce17">
            <text:p>110<text:span text:style-name="T11">年</text:span></text:p>
          </table:table-cell>
          <table:table-cell office:value-type="string" table:style-name="ce20">
            <text:p>Change</text:p>
          </table:table-cell>
          <table:table-cell office:value-type="string" table:style-name="ce17">
            <text:p>109<text:span text:style-name="T11">年</text:span></text:p>
          </table:table-cell>
          <table:table-cell office:value-type="string" table:style-name="ce17">
            <text:p>110<text:span text:style-name="T11">年</text:span></text:p>
          </table:table-cell>
          <table:table-cell office:value-type="string" table:style-name="ce21">
            <text:p>Change</text:p>
          </table:table-cell>
          <table:table-cell table:number-columns-repeated="6" table:style-name="ce22"/>
          <table:table-cell table:number-columns-repeated="16371"/>
        </table:table-row>
        <table:table-row table:style-name="ro6">
          <table:covered-table-cell/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3">
            <text:p>(%)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string" table:style-name="ce24">
            <text:p>(%)</text:p>
          </table:table-cell>
          <table:table-cell table:number-columns-repeated="6" table:style-name="ce22"/>
          <table:table-cell table:number-columns-repeated="16371"/>
        </table:table-row>
        <table:table-row table:style-name="ro7">
          <table:table-cell office:value-type="string" table:style-name="ce25">
            <text:p><text:span text:style-name="T9">全體所得收入者：</text:span></text:p>
            <text:p>All income recipient</text:p>
          </table:table-cell>
          <table:table-cell office:value-type="float" office:value="571518" table:style-name="ce26">
            <text:p>571,518</text:p>
          </table:table-cell>
          <table:table-cell office:value-type="float" office:value="568169" table:style-name="ce26">
            <text:p>568,169</text:p>
          </table:table-cell>
          <table:table-cell office:value-type="float" office:value="-0.59" table:formula="of:=ROUND(([.$C10]/[.$B10]-1)*100;2)" table:style-name="ce27">
            <text:p>-0.59<text:s/></text:p>
          </table:table-cell>
          <table:table-cell office:value-type="float" office:value="468263" table:style-name="ce26">
            <text:p>468,263</text:p>
          </table:table-cell>
          <table:table-cell office:value-type="float" office:value="466716" table:style-name="ce26">
            <text:p>466,716</text:p>
          </table:table-cell>
          <table:table-cell office:value-type="float" office:value="-0.33" table:formula="of:=ROUND(([.$F10]/[.$E10]-1)*100;2)" table:style-name="ce27">
            <text:p>-0.33<text:s/></text:p>
          </table:table-cell>
          <table:table-cell table:number-columns-repeated="2" table:style-name="ce28"/>
          <table:table-cell table:number-columns-repeated="4" table:style-name="ce29"/>
          <table:table-cell table:number-columns-repeated="16371"/>
        </table:table-row>
        <table:table-row table:style-name="ro2">
          <table:table-cell office:value-type="string" table:style-name="ce30">
            <text:p><text:span text:style-name="T13">按教育程度別分</text:span><text:span text:style-name="T9">：</text:span></text:p>
            <text:p><text:span text:style-name="T10">Education Attainment</text:span></text:p>
          </table:table-cell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27"/>
          <table:table-cell table:number-columns-repeated="2" table:style-name="ce2"/>
          <table:table-cell table:number-columns-repeated="4" table:style-name="ce32"/>
          <table:table-cell table:number-columns-repeated="16371"/>
        </table:table-row>
        <table:table-row table:style-name="ro7">
          <table:table-cell office:value-type="string" table:style-name="ce33">
            <text:p>1.<text:span text:style-name="T9">研究院</text:span>(<text:span text:style-name="T9">所</text:span>)<text:span text:style-name="T9">及以上</text:span></text:p>
            <text:p>Graduate school and above</text:p>
          </table:table-cell>
          <table:table-cell office:value-type="float" office:value="999466" table:style-name="ce34">
            <text:p>999,466</text:p>
          </table:table-cell>
          <table:table-cell office:value-type="float" office:value="1013543" table:style-name="ce34">
            <text:p>1,013,543</text:p>
          </table:table-cell>
          <table:table-cell office:value-type="float" office:value="1.41" table:formula="of:=ROUND(([.$C12]/[.$B12]-1)*100;2)" table:style-name="ce27">
            <text:p>1.41<text:s/></text:p>
          </table:table-cell>
          <table:table-cell office:value-type="float" office:value="863864" table:style-name="ce34">
            <text:p>863,864</text:p>
          </table:table-cell>
          <table:table-cell office:value-type="float" office:value="881871" table:style-name="ce34">
            <text:p>881,871</text:p>
          </table:table-cell>
          <table:table-cell office:value-type="float" office:value="2.08" table:formula="of:=ROUND(([.$F12]/[.$E12]-1)*100;2)" table:style-name="ce27">
            <text:p>2.08<text:s/></text:p>
          </table:table-cell>
          <table:table-cell table:number-columns-repeated="2" table:style-name="ce2"/>
          <table:table-cell table:number-columns-repeated="4" table:style-name="ce32"/>
          <table:table-cell table:number-columns-repeated="16371"/>
        </table:table-row>
        <table:table-row table:style-name="ro7">
          <table:table-cell office:value-type="string" table:style-name="ce33">
            <text:p>2.<text:span text:style-name="T9">大學教育</text:span></text:p>
            <text:p><text:s text:c="3"/>University</text:p>
          </table:table-cell>
          <table:table-cell office:value-type="float" office:value="643708" table:style-name="ce34">
            <text:p>643,708</text:p>
          </table:table-cell>
          <table:table-cell office:value-type="float" office:value="644704" table:style-name="ce34">
            <text:p>644,704</text:p>
          </table:table-cell>
          <table:table-cell office:value-type="float" office:value="0.15" table:formula="of:=ROUND(([.$C13]/[.$B13]-1)*100;2)" table:style-name="ce27">
            <text:p>0.15<text:s/></text:p>
          </table:table-cell>
          <table:table-cell office:value-type="float" office:value="528958" table:style-name="ce34">
            <text:p>528,958</text:p>
          </table:table-cell>
          <table:table-cell office:value-type="float" office:value="530085" table:style-name="ce34">
            <text:p>530,085</text:p>
          </table:table-cell>
          <table:table-cell office:value-type="float" office:value="0.21" table:formula="of:=ROUND(([.$F13]/[.$E13]-1)*100;2)" table:style-name="ce27">
            <text:p>0.21<text:s/></text:p>
          </table:table-cell>
          <table:table-cell table:number-columns-repeated="2" table:style-name="ce2"/>
          <table:table-cell table:number-columns-repeated="4" table:style-name="ce32"/>
          <table:table-cell table:number-columns-repeated="16371"/>
        </table:table-row>
        <table:table-row table:style-name="ro7">
          <table:table-cell office:value-type="string" table:style-name="ce33">
            <text:p>3.<text:span text:style-name="T9">專科教育</text:span></text:p>
            <text:p><text:s text:c="3"/>Junior college</text:p>
          </table:table-cell>
          <table:table-cell office:value-type="float" office:value="666355" table:style-name="ce34">
            <text:p>666,355</text:p>
          </table:table-cell>
          <table:table-cell office:value-type="float" office:value="653600" table:style-name="ce34">
            <text:p>653,600</text:p>
          </table:table-cell>
          <table:table-cell office:value-type="float" office:value="-1.91" table:formula="of:=ROUND(([.$C14]/[.$B14]-1)*100;2)" table:style-name="ce27">
            <text:p>-1.91<text:s/></text:p>
          </table:table-cell>
          <table:table-cell office:value-type="float" office:value="571822" table:style-name="ce34">
            <text:p>571,822</text:p>
          </table:table-cell>
          <table:table-cell office:value-type="float" office:value="547931" table:style-name="ce34">
            <text:p>547,931</text:p>
          </table:table-cell>
          <table:table-cell office:value-type="float" office:value="-4.18" table:formula="of:=ROUND(([.$F14]/[.$E14]-1)*100;2)" table:style-name="ce27">
            <text:p>-4.18<text:s/></text:p>
          </table:table-cell>
          <table:table-cell table:number-columns-repeated="2" table:style-name="ce2"/>
          <table:table-cell table:number-columns-repeated="4" table:style-name="ce32"/>
          <table:table-cell table:number-columns-repeated="16371"/>
        </table:table-row>
        <table:table-row table:style-name="ro7">
          <table:table-cell office:value-type="string" table:style-name="ce33">
            <text:p>4.<text:span text:style-name="T9">高中教育</text:span></text:p>
            <text:p><text:s text:c="3"/>Senior high school</text:p>
          </table:table-cell>
          <table:table-cell office:value-type="float" office:value="525950" table:style-name="ce34">
            <text:p>525,950</text:p>
          </table:table-cell>
          <table:table-cell office:value-type="float" office:value="519157" table:style-name="ce34">
            <text:p>519,157</text:p>
          </table:table-cell>
          <table:table-cell office:value-type="float" office:value="-1.29" table:formula="of:=ROUND(([.$C15]/[.$B15]-1)*100;2)" table:style-name="ce27">
            <text:p>-1.29<text:s/></text:p>
          </table:table-cell>
          <table:table-cell office:value-type="float" office:value="444685" table:style-name="ce34">
            <text:p>444,685</text:p>
          </table:table-cell>
          <table:table-cell office:value-type="float" office:value="445411" table:style-name="ce34">
            <text:p>445,411</text:p>
          </table:table-cell>
          <table:table-cell office:value-type="float" office:value="0.16" table:formula="of:=ROUND(([.$F15]/[.$E15]-1)*100;2)" table:style-name="ce27">
            <text:p>0.16<text:s/></text:p>
          </table:table-cell>
          <table:table-cell table:number-columns-repeated="2" table:style-name="ce2"/>
          <table:table-cell table:number-columns-repeated="4" table:style-name="ce32"/>
          <table:table-cell table:number-columns-repeated="16371"/>
        </table:table-row>
        <table:table-row table:style-name="ro7">
          <table:table-cell office:value-type="string" table:style-name="ce33">
            <text:p>5.<text:span text:style-name="T9">國中教育</text:span></text:p>
            <text:p><text:s text:c="3"/>Junior high school</text:p>
          </table:table-cell>
          <table:table-cell office:value-type="float" office:value="464382" table:style-name="ce34">
            <text:p>464,382</text:p>
          </table:table-cell>
          <table:table-cell office:value-type="float" office:value="457979" table:style-name="ce34">
            <text:p>457,979</text:p>
          </table:table-cell>
          <table:table-cell office:value-type="float" office:value="-1.38" table:formula="of:=ROUND(([.$C16]/[.$B16]-1)*100;2)" table:style-name="ce27">
            <text:p>-1.38<text:s/></text:p>
          </table:table-cell>
          <table:table-cell office:value-type="float" office:value="395975" table:style-name="ce34">
            <text:p>395,975</text:p>
          </table:table-cell>
          <table:table-cell office:value-type="float" office:value="394354" table:style-name="ce34">
            <text:p>394,354</text:p>
          </table:table-cell>
          <table:table-cell office:value-type="float" office:value="-0.41" table:formula="of:=ROUND(([.$F16]/[.$E16]-1)*100;2)" table:style-name="ce27">
            <text:p>-0.41<text:s/></text:p>
          </table:table-cell>
          <table:table-cell table:number-columns-repeated="2" table:style-name="ce2"/>
          <table:table-cell table:number-columns-repeated="4" table:style-name="ce32"/>
          <table:table-cell table:number-columns-repeated="16371"/>
        </table:table-row>
        <table:table-row table:style-name="ro7">
          <table:table-cell office:value-type="string" table:style-name="ce33">
            <text:p>6.<text:span text:style-name="T9">國小教育及以下</text:span></text:p>
            <text:p><text:s text:c="3"/>Primary school,</text:p>
            <text:p><text:s text:c="3"/>Supplementary school</text:p>
            <text:p><text:s text:c="3"/>and illiteracy</text:p>
          </table:table-cell>
          <table:table-cell office:value-type="float" office:value="346790" table:style-name="ce34">
            <text:p>346,790</text:p>
          </table:table-cell>
          <table:table-cell office:value-type="float" office:value="341633" table:style-name="ce34">
            <text:p>341,633</text:p>
          </table:table-cell>
          <table:table-cell office:value-type="float" office:value="-1.49" table:formula="of:=ROUND(([.$C17]/[.$B17]-1)*100;2)" table:style-name="ce27">
            <text:p>-1.49<text:s/></text:p>
          </table:table-cell>
          <table:table-cell office:value-type="float" office:value="291324" table:style-name="ce34">
            <text:p>291,324</text:p>
          </table:table-cell>
          <table:table-cell office:value-type="float" office:value="287596" table:style-name="ce34">
            <text:p>287,596</text:p>
          </table:table-cell>
          <table:table-cell office:value-type="float" office:value="-1.28" table:formula="of:=ROUND(([.$F17]/[.$E17]-1)*100;2)" table:style-name="ce27">
            <text:p>-1.28<text:s/></text:p>
          </table:table-cell>
          <table:table-cell table:number-columns-repeated="2" table:style-name="ce2"/>
          <table:table-cell table:number-columns-repeated="4" table:style-name="ce32"/>
          <table:table-cell table:number-columns-repeated="16371"/>
        </table:table-row>
        <table:table-row table:style-name="ro3">
          <table:table-cell table:style-name="ce35"/>
          <table:table-cell table:number-columns-repeated="6" table:style-name="ce36"/>
          <table:table-cell table:number-columns-repeated="16377" table:style-name="ce2"/>
        </table:table-row>
        <table:table-row table:style-name="ro8">
          <table:table-cell office:value-type="string" table:number-columns-spanned="7" table:number-rows-spanned="1" table:style-name="ce37">
            <text:p>附註：<text:span text:style-name="T12">109</text:span>年起依據我國「教育程度取得標準分類」及OECD教育程度之定義，在學或肄業者由「目前就讀或</text:p>
          </table:table-cell>
          <table:covered-table-cell table:number-columns-repeated="6"/>
          <table:table-cell table:number-columns-repeated="5" table:style-name="ce38"/>
          <table:table-cell table:number-columns-repeated="16372" table:style-name="ce2"/>
        </table:table-row>
        <table:table-row table:style-name="ro9">
          <table:table-cell office:value-type="string" table:number-columns-spanned="7" table:number-rows-spanned="1" table:style-name="ce39">
            <text:p><text:s text:c="6"/>肄業學校」，修改為「在學或肄業之前最高學歷」，本表<text:span text:style-name="T12">108</text:span>年資料已依<text:span text:style-name="T12">109</text:span>年定義調整。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style-name="ce40">
            <text:p>Note<text:span text:style-name="T14">：</text:span>Since 2020, according to our country's "Classification of Educational Attainment Acquisition Standards" and the definition<text:s/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0">
            <text:p><text:s text:c="12"/>of OECD educational attainment, those who are studying or undergraduate revised from "currently studying or undergraduate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40">
            <text:p><text:s text:c="12"/>school" to "highest degree before studying or undergraduate". The 2019 data has been adjusted according to the 2020 definition.<text:s/></text:p>
          </table:table-cell>
          <table:table-cell table:number-columns-repeated="16383" table:style-name="ce2"/>
        </table:table-row>
        <table:table-row table:style-name="ro9">
          <table:table-cell table:style-name="ce40"/>
          <table:table-cell table:number-columns-repeated="16383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21.$A$1:21.$G$24" table:base-cell-address="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華康細圓體" style:font-name-asian="華康細圓體" style:font-name-complex="華康細圓體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110年家庭收支調查報告</text:span></text:p>
        </style:region-left>
      </style:header>
      <style:header-left style:display="false"/>
      <style:footer>
        <text:p><text:span text:style-name="T2">－</text:span><text:span text:style-name="T3"><text:page-number>1</text:page-number></text:span><text:span text:style-name="T3">+40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2-09-03T10:45:37Z</meta:creation-date>
    <dc:date>2022-09-03T10:46:05Z</dc:date>
  </office:meta>
</office:document-meta>
</file>