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3207547169811cm"/>
    </style:style>
    <style:style style:name="co2" style:family="table-column">
      <style:table-column-properties fo:break-before="auto" style:column-width="1.46169811320755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15.8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30.9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28.05pt" style:use-optimal-row-height="false" fo:break-before="auto"/>
    </style:style>
    <style:style style:name="ro11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">
            <text:p><text:span text:style-name="T5">第</text:span>19<text:span text:style-name="T5">表</text:span><text:s text:c="2"/><text:span text:style-name="T5">所得收入者平均每人可支配所得及中位數所得按行業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">
            <text:p><text:s text:c="30"/>Table 19. <text:s/>Mean and Median Disposable Income of Income</text:p>
            <text:p><text:s text:c="48"/>Recipients by Industry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9" table:style-name="ce4"/>
          <table:table-cell table:number-columns-repeated="16375" table:style-name="ce2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4" table:number-rows-spanned="1" table:style-name="ce39">
            <text:p>所得收入者平均每人可支配所得</text:p>
          </table:table-cell>
          <table:covered-table-cell table:number-columns-repeated="3"/>
          <table:table-cell office:value-type="string" table:number-columns-spanned="4" table:number-rows-spanned="1" table:style-name="ce6">
            <text:p>所得收入者中位數可支配所得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covered-table-cell/>
          <table:table-cell office:value-type="string" table:number-columns-spanned="4" table:number-rows-spanned="1" table:style-name="ce16">
            <text:p>Mean disposable income</text:p>
          </table:table-cell>
          <table:covered-table-cell table:number-columns-repeated="3"/>
          <table:table-cell office:value-type="string" table:number-columns-spanned="4" table:number-rows-spanned="1" table:style-name="ce10">
            <text:p>Median disposable income</text:p>
          </table:table-cell>
          <table:covered-table-cell table:number-columns-repeated="3"/>
          <table:table-cell table:number-columns-repeated="16375" table:style-name="ce2"/>
        </table:table-row>
        <table:table-row table:style-name="ro5">
          <table:table-cell table:number-columns-spanned="1" table:number-rows-spanned="2" table:style-name="ce37"/>
          <table:table-cell office:value-type="string" table:number-columns-spanned="2" table:number-rows-spanned="1" table:style-name="ce14">
            <text:p>109<text:span text:style-name="T7">年</text:span></text:p>
          </table:table-cell>
          <table:covered-table-cell/>
          <table:table-cell office:value-type="string" table:number-columns-spanned="2" table:number-rows-spanned="1" table:style-name="ce14">
            <text:p>110<text:span text:style-name="T7">年</text:span></text:p>
          </table:table-cell>
          <table:covered-table-cell/>
          <table:table-cell office:value-type="string" table:number-columns-spanned="2" table:number-rows-spanned="1" table:style-name="ce14">
            <text:p>109年</text:p>
          </table:table-cell>
          <table:covered-table-cell/>
          <table:table-cell office:value-type="string" table:number-columns-spanned="2" table:number-rows-spanned="1" table:style-name="ce15">
            <text:p>110年</text:p>
          </table:table-cell>
          <table:covered-table-cell/>
          <table:table-cell table:number-columns-repeated="16375" table:style-name="ce2"/>
        </table:table-row>
        <table:table-row table:style-name="ro5">
          <table:covered-table-cell/>
          <table:table-cell office:value-type="float" office:value="2020" table:number-columns-spanned="2" table:number-rows-spanned="1" table:style-name="ce16">
            <text:p>2020</text:p>
          </table:table-cell>
          <table:covered-table-cell/>
          <table:table-cell office:value-type="float" office:value="2021" table:number-columns-spanned="2" table:number-rows-spanned="1" table:style-name="ce16">
            <text:p>2021</text:p>
          </table:table-cell>
          <table:covered-table-cell/>
          <table:table-cell office:value-type="float" office:value="2020" table:number-columns-spanned="2" table:number-rows-spanned="1" table:style-name="ce16">
            <text:p>2020</text:p>
          </table:table-cell>
          <table:covered-table-cell/>
          <table:table-cell office:value-type="float" office:value="2021" table:number-columns-spanned="2" table:number-rows-spanned="1" table:style-name="ce10">
            <text:p>2021</text:p>
          </table:table-cell>
          <table:covered-table-cell/>
          <table:table-cell table:number-columns-repeated="16375" table:style-name="ce2"/>
        </table:table-row>
        <table:table-row table:style-name="ro5">
          <table:table-cell table:number-columns-spanned="1" table:number-rows-spanned="4" table:style-name="ce36"/>
          <table:table-cell office:value-type="string" table:style-name="ce17">
            <text:p>金　額</text:p>
          </table:table-cell>
          <table:table-cell office:value-type="string" table:style-name="ce17">
            <text:p>年增率</text:p>
          </table:table-cell>
          <table:table-cell office:value-type="string" table:style-name="ce17">
            <text:p>金　額</text:p>
          </table:table-cell>
          <table:table-cell office:value-type="string" table:style-name="ce17">
            <text:p>年增率</text:p>
          </table:table-cell>
          <table:table-cell office:value-type="string" table:style-name="ce18">
            <text:p><text:span text:style-name="T7">金　額</text:span></text:p>
          </table:table-cell>
          <table:table-cell office:value-type="string" table:style-name="ce19">
            <text:p><text:span text:style-name="T7">年增率</text:span></text:p>
          </table:table-cell>
          <table:table-cell office:value-type="string" table:style-name="ce18">
            <text:p><text:span text:style-name="T7">金　額</text:span></text:p>
          </table:table-cell>
          <table:table-cell office:value-type="string" table:style-name="ce19">
            <text:p><text:span text:style-name="T7">年增率</text:span>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0">
            <text:p>(<text:span text:style-name="T7">元</text:span>)</text:p>
          </table:table-cell>
          <table:table-cell office:value-type="string" table:style-name="ce20">
            <text:p>(%)</text:p>
          </table:table-cell>
          <table:table-cell office:value-type="string" table:style-name="ce20">
            <text:p>(<text:span text:style-name="T7">元</text:span>)</text:p>
          </table:table-cell>
          <table:table-cell office:value-type="string" table:style-name="ce20">
            <text:p>(%)</text:p>
          </table:table-cell>
          <table:table-cell office:value-type="string" table:style-name="ce20">
            <text:p>(<text:span text:style-name="T7">元</text:span>)</text:p>
          </table:table-cell>
          <table:table-cell office:value-type="string" table:style-name="ce21">
            <text:p>(%)</text:p>
          </table:table-cell>
          <table:table-cell office:value-type="string" table:style-name="ce20">
            <text:p>(<text:span text:style-name="T7">元</text:span>)</text:p>
          </table:table-cell>
          <table:table-cell office:value-type="string" table:style-name="ce21">
            <text:p>(%)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0">
            <text:p>Value</text:p>
          </table:table-cell>
          <table:table-cell office:value-type="string" table:style-name="ce20">
            <text:p>Change</text:p>
          </table:table-cell>
          <table:table-cell office:value-type="string" table:style-name="ce20">
            <text:p>Value</text:p>
          </table:table-cell>
          <table:table-cell office:value-type="string" table:style-name="ce20">
            <text:p>Change</text:p>
          </table:table-cell>
          <table:table-cell office:value-type="string" table:style-name="ce20">
            <text:p>Value</text:p>
          </table:table-cell>
          <table:table-cell office:value-type="string" table:style-name="ce21">
            <text:p>Change</text:p>
          </table:table-cell>
          <table:table-cell office:value-type="string" table:style-name="ce20">
            <text:p>Value</text:p>
          </table:table-cell>
          <table:table-cell office:value-type="string" table:style-name="ce21">
            <text:p>Change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2">
            <text:p>(NT$)</text:p>
          </table:table-cell>
          <table:table-cell office:value-type="string" table:style-name="ce22">
            <text:p>(%)</text:p>
          </table:table-cell>
          <table:table-cell office:value-type="string" table:style-name="ce22">
            <text:p>(NT$)</text:p>
          </table:table-cell>
          <table:table-cell office:value-type="string" table:style-name="ce22">
            <text:p>(%)</text:p>
          </table:table-cell>
          <table:table-cell office:value-type="string" table:style-name="ce22">
            <text:p>(NT$)</text:p>
          </table:table-cell>
          <table:table-cell office:value-type="string" table:style-name="ce23">
            <text:p>(%)</text:p>
          </table:table-cell>
          <table:table-cell office:value-type="string" table:style-name="ce22">
            <text:p>(NT$)</text:p>
          </table:table-cell>
          <table:table-cell office:value-type="string" table:style-name="ce23">
            <text:p>(%)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4">
            <text:p><text:span text:style-name="T7">全體所得收入者：</text:span></text:p>
            <text:p><text:span text:style-name="T6">All income recipients</text:span></text:p>
          </table:table-cell>
          <table:table-cell office:value-type="float" office:value="571518" table:style-name="ce25">
            <text:p>571,518</text:p>
          </table:table-cell>
          <table:table-cell office:value-type="float" office:value="2.4900000000000002" table:style-name="ce26">
            <text:p>2.49<text:s/></text:p>
          </table:table-cell>
          <table:table-cell office:value-type="float" office:value="568169" table:style-name="ce25">
            <text:p>568,169</text:p>
          </table:table-cell>
          <table:table-cell office:value-type="float" office:value="-0.59" table:formula="of:=ROUND(([.$D12]/[.$B12]-1)*100;2)" table:style-name="ce26">
            <text:p>-0.59<text:s/></text:p>
          </table:table-cell>
          <table:table-cell office:value-type="float" office:value="468263" table:style-name="ce25">
            <text:p>468,263</text:p>
          </table:table-cell>
          <table:table-cell office:value-type="float" office:value="3.1" table:style-name="ce26">
            <text:p>3.10<text:s/></text:p>
          </table:table-cell>
          <table:table-cell office:value-type="float" office:value="466716" table:style-name="ce25">
            <text:p>466,716</text:p>
          </table:table-cell>
          <table:table-cell office:value-type="float" office:value="-0.33" table:formula="of:=ROUND(([.$H12]/[.$F12]-1)*100;2)" table:style-name="ce26">
            <text:p>-0.33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7">
          <table:table-cell office:value-type="string" table:style-name="ce28">
            <text:p><text:span text:style-name="T7">按行業別分：</text:span><text:span text:style-name="T6">Industry</text:span>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8">
          <table:table-cell office:value-type="string" table:style-name="ce30">
            <text:p>1.<text:span text:style-name="T9">農林漁牧業</text:span></text:p>
            <text:p><text:s text:c="3"/>Agriculture,Forestry,Fishing and</text:p>
            <text:p><text:s text:c="3"/>Animal Husbandry</text:p>
          </table:table-cell>
          <table:table-cell office:value-type="float" office:value="452930" table:style-name="ce31">
            <text:p>452,930</text:p>
          </table:table-cell>
          <table:table-cell office:value-type="float" office:value="-0.32" table:style-name="ce26">
            <text:p>-0.32<text:s/></text:p>
          </table:table-cell>
          <table:table-cell office:value-type="float" office:value="465769" table:style-name="ce31">
            <text:p>465,769</text:p>
          </table:table-cell>
          <table:table-cell office:value-type="float" office:value="2.83" table:formula="of:=ROUND(([.$D14]/[.$B14]-1)*100;2)" table:style-name="ce26">
            <text:p>2.83<text:s/></text:p>
          </table:table-cell>
          <table:table-cell office:value-type="float" office:value="363241" table:style-name="ce31">
            <text:p>363,241</text:p>
          </table:table-cell>
          <table:table-cell office:value-type="float" office:value="1.93" table:style-name="ce26">
            <text:p>1.93<text:s/></text:p>
          </table:table-cell>
          <table:table-cell office:value-type="float" office:value="365873" table:style-name="ce31">
            <text:p>365,873</text:p>
          </table:table-cell>
          <table:table-cell office:value-type="float" office:value="0.72" table:formula="of:=ROUND(([.$H14]/[.$F14]-1)*100;2)" table:style-name="ce26">
            <text:p>0.72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8">
          <table:table-cell office:value-type="string" table:style-name="ce30">
            <text:p>2.<text:span text:style-name="T9">礦業、土石採取業及製造業</text:span></text:p>
            <text:p><text:s text:c="3"/>Mining and Quarrying and</text:p>
            <text:p><text:s text:c="3"/>Manufacturing</text:p>
          </table:table-cell>
          <table:table-cell office:value-type="float" office:value="651913" table:style-name="ce31">
            <text:p>651,913</text:p>
          </table:table-cell>
          <table:table-cell office:value-type="float" office:value="5.56" table:style-name="ce26">
            <text:p>5.56<text:s/></text:p>
          </table:table-cell>
          <table:table-cell office:value-type="float" office:value="656019" table:style-name="ce31">
            <text:p>656,019</text:p>
          </table:table-cell>
          <table:table-cell office:value-type="float" office:value="0.63" table:formula="of:=ROUND(([.$D15]/[.$B15]-1)*100;2)" table:style-name="ce26">
            <text:p>0.63<text:s/></text:p>
          </table:table-cell>
          <table:table-cell office:value-type="float" office:value="516615" table:style-name="ce31">
            <text:p>516,615</text:p>
          </table:table-cell>
          <table:table-cell office:value-type="float" office:value="5.65" table:style-name="ce26">
            <text:p>5.65<text:s/></text:p>
          </table:table-cell>
          <table:table-cell office:value-type="float" office:value="516960" table:style-name="ce31">
            <text:p>516,960</text:p>
          </table:table-cell>
          <table:table-cell office:value-type="float" office:value="7.0000000000000007E-2" table:formula="of:=ROUND(([.$H15]/[.$F15]-1)*100;2)" table:style-name="ce26">
            <text:p>0.07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9">
          <table:table-cell office:value-type="string" table:style-name="ce30">
            <text:p>3.<text:span text:style-name="T9">電力、燃氣、用水供應及汙染</text:span></text:p>
            <text:p><text:s text:c="3"/><text:span text:style-name="T9">整治業</text:span></text:p>
            <text:p><text:s text:c="3"/>Electricity,Gas,Water Supply and</text:p>
            <text:p><text:s text:c="3"/>Remediation Services</text:p>
          </table:table-cell>
          <table:table-cell office:value-type="float" office:value="715330" table:style-name="ce31">
            <text:p>715,330</text:p>
          </table:table-cell>
          <table:table-cell office:value-type="float" office:value="-4.3" table:style-name="ce26">
            <text:p>-4.30<text:s/></text:p>
          </table:table-cell>
          <table:table-cell office:value-type="float" office:value="758577" table:style-name="ce31">
            <text:p>758,577</text:p>
          </table:table-cell>
          <table:table-cell office:value-type="float" office:value="6.05" table:formula="of:=ROUND(([.$D16]/[.$B16]-1)*100;2)" table:style-name="ce26">
            <text:p>6.05<text:s/></text:p>
          </table:table-cell>
          <table:table-cell office:value-type="float" office:value="621763" table:style-name="ce31">
            <text:p>621,763</text:p>
          </table:table-cell>
          <table:table-cell office:value-type="float" office:value="-4.47" table:style-name="ce26">
            <text:p>-4.47<text:s/></text:p>
          </table:table-cell>
          <table:table-cell office:value-type="float" office:value="636721" table:style-name="ce31">
            <text:p>636,721</text:p>
          </table:table-cell>
          <table:table-cell office:value-type="float" office:value="2.41" table:formula="of:=ROUND(([.$H16]/[.$F16]-1)*100;2)" table:style-name="ce26">
            <text:p>2.41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10">
          <table:table-cell office:value-type="string" table:style-name="ce30">
            <text:p>4.<text:span text:style-name="T9">營造業</text:span></text:p>
            <text:p><text:s text:c="3"/>Construction</text:p>
          </table:table-cell>
          <table:table-cell office:value-type="float" office:value="608293" table:style-name="ce31">
            <text:p>608,293</text:p>
          </table:table-cell>
          <table:table-cell office:value-type="float" office:value="-0.84" table:style-name="ce26">
            <text:p>-0.84<text:s/></text:p>
          </table:table-cell>
          <table:table-cell office:value-type="float" office:value="640121" table:style-name="ce31">
            <text:p>640,121</text:p>
          </table:table-cell>
          <table:table-cell office:value-type="float" office:value="5.23" table:formula="of:=ROUND(([.$D17]/[.$B17]-1)*100;2)" table:style-name="ce26">
            <text:p>5.23<text:s/></text:p>
          </table:table-cell>
          <table:table-cell office:value-type="float" office:value="521073" table:style-name="ce31">
            <text:p>521,073</text:p>
          </table:table-cell>
          <table:table-cell office:value-type="float" office:value="0.81" table:style-name="ce26">
            <text:p>0.81<text:s/></text:p>
          </table:table-cell>
          <table:table-cell office:value-type="float" office:value="535335" table:style-name="ce31">
            <text:p>535,335</text:p>
          </table:table-cell>
          <table:table-cell office:value-type="float" office:value="2.74" table:formula="of:=ROUND(([.$H17]/[.$F17]-1)*100;2)" table:style-name="ce26">
            <text:p>2.74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10">
          <table:table-cell office:value-type="string" table:style-name="ce30">
            <text:p>5.<text:span text:style-name="T9">批發及零售業</text:span></text:p>
            <text:p><text:s text:c="3"/>Wholesale and Retail Trade</text:p>
          </table:table-cell>
          <table:table-cell office:value-type="float" office:value="618178" table:style-name="ce31">
            <text:p>618,178</text:p>
          </table:table-cell>
          <table:table-cell office:value-type="float" office:value="3.91" table:style-name="ce26">
            <text:p>3.91<text:s/></text:p>
          </table:table-cell>
          <table:table-cell office:value-type="float" office:value="634708" table:style-name="ce31">
            <text:p>634,708</text:p>
          </table:table-cell>
          <table:table-cell office:value-type="float" office:value="2.67" table:formula="of:=ROUND(([.$D18]/[.$B18]-1)*100;2)" table:style-name="ce26">
            <text:p>2.67<text:s/></text:p>
          </table:table-cell>
          <table:table-cell office:value-type="float" office:value="495771" table:style-name="ce31">
            <text:p>495,771</text:p>
          </table:table-cell>
          <table:table-cell office:value-type="float" office:value="4.8899999999999997" table:style-name="ce26">
            <text:p>4.89<text:s/></text:p>
          </table:table-cell>
          <table:table-cell office:value-type="float" office:value="496640" table:style-name="ce31">
            <text:p>496,640</text:p>
          </table:table-cell>
          <table:table-cell office:value-type="float" office:value="0.18" table:formula="of:=ROUND(([.$H18]/[.$F18]-1)*100;2)" table:style-name="ce26">
            <text:p>0.18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10">
          <table:table-cell office:value-type="string" table:style-name="ce30">
            <text:p>6.<text:span text:style-name="T9">住宿及餐飲業</text:span></text:p>
            <text:p><text:s text:c="3"/>Accommodation and Food Services</text:p>
          </table:table-cell>
          <table:table-cell office:value-type="float" office:value="510027" table:style-name="ce31">
            <text:p>510,027</text:p>
          </table:table-cell>
          <table:table-cell office:value-type="float" office:value="5.03" table:style-name="ce26">
            <text:p>5.03<text:s/></text:p>
          </table:table-cell>
          <table:table-cell office:value-type="float" office:value="506894" table:style-name="ce31">
            <text:p>506,894</text:p>
          </table:table-cell>
          <table:table-cell office:value-type="float" office:value="-0.61" table:formula="of:=ROUND(([.$D19]/[.$B19]-1)*100;2)" table:style-name="ce26">
            <text:p>-0.61<text:s/></text:p>
          </table:table-cell>
          <table:table-cell office:value-type="float" office:value="431396" table:style-name="ce31">
            <text:p>431,396</text:p>
          </table:table-cell>
          <table:table-cell office:value-type="float" office:value="7.84" table:style-name="ce26">
            <text:p>7.84<text:s/></text:p>
          </table:table-cell>
          <table:table-cell office:value-type="float" office:value="428511" table:style-name="ce31">
            <text:p>428,511</text:p>
          </table:table-cell>
          <table:table-cell office:value-type="float" office:value="-0.67" table:formula="of:=ROUND(([.$H19]/[.$F19]-1)*100;2)" table:style-name="ce26">
            <text:p>-0.67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8">
          <table:table-cell office:value-type="string" table:style-name="ce30">
            <text:p>7.<text:span text:style-name="T10">運輸、倉儲、資訊及通訊傳播業</text:span></text:p>
            <text:p><text:span text:style-name="T11"><text:s text:c="4"/>Transportation and Storage and</text:span></text:p>
            <text:p><text:span text:style-name="T11"><text:s text:c="4"/>Information and Communication</text:span></text:p>
          </table:table-cell>
          <table:table-cell office:value-type="float" office:value="676089" table:style-name="ce31">
            <text:p>676,089</text:p>
          </table:table-cell>
          <table:table-cell office:value-type="float" office:value="2.97" table:style-name="ce26">
            <text:p>2.97<text:s/></text:p>
          </table:table-cell>
          <table:table-cell office:value-type="float" office:value="673072" table:style-name="ce31">
            <text:p>673,072</text:p>
          </table:table-cell>
          <table:table-cell office:value-type="float" office:value="-0.45" table:formula="of:=ROUND(([.$D20]/[.$B20]-1)*100;2)" table:style-name="ce26">
            <text:p>-0.45<text:s/></text:p>
          </table:table-cell>
          <table:table-cell office:value-type="float" office:value="597730" table:style-name="ce31">
            <text:p>597,730</text:p>
          </table:table-cell>
          <table:table-cell office:value-type="float" office:value="3.76" table:style-name="ce26">
            <text:p>3.76<text:s/></text:p>
          </table:table-cell>
          <table:table-cell office:value-type="float" office:value="590370" table:style-name="ce31">
            <text:p>590,370</text:p>
          </table:table-cell>
          <table:table-cell office:value-type="float" office:value="-1.23" table:formula="of:=ROUND(([.$H20]/[.$F20]-1)*100;2)" table:style-name="ce26">
            <text:p>-1.23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8">
          <table:table-cell office:value-type="string" table:style-name="ce30">
            <text:p>8.<text:span text:style-name="T9">金融、保險及不動產業</text:span></text:p>
            <text:p><text:s text:c="3"/>Finance and Insurance and</text:p>
            <text:p><text:s text:c="3"/>Real estate</text:p>
          </table:table-cell>
          <table:table-cell office:value-type="float" office:value="846688" table:style-name="ce31">
            <text:p>846,688</text:p>
          </table:table-cell>
          <table:table-cell office:value-type="float" office:value="6.8" table:style-name="ce26">
            <text:p>6.80<text:s/></text:p>
          </table:table-cell>
          <table:table-cell office:value-type="float" office:value="820927" table:style-name="ce31">
            <text:p>820,927</text:p>
          </table:table-cell>
          <table:table-cell office:value-type="float" office:value="-3.04" table:formula="of:=ROUND(([.$D21]/[.$B21]-1)*100;2)" table:style-name="ce26">
            <text:p>-3.04<text:s/></text:p>
          </table:table-cell>
          <table:table-cell office:value-type="float" office:value="688230" table:style-name="ce31">
            <text:p>688,230</text:p>
          </table:table-cell>
          <table:table-cell office:value-type="float" office:value="2.14" table:style-name="ce26">
            <text:p>2.14<text:s/></text:p>
          </table:table-cell>
          <table:table-cell office:value-type="float" office:value="674750" table:style-name="ce31">
            <text:p>674,750</text:p>
          </table:table-cell>
          <table:table-cell office:value-type="float" office:value="-1.96" table:formula="of:=ROUND(([.$H21]/[.$F21]-1)*100;2)" table:style-name="ce26">
            <text:p>-1.96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8">
          <table:table-cell office:value-type="string" table:style-name="ce30">
            <text:p>9.<text:span text:style-name="T9">專業、科學及技術服務業</text:span></text:p>
            <text:p><text:s text:c="3"/>Professional, Scientific and</text:p>
            <text:p><text:s text:c="3"/>Technical Services</text:p>
          </table:table-cell>
          <table:table-cell office:value-type="float" office:value="745248" table:style-name="ce31">
            <text:p>745,248</text:p>
          </table:table-cell>
          <table:table-cell office:value-type="float" office:value="2.61" table:style-name="ce26">
            <text:p>2.61<text:s/></text:p>
          </table:table-cell>
          <table:table-cell office:value-type="float" office:value="792440" table:style-name="ce31">
            <text:p>792,440</text:p>
          </table:table-cell>
          <table:table-cell office:value-type="float" office:value="6.33" table:formula="of:=ROUND(([.$D22]/[.$B22]-1)*100;2)" table:style-name="ce26">
            <text:p>6.33<text:s/></text:p>
          </table:table-cell>
          <table:table-cell office:value-type="float" office:value="595156" table:style-name="ce31">
            <text:p>595,156</text:p>
          </table:table-cell>
          <table:table-cell office:value-type="float" office:value="0.16" table:style-name="ce26">
            <text:p>0.16<text:s/></text:p>
          </table:table-cell>
          <table:table-cell office:value-type="float" office:value="623292" table:style-name="ce31">
            <text:p>623,292</text:p>
          </table:table-cell>
          <table:table-cell office:value-type="float" office:value="4.7300000000000004" table:formula="of:=ROUND(([.$H22]/[.$F22]-1)*100;2)" table:style-name="ce26">
            <text:p>4.73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10">
          <table:table-cell office:value-type="string" table:style-name="ce30">
            <text:p>10<text:span text:style-name="T8">.</text:span><text:span text:style-name="T9">教育服務業</text:span></text:p>
            <text:p><text:s text:c="6"/>Education</text:p>
          </table:table-cell>
          <table:table-cell office:value-type="float" office:value="753355" table:style-name="ce31">
            <text:p>753,355</text:p>
          </table:table-cell>
          <table:table-cell office:value-type="float" office:value="2.69" table:style-name="ce26">
            <text:p>2.69<text:s/></text:p>
          </table:table-cell>
          <table:table-cell office:value-type="float" office:value="729378" table:style-name="ce31">
            <text:p>729,378</text:p>
          </table:table-cell>
          <table:table-cell office:value-type="float" office:value="-3.18" table:formula="of:=ROUND(([.$D23]/[.$B23]-1)*100;2)" table:style-name="ce26">
            <text:p>-3.18<text:s/></text:p>
          </table:table-cell>
          <table:table-cell office:value-type="float" office:value="666606" table:style-name="ce31">
            <text:p>666,606</text:p>
          </table:table-cell>
          <table:table-cell office:value-type="float" office:value="1.43" table:style-name="ce26">
            <text:p>1.43<text:s/></text:p>
          </table:table-cell>
          <table:table-cell office:value-type="float" office:value="619372" table:style-name="ce31">
            <text:p>619,372</text:p>
          </table:table-cell>
          <table:table-cell office:value-type="float" office:value="-7.09" table:formula="of:=ROUND(([.$H23]/[.$F23]-1)*100;2)" table:style-name="ce26">
            <text:p>-7.09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8">
          <table:table-cell office:value-type="string" table:style-name="ce30">
            <text:p>11.<text:span text:style-name="T9">醫療保健及社會工作服務業</text:span></text:p>
            <text:p><text:s text:c="5"/>Human Health and Social</text:p>
            <text:p><text:s text:c="5"/>WorkServices</text:p>
          </table:table-cell>
          <table:table-cell office:value-type="float" office:value="791283" table:style-name="ce31">
            <text:p>791,283</text:p>
          </table:table-cell>
          <table:table-cell office:value-type="float" office:value="8.81" table:style-name="ce26">
            <text:p>8.81<text:s/></text:p>
          </table:table-cell>
          <table:table-cell office:value-type="float" office:value="751720" table:style-name="ce31">
            <text:p>751,720</text:p>
          </table:table-cell>
          <table:table-cell office:value-type="float" office:value="-5" table:formula="of:=ROUND(([.$D24]/[.$B24]-1)*100;2)" table:style-name="ce26">
            <text:p>-5.00<text:s/></text:p>
          </table:table-cell>
          <table:table-cell office:value-type="float" office:value="550371" table:style-name="ce31">
            <text:p>550,371</text:p>
          </table:table-cell>
          <table:table-cell office:value-type="float" office:value="5.33" table:style-name="ce26">
            <text:p>5.33<text:s/></text:p>
          </table:table-cell>
          <table:table-cell office:value-type="float" office:value="564699" table:style-name="ce31">
            <text:p>564,699</text:p>
          </table:table-cell>
          <table:table-cell office:value-type="float" office:value="2.6" table:formula="of:=ROUND(([.$H24]/[.$F24]-1)*100;2)" table:style-name="ce26">
            <text:p>2.60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9">
          <table:table-cell office:value-type="string" table:style-name="ce32">
            <text:p>12.<text:span text:style-name="T9">公共行政及國防；強制性社會</text:span></text:p>
            <text:p><text:s text:c="5"/><text:span text:style-name="T9">安全</text:span></text:p>
            <text:p><text:s text:c="5"/>Public Administration and Defence ;</text:p>
            <text:p><text:s text:c="5"/>Compulsory Social Security</text:p>
          </table:table-cell>
          <table:table-cell office:value-type="float" office:value="835680" table:style-name="ce31">
            <text:p>835,680</text:p>
          </table:table-cell>
          <table:table-cell office:value-type="float" office:value="4.5999999999999996" table:style-name="ce26">
            <text:p>4.60<text:s/></text:p>
          </table:table-cell>
          <table:table-cell office:value-type="float" office:value="813818" table:style-name="ce31">
            <text:p>813,818</text:p>
          </table:table-cell>
          <table:table-cell office:value-type="float" office:value="-2.62" table:formula="of:=ROUND(([.$D25]/[.$B25]-1)*100;2)" table:style-name="ce26">
            <text:p>-2.62<text:s/></text:p>
          </table:table-cell>
          <table:table-cell office:value-type="float" office:value="814713" table:style-name="ce31">
            <text:p>814,713</text:p>
          </table:table-cell>
          <table:table-cell office:value-type="float" office:value="6.49" table:style-name="ce26">
            <text:p>6.49<text:s/></text:p>
          </table:table-cell>
          <table:table-cell office:value-type="float" office:value="779603" table:style-name="ce31">
            <text:p>779,603</text:p>
          </table:table-cell>
          <table:table-cell office:value-type="float" office:value="-4.3099999999999996" table:formula="of:=ROUND(([.$H25]/[.$F25]-1)*100;2)" table:style-name="ce26">
            <text:p>-4.31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10">
          <table:table-cell office:value-type="string" table:style-name="ce30">
            <text:p>13.<text:span text:style-name="T9">支援服務業</text:span></text:p>
            <text:p><text:s text:c="5"/>Support Services</text:p>
          </table:table-cell>
          <table:table-cell office:value-type="float" office:value="473248" table:style-name="ce31">
            <text:p>473,248</text:p>
          </table:table-cell>
          <table:table-cell office:value-type="float" office:value="0.11" table:style-name="ce26">
            <text:p>0.11<text:s/></text:p>
          </table:table-cell>
          <table:table-cell office:value-type="float" office:value="487079" table:style-name="ce31">
            <text:p>487,079</text:p>
          </table:table-cell>
          <table:table-cell office:value-type="float" office:value="2.92" table:formula="of:=ROUND(([.$D26]/[.$B26]-1)*100;2)" table:style-name="ce26">
            <text:p>2.92<text:s/></text:p>
          </table:table-cell>
          <table:table-cell office:value-type="float" office:value="415355" table:style-name="ce31">
            <text:p>415,355</text:p>
          </table:table-cell>
          <table:table-cell office:value-type="float" office:value="3.83" table:style-name="ce26">
            <text:p>3.83<text:s/></text:p>
          </table:table-cell>
          <table:table-cell office:value-type="float" office:value="436342" table:style-name="ce31">
            <text:p>436,342</text:p>
          </table:table-cell>
          <table:table-cell office:value-type="float" office:value="5.05" table:formula="of:=ROUND(([.$H26]/[.$F26]-1)*100;2)" table:style-name="ce26">
            <text:p>5.05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9">
          <table:table-cell office:value-type="string" table:style-name="ce30">
            <text:p>14.<text:span text:style-name="T9">藝術、娛樂、休閒及其他服務</text:span></text:p>
            <text:p><text:s text:c="5"/><text:span text:style-name="T9">業</text:span></text:p>
            <text:p><text:s text:c="5"/>Arts, Entertainment, Recreation</text:p>
            <text:p><text:s text:c="5"/>and Other Services</text:p>
          </table:table-cell>
          <table:table-cell office:value-type="float" office:value="548754" table:style-name="ce31">
            <text:p>548,754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557285" table:style-name="ce31">
            <text:p>557,285</text:p>
          </table:table-cell>
          <table:table-cell office:value-type="float" office:value="1.55" table:formula="of:=ROUND(([.$D27]/[.$B27]-1)*100;2)" table:style-name="ce26">
            <text:p>1.55<text:s/></text:p>
          </table:table-cell>
          <table:table-cell office:value-type="float" office:value="476992" table:style-name="ce31">
            <text:p>476,992</text:p>
          </table:table-cell>
          <table:table-cell office:value-type="float" office:value="3.67" table:style-name="ce26">
            <text:p>3.67<text:s/></text:p>
          </table:table-cell>
          <table:table-cell office:value-type="float" office:value="472466" table:style-name="ce31">
            <text:p>472,466</text:p>
          </table:table-cell>
          <table:table-cell office:value-type="float" office:value="-0.95" table:formula="of:=ROUND(([.$H27]/[.$F27]-1)*100;2)" table:style-name="ce26">
            <text:p>-0.95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10">
          <table:table-cell office:value-type="string" table:style-name="ce33">
            <text:p>15<text:span text:style-name="T8">.</text:span><text:span text:style-name="T9">無行業</text:span></text:p>
            <text:p><text:s text:c="5"/>Non-working</text:p>
          </table:table-cell>
          <table:table-cell office:value-type="float" office:value="372804" table:style-name="ce34">
            <text:p>372,804</text:p>
          </table:table-cell>
          <table:table-cell office:value-type="float" office:value="0.09" table:style-name="ce35">
            <text:p>0.09<text:s/></text:p>
          </table:table-cell>
          <table:table-cell office:value-type="float" office:value="360997" table:style-name="ce34">
            <text:p>360,997</text:p>
          </table:table-cell>
          <table:table-cell office:value-type="float" office:value="-3.17" table:formula="of:=ROUND(([.$D28]/[.$B28]-1)*100;2)" table:style-name="ce35">
            <text:p>-3.17<text:s/></text:p>
          </table:table-cell>
          <table:table-cell office:value-type="float" office:value="279648" table:style-name="ce34">
            <text:p>279,648</text:p>
          </table:table-cell>
          <table:table-cell office:value-type="float" office:value="-7.0000000000000007E-2" table:style-name="ce35">
            <text:p>-0.07<text:s/></text:p>
          </table:table-cell>
          <table:table-cell office:value-type="float" office:value="274257" table:style-name="ce34">
            <text:p>274,257</text:p>
          </table:table-cell>
          <table:table-cell office:value-type="float" office:value="-1.93" table:formula="of:=ROUND(([.$H28]/[.$F28]-1)*100;2)" table:style-name="ce35">
            <text:p>-1.93<text:s/></text:p>
          </table:table-cell>
          <table:table-cell table:number-columns-repeated="2" table:style-name="ce2"/>
          <table:table-cell table:number-columns-repeated="4" table:style-name="ce27"/>
          <table:table-cell table:number-columns-repeated="16369"/>
        </table:table-row>
        <table:table-row table:style-name="ro11">
          <table:table-cell table:number-columns-repeated="16384" table:style-name="ce2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華康細圓體" style:font-name-asian="華康細圓體" style:font-name-complex="華康細圓體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110年家庭收支調查報告</text:span></text:p>
        </style:region-left>
      </style:header>
      <style:header-left style:display="false"/>
      <style:footer>
        <text:p><text:span text:style-name="T2">－</text:span><text:span text:style-name="T3"><text:page-number>1</text:page-number></text:span><text:span text:style-name="T3">+38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10:43:47Z</meta:creation-date>
    <dc:date>2022-09-03T10:44:22Z</dc:date>
    <meta:print-date>2022-09-03T10:44:10Z</meta:print-date>
  </office:meta>
</office:document-meta>
</file>