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169811320755cm"/>
    </style:style>
    <style:style style:name="co2" style:family="table-column">
      <style:table-column-properties fo:break-before="auto" style:column-width="0.335471698113208cm"/>
    </style:style>
    <style:style style:name="co3" style:family="table-column">
      <style:table-column-properties fo:break-before="auto" style:column-width="0.694905660377358cm"/>
    </style:style>
    <style:style style:name="co4" style:family="table-column">
      <style:table-column-properties fo:break-before="auto" style:column-width="0.790754716981132cm"/>
    </style:style>
    <style:style style:name="co5" style:family="table-column">
      <style:table-column-properties fo:break-before="auto" style:column-width="0.551132075471698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25pt" style:use-optimal-row-height="false" fo:break-before="auto"/>
    </style:style>
    <style:style style:name="ro3" style:family="table-row">
      <style:table-row-properties style:row-height="17.3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4.95pt" style:use-optimal-row-height="false" fo:break-before="auto"/>
    </style:style>
    <style:style style:name="ro7" style:family="table-row">
      <style:table-row-properties style:row-height="17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62" table:default-cell-style-name="ce2"/>
        <table:table-row table:style-name="ro1">
          <table:table-cell office:value-type="string" table:number-columns-spanned="22" table:number-rows-spanned="1" table:style-name="ce1">
            <text:p>第<text:span text:style-name="T5">18</text:span>表<text:span text:style-name="T5"><text:s text:c="2"/></text:span>所得收入者十等分位組分界點之可支配所得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">
            <text:p>Table 18. <text:s/>Boundary Between Each Disposable Income Decile of Income Recipients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">
            <text:p>單位：元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">
            <text:p>Unit<text:span text:style-name="T6">：</text:span>NT$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spanned="2" table:number-rows-spanned="1" table:style-name="ce7"/>
          <table:covered-table-cell/>
          <table:table-cell office:value-type="string" table:number-columns-spanned="20" table:number-rows-spanned="1" table:style-name="ce8">
            <text:p>可支配所得按人數十等分位組之分界點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1">
            <text:p>年<text:span text:style-name="T8"><text:s text:c="2"/></text:span>別</text:p>
          </table:table-cell>
          <table:covered-table-cell/>
          <table:table-cell office:value-type="string" table:number-columns-spanned="20" table:number-rows-spanned="1" table:style-name="ce12">
            <text:p>Boundary between each disposable income decile of income recipients</text:p>
          </table:table-cell>
          <table:covered-table-cell table:number-columns-repeated="19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15">
            <text:p>Year</text:p>
          </table:table-cell>
          <table:covered-table-cell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362"/>
        </table:table-row>
        <table:table-row table:style-name="ro5">
          <table:table-cell table:number-columns-spanned="2" table:number-rows-spanned="1" table:style-name="ce22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4" table:number-rows-spanned="1" table:style-name="ce24">
            <text:p>(<text:span text:style-name="T9">中位數所得</text:span>)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6">
          <table:table-cell office:value-type="string" table:style-name="ce26">
            <text:p>65<text:span text:style-name="T10">年</text:span></text:p>
          </table:table-cell>
          <table:table-cell office:value-type="float" office:value="1976" table:style-name="ce27">
            <text:p>1976</text:p>
          </table:table-cell>
          <table:table-cell table:style-name="ce28"/>
          <table:table-cell office:value-type="float" office:value="19400" table:number-columns-spanned="2" table:number-rows-spanned="1" table:style-name="ce41">
            <text:p>19,400</text:p>
          </table:table-cell>
          <table:covered-table-cell/>
          <table:table-cell office:value-type="float" office:value="29500" table:number-columns-spanned="2" table:number-rows-spanned="1" table:style-name="ce30">
            <text:p>29,500</text:p>
          </table:table-cell>
          <table:covered-table-cell/>
          <table:table-cell office:value-type="float" office:value="37777" table:number-columns-spanned="2" table:number-rows-spanned="1" table:style-name="ce30">
            <text:p>37,777</text:p>
          </table:table-cell>
          <table:covered-table-cell/>
          <table:table-cell office:value-type="float" office:value="47903" table:number-columns-spanned="2" table:number-rows-spanned="1" table:style-name="ce30">
            <text:p>47,903</text:p>
          </table:table-cell>
          <table:covered-table-cell/>
          <table:table-cell office:value-type="float" office:value="58400" table:number-columns-spanned="2" table:number-rows-spanned="1" table:style-name="ce30">
            <text:p>58,400</text:p>
          </table:table-cell>
          <table:covered-table-cell/>
          <table:table-cell office:value-type="float" office:value="70059" table:number-columns-spanned="2" table:number-rows-spanned="1" table:style-name="ce30">
            <text:p>70,059</text:p>
          </table:table-cell>
          <table:covered-table-cell/>
          <table:table-cell office:value-type="float" office:value="83126" table:number-columns-spanned="2" table:number-rows-spanned="1" table:style-name="ce30">
            <text:p>83,126</text:p>
          </table:table-cell>
          <table:covered-table-cell/>
          <table:table-cell office:value-type="float" office:value="99490" table:number-columns-spanned="2" table:number-rows-spanned="1" table:style-name="ce30">
            <text:p>99,490</text:p>
          </table:table-cell>
          <table:covered-table-cell/>
          <table:table-cell office:value-type="float" office:value="129800" table:number-columns-spanned="2" table:number-rows-spanned="1" table:style-name="ce30">
            <text:p>129,800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66<text:span text:style-name="T10">年</text:span></text:p>
          </table:table-cell>
          <table:table-cell office:value-type="float" office:value="1977" table:style-name="ce32">
            <text:p>1977</text:p>
          </table:table-cell>
          <table:table-cell table:style-name="ce28"/>
          <table:table-cell office:value-type="float" office:value="19026" table:number-columns-spanned="2" table:number-rows-spanned="1" table:style-name="ce29">
            <text:p>19,026</text:p>
          </table:table-cell>
          <table:covered-table-cell/>
          <table:table-cell office:value-type="float" office:value="32300" table:number-columns-spanned="2" table:number-rows-spanned="1" table:style-name="ce30">
            <text:p>32,300</text:p>
          </table:table-cell>
          <table:covered-table-cell/>
          <table:table-cell office:value-type="float" office:value="42000" table:number-columns-spanned="2" table:number-rows-spanned="1" table:style-name="ce30">
            <text:p>42,000</text:p>
          </table:table-cell>
          <table:covered-table-cell/>
          <table:table-cell office:value-type="float" office:value="53027" table:number-columns-spanned="2" table:number-rows-spanned="1" table:style-name="ce30">
            <text:p>53,027</text:p>
          </table:table-cell>
          <table:covered-table-cell/>
          <table:table-cell office:value-type="float" office:value="65317" table:number-columns-spanned="2" table:number-rows-spanned="1" table:style-name="ce30">
            <text:p>65,317</text:p>
          </table:table-cell>
          <table:covered-table-cell/>
          <table:table-cell office:value-type="float" office:value="77924" table:number-columns-spanned="2" table:number-rows-spanned="1" table:style-name="ce30">
            <text:p>77,924</text:p>
          </table:table-cell>
          <table:covered-table-cell/>
          <table:table-cell office:value-type="float" office:value="92793" table:number-columns-spanned="2" table:number-rows-spanned="1" table:style-name="ce30">
            <text:p>92,793</text:p>
          </table:table-cell>
          <table:covered-table-cell/>
          <table:table-cell office:value-type="float" office:value="110968" table:number-columns-spanned="2" table:number-rows-spanned="1" table:style-name="ce30">
            <text:p>110,968</text:p>
          </table:table-cell>
          <table:covered-table-cell/>
          <table:table-cell office:value-type="float" office:value="141905" table:number-columns-spanned="2" table:number-rows-spanned="1" table:style-name="ce30">
            <text:p>141,905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67<text:span text:style-name="T10">年</text:span></text:p>
          </table:table-cell>
          <table:table-cell office:value-type="float" office:value="1978" table:style-name="ce32">
            <text:p>1978</text:p>
          </table:table-cell>
          <table:table-cell table:style-name="ce28"/>
          <table:table-cell office:value-type="float" office:value="25250" table:number-columns-spanned="2" table:number-rows-spanned="1" table:style-name="ce29">
            <text:p>25,250</text:p>
          </table:table-cell>
          <table:covered-table-cell/>
          <table:table-cell office:value-type="float" office:value="39600" table:number-columns-spanned="2" table:number-rows-spanned="1" table:style-name="ce30">
            <text:p>39,600</text:p>
          </table:table-cell>
          <table:covered-table-cell/>
          <table:table-cell office:value-type="float" office:value="51640" table:number-columns-spanned="2" table:number-rows-spanned="1" table:style-name="ce30">
            <text:p>51,640</text:p>
          </table:table-cell>
          <table:covered-table-cell/>
          <table:table-cell office:value-type="float" office:value="64887" table:number-columns-spanned="2" table:number-rows-spanned="1" table:style-name="ce30">
            <text:p>64,887</text:p>
          </table:table-cell>
          <table:covered-table-cell/>
          <table:table-cell office:value-type="float" office:value="79066" table:number-columns-spanned="2" table:number-rows-spanned="1" table:style-name="ce30">
            <text:p>79,066</text:p>
          </table:table-cell>
          <table:covered-table-cell/>
          <table:table-cell office:value-type="float" office:value="94400" table:number-columns-spanned="2" table:number-rows-spanned="1" table:style-name="ce30">
            <text:p>94,400</text:p>
          </table:table-cell>
          <table:covered-table-cell/>
          <table:table-cell office:value-type="float" office:value="110460" table:number-columns-spanned="2" table:number-rows-spanned="1" table:style-name="ce30">
            <text:p>110,460</text:p>
          </table:table-cell>
          <table:covered-table-cell/>
          <table:table-cell office:value-type="float" office:value="131200" table:number-columns-spanned="2" table:number-rows-spanned="1" table:style-name="ce30">
            <text:p>131,200</text:p>
          </table:table-cell>
          <table:covered-table-cell/>
          <table:table-cell office:value-type="float" office:value="165996" table:number-columns-spanned="2" table:number-rows-spanned="1" table:style-name="ce30">
            <text:p>165,996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68<text:span text:style-name="T10">年</text:span></text:p>
          </table:table-cell>
          <table:table-cell office:value-type="float" office:value="1979" table:style-name="ce32">
            <text:p>1979</text:p>
          </table:table-cell>
          <table:table-cell table:style-name="ce28"/>
          <table:table-cell office:value-type="float" office:value="32400" table:number-columns-spanned="2" table:number-rows-spanned="1" table:style-name="ce29">
            <text:p>32,400</text:p>
          </table:table-cell>
          <table:covered-table-cell/>
          <table:table-cell office:value-type="float" office:value="48000" table:number-columns-spanned="2" table:number-rows-spanned="1" table:style-name="ce30">
            <text:p>48,000</text:p>
          </table:table-cell>
          <table:covered-table-cell/>
          <table:table-cell office:value-type="float" office:value="60672" table:number-columns-spanned="2" table:number-rows-spanned="1" table:style-name="ce30">
            <text:p>60,672</text:p>
          </table:table-cell>
          <table:covered-table-cell/>
          <table:table-cell office:value-type="float" office:value="75100" table:number-columns-spanned="2" table:number-rows-spanned="1" table:style-name="ce30">
            <text:p>75,100</text:p>
          </table:table-cell>
          <table:covered-table-cell/>
          <table:table-cell office:value-type="float" office:value="91488" table:number-columns-spanned="2" table:number-rows-spanned="1" table:style-name="ce30">
            <text:p>91,488</text:p>
          </table:table-cell>
          <table:covered-table-cell/>
          <table:table-cell office:value-type="float" office:value="109800" table:number-columns-spanned="2" table:number-rows-spanned="1" table:style-name="ce30">
            <text:p>109,800</text:p>
          </table:table-cell>
          <table:covered-table-cell/>
          <table:table-cell office:value-type="float" office:value="129725" table:number-columns-spanned="2" table:number-rows-spanned="1" table:style-name="ce30">
            <text:p>129,725</text:p>
          </table:table-cell>
          <table:covered-table-cell/>
          <table:table-cell office:value-type="float" office:value="154269" table:number-columns-spanned="2" table:number-rows-spanned="1" table:style-name="ce30">
            <text:p>154,269</text:p>
          </table:table-cell>
          <table:covered-table-cell/>
          <table:table-cell office:value-type="float" office:value="196390" table:number-columns-spanned="2" table:number-rows-spanned="1" table:style-name="ce30">
            <text:p>196,390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69<text:span text:style-name="T10">年</text:span></text:p>
          </table:table-cell>
          <table:table-cell office:value-type="float" office:value="1980" table:style-name="ce32">
            <text:p>1980</text:p>
          </table:table-cell>
          <table:table-cell table:style-name="ce28"/>
          <table:table-cell office:value-type="float" office:value="39000" table:number-columns-spanned="2" table:number-rows-spanned="1" table:style-name="ce29">
            <text:p>39,000</text:p>
          </table:table-cell>
          <table:covered-table-cell/>
          <table:table-cell office:value-type="float" office:value="59000" table:number-columns-spanned="2" table:number-rows-spanned="1" table:style-name="ce30">
            <text:p>59,000</text:p>
          </table:table-cell>
          <table:covered-table-cell/>
          <table:table-cell office:value-type="float" office:value="75120" table:number-columns-spanned="2" table:number-rows-spanned="1" table:style-name="ce30">
            <text:p>75,120</text:p>
          </table:table-cell>
          <table:covered-table-cell/>
          <table:table-cell office:value-type="float" office:value="93400" table:number-columns-spanned="2" table:number-rows-spanned="1" table:style-name="ce30">
            <text:p>93,400</text:p>
          </table:table-cell>
          <table:covered-table-cell/>
          <table:table-cell office:value-type="float" office:value="114000" table:number-columns-spanned="2" table:number-rows-spanned="1" table:style-name="ce30">
            <text:p>114,000</text:p>
          </table:table-cell>
          <table:covered-table-cell/>
          <table:table-cell office:value-type="float" office:value="137000" table:number-columns-spanned="2" table:number-rows-spanned="1" table:style-name="ce30">
            <text:p>137,000</text:p>
          </table:table-cell>
          <table:covered-table-cell/>
          <table:table-cell office:value-type="float" office:value="162644" table:number-columns-spanned="2" table:number-rows-spanned="1" table:style-name="ce30">
            <text:p>162,644</text:p>
          </table:table-cell>
          <table:covered-table-cell/>
          <table:table-cell office:value-type="float" office:value="193532" table:number-columns-spanned="2" table:number-rows-spanned="1" table:style-name="ce30">
            <text:p>193,532</text:p>
          </table:table-cell>
          <table:covered-table-cell/>
          <table:table-cell office:value-type="float" office:value="242210" table:number-columns-spanned="2" table:number-rows-spanned="1" table:style-name="ce30">
            <text:p>242,210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70<text:span text:style-name="T10">年</text:span></text:p>
          </table:table-cell>
          <table:table-cell office:value-type="float" office:value="1981" table:style-name="ce32">
            <text:p>1981</text:p>
          </table:table-cell>
          <table:table-cell table:style-name="ce28"/>
          <table:table-cell office:value-type="float" office:value="45618" table:number-columns-spanned="2" table:number-rows-spanned="1" table:style-name="ce29">
            <text:p>45,618</text:p>
          </table:table-cell>
          <table:covered-table-cell/>
          <table:table-cell office:value-type="float" office:value="68200" table:number-columns-spanned="2" table:number-rows-spanned="1" table:style-name="ce30">
            <text:p>68,200</text:p>
          </table:table-cell>
          <table:covered-table-cell/>
          <table:table-cell office:value-type="float" office:value="86245" table:number-columns-spanned="2" table:number-rows-spanned="1" table:style-name="ce30">
            <text:p>86,245</text:p>
          </table:table-cell>
          <table:covered-table-cell/>
          <table:table-cell office:value-type="float" office:value="106370" table:number-columns-spanned="2" table:number-rows-spanned="1" table:style-name="ce30">
            <text:p>106,370</text:p>
          </table:table-cell>
          <table:covered-table-cell/>
          <table:table-cell office:value-type="float" office:value="130286" table:number-columns-spanned="2" table:number-rows-spanned="1" table:style-name="ce30">
            <text:p>130,286</text:p>
          </table:table-cell>
          <table:covered-table-cell/>
          <table:table-cell office:value-type="float" office:value="157166" table:number-columns-spanned="2" table:number-rows-spanned="1" table:style-name="ce30">
            <text:p>157,166</text:p>
          </table:table-cell>
          <table:covered-table-cell/>
          <table:table-cell office:value-type="float" office:value="186130" table:number-columns-spanned="2" table:number-rows-spanned="1" table:style-name="ce30">
            <text:p>186,130</text:p>
          </table:table-cell>
          <table:covered-table-cell/>
          <table:table-cell office:value-type="float" office:value="218450" table:number-columns-spanned="2" table:number-rows-spanned="1" table:style-name="ce30">
            <text:p>218,450</text:p>
          </table:table-cell>
          <table:covered-table-cell/>
          <table:table-cell office:value-type="float" office:value="269500" table:number-columns-spanned="2" table:number-rows-spanned="1" table:style-name="ce30">
            <text:p>269,500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71<text:span text:style-name="T10">年</text:span></text:p>
          </table:table-cell>
          <table:table-cell office:value-type="float" office:value="1982" table:style-name="ce32">
            <text:p>1982</text:p>
          </table:table-cell>
          <table:table-cell table:style-name="ce28"/>
          <table:table-cell office:value-type="float" office:value="48000" table:number-columns-spanned="2" table:number-rows-spanned="1" table:style-name="ce29">
            <text:p>48,000</text:p>
          </table:table-cell>
          <table:covered-table-cell/>
          <table:table-cell office:value-type="float" office:value="70979" table:number-columns-spanned="2" table:number-rows-spanned="1" table:style-name="ce30">
            <text:p>70,979</text:p>
          </table:table-cell>
          <table:covered-table-cell/>
          <table:table-cell office:value-type="float" office:value="89252" table:number-columns-spanned="2" table:number-rows-spanned="1" table:style-name="ce30">
            <text:p>89,252</text:p>
          </table:table-cell>
          <table:covered-table-cell/>
          <table:table-cell office:value-type="float" office:value="109600" table:number-columns-spanned="2" table:number-rows-spanned="1" table:style-name="ce30">
            <text:p>109,600</text:p>
          </table:table-cell>
          <table:covered-table-cell/>
          <table:table-cell office:value-type="float" office:value="134000" table:number-columns-spanned="2" table:number-rows-spanned="1" table:style-name="ce30">
            <text:p>134,000</text:p>
          </table:table-cell>
          <table:covered-table-cell/>
          <table:table-cell office:value-type="float" office:value="161364" table:number-columns-spanned="2" table:number-rows-spanned="1" table:style-name="ce30">
            <text:p>161,364</text:p>
          </table:table-cell>
          <table:covered-table-cell/>
          <table:table-cell office:value-type="float" office:value="190090" table:number-columns-spanned="2" table:number-rows-spanned="1" table:style-name="ce30">
            <text:p>190,090</text:p>
          </table:table-cell>
          <table:covered-table-cell/>
          <table:table-cell office:value-type="float" office:value="225036" table:number-columns-spanned="2" table:number-rows-spanned="1" table:style-name="ce30">
            <text:p>225,036</text:p>
          </table:table-cell>
          <table:covered-table-cell/>
          <table:table-cell office:value-type="float" office:value="278132" table:number-columns-spanned="2" table:number-rows-spanned="1" table:style-name="ce30">
            <text:p>278,132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72<text:span text:style-name="T10">年</text:span></text:p>
          </table:table-cell>
          <table:table-cell office:value-type="float" office:value="1983" table:style-name="ce32">
            <text:p>1983</text:p>
          </table:table-cell>
          <table:table-cell table:style-name="ce28"/>
          <table:table-cell office:value-type="float" office:value="49500" table:number-columns-spanned="2" table:number-rows-spanned="1" table:style-name="ce29">
            <text:p>49,500</text:p>
          </table:table-cell>
          <table:covered-table-cell/>
          <table:table-cell office:value-type="float" office:value="75700" table:number-columns-spanned="2" table:number-rows-spanned="1" table:style-name="ce30">
            <text:p>75,700</text:p>
          </table:table-cell>
          <table:covered-table-cell/>
          <table:table-cell office:value-type="float" office:value="95680" table:number-columns-spanned="2" table:number-rows-spanned="1" table:style-name="ce30">
            <text:p>95,680</text:p>
          </table:table-cell>
          <table:covered-table-cell/>
          <table:table-cell office:value-type="float" office:value="117313" table:number-columns-spanned="2" table:number-rows-spanned="1" table:style-name="ce30">
            <text:p>117,313</text:p>
          </table:table-cell>
          <table:covered-table-cell/>
          <table:table-cell office:value-type="float" office:value="143345" table:number-columns-spanned="2" table:number-rows-spanned="1" table:style-name="ce30">
            <text:p>143,345</text:p>
          </table:table-cell>
          <table:covered-table-cell/>
          <table:table-cell office:value-type="float" office:value="170907" table:number-columns-spanned="2" table:number-rows-spanned="1" table:style-name="ce30">
            <text:p>170,907</text:p>
          </table:table-cell>
          <table:covered-table-cell/>
          <table:table-cell office:value-type="float" office:value="200655" table:number-columns-spanned="2" table:number-rows-spanned="1" table:style-name="ce30">
            <text:p>200,655</text:p>
          </table:table-cell>
          <table:covered-table-cell/>
          <table:table-cell office:value-type="float" office:value="238775" table:number-columns-spanned="2" table:number-rows-spanned="1" table:style-name="ce30">
            <text:p>238,775</text:p>
          </table:table-cell>
          <table:covered-table-cell/>
          <table:table-cell office:value-type="float" office:value="298255" table:number-columns-spanned="2" table:number-rows-spanned="1" table:style-name="ce30">
            <text:p>298,255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73<text:span text:style-name="T10">年</text:span></text:p>
          </table:table-cell>
          <table:table-cell office:value-type="float" office:value="1984" table:style-name="ce32">
            <text:p>1984</text:p>
          </table:table-cell>
          <table:table-cell table:style-name="ce28"/>
          <table:table-cell office:value-type="float" office:value="59035" table:number-columns-spanned="2" table:number-rows-spanned="1" table:style-name="ce29">
            <text:p>59,035</text:p>
          </table:table-cell>
          <table:covered-table-cell/>
          <table:table-cell office:value-type="float" office:value="84945" table:number-columns-spanned="2" table:number-rows-spanned="1" table:style-name="ce30">
            <text:p>84,945</text:p>
          </table:table-cell>
          <table:covered-table-cell/>
          <table:table-cell office:value-type="float" office:value="103828" table:number-columns-spanned="2" table:number-rows-spanned="1" table:style-name="ce30">
            <text:p>103,828</text:p>
          </table:table-cell>
          <table:covered-table-cell/>
          <table:table-cell office:value-type="float" office:value="126000" table:number-columns-spanned="2" table:number-rows-spanned="1" table:style-name="ce30">
            <text:p>126,000</text:p>
          </table:table-cell>
          <table:covered-table-cell/>
          <table:table-cell office:value-type="float" office:value="152550" table:number-columns-spanned="2" table:number-rows-spanned="1" table:style-name="ce30">
            <text:p>152,550</text:p>
          </table:table-cell>
          <table:covered-table-cell/>
          <table:table-cell office:value-type="float" office:value="180000" table:number-columns-spanned="2" table:number-rows-spanned="1" table:style-name="ce30">
            <text:p>180,000</text:p>
          </table:table-cell>
          <table:covered-table-cell/>
          <table:table-cell office:value-type="float" office:value="211875" table:number-columns-spanned="2" table:number-rows-spanned="1" table:style-name="ce30">
            <text:p>211,875</text:p>
          </table:table-cell>
          <table:covered-table-cell/>
          <table:table-cell office:value-type="float" office:value="251500" table:number-columns-spanned="2" table:number-rows-spanned="1" table:style-name="ce30">
            <text:p>251,500</text:p>
          </table:table-cell>
          <table:covered-table-cell/>
          <table:table-cell office:value-type="float" office:value="316075" table:number-columns-spanned="2" table:number-rows-spanned="1" table:style-name="ce30">
            <text:p>316,075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74<text:span text:style-name="T10">年</text:span></text:p>
          </table:table-cell>
          <table:table-cell office:value-type="float" office:value="1985" table:style-name="ce32">
            <text:p>1985</text:p>
          </table:table-cell>
          <table:table-cell table:style-name="ce28"/>
          <table:table-cell office:value-type="float" office:value="61355" table:number-columns-spanned="2" table:number-rows-spanned="1" table:style-name="ce29">
            <text:p>61,355</text:p>
          </table:table-cell>
          <table:covered-table-cell/>
          <table:table-cell office:value-type="float" office:value="88201" table:number-columns-spanned="2" table:number-rows-spanned="1" table:style-name="ce30">
            <text:p>88,201</text:p>
          </table:table-cell>
          <table:covered-table-cell/>
          <table:table-cell office:value-type="float" office:value="107550" table:number-columns-spanned="2" table:number-rows-spanned="1" table:style-name="ce30">
            <text:p>107,550</text:p>
          </table:table-cell>
          <table:covered-table-cell/>
          <table:table-cell office:value-type="float" office:value="131122" table:number-columns-spanned="2" table:number-rows-spanned="1" table:style-name="ce30">
            <text:p>131,122</text:p>
          </table:table-cell>
          <table:covered-table-cell/>
          <table:table-cell office:value-type="float" office:value="158499" table:number-columns-spanned="2" table:number-rows-spanned="1" table:style-name="ce30">
            <text:p>158,499</text:p>
          </table:table-cell>
          <table:covered-table-cell/>
          <table:table-cell office:value-type="float" office:value="186453" table:number-columns-spanned="2" table:number-rows-spanned="1" table:style-name="ce30">
            <text:p>186,453</text:p>
          </table:table-cell>
          <table:covered-table-cell/>
          <table:table-cell office:value-type="float" office:value="218601" table:number-columns-spanned="2" table:number-rows-spanned="1" table:style-name="ce30">
            <text:p>218,601</text:p>
          </table:table-cell>
          <table:covered-table-cell/>
          <table:table-cell office:value-type="float" office:value="260400" table:number-columns-spanned="2" table:number-rows-spanned="1" table:style-name="ce30">
            <text:p>260,400</text:p>
          </table:table-cell>
          <table:covered-table-cell/>
          <table:table-cell office:value-type="float" office:value="326625" table:number-columns-spanned="2" table:number-rows-spanned="1" table:style-name="ce30">
            <text:p>326,625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75<text:span text:style-name="T10">年</text:span></text:p>
          </table:table-cell>
          <table:table-cell office:value-type="float" office:value="1986" table:style-name="ce32">
            <text:p>1986</text:p>
          </table:table-cell>
          <table:table-cell table:style-name="ce28"/>
          <table:table-cell office:value-type="float" office:value="62400" table:number-columns-spanned="2" table:number-rows-spanned="1" table:style-name="ce29">
            <text:p>62,400</text:p>
          </table:table-cell>
          <table:covered-table-cell/>
          <table:table-cell office:value-type="float" office:value="91500" table:number-columns-spanned="2" table:number-rows-spanned="1" table:style-name="ce30">
            <text:p>91,500</text:p>
          </table:table-cell>
          <table:covered-table-cell/>
          <table:table-cell office:value-type="float" office:value="111920" table:number-columns-spanned="2" table:number-rows-spanned="1" table:style-name="ce30">
            <text:p>111,920</text:p>
          </table:table-cell>
          <table:covered-table-cell/>
          <table:table-cell office:value-type="float" office:value="136555" table:number-columns-spanned="2" table:number-rows-spanned="1" table:style-name="ce30">
            <text:p>136,555</text:p>
          </table:table-cell>
          <table:covered-table-cell/>
          <table:table-cell office:value-type="float" office:value="163955" table:number-columns-spanned="2" table:number-rows-spanned="1" table:style-name="ce30">
            <text:p>163,955</text:p>
          </table:table-cell>
          <table:covered-table-cell/>
          <table:table-cell office:value-type="float" office:value="191900" table:number-columns-spanned="2" table:number-rows-spanned="1" table:style-name="ce30">
            <text:p>191,900</text:p>
          </table:table-cell>
          <table:covered-table-cell/>
          <table:table-cell office:value-type="float" office:value="224400" table:number-columns-spanned="2" table:number-rows-spanned="1" table:style-name="ce30">
            <text:p>224,400</text:p>
          </table:table-cell>
          <table:covered-table-cell/>
          <table:table-cell office:value-type="float" office:value="265434" table:number-columns-spanned="2" table:number-rows-spanned="1" table:style-name="ce30">
            <text:p>265,434</text:p>
          </table:table-cell>
          <table:covered-table-cell/>
          <table:table-cell office:value-type="float" office:value="336500" table:number-columns-spanned="2" table:number-rows-spanned="1" table:style-name="ce30">
            <text:p>336,500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76<text:span text:style-name="T10">年</text:span></text:p>
          </table:table-cell>
          <table:table-cell office:value-type="float" office:value="1987" table:style-name="ce32">
            <text:p>1987</text:p>
          </table:table-cell>
          <table:table-cell table:style-name="ce28"/>
          <table:table-cell office:value-type="float" office:value="72000" table:number-columns-spanned="2" table:number-rows-spanned="1" table:style-name="ce29">
            <text:p>72,000</text:p>
          </table:table-cell>
          <table:covered-table-cell/>
          <table:table-cell office:value-type="float" office:value="101480" table:number-columns-spanned="2" table:number-rows-spanned="1" table:style-name="ce30">
            <text:p>101,480</text:p>
          </table:table-cell>
          <table:covered-table-cell/>
          <table:table-cell office:value-type="float" office:value="125484" table:number-columns-spanned="2" table:number-rows-spanned="1" table:style-name="ce30">
            <text:p>125,484</text:p>
          </table:table-cell>
          <table:covered-table-cell/>
          <table:table-cell office:value-type="float" office:value="151575" table:number-columns-spanned="2" table:number-rows-spanned="1" table:style-name="ce30">
            <text:p>151,575</text:p>
          </table:table-cell>
          <table:covered-table-cell/>
          <table:table-cell office:value-type="float" office:value="179142" table:number-columns-spanned="2" table:number-rows-spanned="1" table:style-name="ce30">
            <text:p>179,142</text:p>
          </table:table-cell>
          <table:covered-table-cell/>
          <table:table-cell office:value-type="float" office:value="208293" table:number-columns-spanned="2" table:number-rows-spanned="1" table:style-name="ce30">
            <text:p>208,293</text:p>
          </table:table-cell>
          <table:covered-table-cell/>
          <table:table-cell office:value-type="float" office:value="244500" table:number-columns-spanned="2" table:number-rows-spanned="1" table:style-name="ce30">
            <text:p>244,500</text:p>
          </table:table-cell>
          <table:covered-table-cell/>
          <table:table-cell office:value-type="float" office:value="290755" table:number-columns-spanned="2" table:number-rows-spanned="1" table:style-name="ce30">
            <text:p>290,755</text:p>
          </table:table-cell>
          <table:covered-table-cell/>
          <table:table-cell office:value-type="float" office:value="365400" table:number-columns-spanned="2" table:number-rows-spanned="1" table:style-name="ce30">
            <text:p>365,400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77<text:span text:style-name="T10">年</text:span></text:p>
          </table:table-cell>
          <table:table-cell office:value-type="float" office:value="1988" table:style-name="ce32">
            <text:p>1988</text:p>
          </table:table-cell>
          <table:table-cell table:style-name="ce28"/>
          <table:table-cell office:value-type="float" office:value="83050" table:number-columns-spanned="2" table:number-rows-spanned="1" table:style-name="ce29">
            <text:p>83,050</text:p>
          </table:table-cell>
          <table:covered-table-cell/>
          <table:table-cell office:value-type="float" office:value="115118" table:number-columns-spanned="2" table:number-rows-spanned="1" table:style-name="ce30">
            <text:p>115,118</text:p>
          </table:table-cell>
          <table:covered-table-cell/>
          <table:table-cell office:value-type="float" office:value="141967" table:number-columns-spanned="2" table:number-rows-spanned="1" table:style-name="ce30">
            <text:p>141,967</text:p>
          </table:table-cell>
          <table:covered-table-cell/>
          <table:table-cell office:value-type="float" office:value="172400" table:number-columns-spanned="2" table:number-rows-spanned="1" table:style-name="ce30">
            <text:p>172,400</text:p>
          </table:table-cell>
          <table:covered-table-cell/>
          <table:table-cell office:value-type="float" office:value="205329" table:number-columns-spanned="2" table:number-rows-spanned="1" table:style-name="ce30">
            <text:p>205,329</text:p>
          </table:table-cell>
          <table:covered-table-cell/>
          <table:table-cell office:value-type="float" office:value="240000" table:number-columns-spanned="2" table:number-rows-spanned="1" table:style-name="ce30">
            <text:p>240,000</text:p>
          </table:table-cell>
          <table:covered-table-cell/>
          <table:table-cell office:value-type="float" office:value="279217" table:number-columns-spanned="2" table:number-rows-spanned="1" table:style-name="ce30">
            <text:p>279,217</text:p>
          </table:table-cell>
          <table:covered-table-cell/>
          <table:table-cell office:value-type="float" office:value="330710" table:number-columns-spanned="2" table:number-rows-spanned="1" table:style-name="ce30">
            <text:p>330,710</text:p>
          </table:table-cell>
          <table:covered-table-cell/>
          <table:table-cell office:value-type="float" office:value="411663" table:number-columns-spanned="2" table:number-rows-spanned="1" table:style-name="ce30">
            <text:p>411,663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78<text:span text:style-name="T10">年</text:span></text:p>
          </table:table-cell>
          <table:table-cell office:value-type="float" office:value="1989" table:style-name="ce32">
            <text:p>1989</text:p>
          </table:table-cell>
          <table:table-cell table:style-name="ce28"/>
          <table:table-cell office:value-type="float" office:value="92575" table:number-columns-spanned="2" table:number-rows-spanned="1" table:style-name="ce29">
            <text:p>92,575</text:p>
          </table:table-cell>
          <table:covered-table-cell/>
          <table:table-cell office:value-type="float" office:value="129558" table:number-columns-spanned="2" table:number-rows-spanned="1" table:style-name="ce30">
            <text:p>129,558</text:p>
          </table:table-cell>
          <table:covered-table-cell/>
          <table:table-cell office:value-type="float" office:value="163561" table:number-columns-spanned="2" table:number-rows-spanned="1" table:style-name="ce30">
            <text:p>163,561</text:p>
          </table:table-cell>
          <table:covered-table-cell/>
          <table:table-cell office:value-type="float" office:value="196610" table:number-columns-spanned="2" table:number-rows-spanned="1" table:style-name="ce30">
            <text:p>196,610</text:p>
          </table:table-cell>
          <table:covered-table-cell/>
          <table:table-cell office:value-type="float" office:value="232575" table:number-columns-spanned="2" table:number-rows-spanned="1" table:style-name="ce30">
            <text:p>232,575</text:p>
          </table:table-cell>
          <table:covered-table-cell/>
          <table:table-cell office:value-type="float" office:value="272400" table:number-columns-spanned="2" table:number-rows-spanned="1" table:style-name="ce30">
            <text:p>272,400</text:p>
          </table:table-cell>
          <table:covered-table-cell/>
          <table:table-cell office:value-type="float" office:value="319860" table:number-columns-spanned="2" table:number-rows-spanned="1" table:style-name="ce30">
            <text:p>319,860</text:p>
          </table:table-cell>
          <table:covered-table-cell/>
          <table:table-cell office:value-type="float" office:value="378672" table:number-columns-spanned="2" table:number-rows-spanned="1" table:style-name="ce30">
            <text:p>378,672</text:p>
          </table:table-cell>
          <table:covered-table-cell/>
          <table:table-cell office:value-type="float" office:value="471872" table:number-columns-spanned="2" table:number-rows-spanned="1" table:style-name="ce30">
            <text:p>471,872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79<text:span text:style-name="T10">年</text:span></text:p>
          </table:table-cell>
          <table:table-cell office:value-type="float" office:value="1990" table:style-name="ce32">
            <text:p>1990</text:p>
          </table:table-cell>
          <table:table-cell table:style-name="ce28"/>
          <table:table-cell office:value-type="float" office:value="100000" table:number-columns-spanned="2" table:number-rows-spanned="1" table:style-name="ce29">
            <text:p>100,000</text:p>
          </table:table-cell>
          <table:covered-table-cell/>
          <table:table-cell office:value-type="float" office:value="145842" table:number-columns-spanned="2" table:number-rows-spanned="1" table:style-name="ce30">
            <text:p>145,842</text:p>
          </table:table-cell>
          <table:covered-table-cell/>
          <table:table-cell office:value-type="float" office:value="182319" table:number-columns-spanned="2" table:number-rows-spanned="1" table:style-name="ce30">
            <text:p>182,319</text:p>
          </table:table-cell>
          <table:covered-table-cell/>
          <table:table-cell office:value-type="float" office:value="220339" table:number-columns-spanned="2" table:number-rows-spanned="1" table:style-name="ce30">
            <text:p>220,339</text:p>
          </table:table-cell>
          <table:covered-table-cell/>
          <table:table-cell office:value-type="float" office:value="258355" table:number-columns-spanned="2" table:number-rows-spanned="1" table:style-name="ce30">
            <text:p>258,355</text:p>
          </table:table-cell>
          <table:covered-table-cell/>
          <table:table-cell office:value-type="float" office:value="303352" table:number-columns-spanned="2" table:number-rows-spanned="1" table:style-name="ce30">
            <text:p>303,352</text:p>
          </table:table-cell>
          <table:covered-table-cell/>
          <table:table-cell office:value-type="float" office:value="354876" table:number-columns-spanned="2" table:number-rows-spanned="1" table:style-name="ce30">
            <text:p>354,876</text:p>
          </table:table-cell>
          <table:covered-table-cell/>
          <table:table-cell office:value-type="float" office:value="417575" table:number-columns-spanned="2" table:number-rows-spanned="1" table:style-name="ce30">
            <text:p>417,575</text:p>
          </table:table-cell>
          <table:covered-table-cell/>
          <table:table-cell office:value-type="float" office:value="522102" table:number-columns-spanned="2" table:number-rows-spanned="1" table:style-name="ce30">
            <text:p>522,102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80<text:span text:style-name="T10">年</text:span></text:p>
          </table:table-cell>
          <table:table-cell office:value-type="float" office:value="1991" table:style-name="ce32">
            <text:p>1991</text:p>
          </table:table-cell>
          <table:table-cell table:style-name="ce28"/>
          <table:table-cell office:value-type="float" office:value="117604" table:number-columns-spanned="2" table:number-rows-spanned="1" table:style-name="ce29">
            <text:p>117,604</text:p>
          </table:table-cell>
          <table:covered-table-cell/>
          <table:table-cell office:value-type="float" office:value="166068" table:number-columns-spanned="2" table:number-rows-spanned="1" table:style-name="ce30">
            <text:p>166,068</text:p>
          </table:table-cell>
          <table:covered-table-cell/>
          <table:table-cell office:value-type="float" office:value="207237" table:number-columns-spanned="2" table:number-rows-spanned="1" table:style-name="ce30">
            <text:p>207,237</text:p>
          </table:table-cell>
          <table:covered-table-cell/>
          <table:table-cell office:value-type="float" office:value="248280" table:number-columns-spanned="2" table:number-rows-spanned="1" table:style-name="ce30">
            <text:p>248,280</text:p>
          </table:table-cell>
          <table:covered-table-cell/>
          <table:table-cell office:value-type="float" office:value="293545" table:number-columns-spanned="2" table:number-rows-spanned="1" table:style-name="ce30">
            <text:p>293,545</text:p>
          </table:table-cell>
          <table:covered-table-cell/>
          <table:table-cell office:value-type="float" office:value="344147" table:number-columns-spanned="2" table:number-rows-spanned="1" table:style-name="ce30">
            <text:p>344,147</text:p>
          </table:table-cell>
          <table:covered-table-cell/>
          <table:table-cell office:value-type="float" office:value="401306" table:number-columns-spanned="2" table:number-rows-spanned="1" table:style-name="ce30">
            <text:p>401,306</text:p>
          </table:table-cell>
          <table:covered-table-cell/>
          <table:table-cell office:value-type="float" office:value="477000" table:number-columns-spanned="2" table:number-rows-spanned="1" table:style-name="ce30">
            <text:p>477,000</text:p>
          </table:table-cell>
          <table:covered-table-cell/>
          <table:table-cell office:value-type="float" office:value="597169" table:number-columns-spanned="2" table:number-rows-spanned="1" table:style-name="ce30">
            <text:p>597,169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81<text:span text:style-name="T10">年</text:span></text:p>
          </table:table-cell>
          <table:table-cell office:value-type="float" office:value="1992" table:style-name="ce32">
            <text:p>1992</text:p>
          </table:table-cell>
          <table:table-cell table:style-name="ce28"/>
          <table:table-cell office:value-type="float" office:value="130300" table:number-columns-spanned="2" table:number-rows-spanned="1" table:style-name="ce29">
            <text:p>130,300</text:p>
          </table:table-cell>
          <table:covered-table-cell/>
          <table:table-cell office:value-type="float" office:value="184365" table:number-columns-spanned="2" table:number-rows-spanned="1" table:style-name="ce30">
            <text:p>184,365</text:p>
          </table:table-cell>
          <table:covered-table-cell/>
          <table:table-cell office:value-type="float" office:value="227845" table:number-columns-spanned="2" table:number-rows-spanned="1" table:style-name="ce30">
            <text:p>227,845</text:p>
          </table:table-cell>
          <table:covered-table-cell/>
          <table:table-cell office:value-type="float" office:value="272064" table:number-columns-spanned="2" table:number-rows-spanned="1" table:style-name="ce30">
            <text:p>272,064</text:p>
          </table:table-cell>
          <table:covered-table-cell/>
          <table:table-cell office:value-type="float" office:value="322506" table:number-columns-spanned="2" table:number-rows-spanned="1" table:style-name="ce30">
            <text:p>322,506</text:p>
          </table:table-cell>
          <table:covered-table-cell/>
          <table:table-cell office:value-type="float" office:value="376972" table:number-columns-spanned="2" table:number-rows-spanned="1" table:style-name="ce30">
            <text:p>376,972</text:p>
          </table:table-cell>
          <table:covered-table-cell/>
          <table:table-cell office:value-type="float" office:value="440040" table:number-columns-spanned="2" table:number-rows-spanned="1" table:style-name="ce30">
            <text:p>440,040</text:p>
          </table:table-cell>
          <table:covered-table-cell/>
          <table:table-cell office:value-type="float" office:value="521115" table:number-columns-spanned="2" table:number-rows-spanned="1" table:style-name="ce30">
            <text:p>521,115</text:p>
          </table:table-cell>
          <table:covered-table-cell/>
          <table:table-cell office:value-type="float" office:value="651034" table:number-columns-spanned="2" table:number-rows-spanned="1" table:style-name="ce30">
            <text:p>651,034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82<text:span text:style-name="T10">年</text:span></text:p>
          </table:table-cell>
          <table:table-cell office:value-type="float" office:value="1993" table:style-name="ce32">
            <text:p>1993</text:p>
          </table:table-cell>
          <table:table-cell table:style-name="ce28"/>
          <table:table-cell office:value-type="float" office:value="147459" table:number-columns-spanned="2" table:number-rows-spanned="1" table:style-name="ce29">
            <text:p>147,459</text:p>
          </table:table-cell>
          <table:covered-table-cell/>
          <table:table-cell office:value-type="float" office:value="203573" table:number-columns-spanned="2" table:number-rows-spanned="1" table:style-name="ce30">
            <text:p>203,573</text:p>
          </table:table-cell>
          <table:covered-table-cell/>
          <table:table-cell office:value-type="float" office:value="250888" table:number-columns-spanned="2" table:number-rows-spanned="1" table:style-name="ce30">
            <text:p>250,888</text:p>
          </table:table-cell>
          <table:covered-table-cell/>
          <table:table-cell office:value-type="float" office:value="300462" table:number-columns-spanned="2" table:number-rows-spanned="1" table:style-name="ce30">
            <text:p>300,462</text:p>
          </table:table-cell>
          <table:covered-table-cell/>
          <table:table-cell office:value-type="float" office:value="356000" table:number-columns-spanned="2" table:number-rows-spanned="1" table:style-name="ce30">
            <text:p>356,000</text:p>
          </table:table-cell>
          <table:covered-table-cell/>
          <table:table-cell office:value-type="float" office:value="414798" table:number-columns-spanned="2" table:number-rows-spanned="1" table:style-name="ce30">
            <text:p>414,798</text:p>
          </table:table-cell>
          <table:covered-table-cell/>
          <table:table-cell office:value-type="float" office:value="484364" table:number-columns-spanned="2" table:number-rows-spanned="1" table:style-name="ce30">
            <text:p>484,364</text:p>
          </table:table-cell>
          <table:covered-table-cell/>
          <table:table-cell office:value-type="float" office:value="577374" table:number-columns-spanned="2" table:number-rows-spanned="1" table:style-name="ce30">
            <text:p>577,374</text:p>
          </table:table-cell>
          <table:covered-table-cell/>
          <table:table-cell office:value-type="float" office:value="735849" table:number-columns-spanned="2" table:number-rows-spanned="1" table:style-name="ce30">
            <text:p>735,849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83<text:span text:style-name="T10">年</text:span></text:p>
          </table:table-cell>
          <table:table-cell office:value-type="float" office:value="1994" table:style-name="ce32">
            <text:p>1994</text:p>
          </table:table-cell>
          <table:table-cell table:style-name="ce28"/>
          <table:table-cell office:value-type="float" office:value="158585" table:number-columns-spanned="2" table:number-rows-spanned="1" table:style-name="ce29">
            <text:p>158,585</text:p>
          </table:table-cell>
          <table:covered-table-cell/>
          <table:table-cell office:value-type="float" office:value="216640" table:number-columns-spanned="2" table:number-rows-spanned="1" table:style-name="ce30">
            <text:p>216,640</text:p>
          </table:table-cell>
          <table:covered-table-cell/>
          <table:table-cell office:value-type="float" office:value="266530" table:number-columns-spanned="2" table:number-rows-spanned="1" table:style-name="ce30">
            <text:p>266,530</text:p>
          </table:table-cell>
          <table:covered-table-cell/>
          <table:table-cell office:value-type="float" office:value="320022" table:number-columns-spanned="2" table:number-rows-spanned="1" table:style-name="ce30">
            <text:p>320,022</text:p>
          </table:table-cell>
          <table:covered-table-cell/>
          <table:table-cell office:value-type="float" office:value="376448" table:number-columns-spanned="2" table:number-rows-spanned="1" table:style-name="ce30">
            <text:p>376,448</text:p>
          </table:table-cell>
          <table:covered-table-cell/>
          <table:table-cell office:value-type="float" office:value="435702" table:number-columns-spanned="2" table:number-rows-spanned="1" table:style-name="ce30">
            <text:p>435,702</text:p>
          </table:table-cell>
          <table:covered-table-cell/>
          <table:table-cell office:value-type="float" office:value="507704" table:number-columns-spanned="2" table:number-rows-spanned="1" table:style-name="ce30">
            <text:p>507,704</text:p>
          </table:table-cell>
          <table:covered-table-cell/>
          <table:table-cell office:value-type="float" office:value="604301" table:number-columns-spanned="2" table:number-rows-spanned="1" table:style-name="ce30">
            <text:p>604,301</text:p>
          </table:table-cell>
          <table:covered-table-cell/>
          <table:table-cell office:value-type="float" office:value="771196" table:number-columns-spanned="2" table:number-rows-spanned="1" table:style-name="ce30">
            <text:p>771,196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84<text:span text:style-name="T10">年</text:span></text:p>
          </table:table-cell>
          <table:table-cell office:value-type="float" office:value="1995" table:style-name="ce32">
            <text:p>1995</text:p>
          </table:table-cell>
          <table:table-cell table:style-name="ce28"/>
          <table:table-cell office:value-type="float" office:value="175948" table:number-columns-spanned="2" table:number-rows-spanned="1" table:style-name="ce29">
            <text:p>175,948</text:p>
          </table:table-cell>
          <table:covered-table-cell/>
          <table:table-cell office:value-type="float" office:value="232553" table:number-columns-spanned="2" table:number-rows-spanned="1" table:style-name="ce30">
            <text:p>232,553</text:p>
          </table:table-cell>
          <table:covered-table-cell/>
          <table:table-cell office:value-type="float" office:value="281519" table:number-columns-spanned="2" table:number-rows-spanned="1" table:style-name="ce30">
            <text:p>281,519</text:p>
          </table:table-cell>
          <table:covered-table-cell/>
          <table:table-cell office:value-type="float" office:value="334140" table:number-columns-spanned="2" table:number-rows-spanned="1" table:style-name="ce30">
            <text:p>334,140</text:p>
          </table:table-cell>
          <table:covered-table-cell/>
          <table:table-cell office:value-type="float" office:value="388568" table:number-columns-spanned="2" table:number-rows-spanned="1" table:style-name="ce30">
            <text:p>388,568</text:p>
          </table:table-cell>
          <table:covered-table-cell/>
          <table:table-cell office:value-type="float" office:value="449055" table:number-columns-spanned="2" table:number-rows-spanned="1" table:style-name="ce30">
            <text:p>449,055</text:p>
          </table:table-cell>
          <table:covered-table-cell/>
          <table:table-cell office:value-type="float" office:value="521717" table:number-columns-spanned="2" table:number-rows-spanned="1" table:style-name="ce30">
            <text:p>521,717</text:p>
          </table:table-cell>
          <table:covered-table-cell/>
          <table:table-cell office:value-type="float" office:value="620102" table:number-columns-spanned="2" table:number-rows-spanned="1" table:style-name="ce30">
            <text:p>620,102</text:p>
          </table:table-cell>
          <table:covered-table-cell/>
          <table:table-cell office:value-type="float" office:value="802927" table:number-columns-spanned="2" table:number-rows-spanned="1" table:style-name="ce30">
            <text:p>802,927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85<text:span text:style-name="T10">年</text:span></text:p>
          </table:table-cell>
          <table:table-cell office:value-type="float" office:value="1996" table:style-name="ce32">
            <text:p>1996</text:p>
          </table:table-cell>
          <table:table-cell table:style-name="ce28"/>
          <table:table-cell office:value-type="float" office:value="174683" table:number-columns-spanned="2" table:number-rows-spanned="1" table:style-name="ce29">
            <text:p>174,683</text:p>
          </table:table-cell>
          <table:covered-table-cell/>
          <table:table-cell office:value-type="float" office:value="234266" table:number-columns-spanned="2" table:number-rows-spanned="1" table:style-name="ce30">
            <text:p>234,266</text:p>
          </table:table-cell>
          <table:covered-table-cell/>
          <table:table-cell office:value-type="float" office:value="281681" table:number-columns-spanned="2" table:number-rows-spanned="1" table:style-name="ce30">
            <text:p>281,681</text:p>
          </table:table-cell>
          <table:covered-table-cell/>
          <table:table-cell office:value-type="float" office:value="333393" table:number-columns-spanned="2" table:number-rows-spanned="1" table:style-name="ce30">
            <text:p>333,393</text:p>
          </table:table-cell>
          <table:covered-table-cell/>
          <table:table-cell office:value-type="float" office:value="388942" table:number-columns-spanned="2" table:number-rows-spanned="1" table:style-name="ce30">
            <text:p>388,942</text:p>
          </table:table-cell>
          <table:covered-table-cell/>
          <table:table-cell office:value-type="float" office:value="451696" table:number-columns-spanned="2" table:number-rows-spanned="1" table:style-name="ce30">
            <text:p>451,696</text:p>
          </table:table-cell>
          <table:covered-table-cell/>
          <table:table-cell office:value-type="float" office:value="528939" table:number-columns-spanned="2" table:number-rows-spanned="1" table:style-name="ce30">
            <text:p>528,939</text:p>
          </table:table-cell>
          <table:covered-table-cell/>
          <table:table-cell office:value-type="float" office:value="631882" table:number-columns-spanned="2" table:number-rows-spanned="1" table:style-name="ce30">
            <text:p>631,882</text:p>
          </table:table-cell>
          <table:covered-table-cell/>
          <table:table-cell office:value-type="float" office:value="800320" table:number-columns-spanned="2" table:number-rows-spanned="1" table:style-name="ce30">
            <text:p>800,320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86<text:span text:style-name="T10">年</text:span></text:p>
          </table:table-cell>
          <table:table-cell office:value-type="float" office:value="1997" table:style-name="ce32">
            <text:p>1997</text:p>
          </table:table-cell>
          <table:table-cell table:style-name="ce28"/>
          <table:table-cell office:value-type="float" office:value="189142" table:number-columns-spanned="2" table:number-rows-spanned="1" table:style-name="ce29">
            <text:p>189,142</text:p>
          </table:table-cell>
          <table:covered-table-cell/>
          <table:table-cell office:value-type="float" office:value="246161" table:number-columns-spanned="2" table:number-rows-spanned="1" table:style-name="ce30">
            <text:p>246,161</text:p>
          </table:table-cell>
          <table:covered-table-cell/>
          <table:table-cell office:value-type="float" office:value="296216" table:number-columns-spanned="2" table:number-rows-spanned="1" table:style-name="ce30">
            <text:p>296,216</text:p>
          </table:table-cell>
          <table:covered-table-cell/>
          <table:table-cell office:value-type="float" office:value="350852" table:number-columns-spanned="2" table:number-rows-spanned="1" table:style-name="ce30">
            <text:p>350,852</text:p>
          </table:table-cell>
          <table:covered-table-cell/>
          <table:table-cell office:value-type="float" office:value="406008" table:number-columns-spanned="2" table:number-rows-spanned="1" table:style-name="ce30">
            <text:p>406,008</text:p>
          </table:table-cell>
          <table:covered-table-cell/>
          <table:table-cell office:value-type="float" office:value="468135" table:number-columns-spanned="2" table:number-rows-spanned="1" table:style-name="ce30">
            <text:p>468,135</text:p>
          </table:table-cell>
          <table:covered-table-cell/>
          <table:table-cell office:value-type="float" office:value="546623" table:number-columns-spanned="2" table:number-rows-spanned="1" table:style-name="ce30">
            <text:p>546,623</text:p>
          </table:table-cell>
          <table:covered-table-cell/>
          <table:table-cell office:value-type="float" office:value="655464" table:number-columns-spanned="2" table:number-rows-spanned="1" table:style-name="ce30">
            <text:p>655,464</text:p>
          </table:table-cell>
          <table:covered-table-cell/>
          <table:table-cell office:value-type="float" office:value="849320" table:number-columns-spanned="2" table:number-rows-spanned="1" table:style-name="ce30">
            <text:p>849,320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87<text:span text:style-name="T10">年</text:span></text:p>
          </table:table-cell>
          <table:table-cell office:value-type="float" office:value="1998" table:style-name="ce32">
            <text:p>1998</text:p>
          </table:table-cell>
          <table:table-cell table:style-name="ce28"/>
          <table:table-cell office:value-type="float" office:value="196309" table:number-columns-spanned="2" table:number-rows-spanned="1" table:style-name="ce29">
            <text:p>196,309</text:p>
          </table:table-cell>
          <table:covered-table-cell/>
          <table:table-cell office:value-type="float" office:value="254721" table:number-columns-spanned="2" table:number-rows-spanned="1" table:style-name="ce30">
            <text:p>254,721</text:p>
          </table:table-cell>
          <table:covered-table-cell/>
          <table:table-cell office:value-type="float" office:value="303786" table:number-columns-spanned="2" table:number-rows-spanned="1" table:style-name="ce30">
            <text:p>303,786</text:p>
          </table:table-cell>
          <table:covered-table-cell/>
          <table:table-cell office:value-type="float" office:value="356199" table:number-columns-spanned="2" table:number-rows-spanned="1" table:style-name="ce30">
            <text:p>356,199</text:p>
          </table:table-cell>
          <table:covered-table-cell/>
          <table:table-cell office:value-type="float" office:value="409158" table:number-columns-spanned="2" table:number-rows-spanned="1" table:style-name="ce30">
            <text:p>409,158</text:p>
          </table:table-cell>
          <table:covered-table-cell/>
          <table:table-cell office:value-type="float" office:value="474537" table:number-columns-spanned="2" table:number-rows-spanned="1" table:style-name="ce30">
            <text:p>474,537</text:p>
          </table:table-cell>
          <table:covered-table-cell/>
          <table:table-cell office:value-type="float" office:value="557503" table:number-columns-spanned="2" table:number-rows-spanned="1" table:style-name="ce30">
            <text:p>557,503</text:p>
          </table:table-cell>
          <table:covered-table-cell/>
          <table:table-cell office:value-type="float" office:value="664350" table:number-columns-spanned="2" table:number-rows-spanned="1" table:style-name="ce30">
            <text:p>664,350</text:p>
          </table:table-cell>
          <table:covered-table-cell/>
          <table:table-cell office:value-type="float" office:value="857069" table:number-columns-spanned="2" table:number-rows-spanned="1" table:style-name="ce30">
            <text:p>857,069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88<text:span text:style-name="T10">年</text:span></text:p>
          </table:table-cell>
          <table:table-cell office:value-type="float" office:value="1999" table:style-name="ce32">
            <text:p>1999</text:p>
          </table:table-cell>
          <table:table-cell table:style-name="ce28"/>
          <table:table-cell office:value-type="float" office:value="199472" table:number-columns-spanned="2" table:number-rows-spanned="1" table:style-name="ce29">
            <text:p>199,472</text:p>
          </table:table-cell>
          <table:covered-table-cell/>
          <table:table-cell office:value-type="float" office:value="262061" table:number-columns-spanned="2" table:number-rows-spanned="1" table:style-name="ce30">
            <text:p>262,061</text:p>
          </table:table-cell>
          <table:covered-table-cell/>
          <table:table-cell office:value-type="float" office:value="316809" table:number-columns-spanned="2" table:number-rows-spanned="1" table:style-name="ce30">
            <text:p>316,809</text:p>
          </table:table-cell>
          <table:covered-table-cell/>
          <table:table-cell office:value-type="float" office:value="370313" table:number-columns-spanned="2" table:number-rows-spanned="1" table:style-name="ce30">
            <text:p>370,313</text:p>
          </table:table-cell>
          <table:covered-table-cell/>
          <table:table-cell office:value-type="float" office:value="425869" table:number-columns-spanned="2" table:number-rows-spanned="1" table:style-name="ce30">
            <text:p>425,869</text:p>
          </table:table-cell>
          <table:covered-table-cell/>
          <table:table-cell office:value-type="float" office:value="490390" table:number-columns-spanned="2" table:number-rows-spanned="1" table:style-name="ce30">
            <text:p>490,390</text:p>
          </table:table-cell>
          <table:covered-table-cell/>
          <table:table-cell office:value-type="float" office:value="569316" table:number-columns-spanned="2" table:number-rows-spanned="1" table:style-name="ce30">
            <text:p>569,316</text:p>
          </table:table-cell>
          <table:covered-table-cell/>
          <table:table-cell office:value-type="float" office:value="683160" table:number-columns-spanned="2" table:number-rows-spanned="1" table:style-name="ce30">
            <text:p>683,160</text:p>
          </table:table-cell>
          <table:covered-table-cell/>
          <table:table-cell office:value-type="float" office:value="881495" table:number-columns-spanned="2" table:number-rows-spanned="1" table:style-name="ce30">
            <text:p>881,495</text:p>
          </table:table-cell>
          <table:covered-table-cell/>
          <table:table-cell table:style-name="ce31"/>
          <table:table-cell table:number-columns-repeated="16362"/>
        </table:table-row>
        <table:table-row table:style-name="ro6">
          <table:table-cell office:value-type="string" table:style-name="ce26">
            <text:p>89<text:span text:style-name="T10">年</text:span></text:p>
          </table:table-cell>
          <table:table-cell office:value-type="float" office:value="2000" table:style-name="ce32">
            <text:p>2000</text:p>
          </table:table-cell>
          <table:table-cell table:style-name="ce28"/>
          <table:table-cell office:value-type="float" office:value="202979" table:number-columns-spanned="2" table:number-rows-spanned="1" table:style-name="ce29">
            <text:p>202,979</text:p>
          </table:table-cell>
          <table:covered-table-cell/>
          <table:table-cell office:value-type="float" office:value="268749" table:number-columns-spanned="2" table:number-rows-spanned="1" table:style-name="ce30">
            <text:p>268,749</text:p>
          </table:table-cell>
          <table:covered-table-cell/>
          <table:table-cell office:value-type="float" office:value="323734" table:number-columns-spanned="2" table:number-rows-spanned="1" table:style-name="ce30">
            <text:p>323,734</text:p>
          </table:table-cell>
          <table:covered-table-cell/>
          <table:table-cell office:value-type="float" office:value="374226" table:number-columns-spanned="2" table:number-rows-spanned="1" table:style-name="ce30">
            <text:p>374,226</text:p>
          </table:table-cell>
          <table:covered-table-cell/>
          <table:table-cell office:value-type="float" office:value="427364" table:number-columns-spanned="2" table:number-rows-spanned="1" table:style-name="ce30">
            <text:p>427,364</text:p>
          </table:table-cell>
          <table:covered-table-cell/>
          <table:table-cell office:value-type="float" office:value="491157" table:number-columns-spanned="2" table:number-rows-spanned="1" table:style-name="ce30">
            <text:p>491,157</text:p>
          </table:table-cell>
          <table:covered-table-cell/>
          <table:table-cell office:value-type="float" office:value="577493" table:number-columns-spanned="2" table:number-rows-spanned="1" table:style-name="ce30">
            <text:p>577,493</text:p>
          </table:table-cell>
          <table:covered-table-cell/>
          <table:table-cell office:value-type="float" office:value="689800" table:number-columns-spanned="2" table:number-rows-spanned="1" table:style-name="ce30">
            <text:p>689,800</text:p>
          </table:table-cell>
          <table:covered-table-cell/>
          <table:table-cell office:value-type="float" office:value="888097" table:number-columns-spanned="2" table:number-rows-spanned="1" table:style-name="ce30">
            <text:p>888,097</text:p>
          </table:table-cell>
          <table:covered-table-cell/>
          <table:table-cell table:style-name="ce31"/>
          <table:table-cell table:number-columns-repeated="16362" table:style-name="ce2"/>
        </table:table-row>
        <table:table-row table:style-name="ro6">
          <table:table-cell office:value-type="string" table:style-name="ce26">
            <text:p>90<text:span text:style-name="T10">年</text:span></text:p>
          </table:table-cell>
          <table:table-cell office:value-type="float" office:value="2001" table:style-name="ce32">
            <text:p>2001</text:p>
          </table:table-cell>
          <table:table-cell table:style-name="ce28"/>
          <table:table-cell office:value-type="float" office:value="188213" table:number-columns-spanned="2" table:number-rows-spanned="1" table:style-name="ce29">
            <text:p>188,213</text:p>
          </table:table-cell>
          <table:covered-table-cell/>
          <table:table-cell office:value-type="float" office:value="248490" table:number-columns-spanned="2" table:number-rows-spanned="1" table:style-name="ce30">
            <text:p>248,490</text:p>
          </table:table-cell>
          <table:covered-table-cell/>
          <table:table-cell office:value-type="float" office:value="299311" table:number-columns-spanned="2" table:number-rows-spanned="1" table:style-name="ce30">
            <text:p>299,311</text:p>
          </table:table-cell>
          <table:covered-table-cell/>
          <table:table-cell office:value-type="float" office:value="351943" table:number-columns-spanned="2" table:number-rows-spanned="1" table:style-name="ce30">
            <text:p>351,943</text:p>
          </table:table-cell>
          <table:covered-table-cell/>
          <table:table-cell office:value-type="float" office:value="407439" table:number-columns-spanned="2" table:number-rows-spanned="1" table:style-name="ce30">
            <text:p>407,439</text:p>
          </table:table-cell>
          <table:covered-table-cell/>
          <table:table-cell office:value-type="float" office:value="474154" table:number-columns-spanned="2" table:number-rows-spanned="1" table:style-name="ce30">
            <text:p>474,154</text:p>
          </table:table-cell>
          <table:covered-table-cell/>
          <table:table-cell office:value-type="float" office:value="561331" table:number-columns-spanned="2" table:number-rows-spanned="1" table:style-name="ce30">
            <text:p>561,331</text:p>
          </table:table-cell>
          <table:covered-table-cell/>
          <table:table-cell office:value-type="float" office:value="681782" table:number-columns-spanned="2" table:number-rows-spanned="1" table:style-name="ce30">
            <text:p>681,782</text:p>
          </table:table-cell>
          <table:covered-table-cell/>
          <table:table-cell office:value-type="float" office:value="874777" table:number-columns-spanned="2" table:number-rows-spanned="1" table:style-name="ce30">
            <text:p>874,777</text:p>
          </table:table-cell>
          <table:covered-table-cell/>
          <table:table-cell table:style-name="ce31"/>
          <table:table-cell table:number-columns-repeated="16362" table:style-name="ce2"/>
        </table:table-row>
        <table:table-row table:style-name="ro6">
          <table:table-cell office:value-type="string" table:style-name="ce26">
            <text:p>91<text:span text:style-name="T10">年</text:span></text:p>
          </table:table-cell>
          <table:table-cell office:value-type="float" office:value="2002" table:style-name="ce32">
            <text:p>2002</text:p>
          </table:table-cell>
          <table:table-cell table:style-name="ce28"/>
          <table:table-cell office:value-type="float" office:value="188691" table:number-columns-spanned="2" table:number-rows-spanned="1" table:style-name="ce29">
            <text:p>188,691</text:p>
          </table:table-cell>
          <table:covered-table-cell/>
          <table:table-cell office:value-type="float" office:value="249104" table:number-columns-spanned="2" table:number-rows-spanned="1" table:style-name="ce30">
            <text:p>249,104</text:p>
          </table:table-cell>
          <table:covered-table-cell/>
          <table:table-cell office:value-type="float" office:value="301608" table:number-columns-spanned="2" table:number-rows-spanned="1" table:style-name="ce30">
            <text:p>301,608</text:p>
          </table:table-cell>
          <table:covered-table-cell/>
          <table:table-cell office:value-type="float" office:value="352408" table:number-columns-spanned="2" table:number-rows-spanned="1" table:style-name="ce30">
            <text:p>352,408</text:p>
          </table:table-cell>
          <table:covered-table-cell/>
          <table:table-cell office:value-type="float" office:value="406300" table:number-columns-spanned="2" table:number-rows-spanned="1" table:style-name="ce30">
            <text:p>406,300</text:p>
          </table:table-cell>
          <table:covered-table-cell/>
          <table:table-cell office:value-type="float" office:value="471370" table:number-columns-spanned="2" table:number-rows-spanned="1" table:style-name="ce30">
            <text:p>471,370</text:p>
          </table:table-cell>
          <table:covered-table-cell/>
          <table:table-cell office:value-type="float" office:value="553233" table:number-columns-spanned="2" table:number-rows-spanned="1" table:style-name="ce30">
            <text:p>553,233</text:p>
          </table:table-cell>
          <table:covered-table-cell/>
          <table:table-cell office:value-type="float" office:value="673142" table:number-columns-spanned="2" table:number-rows-spanned="1" table:style-name="ce30">
            <text:p>673,142</text:p>
          </table:table-cell>
          <table:covered-table-cell/>
          <table:table-cell office:value-type="float" office:value="877251" table:number-columns-spanned="2" table:number-rows-spanned="1" table:style-name="ce30">
            <text:p>877,251</text:p>
          </table:table-cell>
          <table:covered-table-cell/>
          <table:table-cell table:style-name="ce31"/>
          <table:table-cell table:number-columns-repeated="16362" table:style-name="ce2"/>
        </table:table-row>
        <table:table-row table:style-name="ro6">
          <table:table-cell office:value-type="string" table:style-name="ce26">
            <text:p>92<text:span text:style-name="T10">年</text:span></text:p>
          </table:table-cell>
          <table:table-cell office:value-type="float" office:value="2003" table:style-name="ce32">
            <text:p>2003</text:p>
          </table:table-cell>
          <table:table-cell table:style-name="ce28"/>
          <table:table-cell office:value-type="float" office:value="195147" table:number-columns-spanned="2" table:number-rows-spanned="1" table:style-name="ce29">
            <text:p>195,147</text:p>
          </table:table-cell>
          <table:covered-table-cell/>
          <table:table-cell office:value-type="float" office:value="257696" table:number-columns-spanned="2" table:number-rows-spanned="1" table:style-name="ce30">
            <text:p>257,696</text:p>
          </table:table-cell>
          <table:covered-table-cell/>
          <table:table-cell office:value-type="float" office:value="309480" table:number-columns-spanned="2" table:number-rows-spanned="1" table:style-name="ce30">
            <text:p>309,480</text:p>
          </table:table-cell>
          <table:covered-table-cell/>
          <table:table-cell office:value-type="float" office:value="360241" table:number-columns-spanned="2" table:number-rows-spanned="1" table:style-name="ce30">
            <text:p>360,241</text:p>
          </table:table-cell>
          <table:covered-table-cell/>
          <table:table-cell office:value-type="float" office:value="412598" table:number-columns-spanned="2" table:number-rows-spanned="1" table:style-name="ce30">
            <text:p>412,598</text:p>
          </table:table-cell>
          <table:covered-table-cell/>
          <table:table-cell office:value-type="float" office:value="478854" table:number-columns-spanned="2" table:number-rows-spanned="1" table:style-name="ce30">
            <text:p>478,854</text:p>
          </table:table-cell>
          <table:covered-table-cell/>
          <table:table-cell office:value-type="float" office:value="561727" table:number-columns-spanned="2" table:number-rows-spanned="1" table:style-name="ce30">
            <text:p>561,727</text:p>
          </table:table-cell>
          <table:covered-table-cell/>
          <table:table-cell office:value-type="float" office:value="679457" table:number-columns-spanned="2" table:number-rows-spanned="1" table:style-name="ce30">
            <text:p>679,457</text:p>
          </table:table-cell>
          <table:covered-table-cell/>
          <table:table-cell office:value-type="float" office:value="883630" table:number-columns-spanned="2" table:number-rows-spanned="1" table:style-name="ce30">
            <text:p>883,630</text:p>
          </table:table-cell>
          <table:covered-table-cell/>
          <table:table-cell table:style-name="ce31"/>
          <table:table-cell table:number-columns-repeated="16362" table:style-name="ce2"/>
        </table:table-row>
        <table:table-row table:style-name="ro6">
          <table:table-cell office:value-type="string" table:style-name="ce26">
            <text:p>93<text:span text:style-name="T10">年</text:span></text:p>
          </table:table-cell>
          <table:table-cell office:value-type="float" office:value="2004" table:style-name="ce32">
            <text:p>2004</text:p>
          </table:table-cell>
          <table:table-cell table:style-name="ce28"/>
          <table:table-cell office:value-type="float" office:value="197906" table:number-columns-spanned="2" table:number-rows-spanned="1" table:style-name="ce29">
            <text:p>197,906</text:p>
          </table:table-cell>
          <table:covered-table-cell/>
          <table:table-cell office:value-type="float" office:value="259361" table:number-columns-spanned="2" table:number-rows-spanned="1" table:style-name="ce30">
            <text:p>259,361</text:p>
          </table:table-cell>
          <table:covered-table-cell/>
          <table:table-cell office:value-type="float" office:value="310986" table:number-columns-spanned="2" table:number-rows-spanned="1" table:style-name="ce30">
            <text:p>310,986</text:p>
          </table:table-cell>
          <table:covered-table-cell/>
          <table:table-cell office:value-type="float" office:value="365317" table:number-columns-spanned="2" table:number-rows-spanned="1" table:style-name="ce30">
            <text:p>365,317</text:p>
          </table:table-cell>
          <table:covered-table-cell/>
          <table:table-cell office:value-type="float" office:value="422266" table:number-columns-spanned="2" table:number-rows-spanned="1" table:style-name="ce30">
            <text:p>422,266</text:p>
          </table:table-cell>
          <table:covered-table-cell/>
          <table:table-cell office:value-type="float" office:value="487243" table:number-columns-spanned="2" table:number-rows-spanned="1" table:style-name="ce30">
            <text:p>487,243</text:p>
          </table:table-cell>
          <table:covered-table-cell/>
          <table:table-cell office:value-type="float" office:value="573078" table:number-columns-spanned="2" table:number-rows-spanned="1" table:style-name="ce30">
            <text:p>573,078</text:p>
          </table:table-cell>
          <table:covered-table-cell/>
          <table:table-cell office:value-type="float" office:value="693016" table:number-columns-spanned="2" table:number-rows-spanned="1" table:style-name="ce30">
            <text:p>693,016</text:p>
          </table:table-cell>
          <table:covered-table-cell/>
          <table:table-cell office:value-type="float" office:value="899141" table:number-columns-spanned="2" table:number-rows-spanned="1" table:style-name="ce30">
            <text:p>899,141</text:p>
          </table:table-cell>
          <table:covered-table-cell/>
          <table:table-cell table:style-name="ce31"/>
          <table:table-cell table:number-columns-repeated="16362" table:style-name="ce2"/>
        </table:table-row>
        <table:table-row table:style-name="ro6">
          <table:table-cell office:value-type="string" table:style-name="ce26">
            <text:p>94<text:span text:style-name="T10">年</text:span></text:p>
          </table:table-cell>
          <table:table-cell office:value-type="float" office:value="2005" table:style-name="ce32">
            <text:p>2005</text:p>
          </table:table-cell>
          <table:table-cell table:style-name="ce28"/>
          <table:table-cell office:value-type="float" office:value="199332" table:number-columns-spanned="2" table:number-rows-spanned="1" table:style-name="ce29">
            <text:p>199,332</text:p>
          </table:table-cell>
          <table:covered-table-cell/>
          <table:table-cell office:value-type="float" office:value="265921" table:number-columns-spanned="2" table:number-rows-spanned="1" table:style-name="ce30">
            <text:p>265,921</text:p>
          </table:table-cell>
          <table:covered-table-cell/>
          <table:table-cell office:value-type="float" office:value="319160" table:number-columns-spanned="2" table:number-rows-spanned="1" table:style-name="ce30">
            <text:p>319,160</text:p>
          </table:table-cell>
          <table:covered-table-cell/>
          <table:table-cell office:value-type="float" office:value="368814" table:number-columns-spanned="2" table:number-rows-spanned="1" table:style-name="ce30">
            <text:p>368,814</text:p>
          </table:table-cell>
          <table:covered-table-cell/>
          <table:table-cell office:value-type="float" office:value="423470" table:number-columns-spanned="2" table:number-rows-spanned="1" table:style-name="ce30">
            <text:p>423,470</text:p>
          </table:table-cell>
          <table:covered-table-cell/>
          <table:table-cell office:value-type="float" office:value="489698" table:number-columns-spanned="2" table:number-rows-spanned="1" table:style-name="ce30">
            <text:p>489,698</text:p>
          </table:table-cell>
          <table:covered-table-cell/>
          <table:table-cell office:value-type="float" office:value="573388" table:number-columns-spanned="2" table:number-rows-spanned="1" table:style-name="ce30">
            <text:p>573,388</text:p>
          </table:table-cell>
          <table:covered-table-cell/>
          <table:table-cell office:value-type="float" office:value="696399" table:number-columns-spanned="2" table:number-rows-spanned="1" table:style-name="ce30">
            <text:p>696,399</text:p>
          </table:table-cell>
          <table:covered-table-cell/>
          <table:table-cell office:value-type="float" office:value="903361" table:number-columns-spanned="2" table:number-rows-spanned="1" table:style-name="ce30">
            <text:p>903,361</text:p>
          </table:table-cell>
          <table:covered-table-cell/>
          <table:table-cell table:style-name="ce31"/>
          <table:table-cell table:number-columns-repeated="16362" table:style-name="ce2"/>
        </table:table-row>
        <table:table-row table:style-name="ro6">
          <table:table-cell office:value-type="string" table:style-name="ce26">
            <text:p>95<text:span text:style-name="T10">年</text:span></text:p>
          </table:table-cell>
          <table:table-cell office:value-type="float" office:value="2006" table:style-name="ce32">
            <text:p>2006</text:p>
          </table:table-cell>
          <table:table-cell table:style-name="ce28"/>
          <table:table-cell office:value-type="float" office:value="199029" table:number-columns-spanned="2" table:number-rows-spanned="1" table:style-name="ce29">
            <text:p>199,029</text:p>
          </table:table-cell>
          <table:covered-table-cell/>
          <table:table-cell office:value-type="float" office:value="262644" table:number-columns-spanned="2" table:number-rows-spanned="1" table:style-name="ce30">
            <text:p>262,644</text:p>
          </table:table-cell>
          <table:covered-table-cell/>
          <table:table-cell office:value-type="float" office:value="318235" table:number-columns-spanned="2" table:number-rows-spanned="1" table:style-name="ce30">
            <text:p>318,235</text:p>
          </table:table-cell>
          <table:covered-table-cell/>
          <table:table-cell office:value-type="float" office:value="369573" table:number-columns-spanned="2" table:number-rows-spanned="1" table:style-name="ce30">
            <text:p>369,573</text:p>
          </table:table-cell>
          <table:covered-table-cell/>
          <table:table-cell office:value-type="float" office:value="428720" table:number-columns-spanned="2" table:number-rows-spanned="1" table:style-name="ce30">
            <text:p>428,720</text:p>
          </table:table-cell>
          <table:covered-table-cell/>
          <table:table-cell office:value-type="float" office:value="495885" table:number-columns-spanned="2" table:number-rows-spanned="1" table:style-name="ce30">
            <text:p>495,885</text:p>
          </table:table-cell>
          <table:covered-table-cell/>
          <table:table-cell office:value-type="float" office:value="585469" table:number-columns-spanned="2" table:number-rows-spanned="1" table:style-name="ce30">
            <text:p>585,469</text:p>
          </table:table-cell>
          <table:covered-table-cell/>
          <table:table-cell office:value-type="float" office:value="716645" table:number-columns-spanned="2" table:number-rows-spanned="1" table:style-name="ce30">
            <text:p>716,645</text:p>
          </table:table-cell>
          <table:covered-table-cell/>
          <table:table-cell office:value-type="float" office:value="918382" table:number-columns-spanned="2" table:number-rows-spanned="1" table:style-name="ce30">
            <text:p>918,382</text:p>
          </table:table-cell>
          <table:covered-table-cell/>
          <table:table-cell table:style-name="ce31"/>
          <table:table-cell table:number-columns-repeated="16362" table:style-name="ce2"/>
        </table:table-row>
        <table:table-row table:style-name="ro6">
          <table:table-cell office:value-type="string" table:style-name="ce26">
            <text:p>96<text:span text:style-name="T10">年</text:span></text:p>
          </table:table-cell>
          <table:table-cell office:value-type="float" office:value="2007" table:style-name="ce32">
            <text:p>2007</text:p>
          </table:table-cell>
          <table:table-cell table:style-name="ce28"/>
          <table:table-cell office:value-type="float" office:value="199904" table:number-columns-spanned="2" table:number-rows-spanned="1" table:style-name="ce29">
            <text:p>199,904</text:p>
          </table:table-cell>
          <table:covered-table-cell/>
          <table:table-cell office:value-type="float" office:value="267032" table:number-columns-spanned="2" table:number-rows-spanned="1" table:style-name="ce30">
            <text:p>267,032</text:p>
          </table:table-cell>
          <table:covered-table-cell/>
          <table:table-cell office:value-type="float" office:value="322472" table:number-columns-spanned="2" table:number-rows-spanned="1" table:style-name="ce30">
            <text:p>322,472</text:p>
          </table:table-cell>
          <table:covered-table-cell/>
          <table:table-cell office:value-type="float" office:value="374964" table:number-columns-spanned="2" table:number-rows-spanned="1" table:style-name="ce30">
            <text:p>374,964</text:p>
          </table:table-cell>
          <table:covered-table-cell/>
          <table:table-cell office:value-type="float" office:value="429530" table:number-columns-spanned="2" table:number-rows-spanned="1" table:style-name="ce30">
            <text:p>429,530</text:p>
          </table:table-cell>
          <table:covered-table-cell/>
          <table:table-cell office:value-type="float" office:value="494809" table:number-columns-spanned="2" table:number-rows-spanned="1" table:style-name="ce30">
            <text:p>494,809</text:p>
          </table:table-cell>
          <table:covered-table-cell/>
          <table:table-cell office:value-type="float" office:value="583631" table:number-columns-spanned="2" table:number-rows-spanned="1" table:style-name="ce30">
            <text:p>583,631</text:p>
          </table:table-cell>
          <table:covered-table-cell/>
          <table:table-cell office:value-type="float" office:value="709477" table:number-columns-spanned="2" table:number-rows-spanned="1" table:style-name="ce30">
            <text:p>709,477</text:p>
          </table:table-cell>
          <table:covered-table-cell/>
          <table:table-cell office:value-type="float" office:value="933198" table:number-columns-spanned="2" table:number-rows-spanned="1" table:style-name="ce30">
            <text:p>933,198</text:p>
          </table:table-cell>
          <table:covered-table-cell/>
          <table:table-cell table:style-name="ce31"/>
          <table:table-cell table:number-columns-repeated="16362" table:style-name="ce2"/>
        </table:table-row>
        <table:table-row table:style-name="ro6">
          <table:table-cell office:value-type="string" table:style-name="ce26">
            <text:p>97<text:span text:style-name="T10">年</text:span></text:p>
          </table:table-cell>
          <table:table-cell office:value-type="float" office:value="2008" table:style-name="ce32">
            <text:p>2008</text:p>
          </table:table-cell>
          <table:table-cell table:style-name="ce28"/>
          <table:table-cell office:value-type="float" office:value="202550" table:number-columns-spanned="2" table:number-rows-spanned="1" table:style-name="ce29">
            <text:p>202,550</text:p>
          </table:table-cell>
          <table:covered-table-cell/>
          <table:table-cell office:value-type="float" office:value="264040" table:number-columns-spanned="2" table:number-rows-spanned="1" table:style-name="ce30">
            <text:p>264,040</text:p>
          </table:table-cell>
          <table:covered-table-cell/>
          <table:table-cell office:value-type="float" office:value="313207" table:number-columns-spanned="2" table:number-rows-spanned="1" table:style-name="ce30">
            <text:p>313,207</text:p>
          </table:table-cell>
          <table:covered-table-cell/>
          <table:table-cell office:value-type="float" office:value="362712" table:number-columns-spanned="2" table:number-rows-spanned="1" table:style-name="ce30">
            <text:p>362,712</text:p>
          </table:table-cell>
          <table:covered-table-cell/>
          <table:table-cell office:value-type="float" office:value="414924" table:number-columns-spanned="2" table:number-rows-spanned="1" table:style-name="ce30">
            <text:p>414,924</text:p>
          </table:table-cell>
          <table:covered-table-cell/>
          <table:table-cell office:value-type="float" office:value="486883" table:number-columns-spanned="2" table:number-rows-spanned="1" table:style-name="ce30">
            <text:p>486,883</text:p>
          </table:table-cell>
          <table:covered-table-cell/>
          <table:table-cell office:value-type="float" office:value="579706" table:number-columns-spanned="2" table:number-rows-spanned="1" table:style-name="ce30">
            <text:p>579,706</text:p>
          </table:table-cell>
          <table:covered-table-cell/>
          <table:table-cell office:value-type="float" office:value="705501" table:number-columns-spanned="2" table:number-rows-spanned="1" table:style-name="ce30">
            <text:p>705,501</text:p>
          </table:table-cell>
          <table:covered-table-cell/>
          <table:table-cell office:value-type="float" office:value="915504" table:number-columns-spanned="2" table:number-rows-spanned="1" table:style-name="ce30">
            <text:p>915,504</text:p>
          </table:table-cell>
          <table:covered-table-cell/>
          <table:table-cell table:style-name="ce31"/>
          <table:table-cell table:number-columns-repeated="16362" table:style-name="ce2"/>
        </table:table-row>
        <table:table-row table:style-name="ro6">
          <table:table-cell office:value-type="string" table:style-name="ce33">
            <text:p>98<text:span text:style-name="T10">年</text:span></text:p>
          </table:table-cell>
          <table:table-cell office:value-type="float" office:value="2009" table:style-name="ce32">
            <text:p>2009</text:p>
          </table:table-cell>
          <table:table-cell table:style-name="ce28"/>
          <table:table-cell office:value-type="float" office:value="190169" table:number-columns-spanned="2" table:number-rows-spanned="1" table:style-name="ce29">
            <text:p>190,169</text:p>
          </table:table-cell>
          <table:covered-table-cell/>
          <table:table-cell office:value-type="float" office:value="254132" table:number-columns-spanned="2" table:number-rows-spanned="1" table:style-name="ce29">
            <text:p>254,132</text:p>
          </table:table-cell>
          <table:covered-table-cell/>
          <table:table-cell office:value-type="float" office:value="306402" table:number-columns-spanned="2" table:number-rows-spanned="1" table:style-name="ce29">
            <text:p>306,402</text:p>
          </table:table-cell>
          <table:covered-table-cell/>
          <table:table-cell office:value-type="float" office:value="355585" table:number-columns-spanned="2" table:number-rows-spanned="1" table:style-name="ce29">
            <text:p>355,585</text:p>
          </table:table-cell>
          <table:covered-table-cell/>
          <table:table-cell office:value-type="float" office:value="409763" table:number-columns-spanned="2" table:number-rows-spanned="1" table:style-name="ce29">
            <text:p>409,763</text:p>
          </table:table-cell>
          <table:covered-table-cell/>
          <table:table-cell office:value-type="float" office:value="478574" table:number-columns-spanned="2" table:number-rows-spanned="1" table:style-name="ce29">
            <text:p>478,574</text:p>
          </table:table-cell>
          <table:covered-table-cell/>
          <table:table-cell office:value-type="float" office:value="562307" table:number-columns-spanned="2" table:number-rows-spanned="1" table:style-name="ce29">
            <text:p>562,307</text:p>
          </table:table-cell>
          <table:covered-table-cell/>
          <table:table-cell office:value-type="float" office:value="689603" table:number-columns-spanned="2" table:number-rows-spanned="1" table:style-name="ce29">
            <text:p>689,603</text:p>
          </table:table-cell>
          <table:covered-table-cell/>
          <table:table-cell office:value-type="float" office:value="906668" table:number-columns-spanned="2" table:number-rows-spanned="1" table:style-name="ce29">
            <text:p>906,668</text:p>
          </table:table-cell>
          <table:covered-table-cell/>
          <table:table-cell table:style-name="ce34"/>
          <table:table-cell table:number-columns-repeated="16362" table:style-name="ce2"/>
        </table:table-row>
        <table:table-row table:style-name="ro6">
          <table:table-cell office:value-type="string" table:style-name="ce33">
            <text:p>99<text:span text:style-name="T10">年</text:span></text:p>
          </table:table-cell>
          <table:table-cell office:value-type="float" office:value="2010" table:style-name="ce32">
            <text:p>2010</text:p>
          </table:table-cell>
          <table:table-cell table:style-name="ce28"/>
          <table:table-cell office:value-type="float" office:value="199684" table:number-columns-spanned="2" table:number-rows-spanned="1" table:style-name="ce29">
            <text:p>199,684</text:p>
          </table:table-cell>
          <table:covered-table-cell/>
          <table:table-cell office:value-type="float" office:value="262619" table:number-columns-spanned="2" table:number-rows-spanned="1" table:style-name="ce29">
            <text:p>262,619</text:p>
          </table:table-cell>
          <table:covered-table-cell/>
          <table:table-cell office:value-type="float" office:value="314156" table:number-columns-spanned="2" table:number-rows-spanned="1" table:style-name="ce29">
            <text:p>314,156</text:p>
          </table:table-cell>
          <table:covered-table-cell/>
          <table:table-cell office:value-type="float" office:value="367926" table:number-columns-spanned="2" table:number-rows-spanned="1" table:style-name="ce29">
            <text:p>367,926</text:p>
          </table:table-cell>
          <table:covered-table-cell/>
          <table:table-cell office:value-type="float" office:value="422899" table:number-columns-spanned="2" table:number-rows-spanned="1" table:style-name="ce29">
            <text:p>422,899</text:p>
          </table:table-cell>
          <table:covered-table-cell/>
          <table:table-cell office:value-type="float" office:value="491642" table:number-columns-spanned="2" table:number-rows-spanned="1" table:style-name="ce29">
            <text:p>491,642</text:p>
          </table:table-cell>
          <table:covered-table-cell/>
          <table:table-cell office:value-type="float" office:value="578808" table:number-columns-spanned="2" table:number-rows-spanned="1" table:style-name="ce29">
            <text:p>578,808</text:p>
          </table:table-cell>
          <table:covered-table-cell/>
          <table:table-cell office:value-type="float" office:value="709703" table:number-columns-spanned="2" table:number-rows-spanned="1" table:style-name="ce29">
            <text:p>709,703</text:p>
          </table:table-cell>
          <table:covered-table-cell/>
          <table:table-cell office:value-type="float" office:value="918027" table:number-columns-spanned="2" table:number-rows-spanned="1" table:style-name="ce29">
            <text:p>918,027</text:p>
          </table:table-cell>
          <table:covered-table-cell/>
          <table:table-cell table:style-name="ce34"/>
          <table:table-cell table:number-columns-repeated="16362" table:style-name="ce2"/>
        </table:table-row>
        <table:table-row table:style-name="ro6">
          <table:table-cell office:value-type="string" table:style-name="ce33">
            <text:p>100<text:span text:style-name="T10">年</text:span></text:p>
          </table:table-cell>
          <table:table-cell office:value-type="float" office:value="2011" table:style-name="ce32">
            <text:p>2011</text:p>
          </table:table-cell>
          <table:table-cell table:style-name="ce28"/>
          <table:table-cell office:value-type="float" office:value="193761" table:number-columns-spanned="2" table:number-rows-spanned="1" table:style-name="ce29">
            <text:p>193,761</text:p>
          </table:table-cell>
          <table:covered-table-cell/>
          <table:table-cell office:value-type="float" office:value="256759" table:number-columns-spanned="2" table:number-rows-spanned="1" table:style-name="ce29">
            <text:p>256,759</text:p>
          </table:table-cell>
          <table:covered-table-cell/>
          <table:table-cell office:value-type="float" office:value="309058" table:number-columns-spanned="2" table:number-rows-spanned="1" table:style-name="ce29">
            <text:p>309,058</text:p>
          </table:table-cell>
          <table:covered-table-cell/>
          <table:table-cell office:value-type="float" office:value="360561" table:number-columns-spanned="2" table:number-rows-spanned="1" table:style-name="ce29">
            <text:p>360,561</text:p>
          </table:table-cell>
          <table:covered-table-cell/>
          <table:table-cell office:value-type="float" office:value="411315" table:number-columns-spanned="2" table:number-rows-spanned="1" table:style-name="ce29">
            <text:p>411,315</text:p>
          </table:table-cell>
          <table:covered-table-cell/>
          <table:table-cell office:value-type="float" office:value="477407" table:number-columns-spanned="2" table:number-rows-spanned="1" table:style-name="ce29">
            <text:p>477,407</text:p>
          </table:table-cell>
          <table:covered-table-cell/>
          <table:table-cell office:value-type="float" office:value="564627" table:number-columns-spanned="2" table:number-rows-spanned="1" table:style-name="ce29">
            <text:p>564,627</text:p>
          </table:table-cell>
          <table:covered-table-cell/>
          <table:table-cell office:value-type="float" office:value="690876" table:number-columns-spanned="2" table:number-rows-spanned="1" table:style-name="ce29">
            <text:p>690,876</text:p>
          </table:table-cell>
          <table:covered-table-cell/>
          <table:table-cell office:value-type="float" office:value="909584" table:number-columns-spanned="2" table:number-rows-spanned="1" table:style-name="ce29">
            <text:p>909,584</text:p>
          </table:table-cell>
          <table:covered-table-cell/>
          <table:table-cell table:style-name="ce34"/>
          <table:table-cell table:number-columns-repeated="16362" table:style-name="ce2"/>
        </table:table-row>
        <table:table-row table:style-name="ro6">
          <table:table-cell office:value-type="string" table:style-name="ce33">
            <text:p>101<text:span text:style-name="T10">年</text:span></text:p>
          </table:table-cell>
          <table:table-cell office:value-type="float" office:value="2012" table:style-name="ce32">
            <text:p>2012</text:p>
          </table:table-cell>
          <table:table-cell table:style-name="ce28"/>
          <table:table-cell office:value-type="float" office:value="204749" table:number-columns-spanned="2" table:number-rows-spanned="1" table:style-name="ce29">
            <text:p>204,749</text:p>
          </table:table-cell>
          <table:covered-table-cell/>
          <table:table-cell office:value-type="float" office:value="268988" table:number-columns-spanned="2" table:number-rows-spanned="1" table:style-name="ce29">
            <text:p>268,988</text:p>
          </table:table-cell>
          <table:covered-table-cell/>
          <table:table-cell office:value-type="float" office:value="318769" table:number-columns-spanned="2" table:number-rows-spanned="1" table:style-name="ce29">
            <text:p>318,769</text:p>
          </table:table-cell>
          <table:covered-table-cell/>
          <table:table-cell office:value-type="float" office:value="369336" table:number-columns-spanned="2" table:number-rows-spanned="1" table:style-name="ce29">
            <text:p>369,336</text:p>
          </table:table-cell>
          <table:covered-table-cell/>
          <table:table-cell office:value-type="float" office:value="424239" table:number-columns-spanned="2" table:number-rows-spanned="1" table:style-name="ce29">
            <text:p>424,239</text:p>
          </table:table-cell>
          <table:covered-table-cell/>
          <table:table-cell office:value-type="float" office:value="489154" table:number-columns-spanned="2" table:number-rows-spanned="1" table:style-name="ce29">
            <text:p>489,154</text:p>
          </table:table-cell>
          <table:covered-table-cell/>
          <table:table-cell office:value-type="float" office:value="574922" table:number-columns-spanned="2" table:number-rows-spanned="1" table:style-name="ce29">
            <text:p>574,922</text:p>
          </table:table-cell>
          <table:covered-table-cell/>
          <table:table-cell office:value-type="float" office:value="699508" table:number-columns-spanned="2" table:number-rows-spanned="1" table:style-name="ce29">
            <text:p>699,508</text:p>
          </table:table-cell>
          <table:covered-table-cell/>
          <table:table-cell office:value-type="float" office:value="917036" table:number-columns-spanned="2" table:number-rows-spanned="1" table:style-name="ce29">
            <text:p>917,036</text:p>
          </table:table-cell>
          <table:covered-table-cell/>
          <table:table-cell table:style-name="ce34"/>
          <table:table-cell table:number-columns-repeated="16362" table:style-name="ce2"/>
        </table:table-row>
        <table:table-row table:style-name="ro6">
          <table:table-cell office:value-type="string" table:style-name="ce33">
            <text:p>102<text:span text:style-name="T10">年</text:span></text:p>
          </table:table-cell>
          <table:table-cell office:value-type="float" office:value="2013" table:style-name="ce32">
            <text:p>2013</text:p>
          </table:table-cell>
          <table:table-cell table:style-name="ce28"/>
          <table:table-cell office:value-type="float" office:value="203219" table:number-columns-spanned="2" table:number-rows-spanned="1" table:style-name="ce29">
            <text:p>203,219</text:p>
          </table:table-cell>
          <table:covered-table-cell/>
          <table:table-cell office:value-type="float" office:value="269650" table:number-columns-spanned="2" table:number-rows-spanned="1" table:style-name="ce29">
            <text:p>269,650</text:p>
          </table:table-cell>
          <table:covered-table-cell/>
          <table:table-cell office:value-type="float" office:value="317831" table:number-columns-spanned="2" table:number-rows-spanned="1" table:style-name="ce29">
            <text:p>317,831</text:p>
          </table:table-cell>
          <table:covered-table-cell/>
          <table:table-cell office:value-type="float" office:value="366984" table:number-columns-spanned="2" table:number-rows-spanned="1" table:style-name="ce29">
            <text:p>366,984</text:p>
          </table:table-cell>
          <table:covered-table-cell/>
          <table:table-cell office:value-type="float" office:value="419792" table:number-columns-spanned="2" table:number-rows-spanned="1" table:style-name="ce29">
            <text:p>419,792</text:p>
          </table:table-cell>
          <table:covered-table-cell/>
          <table:table-cell office:value-type="float" office:value="485244" table:number-columns-spanned="2" table:number-rows-spanned="1" table:style-name="ce29">
            <text:p>485,244</text:p>
          </table:table-cell>
          <table:covered-table-cell/>
          <table:table-cell office:value-type="float" office:value="570808" table:number-columns-spanned="2" table:number-rows-spanned="1" table:style-name="ce29">
            <text:p>570,808</text:p>
          </table:table-cell>
          <table:covered-table-cell/>
          <table:table-cell office:value-type="float" office:value="698421" table:number-columns-spanned="2" table:number-rows-spanned="1" table:style-name="ce29">
            <text:p>698,421</text:p>
          </table:table-cell>
          <table:covered-table-cell/>
          <table:table-cell office:value-type="float" office:value="922472" table:number-columns-spanned="2" table:number-rows-spanned="1" table:style-name="ce29">
            <text:p>922,472</text:p>
          </table:table-cell>
          <table:covered-table-cell/>
          <table:table-cell table:style-name="ce34"/>
          <table:table-cell table:number-columns-repeated="16362" table:style-name="ce2"/>
        </table:table-row>
        <table:table-row table:style-name="ro6">
          <table:table-cell office:value-type="string" table:style-name="ce33">
            <text:p>103<text:span text:style-name="T10">年</text:span></text:p>
          </table:table-cell>
          <table:table-cell office:value-type="float" office:value="2014" table:style-name="ce32">
            <text:p>2014</text:p>
          </table:table-cell>
          <table:table-cell table:style-name="ce28"/>
          <table:table-cell office:value-type="float" office:value="204779" table:number-columns-spanned="2" table:number-rows-spanned="1" table:style-name="ce29">
            <text:p>204,779</text:p>
          </table:table-cell>
          <table:covered-table-cell/>
          <table:table-cell office:value-type="float" office:value="272310" table:number-columns-spanned="2" table:number-rows-spanned="1" table:style-name="ce29">
            <text:p>272,310</text:p>
          </table:table-cell>
          <table:covered-table-cell/>
          <table:table-cell office:value-type="float" office:value="321640" table:number-columns-spanned="2" table:number-rows-spanned="1" table:style-name="ce29">
            <text:p>321,640</text:p>
          </table:table-cell>
          <table:covered-table-cell/>
          <table:table-cell office:value-type="float" office:value="371862" table:number-columns-spanned="2" table:number-rows-spanned="1" table:style-name="ce29">
            <text:p>371,862</text:p>
          </table:table-cell>
          <table:covered-table-cell/>
          <table:table-cell office:value-type="float" office:value="425629" table:number-columns-spanned="2" table:number-rows-spanned="1" table:style-name="ce29">
            <text:p>425,629</text:p>
          </table:table-cell>
          <table:covered-table-cell/>
          <table:table-cell office:value-type="float" office:value="490170" table:number-columns-spanned="2" table:number-rows-spanned="1" table:style-name="ce29">
            <text:p>490,170</text:p>
          </table:table-cell>
          <table:covered-table-cell/>
          <table:table-cell office:value-type="float" office:value="578956" table:number-columns-spanned="2" table:number-rows-spanned="1" table:style-name="ce29">
            <text:p>578,956</text:p>
          </table:table-cell>
          <table:covered-table-cell/>
          <table:table-cell office:value-type="float" office:value="711958" table:number-columns-spanned="2" table:number-rows-spanned="1" table:style-name="ce29">
            <text:p>711,958</text:p>
          </table:table-cell>
          <table:covered-table-cell/>
          <table:table-cell office:value-type="float" office:value="928798" table:number-columns-spanned="2" table:number-rows-spanned="1" table:style-name="ce29">
            <text:p>928,798</text:p>
          </table:table-cell>
          <table:covered-table-cell/>
          <table:table-cell table:style-name="ce34"/>
          <table:table-cell table:style-name="ce35"/>
          <table:table-cell table:number-columns-repeated="16361"/>
        </table:table-row>
        <table:table-row table:style-name="ro6">
          <table:table-cell office:value-type="string" table:style-name="ce33">
            <text:p>104<text:span text:style-name="T10">年</text:span></text:p>
          </table:table-cell>
          <table:table-cell office:value-type="float" office:value="2015" table:style-name="ce32">
            <text:p>2015</text:p>
          </table:table-cell>
          <table:table-cell table:style-name="ce28"/>
          <table:table-cell office:value-type="float" office:value="201100" table:number-columns-spanned="2" table:number-rows-spanned="1" table:style-name="ce29">
            <text:p>201,100</text:p>
          </table:table-cell>
          <table:covered-table-cell/>
          <table:table-cell office:value-type="float" office:value="272538" table:number-columns-spanned="2" table:number-rows-spanned="1" table:style-name="ce29">
            <text:p>272,538</text:p>
          </table:table-cell>
          <table:covered-table-cell/>
          <table:table-cell office:value-type="float" office:value="326195" table:number-columns-spanned="2" table:number-rows-spanned="1" table:style-name="ce29">
            <text:p>326,195</text:p>
          </table:table-cell>
          <table:covered-table-cell/>
          <table:table-cell office:value-type="float" office:value="376240" table:number-columns-spanned="2" table:number-rows-spanned="1" table:style-name="ce29">
            <text:p>376,240</text:p>
          </table:table-cell>
          <table:covered-table-cell/>
          <table:table-cell office:value-type="float" office:value="431264" table:number-columns-spanned="2" table:number-rows-spanned="1" table:style-name="ce29">
            <text:p>431,264</text:p>
          </table:table-cell>
          <table:covered-table-cell/>
          <table:table-cell office:value-type="float" office:value="497682" table:number-columns-spanned="2" table:number-rows-spanned="1" table:style-name="ce29">
            <text:p>497,682</text:p>
          </table:table-cell>
          <table:covered-table-cell/>
          <table:table-cell office:value-type="float" office:value="579915" table:number-columns-spanned="2" table:number-rows-spanned="1" table:style-name="ce29">
            <text:p>579,915</text:p>
          </table:table-cell>
          <table:covered-table-cell/>
          <table:table-cell office:value-type="float" office:value="708630" table:number-columns-spanned="2" table:number-rows-spanned="1" table:style-name="ce29">
            <text:p>708,630</text:p>
          </table:table-cell>
          <table:covered-table-cell/>
          <table:table-cell office:value-type="float" office:value="930969" table:number-columns-spanned="2" table:number-rows-spanned="1" table:style-name="ce29">
            <text:p>930,969</text:p>
          </table:table-cell>
          <table:covered-table-cell/>
          <table:table-cell table:style-name="ce34"/>
          <table:table-cell table:number-columns-repeated="16362" table:style-name="ce2"/>
        </table:table-row>
        <table:table-row table:style-name="ro6">
          <table:table-cell office:value-type="string" table:style-name="ce33">
            <text:p>105<text:span text:style-name="T10">年</text:span></text:p>
          </table:table-cell>
          <table:table-cell office:value-type="float" office:value="2016" table:style-name="ce32">
            <text:p>2016</text:p>
          </table:table-cell>
          <table:table-cell table:style-name="ce28"/>
          <table:table-cell office:value-type="float" office:value="199390" table:number-columns-spanned="2" table:number-rows-spanned="1" table:style-name="ce29">
            <text:p>199,390</text:p>
          </table:table-cell>
          <table:covered-table-cell/>
          <table:table-cell office:value-type="float" office:value="274081" table:number-columns-spanned="2" table:number-rows-spanned="1" table:style-name="ce29">
            <text:p>274,081</text:p>
          </table:table-cell>
          <table:covered-table-cell/>
          <table:table-cell office:value-type="float" office:value="329387" table:number-columns-spanned="2" table:number-rows-spanned="1" table:style-name="ce29">
            <text:p>329,387</text:p>
          </table:table-cell>
          <table:covered-table-cell/>
          <table:table-cell office:value-type="float" office:value="380215" table:number-columns-spanned="2" table:number-rows-spanned="1" table:style-name="ce29">
            <text:p>380,215</text:p>
          </table:table-cell>
          <table:covered-table-cell/>
          <table:table-cell office:value-type="float" office:value="437172" table:number-columns-spanned="2" table:number-rows-spanned="1" table:style-name="ce29">
            <text:p>437,172</text:p>
          </table:table-cell>
          <table:covered-table-cell/>
          <table:table-cell office:value-type="float" office:value="506822" table:number-columns-spanned="2" table:number-rows-spanned="1" table:style-name="ce29">
            <text:p>506,822</text:p>
          </table:table-cell>
          <table:covered-table-cell/>
          <table:table-cell office:value-type="float" office:value="594053" table:number-columns-spanned="2" table:number-rows-spanned="1" table:style-name="ce29">
            <text:p>594,053</text:p>
          </table:table-cell>
          <table:covered-table-cell/>
          <table:table-cell office:value-type="float" office:value="714460" table:number-columns-spanned="2" table:number-rows-spanned="1" table:style-name="ce29">
            <text:p>714,460</text:p>
          </table:table-cell>
          <table:covered-table-cell/>
          <table:table-cell office:value-type="float" office:value="936986" table:number-columns-spanned="2" table:number-rows-spanned="1" table:style-name="ce29">
            <text:p>936,986</text:p>
          </table:table-cell>
          <table:covered-table-cell/>
          <table:table-cell table:style-name="ce34"/>
          <table:table-cell table:number-columns-repeated="16362" table:style-name="ce35"/>
        </table:table-row>
        <table:table-row table:style-name="ro6">
          <table:table-cell office:value-type="string" table:style-name="ce33">
            <text:p>106<text:span text:style-name="T10">年</text:span></text:p>
          </table:table-cell>
          <table:table-cell office:value-type="float" office:value="2017" table:style-name="ce32">
            <text:p>2017</text:p>
          </table:table-cell>
          <table:table-cell table:style-name="ce28"/>
          <table:table-cell office:value-type="float" office:value="208774" table:number-columns-spanned="2" table:number-rows-spanned="1" table:style-name="ce29">
            <text:p>208,774</text:p>
          </table:table-cell>
          <table:covered-table-cell/>
          <table:table-cell office:value-type="float" office:value="286067" table:number-columns-spanned="2" table:number-rows-spanned="1" table:style-name="ce29">
            <text:p>286,067</text:p>
          </table:table-cell>
          <table:covered-table-cell/>
          <table:table-cell office:value-type="float" office:value="338185" table:number-columns-spanned="2" table:number-rows-spanned="1" table:style-name="ce29">
            <text:p>338,185</text:p>
          </table:table-cell>
          <table:covered-table-cell/>
          <table:table-cell office:value-type="float" office:value="385328" table:number-columns-spanned="2" table:number-rows-spanned="1" table:style-name="ce29">
            <text:p>385,328</text:p>
          </table:table-cell>
          <table:covered-table-cell/>
          <table:table-cell office:value-type="float" office:value="440422" table:number-columns-spanned="2" table:number-rows-spanned="1" table:style-name="ce29">
            <text:p>440,422</text:p>
          </table:table-cell>
          <table:covered-table-cell/>
          <table:table-cell office:value-type="float" office:value="507124" table:number-columns-spanned="2" table:number-rows-spanned="1" table:style-name="ce29">
            <text:p>507,124</text:p>
          </table:table-cell>
          <table:covered-table-cell/>
          <table:table-cell office:value-type="float" office:value="596685" table:number-columns-spanned="2" table:number-rows-spanned="1" table:style-name="ce29">
            <text:p>596,685</text:p>
          </table:table-cell>
          <table:covered-table-cell/>
          <table:table-cell office:value-type="float" office:value="725373" table:number-columns-spanned="2" table:number-rows-spanned="1" table:style-name="ce29">
            <text:p>725,373</text:p>
          </table:table-cell>
          <table:covered-table-cell/>
          <table:table-cell office:value-type="float" office:value="954795" table:number-columns-spanned="2" table:number-rows-spanned="1" table:style-name="ce29">
            <text:p>954,795</text:p>
          </table:table-cell>
          <table:covered-table-cell/>
          <table:table-cell table:style-name="ce34"/>
          <table:table-cell table:number-columns-repeated="16362"/>
        </table:table-row>
        <table:table-row table:style-name="ro6">
          <table:table-cell office:value-type="string" table:style-name="ce33">
            <text:p>107<text:span text:style-name="T10">年</text:span></text:p>
          </table:table-cell>
          <table:table-cell office:value-type="float" office:value="2018" table:style-name="ce32">
            <text:p>2018</text:p>
          </table:table-cell>
          <table:table-cell table:style-name="ce28"/>
          <table:table-cell office:value-type="float" office:value="194132" table:number-columns-spanned="2" table:number-rows-spanned="1" table:style-name="ce29">
            <text:p>194,132</text:p>
          </table:table-cell>
          <table:covered-table-cell/>
          <table:table-cell office:value-type="float" office:value="281255" table:number-columns-spanned="2" table:number-rows-spanned="1" table:style-name="ce29">
            <text:p>281,255</text:p>
          </table:table-cell>
          <table:covered-table-cell/>
          <table:table-cell office:value-type="float" office:value="337435" table:number-columns-spanned="2" table:number-rows-spanned="1" table:style-name="ce29">
            <text:p>337,435</text:p>
          </table:table-cell>
          <table:covered-table-cell/>
          <table:table-cell office:value-type="float" office:value="387064" table:number-columns-spanned="2" table:number-rows-spanned="1" table:style-name="ce29">
            <text:p>387,064</text:p>
          </table:table-cell>
          <table:covered-table-cell/>
          <table:table-cell office:value-type="float" office:value="444301" table:number-columns-spanned="2" table:number-rows-spanned="1" table:style-name="ce29">
            <text:p>444,301</text:p>
          </table:table-cell>
          <table:covered-table-cell/>
          <table:table-cell office:value-type="float" office:value="514761" table:number-columns-spanned="2" table:number-rows-spanned="1" table:style-name="ce29">
            <text:p>514,761</text:p>
          </table:table-cell>
          <table:covered-table-cell/>
          <table:table-cell office:value-type="float" office:value="605781" table:number-columns-spanned="2" table:number-rows-spanned="1" table:style-name="ce29">
            <text:p>605,781</text:p>
          </table:table-cell>
          <table:covered-table-cell/>
          <table:table-cell office:value-type="float" office:value="735489" table:number-columns-spanned="2" table:number-rows-spanned="1" table:style-name="ce29">
            <text:p>735,489</text:p>
          </table:table-cell>
          <table:covered-table-cell/>
          <table:table-cell office:value-type="float" office:value="969176" table:number-columns-spanned="2" table:number-rows-spanned="1" table:style-name="ce29">
            <text:p>969,176</text:p>
          </table:table-cell>
          <table:covered-table-cell/>
          <table:table-cell table:style-name="ce34"/>
          <table:table-cell table:number-columns-repeated="16362" table:style-name="ce35"/>
        </table:table-row>
        <table:table-row table:style-name="ro6">
          <table:table-cell office:value-type="string" table:style-name="ce33">
            <text:p>108<text:span text:style-name="T10">年</text:span></text:p>
          </table:table-cell>
          <table:table-cell office:value-type="float" office:value="2019" table:style-name="ce32">
            <text:p>2019</text:p>
          </table:table-cell>
          <table:table-cell table:style-name="ce28"/>
          <table:table-cell office:value-type="float" office:value="202741" table:number-columns-spanned="2" table:number-rows-spanned="1" table:style-name="ce29">
            <text:p>202,741</text:p>
          </table:table-cell>
          <table:covered-table-cell/>
          <table:table-cell office:value-type="float" office:value="291047" table:number-columns-spanned="2" table:number-rows-spanned="1" table:style-name="ce29">
            <text:p>291,047</text:p>
          </table:table-cell>
          <table:covered-table-cell/>
          <table:table-cell office:value-type="float" office:value="346325" table:number-columns-spanned="2" table:number-rows-spanned="1" table:style-name="ce29">
            <text:p>346,325</text:p>
          </table:table-cell>
          <table:covered-table-cell/>
          <table:table-cell office:value-type="float" office:value="396369" table:number-columns-spanned="2" table:number-rows-spanned="1" table:style-name="ce29">
            <text:p>396,369</text:p>
          </table:table-cell>
          <table:covered-table-cell/>
          <table:table-cell office:value-type="float" office:value="454169" table:number-columns-spanned="2" table:number-rows-spanned="1" table:style-name="ce29">
            <text:p>454,169</text:p>
          </table:table-cell>
          <table:covered-table-cell/>
          <table:table-cell office:value-type="float" office:value="523715" table:number-columns-spanned="2" table:number-rows-spanned="1" table:style-name="ce29">
            <text:p>523,715</text:p>
          </table:table-cell>
          <table:covered-table-cell/>
          <table:table-cell office:value-type="float" office:value="616624" table:number-columns-spanned="2" table:number-rows-spanned="1" table:style-name="ce29">
            <text:p>616,624</text:p>
          </table:table-cell>
          <table:covered-table-cell/>
          <table:table-cell office:value-type="float" office:value="747644" table:number-columns-spanned="2" table:number-rows-spanned="1" table:style-name="ce29">
            <text:p>747,644</text:p>
          </table:table-cell>
          <table:covered-table-cell/>
          <table:table-cell office:value-type="float" office:value="985562" table:number-columns-spanned="2" table:number-rows-spanned="1" table:style-name="ce29">
            <text:p>985,562</text:p>
          </table:table-cell>
          <table:covered-table-cell/>
          <table:table-cell table:style-name="ce34"/>
          <table:table-cell table:number-columns-repeated="16362" table:style-name="ce35"/>
        </table:table-row>
        <table:table-row table:style-name="ro6">
          <table:table-cell office:value-type="string" table:style-name="ce33">
            <text:p>109<text:span text:style-name="T10">年</text:span></text:p>
          </table:table-cell>
          <table:table-cell office:value-type="float" office:value="2020" table:style-name="ce32">
            <text:p>2020</text:p>
          </table:table-cell>
          <table:table-cell table:style-name="ce28"/>
          <table:table-cell office:value-type="float" office:value="205503" table:number-columns-spanned="2" table:number-rows-spanned="1" table:style-name="ce29">
            <text:p>205,503</text:p>
          </table:table-cell>
          <table:covered-table-cell/>
          <table:table-cell office:value-type="float" office:value="294550" table:number-columns-spanned="2" table:number-rows-spanned="1" table:style-name="ce29">
            <text:p>294,550</text:p>
          </table:table-cell>
          <table:covered-table-cell/>
          <table:table-cell office:value-type="float" office:value="354449" table:number-columns-spanned="2" table:number-rows-spanned="1" table:style-name="ce29">
            <text:p>354,449</text:p>
          </table:table-cell>
          <table:covered-table-cell/>
          <table:table-cell office:value-type="float" office:value="408708" table:number-columns-spanned="2" table:number-rows-spanned="1" table:style-name="ce29">
            <text:p>408,708</text:p>
          </table:table-cell>
          <table:covered-table-cell/>
          <table:table-cell office:value-type="float" office:value="468263" table:number-columns-spanned="2" table:number-rows-spanned="1" table:style-name="ce29">
            <text:p>468,263</text:p>
          </table:table-cell>
          <table:covered-table-cell/>
          <table:table-cell office:value-type="float" office:value="539197" table:number-columns-spanned="2" table:number-rows-spanned="1" table:style-name="ce29">
            <text:p>539,197</text:p>
          </table:table-cell>
          <table:covered-table-cell/>
          <table:table-cell office:value-type="float" office:value="630006" table:number-columns-spanned="2" table:number-rows-spanned="1" table:style-name="ce29">
            <text:p>630,006</text:p>
          </table:table-cell>
          <table:covered-table-cell/>
          <table:table-cell office:value-type="float" office:value="758122" table:number-columns-spanned="2" table:number-rows-spanned="1" table:style-name="ce29">
            <text:p>758,122</text:p>
          </table:table-cell>
          <table:covered-table-cell/>
          <table:table-cell office:value-type="float" office:value="1003390" table:number-columns-spanned="2" table:number-rows-spanned="1" table:style-name="ce29">
            <text:p>1,003,390</text:p>
          </table:table-cell>
          <table:covered-table-cell/>
          <table:table-cell table:style-name="ce34"/>
          <table:table-cell table:number-columns-repeated="16362" table:style-name="ce35"/>
        </table:table-row>
        <table:table-row table:style-name="ro6">
          <table:table-cell office:value-type="string" table:style-name="ce36">
            <text:p>110<text:span text:style-name="T10">年</text:span></text:p>
          </table:table-cell>
          <table:table-cell office:value-type="float" office:value="2021" table:style-name="ce37">
            <text:p>2021</text:p>
          </table:table-cell>
          <table:table-cell table:style-name="ce38"/>
          <table:table-cell office:value-type="float" office:value="195667" table:formula="of:=['file:///I:/辦公室D槽/110/Twa_b/Year110.xlsx'#'18用'.$C$3]" table:number-columns-spanned="2" table:number-rows-spanned="1" table:style-name="ce39">
            <text:p>195,667</text:p>
          </table:table-cell>
          <table:covered-table-cell/>
          <table:table-cell office:value-type="float" office:value="283924" table:formula="of:=['file:///I:/辦公室D槽/110/Twa_b/Year110.xlsx'#'18用'.$D$3]" table:number-columns-spanned="2" table:number-rows-spanned="1" table:style-name="ce39">
            <text:p>283,924</text:p>
          </table:table-cell>
          <table:covered-table-cell/>
          <table:table-cell office:value-type="float" office:value="347583" table:formula="of:=['file:///I:/辦公室D槽/110/Twa_b/Year110.xlsx'#'18用'.$E$3]" table:number-columns-spanned="2" table:number-rows-spanned="1" table:style-name="ce39">
            <text:p>347,583</text:p>
          </table:table-cell>
          <table:covered-table-cell/>
          <table:table-cell office:value-type="float" office:value="404678" table:formula="of:=['file:///I:/辦公室D槽/110/Twa_b/Year110.xlsx'#'18用'.$F$3]" table:number-columns-spanned="2" table:number-rows-spanned="1" table:style-name="ce39">
            <text:p>404,678</text:p>
          </table:table-cell>
          <table:covered-table-cell/>
          <table:table-cell office:value-type="float" office:value="466716" table:formula="of:=['file:///I:/辦公室D槽/110/Twa_b/Year110.xlsx'#'18用'.$G$3]" table:number-columns-spanned="2" table:number-rows-spanned="1" table:style-name="ce39">
            <text:p>466,716</text:p>
          </table:table-cell>
          <table:covered-table-cell/>
          <table:table-cell office:value-type="float" office:value="536230" table:formula="of:=['file:///I:/辦公室D槽/110/Twa_b/Year110.xlsx'#'18用'.$H$3]" table:number-columns-spanned="2" table:number-rows-spanned="1" table:style-name="ce39">
            <text:p>536,230</text:p>
          </table:table-cell>
          <table:covered-table-cell/>
          <table:table-cell office:value-type="float" office:value="630018" table:formula="of:=['file:///I:/辦公室D槽/110/Twa_b/Year110.xlsx'#'18用'.$I$3]" table:number-columns-spanned="2" table:number-rows-spanned="1" table:style-name="ce39">
            <text:p>630,018</text:p>
          </table:table-cell>
          <table:covered-table-cell/>
          <table:table-cell office:value-type="float" office:value="761474" table:formula="of:=['file:///I:/辦公室D槽/110/Twa_b/Year110.xlsx'#'18用'.$J$3]" table:number-columns-spanned="2" table:number-rows-spanned="1" table:style-name="ce39">
            <text:p>761,474</text:p>
          </table:table-cell>
          <table:covered-table-cell/>
          <table:table-cell office:value-type="float" office:value="1005482" table:formula="of:=['file:///I:/辦公室D槽/110/Twa_b/Year110.xlsx'#'18用'.$K$3]" table:number-columns-spanned="2" table:number-rows-spanned="1" table:style-name="ce39">
            <text:p>1,005,482</text:p>
          </table:table-cell>
          <table:covered-table-cell/>
          <table:table-cell table:style-name="ce40"/>
          <table:table-cell table:number-columns-repeated="16362"/>
        </table:table-row>
        <table:table-row table:style-name="ro7">
          <table:table-cell table:number-columns-repeated="16384" table:style-name="ce2"/>
        </table:table-row>
        <table:table-row table:number-rows-repeated="1048521" table:style-name="ro5">
          <table:table-cell table:number-columns-repeated="16384"/>
        </table:table-row>
      </table:table>
      <table:table table:name="'file:///I:/辦公室D槽/110/Twa_b/Year110.xlsx'#永續使用" table:style-name="ta2">
        <table:table-source xlink:href="file:///I:/辦公室D槽/110/Twa_b/Year110.xlsx" table:table-name="永續使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1" table:style-name="ta2">
        <table:table-source xlink:href="file:///I:/辦公室D槽/110/Twa_b/Year1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" table:style-name="ta2">
        <table:table-source xlink:href="file:///I:/辦公室D槽/110/Twa_b/Year1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3" table:style-name="ta2">
        <table:table-source xlink:href="file:///I:/辦公室D槽/110/Twa_b/Year1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4" table:style-name="ta2">
        <table:table-source xlink:href="file:///I:/辦公室D槽/110/Twa_b/Year1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4-10等分位" table:style-name="ta2">
        <table:table-source xlink:href="file:///I:/辦公室D槽/110/Twa_b/Year110.xlsx" table:table-name="4-10等分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5" table:style-name="ta2">
        <table:table-source xlink:href="file:///I:/辦公室D槽/110/Twa_b/Year1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5-10等分位" table:style-name="ta2">
        <table:table-source xlink:href="file:///I:/辦公室D槽/110/Twa_b/Year110.xlsx" table:table-name="5-10等分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6-3位數_保存用" table:style-name="ta2">
        <table:table-source xlink:href="file:///I:/辦公室D槽/110/Twa_b/Year110.xlsx" table:table-name="6-3位數_保存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6" table:style-name="ta2">
        <table:table-source xlink:href="file:///I:/辦公室D槽/110/Twa_b/Year1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7" table:style-name="ta2">
        <table:table-source xlink:href="file:///I:/辦公室D槽/110/Twa_b/Year1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7用" table:style-name="ta2">
        <table:table-source xlink:href="file:///I:/辦公室D槽/110/Twa_b/Year110.xlsx" table:table-name="7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8" table:style-name="ta2">
        <table:table-source xlink:href="file:///I:/辦公室D槽/110/Twa_b/Year1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8用" table:style-name="ta2">
        <table:table-source xlink:href="file:///I:/辦公室D槽/110/Twa_b/Year110.xlsx" table:table-name="8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9" table:style-name="ta2">
        <table:table-source xlink:href="file:///I:/辦公室D槽/110/Twa_b/Year110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10" table:style-name="ta2">
        <table:table-source xlink:href="file:///I:/辦公室D槽/110/Twa_b/Year110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11" table:style-name="ta2">
        <table:table-source xlink:href="file:///I:/辦公室D槽/110/Twa_b/Year110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12" table:style-name="ta2">
        <table:table-source xlink:href="file:///I:/辦公室D槽/110/Twa_b/Year110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13" table:style-name="ta2">
        <table:table-source xlink:href="file:///I:/辦公室D槽/110/Twa_b/Year110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14" table:style-name="ta2">
        <table:table-source xlink:href="file:///I:/辦公室D槽/110/Twa_b/Year110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15" table:style-name="ta2">
        <table:table-source xlink:href="file:///I:/辦公室D槽/110/Twa_b/Year110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16-有縮小" table:style-name="ta2">
        <table:table-source xlink:href="file:///I:/辦公室D槽/110/Twa_b/Year110.xlsx" table:table-name="16-有縮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151626用" table:style-name="ta2">
        <table:table-source xlink:href="file:///I:/辦公室D槽/110/Twa_b/Year110.xlsx" table:table-name="151626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17" table:style-name="ta2">
        <table:table-source xlink:href="file:///I:/辦公室D槽/110/Twa_b/Year110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18" table:style-name="ta2">
        <table:table-source xlink:href="file:///I:/辦公室D槽/110/Twa_b/Year110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18用" table:style-name="ta2">
        <table:table-source xlink:href="file:///I:/辦公室D槽/110/Twa_b/Year110.xlsx" table:table-name="18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95667"/>
          <table:table-cell office:value-type="float" office:value="283924"/>
          <table:table-cell office:value-type="float" office:value="347583"/>
          <table:table-cell office:value-type="float" office:value="404678"/>
          <table:table-cell office:value-type="float" office:value="466716"/>
          <table:table-cell office:value-type="float" office:value="536230"/>
          <table:table-cell office:value-type="float" office:value="630018"/>
          <table:table-cell office:value-type="float" office:value="761474"/>
          <table:table-cell office:value-type="float" office:value="1005482"/>
          <table:table-cell table:number-columns-repeated="16373"/>
        </table:table-row>
        <table:table-row table:number-rows-repeated="1048573">
          <table:table-cell table:number-columns-repeated="16373"/>
        </table:table-row>
      </table:table>
      <table:table table:name="'file:///I:/辦公室D槽/110/Twa_b/Year110.xlsx'#19" table:style-name="ta2">
        <table:table-source xlink:href="file:///I:/辦公室D槽/110/Twa_b/Year110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0" table:style-name="ta2">
        <table:table-source xlink:href="file:///I:/辦公室D槽/110/Twa_b/Year110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1" table:style-name="ta2">
        <table:table-source xlink:href="file:///I:/辦公室D槽/110/Twa_b/Year110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1-年增率未刪" table:style-name="ta2">
        <table:table-source xlink:href="file:///I:/辦公室D槽/110/Twa_b/Year110.xlsx" table:table-name="21-年增率未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1-舊定義" table:style-name="ta2">
        <table:table-source xlink:href="file:///I:/辦公室D槽/110/Twa_b/Year110.xlsx" table:table-name="21-舊定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2" table:style-name="ta2">
        <table:table-source xlink:href="file:///I:/辦公室D槽/110/Twa_b/Year110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4-坪數一位-保存用" table:style-name="ta2">
        <table:table-source xlink:href="file:///I:/辦公室D槽/110/Twa_b/Year110.xlsx" table:table-name="24-坪數一位-保存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3" table:style-name="ta2">
        <table:table-source xlink:href="file:///I:/辦公室D槽/110/Twa_b/Year110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4-除70外同幸福指數" table:style-name="ta2">
        <table:table-source xlink:href="file:///I:/辦公室D槽/110/Twa_b/Year110.xlsx" table:table-name="24-除70外同幸福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4-坪數無中位數-保存用" table:style-name="ta2">
        <table:table-source xlink:href="file:///I:/辦公室D槽/110/Twa_b/Year110.xlsx" table:table-name="24-坪數無中位數-保存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5" table:style-name="ta2">
        <table:table-source xlink:href="file:///I:/辦公室D槽/110/Twa_b/Year110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6" table:style-name="ta2">
        <table:table-source xlink:href="file:///I:/辦公室D槽/110/Twa_b/Year110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7" table:style-name="ta2">
        <table:table-source xlink:href="file:///I:/辦公室D槽/110/Twa_b/Year110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8" table:style-name="ta2">
        <table:table-source xlink:href="file:///I:/辦公室D槽/110/Twa_b/Year110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辦公室D槽/110/Twa_b/Year110.xlsx'#29" table:style-name="ta2">
        <table:table-source xlink:href="file:///I:/辦公室D槽/110/Twa_b/Year110.xlsx" table:table-name="2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The</text:span><text:span text:style-name="T1"> </text:span><text:span text:style-name="T1">Survey</text:span><text:span text:style-name="T1"> </text:span><text:span text:style-name="T1">of</text:span><text:span text:style-name="T1"> </text:span><text:span text:style-name="T1">Family</text:span><text:span text:style-name="T1"> </text:span><text:span text:style-name="T1">Income</text:span><text:span text:style-name="T1"> </text:span><text:span text:style-name="T1">and</text:span><text:span text:style-name="T1"> </text:span><text:span text:style-name="T1">Expenditure,</text:span><text:span text:style-name="T1"> </text:span><text:span text:style-name="T1">2021</text:span></text:p>
        </style:region-right>
      </style:header>
      <style:header-left style:display="false"/>
      <style:footer>
        <text:p><text:span text:style-name="T2">－</text:span><text:span text:style-name="T3"><text:page-number>1</text:page-number></text:span><text:span text:style-name="T3">+37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10:24:46Z</meta:creation-date>
    <dc:date>2022-09-03T10:25:31Z</dc:date>
    <meta:print-date>2022-09-03T10:25:21Z</meta:print-date>
  </office:meta>
</office:document-meta>
</file>