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7.97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2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5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.09mm" fo:break-before="auto" style:use-optimal-row-height="false"/>
    </style:style>
    <style:style style:name="ro15" style:family="table-row">
      <style:table-row-properties style:row-height="4.92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0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1" table:number-columns-repeated="2" table:default-cell-style-name="ce17"/>
        <table:table-column table:style-name="co3" table:number-columns-repeated="4" table:default-cell-style-name="ce17"/>
        <table:table-column table:style-name="co1" table:number-columns-repeated="2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第<text:span text:style-name="T1">15</text:span><text:span text:style-name="T2">表</text:span><text:span text:style-name="T3">  </text:span><text:span text:style-name="T2">農家與非農家平均每戶及每人可支配所得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                                Table 15.  Average Disposable Income per Household and per Capita Disposable </text:p>
            <text:p>                                                  Income by Farm or Non-farm Households</text:p>
          </table:table-cell>
          <table:covered-table-cell table:number-columns-repeated="13" table:style-name="ce1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元；<text:span text:style-name="T4">%</text:span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Unit<text:span text:style-name="T5">：</text:span><text:span text:style-name="T6">NT$ ; %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3">
            <text:p>年別</text:p>
          </table:table-cell>
          <table:covered-table-cell table:style-name="ce5"/>
          <table:table-cell table:style-name="ce27" office:value-type="string" calcext:value-type="string" table:number-columns-spanned="6" table:number-rows-spanned="1">
            <text:p>平均每戶可支配所得</text:p>
          </table:table-cell>
          <table:covered-table-cell table:number-columns-repeated="4" table:style-name="ce39"/>
          <table:covered-table-cell table:style-name="ce49"/>
          <table:table-cell table:style-name="ce53" office:value-type="string" calcext:value-type="string" table:number-columns-spanned="6" table:number-rows-spanned="1">
            <text:p>平均每人可支配所得</text:p>
          </table:table-cell>
          <table:covered-table-cell table:number-columns-repeated="5" table:style-name="ce39"/>
          <table:table-cell table:number-columns-repeated="1010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calcext:value-type="string" table:number-columns-spanned="6" table:number-rows-spanned="1">
            <text:p>Average disposable income per household</text:p>
          </table:table-cell>
          <table:covered-table-cell table:number-columns-repeated="4" table:style-name="ce8"/>
          <table:covered-table-cell table:style-name="ce7"/>
          <table:table-cell table:style-name="ce54" office:value-type="string" calcext:value-type="string" table:number-columns-spanned="6" table:number-rows-spanned="1">
            <text:p>Per capita disposable income</text:p>
          </table:table-cell>
          <table:covered-table-cell table:number-columns-repeated="5" table:style-name="ce8"/>
          <table:table-cell table:number-columns-repeated="1010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 table:number-columns-spanned="2" table:number-rows-spanned="1">
            <text:p>農家<text:span text:style-name="T8">Farm 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農家<text:span text:style-name="T8">Non-farm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50"/>
          <table:table-cell table:style-name="ce29" office:value-type="string" calcext:value-type="string" table:number-columns-spanned="2" table:number-rows-spanned="1">
            <text:p>農家<text:span text:style-name="T8">Farm 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非農家<text:span text:style-name="T8">Non-farm</text:span></text:p>
          </table:table-cell>
          <table:covered-table-cell table:style-name="ce29"/>
          <table:table-cell table:style-name="ce57" office:value-type="string" calcext:value-type="string" table:number-columns-spanned="2" table:number-rows-spanned="2">
            <text:p>比較</text:p>
            <text:p><text:span text:style-name="T10">(非農家=100)</text:span></text:p>
          </table:table-cell>
          <table:covered-table-cell table:style-name="ce5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2">
            <text:p>Year</text:p>
          </table:table-cell>
          <table:covered-table-cell table:style-name="ce22"/>
          <table:table-cell table:style-name="ce30" office:value-type="string" calcext:value-type="string">
            <text:p>(不含全年休廢耕者)</text:p>
          </table:table-cell>
          <table:table-cell table:style-name="ce30" office:value-type="string" calcext:value-type="string">
            <text:p>(含全年休廢耕者)</text:p>
          </table:table-cell>
          <table:table-cell table:style-name="ce41" office:value-type="string" calcext:value-type="string">
            <text:p>(含全年</text:p>
            <text:p>休廢耕者)</text:p>
          </table:table-cell>
          <table:table-cell table:style-name="ce30" office:value-type="string" calcext:value-type="string">
            <text:p>(不含全年</text:p>
            <text:p>休廢耕者)</text:p>
          </table:table-cell>
          <table:covered-table-cell table:style-name="ce43"/>
          <table:covered-table-cell table:style-name="ce51"/>
          <table:table-cell table:style-name="ce55" office:value-type="string" calcext:value-type="string">
            <text:p>(不含全年休廢耕者)</text:p>
          </table:table-cell>
          <table:table-cell table:style-name="ce56" office:value-type="string" calcext:value-type="string">
            <text:p>(含全年</text:p>
            <text:p>休廢耕者)</text:p>
          </table:table-cell>
          <table:table-cell table:style-name="ce55" office:value-type="string" calcext:value-type="string">
            <text:p>(含全年</text:p>
            <text:p>休廢耕者)</text:p>
          </table:table-cell>
          <table:table-cell table:style-name="ce55" office:value-type="string" calcext:value-type="string">
            <text:p>(不含全年休廢耕者)</text:p>
          </table:table-cell>
          <table:covered-table-cell table:style-name="ce43"/>
          <table:covered-table-cell table:style-name="ce60"/>
          <table:table-cell table:number-columns-repeated="1010"/>
        </table:table-row>
        <table:table-row table:style-name="ro4">
          <table:covered-table-cell table:style-name="ce8"/>
          <table:covered-table-cell table:style-name="ce7"/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string" calcext:value-type="string">
            <text:p>(A)/(C)</text:p>
          </table:table-cell>
          <table:table-cell table:style-name="ce44" office:value-type="string" calcext:value-type="string">
            <text:p>(B)/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58" office:value-type="string" calcext:value-type="string">
            <text:p>(E)/(G)</text:p>
          </table:table-cell>
          <table:table-cell table:style-name="ce58" office:value-type="string" calcext:value-type="string">
            <text:p>(F)/(H)</text:p>
          </table:table-cell>
          <table:table-cell table:number-columns-repeated="1010"/>
        </table:table-row>
        <table:table-row table:style-name="ro7" table:visibility="collapse">
          <table:table-cell table:style-name="ce9" office:value-type="string" calcext:value-type="string">
            <text:p>53<text:span text:style-name="T7">年</text:span></text:p>
          </table:table-cell>
          <table:table-cell table:style-name="ce23" office:value-type="float" office:value="1964" calcext:value-type="float">
            <text:p>1964</text:p>
          </table:table-cell>
          <table:table-cell table:style-name="ce32" office:value-type="float" office:value="27995" calcext:value-type="float">
            <text:p>27,995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8982" calcext:value-type="float">
            <text:p>28,9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0]/[.E10]*100" office:value-type="float" office:value="96.5944379269892" calcext:value-type="float">
            <text:p>96.59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682" calcext:value-type="float">
            <text:p>3,682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212" calcext:value-type="float">
            <text:p>5,21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0]/[.K10]*100" office:value-type="float" office:value="70.6446661550269" calcext:value-type="float">
            <text:p>70.6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8" table:visibility="collapse">
          <table:table-cell table:style-name="ce9" office:value-type="string" calcext:value-type="string">
            <text:p>57<text:span text:style-name="T7">年</text:span></text:p>
          </table:table-cell>
          <table:table-cell table:style-name="ce24" office:value-type="float" office:value="1968" calcext:value-type="float">
            <text:p>1968</text:p>
          </table:table-cell>
          <table:table-cell table:style-name="ce32" office:value-type="float" office:value="30154" calcext:value-type="float">
            <text:p>30,15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2365" calcext:value-type="float">
            <text:p>42,36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1]/[.E11]*100" office:value-type="float" office:value="71.1766788622684" calcext:value-type="float">
            <text:p>71.1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487" calcext:value-type="float">
            <text:p>4,48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7807" calcext:value-type="float">
            <text:p>7,80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1]/[.K11]*100" office:value-type="float" office:value="57.4740617394646" calcext:value-type="float">
            <text:p>57.47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9" table:visibility="collapse">
          <table:table-cell table:style-name="ce9" office:value-type="string" calcext:value-type="string">
            <text:p>59<text:span text:style-name="T7">年</text:span></text:p>
          </table:table-cell>
          <table:table-cell table:style-name="ce24" office:value-type="float" office:value="1970" calcext:value-type="float">
            <text:p>1970</text:p>
          </table:table-cell>
          <table:table-cell table:style-name="ce32" office:value-type="float" office:value="32994" calcext:value-type="float">
            <text:p>32,99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9177" calcext:value-type="float">
            <text:p>49,17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2]/[.E12]*100" office:value-type="float" office:value="67.0923399150009" calcext:value-type="float">
            <text:p>67.09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984" calcext:value-type="float">
            <text:p>4,98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8925" calcext:value-type="float">
            <text:p>8,925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2]/[.K12]*100" office:value-type="float" office:value="55.843137254902" calcext:value-type="float">
            <text:p>55.84 </text:p>
          </table:table-cell>
          <table:table-cell table:style-name="ce40" office:value-type="string" calcext:value-type="string">
            <text:p>…</text:p>
          </table:table-cell>
          <table:table-cell table:number-columns-repeated="1010"/>
        </table:table-row>
        <table:table-row table:style-name="ro10" table:visibility="collapse">
          <table:table-cell table:style-name="ce10" office:value-type="string" calcext:value-type="string">
            <text:p>60<text:span text:style-name="T7">年</text:span></text:p>
          </table:table-cell>
          <table:table-cell table:style-name="ce24" office:value-type="float" office:value="1971" calcext:value-type="float">
            <text:p>1971</text:p>
          </table:table-cell>
          <table:table-cell table:style-name="ce32" office:value-type="float" office:value="38538" calcext:value-type="float">
            <text:p>38,538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3789" calcext:value-type="float">
            <text:p>53,7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3]/[.E13]*100" office:value-type="float" office:value="71.6466191972336" calcext:value-type="float">
            <text:p>71.65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839" calcext:value-type="float">
            <text:p>5,839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9979" calcext:value-type="float">
            <text:p>9,97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3]/[.K13]*100" office:value-type="float" office:value="58.5128770417878" calcext:value-type="float">
            <text:p>58.51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5<text:span text:style-name="T7">年</text:span></text:p>
          </table:table-cell>
          <table:table-cell table:style-name="ce24" office:value-type="float" office:value="1976" calcext:value-type="float">
            <text:p>1976</text:p>
          </table:table-cell>
          <table:table-cell table:style-name="ce32" office:value-type="float" office:value="100041" calcext:value-type="float">
            <text:p>100,041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21887" calcext:value-type="float">
            <text:p>121,88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4]/[.E14]*100" office:value-type="float" office:value="82.0768416648207" calcext:value-type="float">
            <text:p>82.0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6440" calcext:value-type="float">
            <text:p>16,440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4601" calcext:value-type="float">
            <text:p>24,601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4]/[.K14]*100" office:value-type="float" office:value="66.8265517661884" calcext:value-type="float">
            <text:p>66.83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6<text:span text:style-name="T7">年</text:span></text:p>
          </table:table-cell>
          <table:table-cell table:style-name="ce24" office:value-type="float" office:value="1977" calcext:value-type="float">
            <text:p>1977</text:p>
          </table:table-cell>
          <table:table-cell table:style-name="ce32" office:value-type="float" office:value="107917" calcext:value-type="float">
            <text:p>107,91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38164" calcext:value-type="float">
            <text:p>138,164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5]/[.E15]*100" office:value-type="float" office:value="78.1079007556238" calcext:value-type="float">
            <text:p>78.11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8016" calcext:value-type="float">
            <text:p>18,016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9026" calcext:value-type="float">
            <text:p>29,02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5]/[.K15]*100" office:value-type="float" office:value="62.0684903190243" calcext:value-type="float">
            <text:p>62.07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7<text:span text:style-name="T7">年</text:span></text:p>
          </table:table-cell>
          <table:table-cell table:style-name="ce24" office:value-type="float" office:value="1978" calcext:value-type="float">
            <text:p>1978</text:p>
          </table:table-cell>
          <table:table-cell table:style-name="ce32" office:value-type="float" office:value="129362" calcext:value-type="float">
            <text:p>129,362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63717" calcext:value-type="float">
            <text:p>163,71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6]/[.E16]*100" office:value-type="float" office:value="79.0156184147034" calcext:value-type="float">
            <text:p>79.02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2265" calcext:value-type="float">
            <text:p>22,265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5208" calcext:value-type="float">
            <text:p>35,208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6]/[.K16]*100" office:value-type="float" office:value="63.2384685298796" calcext:value-type="float">
            <text:p>63.24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8<text:span text:style-name="T7">年</text:span></text:p>
          </table:table-cell>
          <table:table-cell table:style-name="ce24" office:value-type="float" office:value="1979" calcext:value-type="float">
            <text:p>1979</text:p>
          </table:table-cell>
          <table:table-cell table:style-name="ce32" office:value-type="float" office:value="157797" calcext:value-type="float">
            <text:p>157,797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198027" calcext:value-type="float">
            <text:p>198,027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7]/[.E17]*100" office:value-type="float" office:value="79.6845884652093" calcext:value-type="float">
            <text:p>79.68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7684" calcext:value-type="float">
            <text:p>27,684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42956" calcext:value-type="float">
            <text:p>42,956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7]/[.K17]*100" office:value-type="float" office:value="64.4473414656858" calcext:value-type="float">
            <text:p>64.45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3" table:visibility="collapse">
          <table:table-cell table:style-name="ce10" office:value-type="string" calcext:value-type="string">
            <text:p>69<text:span text:style-name="T7">年</text:span></text:p>
          </table:table-cell>
          <table:table-cell table:style-name="ce24" office:value-type="float" office:value="1980" calcext:value-type="float">
            <text:p>1980</text:p>
          </table:table-cell>
          <table:table-cell table:style-name="ce32" office:value-type="float" office:value="198523" calcext:value-type="float">
            <text:p>198,523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243389" calcext:value-type="float">
            <text:p>243,389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C18]/[.E18]*100" office:value-type="float" office:value="81.5661348705159" calcext:value-type="float">
            <text:p>81.57 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35199" calcext:value-type="float">
            <text:p>35,199</text:p>
          </table:table-cell>
          <table:table-cell table:style-name="ce40" office:value-type="string" calcext:value-type="string">
            <text:p>…</text:p>
          </table:table-cell>
          <table:table-cell table:style-name="ce32" office:value-type="float" office:value="52682" calcext:value-type="float">
            <text:p>52,682</text:p>
          </table:table-cell>
          <table:table-cell table:style-name="ce40" office:value-type="string" calcext:value-type="string">
            <text:p>…</text:p>
          </table:table-cell>
          <table:table-cell table:style-name="ce45" table:formula="of:=[.I18]/[.K18]*100" office:value-type="float" office:value="66.8140920997684" calcext:value-type="float">
            <text:p>66.81 </text:p>
          </table:table-cell>
          <table:table-cell table:style-name="ce40" office:value-type="string" calcext:value-type="string">
            <text:p>…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0<text:span text:style-name="T7">年</text:span></text:p>
          </table:table-cell>
          <table:table-cell table:style-name="ce24" office:value-type="float" office:value="1981" calcext:value-type="float">
            <text:p>1981</text:p>
          </table:table-cell>
          <table:table-cell table:style-name="ce32" office:value-type="float" office:value="219696" calcext:value-type="float">
            <text:p>219,69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79956" calcext:value-type="float">
            <text:p>279,95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19]/[.E19]*100" office:value-type="float" office:value="78.4751889582649" calcext:value-type="float">
            <text:p>78.48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9443" calcext:value-type="float">
            <text:p>39,443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1260" calcext:value-type="float">
            <text:p>61,26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19]/[.K19]*100" office:value-type="float" office:value="64.3862226575253" calcext:value-type="float">
            <text:p>64.39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1<text:span text:style-name="T7">年</text:span></text:p>
          </table:table-cell>
          <table:table-cell table:style-name="ce24" office:value-type="float" office:value="1982" calcext:value-type="float">
            <text:p>1982</text:p>
          </table:table-cell>
          <table:table-cell table:style-name="ce32" office:value-type="float" office:value="232870" calcext:value-type="float">
            <text:p>232,87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87497" calcext:value-type="float">
            <text:p>287,497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0]/[.E20]*100" office:value-type="float" office:value="80.9991060776286" calcext:value-type="float">
            <text:p>81.0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42110" calcext:value-type="float">
            <text:p>42,11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3747" calcext:value-type="float">
            <text:p>63,747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0]/[.K20]*100" office:value-type="float" office:value="66.0580105730466" calcext:value-type="float">
            <text:p>66.06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2<text:span text:style-name="T7">年</text:span></text:p>
          </table:table-cell>
          <table:table-cell table:style-name="ce24" office:value-type="float" office:value="1983" calcext:value-type="float">
            <text:p>1983</text:p>
          </table:table-cell>
          <table:table-cell table:style-name="ce32" office:value-type="float" office:value="247548" calcext:value-type="float">
            <text:p>247,54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09360" calcext:value-type="float">
            <text:p>309,36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1]/[.E21]*100" office:value-type="float" office:value="80.0193948797518" calcext:value-type="float">
            <text:p>80.0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46184" calcext:value-type="float">
            <text:p>46,18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8291" calcext:value-type="float">
            <text:p>68,29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1]/[.K21]*100" office:value-type="float" office:value="67.6282379815788" calcext:value-type="float">
            <text:p>67.6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3<text:span text:style-name="T7">年</text:span></text:p>
          </table:table-cell>
          <table:table-cell table:style-name="ce24" office:value-type="float" office:value="1984" calcext:value-type="float">
            <text:p>1984</text:p>
          </table:table-cell>
          <table:table-cell table:style-name="ce32" office:value-type="float" office:value="262260" calcext:value-type="float">
            <text:p>262,26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27988" calcext:value-type="float">
            <text:p>327,98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2]/[.E22]*100" office:value-type="float" office:value="79.9602424478944" calcext:value-type="float">
            <text:p>79.96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48838" calcext:value-type="float">
            <text:p>48,83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72886" calcext:value-type="float">
            <text:p>72,88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2]/[.K22]*100" office:value-type="float" office:value="67.0060093845183" calcext:value-type="float">
            <text:p>67.0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4<text:span text:style-name="T7">年</text:span></text:p>
          </table:table-cell>
          <table:table-cell table:style-name="ce24" office:value-type="float" office:value="1985" calcext:value-type="float">
            <text:p>1985</text:p>
          </table:table-cell>
          <table:table-cell table:style-name="ce32" office:value-type="float" office:value="271271" calcext:value-type="float">
            <text:p>271,27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33041" calcext:value-type="float">
            <text:p>333,04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3]/[.E23]*100" office:value-type="float" office:value="81.4527340477599" calcext:value-type="float">
            <text:p>81.45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52067" calcext:value-type="float">
            <text:p>52,067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75009" calcext:value-type="float">
            <text:p>75,00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3]/[.K23]*100" office:value-type="float" office:value="69.4143369462331" calcext:value-type="float">
            <text:p>69.4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5<text:span text:style-name="T7">年</text:span></text:p>
          </table:table-cell>
          <table:table-cell table:style-name="ce24" office:value-type="float" office:value="1986" calcext:value-type="float">
            <text:p>1986</text:p>
          </table:table-cell>
          <table:table-cell table:style-name="ce32" office:value-type="float" office:value="294148" calcext:value-type="float">
            <text:p>294,14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53023" calcext:value-type="float">
            <text:p>353,023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4]/[.E24]*100" office:value-type="float" office:value="83.3226163734374" calcext:value-type="float">
            <text:p>83.3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57339" calcext:value-type="float">
            <text:p>57,33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0415" calcext:value-type="float">
            <text:p>80,41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4]/[.K24]*100" office:value-type="float" office:value="71.3038612199217" calcext:value-type="float">
            <text:p>71.3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6<text:span text:style-name="T7">年</text:span></text:p>
          </table:table-cell>
          <table:table-cell table:style-name="ce24" office:value-type="float" office:value="1987" calcext:value-type="float">
            <text:p>1987</text:p>
          </table:table-cell>
          <table:table-cell table:style-name="ce32" office:value-type="float" office:value="314370" calcext:value-type="float">
            <text:p>314,37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378285" calcext:value-type="float">
            <text:p>378,28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5]/[.E25]*100" office:value-type="float" office:value="83.104008882192" calcext:value-type="float">
            <text:p>83.1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3509" calcext:value-type="float">
            <text:p>63,50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8178" calcext:value-type="float">
            <text:p>88,17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5]/[.K25]*100" office:value-type="float" office:value="72.0236340130191" calcext:value-type="float">
            <text:p>72.0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7<text:span text:style-name="T7">年</text:span></text:p>
          </table:table-cell>
          <table:table-cell table:style-name="ce24" office:value-type="float" office:value="1988" calcext:value-type="float">
            <text:p>1988</text:p>
          </table:table-cell>
          <table:table-cell table:style-name="ce32" office:value-type="float" office:value="343140" calcext:value-type="float">
            <text:p>343,14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424814" calcext:value-type="float">
            <text:p>424,81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6]/[.E26]*100" office:value-type="float" office:value="80.7741741091395" calcext:value-type="float">
            <text:p>80.77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71488" calcext:value-type="float">
            <text:p>71,48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01874" calcext:value-type="float">
            <text:p>101,87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6]/[.K26]*100" office:value-type="float" office:value="70.1729587529694" calcext:value-type="float">
            <text:p>70.17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8<text:span text:style-name="T7">年</text:span></text:p>
          </table:table-cell>
          <table:table-cell table:style-name="ce24" office:value-type="float" office:value="1989" calcext:value-type="float">
            <text:p>1989</text:p>
          </table:table-cell>
          <table:table-cell table:style-name="ce32" office:value-type="float" office:value="384559" calcext:value-type="float">
            <text:p>384,55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481149" calcext:value-type="float">
            <text:p>481,14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7]/[.E27]*100" office:value-type="float" office:value="79.9251375353581" calcext:value-type="float">
            <text:p>79.9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3238" calcext:value-type="float">
            <text:p>83,23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15107" calcext:value-type="float">
            <text:p>115,107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7]/[.K27]*100" office:value-type="float" office:value="72.3135864890928" calcext:value-type="float">
            <text:p>72.3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79<text:span text:style-name="T7">年</text:span></text:p>
          </table:table-cell>
          <table:table-cell table:style-name="ce24" office:value-type="float" office:value="1990" calcext:value-type="float">
            <text:p>1990</text:p>
          </table:table-cell>
          <table:table-cell table:style-name="ce32" office:value-type="float" office:value="424204" calcext:value-type="float">
            <text:p>424,20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539023" calcext:value-type="float">
            <text:p>539,023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8]/[.E28]*100" office:value-type="float" office:value="78.6986826165117" calcext:value-type="float">
            <text:p>78.7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1031" calcext:value-type="float">
            <text:p>91,03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31469" calcext:value-type="float">
            <text:p>131,46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8]/[.K28]*100" office:value-type="float" office:value="69.2414181289886" calcext:value-type="float">
            <text:p>69.24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0<text:span text:style-name="T7">年</text:span></text:p>
          </table:table-cell>
          <table:table-cell table:style-name="ce24" office:value-type="float" office:value="1991" calcext:value-type="float">
            <text:p>1991</text:p>
          </table:table-cell>
          <table:table-cell table:style-name="ce32" office:value-type="float" office:value="484495" calcext:value-type="float">
            <text:p>484,49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06021" calcext:value-type="float">
            <text:p>606,02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29]/[.E29]*100" office:value-type="float" office:value="79.9468995298843" calcext:value-type="float">
            <text:p>79.95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05097" calcext:value-type="float">
            <text:p>105,097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48535" calcext:value-type="float">
            <text:p>148,53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29]/[.K29]*100" office:value-type="float" office:value="70.7557141414482" calcext:value-type="float">
            <text:p>70.76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1<text:span text:style-name="T7">年</text:span></text:p>
          </table:table-cell>
          <table:table-cell table:style-name="ce24" office:value-type="float" office:value="1992" calcext:value-type="float">
            <text:p>1992</text:p>
          </table:table-cell>
          <table:table-cell table:style-name="ce32" office:value-type="float" office:value="521166" calcext:value-type="float">
            <text:p>521,16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662162" calcext:value-type="float">
            <text:p>662,16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0]/[.E30]*100" office:value-type="float" office:value="78.7067213159317" calcext:value-type="float">
            <text:p>78.7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17380" calcext:value-type="float">
            <text:p>117,38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63901" calcext:value-type="float">
            <text:p>163,90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0]/[.K30]*100" office:value-type="float" office:value="71.616402584487" calcext:value-type="float">
            <text:p>71.6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2<text:span text:style-name="T7">年</text:span></text:p>
          </table:table-cell>
          <table:table-cell table:style-name="ce24" office:value-type="float" office:value="1993" calcext:value-type="float">
            <text:p>1993</text:p>
          </table:table-cell>
          <table:table-cell table:style-name="ce32" office:value-type="float" office:value="616736" calcext:value-type="float">
            <text:p>616,73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747241" calcext:value-type="float">
            <text:p>747,24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1]/[.E31]*100" office:value-type="float" office:value="82.5350857353919" calcext:value-type="float">
            <text:p>82.54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36749" calcext:value-type="float">
            <text:p>136,74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5881" calcext:value-type="float">
            <text:p>185,88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1]/[.K31]*100" office:value-type="float" office:value="73.5680354635493" calcext:value-type="float">
            <text:p>73.57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3<text:span text:style-name="T7">年</text:span></text:p>
          </table:table-cell>
          <table:table-cell table:style-name="ce24" office:value-type="float" office:value="1994" calcext:value-type="float">
            <text:p>1994</text:p>
          </table:table-cell>
          <table:table-cell table:style-name="ce32" office:value-type="float" office:value="648082" calcext:value-type="float">
            <text:p>648,08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789391" calcext:value-type="float">
            <text:p>789,39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2]/[.E32]*100" office:value-type="float" office:value="82.0989851670465" calcext:value-type="float">
            <text:p>82.1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46294" calcext:value-type="float">
            <text:p>146,29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99846" calcext:value-type="float">
            <text:p>199,84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2]/[.K32]*100" office:value-type="float" office:value="73.2033665922761" calcext:value-type="float">
            <text:p>73.2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4<text:span text:style-name="T7">年</text:span></text:p>
          </table:table-cell>
          <table:table-cell table:style-name="ce24" office:value-type="float" office:value="1995" calcext:value-type="float">
            <text:p>1995</text:p>
          </table:table-cell>
          <table:table-cell table:style-name="ce32" office:value-type="float" office:value="713912" calcext:value-type="float">
            <text:p>713,91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26004" calcext:value-type="float">
            <text:p>826,00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3]/[.E33]*100" office:value-type="float" office:value="86.4296056677692" calcext:value-type="float">
            <text:p>86.4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62622" calcext:value-type="float">
            <text:p>162,62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13438" calcext:value-type="float">
            <text:p>213,43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3]/[.K33]*100" office:value-type="float" office:value="76.1916809565307" calcext:value-type="float">
            <text:p>76.19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5<text:span text:style-name="T7">年</text:span></text:p>
          </table:table-cell>
          <table:table-cell table:style-name="ce24" office:value-type="float" office:value="1996" calcext:value-type="float">
            <text:p>1996</text:p>
          </table:table-cell>
          <table:table-cell table:style-name="ce32" office:value-type="float" office:value="724659" calcext:value-type="float">
            <text:p>724,65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39570" calcext:value-type="float">
            <text:p>839,57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4]/[.E34]*100" office:value-type="float" office:value="86.3131126648165" calcext:value-type="float">
            <text:p>86.3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65826" calcext:value-type="float">
            <text:p>165,82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17505" calcext:value-type="float">
            <text:p>217,50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4]/[.K34]*100" office:value-type="float" office:value="76.2400864347946" calcext:value-type="float">
            <text:p>76.24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6<text:span text:style-name="T7">年</text:span></text:p>
          </table:table-cell>
          <table:table-cell table:style-name="ce24" office:value-type="float" office:value="1997" calcext:value-type="float">
            <text:p>1997</text:p>
          </table:table-cell>
          <table:table-cell table:style-name="ce32" office:value-type="float" office:value="735140" calcext:value-type="float">
            <text:p>735,14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80800" calcext:value-type="float">
            <text:p>880,80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5]/[.E35]*100" office:value-type="float" office:value="83.4627611262489" calcext:value-type="float">
            <text:p>83.46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67458" calcext:value-type="float">
            <text:p>167,45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33634" calcext:value-type="float">
            <text:p>233,63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5]/[.K35]*100" office:value-type="float" office:value="71.6753554705223" calcext:value-type="float">
            <text:p>71.68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7<text:span text:style-name="T7">年</text:span></text:p>
          </table:table-cell>
          <table:table-cell table:style-name="ce24" office:value-type="float" office:value="1998" calcext:value-type="float">
            <text:p>1998</text:p>
          </table:table-cell>
          <table:table-cell table:style-name="ce32" office:value-type="float" office:value="711672" calcext:value-type="float">
            <text:p>711,67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92906" calcext:value-type="float">
            <text:p>892,90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6]/[.E36]*100" office:value-type="float" office:value="79.7029026571666" calcext:value-type="float">
            <text:p>79.7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71075" calcext:value-type="float">
            <text:p>171,07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40028" calcext:value-type="float">
            <text:p>240,02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6]/[.K36]*100" office:value-type="float" office:value="71.2729348242705" calcext:value-type="float">
            <text:p>71.27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8<text:span text:style-name="T7">年</text:span></text:p>
          </table:table-cell>
          <table:table-cell table:style-name="ce24" office:value-type="float" office:value="1999" calcext:value-type="float">
            <text:p>1999</text:p>
          </table:table-cell>
          <table:table-cell table:style-name="ce32" office:value-type="float" office:value="758112" calcext:value-type="float">
            <text:p>758,11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05902" calcext:value-type="float">
            <text:p>905,90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7]/[.E37]*100" office:value-type="float" office:value="83.6858733063841" calcext:value-type="float">
            <text:p>83.69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7188" calcext:value-type="float">
            <text:p>187,18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53045" calcext:value-type="float">
            <text:p>253,04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7]/[.K37]*100" office:value-type="float" office:value="73.9741943132644" calcext:value-type="float">
            <text:p>73.97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89<text:span text:style-name="T7">年</text:span></text:p>
          </table:table-cell>
          <table:table-cell table:style-name="ce24" office:value-type="float" office:value="2000" calcext:value-type="float">
            <text:p>2000</text:p>
          </table:table-cell>
          <table:table-cell table:style-name="ce32" office:value-type="float" office:value="750003" calcext:value-type="float">
            <text:p>750,003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09010" calcext:value-type="float">
            <text:p>909,01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8]/[.E38]*100" office:value-type="float" office:value="82.5076731829133" calcext:value-type="float">
            <text:p>82.5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4730" calcext:value-type="float">
            <text:p>184,73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55340" calcext:value-type="float">
            <text:p>255,34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8]/[.K38]*100" office:value-type="float" office:value="72.3466750215399" calcext:value-type="float">
            <text:p>72.35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0<text:span text:style-name="T7">年</text:span></text:p>
          </table:table-cell>
          <table:table-cell table:style-name="ce24" office:value-type="float" office:value="2001" calcext:value-type="float">
            <text:p>2001</text:p>
          </table:table-cell>
          <table:table-cell table:style-name="ce32" office:value-type="float" office:value="720982" calcext:value-type="float">
            <text:p>720,98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86731" calcext:value-type="float">
            <text:p>886,73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39]/[.E39]*100" office:value-type="float" office:value="81.307859993617" calcext:value-type="float">
            <text:p>81.3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3456" calcext:value-type="float">
            <text:p>183,45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50489" calcext:value-type="float">
            <text:p>250,48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39]/[.K39]*100" office:value-type="float" office:value="73.2391442338785" calcext:value-type="float">
            <text:p>73.24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1<text:span text:style-name="T7">年</text:span></text:p>
          </table:table-cell>
          <table:table-cell table:style-name="ce24" office:value-type="float" office:value="2002" calcext:value-type="float">
            <text:p>2002</text:p>
          </table:table-cell>
          <table:table-cell table:style-name="ce32" office:value-type="float" office:value="703171" calcext:value-type="float">
            <text:p>703,17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95568" calcext:value-type="float">
            <text:p>895,56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0]/[.E40]*100" office:value-type="float" office:value="78.5167625462277" calcext:value-type="float">
            <text:p>78.5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77121" calcext:value-type="float">
            <text:p>177,12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48080" calcext:value-type="float">
            <text:p>248,08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0]/[.K40]*100" office:value-type="float" office:value="71.3967268623025" calcext:value-type="float">
            <text:p>71.4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2<text:span text:style-name="T7">年</text:span></text:p>
          </table:table-cell>
          <table:table-cell table:style-name="ce24" office:value-type="float" office:value="2003" calcext:value-type="float">
            <text:p>2003</text:p>
          </table:table-cell>
          <table:table-cell table:style-name="ce32" office:value-type="float" office:value="706999" calcext:value-type="float">
            <text:p>706,99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899231" calcext:value-type="float">
            <text:p>899,23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1]/[.E41]*100" office:value-type="float" office:value="78.6226231079667" calcext:value-type="float">
            <text:p>78.6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79898" calcext:value-type="float">
            <text:p>179,89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57659" calcext:value-type="float">
            <text:p>257,65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1]/[.K41]*100" office:value-type="float" office:value="69.8201886990169" calcext:value-type="float">
            <text:p>69.8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3<text:span text:style-name="T7">年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32" office:value-type="float" office:value="729475" calcext:value-type="float">
            <text:p>729,47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05930" calcext:value-type="float">
            <text:p>905,93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2]/[.E42]*100" office:value-type="float" office:value="80.5222257790337" calcext:value-type="float">
            <text:p>80.52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7526" calcext:value-type="float">
            <text:p>187,52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61075" calcext:value-type="float">
            <text:p>261,07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2]/[.K42]*100" office:value-type="float" office:value="71.828401800249" calcext:value-type="float">
            <text:p>71.8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4<text:span text:style-name="T7">年</text:span></text:p>
          </table:table-cell>
          <table:table-cell table:style-name="ce24" office:value-type="float" office:value="2005" calcext:value-type="float">
            <text:p>2005</text:p>
          </table:table-cell>
          <table:table-cell table:style-name="ce32" office:value-type="float" office:value="710673" calcext:value-type="float">
            <text:p>710,673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10988" calcext:value-type="float">
            <text:p>910,98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3]/[.E43]*100" office:value-type="float" office:value="78.0112361523972" calcext:value-type="float">
            <text:p>78.01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89009" calcext:value-type="float">
            <text:p>189,00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68728" calcext:value-type="float">
            <text:p>268,728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3]/[.K43]*100" office:value-type="float" office:value="70.3346878628204" calcext:value-type="float">
            <text:p>70.3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5<text:span text:style-name="T7">年</text:span></text:p>
          </table:table-cell>
          <table:table-cell table:style-name="ce24" office:value-type="float" office:value="2006" calcext:value-type="float">
            <text:p>2006</text:p>
          </table:table-cell>
          <table:table-cell table:style-name="ce32" office:value-type="float" office:value="774219" calcext:value-type="float">
            <text:p>774,219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25510" calcext:value-type="float">
            <text:p>925,51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4]/[.E44]*100" office:value-type="float" office:value="83.6532290304805" calcext:value-type="float">
            <text:p>83.65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02675" calcext:value-type="float">
            <text:p>202,675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74632" calcext:value-type="float">
            <text:p>274,63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4]/[.K44]*100" office:value-type="float" office:value="73.7987561536893" calcext:value-type="float">
            <text:p>73.8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6<text:span text:style-name="T7">年</text:span></text:p>
          </table:table-cell>
          <table:table-cell table:style-name="ce24" office:value-type="float" office:value="2007" calcext:value-type="float">
            <text:p>2007</text:p>
          </table:table-cell>
          <table:table-cell table:style-name="ce32" office:value-type="float" office:value="768386" calcext:value-type="float">
            <text:p>768,38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37071" calcext:value-type="float">
            <text:p>937,07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5]/[.E45]*100" office:value-type="float" office:value="81.9986959365939" calcext:value-type="float">
            <text:p>82.00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09942" calcext:value-type="float">
            <text:p>209,94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78890" calcext:value-type="float">
            <text:p>278,89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5]/[.K45]*100" office:value-type="float" office:value="75.27770805694" calcext:value-type="float">
            <text:p>75.28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7<text:span text:style-name="T7">年</text:span></text:p>
          </table:table-cell>
          <table:table-cell table:style-name="ce24" office:value-type="float" office:value="2008" calcext:value-type="float">
            <text:p>2008</text:p>
          </table:table-cell>
          <table:table-cell table:style-name="ce32" office:value-type="float" office:value="753776" calcext:value-type="float">
            <text:p>753,776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25710" calcext:value-type="float">
            <text:p>925,710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6]/[.E46]*100" office:value-type="float" office:value="81.4267967289972" calcext:value-type="float">
            <text:p>81.43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03174" calcext:value-type="float">
            <text:p>203,17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77991" calcext:value-type="float">
            <text:p>277,99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6]/[.K46]*100" office:value-type="float" office:value="73.086538772838" calcext:value-type="float">
            <text:p>73.09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8<text:span text:style-name="T7">年</text:span></text:p>
          </table:table-cell>
          <table:table-cell table:style-name="ce24" office:value-type="float" office:value="2009" calcext:value-type="float">
            <text:p>2009</text:p>
          </table:table-cell>
          <table:table-cell table:style-name="ce32" office:value-type="float" office:value="708602" calcext:value-type="float">
            <text:p>708,602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900631" calcext:value-type="float">
            <text:p>900,63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C47]/[.E47]*100" office:value-type="float" office:value="78.6783932598367" calcext:value-type="float">
            <text:p>78.68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194671" calcext:value-type="float">
            <text:p>194,671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32" office:value-type="float" office:value="271274" calcext:value-type="float">
            <text:p>271,274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45" table:formula="of:=[.I47]/[.K47]*100" office:value-type="float" office:value="71.7617611713618" calcext:value-type="float">
            <text:p>71.76 </text:p>
          </table:table-cell>
          <table:table-cell table:style-name="ce32" office:value-type="string" calcext:value-type="string">
            <text:p><text:span text:style-name="T15">－</text:span>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99<text:span text:style-name="T7">年</text:span></text:p>
          </table:table-cell>
          <table:table-cell table:style-name="ce24" office:value-type="float" office:value="2010" calcext:value-type="float">
            <text:p>2010</text:p>
          </table:table-cell>
          <table:table-cell table:style-name="ce33" office:value-type="float" office:value="714843" calcext:value-type="float">
            <text:p>714,843</text:p>
          </table:table-cell>
          <table:table-cell table:style-name="ce33" office:value-type="float" office:value="702834" calcext:value-type="float">
            <text:p>702,834</text:p>
          </table:table-cell>
          <table:table-cell table:style-name="ce33" office:value-type="float" office:value="902909" calcext:value-type="float">
            <text:p>902,909</text:p>
          </table:table-cell>
          <table:table-cell table:style-name="ce33" office:value-type="float" office:value="910281" calcext:value-type="float">
            <text:p>910,281</text:p>
          </table:table-cell>
          <table:table-cell table:style-name="ce45" table:formula="of:=[.C48]/[.E48]*100" office:value-type="float" office:value="79.1711014066755" calcext:value-type="float">
            <text:p>79.17 </text:p>
          </table:table-cell>
          <table:table-cell table:style-name="ce52" table:formula="of:=[.D48]/[.F48]*100" office:value-type="float" office:value="77.2106635203855" calcext:value-type="float">
            <text:p>77.21 </text:p>
          </table:table-cell>
          <table:table-cell table:style-name="ce33" office:value-type="float" office:value="200799" calcext:value-type="float">
            <text:p>200,799</text:p>
          </table:table-cell>
          <table:table-cell table:style-name="ce33" office:value-type="float" office:value="203720" calcext:value-type="float">
            <text:p>203,720</text:p>
          </table:table-cell>
          <table:table-cell table:style-name="ce33" office:value-type="float" office:value="279538" calcext:value-type="float">
            <text:p>279,538</text:p>
          </table:table-cell>
          <table:table-cell table:style-name="ce33" office:value-type="float" office:value="281821" calcext:value-type="float">
            <text:p>281,821</text:p>
          </table:table-cell>
          <table:table-cell table:style-name="ce45" table:formula="of:=[.I48]/[.K48]*100" office:value-type="float" office:value="71.8324521174223" calcext:value-type="float">
            <text:p>71.83 </text:p>
          </table:table-cell>
          <table:table-cell table:style-name="ce52" table:formula="of:=[.J48]/[.L48]*100" office:value-type="float" office:value="72.2870190652932" calcext:value-type="float">
            <text:p>72.29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0<text:span text:style-name="T7">年</text:span></text:p>
          </table:table-cell>
          <table:table-cell table:style-name="ce24" office:value-type="float" office:value="2011" calcext:value-type="float">
            <text:p>2011</text:p>
          </table:table-cell>
          <table:table-cell table:style-name="ce33" office:value-type="float" office:value="755804" calcext:value-type="float">
            <text:p>755,804</text:p>
          </table:table-cell>
          <table:table-cell table:style-name="ce33" office:value-type="float" office:value="768712" calcext:value-type="float">
            <text:p>768,712</text:p>
          </table:table-cell>
          <table:table-cell table:style-name="ce33" office:value-type="float" office:value="920807" calcext:value-type="float">
            <text:p>920,807</text:p>
          </table:table-cell>
          <table:table-cell table:style-name="ce33" office:value-type="float" office:value="924871" calcext:value-type="float">
            <text:p>924,871</text:p>
          </table:table-cell>
          <table:table-cell table:style-name="ce45" table:formula="of:=[.C49]/[.E49]*100" office:value-type="float" office:value="82.0806097260338" calcext:value-type="float">
            <text:p>82.08 </text:p>
          </table:table-cell>
          <table:table-cell table:style-name="ce52" table:formula="of:=[.D49]/[.F49]*100" office:value-type="float" office:value="83.1155912554291" calcext:value-type="float">
            <text:p>83.12 </text:p>
          </table:table-cell>
          <table:table-cell table:style-name="ce33" office:value-type="float" office:value="210530" calcext:value-type="float">
            <text:p>210,530</text:p>
          </table:table-cell>
          <table:table-cell table:style-name="ce33" office:value-type="float" office:value="215325" calcext:value-type="float">
            <text:p>215,325</text:p>
          </table:table-cell>
          <table:table-cell table:style-name="ce33" office:value-type="float" office:value="282456" calcext:value-type="float">
            <text:p>282,456</text:p>
          </table:table-cell>
          <table:table-cell table:style-name="ce33" office:value-type="float" office:value="283703" calcext:value-type="float">
            <text:p>283,703</text:p>
          </table:table-cell>
          <table:table-cell table:style-name="ce45" table:formula="of:=[.I49]/[.K49]*100" office:value-type="float" office:value="74.535502874784" calcext:value-type="float">
            <text:p>74.54 </text:p>
          </table:table-cell>
          <table:table-cell table:style-name="ce52" table:formula="of:=[.J49]/[.L49]*100" office:value-type="float" office:value="75.8980342118342" calcext:value-type="float">
            <text:p>75.90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1<text:span text:style-name="T7">年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33" office:value-type="float" office:value="814599" calcext:value-type="float">
            <text:p>814,599</text:p>
          </table:table-cell>
          <table:table-cell table:style-name="ce33" office:value-type="float" office:value="804168" calcext:value-type="float">
            <text:p>804,168</text:p>
          </table:table-cell>
          <table:table-cell table:style-name="ce33" office:value-type="float" office:value="932227" calcext:value-type="float">
            <text:p>932,227</text:p>
          </table:table-cell>
          <table:table-cell table:style-name="ce33" office:value-type="float" office:value="937188" calcext:value-type="float">
            <text:p>937,188</text:p>
          </table:table-cell>
          <table:table-cell table:style-name="ce45" table:formula="of:=[.C50]/[.E50]*100" office:value-type="float" office:value="87.3820432147964" calcext:value-type="float">
            <text:p>87.38 </text:p>
          </table:table-cell>
          <table:table-cell table:style-name="ce52" table:formula="of:=[.D50]/[.F50]*100" office:value-type="float" office:value="85.8064763953444" calcext:value-type="float">
            <text:p>85.81 </text:p>
          </table:table-cell>
          <table:table-cell table:style-name="ce33" office:value-type="float" office:value="229465" calcext:value-type="float">
            <text:p>229,465</text:p>
          </table:table-cell>
          <table:table-cell table:style-name="ce33" office:value-type="float" office:value="231749" calcext:value-type="float">
            <text:p>231,749</text:p>
          </table:table-cell>
          <table:table-cell table:style-name="ce33" office:value-type="float" office:value="291321" calcext:value-type="float">
            <text:p>291,321</text:p>
          </table:table-cell>
          <table:table-cell table:style-name="ce33" office:value-type="float" office:value="292871" calcext:value-type="float">
            <text:p>292,871</text:p>
          </table:table-cell>
          <table:table-cell table:style-name="ce45" table:formula="of:=[.I50]/[.K50]*100" office:value-type="float" office:value="78.7670645095959" calcext:value-type="float">
            <text:p>78.77 </text:p>
          </table:table-cell>
          <table:table-cell table:style-name="ce52" table:formula="of:=[.J50]/[.L50]*100" office:value-type="float" office:value="79.1300606751778" calcext:value-type="float">
            <text:p>79.13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2<text:span text:style-name="T7">年</text:span></text:p>
          </table:table-cell>
          <table:table-cell table:style-name="ce24" office:value-type="float" office:value="2013" calcext:value-type="float">
            <text:p>2013</text:p>
          </table:table-cell>
          <table:table-cell table:style-name="ce33" office:value-type="float" office:value="807704" calcext:value-type="float">
            <text:p>807,704</text:p>
          </table:table-cell>
          <table:table-cell table:style-name="ce33" office:value-type="float" office:value="803957" calcext:value-type="float">
            <text:p>803,957</text:p>
          </table:table-cell>
          <table:table-cell table:style-name="ce33" office:value-type="float" office:value="953667" calcext:value-type="float">
            <text:p>953,667</text:p>
          </table:table-cell>
          <table:table-cell table:style-name="ce33" office:value-type="float" office:value="957959" calcext:value-type="float">
            <text:p>957,959</text:p>
          </table:table-cell>
          <table:table-cell table:style-name="ce45" table:formula="of:=[.C51]/[.E51]*100" office:value-type="float" office:value="84.694552710747" calcext:value-type="float">
            <text:p>84.69 </text:p>
          </table:table-cell>
          <table:table-cell table:style-name="ce52" table:formula="of:=[.D51]/[.F51]*100" office:value-type="float" office:value="83.9239466407226" calcext:value-type="float">
            <text:p>83.92 </text:p>
          </table:table-cell>
          <table:table-cell table:style-name="ce33" office:value-type="float" office:value="232768" calcext:value-type="float">
            <text:p>232,768</text:p>
          </table:table-cell>
          <table:table-cell table:style-name="ce33" office:value-type="float" office:value="234390" calcext:value-type="float">
            <text:p>234,390</text:p>
          </table:table-cell>
          <table:table-cell table:style-name="ce33" office:value-type="float" office:value="298955" calcext:value-type="float">
            <text:p>298,955</text:p>
          </table:table-cell>
          <table:table-cell table:style-name="ce33" office:value-type="float" office:value="301245" calcext:value-type="float">
            <text:p>301,245</text:p>
          </table:table-cell>
          <table:table-cell table:style-name="ce45" table:formula="of:=[.I51]/[.K51]*100" office:value-type="float" office:value="77.8605475740496" calcext:value-type="float">
            <text:p>77.86 </text:p>
          </table:table-cell>
          <table:table-cell table:style-name="ce52" table:formula="of:=[.J51]/[.L51]*100" office:value-type="float" office:value="77.8071005327889" calcext:value-type="float">
            <text:p>77.81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3<text:span text:style-name="T7">年</text:span></text:p>
          </table:table-cell>
          <table:table-cell table:style-name="ce24" office:value-type="float" office:value="2014" calcext:value-type="float">
            <text:p>2014</text:p>
          </table:table-cell>
          <table:table-cell table:style-name="ce33" office:value-type="float" office:value="846620" calcext:value-type="float">
            <text:p>846,620</text:p>
          </table:table-cell>
          <table:table-cell table:style-name="ce33" office:value-type="float" office:value="841011" calcext:value-type="float">
            <text:p>841,011</text:p>
          </table:table-cell>
          <table:table-cell table:style-name="ce33" office:value-type="float" office:value="965417" calcext:value-type="float">
            <text:p>965,417</text:p>
          </table:table-cell>
          <table:table-cell table:style-name="ce33" office:value-type="float" office:value="968666" calcext:value-type="float">
            <text:p>968,666</text:p>
          </table:table-cell>
          <table:table-cell table:style-name="ce45" table:formula="of:=[.C52]/[.E52]*100" office:value-type="float" office:value="87.6947474511014" calcext:value-type="float">
            <text:p>87.69 </text:p>
          </table:table-cell>
          <table:table-cell table:style-name="ce52" table:formula="of:=[.D52]/[.F52]*100" office:value-type="float" office:value="86.8215669797433" calcext:value-type="float">
            <text:p>86.82 </text:p>
          </table:table-cell>
          <table:table-cell table:style-name="ce33" office:value-type="float" office:value="243983" calcext:value-type="float">
            <text:p>243,983</text:p>
          </table:table-cell>
          <table:table-cell table:style-name="ce33" office:value-type="float" office:value="244480" calcext:value-type="float">
            <text:p>244,480</text:p>
          </table:table-cell>
          <table:table-cell table:style-name="ce33" office:value-type="float" office:value="309429" calcext:value-type="float">
            <text:p>309,429</text:p>
          </table:table-cell>
          <table:table-cell table:style-name="ce33" office:value-type="float" office:value="310470" calcext:value-type="float">
            <text:p>310,470</text:p>
          </table:table-cell>
          <table:table-cell table:style-name="ce45" table:formula="of:=[.I52]/[.K52]*100" office:value-type="float" office:value="78.8494291097473" calcext:value-type="float">
            <text:p>78.85 </text:p>
          </table:table-cell>
          <table:table-cell table:style-name="ce52" table:formula="of:=[.J52]/[.L52]*100" office:value-type="float" office:value="78.7451283537862" calcext:value-type="float">
            <text:p>78.75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4<text:span text:style-name="T7">年</text:span>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" office:value-type="float" office:value="850717" calcext:value-type="float">
            <text:p>850,717</text:p>
          </table:table-cell>
          <table:table-cell table:style-name="ce33" office:value-type="float" office:value="833182" calcext:value-type="float">
            <text:p>833,182</text:p>
          </table:table-cell>
          <table:table-cell table:style-name="ce33" office:value-type="float" office:value="974042" calcext:value-type="float">
            <text:p>974,042</text:p>
          </table:table-cell>
          <table:table-cell table:style-name="ce33" office:value-type="float" office:value="978517" calcext:value-type="float">
            <text:p>978,517</text:p>
          </table:table-cell>
          <table:table-cell table:style-name="ce45" table:formula="of:=[.C53]/[.E53]*100" office:value-type="float" office:value="87.338841651592" calcext:value-type="float">
            <text:p>87.34 </text:p>
          </table:table-cell>
          <table:table-cell table:style-name="ce52" table:formula="of:=[.D53]/[.F53]*100" office:value-type="float" office:value="85.1474220682931" calcext:value-type="float">
            <text:p>85.15 </text:p>
          </table:table-cell>
          <table:table-cell table:style-name="ce33" office:value-type="float" office:value="248748" calcext:value-type="float">
            <text:p>248,748</text:p>
          </table:table-cell>
          <table:table-cell table:style-name="ce33" office:value-type="float" office:value="249456" calcext:value-type="float">
            <text:p>249,456</text:p>
          </table:table-cell>
          <table:table-cell table:style-name="ce33" office:value-type="float" office:value="317278" calcext:value-type="float">
            <text:p>317,278</text:p>
          </table:table-cell>
          <table:table-cell table:style-name="ce33" office:value-type="float" office:value="317700" calcext:value-type="float">
            <text:p>317,700</text:p>
          </table:table-cell>
          <table:table-cell table:style-name="ce45" table:formula="of:=[.I53]/[.K53]*100" office:value-type="float" office:value="78.4006454907053" calcext:value-type="float">
            <text:p>78.40 </text:p>
          </table:table-cell>
          <table:table-cell table:style-name="ce52" table:formula="of:=[.J53]/[.L53]*100" office:value-type="float" office:value="78.519357884797" calcext:value-type="float">
            <text:p>78.52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5<text:span text:style-name="T7">年</text:span>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" office:value-type="float" office:value="891158" calcext:value-type="float">
            <text:p>891,158</text:p>
          </table:table-cell>
          <table:table-cell table:style-name="ce33" office:value-type="float" office:value="898690" calcext:value-type="float">
            <text:p>898,690</text:p>
          </table:table-cell>
          <table:table-cell table:style-name="ce33" office:value-type="float" office:value="1001448" calcext:value-type="float">
            <text:p>1,001,448</text:p>
          </table:table-cell>
          <table:table-cell table:style-name="ce33" office:value-type="float" office:value="1002409" calcext:value-type="float">
            <text:p>1,002,409</text:p>
          </table:table-cell>
          <table:table-cell table:style-name="ce45" table:formula="of:=[.C54]/[.E54]*100" office:value-type="float" office:value="88.9869469008875" calcext:value-type="float">
            <text:p>88.99 </text:p>
          </table:table-cell>
          <table:table-cell table:style-name="ce52" table:formula="of:=[.D54]/[.F54]*100" office:value-type="float" office:value="89.6530258607016" calcext:value-type="float">
            <text:p>89.65 </text:p>
          </table:table-cell>
          <table:table-cell table:style-name="ce33" office:value-type="float" office:value="261337" calcext:value-type="float">
            <text:p>261,337</text:p>
          </table:table-cell>
          <table:table-cell table:style-name="ce33" office:value-type="float" office:value="264321" calcext:value-type="float">
            <text:p>264,321</text:p>
          </table:table-cell>
          <table:table-cell table:style-name="ce33" office:value-type="float" office:value="329424" calcext:value-type="float">
            <text:p>329,424</text:p>
          </table:table-cell>
          <table:table-cell table:style-name="ce33" office:value-type="float" office:value="329740" calcext:value-type="float">
            <text:p>329,740</text:p>
          </table:table-cell>
          <table:table-cell table:style-name="ce45" table:formula="of:=[.I54]/[.K54]*100" office:value-type="float" office:value="79.3314998300063" calcext:value-type="float">
            <text:p>79.33 </text:p>
          </table:table-cell>
          <table:table-cell table:style-name="ce52" table:formula="of:=[.J54]/[.L54]*100" office:value-type="float" office:value="80.1604294292473" calcext:value-type="float">
            <text:p>80.16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6<text:span text:style-name="T7">年</text:span></text:p>
          </table:table-cell>
          <table:table-cell table:style-name="ce24" office:value-type="float" office:value="2017" calcext:value-type="float">
            <text:p>2017</text:p>
          </table:table-cell>
          <table:table-cell table:style-name="ce33" office:value-type="float" office:value="873103" calcext:value-type="float">
            <text:p>873,103</text:p>
          </table:table-cell>
          <table:table-cell table:style-name="ce33" office:value-type="float" office:value="870065" calcext:value-type="float">
            <text:p>870,065</text:p>
          </table:table-cell>
          <table:table-cell table:style-name="ce33" office:value-type="float" office:value="1030845" calcext:value-type="float">
            <text:p>1,030,845</text:p>
          </table:table-cell>
          <table:table-cell table:style-name="ce33" office:value-type="float" office:value="1033320" calcext:value-type="float">
            <text:p>1,033,320</text:p>
          </table:table-cell>
          <table:table-cell table:style-name="ce45" table:formula="of:=[.C55]/[.E55]*100" office:value-type="float" office:value="84.6977964679462" calcext:value-type="float">
            <text:p>84.70 </text:p>
          </table:table-cell>
          <table:table-cell table:style-name="ce52" table:formula="of:=[.D55]/[.F55]*100" office:value-type="float" office:value="84.200925173228" calcext:value-type="float">
            <text:p>84.20 </text:p>
          </table:table-cell>
          <table:table-cell table:style-name="ce33" office:value-type="float" office:value="267823" calcext:value-type="float">
            <text:p>267,823</text:p>
          </table:table-cell>
          <table:table-cell table:style-name="ce33" office:value-type="float" office:value="270207" calcext:value-type="float">
            <text:p>270,207</text:p>
          </table:table-cell>
          <table:table-cell table:style-name="ce33" office:value-type="float" office:value="337982" calcext:value-type="float">
            <text:p>337,982</text:p>
          </table:table-cell>
          <table:table-cell table:style-name="ce33" office:value-type="float" office:value="338793" calcext:value-type="float">
            <text:p>338,793</text:p>
          </table:table-cell>
          <table:table-cell table:style-name="ce45" table:formula="of:=[.I55]/[.K55]*100" office:value-type="float" office:value="79.2417939416892" calcext:value-type="float">
            <text:p>79.24 </text:p>
          </table:table-cell>
          <table:table-cell table:style-name="ce52" table:formula="of:=[.J55]/[.L55]*100" office:value-type="float" office:value="79.7557800781008" calcext:value-type="float">
            <text:p>79.76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7<text:span text:style-name="T7">年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3" office:value-type="float" office:value="915630" calcext:value-type="float">
            <text:p>915,630</text:p>
          </table:table-cell>
          <table:table-cell table:style-name="ce33" office:value-type="float" office:value="896723" calcext:value-type="float">
            <text:p>896,723</text:p>
          </table:table-cell>
          <table:table-cell table:style-name="ce33" office:value-type="float" office:value="1045275" calcext:value-type="float">
            <text:p>1,045,275</text:p>
          </table:table-cell>
          <table:table-cell table:style-name="ce33" office:value-type="float" office:value="1048597" calcext:value-type="float">
            <text:p>1,048,597</text:p>
          </table:table-cell>
          <table:table-cell table:style-name="ce45" table:formula="of:=[.C56]/[.E56]*100" office:value-type="float" office:value="87.5970438401378" calcext:value-type="float">
            <text:p>87.60 </text:p>
          </table:table-cell>
          <table:table-cell table:style-name="ce52" table:formula="of:=[.D56]/[.F56]*100" office:value-type="float" office:value="85.5164567512591" calcext:value-type="float">
            <text:p>85.52 </text:p>
          </table:table-cell>
          <table:table-cell table:style-name="ce33" office:value-type="float" office:value="280868" calcext:value-type="float">
            <text:p>280,868</text:p>
          </table:table-cell>
          <table:table-cell table:style-name="ce33" office:value-type="float" office:value="279353" calcext:value-type="float">
            <text:p>279,353</text:p>
          </table:table-cell>
          <table:table-cell table:style-name="ce33" office:value-type="float" office:value="344975" calcext:value-type="float">
            <text:p>344,975</text:p>
          </table:table-cell>
          <table:table-cell table:style-name="ce33" office:value-type="float" office:value="346072" calcext:value-type="float">
            <text:p>346,072</text:p>
          </table:table-cell>
          <table:table-cell table:style-name="ce45" table:formula="of:=[.I56]/[.K56]*100" office:value-type="float" office:value="81.4169142691499" calcext:value-type="float">
            <text:p>81.42 </text:p>
          </table:table-cell>
          <table:table-cell table:style-name="ce52" table:formula="of:=[.J56]/[.L56]*100" office:value-type="float" office:value="80.7210638248688" calcext:value-type="float">
            <text:p>80.72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8<text:span text:style-name="T7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3" office:value-type="float" office:value="939861" calcext:value-type="float">
            <text:p>939,861</text:p>
          </table:table-cell>
          <table:table-cell table:style-name="ce33" office:value-type="float" office:value="934116" calcext:value-type="float">
            <text:p>934,116</text:p>
          </table:table-cell>
          <table:table-cell table:style-name="ce33" office:value-type="float" office:value="1067889" calcext:value-type="float">
            <text:p>1,067,889</text:p>
          </table:table-cell>
          <table:table-cell table:style-name="ce33" office:value-type="float" office:value="1070020" calcext:value-type="float">
            <text:p>1,070,020</text:p>
          </table:table-cell>
          <table:table-cell table:style-name="ce45" table:formula="of:=[.C57]/[.E57]*100" office:value-type="float" office:value="88.0111135146069" calcext:value-type="float">
            <text:p>88.01 </text:p>
          </table:table-cell>
          <table:table-cell table:style-name="ce52" table:formula="of:=[.D57]/[.F57]*100" office:value-type="float" office:value="87.2989289919815" calcext:value-type="float">
            <text:p>87.30 </text:p>
          </table:table-cell>
          <table:table-cell table:style-name="ce33" office:value-type="float" office:value="290081" calcext:value-type="float">
            <text:p>290,081</text:p>
          </table:table-cell>
          <table:table-cell table:style-name="ce33" office:value-type="float" office:value="291911" calcext:value-type="float">
            <text:p>291,911</text:p>
          </table:table-cell>
          <table:table-cell table:style-name="ce33" office:value-type="float" office:value="355963" calcext:value-type="float">
            <text:p>355,963</text:p>
          </table:table-cell>
          <table:table-cell table:style-name="ce33" office:value-type="float" office:value="356673" calcext:value-type="float">
            <text:p>356,673</text:p>
          </table:table-cell>
          <table:table-cell table:style-name="ce45" table:formula="of:=[.I57]/[.K57]*100" office:value-type="float" office:value="81.4918966297059" calcext:value-type="float">
            <text:p>81.49 </text:p>
          </table:table-cell>
          <table:table-cell table:style-name="ce52" table:formula="of:=[.J57]/[.L57]*100" office:value-type="float" office:value="81.8427523249587" calcext:value-type="float">
            <text:p>81.84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09<text:span text:style-name="T7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3" office:value-type="float" office:value="945033" calcext:value-type="float">
            <text:p>945,033</text:p>
          </table:table-cell>
          <table:table-cell table:style-name="ce33" office:value-type="float" office:value="949084" calcext:value-type="float">
            <text:p>949,084</text:p>
          </table:table-cell>
          <table:table-cell table:style-name="ce33" office:value-type="float" office:value="1087750" calcext:value-type="float">
            <text:p>1,087,750</text:p>
          </table:table-cell>
          <table:table-cell table:style-name="ce33" office:value-type="float" office:value="1088893" calcext:value-type="float">
            <text:p>1,088,893</text:p>
          </table:table-cell>
          <table:table-cell table:style-name="ce45" table:formula="of:=[.C58]/[.E58]*100" office:value-type="float" office:value="86.8796138818662" calcext:value-type="float">
            <text:p>86.88 </text:p>
          </table:table-cell>
          <table:table-cell table:style-name="ce52" table:formula="of:=[.D58]/[.F58]*100" office:value-type="float" office:value="87.1604464350492" calcext:value-type="float">
            <text:p>87.16 </text:p>
          </table:table-cell>
          <table:table-cell table:style-name="ce33" office:value-type="float" office:value="303869" calcext:value-type="float">
            <text:p>303,869</text:p>
          </table:table-cell>
          <table:table-cell table:style-name="ce33" office:value-type="float" office:value="308144" calcext:value-type="float">
            <text:p>308,144</text:p>
          </table:table-cell>
          <table:table-cell table:style-name="ce33" office:value-type="float" office:value="373797" calcext:value-type="float">
            <text:p>373,797</text:p>
          </table:table-cell>
          <table:table-cell table:style-name="ce33" office:value-type="float" office:value="374190" calcext:value-type="float">
            <text:p>374,190</text:p>
          </table:table-cell>
          <table:table-cell table:style-name="ce45" table:formula="of:=[.I58]/[.K58]*100" office:value-type="float" office:value="81.2925197366485" calcext:value-type="float">
            <text:p>81.29 </text:p>
          </table:table-cell>
          <table:table-cell table:style-name="ce52" table:formula="of:=[.J58]/[.L58]*100" office:value-type="float" office:value="82.3496084876667" calcext:value-type="float">
            <text:p>82.35 </text:p>
          </table:table-cell>
          <table:table-cell table:style-name="ce61"/>
          <table:table-cell table:number-columns-repeated="1009"/>
        </table:table-row>
        <table:table-row table:style-name="ro11">
          <table:table-cell table:style-name="ce10" office:value-type="string" calcext:value-type="string">
            <text:p>110<text:span text:style-name="T7">年</text:span></text:p>
          </table:table-cell>
          <table:table-cell table:style-name="ce24" office:value-type="float" office:value="2021" calcext:value-type="float">
            <text:p>2021</text:p>
          </table:table-cell>
          <table:table-cell table:style-name="ce33" office:value-type="float" office:value="972689" calcext:value-type="float">
            <text:p>972,689</text:p>
          </table:table-cell>
          <table:table-cell table:style-name="ce33" office:value-type="float" office:value="952681" calcext:value-type="float">
            <text:p>952,681</text:p>
          </table:table-cell>
          <table:table-cell table:style-name="ce33" office:value-type="float" office:value="1098304" calcext:value-type="float">
            <text:p>1,098,304</text:p>
          </table:table-cell>
          <table:table-cell table:style-name="ce33" office:value-type="float" office:value="1101356" calcext:value-type="float">
            <text:p>1,101,356</text:p>
          </table:table-cell>
          <table:table-cell table:style-name="ce45" table:formula="of:=[.C59]/[.E59]*100" office:value-type="float" office:value="88.5628204941437" calcext:value-type="float">
            <text:p>88.56 </text:p>
          </table:table-cell>
          <table:table-cell table:style-name="ce52" table:formula="of:=[.D59]/[.F59]*100" office:value-type="float" office:value="86.5007318251319" calcext:value-type="float">
            <text:p>86.50 </text:p>
          </table:table-cell>
          <table:table-cell table:style-name="ce33" office:value-type="float" office:value="303965" calcext:value-type="float">
            <text:p>303,965</text:p>
          </table:table-cell>
          <table:table-cell table:style-name="ce33" office:value-type="float" office:value="300530" calcext:value-type="float">
            <text:p>300,530</text:p>
          </table:table-cell>
          <table:table-cell table:style-name="ce33" office:value-type="float" office:value="384022" calcext:value-type="float">
            <text:p>384,022</text:p>
          </table:table-cell>
          <table:table-cell table:style-name="ce33" office:value-type="float" office:value="385090" calcext:value-type="float">
            <text:p>385,090</text:p>
          </table:table-cell>
          <table:table-cell table:style-name="ce45" table:formula="of:=[.I59]/[.K59]*100" office:value-type="float" office:value="79.153017275052" calcext:value-type="float">
            <text:p>79.15 </text:p>
          </table:table-cell>
          <table:table-cell table:style-name="ce52" table:formula="of:=[.J59]/[.L59]*100" office:value-type="float" office:value="78.0414967929575" calcext:value-type="float">
            <text:p>78.04 </text:p>
          </table:table-cell>
          <table:table-cell table:style-name="ce61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2" table:number-rows-spanned="1">
            <text:p>110<text:span text:style-name="T5">年年增率</text:span><text:span text:style-name="T6">(%)</text:span></text:p>
          </table:table-cell>
          <table:covered-table-cell table:style-name="ce11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42" table:number-columns-repeated="3"/>
          <table:table-cell table:style-name="ce33" table:number-columns-repeated="2"/>
          <table:table-cell table:style-name="ce46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2" table:number-rows-spanned="1">
            <text:p>Changes in</text:p>
            <text:p>percentage</text:p>
          </table:table-cell>
          <table:covered-table-cell table:style-name="ce11"/>
          <table:table-cell table:style-name="ce35" table:formula="of:=+([.C59]/[.C58]-1)*100" office:value-type="float" office:value="2.92645865276662" calcext:value-type="float">
            <text:p>2.93 </text:p>
          </table:table-cell>
          <table:table-cell table:style-name="ce35" table:formula="of:=+([.D59]/[.D58]-1)*100" office:value-type="float" office:value="0.378997011855642" calcext:value-type="float">
            <text:p>0.38 </text:p>
          </table:table-cell>
          <table:table-cell table:style-name="ce35" table:formula="of:=+([.E59]/[.E58]-1)*100" office:value-type="float" office:value="0.970259710411403" calcext:value-type="float">
            <text:p>0.97 </text:p>
          </table:table-cell>
          <table:table-cell table:style-name="ce35" table:formula="of:=+([.F59]/[.F58]-1)*100" office:value-type="float" office:value="1.14455690320352" calcext:value-type="float">
            <text:p>1.14 </text:p>
          </table:table-cell>
          <table:table-cell table:style-name="ce35" table:formula="of:=+([.G59]/[.G58]-1)*100" office:value-type="float" office:value="1.93740111986018" calcext:value-type="float">
            <text:p>1.94 </text:p>
          </table:table-cell>
          <table:table-cell table:style-name="ce35" table:formula="of:=+([.H59]/[.H58]-1)*100" office:value-type="float" office:value="-0.756896777036209" calcext:value-type="float">
            <text:p>-0.76 </text:p>
          </table:table-cell>
          <table:table-cell table:style-name="ce35" table:formula="of:=+([.I59]/[.I58]-1)*100" office:value-type="float" office:value="0.0315925612681678" calcext:value-type="float">
            <text:p>0.03 </text:p>
          </table:table-cell>
          <table:table-cell table:style-name="ce35" table:formula="of:=+([.J59]/[.J58]-1)*100" office:value-type="float" office:value="-2.47092268549769" calcext:value-type="float">
            <text:p>-2.47 </text:p>
          </table:table-cell>
          <table:table-cell table:style-name="ce35" table:formula="of:=+([.K59]/[.K58]-1)*100" office:value-type="float" office:value="2.73544196448874" calcext:value-type="float">
            <text:p>2.74 </text:p>
          </table:table-cell>
          <table:table-cell table:style-name="ce35" table:formula="of:=+([.L59]/[.L58]-1)*100" office:value-type="float" office:value="2.91295865736658" calcext:value-type="float">
            <text:p>2.91 </text:p>
          </table:table-cell>
          <table:table-cell table:style-name="ce35" table:formula="of:=+([.M59]/[.M58]-1)*100" office:value-type="float" office:value="-2.63185649617896" calcext:value-type="float">
            <text:p>-2.63 </text:p>
          </table:table-cell>
          <table:table-cell table:style-name="ce35" table:formula="of:=+([.N59]/[.N58]-1)*100" office:value-type="float" office:value="-5.23149019628237" calcext:value-type="float">
            <text:p>-5.23 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2" table:number-rows-spanned="1">
            <text:p>2020-2021</text:p>
          </table:table-cell>
          <table:covered-table-cell table:style-name="ce12"/>
          <table:table-cell table:style-name="ce36" table:number-columns-repeated="4"/>
          <table:table-cell table:style-name="ce47" table:number-columns-repeated="2"/>
          <table:table-cell table:style-name="ce36" table:number-columns-repeated="5"/>
          <table:table-cell table:style-name="ce47"/>
          <table:table-cell table:number-columns-repeated="1010"/>
        </table:table-row>
        <table:table-row table:style-name="ro14">
          <table:table-cell table:style-name="ce13" table:number-columns-repeated="2"/>
          <table:table-cell table:style-name="ce37" table:number-columns-repeated="4"/>
          <table:table-cell table:style-name="ce48" table:number-columns-repeated="2"/>
          <table:table-cell table:style-name="ce37" table:number-columns-repeated="5"/>
          <table:table-cell table:style-name="ce48"/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14" table:number-rows-spanned="1">
            <text:p>附註：一、本調查<text:span text:style-name="T8">98</text:span><text:span text:style-name="T9">年(含)以前，全年休(廢)耕者不視為農家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16">
          <table:table-cell table:style-name="ce15" office:value-type="string" calcext:value-type="string" table:number-columns-spanned="14" table:number-rows-spanned="1">
            <text:p>      二、自<text:span text:style-name="T8">99</text:span><text:span text:style-name="T9">年起，農家之定義配合農林漁牧業普查，將全年休(廢)耕者亦視為農家。為利資料比較，本表同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16">
          <table:table-cell table:style-name="ce15" office:value-type="string" calcext:value-type="string" table:number-columns-spanned="14" table:number-rows-spanned="1">
            <text:p><text:s text:c="10"/>列示舊定義資料(A、C、E、G欄)。</text:p>
          </table:table-cell>
          <table:covered-table-cell table:number-columns-repeated="13" table:style-name="ce25"/>
          <table:table-cell table:number-columns-repeated="1010"/>
        </table:table-row>
        <table:table-row table:style-name="ro17">
          <table:table-cell table:style-name="ce16" office:value-type="string" calcext:value-type="string" table:number-columns-spanned="14" table:number-rows-spanned="1">
            <text:p>Note<text:span text:style-name="T10">：</text:span><text:span text:style-name="T11">1.Before 2010, "farm household" means the household that plant crops on land.For 2010 figures of this old definition refer to</text:span></text:p>
            <text:p><text:span text:style-name="T12">               (A),(C),(E),(G).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18">
          <table:table-cell table:style-name="ce16" office:value-type="string" calcext:value-type="string" table:number-columns-spanned="14" table:number-rows-spanned="1">
            <text:p>            2.From 2010, in accordance with the definition of Agricultural<text:span text:style-name="T13">、</text:span><text:span text:style-name="T11">Forestry</text:span><text:span text:style-name="T14">、</text:span><text:span text:style-name="T11">Fishery and Husbandry Census, "farm household" include 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17">
          <table:table-cell table:style-name="ce16" office:value-type="string" calcext:value-type="string" table:number-columns-spanned="14" table:number-rows-spanned="1">
            <text:p>               the households that hold arable land and leave the land fallow and uncultivated.For 2010 figures of this new definition refer to</text:p>
            <text:p>               (B),(D),(F),(H).</text:p>
          </table:table-cell>
          <table:covered-table-cell table:number-columns-repeated="13" table:style-name="ce26"/>
          <table:table-cell table:number-columns-repeated="1010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 table:number-columns-repeated="2"/>
          <table:table-cell table:style-name="ce38" table:number-columns-repeated="12"/>
          <table:table-cell table:number-columns-repeated="1010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4.18mm"/>
      </style:header-style>
      <style:footer-style>
        <style:header-footer-properties fo:min-height="7.5mm" fo:margin-left="10.99mm" fo:margin-right="10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5T16:15:18</meta:creation-date>
    <dc:creator>黃麗妃</dc:creator>
    <dc:date>2022-08-09T18:41:02</dc:date>
    <meta:document-statistic meta:table-count="1" meta:cell-count="757" meta:object-count="0"/>
    <meta:generator>NDC_ODF_Application_Tools/2.0.4$Windows_X86_64 LibreOffice_project/ace8b54cb4771cd6636f2ccb1aac7c9dad875112</meta:generator>
  </office:meta>
</office:document-meta>
</file>