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169811320755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7.7pt" style:use-optimal-row-height="tru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第<text:span text:style-name="T5">13</text:span>表<text:span text:style-name="T5"><text:s text:c="2"/></text:span>平均每戶及每位所得收入者之可支配所得按性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<text:s text:c="28"/>Table 13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單位：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Unit<text:span text:style-name="T6">：</text:span>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47">
            <text:p>平均每戶可支配所得</text:p>
          </table:table-cell>
          <table:covered-table-cell table:number-columns-repeated="2"/>
          <table:table-cell office:value-type="string" table:number-columns-spanned="3" table:number-rows-spanned="1" table:style-name="ce8">
            <text:p>平均每位所得收入者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2">
            <text:p>年別</text:p>
          </table:table-cell>
          <table:covered-table-cell/>
          <table:table-cell office:value-type="string" table:number-columns-spanned="3" table:number-rows-spanned="1" table:style-name="ce45">
            <text:p>(<text:span text:style-name="T9">按經濟戶長性別分</text:span>)</text:p>
          </table:table-cell>
          <table:covered-table-cell table:number-columns-repeated="2"/>
          <table:table-cell office:value-type="string" table:number-columns-spanned="3" table:number-rows-spanned="2" table:style-name="ce18">
            <text:p>Average Disposable Income of</text:p>
            <text:p>income recipient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46">
            <text:p>Average Disposable Income per Household</text:p>
            <text:p>by sex of Households Head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6"/>
        </table:table-row>
        <table:table-row table:style-name="ro6">
          <table:table-cell table:number-columns-spanned="2" table:number-rows-spanned="1" table:style-name="ce22"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6">
            <text:p>Year</text:p>
          </table:table-cell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65<text:span text:style-name="T9">年</text:span></text:p>
          </table:table-cell>
          <table:table-cell office:value-type="float" office:value="1976" table:style-name="ce30">
            <text:p>1976</text:p>
          </table:table-cell>
          <table:table-cell office:value-type="float" office:value="116297" table:style-name="ce31">
            <text:p>116,297</text:p>
          </table:table-cell>
          <table:table-cell office:value-type="float" office:value="116799" table:style-name="ce32">
            <text:p>116,799</text:p>
          </table:table-cell>
          <table:table-cell office:value-type="float" office:value="108063" table:style-name="ce32">
            <text:p>108,063</text:p>
          </table:table-cell>
          <table:table-cell office:value-type="float" office:value="68765" table:style-name="ce31">
            <text:p>68,765</text:p>
          </table:table-cell>
          <table:table-cell office:value-type="float" office:value="78680" table:style-name="ce32">
            <text:p>78,680</text:p>
          </table:table-cell>
          <table:table-cell office:value-type="float" office:value="40775" table:style-name="ce31">
            <text:p>40,77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66<text:span text:style-name="T9">年</text:span></text:p>
          </table:table-cell>
          <table:table-cell office:value-type="float" office:value="1977" table:style-name="ce33">
            <text:p>1977</text:p>
          </table:table-cell>
          <table:table-cell office:value-type="float" office:value="130830" table:style-name="ce31">
            <text:p>130,830</text:p>
          </table:table-cell>
          <table:table-cell office:value-type="float" office:value="131621" table:style-name="ce34">
            <text:p>131,621</text:p>
          </table:table-cell>
          <table:table-cell office:value-type="float" office:value="117971" table:style-name="ce34">
            <text:p>117,971</text:p>
          </table:table-cell>
          <table:table-cell office:value-type="float" office:value="76038" table:style-name="ce31">
            <text:p>76,038</text:p>
          </table:table-cell>
          <table:table-cell office:value-type="float" office:value="88148" table:style-name="ce34">
            <text:p>88,148</text:p>
          </table:table-cell>
          <table:table-cell office:value-type="float" office:value="44198" table:style-name="ce31">
            <text:p>44,198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67<text:span text:style-name="T9">年</text:span></text:p>
          </table:table-cell>
          <table:table-cell office:value-type="float" office:value="1978" table:style-name="ce33">
            <text:p>1978</text:p>
          </table:table-cell>
          <table:table-cell office:value-type="float" office:value="155737" table:style-name="ce31">
            <text:p>155,737</text:p>
          </table:table-cell>
          <table:table-cell office:value-type="float" office:value="156818" table:style-name="ce34">
            <text:p>156,818</text:p>
          </table:table-cell>
          <table:table-cell office:value-type="float" office:value="139701" table:style-name="ce34">
            <text:p>139,701</text:p>
          </table:table-cell>
          <table:table-cell office:value-type="float" office:value="90826" table:style-name="ce31">
            <text:p>90,826</text:p>
          </table:table-cell>
          <table:table-cell office:value-type="float" office:value="104971" table:style-name="ce34">
            <text:p>104,971</text:p>
          </table:table-cell>
          <table:table-cell office:value-type="float" office:value="55019" table:style-name="ce31">
            <text:p>55,01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68<text:span text:style-name="T9">年</text:span></text:p>
          </table:table-cell>
          <table:table-cell office:value-type="float" office:value="1979" table:style-name="ce33">
            <text:p>1979</text:p>
          </table:table-cell>
          <table:table-cell office:value-type="float" office:value="188407" table:style-name="ce31">
            <text:p>188,407</text:p>
          </table:table-cell>
          <table:table-cell office:value-type="float" office:value="190684" table:style-name="ce34">
            <text:p>190,684</text:p>
          </table:table-cell>
          <table:table-cell office:value-type="float" office:value="156727" table:style-name="ce34">
            <text:p>156,727</text:p>
          </table:table-cell>
          <table:table-cell office:value-type="float" office:value="107841" table:style-name="ce31">
            <text:p>107,841</text:p>
          </table:table-cell>
          <table:table-cell office:value-type="float" office:value="125714" table:style-name="ce34">
            <text:p>125,714</text:p>
          </table:table-cell>
          <table:table-cell office:value-type="float" office:value="64730" table:style-name="ce31">
            <text:p>64,7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69<text:span text:style-name="T9">年</text:span></text:p>
          </table:table-cell>
          <table:table-cell office:value-type="float" office:value="1980" table:style-name="ce33">
            <text:p>1980</text:p>
          </table:table-cell>
          <table:table-cell office:value-type="float" office:value="233112" table:style-name="ce31">
            <text:p>233,112</text:p>
          </table:table-cell>
          <table:table-cell office:value-type="float" office:value="236383" table:style-name="ce34">
            <text:p>236,383</text:p>
          </table:table-cell>
          <table:table-cell office:value-type="float" office:value="189103" table:style-name="ce34">
            <text:p>189,103</text:p>
          </table:table-cell>
          <table:table-cell office:value-type="float" office:value="133027" table:style-name="ce31">
            <text:p>133,027</text:p>
          </table:table-cell>
          <table:table-cell office:value-type="float" office:value="156424" table:style-name="ce34">
            <text:p>156,424</text:p>
          </table:table-cell>
          <table:table-cell office:value-type="float" office:value="79164" table:style-name="ce31">
            <text:p>79,16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0<text:span text:style-name="T9">年</text:span></text:p>
          </table:table-cell>
          <table:table-cell office:value-type="float" office:value="1981" table:style-name="ce33">
            <text:p>1981</text:p>
          </table:table-cell>
          <table:table-cell office:value-type="float" office:value="266439" table:style-name="ce31">
            <text:p>266,439</text:p>
          </table:table-cell>
          <table:table-cell office:value-type="float" office:value="269777" table:style-name="ce34">
            <text:p>269,777</text:p>
          </table:table-cell>
          <table:table-cell office:value-type="float" office:value="224599" table:style-name="ce34">
            <text:p>224,599</text:p>
          </table:table-cell>
          <table:table-cell office:value-type="float" office:value="150267" table:style-name="ce31">
            <text:p>150,267</text:p>
          </table:table-cell>
          <table:table-cell office:value-type="float" office:value="175737" table:style-name="ce34">
            <text:p>175,737</text:p>
          </table:table-cell>
          <table:table-cell office:value-type="float" office:value="93829" table:style-name="ce31">
            <text:p>93,82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1<text:span text:style-name="T9">年</text:span></text:p>
          </table:table-cell>
          <table:table-cell office:value-type="float" office:value="1982" table:style-name="ce33">
            <text:p>1982</text:p>
          </table:table-cell>
          <table:table-cell office:value-type="float" office:value="275250" table:style-name="ce31">
            <text:p>275,250</text:p>
          </table:table-cell>
          <table:table-cell office:value-type="float" office:value="280259" table:style-name="ce34">
            <text:p>280,259</text:p>
          </table:table-cell>
          <table:table-cell office:value-type="float" office:value="222634" table:style-name="ce34">
            <text:p>222,634</text:p>
          </table:table-cell>
          <table:table-cell office:value-type="float" office:value="155277" table:style-name="ce31">
            <text:p>155,277</text:p>
          </table:table-cell>
          <table:table-cell office:value-type="float" office:value="181219" table:style-name="ce34">
            <text:p>181,219</text:p>
          </table:table-cell>
          <table:table-cell office:value-type="float" office:value="98363" table:style-name="ce31">
            <text:p>98,363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2<text:span text:style-name="T9">年</text:span></text:p>
          </table:table-cell>
          <table:table-cell office:value-type="float" office:value="1983" table:style-name="ce33">
            <text:p>1983</text:p>
          </table:table-cell>
          <table:table-cell office:value-type="float" office:value="295887" table:style-name="ce31">
            <text:p>295,887</text:p>
          </table:table-cell>
          <table:table-cell office:value-type="float" office:value="300451" table:style-name="ce34">
            <text:p>300,451</text:p>
          </table:table-cell>
          <table:table-cell office:value-type="float" office:value="247901" table:style-name="ce34">
            <text:p>247,901</text:p>
          </table:table-cell>
          <table:table-cell office:value-type="float" office:value="165776" table:style-name="ce31">
            <text:p>165,776</text:p>
          </table:table-cell>
          <table:table-cell office:value-type="float" office:value="194052" table:style-name="ce34">
            <text:p>194,052</text:p>
          </table:table-cell>
          <table:table-cell office:value-type="float" office:value="105879" table:style-name="ce31">
            <text:p>105,87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3<text:span text:style-name="T9">年</text:span></text:p>
          </table:table-cell>
          <table:table-cell office:value-type="float" office:value="1984" table:style-name="ce33">
            <text:p>1984</text:p>
          </table:table-cell>
          <table:table-cell office:value-type="float" office:value="314245" table:style-name="ce31">
            <text:p>314,245</text:p>
          </table:table-cell>
          <table:table-cell office:value-type="float" office:value="320198" table:style-name="ce34">
            <text:p>320,198</text:p>
          </table:table-cell>
          <table:table-cell office:value-type="float" office:value="256311" table:style-name="ce34">
            <text:p>256,311</text:p>
          </table:table-cell>
          <table:table-cell office:value-type="float" office:value="177385" table:style-name="ce31">
            <text:p>177,385</text:p>
          </table:table-cell>
          <table:table-cell office:value-type="float" office:value="206461" table:style-name="ce34">
            <text:p>206,461</text:p>
          </table:table-cell>
          <table:table-cell office:value-type="float" office:value="114893" table:style-name="ce31">
            <text:p>114,893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4<text:span text:style-name="T9">年</text:span></text:p>
          </table:table-cell>
          <table:table-cell office:value-type="float" office:value="1985" table:style-name="ce33">
            <text:p>1985</text:p>
          </table:table-cell>
          <table:table-cell office:value-type="float" office:value="320492" table:style-name="ce31">
            <text:p>320,492</text:p>
          </table:table-cell>
          <table:table-cell office:value-type="float" office:value="327168" table:style-name="ce34">
            <text:p>327,168</text:p>
          </table:table-cell>
          <table:table-cell office:value-type="float" office:value="257701" table:style-name="ce34">
            <text:p>257,701</text:p>
          </table:table-cell>
          <table:table-cell office:value-type="float" office:value="183044" table:style-name="ce31">
            <text:p>183,044</text:p>
          </table:table-cell>
          <table:table-cell office:value-type="float" office:value="212290" table:style-name="ce34">
            <text:p>212,290</text:p>
          </table:table-cell>
          <table:table-cell office:value-type="float" office:value="120596" table:style-name="ce31">
            <text:p>120,596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5<text:span text:style-name="T9">年</text:span></text:p>
          </table:table-cell>
          <table:table-cell office:value-type="float" office:value="1986" table:style-name="ce33">
            <text:p>1986</text:p>
          </table:table-cell>
          <table:table-cell office:value-type="float" office:value="341728" table:style-name="ce31">
            <text:p>341,728</text:p>
          </table:table-cell>
          <table:table-cell office:value-type="float" office:value="349135" table:style-name="ce34">
            <text:p>349,135</text:p>
          </table:table-cell>
          <table:table-cell office:value-type="float" office:value="277920" table:style-name="ce34">
            <text:p>277,920</text:p>
          </table:table-cell>
          <table:table-cell office:value-type="float" office:value="190292" table:style-name="ce31">
            <text:p>190,292</text:p>
          </table:table-cell>
          <table:table-cell office:value-type="float" office:value="222635" table:style-name="ce34">
            <text:p>222,635</text:p>
          </table:table-cell>
          <table:table-cell office:value-type="float" office:value="125800" table:style-name="ce31">
            <text:p>125,8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6<text:span text:style-name="T9">年</text:span></text:p>
          </table:table-cell>
          <table:table-cell office:value-type="float" office:value="1987" table:style-name="ce33">
            <text:p>1987</text:p>
          </table:table-cell>
          <table:table-cell office:value-type="float" office:value="366487" table:style-name="ce31">
            <text:p>366,487</text:p>
          </table:table-cell>
          <table:table-cell office:value-type="float" office:value="376546" table:style-name="ce34">
            <text:p>376,546</text:p>
          </table:table-cell>
          <table:table-cell office:value-type="float" office:value="280358" table:style-name="ce34">
            <text:p>280,358</text:p>
          </table:table-cell>
          <table:table-cell office:value-type="float" office:value="208190" table:style-name="ce31">
            <text:p>208,190</text:p>
          </table:table-cell>
          <table:table-cell office:value-type="float" office:value="242163" table:style-name="ce34">
            <text:p>242,163</text:p>
          </table:table-cell>
          <table:table-cell office:value-type="float" office:value="137733" table:style-name="ce31">
            <text:p>137,733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7<text:span text:style-name="T9">年</text:span></text:p>
          </table:table-cell>
          <table:table-cell office:value-type="float" office:value="1988" table:style-name="ce33">
            <text:p>1988</text:p>
          </table:table-cell>
          <table:table-cell office:value-type="float" office:value="410483" table:style-name="ce31">
            <text:p>410,483</text:p>
          </table:table-cell>
          <table:table-cell office:value-type="float" office:value="420552" table:style-name="ce34">
            <text:p>420,552</text:p>
          </table:table-cell>
          <table:table-cell office:value-type="float" office:value="326153" table:style-name="ce34">
            <text:p>326,153</text:p>
          </table:table-cell>
          <table:table-cell office:value-type="float" office:value="237371" table:style-name="ce31">
            <text:p>237,371</text:p>
          </table:table-cell>
          <table:table-cell office:value-type="float" office:value="273940" table:style-name="ce34">
            <text:p>273,940</text:p>
          </table:table-cell>
          <table:table-cell office:value-type="float" office:value="161901" table:style-name="ce31">
            <text:p>161,90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8<text:span text:style-name="T9">年</text:span></text:p>
          </table:table-cell>
          <table:table-cell office:value-type="float" office:value="1989" table:style-name="ce33">
            <text:p>1989</text:p>
          </table:table-cell>
          <table:table-cell office:value-type="float" office:value="464994" table:style-name="ce31">
            <text:p>464,994</text:p>
          </table:table-cell>
          <table:table-cell office:value-type="float" office:value="475694" table:style-name="ce34">
            <text:p>475,694</text:p>
          </table:table-cell>
          <table:table-cell office:value-type="float" office:value="377944" table:style-name="ce34">
            <text:p>377,944</text:p>
          </table:table-cell>
          <table:table-cell office:value-type="float" office:value="269365" table:style-name="ce31">
            <text:p>269,365</text:p>
          </table:table-cell>
          <table:table-cell office:value-type="float" office:value="310235" table:style-name="ce34">
            <text:p>310,235</text:p>
          </table:table-cell>
          <table:table-cell office:value-type="float" office:value="185777" table:style-name="ce31">
            <text:p>185,777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79<text:span text:style-name="T9">年</text:span></text:p>
          </table:table-cell>
          <table:table-cell office:value-type="float" office:value="1990" table:style-name="ce33">
            <text:p>1990</text:p>
          </table:table-cell>
          <table:table-cell office:value-type="float" office:value="520147" table:style-name="ce31">
            <text:p>520,147</text:p>
          </table:table-cell>
          <table:table-cell office:value-type="float" office:value="534896" table:style-name="ce34">
            <text:p>534,896</text:p>
          </table:table-cell>
          <table:table-cell office:value-type="float" office:value="407757" table:style-name="ce34">
            <text:p>407,757</text:p>
          </table:table-cell>
          <table:table-cell office:value-type="float" office:value="298403" table:style-name="ce31">
            <text:p>298,403</text:p>
          </table:table-cell>
          <table:table-cell office:value-type="float" office:value="342963" table:style-name="ce34">
            <text:p>342,963</text:p>
          </table:table-cell>
          <table:table-cell office:value-type="float" office:value="208110" table:style-name="ce31">
            <text:p>208,1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0<text:span text:style-name="T9">年</text:span></text:p>
          </table:table-cell>
          <table:table-cell office:value-type="float" office:value="1991" table:style-name="ce33">
            <text:p>1991</text:p>
          </table:table-cell>
          <table:table-cell office:value-type="float" office:value="587242" table:style-name="ce31">
            <text:p>587,242</text:p>
          </table:table-cell>
          <table:table-cell office:value-type="float" office:value="601501" table:style-name="ce34">
            <text:p>601,501</text:p>
          </table:table-cell>
          <table:table-cell office:value-type="float" office:value="481884" table:style-name="ce34">
            <text:p>481,884</text:p>
          </table:table-cell>
          <table:table-cell office:value-type="float" office:value="340356" table:style-name="ce31">
            <text:p>340,356</text:p>
          </table:table-cell>
          <table:table-cell office:value-type="float" office:value="389773" table:style-name="ce34">
            <text:p>389,773</text:p>
          </table:table-cell>
          <table:table-cell office:value-type="float" office:value="242569" table:style-name="ce31">
            <text:p>242,56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1<text:span text:style-name="T9">年</text:span></text:p>
          </table:table-cell>
          <table:table-cell office:value-type="float" office:value="1992" table:style-name="ce33">
            <text:p>1992</text:p>
          </table:table-cell>
          <table:table-cell office:value-type="float" office:value="639696" table:style-name="ce31">
            <text:p>639,696</text:p>
          </table:table-cell>
          <table:table-cell office:value-type="float" office:value="660255" table:style-name="ce34">
            <text:p>660,255</text:p>
          </table:table-cell>
          <table:table-cell office:value-type="float" office:value="493192" table:style-name="ce34">
            <text:p>493,192</text:p>
          </table:table-cell>
          <table:table-cell office:value-type="float" office:value="371869" table:style-name="ce31">
            <text:p>371,869</text:p>
          </table:table-cell>
          <table:table-cell office:value-type="float" office:value="426969" table:style-name="ce34">
            <text:p>426,969</text:p>
          </table:table-cell>
          <table:table-cell office:value-type="float" office:value="264924" table:style-name="ce31">
            <text:p>264,92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2<text:span text:style-name="T9">年</text:span></text:p>
          </table:table-cell>
          <table:table-cell office:value-type="float" office:value="1993" table:style-name="ce33">
            <text:p>1993</text:p>
          </table:table-cell>
          <table:table-cell office:value-type="float" office:value="727879" table:style-name="ce31">
            <text:p>727,879</text:p>
          </table:table-cell>
          <table:table-cell office:value-type="float" office:value="752078" table:style-name="ce34">
            <text:p>752,078</text:p>
          </table:table-cell>
          <table:table-cell office:value-type="float" office:value="565547" table:style-name="ce34">
            <text:p>565,547</text:p>
          </table:table-cell>
          <table:table-cell office:value-type="float" office:value="415371" table:style-name="ce31">
            <text:p>415,371</text:p>
          </table:table-cell>
          <table:table-cell office:value-type="float" office:value="474418" table:style-name="ce34">
            <text:p>474,418</text:p>
          </table:table-cell>
          <table:table-cell office:value-type="float" office:value="301076" table:style-name="ce31">
            <text:p>301,076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3<text:span text:style-name="T9">年</text:span></text:p>
          </table:table-cell>
          <table:table-cell office:value-type="float" office:value="1994" table:style-name="ce33">
            <text:p>1994</text:p>
          </table:table-cell>
          <table:table-cell office:value-type="float" office:value="769755" table:style-name="ce31">
            <text:p>769,755</text:p>
          </table:table-cell>
          <table:table-cell office:value-type="float" office:value="797902" table:style-name="ce34">
            <text:p>797,902</text:p>
          </table:table-cell>
          <table:table-cell office:value-type="float" office:value="590984" table:style-name="ce34">
            <text:p>590,984</text:p>
          </table:table-cell>
          <table:table-cell office:value-type="float" office:value="439579" table:style-name="ce31">
            <text:p>439,579</text:p>
          </table:table-cell>
          <table:table-cell office:value-type="float" office:value="503473" table:style-name="ce34">
            <text:p>503,473</text:p>
          </table:table-cell>
          <table:table-cell office:value-type="float" office:value="320960" table:style-name="ce31">
            <text:p>320,9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4<text:span text:style-name="T9">年</text:span></text:p>
          </table:table-cell>
          <table:table-cell office:value-type="float" office:value="1995" table:style-name="ce33">
            <text:p>1995</text:p>
          </table:table-cell>
          <table:table-cell office:value-type="float" office:value="811338" table:style-name="ce31">
            <text:p>811,338</text:p>
          </table:table-cell>
          <table:table-cell office:value-type="float" office:value="840233" table:style-name="ce34">
            <text:p>840,233</text:p>
          </table:table-cell>
          <table:table-cell office:value-type="float" office:value="636785" table:style-name="ce34">
            <text:p>636,785</text:p>
          </table:table-cell>
          <table:table-cell office:value-type="float" office:value="457760" table:style-name="ce31">
            <text:p>457,760</text:p>
          </table:table-cell>
          <table:table-cell office:value-type="float" office:value="518489" table:style-name="ce34">
            <text:p>518,489</text:p>
          </table:table-cell>
          <table:table-cell office:value-type="float" office:value="342467" table:style-name="ce31">
            <text:p>342,467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5<text:span text:style-name="T9">年</text:span></text:p>
          </table:table-cell>
          <table:table-cell office:value-type="float" office:value="1996" table:style-name="ce33">
            <text:p>1996</text:p>
          </table:table-cell>
          <table:table-cell office:value-type="float" office:value="826378" table:style-name="ce31">
            <text:p>826,378</text:p>
          </table:table-cell>
          <table:table-cell office:value-type="float" office:value="857097" table:style-name="ce34">
            <text:p>857,097</text:p>
          </table:table-cell>
          <table:table-cell office:value-type="float" office:value="651492" table:style-name="ce34">
            <text:p>651,492</text:p>
          </table:table-cell>
          <table:table-cell office:value-type="float" office:value="460195" table:style-name="ce31">
            <text:p>460,195</text:p>
          </table:table-cell>
          <table:table-cell office:value-type="float" office:value="522181" table:style-name="ce34">
            <text:p>522,181</text:p>
          </table:table-cell>
          <table:table-cell office:value-type="float" office:value="349680" table:style-name="ce31">
            <text:p>349,6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6<text:span text:style-name="T9">年</text:span></text:p>
          </table:table-cell>
          <table:table-cell office:value-type="float" office:value="1997" table:style-name="ce33">
            <text:p>1997</text:p>
          </table:table-cell>
          <table:table-cell office:value-type="float" office:value="863427" table:style-name="ce31">
            <text:p>863,427</text:p>
          </table:table-cell>
          <table:table-cell office:value-type="float" office:value="897685" table:style-name="ce34">
            <text:p>897,685</text:p>
          </table:table-cell>
          <table:table-cell office:value-type="float" office:value="675156" table:style-name="ce34">
            <text:p>675,156</text:p>
          </table:table-cell>
          <table:table-cell office:value-type="float" office:value="481404" table:style-name="ce31">
            <text:p>481,404</text:p>
          </table:table-cell>
          <table:table-cell office:value-type="float" office:value="540588" table:style-name="ce34">
            <text:p>540,588</text:p>
          </table:table-cell>
          <table:table-cell office:value-type="float" office:value="373415" table:style-name="ce31">
            <text:p>373,41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7<text:span text:style-name="T9">年</text:span></text:p>
          </table:table-cell>
          <table:table-cell office:value-type="float" office:value="1998" table:style-name="ce33">
            <text:p>1998</text:p>
          </table:table-cell>
          <table:table-cell office:value-type="float" office:value="873175" table:style-name="ce31">
            <text:p>873,175</text:p>
          </table:table-cell>
          <table:table-cell office:value-type="float" office:value="904312" table:style-name="ce34">
            <text:p>904,312</text:p>
          </table:table-cell>
          <table:table-cell office:value-type="float" office:value="714120" table:style-name="ce34">
            <text:p>714,120</text:p>
          </table:table-cell>
          <table:table-cell office:value-type="float" office:value="491634" table:style-name="ce31">
            <text:p>491,634</text:p>
          </table:table-cell>
          <table:table-cell office:value-type="float" office:value="546787" table:style-name="ce34">
            <text:p>546,787</text:p>
          </table:table-cell>
          <table:table-cell office:value-type="float" office:value="391014" table:style-name="ce31">
            <text:p>391,01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8<text:span text:style-name="T9">年</text:span></text:p>
          </table:table-cell>
          <table:table-cell office:value-type="float" office:value="1999" table:style-name="ce33">
            <text:p>1999</text:p>
          </table:table-cell>
          <table:table-cell office:value-type="float" office:value="889053" table:style-name="ce31">
            <text:p>889,053</text:p>
          </table:table-cell>
          <table:table-cell office:value-type="float" office:value="930566" table:style-name="ce34">
            <text:p>930,566</text:p>
          </table:table-cell>
          <table:table-cell office:value-type="float" office:value="708048" table:style-name="ce34">
            <text:p>708,048</text:p>
          </table:table-cell>
          <table:table-cell office:value-type="float" office:value="505026" table:style-name="ce31">
            <text:p>505,026</text:p>
          </table:table-cell>
          <table:table-cell office:value-type="float" office:value="565413" table:style-name="ce34">
            <text:p>565,413</text:p>
          </table:table-cell>
          <table:table-cell office:value-type="float" office:value="401521" table:style-name="ce31">
            <text:p>401,52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89<text:span text:style-name="T9">年</text:span></text:p>
          </table:table-cell>
          <table:table-cell office:value-type="float" office:value="2000" table:style-name="ce33">
            <text:p>2000</text:p>
          </table:table-cell>
          <table:table-cell office:value-type="float" office:value="891445" table:style-name="ce31">
            <text:p>891,445</text:p>
          </table:table-cell>
          <table:table-cell office:value-type="float" office:value="934581" table:style-name="ce34">
            <text:p>934,581</text:p>
          </table:table-cell>
          <table:table-cell office:value-type="float" office:value="708128" table:style-name="ce34">
            <text:p>708,128</text:p>
          </table:table-cell>
          <table:table-cell office:value-type="float" office:value="507371" table:style-name="ce31">
            <text:p>507,371</text:p>
          </table:table-cell>
          <table:table-cell office:value-type="float" office:value="563944" table:style-name="ce34">
            <text:p>563,944</text:p>
          </table:table-cell>
          <table:table-cell office:value-type="float" office:value="410406" table:style-name="ce31">
            <text:p>410,406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0<text:span text:style-name="T9">年</text:span></text:p>
          </table:table-cell>
          <table:table-cell office:value-type="float" office:value="2001" table:style-name="ce33">
            <text:p>2001</text:p>
          </table:table-cell>
          <table:table-cell office:value-type="float" office:value="868651" table:style-name="ce31">
            <text:p>868,651</text:p>
          </table:table-cell>
          <table:table-cell office:value-type="float" office:value="916428" table:style-name="ce34">
            <text:p>916,428</text:p>
          </table:table-cell>
          <table:table-cell office:value-type="float" office:value="672805" table:style-name="ce34">
            <text:p>672,805</text:p>
          </table:table-cell>
          <table:table-cell office:value-type="float" office:value="500141" table:style-name="ce31">
            <text:p>500,141</text:p>
          </table:table-cell>
          <table:table-cell office:value-type="float" office:value="558034" table:style-name="ce34">
            <text:p>558,034</text:p>
          </table:table-cell>
          <table:table-cell office:value-type="float" office:value="402801" table:style-name="ce31">
            <text:p>402,801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1<text:span text:style-name="T9">年</text:span></text:p>
          </table:table-cell>
          <table:table-cell office:value-type="float" office:value="2002" table:style-name="ce33">
            <text:p>2002</text:p>
          </table:table-cell>
          <table:table-cell office:value-type="float" office:value="875919" table:style-name="ce31">
            <text:p>875,919</text:p>
          </table:table-cell>
          <table:table-cell office:value-type="float" office:value="917472" table:style-name="ce34">
            <text:p>917,472</text:p>
          </table:table-cell>
          <table:table-cell office:value-type="float" office:value="713784" table:style-name="ce34">
            <text:p>713,784</text:p>
          </table:table-cell>
          <table:table-cell office:value-type="float" office:value="496969" table:style-name="ce31">
            <text:p>496,969</text:p>
          </table:table-cell>
          <table:table-cell office:value-type="float" office:value="551842" table:style-name="ce34">
            <text:p>551,842</text:p>
          </table:table-cell>
          <table:table-cell office:value-type="float" office:value="406925" table:style-name="ce31">
            <text:p>406,92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2<text:span text:style-name="T9">年</text:span></text:p>
          </table:table-cell>
          <table:table-cell office:value-type="float" office:value="2003" table:style-name="ce33">
            <text:p>2003</text:p>
          </table:table-cell>
          <table:table-cell office:value-type="float" office:value="881662" table:style-name="ce31">
            <text:p>881,662</text:p>
          </table:table-cell>
          <table:table-cell office:value-type="float" office:value="924392" table:style-name="ce34">
            <text:p>924,392</text:p>
          </table:table-cell>
          <table:table-cell office:value-type="float" office:value="722586" table:style-name="ce34">
            <text:p>722,586</text:p>
          </table:table-cell>
          <table:table-cell office:value-type="float" office:value="502996" table:style-name="ce31">
            <text:p>502,996</text:p>
          </table:table-cell>
          <table:table-cell office:value-type="float" office:value="556247" table:style-name="ce34">
            <text:p>556,247</text:p>
          </table:table-cell>
          <table:table-cell office:value-type="float" office:value="415845" table:style-name="ce31">
            <text:p>415,845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3<text:span text:style-name="T9">年</text:span></text:p>
          </table:table-cell>
          <table:table-cell office:value-type="float" office:value="2004" table:style-name="ce33">
            <text:p>2004</text:p>
          </table:table-cell>
          <table:table-cell office:value-type="float" office:value="891249" table:style-name="ce35">
            <text:p>891,249</text:p>
          </table:table-cell>
          <table:table-cell office:value-type="float" office:value="934968" table:style-name="ce36">
            <text:p>934,968</text:p>
          </table:table-cell>
          <table:table-cell office:value-type="float" office:value="732659" table:style-name="ce36">
            <text:p>732,659</text:p>
          </table:table-cell>
          <table:table-cell office:value-type="float" office:value="510095" table:style-name="ce31">
            <text:p>510,095</text:p>
          </table:table-cell>
          <table:table-cell office:value-type="float" office:value="565482" table:style-name="ce34">
            <text:p>565,482</text:p>
          </table:table-cell>
          <table:table-cell office:value-type="float" office:value="421512" table:style-name="ce31">
            <text:p>421,512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4<text:span text:style-name="T9">年</text:span></text:p>
          </table:table-cell>
          <table:table-cell office:value-type="float" office:value="2005" table:style-name="ce33">
            <text:p>2005</text:p>
          </table:table-cell>
          <table:table-cell office:value-type="float" office:value="894574" table:style-name="ce31">
            <text:p>894,574</text:p>
          </table:table-cell>
          <table:table-cell office:value-type="float" office:value="936017" table:style-name="ce34">
            <text:p>936,017</text:p>
          </table:table-cell>
          <table:table-cell office:value-type="float" office:value="743338" table:style-name="ce34">
            <text:p>743,338</text:p>
          </table:table-cell>
          <table:table-cell office:value-type="float" office:value="513477" table:style-name="ce31">
            <text:p>513,477</text:p>
          </table:table-cell>
          <table:table-cell office:value-type="float" office:value="568403" table:style-name="ce34">
            <text:p>568,403</text:p>
          </table:table-cell>
          <table:table-cell office:value-type="float" office:value="424122" table:style-name="ce31">
            <text:p>424,122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5<text:span text:style-name="T9">年</text:span></text:p>
          </table:table-cell>
          <table:table-cell office:value-type="float" office:value="2006" table:style-name="ce33">
            <text:p>2006</text:p>
          </table:table-cell>
          <table:table-cell office:value-type="float" office:value="913092" table:style-name="ce31">
            <text:p>913,092</text:p>
          </table:table-cell>
          <table:table-cell office:value-type="float" office:value="967528" table:style-name="ce34">
            <text:p>967,528</text:p>
          </table:table-cell>
          <table:table-cell office:value-type="float" office:value="731547" table:style-name="ce34">
            <text:p>731,547</text:p>
          </table:table-cell>
          <table:table-cell office:value-type="float" office:value="517942" table:style-name="ce31">
            <text:p>517,942</text:p>
          </table:table-cell>
          <table:table-cell office:value-type="float" office:value="578142" table:style-name="ce34">
            <text:p>578,142</text:p>
          </table:table-cell>
          <table:table-cell office:value-type="float" office:value="425670" table:style-name="ce31">
            <text:p>425,6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6<text:span text:style-name="T9">年</text:span></text:p>
          </table:table-cell>
          <table:table-cell office:value-type="float" office:value="2007" table:style-name="ce33">
            <text:p>2007</text:p>
          </table:table-cell>
          <table:table-cell office:value-type="float" office:value="923874" table:style-name="ce31">
            <text:p>923,874</text:p>
          </table:table-cell>
          <table:table-cell office:value-type="float" office:value="972525" table:style-name="ce34">
            <text:p>972,525</text:p>
          </table:table-cell>
          <table:table-cell office:value-type="float" office:value="762987" table:style-name="ce34">
            <text:p>762,987</text:p>
          </table:table-cell>
          <table:table-cell office:value-type="float" office:value="521714" table:style-name="ce31">
            <text:p>521,714</text:p>
          </table:table-cell>
          <table:table-cell office:value-type="float" office:value="580712" table:style-name="ce34">
            <text:p>580,712</text:p>
          </table:table-cell>
          <table:table-cell office:value-type="float" office:value="430339" table:style-name="ce31">
            <text:p>430,339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7<text:span text:style-name="T9">年</text:span></text:p>
          </table:table-cell>
          <table:table-cell office:value-type="float" office:value="2008" table:style-name="ce33">
            <text:p>2008</text:p>
          </table:table-cell>
          <table:table-cell office:value-type="float" office:value="913687" table:style-name="ce31">
            <text:p>913,687</text:p>
          </table:table-cell>
          <table:table-cell office:value-type="float" office:value="967344" table:style-name="ce34">
            <text:p>967,344</text:p>
          </table:table-cell>
          <table:table-cell office:value-type="float" office:value="755068" table:style-name="ce34">
            <text:p>755,068</text:p>
          </table:table-cell>
          <table:table-cell office:value-type="float" office:value="516765" table:style-name="ce31">
            <text:p>516,765</text:p>
          </table:table-cell>
          <table:table-cell office:value-type="float" office:value="576744" table:style-name="ce34">
            <text:p>576,744</text:p>
          </table:table-cell>
          <table:table-cell office:value-type="float" office:value="429788" table:style-name="ce31">
            <text:p>429,788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98<text:span text:style-name="T9">年</text:span></text:p>
          </table:table-cell>
          <table:table-cell office:value-type="float" office:value="2009" table:style-name="ce33">
            <text:p>2009</text:p>
          </table:table-cell>
          <table:table-cell office:value-type="float" office:value="887605" table:style-name="ce38">
            <text:p>887,605</text:p>
          </table:table-cell>
          <table:table-cell office:value-type="float" office:value="946636" table:style-name="ce32">
            <text:p>946,636</text:p>
          </table:table-cell>
          <table:table-cell office:value-type="float" office:value="722483" table:style-name="ce32">
            <text:p>722,483</text:p>
          </table:table-cell>
          <table:table-cell office:value-type="float" office:value="502611" table:style-name="ce38">
            <text:p>502,611</text:p>
          </table:table-cell>
          <table:table-cell office:value-type="float" office:value="561289" table:style-name="ce32">
            <text:p>561,289</text:p>
          </table:table-cell>
          <table:table-cell office:value-type="float" office:value="417522" table:style-name="ce38">
            <text:p>417,522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99<text:span text:style-name="T9">年</text:span></text:p>
          </table:table-cell>
          <table:table-cell office:value-type="float" office:value="2010" table:style-name="ce33">
            <text:p>2010</text:p>
          </table:table-cell>
          <table:table-cell office:value-type="float" office:value="889353" table:style-name="ce38">
            <text:p>889,353</text:p>
          </table:table-cell>
          <table:table-cell office:value-type="float" office:value="938699" table:style-name="ce32">
            <text:p>938,699</text:p>
          </table:table-cell>
          <table:table-cell office:value-type="float" office:value="750878" table:style-name="ce32">
            <text:p>750,878</text:p>
          </table:table-cell>
          <table:table-cell office:value-type="float" office:value="515256" table:style-name="ce38">
            <text:p>515,256</text:p>
          </table:table-cell>
          <table:table-cell office:value-type="float" office:value="572165" table:style-name="ce32">
            <text:p>572,165</text:p>
          </table:table-cell>
          <table:table-cell office:value-type="float" office:value="431195" table:style-name="ce38">
            <text:p>431,195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100<text:span text:style-name="T9">年</text:span></text:p>
          </table:table-cell>
          <table:table-cell office:value-type="float" office:value="2011" table:style-name="ce33">
            <text:p>2011</text:p>
          </table:table-cell>
          <table:table-cell office:value-type="float" office:value="907988" table:style-name="ce38">
            <text:p>907,988</text:p>
          </table:table-cell>
          <table:table-cell office:value-type="float" office:value="962030" table:style-name="ce32">
            <text:p>962,030</text:p>
          </table:table-cell>
          <table:table-cell office:value-type="float" office:value="759628" table:style-name="ce32">
            <text:p>759,628</text:p>
          </table:table-cell>
          <table:table-cell office:value-type="float" office:value="507038" table:style-name="ce38">
            <text:p>507,038</text:p>
          </table:table-cell>
          <table:table-cell office:value-type="float" office:value="566621" table:style-name="ce32">
            <text:p>566,621</text:p>
          </table:table-cell>
          <table:table-cell office:value-type="float" office:value="422846" table:style-name="ce38">
            <text:p>422,846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101<text:span text:style-name="T9">年</text:span></text:p>
          </table:table-cell>
          <table:table-cell office:value-type="float" office:value="2012" table:style-name="ce33">
            <text:p>2012</text:p>
          </table:table-cell>
          <table:table-cell office:value-type="float" office:value="923584" table:style-name="ce38">
            <text:p>923,584</text:p>
          </table:table-cell>
          <table:table-cell office:value-type="float" office:value="983201" table:style-name="ce32">
            <text:p>983,201</text:p>
          </table:table-cell>
          <table:table-cell office:value-type="float" office:value="770348" table:style-name="ce32">
            <text:p>770,348</text:p>
          </table:table-cell>
          <table:table-cell office:value-type="float" office:value="515897" table:style-name="ce38">
            <text:p>515,897</text:p>
          </table:table-cell>
          <table:table-cell office:value-type="float" office:value="572423" table:style-name="ce32">
            <text:p>572,423</text:p>
          </table:table-cell>
          <table:table-cell office:value-type="float" office:value="437435" table:style-name="ce38">
            <text:p>437,435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102<text:span text:style-name="T9">年</text:span></text:p>
          </table:table-cell>
          <table:table-cell office:value-type="float" office:value="2013" table:style-name="ce33">
            <text:p>2013</text:p>
          </table:table-cell>
          <table:table-cell office:value-type="float" office:value="942208" table:style-name="ce38">
            <text:p>942,208</text:p>
          </table:table-cell>
          <table:table-cell office:value-type="float" office:value="998332" table:style-name="ce32">
            <text:p>998,332</text:p>
          </table:table-cell>
          <table:table-cell office:value-type="float" office:value="796578" table:style-name="ce32">
            <text:p>796,578</text:p>
          </table:table-cell>
          <table:table-cell office:value-type="float" office:value="516206" table:style-name="ce38">
            <text:p>516,206</text:p>
          </table:table-cell>
          <table:table-cell office:value-type="float" office:value="575000" table:style-name="ce32">
            <text:p>575,000</text:p>
          </table:table-cell>
          <table:table-cell office:value-type="float" office:value="435552" table:style-name="ce38">
            <text:p>435,552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103<text:span text:style-name="T9">年</text:span></text:p>
          </table:table-cell>
          <table:table-cell office:value-type="float" office:value="2014" table:style-name="ce33">
            <text:p>2014</text:p>
          </table:table-cell>
          <table:table-cell office:value-type="float" office:value="956849" table:style-name="ce38">
            <text:p>956,849</text:p>
          </table:table-cell>
          <table:table-cell office:value-type="float" office:value="1020900" table:style-name="ce32">
            <text:p>1,020,900</text:p>
          </table:table-cell>
          <table:table-cell office:value-type="float" office:value="791536" table:style-name="ce32">
            <text:p>791,536</text:p>
          </table:table-cell>
          <table:table-cell office:value-type="float" office:value="524893" table:style-name="ce38">
            <text:p>524,893</text:p>
          </table:table-cell>
          <table:table-cell office:value-type="float" office:value="587968" table:style-name="ce32">
            <text:p>587,968</text:p>
          </table:table-cell>
          <table:table-cell office:value-type="float" office:value="437868" table:style-name="ce38">
            <text:p>437,868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104<text:span text:style-name="T9">年</text:span></text:p>
          </table:table-cell>
          <table:table-cell office:value-type="float" office:value="2015" table:style-name="ce33">
            <text:p>2015</text:p>
          </table:table-cell>
          <table:table-cell office:value-type="float" office:value="964895" table:style-name="ce38">
            <text:p>964,895</text:p>
          </table:table-cell>
          <table:table-cell office:value-type="float" office:value="1029472" table:style-name="ce32">
            <text:p>1,029,472</text:p>
          </table:table-cell>
          <table:table-cell office:value-type="float" office:value="808018" table:style-name="ce32">
            <text:p>808,018</text:p>
          </table:table-cell>
          <table:table-cell office:value-type="float" office:value="525285" table:style-name="ce38">
            <text:p>525,285</text:p>
          </table:table-cell>
          <table:table-cell office:value-type="float" office:value="583380" table:style-name="ce32">
            <text:p>583,380</text:p>
          </table:table-cell>
          <table:table-cell office:value-type="float" office:value="447071" table:style-name="ce38">
            <text:p>447,071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105<text:span text:style-name="T9">年</text:span></text:p>
          </table:table-cell>
          <table:table-cell office:value-type="float" office:value="2016" table:style-name="ce33">
            <text:p>2016</text:p>
          </table:table-cell>
          <table:table-cell office:value-type="float" office:value="993115" table:style-name="ce38">
            <text:p>993,115</text:p>
          </table:table-cell>
          <table:table-cell office:value-type="float" office:value="1057791" table:style-name="ce32">
            <text:p>1,057,791</text:p>
          </table:table-cell>
          <table:table-cell office:value-type="float" office:value="840070" table:style-name="ce32">
            <text:p>840,070</text:p>
          </table:table-cell>
          <table:table-cell office:value-type="float" office:value="532864" table:style-name="ce38">
            <text:p>532,864</text:p>
          </table:table-cell>
          <table:table-cell office:value-type="float" office:value="594336" table:style-name="ce32">
            <text:p>594,336</text:p>
          </table:table-cell>
          <table:table-cell office:value-type="float" office:value="451563" table:style-name="ce38">
            <text:p>451,563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37">
            <text:p>106<text:span text:style-name="T9">年</text:span></text:p>
          </table:table-cell>
          <table:table-cell office:value-type="float" office:value="2017" table:style-name="ce33">
            <text:p>2017</text:p>
          </table:table-cell>
          <table:table-cell office:value-type="float" office:value="1018941" table:style-name="ce38">
            <text:p>1,018,941</text:p>
          </table:table-cell>
          <table:table-cell office:value-type="float" office:value="1094010" table:style-name="ce32">
            <text:p>1,094,010</text:p>
          </table:table-cell>
          <table:table-cell office:value-type="float" office:value="836497" table:style-name="ce32">
            <text:p>836,497</text:p>
          </table:table-cell>
          <table:table-cell office:value-type="float" office:value="544937" table:style-name="ce38">
            <text:p>544,937</text:p>
          </table:table-cell>
          <table:table-cell office:value-type="float" office:value="612218" table:style-name="ce32">
            <text:p>612,218</text:p>
          </table:table-cell>
          <table:table-cell office:value-type="float" office:value="456238" table:style-name="ce38">
            <text:p>456,238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107<text:span text:style-name="T9">年</text:span></text:p>
          </table:table-cell>
          <table:table-cell office:value-type="float" office:value="2018" table:style-name="ce33">
            <text:p>2018</text:p>
          </table:table-cell>
          <table:table-cell office:value-type="float" office:value="1036304" table:style-name="ce38">
            <text:p>1,036,304</text:p>
          </table:table-cell>
          <table:table-cell office:value-type="float" office:value="1110366" table:style-name="ce32">
            <text:p>1,110,366</text:p>
          </table:table-cell>
          <table:table-cell office:value-type="float" office:value="857325" table:style-name="ce32">
            <text:p>857,325</text:p>
          </table:table-cell>
          <table:table-cell office:value-type="float" office:value="547731" table:style-name="ce38">
            <text:p>547,731</text:p>
          </table:table-cell>
          <table:table-cell office:value-type="float" office:value="618679" table:style-name="ce32">
            <text:p>618,679</text:p>
          </table:table-cell>
          <table:table-cell office:value-type="float" office:value="454363" table:style-name="ce38">
            <text:p>454,363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37">
            <text:p>108<text:span text:style-name="T9">年</text:span></text:p>
          </table:table-cell>
          <table:table-cell office:value-type="float" office:value="2019" table:style-name="ce33">
            <text:p>2019</text:p>
          </table:table-cell>
          <table:table-cell office:value-type="float" office:value="1059731" table:style-name="ce38">
            <text:p>1,059,731</text:p>
          </table:table-cell>
          <table:table-cell office:value-type="float" office:value="1136656" table:style-name="ce32">
            <text:p>1,136,656</text:p>
          </table:table-cell>
          <table:table-cell office:value-type="float" office:value="877261" table:style-name="ce32">
            <text:p>877,261</text:p>
          </table:table-cell>
          <table:table-cell office:value-type="float" office:value="557634" table:style-name="ce38">
            <text:p>557,634</text:p>
          </table:table-cell>
          <table:table-cell office:value-type="float" office:value="627848" table:style-name="ce32">
            <text:p>627,848</text:p>
          </table:table-cell>
          <table:table-cell office:value-type="float" office:value="468597" table:style-name="ce38">
            <text:p>468,597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37">
            <text:p>109<text:span text:style-name="T9">年</text:span></text:p>
          </table:table-cell>
          <table:table-cell office:value-type="float" office:value="2020" table:style-name="ce33">
            <text:p>2020</text:p>
          </table:table-cell>
          <table:table-cell office:value-type="float" office:value="1079648" table:style-name="ce38">
            <text:p>1,079,648</text:p>
          </table:table-cell>
          <table:table-cell office:value-type="float" office:value="1162153" table:style-name="ce32">
            <text:p>1,162,153</text:p>
          </table:table-cell>
          <table:table-cell office:value-type="float" office:value="895842" table:style-name="ce32">
            <text:p>895,842</text:p>
          </table:table-cell>
          <table:table-cell office:value-type="float" office:value="571518" table:style-name="ce38">
            <text:p>571,518</text:p>
          </table:table-cell>
          <table:table-cell office:value-type="float" office:value="641754" table:style-name="ce32">
            <text:p>641,754</text:p>
          </table:table-cell>
          <table:table-cell office:value-type="float" office:value="482753" table:style-name="ce38">
            <text:p>482,753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40">
            <text:p>110<text:span text:style-name="T9">年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1090554" table:style-name="ce42">
            <text:p>1,090,554</text:p>
          </table:table-cell>
          <table:table-cell office:value-type="float" office:value="1184740" table:style-name="ce43">
            <text:p>1,184,740</text:p>
          </table:table-cell>
          <table:table-cell office:value-type="float" office:value="879564" table:style-name="ce43">
            <text:p>879,564</text:p>
          </table:table-cell>
          <table:table-cell office:value-type="float" office:value="568169" table:style-name="ce42">
            <text:p>568,169</text:p>
          </table:table-cell>
          <table:table-cell office:value-type="float" office:value="648382" table:style-name="ce43">
            <text:p>648,382</text:p>
          </table:table-cell>
          <table:table-cell office:value-type="float" office:value="468938" table:style-name="ce42">
            <text:p>468,938</text:p>
          </table:table-cell>
          <table:table-cell table:number-columns-repeated="16376"/>
        </table:table-row>
        <table:table-row table:style-name="ro8">
          <table:table-cell table:number-columns-repeated="16384" table:style-name="ce2"/>
        </table:table-row>
        <table:table-row table:style-name="ro6">
          <table:table-cell table:number-columns-repeated="5" table:style-name="ce2"/>
          <table:table-cell table:number-columns-repeated="3" table:style-name="ce44"/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10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32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15:52Z</meta:creation-date>
    <dc:date>2022-09-03T10:17:40Z</dc:date>
  </office:meta>
</office:document-meta>
</file>