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1</text:span><text:span text:style-name="T2">表</text:span><text:span text:style-name="T3">  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11.  Average Consumption Expenditure per Household</text:p>
            <text:p>                  by Disposable Income Quintile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>
            <text:p>全體家庭平均</text:p>
          </table:table-cell>
          <table:table-cell table:style-name="ce26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calcext:value-type="string" table:number-columns-spanned="1" table:number-rows-spanned="4">
            <text:p>Average consumption expenditure per household</text:p>
          </table:table-cell>
          <table:table-cell table:style-name="ce27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 calcext:value-type="string">
            <text:p>最低所得組</text:p>
          </table:table-cell>
          <table:table-cell table:style-name="ce20" office:value-type="string" calcext:value-type="string">
            <text:p>Second</text:p>
          </table:table-cell>
          <table:table-cell table:style-name="ce20" office:value-type="string" calcext:value-type="string">
            <text:p>Third</text:p>
          </table:table-cell>
          <table:table-cell table:style-name="ce20" office:value-type="string" calcext:value-type="string">
            <text:p>Fourth</text:p>
          </table:table-cell>
          <table:table-cell table:style-name="ce33" office:value-type="string" calcext:value-type="string">
            <text:p>最高所得組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 calcext:value-type="string">
            <text:p>Lowest 20%</text:p>
          </table:table-cell>
          <table:table-cell table:number-columns-repeated="3" table:style-name="ce31" office:value-type="percentage" office:value="0.2" calcext:value-type="percentage">
            <text:p>20%</text:p>
          </table:table-cell>
          <table:table-cell table:style-name="ce34" office:value-type="string" calcext:value-type="string">
            <text:p>Highest 20%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1" office:value-type="float" office:value="80942" calcext:value-type="float">
            <text:p>80,942</text:p>
          </table:table-cell>
          <table:table-cell table:style-name="ce21" office:value-type="float" office:value="41046" calcext:value-type="float">
            <text:p>41,046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73990" calcext:value-type="float">
            <text:p>73,990</text:p>
          </table:table-cell>
          <table:table-cell table:style-name="ce21" office:value-type="float" office:value="91952" calcext:value-type="float">
            <text:p>91,952</text:p>
          </table:table-cell>
          <table:table-cell table:style-name="ce21" office:value-type="float" office:value="138150" calcext:value-type="float">
            <text:p>138,150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1" office:value-type="float" office:value="86849" calcext:value-type="float">
            <text:p>86,849</text:p>
          </table:table-cell>
          <table:table-cell table:style-name="ce21" office:value-type="float" office:value="43505" calcext:value-type="float">
            <text:p>43,505</text:p>
          </table:table-cell>
          <table:table-cell table:style-name="ce21" office:value-type="float" office:value="64305" calcext:value-type="float">
            <text:p>64,305</text:p>
          </table:table-cell>
          <table:table-cell table:style-name="ce21" office:value-type="float" office:value="78730" calcext:value-type="float">
            <text:p>78,730</text:p>
          </table:table-cell>
          <table:table-cell table:style-name="ce21" office:value-type="float" office:value="98159" calcext:value-type="float">
            <text:p>98,159</text:p>
          </table:table-cell>
          <table:table-cell table:style-name="ce21" office:value-type="float" office:value="149543" calcext:value-type="float">
            <text:p>149,54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1" office:value-type="float" office:value="95714" calcext:value-type="float">
            <text:p>95,714</text:p>
          </table:table-cell>
          <table:table-cell table:style-name="ce21" office:value-type="float" office:value="48467" calcext:value-type="float">
            <text:p>48,467</text:p>
          </table:table-cell>
          <table:table-cell table:style-name="ce21" office:value-type="float" office:value="70376" calcext:value-type="float">
            <text:p>70,376</text:p>
          </table:table-cell>
          <table:table-cell table:style-name="ce21" office:value-type="float" office:value="88163" calcext:value-type="float">
            <text:p>88,163</text:p>
          </table:table-cell>
          <table:table-cell table:style-name="ce21" office:value-type="float" office:value="109888" calcext:value-type="float">
            <text:p>109,888</text:p>
          </table:table-cell>
          <table:table-cell table:style-name="ce21" office:value-type="float" office:value="161677" calcext:value-type="float">
            <text:p>161,67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6<text:span text:style-name="T6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1" office:value-type="float" office:value="104640" calcext:value-type="float">
            <text:p>104,640</text:p>
          </table:table-cell>
          <table:table-cell table:style-name="ce21" office:value-type="float" office:value="52801" calcext:value-type="float">
            <text:p>52,801</text:p>
          </table:table-cell>
          <table:table-cell table:style-name="ce21" office:value-type="float" office:value="77060" calcext:value-type="float">
            <text:p>77,060</text:p>
          </table:table-cell>
          <table:table-cell table:style-name="ce21" office:value-type="float" office:value="95065" calcext:value-type="float">
            <text:p>95,065</text:p>
          </table:table-cell>
          <table:table-cell table:style-name="ce21" office:value-type="float" office:value="120125" calcext:value-type="float">
            <text:p>120,125</text:p>
          </table:table-cell>
          <table:table-cell table:style-name="ce21" office:value-type="float" office:value="178141" calcext:value-type="float">
            <text:p>178,1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7<text:span text:style-name="T6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1" office:value-type="float" office:value="122207" calcext:value-type="float">
            <text:p>122,207</text:p>
          </table:table-cell>
          <table:table-cell table:style-name="ce21" office:value-type="float" office:value="62439" calcext:value-type="float">
            <text:p>62,439</text:p>
          </table:table-cell>
          <table:table-cell table:style-name="ce21" office:value-type="float" office:value="91997" calcext:value-type="float">
            <text:p>91,997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140073" calcext:value-type="float">
            <text:p>140,073</text:p>
          </table:table-cell>
          <table:table-cell table:style-name="ce21" office:value-type="float" office:value="203075" calcext:value-type="float">
            <text:p>203,0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8<text:span text:style-name="T6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1" office:value-type="float" office:value="147459" calcext:value-type="float">
            <text:p>147,459</text:p>
          </table:table-cell>
          <table:table-cell table:style-name="ce21" office:value-type="float" office:value="75063" calcext:value-type="float">
            <text:p>75,063</text:p>
          </table:table-cell>
          <table:table-cell table:style-name="ce21" office:value-type="float" office:value="111833" calcext:value-type="float">
            <text:p>111,833</text:p>
          </table:table-cell>
          <table:table-cell table:style-name="ce21" office:value-type="float" office:value="137413" calcext:value-type="float">
            <text:p>137,413</text:p>
          </table:table-cell>
          <table:table-cell table:style-name="ce21" office:value-type="float" office:value="169118" calcext:value-type="float">
            <text:p>169,118</text:p>
          </table:table-cell>
          <table:table-cell table:style-name="ce21" office:value-type="float" office:value="243882" calcext:value-type="float">
            <text:p>243,8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9<text:span text:style-name="T6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1" office:value-type="float" office:value="179687" calcext:value-type="float">
            <text:p>179,687</text:p>
          </table:table-cell>
          <table:table-cell table:style-name="ce21" office:value-type="float" office:value="93207" calcext:value-type="float">
            <text:p>93,207</text:p>
          </table:table-cell>
          <table:table-cell table:style-name="ce21" office:value-type="float" office:value="140560" calcext:value-type="float">
            <text:p>140,560</text:p>
          </table:table-cell>
          <table:table-cell table:style-name="ce21" office:value-type="float" office:value="171305" calcext:value-type="float">
            <text:p>171,305</text:p>
          </table:table-cell>
          <table:table-cell table:style-name="ce21" office:value-type="float" office:value="206460" calcext:value-type="float">
            <text:p>206,460</text:p>
          </table:table-cell>
          <table:table-cell table:style-name="ce21" office:value-type="float" office:value="286903" calcext:value-type="float">
            <text:p>286,9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0<text:span text:style-name="T6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 office:value-type="float" office:value="199523" calcext:value-type="float">
            <text:p>199,523</text:p>
          </table:table-cell>
          <table:table-cell table:style-name="ce21" office:value-type="float" office:value="105282" calcext:value-type="float">
            <text:p>105,282</text:p>
          </table:table-cell>
          <table:table-cell table:style-name="ce21" office:value-type="float" office:value="154925" calcext:value-type="float">
            <text:p>154,925</text:p>
          </table:table-cell>
          <table:table-cell table:style-name="ce21" office:value-type="float" office:value="190436" calcext:value-type="float">
            <text:p>190,436</text:p>
          </table:table-cell>
          <table:table-cell table:style-name="ce21" office:value-type="float" office:value="230071" calcext:value-type="float">
            <text:p>230,071</text:p>
          </table:table-cell>
          <table:table-cell table:style-name="ce21" office:value-type="float" office:value="316899" calcext:value-type="float">
            <text:p>316,8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1<text:span text:style-name="T6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 office:value-type="float" office:value="210906" calcext:value-type="float">
            <text:p>210,906</text:p>
          </table:table-cell>
          <table:table-cell table:style-name="ce21" office:value-type="float" office:value="110135" calcext:value-type="float">
            <text:p>110,135</text:p>
          </table:table-cell>
          <table:table-cell table:style-name="ce21" office:value-type="float" office:value="165162" calcext:value-type="float">
            <text:p>165,162</text:p>
          </table:table-cell>
          <table:table-cell table:style-name="ce21" office:value-type="float" office:value="200982" calcext:value-type="float">
            <text:p>200,982</text:p>
          </table:table-cell>
          <table:table-cell table:style-name="ce21" office:value-type="float" office:value="242454" calcext:value-type="float">
            <text:p>242,454</text:p>
          </table:table-cell>
          <table:table-cell table:style-name="ce21" office:value-type="float" office:value="335796" calcext:value-type="float">
            <text:p>335,79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2<text:span text:style-name="T6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 office:value-type="float" office:value="226234" calcext:value-type="float">
            <text:p>226,234</text:p>
          </table:table-cell>
          <table:table-cell table:style-name="ce21" office:value-type="float" office:value="119019" calcext:value-type="float">
            <text:p>119,019</text:p>
          </table:table-cell>
          <table:table-cell table:style-name="ce21" office:value-type="float" office:value="175513" calcext:value-type="float">
            <text:p>175,513</text:p>
          </table:table-cell>
          <table:table-cell table:style-name="ce21" office:value-type="float" office:value="215119" calcext:value-type="float">
            <text:p>215,119</text:p>
          </table:table-cell>
          <table:table-cell table:style-name="ce21" office:value-type="float" office:value="259178" calcext:value-type="float">
            <text:p>259,178</text:p>
          </table:table-cell>
          <table:table-cell table:style-name="ce21" office:value-type="float" office:value="362341" calcext:value-type="float">
            <text:p>362,3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3<text:span text:style-name="T6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 office:value-type="float" office:value="243784" calcext:value-type="float">
            <text:p>243,784</text:p>
          </table:table-cell>
          <table:table-cell table:style-name="ce21" office:value-type="float" office:value="126944" calcext:value-type="float">
            <text:p>126,944</text:p>
          </table:table-cell>
          <table:table-cell table:style-name="ce21" office:value-type="float" office:value="188902" calcext:value-type="float">
            <text:p>188,902</text:p>
          </table:table-cell>
          <table:table-cell table:style-name="ce21" office:value-type="float" office:value="230399" calcext:value-type="float">
            <text:p>230,399</text:p>
          </table:table-cell>
          <table:table-cell table:style-name="ce21" office:value-type="float" office:value="281013" calcext:value-type="float">
            <text:p>281,013</text:p>
          </table:table-cell>
          <table:table-cell table:style-name="ce21" office:value-type="float" office:value="391663" calcext:value-type="float">
            <text:p>391,6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4<text:span text:style-name="T6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 office:value-type="float" office:value="246277" calcext:value-type="float">
            <text:p>246,277</text:p>
          </table:table-cell>
          <table:table-cell table:style-name="ce21" office:value-type="float" office:value="126996" calcext:value-type="float">
            <text:p>126,996</text:p>
          </table:table-cell>
          <table:table-cell table:style-name="ce21" office:value-type="float" office:value="189388" calcext:value-type="float">
            <text:p>189,388</text:p>
          </table:table-cell>
          <table:table-cell table:style-name="ce21" office:value-type="float" office:value="233474" calcext:value-type="float">
            <text:p>233,474</text:p>
          </table:table-cell>
          <table:table-cell table:style-name="ce21" office:value-type="float" office:value="285547" calcext:value-type="float">
            <text:p>285,547</text:p>
          </table:table-cell>
          <table:table-cell table:style-name="ce21" office:value-type="float" office:value="395979" calcext:value-type="float">
            <text:p>395,9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5<text:span text:style-name="T6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 office:value-type="float" office:value="258474" calcext:value-type="float">
            <text:p>258,474</text:p>
          </table:table-cell>
          <table:table-cell table:style-name="ce21" office:value-type="float" office:value="132570" calcext:value-type="float">
            <text:p>132,570</text:p>
          </table:table-cell>
          <table:table-cell table:style-name="ce21" office:value-type="float" office:value="201167" calcext:value-type="float">
            <text:p>201,167</text:p>
          </table:table-cell>
          <table:table-cell table:style-name="ce21" office:value-type="float" office:value="244231" calcext:value-type="float">
            <text:p>244,231</text:p>
          </table:table-cell>
          <table:table-cell table:style-name="ce21" office:value-type="float" office:value="296600" calcext:value-type="float">
            <text:p>296,600</text:p>
          </table:table-cell>
          <table:table-cell table:style-name="ce21" office:value-type="float" office:value="417802" calcext:value-type="float">
            <text:p>417,8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6<text:span text:style-name="T6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 office:value-type="float" office:value="275105" calcext:value-type="float">
            <text:p>275,105</text:p>
          </table:table-cell>
          <table:table-cell table:style-name="ce21" office:value-type="float" office:value="134948" calcext:value-type="float">
            <text:p>134,948</text:p>
          </table:table-cell>
          <table:table-cell table:style-name="ce21" office:value-type="float" office:value="210806" calcext:value-type="float">
            <text:p>210,806</text:p>
          </table:table-cell>
          <table:table-cell table:style-name="ce21" office:value-type="float" office:value="260769" calcext:value-type="float">
            <text:p>260,769</text:p>
          </table:table-cell>
          <table:table-cell table:style-name="ce21" office:value-type="float" office:value="320141" calcext:value-type="float">
            <text:p>320,141</text:p>
          </table:table-cell>
          <table:table-cell table:style-name="ce21" office:value-type="float" office:value="448858" calcext:value-type="float">
            <text:p>448,85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7<text:span text:style-name="T6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 office:value-type="float" office:value="302207" calcext:value-type="float">
            <text:p>302,207</text:p>
          </table:table-cell>
          <table:table-cell table:style-name="ce21" office:value-type="float" office:value="148715" calcext:value-type="float">
            <text:p>148,715</text:p>
          </table:table-cell>
          <table:table-cell table:style-name="ce21" office:value-type="float" office:value="234288" calcext:value-type="float">
            <text:p>234,288</text:p>
          </table:table-cell>
          <table:table-cell table:style-name="ce21" office:value-type="float" office:value="290348" calcext:value-type="float">
            <text:p>290,348</text:p>
          </table:table-cell>
          <table:table-cell table:style-name="ce21" office:value-type="float" office:value="348809" calcext:value-type="float">
            <text:p>348,809</text:p>
          </table:table-cell>
          <table:table-cell table:style-name="ce21" office:value-type="float" office:value="488875" calcext:value-type="float">
            <text:p>488,8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8<text:span text:style-name="T6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 office:value-type="float" office:value="336875" calcext:value-type="float">
            <text:p>336,875</text:p>
          </table:table-cell>
          <table:table-cell table:style-name="ce21" office:value-type="float" office:value="163638" calcext:value-type="float">
            <text:p>163,638</text:p>
          </table:table-cell>
          <table:table-cell table:style-name="ce21" office:value-type="float" office:value="263082" calcext:value-type="float">
            <text:p>263,082</text:p>
          </table:table-cell>
          <table:table-cell table:style-name="ce21" office:value-type="float" office:value="324824" calcext:value-type="float">
            <text:p>324,824</text:p>
          </table:table-cell>
          <table:table-cell table:style-name="ce21" office:value-type="float" office:value="392116" calcext:value-type="float">
            <text:p>392,116</text:p>
          </table:table-cell>
          <table:table-cell table:style-name="ce21" office:value-type="float" office:value="540717" calcext:value-type="float">
            <text:p>540,7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9<text:span text:style-name="T6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 office:value-type="float" office:value="370323" calcext:value-type="float">
            <text:p>370,323</text:p>
          </table:table-cell>
          <table:table-cell table:style-name="ce21" office:value-type="float" office:value="177935" calcext:value-type="float">
            <text:p>177,935</text:p>
          </table:table-cell>
          <table:table-cell table:style-name="ce21" office:value-type="float" office:value="286961" calcext:value-type="float">
            <text:p>286,961</text:p>
          </table:table-cell>
          <table:table-cell table:style-name="ce21" office:value-type="float" office:value="354609" calcext:value-type="float">
            <text:p>354,609</text:p>
          </table:table-cell>
          <table:table-cell table:style-name="ce21" office:value-type="float" office:value="431054" calcext:value-type="float">
            <text:p>431,054</text:p>
          </table:table-cell>
          <table:table-cell table:style-name="ce21" office:value-type="float" office:value="601057" calcext:value-type="float">
            <text:p>601,0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0<text:span text:style-name="T6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 office:value-type="float" office:value="411760" calcext:value-type="float">
            <text:p>411,760</text:p>
          </table:table-cell>
          <table:table-cell table:style-name="ce21" office:value-type="float" office:value="202205" calcext:value-type="float">
            <text:p>202,205</text:p>
          </table:table-cell>
          <table:table-cell table:style-name="ce21" office:value-type="float" office:value="323411" calcext:value-type="float">
            <text:p>323,411</text:p>
          </table:table-cell>
          <table:table-cell table:style-name="ce21" office:value-type="float" office:value="393912" calcext:value-type="float">
            <text:p>393,912</text:p>
          </table:table-cell>
          <table:table-cell table:style-name="ce21" office:value-type="float" office:value="475757" calcext:value-type="float">
            <text:p>475,757</text:p>
          </table:table-cell>
          <table:table-cell table:style-name="ce21" office:value-type="float" office:value="663517" calcext:value-type="float">
            <text:p>663,5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1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 office:value-type="float" office:value="445220" calcext:value-type="float">
            <text:p>445,220</text:p>
          </table:table-cell>
          <table:table-cell table:style-name="ce21" office:value-type="float" office:value="211622" calcext:value-type="float">
            <text:p>211,622</text:p>
          </table:table-cell>
          <table:table-cell table:style-name="ce21" office:value-type="float" office:value="351510" calcext:value-type="float">
            <text:p>351,510</text:p>
          </table:table-cell>
          <table:table-cell table:style-name="ce21" office:value-type="float" office:value="432439" calcext:value-type="float">
            <text:p>432,439</text:p>
          </table:table-cell>
          <table:table-cell table:style-name="ce21" office:value-type="float" office:value="517933" calcext:value-type="float">
            <text:p>517,933</text:p>
          </table:table-cell>
          <table:table-cell table:style-name="ce21" office:value-type="float" office:value="712598" calcext:value-type="float">
            <text:p>712,5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2<text:span text:style-name="T6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 office:value-type="float" office:value="504133" calcext:value-type="float">
            <text:p>504,133</text:p>
          </table:table-cell>
          <table:table-cell table:style-name="ce21" office:value-type="float" office:value="238753" calcext:value-type="float">
            <text:p>238,753</text:p>
          </table:table-cell>
          <table:table-cell table:style-name="ce21" office:value-type="float" office:value="394795" calcext:value-type="float">
            <text:p>394,795</text:p>
          </table:table-cell>
          <table:table-cell table:style-name="ce21" office:value-type="float" office:value="490342" calcext:value-type="float">
            <text:p>490,342</text:p>
          </table:table-cell>
          <table:table-cell table:style-name="ce21" office:value-type="float" office:value="590955" calcext:value-type="float">
            <text:p>590,955</text:p>
          </table:table-cell>
          <table:table-cell table:style-name="ce21" office:value-type="float" office:value="805819" calcext:value-type="float">
            <text:p>805,8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3<text:span text:style-name="T6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 office:value-type="float" office:value="545987" calcext:value-type="float">
            <text:p>545,987</text:p>
          </table:table-cell>
          <table:table-cell table:style-name="ce21" office:value-type="float" office:value="255078" calcext:value-type="float">
            <text:p>255,078</text:p>
          </table:table-cell>
          <table:table-cell table:style-name="ce21" office:value-type="float" office:value="419297" calcext:value-type="float">
            <text:p>419,297</text:p>
          </table:table-cell>
          <table:table-cell table:style-name="ce21" office:value-type="float" office:value="522530" calcext:value-type="float">
            <text:p>522,530</text:p>
          </table:table-cell>
          <table:table-cell table:style-name="ce21" office:value-type="float" office:value="624470" calcext:value-type="float">
            <text:p>624,470</text:p>
          </table:table-cell>
          <table:table-cell table:style-name="ce21" office:value-type="float" office:value="908563" calcext:value-type="float">
            <text:p>908,5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4<text:span text:style-name="T6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 office:value-type="float" office:value="591035" calcext:value-type="float">
            <text:p>591,035</text:p>
          </table:table-cell>
          <table:table-cell table:style-name="ce21" office:value-type="float" office:value="270859" calcext:value-type="float">
            <text:p>270,859</text:p>
          </table:table-cell>
          <table:table-cell table:style-name="ce21" office:value-type="float" office:value="451990" calcext:value-type="float">
            <text:p>451,990</text:p>
          </table:table-cell>
          <table:table-cell table:style-name="ce21" office:value-type="float" office:value="567437" calcext:value-type="float">
            <text:p>567,437</text:p>
          </table:table-cell>
          <table:table-cell table:style-name="ce21" office:value-type="float" office:value="685390" calcext:value-type="float">
            <text:p>685,390</text:p>
          </table:table-cell>
          <table:table-cell table:style-name="ce21" office:value-type="float" office:value="979498" calcext:value-type="float">
            <text:p>979,4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5<text:span text:style-name="T6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614435" calcext:value-type="float">
            <text:p>614,435</text:p>
          </table:table-cell>
          <table:table-cell table:style-name="ce21" office:value-type="float" office:value="285227" calcext:value-type="float">
            <text:p>285,227</text:p>
          </table:table-cell>
          <table:table-cell table:style-name="ce21" office:value-type="float" office:value="464278" calcext:value-type="float">
            <text:p>464,278</text:p>
          </table:table-cell>
          <table:table-cell table:style-name="ce21" office:value-type="float" office:value="589982" calcext:value-type="float">
            <text:p>589,982</text:p>
          </table:table-cell>
          <table:table-cell table:style-name="ce21" office:value-type="float" office:value="721896" calcext:value-type="float">
            <text:p>721,896</text:p>
          </table:table-cell>
          <table:table-cell table:style-name="ce21" office:value-type="float" office:value="1010792" calcext:value-type="float">
            <text:p>1,010,79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6<text:span text:style-name="T6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 office:value-type="float" office:value="634477" calcext:value-type="float">
            <text:p>634,477</text:p>
          </table:table-cell>
          <table:table-cell table:style-name="ce21" office:value-type="float" office:value="292464" calcext:value-type="float">
            <text:p>292,464</text:p>
          </table:table-cell>
          <table:table-cell table:style-name="ce21" office:value-type="float" office:value="487183" calcext:value-type="float">
            <text:p>487,183</text:p>
          </table:table-cell>
          <table:table-cell table:style-name="ce21" office:value-type="float" office:value="612672" calcext:value-type="float">
            <text:p>612,672</text:p>
          </table:table-cell>
          <table:table-cell table:style-name="ce21" office:value-type="float" office:value="747747" calcext:value-type="float">
            <text:p>747,747</text:p>
          </table:table-cell>
          <table:table-cell table:style-name="ce21" office:value-type="float" office:value="1032317" calcext:value-type="float">
            <text:p>1,032,3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7<text:span text:style-name="T6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 office:value-type="float" office:value="646343" calcext:value-type="float">
            <text:p>646,343</text:p>
          </table:table-cell>
          <table:table-cell table:style-name="ce21" office:value-type="float" office:value="288889" calcext:value-type="float">
            <text:p>288,889</text:p>
          </table:table-cell>
          <table:table-cell table:style-name="ce21" office:value-type="float" office:value="496500" calcext:value-type="float">
            <text:p>496,500</text:p>
          </table:table-cell>
          <table:table-cell table:style-name="ce21" office:value-type="float" office:value="632744" calcext:value-type="float">
            <text:p>632,744</text:p>
          </table:table-cell>
          <table:table-cell table:style-name="ce21" office:value-type="float" office:value="763930" calcext:value-type="float">
            <text:p>763,930</text:p>
          </table:table-cell>
          <table:table-cell table:style-name="ce21" office:value-type="float" office:value="1049654" calcext:value-type="float">
            <text:p>1,049,6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8<text:span text:style-name="T6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 office:value-type="float" office:value="655282" calcext:value-type="float">
            <text:p>655,282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497548" calcext:value-type="float">
            <text:p>497,548</text:p>
          </table:table-cell>
          <table:table-cell table:style-name="ce21" office:value-type="float" office:value="638566" calcext:value-type="float">
            <text:p>638,566</text:p>
          </table:table-cell>
          <table:table-cell table:style-name="ce21" office:value-type="float" office:value="777298" calcext:value-type="float">
            <text:p>777,298</text:p>
          </table:table-cell>
          <table:table-cell table:style-name="ce21" office:value-type="float" office:value="1072735" calcext:value-type="float">
            <text:p>1,072,73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9<text:span text:style-name="T6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 office:value-type="float" office:value="662722" calcext:value-type="float">
            <text:p>662,722</text:p>
          </table:table-cell>
          <table:table-cell table:style-name="ce21" office:value-type="float" office:value="300440" calcext:value-type="float">
            <text:p>300,440</text:p>
          </table:table-cell>
          <table:table-cell table:style-name="ce21" office:value-type="float" office:value="502783" calcext:value-type="float">
            <text:p>502,783</text:p>
          </table:table-cell>
          <table:table-cell table:style-name="ce21" office:value-type="float" office:value="634736" calcext:value-type="float">
            <text:p>634,736</text:p>
          </table:table-cell>
          <table:table-cell table:style-name="ce21" office:value-type="float" office:value="780907" calcext:value-type="float">
            <text:p>780,907</text:p>
          </table:table-cell>
          <table:table-cell table:style-name="ce21" office:value-type="float" office:value="1094744" calcext:value-type="float">
            <text:p>1,094,74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0<text:span text:style-name="T6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 office:value-type="float" office:value="657872" calcext:value-type="float">
            <text:p>657,872</text:p>
          </table:table-cell>
          <table:table-cell table:style-name="ce21" office:value-type="float" office:value="283920" calcext:value-type="float">
            <text:p>283,920</text:p>
          </table:table-cell>
          <table:table-cell table:style-name="ce21" office:value-type="float" office:value="480451" calcext:value-type="float">
            <text:p>480,451</text:p>
          </table:table-cell>
          <table:table-cell table:style-name="ce21" office:value-type="float" office:value="629430" calcext:value-type="float">
            <text:p>629,430</text:p>
          </table:table-cell>
          <table:table-cell table:style-name="ce21" office:value-type="float" office:value="792556" calcext:value-type="float">
            <text:p>792,556</text:p>
          </table:table-cell>
          <table:table-cell table:style-name="ce21" office:value-type="float" office:value="1103002" calcext:value-type="float">
            <text:p>1,103,0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1<text:span text:style-name="T6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 office:value-type="float" office:value="672619" calcext:value-type="float">
            <text:p>672,619</text:p>
          </table:table-cell>
          <table:table-cell table:style-name="ce21" office:value-type="float" office:value="302415" calcext:value-type="float">
            <text:p>302,415</text:p>
          </table:table-cell>
          <table:table-cell table:style-name="ce21" office:value-type="float" office:value="500714" calcext:value-type="float">
            <text:p>500,714</text:p>
          </table:table-cell>
          <table:table-cell table:style-name="ce21" office:value-type="float" office:value="647533" calcext:value-type="float">
            <text:p>647,533</text:p>
          </table:table-cell>
          <table:table-cell table:style-name="ce21" office:value-type="float" office:value="804065" calcext:value-type="float">
            <text:p>804,065</text:p>
          </table:table-cell>
          <table:table-cell table:style-name="ce21" office:value-type="float" office:value="1108368" calcext:value-type="float">
            <text:p>1,108,36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2<text:span text:style-name="T6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 office:value-type="float" office:value="666372" calcext:value-type="float">
            <text:p>666,372</text:p>
          </table:table-cell>
          <table:table-cell table:style-name="ce21" office:value-type="float" office:value="294645" calcext:value-type="float">
            <text:p>294,645</text:p>
          </table:table-cell>
          <table:table-cell table:style-name="ce21" office:value-type="float" office:value="491137" calcext:value-type="float">
            <text:p>491,137</text:p>
          </table:table-cell>
          <table:table-cell table:style-name="ce21" office:value-type="float" office:value="650448" calcext:value-type="float">
            <text:p>650,448</text:p>
          </table:table-cell>
          <table:table-cell table:style-name="ce21" office:value-type="float" office:value="802983" calcext:value-type="float">
            <text:p>802,983</text:p>
          </table:table-cell>
          <table:table-cell table:style-name="ce21" office:value-type="float" office:value="1092645" calcext:value-type="float">
            <text:p>1,092,6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3<text:span text:style-name="T6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692648" calcext:value-type="float">
            <text:p>692,648</text:p>
          </table:table-cell>
          <table:table-cell table:style-name="ce21" office:value-type="float" office:value="295476" calcext:value-type="float">
            <text:p>295,476</text:p>
          </table:table-cell>
          <table:table-cell table:style-name="ce21" office:value-type="float" office:value="513243" calcext:value-type="float">
            <text:p>513,243</text:p>
          </table:table-cell>
          <table:table-cell table:style-name="ce21" office:value-type="float" office:value="678420" calcext:value-type="float">
            <text:p>678,420</text:p>
          </table:table-cell>
          <table:table-cell table:style-name="ce21" office:value-type="float" office:value="831215" calcext:value-type="float">
            <text:p>831,215</text:p>
          </table:table-cell>
          <table:table-cell table:style-name="ce21" office:value-type="float" office:value="1144888" calcext:value-type="float">
            <text:p>1,144,88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4<text:span text:style-name="T6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701076" calcext:value-type="float">
            <text:p>701,076</text:p>
          </table:table-cell>
          <table:table-cell table:style-name="ce21" office:value-type="float" office:value="299642" calcext:value-type="float">
            <text:p>299,642</text:p>
          </table:table-cell>
          <table:table-cell table:style-name="ce21" office:value-type="float" office:value="516758" calcext:value-type="float">
            <text:p>516,758</text:p>
          </table:table-cell>
          <table:table-cell table:style-name="ce21" office:value-type="float" office:value="688550" calcext:value-type="float">
            <text:p>688,550</text:p>
          </table:table-cell>
          <table:table-cell table:style-name="ce21" office:value-type="float" office:value="861302" calcext:value-type="float">
            <text:p>861,302</text:p>
          </table:table-cell>
          <table:table-cell table:style-name="ce21" office:value-type="float" office:value="1139131" calcext:value-type="float">
            <text:p>1,139,13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5<text:span text:style-name="T6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713024" calcext:value-type="float">
            <text:p>713,024</text:p>
          </table:table-cell>
          <table:table-cell table:style-name="ce21" office:value-type="float" office:value="304091" calcext:value-type="float">
            <text:p>304,091</text:p>
          </table:table-cell>
          <table:table-cell table:style-name="ce21" office:value-type="float" office:value="524833" calcext:value-type="float">
            <text:p>524,833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860439" calcext:value-type="float">
            <text:p>860,439</text:p>
          </table:table-cell>
          <table:table-cell table:style-name="ce21" office:value-type="float" office:value="1173099" calcext:value-type="float">
            <text:p>1,173,0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6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 office:value-type="float" office:value="716094" calcext:value-type="float">
            <text:p>716,094</text:p>
          </table:table-cell>
          <table:table-cell table:style-name="ce21" office:value-type="float" office:value="313309" calcext:value-type="float">
            <text:p>313,309</text:p>
          </table:table-cell>
          <table:table-cell table:style-name="ce21" office:value-type="float" office:value="530417" calcext:value-type="float">
            <text:p>530,417</text:p>
          </table:table-cell>
          <table:table-cell table:style-name="ce21" office:value-type="float" office:value="699698" calcext:value-type="float">
            <text:p>699,698</text:p>
          </table:table-cell>
          <table:table-cell table:style-name="ce21" office:value-type="float" office:value="868505" calcext:value-type="float">
            <text:p>868,505</text:p>
          </table:table-cell>
          <table:table-cell table:style-name="ce21" office:value-type="float" office:value="1168540" calcext:value-type="float">
            <text:p>1,168,54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7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 office:value-type="float" office:value="705413" calcext:value-type="float">
            <text:p>705,413</text:p>
          </table:table-cell>
          <table:table-cell table:style-name="ce21" office:value-type="float" office:value="309419" calcext:value-type="float">
            <text:p>309,419</text:p>
          </table:table-cell>
          <table:table-cell table:style-name="ce21" office:value-type="float" office:value="522744" calcext:value-type="float">
            <text:p>522,744</text:p>
          </table:table-cell>
          <table:table-cell table:style-name="ce21" office:value-type="float" office:value="687699" calcext:value-type="float">
            <text:p>687,699</text:p>
          </table:table-cell>
          <table:table-cell table:style-name="ce21" office:value-type="float" office:value="849967" calcext:value-type="float">
            <text:p>849,967</text:p>
          </table:table-cell>
          <table:table-cell table:style-name="ce21" office:value-type="float" office:value="1157234" calcext:value-type="float">
            <text:p>1,157,23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8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705680" calcext:value-type="float">
            <text:p>705,680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520079" calcext:value-type="float">
            <text:p>520,079</text:p>
          </table:table-cell>
          <table:table-cell table:style-name="ce21" office:value-type="float" office:value="674549" calcext:value-type="float">
            <text:p>674,549</text:p>
          </table:table-cell>
          <table:table-cell table:style-name="ce21" office:value-type="float" office:value="856788" calcext:value-type="float">
            <text:p>856,788</text:p>
          </table:table-cell>
          <table:table-cell table:style-name="ce21" office:value-type="float" office:value="1164025" calcext:value-type="float">
            <text:p>1,164,02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9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1" office:value-type="float" office:value="702292" calcext:value-type="float">
            <text:p>702,292</text:p>
          </table:table-cell>
          <table:table-cell table:style-name="ce21" office:value-type="float" office:value="309078" calcext:value-type="float">
            <text:p>309,078</text:p>
          </table:table-cell>
          <table:table-cell table:style-name="ce21" office:value-type="float" office:value="508446" calcext:value-type="float">
            <text:p>508,446</text:p>
          </table:table-cell>
          <table:table-cell table:style-name="ce21" office:value-type="float" office:value="680747" calcext:value-type="float">
            <text:p>680,747</text:p>
          </table:table-cell>
          <table:table-cell table:style-name="ce21" office:value-type="float" office:value="849369" calcext:value-type="float">
            <text:p>849,369</text:p>
          </table:table-cell>
          <table:table-cell table:style-name="ce21" office:value-type="float" office:value="1163820" calcext:value-type="float">
            <text:p>1,163,8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729010" calcext:value-type="float">
            <text:p>729,010</text:p>
          </table:table-cell>
          <table:table-cell table:style-name="ce21" office:value-type="float" office:value="325660" calcext:value-type="float">
            <text:p>325,660</text:p>
          </table:table-cell>
          <table:table-cell table:style-name="ce21" office:value-type="float" office:value="522084" calcext:value-type="float">
            <text:p>522,084</text:p>
          </table:table-cell>
          <table:table-cell table:style-name="ce21" office:value-type="float" office:value="695209" calcext:value-type="float">
            <text:p>695,209</text:p>
          </table:table-cell>
          <table:table-cell table:style-name="ce21" office:value-type="float" office:value="875496" calcext:value-type="float">
            <text:p>875,496</text:p>
          </table:table-cell>
          <table:table-cell table:style-name="ce21" office:value-type="float" office:value="1226601" calcext:value-type="float">
            <text:p>1,226,60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1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1" office:value-type="float" office:value="727693" calcext:value-type="float">
            <text:p>727,693</text:p>
          </table:table-cell>
          <table:table-cell table:style-name="ce21" office:value-type="float" office:value="327157" calcext:value-type="float">
            <text:p>327,157</text:p>
          </table:table-cell>
          <table:table-cell table:style-name="ce21" office:value-type="float" office:value="531922" calcext:value-type="float">
            <text:p>531,922</text:p>
          </table:table-cell>
          <table:table-cell table:style-name="ce21" office:value-type="float" office:value="700722" calcext:value-type="float">
            <text:p>700,722</text:p>
          </table:table-cell>
          <table:table-cell table:style-name="ce21" office:value-type="float" office:value="880096" calcext:value-type="float">
            <text:p>880,096</text:p>
          </table:table-cell>
          <table:table-cell table:style-name="ce21" office:value-type="float" office:value="1198566" calcext:value-type="float">
            <text:p>1,198,56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2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1" office:value-type="float" office:value="747922" calcext:value-type="float">
            <text:p>747,922</text:p>
          </table:table-cell>
          <table:table-cell table:style-name="ce21" office:value-type="float" office:value="331391" calcext:value-type="float">
            <text:p>331,391</text:p>
          </table:table-cell>
          <table:table-cell table:style-name="ce21" office:value-type="float" office:value="545713" calcext:value-type="float">
            <text:p>545,713</text:p>
          </table:table-cell>
          <table:table-cell table:style-name="ce21" office:value-type="float" office:value="715675" calcext:value-type="float">
            <text:p>715,675</text:p>
          </table:table-cell>
          <table:table-cell table:style-name="ce21" office:value-type="float" office:value="902072" calcext:value-type="float">
            <text:p>902,072</text:p>
          </table:table-cell>
          <table:table-cell table:style-name="ce21" office:value-type="float" office:value="1244759" calcext:value-type="float">
            <text:p>1,244,7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3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1" office:value-type="float" office:value="755169" calcext:value-type="float">
            <text:p>755,169</text:p>
          </table:table-cell>
          <table:table-cell table:style-name="ce21" office:value-type="float" office:value="336429" calcext:value-type="float">
            <text:p>336,429</text:p>
          </table:table-cell>
          <table:table-cell table:style-name="ce21" office:value-type="float" office:value="543391" calcext:value-type="float">
            <text:p>543,391</text:p>
          </table:table-cell>
          <table:table-cell table:style-name="ce21" office:value-type="float" office:value="713274" calcext:value-type="float">
            <text:p>713,274</text:p>
          </table:table-cell>
          <table:table-cell table:style-name="ce21" office:value-type="float" office:value="911211" calcext:value-type="float">
            <text:p>911,211</text:p>
          </table:table-cell>
          <table:table-cell table:style-name="ce21" office:value-type="float" office:value="1271539" calcext:value-type="float">
            <text:p>1,271,53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4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1" office:value-type="float" office:value="759647" calcext:value-type="float">
            <text:p>759,647</text:p>
          </table:table-cell>
          <table:table-cell table:style-name="ce21" office:value-type="float" office:value="339536" calcext:value-type="float">
            <text:p>339,536</text:p>
          </table:table-cell>
          <table:table-cell table:style-name="ce21" office:value-type="float" office:value="544624" calcext:value-type="float">
            <text:p>544,624</text:p>
          </table:table-cell>
          <table:table-cell table:style-name="ce21" office:value-type="float" office:value="723571" calcext:value-type="float">
            <text:p>723,571</text:p>
          </table:table-cell>
          <table:table-cell table:style-name="ce21" office:value-type="float" office:value="921454" calcext:value-type="float">
            <text:p>921,454</text:p>
          </table:table-cell>
          <table:table-cell table:style-name="ce21" office:value-type="float" office:value="1269049" calcext:value-type="float">
            <text:p>1,269,04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5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776811" calcext:value-type="float">
            <text:p>776,811</text:p>
          </table:table-cell>
          <table:table-cell table:style-name="ce21" office:value-type="float" office:value="347785" calcext:value-type="float">
            <text:p>347,785</text:p>
          </table:table-cell>
          <table:table-cell table:style-name="ce21" office:value-type="float" office:value="558894" calcext:value-type="float">
            <text:p>558,894</text:p>
          </table:table-cell>
          <table:table-cell table:style-name="ce21" office:value-type="float" office:value="747798" calcext:value-type="float">
            <text:p>747,798</text:p>
          </table:table-cell>
          <table:table-cell table:style-name="ce21" office:value-type="float" office:value="931774" calcext:value-type="float">
            <text:p>931,774</text:p>
          </table:table-cell>
          <table:table-cell table:style-name="ce21" office:value-type="float" office:value="1297803" calcext:value-type="float">
            <text:p>1,297,8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6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811670" calcext:value-type="float">
            <text:p>811,670</text:p>
          </table:table-cell>
          <table:table-cell table:style-name="ce21" office:value-type="float" office:value="356629" calcext:value-type="float">
            <text:p>356,629</text:p>
          </table:table-cell>
          <table:table-cell table:style-name="ce21" office:value-type="float" office:value="584512" calcext:value-type="float">
            <text:p>584,512</text:p>
          </table:table-cell>
          <table:table-cell table:style-name="ce21" office:value-type="float" office:value="772625" calcext:value-type="float">
            <text:p>772,625</text:p>
          </table:table-cell>
          <table:table-cell table:style-name="ce21" office:value-type="float" office:value="978626" calcext:value-type="float">
            <text:p>978,626</text:p>
          </table:table-cell>
          <table:table-cell table:style-name="ce21" office:value-type="float" office:value="1365955" calcext:value-type="float">
            <text:p>1,365,95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7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811359" calcext:value-type="float">
            <text:p>811,359</text:p>
          </table:table-cell>
          <table:table-cell table:style-name="ce21" office:value-type="float" office:value="363158" calcext:value-type="float">
            <text:p>363,158</text:p>
          </table:table-cell>
          <table:table-cell table:style-name="ce21" office:value-type="float" office:value="594516" calcext:value-type="float">
            <text:p>594,516</text:p>
          </table:table-cell>
          <table:table-cell table:style-name="ce21" office:value-type="float" office:value="776708" calcext:value-type="float">
            <text:p>776,708</text:p>
          </table:table-cell>
          <table:table-cell table:style-name="ce21" office:value-type="float" office:value="974626" calcext:value-type="float">
            <text:p>974,626</text:p>
          </table:table-cell>
          <table:table-cell table:style-name="ce21" office:value-type="float" office:value="1347787" calcext:value-type="float">
            <text:p>1,347,78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8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829199" calcext:value-type="float">
            <text:p>829,199</text:p>
          </table:table-cell>
          <table:table-cell table:style-name="ce21" office:value-type="float" office:value="368379" calcext:value-type="float">
            <text:p>368,379</text:p>
          </table:table-cell>
          <table:table-cell table:style-name="ce21" office:value-type="float" office:value="593512" calcext:value-type="float">
            <text:p>593,512</text:p>
          </table:table-cell>
          <table:table-cell table:style-name="ce21" office:value-type="float" office:value="789419" calcext:value-type="float">
            <text:p>789,419</text:p>
          </table:table-cell>
          <table:table-cell table:style-name="ce21" office:value-type="float" office:value="1001417" calcext:value-type="float">
            <text:p>1,001,417</text:p>
          </table:table-cell>
          <table:table-cell table:style-name="ce21" office:value-type="float" office:value="1393267" calcext:value-type="float">
            <text:p>1,393,26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9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1" office:value-type="float" office:value="815100" calcext:value-type="float">
            <text:p>815,100</text:p>
          </table:table-cell>
          <table:table-cell table:style-name="ce21" office:value-type="float" office:value="372529" calcext:value-type="float">
            <text:p>372,529</text:p>
          </table:table-cell>
          <table:table-cell table:style-name="ce21" office:value-type="float" office:value="586597" calcext:value-type="float">
            <text:p>586,597</text:p>
          </table:table-cell>
          <table:table-cell table:style-name="ce21" office:value-type="float" office:value="785424" calcext:value-type="float">
            <text:p>785,424</text:p>
          </table:table-cell>
          <table:table-cell table:style-name="ce21" office:value-type="float" office:value="984604" calcext:value-type="float">
            <text:p>984,604</text:p>
          </table:table-cell>
          <table:table-cell table:style-name="ce21" office:value-type="float" office:value="1346345" calcext:value-type="float">
            <text:p>1,346,3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10<text:span text:style-name="T6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1" office:value-type="float" office:value="815442" calcext:value-type="float">
            <text:p>815,442</text:p>
          </table:table-cell>
          <table:table-cell table:style-name="ce21" office:value-type="float" office:value="376058" calcext:value-type="float">
            <text:p>376,058</text:p>
          </table:table-cell>
          <table:table-cell table:style-name="ce21" office:value-type="float" office:value="590705" calcext:value-type="float">
            <text:p>590,705</text:p>
          </table:table-cell>
          <table:table-cell table:style-name="ce21" office:value-type="float" office:value="783577" calcext:value-type="float">
            <text:p>783,577</text:p>
          </table:table-cell>
          <table:table-cell table:style-name="ce21" office:value-type="float" office:value="985296" calcext:value-type="float">
            <text:p>985,296</text:p>
          </table:table-cell>
          <table:table-cell table:style-name="ce21" office:value-type="float" office:value="1341575" calcext:value-type="float">
            <text:p>1,341,57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10<text:span text:style-name="T6">年消費率</text:span><text:span text:style-name="T7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4.77" calcext:value-type="float">
            <text:p>74.77 </text:p>
          </table:table-cell>
          <table:table-cell table:style-name="ce23" office:value-type="float" office:value="104.87" calcext:value-type="float">
            <text:p>104.87 </text:p>
          </table:table-cell>
          <table:table-cell table:style-name="ce23" office:value-type="float" office:value="89.17" calcext:value-type="float">
            <text:p>89.17 </text:p>
          </table:table-cell>
          <table:table-cell table:style-name="ce23" office:value-type="float" office:value="83.8" calcext:value-type="float">
            <text:p>83.80 </text:p>
          </table:table-cell>
          <table:table-cell table:style-name="ce23" office:value-type="float" office:value="76.32" calcext:value-type="float">
            <text:p>76.32 </text:p>
          </table:table-cell>
          <table:table-cell table:style-name="ce23" office:value-type="float" office:value="60.82" calcext:value-type="float">
            <text:p>60.82 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49:24</meta:creation-date>
    <dc:creator>黃麗妃</dc:creator>
    <dc:date>2022-08-09T18:49:38</dc:date>
    <meta:document-statistic meta:table-count="1" meta:cell-count="417" meta:object-count="0"/>
    <meta:generator>NDC_ODF_Application_Tools/2.0.4$Windows_X86_64 LibreOffice_project/ace8b54cb4771cd6636f2ccb1aac7c9dad875112</meta:generator>
  </office:meta>
</office:document-meta>
</file>