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95mm" fo:break-before="auto" style:use-optimal-row-height="false"/>
    </style:style>
    <style:style style:name="ro9" style:family="table-row">
      <style:table-row-properties style:row-height="5.15mm" fo:break-before="auto" style:use-optimal-row-height="false"/>
    </style:style>
    <style:style style:name="ro10" style:family="table-row">
      <style:table-row-properties style:row-height="5.22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fo:background-color="transparent"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fo:background-color="transparent" fo:padding="0.71mm"/>
    </style:style>
    <style:style style:name="ce55" style:family="table-cell" style:parent-style-name="Default" style:data-style-name="N157">
      <style:table-cell-properties fo:background-color="transparent" fo:padding="0.71mm"/>
    </style:style>
    <style:style style:name="ce5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 style:data-style-name="N159">
      <style:table-cell-properties fo:background-color="transparent" fo:padding="0.71mm"/>
    </style:style>
    <style:style style:name="ce58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5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12.76mm" draw:visible-area-height="6.77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F54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4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5</text:span><text:span text:style-name="T2">表</text:span><text:span text:style-name="T3">  </text:span><text:span text:style-name="T2">人數五等分位組之所得差距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年別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每人所得<text:span text:style-name="T8">Per capita income</text:span></text:p>
          </table:table-cell>
          <table:covered-table-cell table:style-name="ce32"/>
          <table:table-cell table:style-name="ce43" office:value-type="string" calcext:value-type="string" table:number-columns-spanned="2" table:number-rows-spanned="1">
            <text:p>每人所得<text:span text:style-name="T8">Per capita income</text:span></text:p>
          </table:table-cell>
          <table:covered-table-cell table:style-name="ce43"/>
          <table:table-cell table:number-columns-repeated="1018"/>
        </table:table-row>
        <table:table-row table:style-name="ro4"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(<text:span text:style-name="T4">每戶所得</text:span><text:span text:style-name="T9">/</text:span><text:span text:style-name="T10">戶量</text:span><text:span text:style-name="T9">)</text:span>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(<text:span text:style-name="T4">每戶所得</text:span><text:span text:style-name="T9">/          )</text:span></text:p>
          </table:table-cell>
          <table:covered-table-cell table:style-name="ce49">
            <draw:frame draw:z-index="0" draw:name="Picture 1" draw:style-name="gr1" draw:text-style-name="P1" svg:width="10mm" svg:height="6mm" svg:x="3.23mm" svg:y="0.01mm">
              <draw:object-ole draw:class-id="0002CE03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1018"/>
        </table:table-row>
        <table:table-row table:style-name="ro5"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Household income/household size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Household income/square root </text:p>
          </table:table-cell>
          <table:covered-table-cell table:style-name="ce50"/>
          <table:table-cell table:number-columns-repeated="1018"/>
        </table:table-row>
        <table:table-row table:style-name="ro6">
          <table:covered-table-cell table:number-columns-repeated="2" table:style-name="ce4"/>
          <table:table-cell table:style-name="ce23" table:number-columns-spanned="2" table:number-rows-spanned="1"/>
          <table:covered-table-cell table:style-name="ce35"/>
          <table:table-cell table:style-name="ce45" office:value-type="string" calcext:value-type="string" table:number-columns-spanned="2" table:number-rows-spanned="1">
            <text:p>of household size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3">
            <text:p>Year</text:p>
          </table:table-cell>
          <table:covered-table-cell table:style-name="ce17"/>
          <table:table-cell table:style-name="ce24" office:value-type="string" calcext:value-type="string">
            <text:p>五等分位</text:p>
          </table:table-cell>
          <table:table-cell table:style-name="ce36" office:value-type="string" calcext:value-type="string">
            <text:p>吉尼係數</text:p>
          </table:table-cell>
          <table:table-cell table:style-name="ce46" office:value-type="string" calcext:value-type="string">
            <text:p>五等分位</text:p>
          </table:table-cell>
          <table:table-cell table:style-name="ce51" office:value-type="string" calcext:value-type="string">
            <text:p>吉尼係數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7"/>
          <table:table-cell table:style-name="ce25" office:value-type="string" calcext:value-type="string">
            <text:p>倍數<text:span text:style-name="T7">(</text:span><text:span text:style-name="T11">倍</text:span><text:span text:style-name="T6">)</text:span></text:p>
          </table:table-cell>
          <table:table-cell table:style-name="ce37"/>
          <table:table-cell table:style-name="ce47" office:value-type="string" calcext:value-type="string">
            <text:p>倍數<text:span text:style-name="T7">(</text:span><text:span text:style-name="T11">倍</text:span><text:span text:style-name="T6">)</text:span></text:p>
          </table:table-cell>
          <table:table-cell table:style-name="ce52"/>
          <table:table-cell table:number-columns-repeated="1018"/>
        </table:table-row>
        <table:table-row table:style-name="ro8">
          <table:covered-table-cell table:style-name="ce7"/>
          <table:covered-table-cell table:style-name="ce5"/>
          <table:table-cell table:style-name="ce26" office:value-type="string" calcext:value-type="string">
            <text:p>Ratio of income share of highest 20% to that of lowest 20%</text:p>
          </table:table-cell>
          <table:table-cell table:style-name="ce26" office:value-type="string" calcext:value-type="string">
            <text:p>Gini's concentration coefficient</text:p>
          </table:table-cell>
          <table:table-cell table:style-name="ce48" office:value-type="string" calcext:value-type="string">
            <text:p>Ratio of income share of highest 20% to that of lowest 20%</text:p>
          </table:table-cell>
          <table:table-cell table:style-name="ce53" office:value-type="string" calcext:value-type="string">
            <text:p>Gini's concentration coefficient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70<text:span text:style-name="T4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7" office:value-type="float" office:value="4.31" calcext:value-type="float">
            <text:p>4.31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38" office:value-type="float" office:value="0.261" calcext:value-type="float">
            <text:p>0.26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1<text:span text:style-name="T4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7" office:value-type="float" office:value="4.29" calcext:value-type="float">
            <text:p>4.29 </text:p>
          </table:table-cell>
          <table:table-cell table:style-name="ce38" office:value-type="float" office:value="0.294" calcext:value-type="float">
            <text:p>0.294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38" office:value-type="float" office:value="0.259" calcext:value-type="float">
            <text:p>0.259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2<text:span text:style-name="T4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7" office:value-type="float" office:value="4.26" calcext:value-type="float">
            <text:p>4.26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8" office:value-type="float" office:value="0.264" calcext:value-type="float">
            <text:p>0.26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3<text:span text:style-name="T4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8" office:value-type="float" office:value="0.262" calcext:value-type="float">
            <text:p>0.262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4<text:span text:style-name="T4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38" office:value-type="float" office:value="0.263" calcext:value-type="float">
            <text:p>0.26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5<text:span text:style-name="T4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7" office:value-type="float" office:value="4.21" calcext:value-type="float">
            <text:p>4.21 </text:p>
          </table:table-cell>
          <table:table-cell table:style-name="ce38" office:value-type="float" office:value="0.291" calcext:value-type="float">
            <text:p>0.291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38" office:value-type="float" office:value="0.265" calcext:value-type="float">
            <text:p>0.265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6<text:span text:style-name="T4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8" office:value-type="float" office:value="4.1" calcext:value-type="float">
            <text:p>4.10 </text:p>
          </table:table-cell>
          <table:table-cell table:style-name="ce39" office:value-type="float" office:value="0.286" calcext:value-type="float">
            <text:p>0.286 </text:p>
          </table:table-cell>
          <table:table-cell table:style-name="ce28" office:value-type="float" office:value="3.68" calcext:value-type="float">
            <text:p>3.68 </text:p>
          </table:table-cell>
          <table:table-cell table:style-name="ce39" office:value-type="float" office:value="0.263" calcext:value-type="float">
            <text:p>0.26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7<text:span text:style-name="T4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8" office:value-type="float" office:value="4.26" calcext:value-type="float">
            <text:p>4.26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39" office:value-type="float" office:value="0.268" calcext:value-type="float">
            <text:p>0.268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8<text:span text:style-name="T4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8" office:value-type="float" office:value="4.23" calcext:value-type="float">
            <text:p>4.23 </text:p>
          </table:table-cell>
          <table:table-cell table:style-name="ce39" office:value-type="float" office:value="0.291" calcext:value-type="float">
            <text:p>0.291 </text:p>
          </table:table-cell>
          <table:table-cell table:style-name="ce28" office:value-type="float" office:value="3.79" calcext:value-type="float">
            <text:p>3.79 </text:p>
          </table:table-cell>
          <table:table-cell table:style-name="ce39" office:value-type="float" office:value="0.266" calcext:value-type="float">
            <text:p>0.26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9<text:span text:style-name="T4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8" office:value-type="float" office:value="4.37" calcext:value-type="float">
            <text:p>4.37 </text:p>
          </table:table-cell>
          <table:table-cell table:style-name="ce39" office:value-type="float" office:value="0.298" calcext:value-type="float">
            <text:p>0.298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39" office:value-type="float" office:value="0.274" calcext:value-type="float">
            <text:p>0.27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0<text:span text:style-name="T4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8" office:value-type="float" office:value="4.41" calcext:value-type="float">
            <text:p>4.41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39" office:value-type="float" office:value="0.274" calcext:value-type="float">
            <text:p>0.27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1<text:span text:style-name="T4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8" office:value-type="float" office:value="4.29" calcext:value-type="float">
            <text:p>4.29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9" calcext:value-type="float">
            <text:p>3.90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2<text:span text:style-name="T4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8" office:value-type="float" office:value="4.27" calcext:value-type="float">
            <text:p>4.27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39" office:value-type="float" office:value="0.272" calcext:value-type="float">
            <text:p>0.272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3<text:span text:style-name="T4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8" office:value-type="float" office:value="4.17" calcext:value-type="float">
            <text:p>4.17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4<text:span text:style-name="T4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8" office:value-type="float" office:value="4.21" calcext:value-type="float">
            <text:p>4.21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85" calcext:value-type="float">
            <text:p>3.85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5<text:span text:style-name="T4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8" office:value-type="float" office:value="4.12" calcext:value-type="float">
            <text:p>4.12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39" office:value-type="float" office:value="0.27" calcext:value-type="float">
            <text:p>0.270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6<text:span text:style-name="T4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7<text:span text:style-name="T4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5" calcext:value-type="float">
            <text:p>0.295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8<text:span text:style-name="T4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8" office:value-type="float" office:value="4.08" calcext:value-type="float">
            <text:p>4.08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9<text:span text:style-name="T4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8" office:value-type="float" office:value="4.15" calcext:value-type="float">
            <text:p>4.15 </text:p>
          </table:table-cell>
          <table:table-cell table:style-name="ce39" office:value-type="float" office:value="0.294" calcext:value-type="float">
            <text:p>0.294 </text:p>
          </table:table-cell>
          <table:table-cell table:style-name="ce28" office:value-type="float" office:value="3.8" calcext:value-type="float">
            <text:p>3.80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0<text:span text:style-name="T4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8" office:value-type="float" office:value="4.57" calcext:value-type="float">
            <text:p>4.57 </text:p>
          </table:table-cell>
          <table:table-cell table:style-name="ce39" office:value-type="float" office:value="0.312" calcext:value-type="float">
            <text:p>0.312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39" office:value-type="float" office:value="0.295" calcext:value-type="float">
            <text:p>0.295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1<text:span text:style-name="T4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8" office:value-type="float" office:value="4.59" calcext:value-type="float">
            <text:p>4.59 </text:p>
          </table:table-cell>
          <table:table-cell table:style-name="ce39" office:value-type="float" office:value="0.313" calcext:value-type="float">
            <text:p>0.313 </text:p>
          </table:table-cell>
          <table:table-cell table:style-name="ce28" office:value-type="float" office:value="4.32" calcext:value-type="float">
            <text:p>4.32 </text:p>
          </table:table-cell>
          <table:table-cell table:style-name="ce39" office:value-type="float" office:value="0.296" calcext:value-type="float">
            <text:p>0.29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2<text:span text:style-name="T4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8" office:value-type="float" office:value="4.39" calcext:value-type="float">
            <text:p>4.39 </text:p>
          </table:table-cell>
          <table:table-cell table:style-name="ce39" office:value-type="float" office:value="0.306" calcext:value-type="float">
            <text:p>0.30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39" office:value-type="float" office:value="0.29" calcext:value-type="float">
            <text:p>0.290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3<text:span text:style-name="T4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8" office:value-type="float" office:value="4.28" calcext:value-type="float">
            <text:p>4.28 </text:p>
          </table:table-cell>
          <table:table-cell table:style-name="ce39" office:value-type="float" office:value="0.301" calcext:value-type="float">
            <text:p>0.301 </text:p>
          </table:table-cell>
          <table:table-cell table:style-name="ce28" office:value-type="float" office:value="4.05" calcext:value-type="float">
            <text:p>4.05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4<text:span text:style-name="T4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8" office:value-type="float" office:value="4.24" calcext:value-type="float">
            <text:p>4.24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4.03" calcext:value-type="float">
            <text:p>4.03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5<text:span text:style-name="T4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5" calcext:value-type="float">
            <text:p>0.295 </text:p>
          </table:table-cell>
          <table:table-cell table:style-name="ce28" office:value-type="float" office:value="3.98" calcext:value-type="float">
            <text:p>3.98 </text:p>
          </table:table-cell>
          <table:table-cell table:style-name="ce39" office:value-type="float" office:value="0.281" calcext:value-type="float">
            <text:p>0.28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6<text:span text:style-name="T4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8" office:value-type="float" office:value="4.16" calcext:value-type="float">
            <text:p>4.16 </text:p>
          </table:table-cell>
          <table:table-cell table:style-name="ce39" office:value-type="float" office:value="0.296" calcext:value-type="float">
            <text:p>0.296 </text:p>
          </table:table-cell>
          <table:table-cell table:style-name="ce28" office:value-type="float" office:value="4.03" calcext:value-type="float">
            <text:p>4.03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7<text:span text:style-name="T4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8" office:value-type="float" office:value="4.23" calcext:value-type="float">
            <text:p>4.23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98<text:span text:style-name="T4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9" office:value-type="float" office:value="4.35" calcext:value-type="float">
            <text:p>4.35 </text:p>
          </table:table-cell>
          <table:table-cell table:style-name="ce40" office:value-type="float" office:value="0.302" calcext:value-type="float">
            <text:p>0.302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40" office:value-type="float" office:value="0.286" calcext:value-type="float">
            <text:p>0.28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99<text:span text:style-name="T4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9" office:value-type="float" office:value="4.25" calcext:value-type="float">
            <text:p>4.25 </text:p>
          </table:table-cell>
          <table:table-cell table:style-name="ce40" office:value-type="float" office:value="0.296" calcext:value-type="float">
            <text:p>0.296 </text:p>
          </table:table-cell>
          <table:table-cell table:style-name="ce29" office:value-type="float" office:value="4.1" calcext:value-type="float">
            <text:p>4.10 </text:p>
          </table:table-cell>
          <table:table-cell table:style-name="ce40" office:value-type="float" office:value="0.283" calcext:value-type="float">
            <text:p>0.28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0<text:span text:style-name="T4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9" office:value-type="float" office:value="4.29" calcext:value-type="float">
            <text:p>4.29 </text:p>
          </table:table-cell>
          <table:table-cell table:style-name="ce40" office:value-type="float" office:value="0.296" calcext:value-type="float">
            <text:p>0.29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40" office:value-type="float" office:value="0.283" calcext:value-type="float">
            <text:p>0.28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1<text:span text:style-name="T4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9" office:value-type="float" office:value="4.14" calcext:value-type="float">
            <text:p>4.14 </text:p>
          </table:table-cell>
          <table:table-cell table:style-name="ce40" office:value-type="float" office:value="0.29" calcext:value-type="float">
            <text:p>0.290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40" office:value-type="float" office:value="0.276" calcext:value-type="float">
            <text:p>0.27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2<text:span text:style-name="T4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9" office:value-type="float" office:value="4.08" calcext:value-type="float">
            <text:p>4.08 </text:p>
          </table:table-cell>
          <table:table-cell table:style-name="ce40" office:value-type="float" office:value="0.288" calcext:value-type="float">
            <text:p>0.288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40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3<text:span text:style-name="T4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9" office:value-type="float" office:value="3.98" calcext:value-type="float">
            <text:p>3.98 </text:p>
          </table:table-cell>
          <table:table-cell table:style-name="ce40" office:value-type="float" office:value="0.282" calcext:value-type="float">
            <text:p>0.282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1" calcext:value-type="float">
            <text:p>0.271 </text:p>
          </table:table-cell>
          <table:table-cell table:style-name="ce54"/>
          <table:table-cell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4<text:span text:style-name="T4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9" calcext:value-type="float">
            <text:p>0.279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4"/>
          <table:table-cell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5<text:span text:style-name="T4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9" office:value-type="float" office:value="3.89" calcext:value-type="float">
            <text:p>3.89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40" office:value-type="float" office:value="0.268" calcext:value-type="float">
            <text:p>0.268 </text:p>
          </table:table-cell>
          <table:table-cell table:style-name="ce55"/>
          <table:table-cell table:style-name="ce57"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6<text:span text:style-name="T4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9" office:value-type="float" office:value="3.89" calcext:value-type="float">
            <text:p>3.89 </text:p>
          </table:table-cell>
          <table:table-cell table:style-name="ce40" office:value-type="float" office:value="0.277" calcext:value-type="float">
            <text:p>0.277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6"/>
          <table:table-cell table:style-name="ce58"/>
          <table:table-cell table:style-name="ce59" table:number-columns-repeated="3"/>
          <table:table-cell table:style-name="ce56"/>
          <table:table-cell table:style-name="ce59"/>
          <table:table-cell table:style-name="ce56"/>
          <table:table-cell table:style-name="ce59"/>
          <table:table-cell table:style-name="ce60" table:number-columns-repeated="1009"/>
        </table:table-row>
        <table:table-row table:style-name="ro9">
          <table:table-cell table:style-name="ce9" office:value-type="string" calcext:value-type="string">
            <text:p>107<text:span text:style-name="T4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5"/>
          <table:table-cell table:style-name="ce57"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8<text:span text:style-name="T4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76" calcext:value-type="float">
            <text:p>0.276 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69" calcext:value-type="float">
            <text:p>0.269 </text:p>
          </table:table-cell>
          <table:table-cell table:style-name="ce55"/>
          <table:table-cell table:style-name="ce54" table:number-columns-repeated="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10">
          <table:table-cell table:style-name="ce9" office:value-type="string" calcext:value-type="string">
            <text:p>109<text:span text:style-name="T4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9" office:value-type="float" office:value="3.84" calcext:value-type="float">
            <text:p>3.84 </text:p>
          </table:table-cell>
          <table:table-cell table:style-name="ce40" office:value-type="float" office:value="0.274" calcext:value-type="float">
            <text:p>0.274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40" office:value-type="float" office:value="0.267" calcext:value-type="float">
            <text:p>0.267 </text:p>
          </table:table-cell>
          <table:table-cell table:style-name="ce56"/>
          <table:table-cell table:style-name="ce59" table:number-columns-repeated="4"/>
          <table:table-cell table:style-name="ce56"/>
          <table:table-cell table:style-name="ce59"/>
          <table:table-cell table:style-name="ce56"/>
          <table:table-cell table:style-name="ce59"/>
          <table:table-cell table:style-name="ce60" table:number-columns-repeated="1009"/>
        </table:table-row>
        <table:table-row table:style-name="ro10">
          <table:table-cell table:style-name="ce10" office:value-type="string" calcext:value-type="string">
            <text:p>110<text:span text:style-name="T4">年</text:span></text:p>
          </table:table-cell>
          <table:table-cell table:style-name="ce19" office:value-type="float" office:value="2021" calcext:value-type="float">
            <text:p>2021</text:p>
          </table:table-cell>
          <table:table-cell table:style-name="ce30" office:value-type="float" office:value="3.91" calcext:value-type="float">
            <text:p>3.91 </text:p>
          </table:table-cell>
          <table:table-cell table:style-name="ce41" office:value-type="float" office:value="0.277" calcext:value-type="float">
            <text:p>0.277 </text:p>
          </table:table-cell>
          <table:table-cell table:style-name="ce30" office:value-type="float" office:value="3.94" calcext:value-type="float">
            <text:p>3.94 </text:p>
          </table:table-cell>
          <table:table-cell table:style-name="ce41" office:value-type="float" office:value="0.271" calcext:value-type="float">
            <text:p>0.271 </text:p>
          </table:table-cell>
          <table:table-cell table:style-name="ce55"/>
          <table:table-cell table:style-name="ce54" table:number-columns-repeated="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11">
          <table:table-cell table:style-name="ce11" office:value-type="string" calcext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6" table:number-rows-spanned="3">
            <text:p>Note<text:span text:style-name="T5">：</text:span><text:span text:style-name="T6">The table is calculated as the ratio of per capita income of fifth quintile to per capita income of first quintile.</text:span></text:p>
            <text:p><text:span text:style-name="T7">            All the population ranked in ascending order of per capita income is divided into five quintiles.</text:span></text:p>
            <text:p><text:span text:style-name="T7">            Per capita income is calculated as household income divided by household size (or the square root of household size).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1">
          <table:covered-table-cell table:number-columns-repeated="6" table:style-name="ce13"/>
          <table:table-cell table:number-columns-repeated="1018"/>
        </table:table-row>
        <table:table-row table:style-name="ro12">
          <table:covered-table-cell table:number-columns-repeated="6" table:style-name="ce13"/>
          <table:table-cell table:number-columns-repeated="1018"/>
        </table:table-row>
        <table:table-row table:style-name="ro11">
          <table:table-cell table:style-name="ce14" office:value-type="string" calcext:value-type="string">
            <text:p><text:s text:c="10"/></text:p>
          </table:table-cell>
          <table:table-cell table:number-columns-repeated="1023"/>
        </table:table-row>
        <table:table-row table:style-name="ro7" table:number-rows-repeated="2">
          <table:table-cell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1018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F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38:00</meta:creation-date>
    <dc:creator>黃麗妃</dc:creator>
    <dc:date>2022-08-09T18:38:41</dc:date>
    <meta:print-date>2022-08-09T18:38:26</meta:print-date>
    <meta:document-statistic meta:table-count="1" meta:cell-count="270" meta:object-count="1"/>
    <meta:generator>NDC_ODF_Application_Tools/2.0.4$Windows_X86_64 LibreOffice_project/ace8b54cb4771cd6636f2ccb1aac7c9dad875112</meta:generator>
  </office:meta>
</office:document-meta>
</file>