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中明體" svg:font-family="華康中明體, 'Times New Roman Uni'"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margin-top="0cm" fo:margin-bottom="0cm" loext:contextual-spacing="false" fo:line-height="0.6cm" fo:text-align="justify" style:justify-single-word="false" fo:text-indent="0cm" style:auto-text-indent="false"/>
    </style:style>
    <style:style style:name="P2" style:family="paragraph" style:parent-style-name="title1">
      <style:paragraph-properties fo:margin-left="0.6cm" fo:margin-right="0.6cm" fo:margin-top="0cm" fo:margin-bottom="0cm" loext:contextual-spacing="false" fo:line-height="0.6cm" fo:text-indent="0cm" style:auto-text-indent="false" fo:break-before="pag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loext:contextual-spacing="false"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5" style:family="paragraph" style:parent-style-name="Standard">
      <style:paragraph-properties fo:margin-left="0.6cm" fo:margin-right="0.6cm" fo:line-height="0.6cm" fo:text-align="justify" style:justify-single-word="false" fo:text-indent="0cm" style:auto-text-indent="false"/>
    </style:style>
    <style:style style:name="P6" style:family="paragraph" style:parent-style-name="Standard">
      <style:paragraph-properties fo:margin-left="0.6cm" fo:margin-right="0.6cm" fo:text-indent="0cm" style:auto-text-indent="false"/>
      <style:text-properties fo:font-size="14pt" style:font-name-asian="華康中明體" style:font-size-asian="14pt"/>
    </style:style>
    <style:style style:name="P7" style:family="paragraph" style:parent-style-name="Standard">
      <style:paragraph-properties fo:margin-left="0.6cm" fo:margin-right="0.6cm" fo:line-height="0.6cm" fo:text-align="justify" style:justify-single-word="false" fo:text-indent="0.917cm" style:auto-text-indent="false"/>
    </style:style>
    <style:style style:name="P8" style:family="paragraph" style:parent-style-name="Standard">
      <style:paragraph-properties fo:margin-left="1.002cm" fo:margin-right="0cm" fo:margin-top="0cm" fo:margin-bottom="0.212cm" loext:contextual-spacing="false" fo:text-align="justify" style:justify-single-word="false" fo:text-indent="-0.501cm" style:auto-text-indent="false"/>
    </style:style>
    <style:style style:name="P9" style:family="paragraph" style:parent-style-name="Standard" style:list-style-name="WW8Num1">
      <style:paragraph-properties fo:margin-top="0cm" fo:margin-bottom="0.106cm" loext:contextual-spacing="false"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loext:contextual-spacing="false"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loext:contextual-spacing="false" fo:text-align="justify" style:justify-single-word="false" fo:text-indent="0.423cm" style:auto-text-indent="false"/>
      <style:text-properties style:font-name-asian="華康中明體"/>
    </style:style>
    <style:style style:name="T1" style:family="text">
      <style:text-properties fo:font-size="14pt" style:font-name-asian="華康中明體" style:font-size-asian="14pt"/>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4pt" fo:font-weight="bold" style:font-name-asian="華康細圓體" style:font-size-asian="14pt" style:font-weight-asian="bold"/>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Symbol" style:font-size-complex="11pt"/>
    </style:style>
    <style:style style:name="T6" style:family="text">
      <style:text-properties style:font-name="華康細圓體" fo:font-size="11pt" fo:letter-spacing="0.035cm" style:font-name-asian="華康細圓體" style:font-size-asian="11pt" style:font-name-complex="Symbol" style:font-size-complex="11pt"/>
    </style:style>
    <style:style style:name="T7" style:family="text">
      <style:text-properties style:font-name="華康細圓體" fo:font-size="11pt" fo:letter-spacing="0.035cm" style:font-name-asian="華康細圓體" style:font-size-asian="11pt" style:font-name-complex="CG Times (WN)" style:font-size-complex="11pt"/>
    </style:style>
    <style:style style:name="T8" style:family="text">
      <style:text-properties style:font-name="華康細圓體" fo:font-size="11pt" fo:letter-spacing="0.035cm" style:font-name-asian="華康細圓體" style:font-size-asian="11pt" style:font-size-complex="11pt"/>
    </style:style>
    <style:style style:name="T9"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10"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11" style:family="text">
      <style:text-properties style:font-name="華康細圓體" fo:font-size="11pt" fo:letter-spacing="0.035cm" fo:font-weight="normal" style:font-name-asian="華康細圓體" style:font-size-asian="11pt" style:font-weight-asian="normal" style:font-name-complex="Symbol"/>
    </style:style>
    <style:style style:name="T12" style:family="text">
      <style:text-properties style:font-name="華康細圓體" fo:font-size="11pt" fo:letter-spacing="0.035cm" fo:font-weight="normal" style:font-name-asian="華康細圓體" style:font-size-asian="11pt" style:font-weight-asian="normal" style:font-size-complex="11pt"/>
    </style:style>
    <style:style style:name="T13" style:family="text">
      <style:text-properties style:font-name="華康細圓體" fo:letter-spacing="0.035cm" fo:font-weight="normal" style:font-weight-asian="normal" style:font-name-complex="Symbol"/>
    </style:style>
    <style:style style:name="T14" style:family="text">
      <style:text-properties style:font-name="華康中明體" fo:font-size="14pt" fo:font-weight="bold" style:font-name-asian="華康中明體" style:font-size-asian="14pt" style:font-weight-asian="bold"/>
    </style:style>
    <style:style style:name="T15" style:family="text">
      <style:text-properties style:font-name-asian="華康中明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CG Times (WN)" fo:font-size="11pt" fo:font-weight="bold" style:font-size-asian="11pt" style:font-weight-asian="bold" style:font-name-complex="CG Times (WN)"/>
    </style:style>
    <style:style style:name="T19"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前</text:span><text:span text:style-name="T2"> <text:s text:c="3"/></text:span><text:span text:style-name="T2">言</text:span></text:p>
      <text:p text:style-name="P4"/>
      <text:p text:style-name="P5"><text:span text:style-name="T4">　　</text:span><text:span text:style-name="T5">自第二次世界大戰結束以來</text:span><text:span text:style-name="T7">，</text:span><text:span text:style-name="T5">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5"><text:span text:style-name="T5">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span></text:p>
      <text:p text:style-name="P7"><text:span text:style-name="T8">本調查採分層二段隨機抽樣方法，以縣市為副母體，村里為第一段抽樣單位，村里內之戶為第二段抽樣單位，</text:span><text:span text:style-name="T5">1</text:span><text:span text:style-name="T5">10</text:span><text:span text:style-name="T5">年</text:span><text:span text:style-name="T8">總戶數中約抽出千分之二為樣本戶，計</text:span><text:span text:style-name="T5">16,528</text:span><text:span text:style-name="T8">戶；本調查項目包括：一、家庭戶口組成，二、家庭設備及住宅概況，三、所得收支，四、消費支出，調查期間於次年一月至二月進行實地訪問調查，</text:span><text:span text:style-name="T5">8</text:span><text:span text:style-name="T8">月下旬產生調查結果，</text:span><text:span text:style-name="T5">10</text:span><text:span text:style-name="T8">月編印調查報告書，提供各界參用。</text:span></text:p>
      <text:p text:style-name="P1"><text:span text:style-name="T9">　　本報告原名「個人所得分配調查報告」</text:span><text:span text:style-name="T12">，</text:span><text:span text:style-name="T9">83年起為充分表達本報告內容，令人望文生義，提高參考應用價值，本報告更名為「家庭收支調查報告」。有關1</text:span><text:span text:style-name="T9">10</text:span><text:span text:style-name="T9">年調查報告業經編撰完成，報告內容除包括1</text:span><text:span text:style-name="T9">10</text:span><text:span text:style-name="T9">年調查結果綜合分析、歷年調查主要結果表及1</text:span><text:span text:style-name="T9">10</text:span><text:span text:style-name="T9">年調查統計表三大部分，另再以附錄方式刊列1</text:span><text:span text:style-name="T9">10</text:span><text:span text:style-name="T9">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6"/>
      <text:p text:style-name="P8"><text:span text:style-name="T16"><text:s text:c="5"/></text:span><text:span text:style-name="T1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6,528 households.<text:span text:style-name="T18"> </text:span>The items of survey are as follows:</text:p>
      <text:list xml:id="list2341177073"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16"><text:s text:c="2"/></text:span><text:span text:style-name="T16"><text:s text:c="2"/></text:span><text:span text:style-name="T15">This issue had been named as “Report on the Survey of Personal Income Distribution” and was renamed as “Report on the Survey of</text:span> Family Income &amp; Expenditure” in 1994 to meet the meaning of report. The report for 2021 was recently completed. The report contains three parts－<text:span text:style-name="T16"> </text:span>a summary analysis, tables containing results of surveys in the past, and detailed statistics of the 2021 survey. Plans of the survey, terminologies with their explanation, survey methods, and questionnaires used for 2021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中明體" svg:font-family="華康中明體, 'Times New Roman Uni'"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loext: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第三局</meta:initial-creator>
    <meta:creation-date>1996-08-31T10:35:00</meta:creation-date>
    <dc:creator>黃麗妃</dc:creator>
    <dc:date>2022-08-11T19:00:00</dc:date>
    <meta:print-date>2012-08-31T14:54:00</meta:print-date>
    <meta:editing-cycles>227</meta:editing-cycles>
    <meta:editing-duration>PT4H51M</meta:editing-duration>
    <meta:document-statistic meta:table-count="0" meta:image-count="0" meta:object-count="0" meta:page-count="2" meta:paragraph-count="13" meta:word-count="1174" meta:character-count="2811" meta:non-whitespace-character-count="2496"/>
    <meta:generator>NDC_ODF_Application_Tools/2.0.4$Windows_X86_64 LibreOffice_project/ace8b54cb4771cd6636f2ccb1aac7c9dad875112</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