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none" fo:background-color="transparent"/>
    </style:style>
    <style:style style:name="ce55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3528301886792cm"/>
    </style:style>
    <style:style style:name="co2" style:family="table-column">
      <style:table-column-properties fo:break-before="auto" style:column-width="3.47452830188679cm"/>
    </style:style>
    <style:style style:name="co3" style:family="table-column">
      <style:table-column-properties fo:break-before="auto" style:column-width="3.37867924528302cm"/>
    </style:style>
    <style:style style:name="co4" style:family="table-column">
      <style:table-column-properties fo:break-before="auto" style:column-width="5.84679245283019cm"/>
    </style:style>
    <style:style style:name="co5" style:family="table-column">
      <style:table-column-properties fo:break-before="auto" style:column-width="1.94094339622641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6pt" style:use-optimal-row-height="false" fo:break-before="auto"/>
    </style:style>
    <style:style style:name="ro10" style:family="table-row">
      <style:table-row-properties style:row-height="10.05pt" style:use-optimal-row-height="false" fo:break-before="auto"/>
    </style:style>
    <style:style style:name="ro11" style:family="table-row">
      <style:table-row-properties style:row-height="14.9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ro13" style:family="table-row">
      <style:table-row-properties style:row-height="14.3pt" style:use-optimal-row-height="true" fo:break-before="auto"/>
    </style:style>
    <style:style style:name="ro14" style:family="table-row">
      <style:table-row-properties style:row-height="17.5pt" style:use-optimal-row-height="false" fo:break-before="auto"/>
    </style:style>
    <style:style style:name="ro15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5,126" table:style-name="ta1">
        <table:table-column table:style-name="co1" table:default-cell-style-name="ce60"/>
        <table:table-column table:style-name="co2" table:default-cell-style-name="ce8"/>
        <table:table-column table:style-name="co2" table:number-columns-repeated="2" table:default-cell-style-name="ce61"/>
        <table:table-column table:style-name="co3" table:number-columns-repeated="3" table:default-cell-style-name="ce61"/>
        <table:table-column table:style-name="co4" table:default-cell-style-name="ce8"/>
        <table:table-column table:style-name="co5" table:number-columns-repeated="16376" table:default-cell-style-name="ce8"/>
        <table:table-row table:style-name="ro1">
          <table:table-cell office:value-type="string" table:style-name="ce2">
            <office:annotation draw:style-name="a0" svg:x="2.16981132075472in" svg:y="-0.00943396226415094in" svg:width="1.36792452830189in" svg:height="0.669811320754717in">
              <dc:creator>apple</dc:creator>
              <text:p><text:span text:style-name="T11">L16</text:span></text:p>
            </office:annotation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7"/>
          <table:table-cell table:number-columns-repeated="16342" table:style-name="ce3"/>
        </table:table-row>
        <table:table-row table:style-name="ro2">
          <table:table-cell office:value-type="string" table:number-columns-spanned="4" table:number-rows-spanned="2" table:style-name="ce77">
            <text:p><text:s text:c="6"/>第4表 <text:s/>所得收入者平均每人可支配所得依可支配所得按所得收入者</text:p>
            <text:p><text:s text:c="13"/>五等分位分及性別、年齡別、教育程度別分</text:p>
          </table:table-cell>
          <table:covered-table-cell table:number-columns-repeated="3"/>
          <table:table-cell office:value-type="string" table:number-columns-spanned="4" table:number-rows-spanned="3" table:style-name="ce79">
            <text:p><text:s text:c="10"/>Table 4. <text:s/>Average Disposable Income per Income Recipient by Five Equal</text:p>
            <text:p><text:s text:c="26"/>Divisions <text:s/>of <text:s/>Recipients <text:s/>according <text:s/>to Disposable Income</text:p>
            <text:p><text:s text:c="26"/>and Sex, Age and Educational Attainment</text:p>
          </table:table-cell>
          <table:covered-table-cell table:number-columns-repeated="3"/>
          <table:table-cell table:number-columns-repeated="18" table:style-name="ce8"/>
          <table:table-cell table:number-columns-repeated="16" table:style-name="ce7"/>
          <table:table-cell table:number-columns-repeated="1634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8" table:style-name="ce8"/>
          <table:table-cell table:number-columns-repeated="16" table:style-name="ce7"/>
          <table:table-cell table:number-columns-repeated="16342"/>
        </table:table-row>
        <table:table-row table:style-name="ro3">
          <table:table-cell table:style-name="ce9"/>
          <table:table-cell table:number-columns-repeated="3" table:style-name="ce10"/>
          <table:covered-table-cell/>
          <table:covered-table-cell table:number-columns-repeated="3"/>
          <table:table-cell table:number-columns-repeated="18" table:style-name="ce3"/>
          <table:table-cell table:number-columns-repeated="16" table:style-name="ce7"/>
          <table:table-cell table:number-columns-repeated="16342" table:style-name="ce3"/>
        </table:table-row>
        <table:table-row table:style-name="ro4">
          <table:table-cell office:value-type="string" table:style-name="ce11">
            <text:p><text:s text:c="18"/>　　　　　　　 <text:s/>民 國 <text:s/>110 <text:s/>年 <text:s text:c="15"/>　　　</text:p>
          </table:table-cell>
          <table:table-cell table:style-name="ce12"/>
          <table:table-cell table:style-name="ce13"/>
          <table:table-cell office:value-type="string" table:style-name="ce14">
            <text:p>單位：人；元</text:p>
          </table:table-cell>
          <table:table-cell office:value-type="string" table:style-name="ce15">
            <text:p><text:s text:c="60"/>2 0 2 1 <text:s text:c="38"/>Unit:Person;NT$</text:p>
          </table:table-cell>
          <table:table-cell table:number-columns-repeated="2" table:style-name="ce16"/>
          <table:table-cell table:style-name="ce12"/>
          <table:table-cell table:number-columns-repeated="18" table:style-name="ce3"/>
          <table:table-cell table:number-columns-repeated="16" table:style-name="ce7"/>
          <table:table-cell table:number-columns-repeated="16342" table:style-name="ce3"/>
        </table:table-row>
        <table:table-row table:style-name="ro5">
          <table:table-cell table:style-name="ce17"/>
          <table:table-cell office:value-type="string" table:style-name="ce18">
            <text:p>總　　　　平　　　　均</text:p>
          </table:table-cell>
          <table:table-cell table:style-name="ce19"/>
          <table:table-cell office:value-type="string" table:style-name="ce20">
            <text:p>依 可 支 配 所 得</text:p>
          </table:table-cell>
          <table:table-cell office:value-type="string" table:number-columns-spanned="3" table:number-rows-spanned="1" table:style-name="ce82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number-columns-repeated="2"/>
          <table:table-cell table:style-name="ce21"/>
          <table:table-cell table:number-columns-repeated="18" table:style-name="ce22"/>
          <table:table-cell table:number-columns-repeated="16" table:style-name="ce7"/>
          <table:table-cell table:number-columns-repeated="16342" table:style-name="ce22"/>
        </table:table-row>
        <table:table-row table:style-name="ro5">
          <table:table-cell table:style-name="ce17"/>
          <table:table-cell office:value-type="string" table:style-name="ce23">
            <text:p>General<text:span text:style-name="T9">　　　</text:span><text:s/>average</text:p>
          </table:table-cell>
          <table:table-cell table:style-name="ce24"/>
          <table:table-cell office:value-type="string" table:style-name="ce25">
            <text:p>Five equal divisions</text:p>
          </table:table-cell>
          <table:table-cell office:value-type="string" table:number-columns-spanned="3" table:number-rows-spanned="1" table:style-name="ce84">
            <text:p><text:s/>of recipients according to disposable income</text:p>
          </table:table-cell>
          <table:covered-table-cell table:number-columns-repeated="2"/>
          <table:table-cell table:style-name="ce21"/>
          <table:table-cell table:number-columns-repeated="18" table:style-name="ce22"/>
          <table:table-cell table:number-columns-repeated="16" table:style-name="ce7"/>
          <table:table-cell table:number-columns-repeated="16342" table:style-name="ce22"/>
        </table:table-row>
        <table:table-row table:style-name="ro5">
          <table:table-cell table:style-name="ce17"/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style-name="ce30"/>
          <table:table-cell table:style-name="ce21"/>
          <table:table-cell table:number-columns-repeated="18" table:style-name="ce22"/>
          <table:table-cell table:number-columns-repeated="16" table:style-name="ce7"/>
          <table:table-cell table:number-columns-repeated="16342" table:style-name="ce22"/>
        </table:table-row>
        <table:table-row table:style-name="ro5">
          <table:table-cell table:style-name="ce31"/>
          <table:table-cell office:value-type="string" table:style-name="ce32">
            <text:p>No. of income</text:p>
          </table:table-cell>
          <table:table-cell office:value-type="string" table:style-name="ce32">
            <text:p>Average disposable</text:p>
          </table:table-cell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table:style-name="ce33"/>
          <table:table-cell table:number-columns-repeated="18" table:style-name="ce34"/>
          <table:table-cell table:number-columns-repeated="16" table:style-name="ce7"/>
          <table:table-cell table:number-columns-repeated="16342" table:style-name="ce34"/>
        </table:table-row>
        <table:table-row table:style-name="ro6">
          <table:table-cell table:style-name="ce35"/>
          <table:table-cell office:value-type="string" table:style-name="ce36">
            <text:p>recipients</text:p>
          </table:table-cell>
          <table:table-cell office:value-type="string" table:style-name="ce37">
            <text:p>income</text:p>
          </table:table-cell>
          <table:table-cell office:value-type="string" table:style-name="ce38">
            <text:p>No. of income recipients</text:p>
          </table:table-cell>
          <table:table-cell office:value-type="string" table:style-name="ce38">
            <text:p>Average disposable income</text:p>
          </table:table-cell>
          <table:table-cell office:value-type="string" table:style-name="ce38">
            <text:p>No. of income recipients</text:p>
          </table:table-cell>
          <table:table-cell office:value-type="string" table:style-name="ce38">
            <text:p>Average disposable income</text:p>
          </table:table-cell>
          <table:table-cell table:style-name="ce39"/>
          <table:table-cell table:number-columns-repeated="18" table:style-name="ce34"/>
          <table:table-cell table:number-columns-repeated="16" table:style-name="ce7"/>
          <table:table-cell table:number-columns-repeated="16342" table:style-name="ce34"/>
        </table:table-row>
        <table:table-row table:style-name="ro7">
          <table:table-cell table:style-name="ce40"/>
          <table:table-cell table:number-columns-repeated="5" table:style-name="ce41"/>
          <table:table-cell table:style-name="ce40"/>
          <table:table-cell table:style-name="ce42"/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8">
          <table:table-cell office:value-type="string" table:style-name="ce43">
            <text:p>全 體 所 得 收 入 者</text:p>
          </table:table-cell>
          <table:table-cell office:value-type="float" office:value="15955797.067" table:style-name="ce44">
            <text:p>15,955,797</text:p>
          </table:table-cell>
          <table:table-cell office:value-type="float" office:value="568168.86803000001" table:style-name="ce44">
            <text:p>568,169</text:p>
          </table:table-cell>
          <table:table-cell office:value-type="float" office:value="3191159" table:style-name="ce44">
            <text:p>3,191,159</text:p>
          </table:table-cell>
          <table:table-cell office:value-type="float" office:value="188957.68385" table:style-name="ce44">
            <text:p>188,958</text:p>
          </table:table-cell>
          <table:table-cell office:value-type="float" office:value="3191159" table:style-name="ce44">
            <text:p>3,191,159</text:p>
          </table:table-cell>
          <table:table-cell office:value-type="float" office:value="346453.60833000002" table:style-name="ce44">
            <text:p>346,454</text:p>
          </table:table-cell>
          <table:table-cell office:value-type="string" table:style-name="ce45">
            <text:p>All income recipients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8">
          <table:table-cell office:value-type="string" table:style-name="ce43">
            <text:p>　按　性　別　分</text:p>
          </table:table-cell>
          <table:table-cell table:number-columns-repeated="6" table:style-name="ce46"/>
          <table:table-cell office:value-type="string" table:style-name="ce47">
            <text:p>　<text:span text:style-name="T10">Sex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男</text:p>
          </table:table-cell>
          <table:table-cell office:value-type="float" office:value="8823415.5812999997" table:style-name="ce46">
            <text:p>8,823,416</text:p>
          </table:table-cell>
          <table:table-cell office:value-type="float" office:value="648382.02243999997" table:style-name="ce46">
            <text:p>648,382</text:p>
          </table:table-cell>
          <table:table-cell office:value-type="float" office:value="1383101.5789000001" table:style-name="ce46">
            <text:p>1,383,102</text:p>
          </table:table-cell>
          <table:table-cell office:value-type="float" office:value="190900.49677" table:style-name="ce46">
            <text:p>190,900</text:p>
          </table:table-cell>
          <table:table-cell office:value-type="float" office:value="1404427.0896999999" table:style-name="ce46">
            <text:p>1,404,427</text:p>
          </table:table-cell>
          <table:table-cell office:value-type="float" office:value="347895.83013000002" table:style-name="ce46">
            <text:p>347,896</text:p>
          </table:table-cell>
          <table:table-cell office:value-type="string" table:style-name="ce49">
            <text:p>　　<text:span text:style-name="T7">Male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女</text:p>
          </table:table-cell>
          <table:table-cell office:value-type="float" office:value="7132381.4858999997" table:style-name="ce46">
            <text:p>7,132,381</text:p>
          </table:table-cell>
          <table:table-cell office:value-type="float" office:value="468937.77701999998" table:style-name="ce46">
            <text:p>468,938</text:p>
          </table:table-cell>
          <table:table-cell office:value-type="float" office:value="1808057.4210999999" table:style-name="ce46">
            <text:p>1,808,057</text:p>
          </table:table-cell>
          <table:table-cell office:value-type="float" office:value="187471.49896" table:style-name="ce46">
            <text:p>187,471</text:p>
          </table:table-cell>
          <table:table-cell office:value-type="float" office:value="1786731.9103000001" table:style-name="ce46">
            <text:p>1,786,732</text:p>
          </table:table-cell>
          <table:table-cell office:value-type="float" office:value="345319.97694999998" table:style-name="ce46">
            <text:p>345,320</text:p>
          </table:table-cell>
          <table:table-cell office:value-type="string" table:style-name="ce49">
            <text:p>　　<text:span text:style-name="T7">Female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8">
          <table:table-cell office:value-type="string" table:style-name="ce43">
            <text:p>　按　年　齡　組　別　分</text:p>
          </table:table-cell>
          <table:table-cell table:number-columns-repeated="6" table:style-name="ce46"/>
          <table:table-cell office:value-type="string" table:style-name="ce47">
            <text:p>　<text:span text:style-name="T10">Age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未　滿　30　歲</text:p>
          </table:table-cell>
          <table:table-cell office:value-type="float" office:value="1537830.5242000001" table:style-name="ce46">
            <text:p>1,537,831</text:p>
          </table:table-cell>
          <table:table-cell office:value-type="float" office:value="435753.68952999997" table:style-name="ce46">
            <text:p>435,754</text:p>
          </table:table-cell>
          <table:table-cell office:value-type="float" office:value="220758.85459999999" table:style-name="ce46">
            <text:p>220,759</text:p>
          </table:table-cell>
          <table:table-cell office:value-type="float" office:value="210080.12771" table:style-name="ce46">
            <text:p>210,080</text:p>
          </table:table-cell>
          <table:table-cell office:value-type="float" office:value="578284.34270000004" table:style-name="ce46">
            <text:p>578,284</text:p>
          </table:table-cell>
          <table:table-cell office:value-type="float" office:value="348494.07001000002" table:style-name="ce46">
            <text:p>348,494</text:p>
          </table:table-cell>
          <table:table-cell office:value-type="string" table:style-name="ce49">
            <text:p>　　<text:span text:style-name="T7">Under 30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30　～　34　歲</text:p>
          </table:table-cell>
          <table:table-cell office:value-type="float" office:value="1134211.3215000001" table:style-name="ce46">
            <text:p>1,134,211</text:p>
          </table:table-cell>
          <table:table-cell office:value-type="float" office:value="542930.67466999998" table:style-name="ce46">
            <text:p>542,931</text:p>
          </table:table-cell>
          <table:table-cell office:value-type="float" office:value="72468.986210999996" table:style-name="ce46">
            <text:p>72,469</text:p>
          </table:table-cell>
          <table:table-cell office:value-type="float" office:value="223004.08429" table:style-name="ce46">
            <text:p>223,004</text:p>
          </table:table-cell>
          <table:table-cell office:value-type="float" office:value="305517.69523999997" table:style-name="ce46">
            <text:p>305,518</text:p>
          </table:table-cell>
          <table:table-cell office:value-type="float" office:value="355427.80994000001" table:style-name="ce46">
            <text:p>355,428</text:p>
          </table:table-cell>
          <table:table-cell office:value-type="string" table:style-name="ce49">
            <text:p>　　<text:span text:style-name="T7">30<text:s/></text:span>～<text:span text:style-name="T7"><text:s/>34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35　～　39　歲</text:p>
          </table:table-cell>
          <table:table-cell office:value-type="float" office:value="1439031.2331999999" table:style-name="ce46">
            <text:p>1,439,031</text:p>
          </table:table-cell>
          <table:table-cell office:value-type="float" office:value="606023.61033000005" table:style-name="ce46">
            <text:p>606,024</text:p>
          </table:table-cell>
          <table:table-cell office:value-type="float" office:value="82628.353944000002" table:style-name="ce46">
            <text:p>82,628</text:p>
          </table:table-cell>
          <table:table-cell office:value-type="float" office:value="225805.97706999999" table:style-name="ce46">
            <text:p>225,806</text:p>
          </table:table-cell>
          <table:table-cell office:value-type="float" office:value="304162.34262000001" table:style-name="ce46">
            <text:p>304,162</text:p>
          </table:table-cell>
          <table:table-cell office:value-type="float" office:value="350832.44595999998" table:style-name="ce46">
            <text:p>350,832</text:p>
          </table:table-cell>
          <table:table-cell office:value-type="string" table:style-name="ce49">
            <text:p>　　<text:span text:style-name="T7">35<text:s/></text:span>～<text:span text:style-name="T7"><text:s/>39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40　～　44　歲</text:p>
          </table:table-cell>
          <table:table-cell office:value-type="float" office:value="1585437.9084000001" table:style-name="ce46">
            <text:p>1,585,438</text:p>
          </table:table-cell>
          <table:table-cell office:value-type="float" office:value="646607.37915000005" table:style-name="ce46">
            <text:p>646,607</text:p>
          </table:table-cell>
          <table:table-cell office:value-type="float" office:value="99191.760198000004" table:style-name="ce46">
            <text:p>99,192</text:p>
          </table:table-cell>
          <table:table-cell office:value-type="float" office:value="217356.82365000001" table:style-name="ce46">
            <text:p>217,357</text:p>
          </table:table-cell>
          <table:table-cell office:value-type="float" office:value="298790.90714999998" table:style-name="ce46">
            <text:p>298,791</text:p>
          </table:table-cell>
          <table:table-cell office:value-type="float" office:value="350260.72421999997" table:style-name="ce46">
            <text:p>350,261</text:p>
          </table:table-cell>
          <table:table-cell office:value-type="string" table:style-name="ce49">
            <text:p>　　<text:span text:style-name="T7">40<text:s/></text:span>～<text:span text:style-name="T7"><text:s/>44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45　～　54　歲</text:p>
          </table:table-cell>
          <table:table-cell office:value-type="float" office:value="2924185.4992999998" table:style-name="ce46">
            <text:p>2,924,185</text:p>
          </table:table-cell>
          <table:table-cell office:value-type="float" office:value="725833.96492000006" table:style-name="ce46">
            <text:p>725,834</text:p>
          </table:table-cell>
          <table:table-cell office:value-type="float" office:value="182208.00503" table:style-name="ce46">
            <text:p>182,208</text:p>
          </table:table-cell>
          <table:table-cell office:value-type="float" office:value="216656.83194999999" table:style-name="ce46">
            <text:p>216,657</text:p>
          </table:table-cell>
          <table:table-cell office:value-type="float" office:value="458253.60369999998" table:style-name="ce46">
            <text:p>458,254</text:p>
          </table:table-cell>
          <table:table-cell office:value-type="float" office:value="348425.34672999999" table:style-name="ce46">
            <text:p>348,425</text:p>
          </table:table-cell>
          <table:table-cell office:value-type="string" table:style-name="ce49">
            <text:p>　　<text:span text:style-name="T7">45<text:s/></text:span>～<text:span text:style-name="T7"><text:s/>54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55　～　64　歲</text:p>
          </table:table-cell>
          <table:table-cell office:value-type="float" office:value="3279094.1938999998" table:style-name="ce46">
            <text:p>3,279,094</text:p>
          </table:table-cell>
          <table:table-cell office:value-type="float" office:value="638149.32331000001" table:style-name="ce46">
            <text:p>638,149</text:p>
          </table:table-cell>
          <table:table-cell office:value-type="float" office:value="703161.53344000003" table:style-name="ce46">
            <text:p>703,162</text:p>
          </table:table-cell>
          <table:table-cell office:value-type="float" office:value="173714.64937999999" table:style-name="ce46">
            <text:p>173,715</text:p>
          </table:table-cell>
          <table:table-cell office:value-type="float" office:value="487495.64539000002" table:style-name="ce46">
            <text:p>487,496</text:p>
          </table:table-cell>
          <table:table-cell office:value-type="float" office:value="344176.36440000002" table:style-name="ce46">
            <text:p>344,176</text:p>
          </table:table-cell>
          <table:table-cell office:value-type="string" table:style-name="ce49">
            <text:p>　　<text:span text:style-name="T7">55<text:s/></text:span>～<text:span text:style-name="T7"><text:s/>64 years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50">
            <text:p>　　65 <text:s/>歲 <text:s/>及 <text:s/>以 <text:s/>上</text:p>
          </table:table-cell>
          <table:table-cell office:value-type="float" office:value="4056006.3867000001" table:style-name="ce46">
            <text:p>4,056,006</text:p>
          </table:table-cell>
          <table:table-cell office:value-type="float" office:value="411095.52263000002" table:style-name="ce46">
            <text:p>411,096</text:p>
          </table:table-cell>
          <table:table-cell office:value-type="float" office:value="1830741.5066" table:style-name="ce46">
            <text:p>1,830,742</text:p>
          </table:table-cell>
          <table:table-cell office:value-type="float" office:value="184958.95431" table:style-name="ce46">
            <text:p>184,959</text:p>
          </table:table-cell>
          <table:table-cell office:value-type="float" office:value="758654.4632" table:style-name="ce46">
            <text:p>758,654</text:p>
          </table:table-cell>
          <table:table-cell office:value-type="float" office:value="338301.59237000003" table:style-name="ce46">
            <text:p>338,302</text:p>
          </table:table-cell>
          <table:table-cell office:value-type="string" table:style-name="ce49">
            <text:p>　　<text:span text:style-name="T7">65 years and over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8">
          <table:table-cell office:value-type="string" table:style-name="ce43">
            <text:p>　按 教 育 程 度 別 分</text:p>
          </table:table-cell>
          <table:table-cell table:number-columns-repeated="6" table:style-name="ce46"/>
          <table:table-cell office:value-type="string" table:style-name="ce47">
            <text:p>　<text:span text:style-name="T10">Educational attainment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國 小 及 以 下</text:p>
          </table:table-cell>
          <table:table-cell office:value-type="float" office:value="2132416.2193" table:style-name="ce46">
            <text:p>2,132,416</text:p>
          </table:table-cell>
          <table:table-cell office:value-type="float" office:value="341632.64124000003" table:style-name="ce46">
            <text:p>341,633</text:p>
          </table:table-cell>
          <table:table-cell office:value-type="float" office:value="1050401.1825999999" table:style-name="ce46">
            <text:p>1,050,401</text:p>
          </table:table-cell>
          <table:table-cell office:value-type="float" office:value="192083.90496000001" table:style-name="ce46">
            <text:p>192,084</text:p>
          </table:table-cell>
          <table:table-cell office:value-type="float" office:value="514762.56657000002" table:style-name="ce46">
            <text:p>514,763</text:p>
          </table:table-cell>
          <table:table-cell office:value-type="float" office:value="338698.60836999997" table:style-name="ce46">
            <text:p>338,699</text:p>
          </table:table-cell>
          <table:table-cell office:value-type="string" table:style-name="ce51">
            <text:p>　　<text:span text:style-name="T7">Primary school and below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國 （初） 中 （初 職）</text:p>
          </table:table-cell>
          <table:table-cell office:value-type="float" office:value="2109849.4816999999" table:style-name="ce46">
            <text:p>2,109,849</text:p>
          </table:table-cell>
          <table:table-cell office:value-type="float" office:value="457978.97545999999" table:style-name="ce46">
            <text:p>457,979</text:p>
          </table:table-cell>
          <table:table-cell office:value-type="float" office:value="616811.36205" table:style-name="ce46">
            <text:p>616,811</text:p>
          </table:table-cell>
          <table:table-cell office:value-type="float" office:value="187827.77291999999" table:style-name="ce46">
            <text:p>187,828</text:p>
          </table:table-cell>
          <table:table-cell office:value-type="float" office:value="467498.77015" table:style-name="ce46">
            <text:p>467,499</text:p>
          </table:table-cell>
          <table:table-cell office:value-type="float" office:value="341549.39302999998" table:style-name="ce46">
            <text:p>341,549</text:p>
          </table:table-cell>
          <table:table-cell office:value-type="string" table:style-name="ce49">
            <text:p>　　<text:span text:style-name="T7">Junior middle (vocational)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高　中</text:p>
          </table:table-cell>
          <table:table-cell office:value-type="float" office:value="1541840.7634999999" table:style-name="ce46">
            <text:p>1,541,841</text:p>
          </table:table-cell>
          <table:table-cell office:value-type="float" office:value="514665.07916999998" table:style-name="ce46">
            <text:p>514,665</text:p>
          </table:table-cell>
          <table:table-cell office:value-type="float" office:value="333693.88454" table:style-name="ce46">
            <text:p>333,694</text:p>
          </table:table-cell>
          <table:table-cell office:value-type="float" office:value="183507.46637000001" table:style-name="ce46">
            <text:p>183,507</text:p>
          </table:table-cell>
          <table:table-cell office:value-type="float" office:value="329531.82984000002" table:style-name="ce46">
            <text:p>329,532</text:p>
          </table:table-cell>
          <table:table-cell office:value-type="float" office:value="347505.83536999999" table:style-name="ce46">
            <text:p>347,506</text:p>
          </table:table-cell>
          <table:table-cell office:value-type="string" table:style-name="ce49">
            <text:p>　　<text:span text:style-name="T7">High school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高　職</text:p>
          </table:table-cell>
          <table:table-cell office:value-type="float" office:value="3110591.7845999999" table:style-name="ce46">
            <text:p>3,110,592</text:p>
          </table:table-cell>
          <table:table-cell office:value-type="float" office:value="521383.79483000003" table:style-name="ce46">
            <text:p>521,384</text:p>
          </table:table-cell>
          <table:table-cell office:value-type="float" office:value="541811.20800999994" table:style-name="ce46">
            <text:p>541,811</text:p>
          </table:table-cell>
          <table:table-cell office:value-type="float" office:value="192732.55863000001" table:style-name="ce46">
            <text:p>192,733</text:p>
          </table:table-cell>
          <table:table-cell office:value-type="float" office:value="764161.77529999998" table:style-name="ce46">
            <text:p>764,162</text:p>
          </table:table-cell>
          <table:table-cell office:value-type="float" office:value="348094.73022000003" table:style-name="ce46">
            <text:p>348,095</text:p>
          </table:table-cell>
          <table:table-cell office:value-type="string" table:style-name="ce49">
            <text:p>　　<text:span text:style-name="T7">Senior vocational school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專　科</text:p>
          </table:table-cell>
          <table:table-cell office:value-type="float" office:value="1873992.0067" table:style-name="ce46">
            <text:p>1,873,992</text:p>
          </table:table-cell>
          <table:table-cell office:value-type="float" office:value="653600.1838" table:style-name="ce46">
            <text:p>653,600</text:p>
          </table:table-cell>
          <table:table-cell office:value-type="float" office:value="240737.72870000001" table:style-name="ce46">
            <text:p>240,738</text:p>
          </table:table-cell>
          <table:table-cell office:value-type="float" office:value="179297.51715999999" table:style-name="ce46">
            <text:p>179,298</text:p>
          </table:table-cell>
          <table:table-cell office:value-type="float" office:value="277822.86894000001" table:style-name="ce46">
            <text:p>277,823</text:p>
          </table:table-cell>
          <table:table-cell office:value-type="float" office:value="348318.88400000002" table:style-name="ce46">
            <text:p>348,319</text:p>
          </table:table-cell>
          <table:table-cell office:value-type="string" table:style-name="ce49">
            <text:p>　　<text:span text:style-name="T7">Junior college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9">
          <table:table-cell office:value-type="string" table:style-name="ce48">
            <text:p>　　大 學 及 以 上</text:p>
          </table:table-cell>
          <table:table-cell office:value-type="float" office:value="5187106.8114" table:style-name="ce46">
            <text:p>5,187,107</text:p>
          </table:table-cell>
          <table:table-cell office:value-type="float" office:value="719212.52775000001" table:style-name="ce46">
            <text:p>719,213</text:p>
          </table:table-cell>
          <table:table-cell office:value-type="float" office:value="407703.63412" table:style-name="ce46">
            <text:p>407,704</text:p>
          </table:table-cell>
          <table:table-cell office:value-type="float" office:value="187761.12083" table:style-name="ce46">
            <text:p>187,761</text:p>
          </table:table-cell>
          <table:table-cell office:value-type="float" office:value="837381.18920000002" table:style-name="ce46">
            <text:p>837,381</text:p>
          </table:table-cell>
          <table:table-cell office:value-type="float" office:value="351428.23301999999" table:style-name="ce46">
            <text:p>351,428</text:p>
          </table:table-cell>
          <table:table-cell office:value-type="string" table:style-name="ce49">
            <text:p>　　<text:span text:style-name="T7">College and above</text:span></text:p>
          </table:table-cell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10">
          <table:table-cell table:style-name="ce52"/>
          <table:table-cell table:number-columns-repeated="6" table:style-name="ce53"/>
          <table:table-cell table:style-name="ce54"/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11">
          <table:table-cell office:value-type="string" table:style-name="ce55">
            <text:p>附註：<text:span text:style-name="T6">109</text:span>年起依據我國「教育程度取得標準分類」及<text:span text:style-name="T6">OECD</text:span>教育程度之定義，在學或肄業者</text:p>
          </table:table-cell>
          <table:table-cell table:number-columns-repeated="3" table:style-name="ce1"/>
          <table:table-cell office:value-type="string" table:style-name="ce56">
            <text:p>Note<text:span text:style-name="T9">：</text:span>Since 2020, according to our country's "Classification of Educational Attainment Acquisition<text:s/></text:p>
          </table:table-cell>
          <table:table-cell table:style-name="ce56"/>
          <table:table-cell table:number-columns-repeated="5" table:style-name="ce1"/>
          <table:table-cell table:number-columns-repeated="16373" table:style-name="ce7"/>
        </table:table-row>
        <table:table-row table:style-name="ro11">
          <table:table-cell office:value-type="string" table:style-name="ce55">
            <text:p><text:s text:c="6"/>由「目前就讀或肄業學校」，修改為「在學或肄業之前最高學歷」。</text:p>
          </table:table-cell>
          <table:table-cell table:style-name="ce57"/>
          <table:table-cell table:number-columns-repeated="2" table:style-name="ce58"/>
          <table:table-cell office:value-type="string" table:style-name="ce56">
            <text:p><text:s text:c="12"/>Standards" and the definition of OECD educational attainment, those who are studying or<text:s/>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11">
          <table:table-cell table:style-name="ce59"/>
          <table:table-cell table:number-columns-repeated="2" table:style-name="ce57"/>
          <table:table-cell table:style-name="ce58"/>
          <table:table-cell office:value-type="string" table:style-name="ce56">
            <text:p><text:s text:c="12"/>undergraduate revised from "currently studying or undergraduate school" to "highest degree before<text:s/>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11">
          <table:table-cell table:style-name="ce59"/>
          <table:table-cell table:style-name="ce57"/>
          <table:table-cell table:number-columns-repeated="2" table:style-name="ce58"/>
          <table:table-cell office:value-type="string" table:style-name="ce56">
            <text:p><text:s text:c="12"/>studying or undergraduate".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number-rows-repeated="15" table:style-name="ro12">
          <table:table-cell table:number-columns-repeated="26" table:style-name="ce41"/>
          <table:table-cell table:number-columns-repeated="16" table:style-name="ce7"/>
          <table:table-cell table:number-columns-repeated="16342" table:style-name="ce41"/>
        </table:table-row>
        <table:table-row table:number-rows-repeated="14" table:style-name="ro12">
          <table:table-cell table:number-columns-repeated="26" table:style-name="ce41"/>
          <table:table-cell table:number-columns-repeated="16358" table:style-name="ce41"/>
        </table:table-row>
        <table:table-row table:number-rows-repeated="21" table:style-name="ro12">
          <table:table-cell table:number-columns-repeated="16384" table:style-name="ce41"/>
        </table:table-row>
        <table:table-row table:number-rows-repeated="1048491" table:style-name="ro13">
          <table:table-cell table:number-columns-repeated="16384"/>
        </table:table-row>
        <table:named-expressions>
          <table:named-range table:name="Print_Area" table:cell-range-address="125,126.$A$1:125,126.$H$35" table:base-cell-address="125,126.$A$1"/>
        </table:named-expressions>
      </table:table>
      <table:table table:name="127,128" table:style-name="ta2">
        <table:table-column table:style-name="co1" table:default-cell-style-name="ce60"/>
        <table:table-column table:style-name="co2" table:default-cell-style-name="ce8"/>
        <table:table-column table:style-name="co2" table:number-columns-repeated="2" table:default-cell-style-name="ce61"/>
        <table:table-column table:style-name="co3" table:number-columns-repeated="3" table:default-cell-style-name="ce61"/>
        <table:table-column table:style-name="co4" table:default-cell-style-name="ce8"/>
        <table:table-column table:style-name="co5" table:number-columns-repeated="16376" table:default-cell-style-name="ce8"/>
        <table:table-row table:style-name="ro1">
          <table:table-cell office:value-type="string" table:style-name="ce2"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7"/>
          <table:table-cell table:number-columns-repeated="16342" table:style-name="ce3"/>
        </table:table-row>
        <table:table-row table:style-name="ro12">
          <table:table-cell office:value-type="string" table:number-columns-spanned="4" table:number-rows-spanned="2" table:style-name="ce77">
            <text:p><text:s text:c="6"/>第4表 <text:s/>所得收入者平均每人可支配所得依可支配所得按所得收入者</text:p>
            <text:p><text:s text:c="13"/>五等分位分及性別、年齡別、教育程度別分(續)</text:p>
          </table:table-cell>
          <table:covered-table-cell table:number-columns-repeated="3"/>
          <table:table-cell office:value-type="string" table:number-columns-spanned="4" table:number-rows-spanned="3" table:style-name="ce79">
            <text:p><text:s text:c="10"/>Table 4. <text:s/>Average Disposable Income per Income Recipient by Five Equal</text:p>
            <text:p><text:s text:c="26"/>Divisions <text:s/>of <text:s/>Recipients <text:s/>according <text:s/>to Disposable Income</text:p>
            <text:p><text:s text:c="26"/>and Sex, Age and Educational Attainment (Cont.)<text:s/></text:p>
          </table:table-cell>
          <table:covered-table-cell table:number-columns-repeated="3"/>
          <table:table-cell table:number-columns-repeated="18" table:style-name="ce8"/>
          <table:table-cell table:number-columns-repeated="16" table:style-name="ce7"/>
          <table:table-cell table:number-columns-repeated="1634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8" table:style-name="ce8"/>
          <table:table-cell table:number-columns-repeated="16" table:style-name="ce7"/>
          <table:table-cell table:number-columns-repeated="16342"/>
        </table:table-row>
        <table:table-row table:style-name="ro3">
          <table:table-cell table:number-columns-repeated="4" table:style-name="ce62"/>
          <table:covered-table-cell/>
          <table:covered-table-cell table:number-columns-repeated="3"/>
          <table:table-cell table:number-columns-repeated="18" table:style-name="ce8"/>
          <table:table-cell table:number-columns-repeated="16" table:style-name="ce7"/>
          <table:table-cell table:number-columns-repeated="16342"/>
        </table:table-row>
        <table:table-row table:style-name="ro4">
          <table:table-cell office:value-type="string" table:style-name="ce11">
            <text:p><text:s text:c="18"/>　　　　　　　 <text:s/>民 國 <text:s/>110 <text:s/>年 <text:s text:c="15"/>　　　</text:p>
          </table:table-cell>
          <table:table-cell table:style-name="ce12"/>
          <table:table-cell table:style-name="ce13"/>
          <table:table-cell office:value-type="string" table:style-name="ce14">
            <text:p>單位：人；元</text:p>
          </table:table-cell>
          <table:table-cell office:value-type="string" table:style-name="ce15">
            <text:p><text:s text:c="60"/>2 0 2 1 <text:s text:c="38"/>Unit:Person;NT$</text:p>
          </table:table-cell>
          <table:table-cell table:number-columns-repeated="2" table:style-name="ce16"/>
          <table:table-cell table:style-name="ce12"/>
          <table:table-cell table:number-columns-repeated="18" table:style-name="ce3"/>
          <table:table-cell table:number-columns-repeated="16" table:style-name="ce7"/>
          <table:table-cell table:number-columns-repeated="16342" table:style-name="ce3"/>
        </table:table-row>
        <table:table-row table:style-name="ro14">
          <table:table-cell table:style-name="ce63"/>
          <table:table-cell office:value-type="string" table:number-columns-spanned="3" table:number-rows-spanned="1" table:style-name="ce85">
            <text:p>依　　可　　支　　配　　所　　得　</text:p>
          </table:table-cell>
          <table:covered-table-cell table:number-columns-repeated="2"/>
          <table:table-cell office:value-type="string" table:number-columns-spanned="3" table:number-rows-spanned="1" table:style-name="ce87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64"/>
          <table:table-cell table:number-columns-repeated="18" table:style-name="ce65"/>
          <table:table-cell table:number-columns-repeated="16" table:style-name="ce7"/>
          <table:table-cell table:number-columns-repeated="16342" table:style-name="ce65"/>
        </table:table-row>
        <table:table-row table:style-name="ro14">
          <table:table-cell table:style-name="ce66"/>
          <table:table-cell office:value-type="string" table:number-columns-spanned="3" table:number-rows-spanned="1" table:style-name="ce88">
            <text:p>Five <text:s text:c="6"/>equal <text:s text:c="6"/>divisions <text:s text:c="6"/>of</text:p>
          </table:table-cell>
          <table:covered-table-cell table:number-columns-repeated="2"/>
          <table:table-cell office:value-type="string" table:number-columns-spanned="3" table:number-rows-spanned="1" table:style-name="ce90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67"/>
          <table:table-cell table:number-columns-repeated="18" table:style-name="ce68"/>
          <table:table-cell table:number-columns-repeated="16" table:style-name="ce7"/>
          <table:table-cell table:number-columns-repeated="16342" table:style-name="ce68"/>
        </table:table-row>
        <table:table-row table:style-name="ro15">
          <table:table-cell table:style-name="ce17"/>
          <table:table-cell office:value-type="float" office:value="3" table:style-name="ce29">
            <text:p>3</text:p>
          </table:table-cell>
          <table:table-cell table:style-name="ce30"/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5" table:style-name="ce29">
            <text:p>5</text:p>
          </table:table-cell>
          <table:table-cell table:style-name="ce30"/>
          <table:table-cell table:style-name="ce21"/>
          <table:table-cell table:number-columns-repeated="18" table:style-name="ce22"/>
          <table:table-cell table:number-columns-repeated="16" table:style-name="ce7"/>
          <table:table-cell table:number-columns-repeated="16342" table:style-name="ce22"/>
        </table:table-row>
        <table:table-row table:style-name="ro5">
          <table:table-cell table:style-name="ce69"/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office:value-type="string" table:style-name="ce26">
            <text:p>人　　　數</text:p>
          </table:table-cell>
          <table:table-cell office:value-type="string" table:style-name="ce26">
            <text:p>平均每人所得</text:p>
          </table:table-cell>
          <table:table-cell table:style-name="ce70"/>
          <table:table-cell table:number-columns-repeated="18" table:style-name="ce71"/>
          <table:table-cell table:number-columns-repeated="16" table:style-name="ce7"/>
          <table:table-cell table:number-columns-repeated="16342" table:style-name="ce71"/>
        </table:table-row>
        <table:table-row table:style-name="ro6">
          <table:table-cell table:style-name="ce35"/>
          <table:table-cell office:value-type="string" table:style-name="ce38">
            <text:p>No. of income recipients</text:p>
          </table:table-cell>
          <table:table-cell office:value-type="string" table:style-name="ce38">
            <text:p>Average disposable income</text:p>
          </table:table-cell>
          <table:table-cell office:value-type="string" table:style-name="ce38">
            <text:p>No. of income recipients</text:p>
          </table:table-cell>
          <table:table-cell office:value-type="string" table:style-name="ce38">
            <text:p>Average disposable income</text:p>
          </table:table-cell>
          <table:table-cell office:value-type="string" table:style-name="ce38">
            <text:p>No. of income recipients</text:p>
          </table:table-cell>
          <table:table-cell office:value-type="string" table:style-name="ce38">
            <text:p>Average disposable income</text:p>
          </table:table-cell>
          <table:table-cell table:style-name="ce39"/>
          <table:table-cell table:number-columns-repeated="18" table:style-name="ce34"/>
          <table:table-cell table:number-columns-repeated="16" table:style-name="ce7"/>
          <table:table-cell table:number-columns-repeated="16342" table:style-name="ce34"/>
        </table:table-row>
        <table:table-row table:style-name="ro7">
          <table:table-cell table:style-name="ce40"/>
          <table:table-cell table:number-columns-repeated="5" table:style-name="ce41"/>
          <table:table-cell table:style-name="ce40"/>
          <table:table-cell table:style-name="ce72"/>
          <table:table-cell table:number-columns-repeated="18" table:style-name="ce41"/>
          <table:table-cell table:number-columns-repeated="16" table:style-name="ce7"/>
          <table:table-cell table:number-columns-repeated="16342" table:style-name="ce41"/>
        </table:table-row>
        <table:table-row table:style-name="ro8">
          <table:table-cell office:value-type="string" table:style-name="ce43">
            <text:p>全 體 所 得 收 入 者</text:p>
          </table:table-cell>
          <table:table-cell office:value-type="float" office:value="3191159" table:style-name="ce44">
            <text:p>3,191,159</text:p>
          </table:table-cell>
          <table:table-cell office:value-type="float" office:value="467191.78013999999" table:style-name="ce44">
            <text:p>467,192</text:p>
          </table:table-cell>
          <table:table-cell office:value-type="float" office:value="3191159" table:style-name="ce44">
            <text:p>3,191,159</text:p>
          </table:table-cell>
          <table:table-cell office:value-type="float" office:value="636510.58744999999" table:style-name="ce44">
            <text:p>636,511</text:p>
          </table:table-cell>
          <table:table-cell office:value-type="float" office:value="3191161.0671999999" table:style-name="ce44">
            <text:p>3,191,161</text:p>
          </table:table-cell>
          <table:table-cell office:value-type="float" office:value="1201730.27" table:style-name="ce44">
            <text:p>1,201,730</text:p>
          </table:table-cell>
          <table:table-cell office:value-type="string" table:style-name="ce45">
            <text:p>All income recipients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8">
          <table:table-cell office:value-type="string" table:style-name="ce43">
            <text:p>　按　性　別　分</text:p>
          </table:table-cell>
          <table:table-cell table:number-columns-repeated="6" table:style-name="ce46"/>
          <table:table-cell office:value-type="string" table:style-name="ce47">
            <text:p>　<text:span text:style-name="T10">Sex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男</text:p>
          </table:table-cell>
          <table:table-cell office:value-type="float" office:value="1694123.4321999999" table:style-name="ce46">
            <text:p>1,694,123</text:p>
          </table:table-cell>
          <table:table-cell office:value-type="float" office:value="469522.21776999999" table:style-name="ce46">
            <text:p>469,522</text:p>
          </table:table-cell>
          <table:table-cell office:value-type="float" office:value="1997930.0186999999" table:style-name="ce46">
            <text:p>1,997,930</text:p>
          </table:table-cell>
          <table:table-cell office:value-type="float" office:value="637751.58776000002" table:style-name="ce46">
            <text:p>637,752</text:p>
          </table:table-cell>
          <table:table-cell office:value-type="float" office:value="2343833.4616999999" table:style-name="ce46">
            <text:p>2,343,833</text:p>
          </table:table-cell>
          <table:table-cell office:value-type="float" office:value="1236736.0341" table:style-name="ce46">
            <text:p>1,236,736</text:p>
          </table:table-cell>
          <table:table-cell office:value-type="string" table:style-name="ce49">
            <text:p>　　<text:span text:style-name="T7">Male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女</text:p>
          </table:table-cell>
          <table:table-cell office:value-type="float" office:value="1497035.5678000001" table:style-name="ce46">
            <text:p>1,497,036</text:p>
          </table:table-cell>
          <table:table-cell office:value-type="float" office:value="464554.53551999998" table:style-name="ce46">
            <text:p>464,555</text:p>
          </table:table-cell>
          <table:table-cell office:value-type="float" office:value="1193228.9813000001" table:style-name="ce46">
            <text:p>1,193,229</text:p>
          </table:table-cell>
          <table:table-cell office:value-type="float" office:value="634432.66963000002" table:style-name="ce46">
            <text:p>634,433</text:p>
          </table:table-cell>
          <table:table-cell office:value-type="float" office:value="847327.60548999999" table:style-name="ce46">
            <text:p>847,328</text:p>
          </table:table-cell>
          <table:table-cell office:value-type="float" office:value="1104899.1498" table:style-name="ce46">
            <text:p>1,104,899</text:p>
          </table:table-cell>
          <table:table-cell office:value-type="string" table:style-name="ce49">
            <text:p>　　<text:span text:style-name="T7">Female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8">
          <table:table-cell office:value-type="string" table:style-name="ce43">
            <text:p>　按　年　齡　組　別　分</text:p>
          </table:table-cell>
          <table:table-cell table:number-columns-repeated="6" table:style-name="ce46"/>
          <table:table-cell office:value-type="string" table:style-name="ce47">
            <text:p>　<text:span text:style-name="T10">Age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未　滿　30　歲</text:p>
          </table:table-cell>
          <table:table-cell office:value-type="float" office:value="432475.96386000002" table:style-name="ce46">
            <text:p>432,476</text:p>
          </table:table-cell>
          <table:table-cell office:value-type="float" office:value="461046.12755999999" table:style-name="ce46">
            <text:p>461,046</text:p>
          </table:table-cell>
          <table:table-cell office:value-type="float" office:value="217380.11236999999" table:style-name="ce46">
            <text:p>217,380</text:p>
          </table:table-cell>
          <table:table-cell office:value-type="float" office:value="622213.38795" table:style-name="ce46">
            <text:p>622,213</text:p>
          </table:table-cell>
          <table:table-cell office:value-type="float" office:value="88931.250717000003" table:style-name="ce46">
            <text:p>88,931</text:p>
          </table:table-cell>
          <table:table-cell office:value-type="float" office:value="984596.83106" table:style-name="ce46">
            <text:p>984,597</text:p>
          </table:table-cell>
          <table:table-cell office:value-type="string" table:style-name="ce49">
            <text:p>　　<text:span text:style-name="T7">Under 30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30　～　34　歲</text:p>
          </table:table-cell>
          <table:table-cell office:value-type="float" office:value="314958.35785999999" table:style-name="ce46">
            <text:p>314,958</text:p>
          </table:table-cell>
          <table:table-cell office:value-type="float" office:value="468988.64181" table:style-name="ce46">
            <text:p>468,989</text:p>
          </table:table-cell>
          <table:table-cell office:value-type="float" office:value="283369.22908000002" table:style-name="ce46">
            <text:p>283,369</text:p>
          </table:table-cell>
          <table:table-cell office:value-type="float" office:value="633013.07461999997" table:style-name="ce46">
            <text:p>633,013</text:p>
          </table:table-cell>
          <table:table-cell office:value-type="float" office:value="157897.05314" table:style-name="ce46">
            <text:p>157,897</text:p>
          </table:table-cell>
          <table:table-cell office:value-type="float" office:value="1038394.5115" table:style-name="ce46">
            <text:p>1,038,395</text:p>
          </table:table-cell>
          <table:table-cell office:value-type="string" table:style-name="ce49">
            <text:p>　　<text:span text:style-name="T7">30<text:s/></text:span>～<text:span text:style-name="T7"><text:s/>34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35　～　39　歲</text:p>
          </table:table-cell>
          <table:table-cell office:value-type="float" office:value="375972.14597999997" table:style-name="ce46">
            <text:p>375,972</text:p>
          </table:table-cell>
          <table:table-cell office:value-type="float" office:value="469694.16436" table:style-name="ce46">
            <text:p>469,694</text:p>
          </table:table-cell>
          <table:table-cell office:value-type="float" office:value="371575.93781999999" table:style-name="ce46">
            <text:p>371,576</text:p>
          </table:table-cell>
          <table:table-cell office:value-type="float" office:value="636040.35796000005" table:style-name="ce46">
            <text:p>636,040</text:p>
          </table:table-cell>
          <table:table-cell office:value-type="float" office:value="304692.45282000001" table:style-name="ce46">
            <text:p>304,692</text:p>
          </table:table-cell>
          <table:table-cell office:value-type="float" office:value="1095497.0822999999" table:style-name="ce46">
            <text:p>1,095,497</text:p>
          </table:table-cell>
          <table:table-cell office:value-type="string" table:style-name="ce49">
            <text:p>　　<text:span text:style-name="T7">35<text:s/></text:span>～<text:span text:style-name="T7"><text:s/>39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40　～　44　歲</text:p>
          </table:table-cell>
          <table:table-cell office:value-type="float" office:value="384001.26685000001" table:style-name="ce46">
            <text:p>384,001</text:p>
          </table:table-cell>
          <table:table-cell office:value-type="float" office:value="467604.45766999997" table:style-name="ce46">
            <text:p>467,604</text:p>
          </table:table-cell>
          <table:table-cell office:value-type="float" office:value="404153.38691" table:style-name="ce46">
            <text:p>404,153</text:p>
          </table:table-cell>
          <table:table-cell office:value-type="float" office:value="632760.39774000004" table:style-name="ce46">
            <text:p>632,760</text:p>
          </table:table-cell>
          <table:table-cell office:value-type="float" office:value="399300.58726" table:style-name="ce46">
            <text:p>399,301</text:p>
          </table:table-cell>
          <table:table-cell office:value-type="float" office:value="1161150.7172999999" table:style-name="ce46">
            <text:p>1,161,151</text:p>
          </table:table-cell>
          <table:table-cell office:value-type="string" table:style-name="ce49">
            <text:p>　　<text:span text:style-name="T7">40<text:s/></text:span>～<text:span text:style-name="T7"><text:s/>44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45　～　54　歲</text:p>
          </table:table-cell>
          <table:table-cell office:value-type="float" office:value="596200.87734000001" table:style-name="ce46">
            <text:p>596,201</text:p>
          </table:table-cell>
          <table:table-cell office:value-type="float" office:value="468909.41746000003" table:style-name="ce46">
            <text:p>468,909</text:p>
          </table:table-cell>
          <table:table-cell office:value-type="float" office:value="715798.55119999999" table:style-name="ce46">
            <text:p>715,799</text:p>
          </table:table-cell>
          <table:table-cell office:value-type="float" office:value="639936.84638" table:style-name="ce46">
            <text:p>639,937</text:p>
          </table:table-cell>
          <table:table-cell office:value-type="float" office:value="971724.46206000005" table:style-name="ce46">
            <text:p>971,724</text:p>
          </table:table-cell>
          <table:table-cell office:value-type="float" office:value="1220201.1454" table:style-name="ce46">
            <text:p>1,220,201</text:p>
          </table:table-cell>
          <table:table-cell office:value-type="string" table:style-name="ce49">
            <text:p>　　<text:span text:style-name="T7">45<text:s/></text:span>～<text:span text:style-name="T7"><text:s/>54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55　～　64　歲</text:p>
          </table:table-cell>
          <table:table-cell office:value-type="float" office:value="549437.70804000006" table:style-name="ce46">
            <text:p>549,438</text:p>
          </table:table-cell>
          <table:table-cell office:value-type="float" office:value="469736.32056999998" table:style-name="ce46">
            <text:p>469,736</text:p>
          </table:table-cell>
          <table:table-cell office:value-type="float" office:value="689130.39132000005" table:style-name="ce46">
            <text:p>689,130</text:p>
          </table:table-cell>
          <table:table-cell office:value-type="float" office:value="639377.71135999996" table:style-name="ce46">
            <text:p>639,378</text:p>
          </table:table-cell>
          <table:table-cell office:value-type="float" office:value="849868.91570999997" table:style-name="ce46">
            <text:p>849,869</text:p>
          </table:table-cell>
          <table:table-cell office:value-type="float" office:value="1298920.7189" table:style-name="ce46">
            <text:p>1,298,921</text:p>
          </table:table-cell>
          <table:table-cell office:value-type="string" table:style-name="ce49">
            <text:p>　　<text:span text:style-name="T7">55<text:s/></text:span>～<text:span text:style-name="T7"><text:s/>64 years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50">
            <text:p>　　65 <text:s/>歲 <text:s/>及 <text:s/>以 <text:s/>上</text:p>
          </table:table-cell>
          <table:table-cell office:value-type="float" office:value="538112.68007" table:style-name="ce46">
            <text:p>538,113</text:p>
          </table:table-cell>
          <table:table-cell office:value-type="float" office:value="464535.25774999999" table:style-name="ce46">
            <text:p>464,535</text:p>
          </table:table-cell>
          <table:table-cell office:value-type="float" office:value="509751.39130000002" table:style-name="ce46">
            <text:p>509,751</text:p>
          </table:table-cell>
          <table:table-cell office:value-type="float" office:value="639180.63173000002" table:style-name="ce46">
            <text:p>639,181</text:p>
          </table:table-cell>
          <table:table-cell office:value-type="float" office:value="418746.34551999997" table:style-name="ce46">
            <text:p>418,746</text:p>
          </table:table-cell>
          <table:table-cell office:value-type="float" office:value="1185310.6162" table:style-name="ce46">
            <text:p>1,185,311</text:p>
          </table:table-cell>
          <table:table-cell office:value-type="string" table:style-name="ce49">
            <text:p>　　<text:span text:style-name="T7">65 years and over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8">
          <table:table-cell office:value-type="string" table:style-name="ce43">
            <text:p>　按 教 育 程 度 別 分</text:p>
          </table:table-cell>
          <table:table-cell table:number-columns-repeated="6" table:style-name="ce46"/>
          <table:table-cell office:value-type="string" table:style-name="ce47">
            <text:p>　<text:span text:style-name="T10">Educational attainment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國 小 及 以 下</text:p>
          </table:table-cell>
          <table:table-cell office:value-type="float" office:value="283657.90444000001" table:style-name="ce46">
            <text:p>283,658</text:p>
          </table:table-cell>
          <table:table-cell office:value-type="float" office:value="461367.19715999998" table:style-name="ce46">
            <text:p>461,367</text:p>
          </table:table-cell>
          <table:table-cell office:value-type="float" office:value="188561.37177999999" table:style-name="ce46">
            <text:p>188,561</text:p>
          </table:table-cell>
          <table:table-cell office:value-type="float" office:value="631242.94073000003" table:style-name="ce46">
            <text:p>631,243</text:p>
          </table:table-cell>
          <table:table-cell office:value-type="float" office:value="95033.193904" table:style-name="ce46">
            <text:p>95,033</text:p>
          </table:table-cell>
          <table:table-cell office:value-type="float" office:value="1078464.9867" table:style-name="ce46">
            <text:p>1,078,465</text:p>
          </table:table-cell>
          <table:table-cell office:value-type="string" table:style-name="ce51">
            <text:p>　　<text:span text:style-name="T7">Primary school and below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國 （初） 中 （初 職）</text:p>
          </table:table-cell>
          <table:table-cell office:value-type="float" office:value="420940.13597" table:style-name="ce46">
            <text:p>420,940</text:p>
          </table:table-cell>
          <table:table-cell office:value-type="float" office:value="466890.09151" table:style-name="ce46">
            <text:p>466,890</text:p>
          </table:table-cell>
          <table:table-cell office:value-type="float" office:value="374020.26266000001" table:style-name="ce46">
            <text:p>374,020</text:p>
          </table:table-cell>
          <table:table-cell office:value-type="float" office:value="633967.71533000004" table:style-name="ce46">
            <text:p>633,968</text:p>
          </table:table-cell>
          <table:table-cell office:value-type="float" office:value="230578.9509" table:style-name="ce46">
            <text:p>230,579</text:p>
          </table:table-cell>
          <table:table-cell office:value-type="float" office:value="1114971.3681999999" table:style-name="ce46">
            <text:p>1,114,971</text:p>
          </table:table-cell>
          <table:table-cell office:value-type="string" table:style-name="ce49">
            <text:p>　　<text:span text:style-name="T7">Junior middle (vocational)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高　中</text:p>
          </table:table-cell>
          <table:table-cell office:value-type="float" office:value="343146.57455999998" table:style-name="ce46">
            <text:p>343,147</text:p>
          </table:table-cell>
          <table:table-cell office:value-type="float" office:value="468213.81967" table:style-name="ce46">
            <text:p>468,214</text:p>
          </table:table-cell>
          <table:table-cell office:value-type="float" office:value="308248.10726999998" table:style-name="ce46">
            <text:p>308,248</text:p>
          </table:table-cell>
          <table:table-cell office:value-type="float" office:value="637979.59493999998" table:style-name="ce46">
            <text:p>637,980</text:p>
          </table:table-cell>
          <table:table-cell office:value-type="float" office:value="227220.36726999999" table:style-name="ce46">
            <text:p>227,220</text:p>
          </table:table-cell>
          <table:table-cell office:value-type="float" office:value="1146288.4143000001" table:style-name="ce46">
            <text:p>1,146,288</text:p>
          </table:table-cell>
          <table:table-cell office:value-type="string" table:style-name="ce49">
            <text:p>　　<text:span text:style-name="T7">High school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高　職</text:p>
          </table:table-cell>
          <table:table-cell office:value-type="float" office:value="728929.44441" table:style-name="ce46">
            <text:p>728,929</text:p>
          </table:table-cell>
          <table:table-cell office:value-type="float" office:value="467179.89895" table:style-name="ce46">
            <text:p>467,180</text:p>
          </table:table-cell>
          <table:table-cell office:value-type="float" office:value="635195.13665" table:style-name="ce46">
            <text:p>635,195</text:p>
          </table:table-cell>
          <table:table-cell office:value-type="float" office:value="632198.40556999994" table:style-name="ce46">
            <text:p>632,198</text:p>
          </table:table-cell>
          <table:table-cell office:value-type="float" office:value="440494.22024" table:style-name="ce46">
            <text:p>440,494</text:p>
          </table:table-cell>
          <table:table-cell office:value-type="float" office:value="1156147.4389" table:style-name="ce46">
            <text:p>1,156,147</text:p>
          </table:table-cell>
          <table:table-cell office:value-type="string" table:style-name="ce49">
            <text:p>　　<text:span text:style-name="T7">Senior vocational school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專　科</text:p>
          </table:table-cell>
          <table:table-cell office:value-type="float" office:value="380972.49618000002" table:style-name="ce46">
            <text:p>380,972</text:p>
          </table:table-cell>
          <table:table-cell office:value-type="float" office:value="466790.63146" table:style-name="ce46">
            <text:p>466,791</text:p>
          </table:table-cell>
          <table:table-cell office:value-type="float" office:value="460852.67913" table:style-name="ce46">
            <text:p>460,853</text:p>
          </table:table-cell>
          <table:table-cell office:value-type="float" office:value="636068.01899000001" table:style-name="ce46">
            <text:p>636,068</text:p>
          </table:table-cell>
          <table:table-cell office:value-type="float" office:value="513606.23379000003" table:style-name="ce46">
            <text:p>513,606</text:p>
          </table:table-cell>
          <table:table-cell office:value-type="float" office:value="1195349.2933" table:style-name="ce46">
            <text:p>1,195,349</text:p>
          </table:table-cell>
          <table:table-cell office:value-type="string" table:style-name="ce49">
            <text:p>　　<text:span text:style-name="T7">Junior college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9">
          <table:table-cell office:value-type="string" table:style-name="ce48">
            <text:p>　　大 學 及 以 上</text:p>
          </table:table-cell>
          <table:table-cell office:value-type="float" office:value="1033512.4444" table:style-name="ce46">
            <text:p>1,033,512</text:p>
          </table:table-cell>
          <table:table-cell office:value-type="float" office:value="468730.18410999997" table:style-name="ce46">
            <text:p>468,730</text:p>
          </table:table-cell>
          <table:table-cell office:value-type="float" office:value="1224281.4424999999" table:style-name="ce46">
            <text:p>1,224,281</text:p>
          </table:table-cell>
          <table:table-cell office:value-type="float" office:value="640132.77535000001" table:style-name="ce46">
            <text:p>640,133</text:p>
          </table:table-cell>
          <table:table-cell office:value-type="float" office:value="1684228.1011000001" table:style-name="ce46">
            <text:p>1,684,228</text:p>
          </table:table-cell>
          <table:table-cell office:value-type="float" office:value="1241910.6184" table:style-name="ce46">
            <text:p>1,241,911</text:p>
          </table:table-cell>
          <table:table-cell office:value-type="string" table:style-name="ce49">
            <text:p>　　<text:span text:style-name="T7">College and above</text:span></text:p>
          </table:table-cell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10">
          <table:table-cell table:style-name="ce74"/>
          <table:table-cell table:number-columns-repeated="6" table:style-name="ce75"/>
          <table:table-cell table:style-name="ce76"/>
          <table:table-cell table:number-columns-repeated="18" table:style-name="ce73"/>
          <table:table-cell table:number-columns-repeated="16" table:style-name="ce7"/>
          <table:table-cell table:number-columns-repeated="16342" table:style-name="ce73"/>
        </table:table-row>
        <table:table-row table:style-name="ro11">
          <table:table-cell office:value-type="string" table:style-name="ce55">
            <text:p>附註：<text:span text:style-name="T6">109</text:span>年起依據我國「教育程度取得標準分類」及<text:span text:style-name="T6">OECD</text:span>教育程度之定義，在學或肄業者</text:p>
          </table:table-cell>
          <table:table-cell table:number-columns-repeated="3" table:style-name="ce1"/>
          <table:table-cell office:value-type="string" table:style-name="ce56">
            <text:p>Note<text:span text:style-name="T9">：</text:span>Since 2020, according to our country's "Classification of Educational Attainment Acquisition<text:s/></text:p>
          </table:table-cell>
          <table:table-cell table:style-name="ce56"/>
          <table:table-cell table:number-columns-repeated="5" table:style-name="ce1"/>
          <table:table-cell table:number-columns-repeated="16373" table:style-name="ce7"/>
        </table:table-row>
        <table:table-row table:style-name="ro11">
          <table:table-cell office:value-type="string" table:style-name="ce55">
            <text:p><text:s text:c="6"/>由「目前就讀或肄業學校」，修改為「在學或肄業之前最高學歷」。</text:p>
          </table:table-cell>
          <table:table-cell table:style-name="ce57"/>
          <table:table-cell table:number-columns-repeated="2" table:style-name="ce58"/>
          <table:table-cell office:value-type="string" table:style-name="ce56">
            <text:p><text:s text:c="12"/>Standards" and the definition of OECD educational attainment, those who are studying or<text:s/>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11">
          <table:table-cell table:style-name="ce59"/>
          <table:table-cell table:number-columns-repeated="2" table:style-name="ce57"/>
          <table:table-cell table:style-name="ce58"/>
          <table:table-cell office:value-type="string" table:style-name="ce56">
            <text:p><text:s text:c="12"/>undergraduate revised from "currently studying or undergraduate school" to "highest degree before<text:s/>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style-name="ro11">
          <table:table-cell table:style-name="ce59"/>
          <table:table-cell table:style-name="ce57"/>
          <table:table-cell table:number-columns-repeated="2" table:style-name="ce58"/>
          <table:table-cell office:value-type="string" table:style-name="ce56">
            <text:p><text:s text:c="12"/>studying or undergraduate".</text:p>
          </table:table-cell>
          <table:table-cell table:style-name="ce56"/>
          <table:table-cell table:number-columns-repeated="4" table:style-name="ce7"/>
          <table:table-cell table:style-name="ce1"/>
          <table:table-cell table:number-columns-repeated="16373" table:style-name="ce7"/>
        </table:table-row>
        <table:table-row table:number-rows-repeated="15" table:style-name="ro12">
          <table:table-cell table:number-columns-repeated="26" table:style-name="ce41"/>
          <table:table-cell table:number-columns-repeated="16" table:style-name="ce7"/>
          <table:table-cell table:number-columns-repeated="16342" table:style-name="ce41"/>
        </table:table-row>
        <table:table-row table:number-rows-repeated="14" table:style-name="ro12">
          <table:table-cell table:number-columns-repeated="26" table:style-name="ce41"/>
          <table:table-cell table:number-columns-repeated="16358" table:style-name="ce41"/>
        </table:table-row>
        <table:table-row table:number-rows-repeated="21" table:style-name="ro12">
          <table:table-cell table:number-columns-repeated="16384" table:style-name="ce41"/>
        </table:table-row>
        <table:table-row table:number-rows-repeated="1048491" table:style-name="ro13">
          <table:table-cell table:number-columns-repeated="16384"/>
        </table:table-row>
        <table:named-expressions>
          <table:named-range table:name="Print_Area" table:cell-range-address="127,128.$A$1:127,128.$H$35" table:base-cell-address="127,12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905511811023622in" fo:margin-left="1.02362204724409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2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124</text:span><text:span text:style-name="T3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7:33Z</meta:creation-date>
    <dc:date>2022-09-03T09:30:16Z</dc:date>
  </office:meta>
</office:document-meta>
</file>