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ackground-color="transparen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3528301886792cm"/>
    </style:style>
    <style:style style:name="co2" style:family="table-column">
      <style:table-column-properties fo:break-before="auto" style:column-width="3.47452830188679cm"/>
    </style:style>
    <style:style style:name="co3" style:family="table-column">
      <style:table-column-properties fo:break-before="auto" style:column-width="3.71415094339623cm" style:use-optimal-column-width="true"/>
    </style:style>
    <style:style style:name="co4" style:family="table-column">
      <style:table-column-properties fo:break-before="auto" style:column-width="3.37867924528302cm"/>
    </style:style>
    <style:style style:name="co5" style:family="table-column">
      <style:table-column-properties fo:break-before="auto" style:column-width="3.33075471698113cm"/>
    </style:style>
    <style:style style:name="co6" style:family="table-column">
      <style:table-column-properties fo:break-before="auto" style:column-width="5.89471698113208cm"/>
    </style:style>
    <style:style style:name="co7" style:family="table-column">
      <style:table-column-properties fo:break-before="auto" style:column-width="1.94094339622641cm"/>
    </style:style>
    <style:style style:name="co8" style:family="table-column">
      <style:table-column-properties fo:break-before="auto" style:column-width="5.87075471698113cm"/>
    </style:style>
    <style:style style:name="co9" style:family="table-column">
      <style:table-column-properties fo:break-before="auto" style:column-width="4.88830188679245cm"/>
    </style:style>
    <style:style style:name="co10" style:family="table-column">
      <style:table-column-properties fo:break-before="auto" style:column-width="3.40264150943396cm"/>
    </style:style>
    <style:style style:name="co11" style:family="table-column">
      <style:table-column-properties fo:break-before="auto" style:column-width="5.75094339622641cm"/>
    </style:style>
    <style:style style:name="co12" style:family="table-column">
      <style:table-column-properties fo:break-before="auto" style:column-width="1.89301886792453cm"/>
    </style:style>
    <style:style style:name="co13" style:family="table-column">
      <style:table-column-properties fo:break-before="auto" style:column-width="2.44415094339623cm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5.6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3pt" style:use-optimal-row-height="true" fo:break-before="auto"/>
    </style:style>
    <style:style style:name="ro6" style:family="table-row">
      <style:table-row-properties style:row-height="26.5pt" style:use-optimal-row-height="true" fo:break-before="auto"/>
    </style:style>
    <style:style style:name="ro7" style:family="table-row">
      <style:table-row-properties style:row-height="40.75pt" style:use-optimal-row-height="tru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9,120" table:style-name="ta1">
        <table:table-column table:style-name="co1" table:default-cell-style-name="ce4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office:value-type="string" table:style-name="ce2">
            <office:annotation draw:style-name="a0" svg:x="2.16981132075472in" svg:y="-0.00943396226415094in" svg:width="1.36792452830189in" svg:height="0.669811320754717in">
              <dc:creator>apple</dc:creator>
              <text:p><text:span text:style-name="T7">L14</text:span></text:p>
            </office:annotation>
            <text:p>110年家庭收支調查報告</text:p>
          </table:table-cell>
          <table:table-cell table:style-name="ce3"/>
          <table:table-cell table:number-columns-repeated="4" table:style-name="ce4"/>
          <table:table-cell table:style-name="ce5"/>
          <table:table-cell office:value-type="string" table:style-name="ce6">
            <text:p>The Survey of Family Income and Expenditure, 2021</text:p>
          </table:table-cell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table:style-name="ce5"/>
          <table:table-cell table:style-name="ce7"/>
          <table:table-cell table:number-columns-repeated="6" table:style-name="ce5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8">
            <text:p>第2表 <text:s/>所得收入者平均每人所得來源按職業別分</text:p>
          </table:table-cell>
          <table:table-cell table:style-name="ce9"/>
          <table:table-cell table:style-name="ce10"/>
          <table:table-cell table:style-name="ce11"/>
          <table:table-cell office:value-type="string" table:style-name="ce12">
            <text:p>Table 2. <text:s/>Income Sources of Income Recipients by Occupation</text:p>
          </table:table-cell>
          <table:table-cell table:number-columns-repeated="2" table:style-name="ce11"/>
          <table:table-cell table:style-name="ce7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4">
          <table:table-cell table:style-name="ce13"/>
          <table:table-cell table:style-name="ce7"/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number-columns-repeated="18" table:style-name="ce3"/>
          <table:table-cell table:number-columns-repeated="16" table:style-name="ce5"/>
          <table:table-cell table:number-columns-repeated="16342"/>
        </table:table-row>
        <table:table-row table:style-name="ro5">
          <table:table-cell office:value-type="string" table:style-name="ce14">
            <text:p><text:s text:c="18"/>　　　　　　　 <text:s/>民 國 <text:s/>110 <text:s/>年 <text:s text:c="19"/>　　　</text:p>
          </table:table-cell>
          <table:table-cell table:style-name="ce15"/>
          <table:table-cell table:style-name="ce16"/>
          <table:table-cell office:value-type="string" table:style-name="ce17">
            <text:p>單位：元</text:p>
          </table:table-cell>
          <table:table-cell office:value-type="string" table:style-name="ce18">
            <text:p><text:s text:c="60"/>2 0 2 1 <text:s text:c="49"/>Unit:NT$</text:p>
          </table:table-cell>
          <table:table-cell table:number-columns-repeated="2" table:style-name="ce19"/>
          <table:table-cell table:style-name="ce15"/>
          <table:table-cell table:number-columns-repeated="18" table:style-name="ce20"/>
          <table:table-cell table:number-columns-repeated="16" table:style-name="ce5"/>
          <table:table-cell table:number-columns-repeated="16342" table:style-name="ce20"/>
        </table:table-row>
        <table:table-row table:style-name="ro6">
          <table:table-cell table:style-name="ce21"/>
          <table:table-cell office:value-type="string" table:style-name="ce22">
            <text:p>總　平　均</text:p>
          </table:table-cell>
          <table:table-cell office:value-type="string" table:style-name="ce23">
            <text:p>民 意 代 表 、 主</text:p>
            <text:p>管 及 經 理 人 員</text:p>
          </table:table-cell>
          <table:table-cell office:value-type="string" table:style-name="ce22">
            <text:p>專　業　人　員</text:p>
          </table:table-cell>
          <table:table-cell office:value-type="string" table:style-name="ce22">
            <text:p>技 術 員 及 助　　　　理 專 業 人 員</text:p>
          </table:table-cell>
          <table:table-cell office:value-type="string" table:style-name="ce24">
            <text:p>事務支援人員</text:p>
          </table:table-cell>
          <table:table-cell office:value-type="string" table:style-name="ce22">
            <text:p>服 務 及 銷 售</text:p>
            <text:p>工 作 人 員</text:p>
          </table:table-cell>
          <table:table-cell table:style-name="ce25"/>
          <table:table-cell table:number-columns-repeated="18" table:style-name="ce26"/>
          <table:table-cell table:number-columns-repeated="16" table:style-name="ce5"/>
          <table:table-cell table:number-columns-repeated="16342" table:style-name="ce26"/>
        </table:table-row>
        <table:table-row table:style-name="ro7">
          <table:table-cell table:style-name="ce27"/>
          <table:table-cell office:value-type="string" table:style-name="ce27">
            <text:p>General average</text:p>
          </table:table-cell>
          <table:table-cell office:value-type="string" table:style-name="ce28">
            <text:p>　<text:span text:style-name="T6">Legislators, Senior Officials and Managers</text:span></text:p>
          </table:table-cell>
          <table:table-cell office:value-type="string" table:style-name="ce27">
            <text:p>Professionals</text:p>
          </table:table-cell>
          <table:table-cell office:value-type="string" table:style-name="ce27">
            <text:p>Technicians and associate pro-fessionals</text:p>
          </table:table-cell>
          <table:table-cell office:value-type="string" table:style-name="ce27">
            <text:p>Clerical Support Workers</text:p>
          </table:table-cell>
          <table:table-cell office:value-type="string" table:style-name="ce27">
            <text:p>Service and Sales Workers</text:p>
          </table:table-cell>
          <table:table-cell table:style-name="ce29"/>
          <table:table-cell table:number-columns-repeated="18" table:style-name="ce30"/>
          <table:table-cell table:number-columns-repeated="16" table:style-name="ce5"/>
          <table:table-cell table:number-columns-repeated="16342" table:style-name="ce30"/>
        </table:table-row>
        <table:table-row table:style-name="ro8">
          <table:table-cell office:value-type="string" table:style-name="ce31">
            <text:p>所得收入者人數</text:p>
          </table:table-cell>
          <table:table-cell office:value-type="float" office:value="15955797.067" table:style-name="ce32">
            <text:p>15,955,797</text:p>
          </table:table-cell>
          <table:table-cell office:value-type="float" office:value="436393.88205000001" table:style-name="ce32">
            <text:p>436,394</text:p>
          </table:table-cell>
          <table:table-cell office:value-type="float" office:value="1343219.2919000001" table:style-name="ce32">
            <text:p>1,343,219</text:p>
          </table:table-cell>
          <table:table-cell office:value-type="float" office:value="2169622.9859000002" table:style-name="ce32">
            <text:p>2,169,623</text:p>
          </table:table-cell>
          <table:table-cell office:value-type="float" office:value="1326541.4963" table:style-name="ce32">
            <text:p>1,326,541</text:p>
          </table:table-cell>
          <table:table-cell office:value-type="float" office:value="2249773.9844" table:style-name="ce32">
            <text:p>2,249,774</text:p>
          </table:table-cell>
          <table:table-cell office:value-type="string" table:style-name="ce33">
            <text:p>No. of income recipients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1">
            <text:p>一、所得收入總計</text:p>
          </table:table-cell>
          <table:table-cell office:value-type="float" office:value="681767.54145000002" table:style-name="ce32">
            <text:p>681,768</text:p>
          </table:table-cell>
          <table:table-cell office:value-type="float" office:value="1911484.7371" table:style-name="ce32">
            <text:p>1,911,485</text:p>
          </table:table-cell>
          <table:table-cell office:value-type="float" office:value="1162170.5714" table:style-name="ce32">
            <text:p>1,162,171</text:p>
          </table:table-cell>
          <table:table-cell office:value-type="float" office:value="921013.77" table:style-name="ce32">
            <text:p>921,014</text:p>
          </table:table-cell>
          <table:table-cell office:value-type="float" office:value="606586.97753999999" table:style-name="ce32">
            <text:p>606,587</text:p>
          </table:table-cell>
          <table:table-cell office:value-type="float" office:value="628899.52107999998" table:style-name="ce32">
            <text:p>628,900</text:p>
          </table:table-cell>
          <table:table-cell office:value-type="string" table:style-name="ce34">
            <text:p>A.Total receipts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1.受僱人員報酬</text:p>
          </table:table-cell>
          <table:table-cell office:value-type="float" office:value="406586.70204" table:style-name="ce36">
            <text:p>406,587</text:p>
          </table:table-cell>
          <table:table-cell office:value-type="float" office:value="1338716.3019000001" table:style-name="ce36">
            <text:p>1,338,716</text:p>
          </table:table-cell>
          <table:table-cell office:value-type="float" office:value="926362.69010000001" table:style-name="ce36">
            <text:p>926,363</text:p>
          </table:table-cell>
          <table:table-cell office:value-type="float" office:value="684594.99532999995" table:style-name="ce36">
            <text:p>684,595</text:p>
          </table:table-cell>
          <table:table-cell office:value-type="float" office:value="514017.99527000001" table:style-name="ce36">
            <text:p>514,018</text:p>
          </table:table-cell>
          <table:table-cell office:value-type="float" office:value="295298.98690000002" table:style-name="ce36">
            <text:p>295,299</text:p>
          </table:table-cell>
          <table:table-cell office:value-type="string" table:style-name="ce37">
            <text:p>　<text:span text:style-name="T6">1.Compensation of employees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　(1)本業薪資</text:p>
          </table:table-cell>
          <table:table-cell office:value-type="float" office:value="301392.29430000001" table:style-name="ce36">
            <text:p>301,392</text:p>
          </table:table-cell>
          <table:table-cell office:value-type="float" office:value="1024228.7428" table:style-name="ce36">
            <text:p>1,024,229</text:p>
          </table:table-cell>
          <table:table-cell office:value-type="float" office:value="697537.90323000005" table:style-name="ce36">
            <text:p>697,538</text:p>
          </table:table-cell>
          <table:table-cell office:value-type="float" office:value="520094.36113999999" table:style-name="ce36">
            <text:p>520,094</text:p>
          </table:table-cell>
          <table:table-cell office:value-type="float" office:value="399356.81294999999" table:style-name="ce36">
            <text:p>399,357</text:p>
          </table:table-cell>
          <table:table-cell office:value-type="float" office:value="245807.77544999999" table:style-name="ce36">
            <text:p>245,808</text:p>
          </table:table-cell>
          <table:table-cell office:value-type="string" table:style-name="ce37">
            <text:p>　　<text:span text:style-name="T6">(1)Full time payroll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　(2)兼業薪資</text:p>
          </table:table-cell>
          <table:table-cell office:value-type="float" office:value="24745.117909000001" table:style-name="ce36">
            <text:p>24,745</text:p>
          </table:table-cell>
          <table:table-cell office:value-type="float" office:value="9087.3466748999999" table:style-name="ce36">
            <text:p>9,087</text:p>
          </table:table-cell>
          <table:table-cell office:value-type="float" office:value="7047.3591096" table:style-name="ce36">
            <text:p>7,047</text:p>
          </table:table-cell>
          <table:table-cell office:value-type="float" office:value="5999.5978562999999" table:style-name="ce36">
            <text:p>6,000</text:p>
          </table:table-cell>
          <table:table-cell office:value-type="float" office:value="2733.0632092000001" table:style-name="ce36">
            <text:p>2,733</text:p>
          </table:table-cell>
          <table:table-cell office:value-type="float" office:value="3088.7520365" table:style-name="ce36">
            <text:p>3,089</text:p>
          </table:table-cell>
          <table:table-cell office:value-type="string" table:style-name="ce37">
            <text:p>　　<text:span text:style-name="T6">(2)Part time payroll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　(3)其他收入</text:p>
          </table:table-cell>
          <table:table-cell office:value-type="float" office:value="80449.289833999996" table:style-name="ce36">
            <text:p>80,449</text:p>
          </table:table-cell>
          <table:table-cell office:value-type="float" office:value="305400.21242" table:style-name="ce36">
            <text:p>305,400</text:p>
          </table:table-cell>
          <table:table-cell office:value-type="float" office:value="221777.42777000001" table:style-name="ce36">
            <text:p>221,777</text:p>
          </table:table-cell>
          <table:table-cell office:value-type="float" office:value="158501.03633" table:style-name="ce36">
            <text:p>158,501</text:p>
          </table:table-cell>
          <table:table-cell office:value-type="float" office:value="111928.11911" table:style-name="ce36">
            <text:p>111,928</text:p>
          </table:table-cell>
          <table:table-cell office:value-type="float" office:value="46402.459410000003" table:style-name="ce36">
            <text:p>46,402</text:p>
          </table:table-cell>
          <table:table-cell office:value-type="string" table:style-name="ce37">
            <text:p>　　<text:span text:style-name="T6">(3)Other receipts or subsidies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2.產業主所得</text:p>
          </table:table-cell>
          <table:table-cell office:value-type="float" office:value="86235.435425000003" table:style-name="ce36">
            <text:p>86,235</text:p>
          </table:table-cell>
          <table:table-cell office:value-type="float" office:value="255342.86577999999" table:style-name="ce36">
            <text:p>255,343</text:p>
          </table:table-cell>
          <table:table-cell office:value-type="float" office:value="88556.242983999997" table:style-name="ce36">
            <text:p>88,556</text:p>
          </table:table-cell>
          <table:table-cell office:value-type="float" office:value="105235.13772" table:style-name="ce36">
            <text:p>105,235</text:p>
          </table:table-cell>
          <table:table-cell office:value-type="float" office:value="7642.9597577000004" table:style-name="ce36">
            <text:p>7,643</text:p>
          </table:table-cell>
          <table:table-cell office:value-type="float" office:value="201712.45778999999" table:style-name="ce36">
            <text:p>201,712</text:p>
          </table:table-cell>
          <table:table-cell office:value-type="string" table:style-name="ce37">
            <text:p>　<text:span text:style-name="T6">2.Entrepreneurial income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　(1)農業淨收入</text:p>
          </table:table-cell>
          <table:table-cell office:value-type="float" office:value="10521.500317" table:style-name="ce36">
            <text:p>10,522</text:p>
          </table:table-cell>
          <table:table-cell office:value-type="float" office:value="708.34419171000002" table:style-name="ce36">
            <text:p>708</text:p>
          </table:table-cell>
          <table:table-cell office:value-type="float" office:value="91.155872943999995" table:style-name="ce36">
            <text:p>91</text:p>
          </table:table-cell>
          <table:table-cell office:value-type="float" office:value="202.12226613000001" table:style-name="ce36">
            <text:p>202</text:p>
          </table:table-cell>
          <table:table-cell office:value-type="float" office:value="18.035250388000001" table:style-name="ce36">
            <text:p>18</text:p>
          </table:table-cell>
          <table:table-cell office:value-type="float" office:value="584.29019902000005" table:style-name="ce36">
            <text:p>584</text:p>
          </table:table-cell>
          <table:table-cell office:value-type="string" table:style-name="ce37">
            <text:p>　　<text:span text:style-name="T6">(1)Net agricultural income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　(2)營業淨收入</text:p>
          </table:table-cell>
          <table:table-cell office:value-type="float" office:value="75713.935108000005" table:style-name="ce36">
            <text:p>75,714</text:p>
          </table:table-cell>
          <table:table-cell office:value-type="float" office:value="254634.52158999999" table:style-name="ce36">
            <text:p>254,635</text:p>
          </table:table-cell>
          <table:table-cell office:value-type="float" office:value="88465.087111000001" table:style-name="ce36">
            <text:p>88,465</text:p>
          </table:table-cell>
          <table:table-cell office:value-type="float" office:value="105033.01546" table:style-name="ce36">
            <text:p>105,033</text:p>
          </table:table-cell>
          <table:table-cell office:value-type="float" office:value="7624.9245073000002" table:style-name="ce36">
            <text:p>7,625</text:p>
          </table:table-cell>
          <table:table-cell office:value-type="float" office:value="201128.16759" table:style-name="ce36">
            <text:p>201,128</text:p>
          </table:table-cell>
          <table:table-cell office:value-type="string" table:style-name="ce37">
            <text:p>　　<text:span text:style-name="T6">(2)Net operation surplus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3.財產所得收入</text:p>
          </table:table-cell>
          <table:table-cell office:value-type="float" office:value="30017.808691999999" table:style-name="ce36">
            <text:p>30,018</text:p>
          </table:table-cell>
          <table:table-cell office:value-type="float" office:value="134907.97357" table:style-name="ce36">
            <text:p>134,908</text:p>
          </table:table-cell>
          <table:table-cell office:value-type="float" office:value="33483.375294999998" table:style-name="ce36">
            <text:p>33,483</text:p>
          </table:table-cell>
          <table:table-cell office:value-type="float" office:value="22508.672838999999" table:style-name="ce36">
            <text:p>22,509</text:p>
          </table:table-cell>
          <table:table-cell office:value-type="float" office:value="11186.15454" table:style-name="ce36">
            <text:p>11,186</text:p>
          </table:table-cell>
          <table:table-cell office:value-type="float" office:value="10303.212025000001" table:style-name="ce36">
            <text:p>10,303</text:p>
          </table:table-cell>
          <table:table-cell office:value-type="string" table:style-name="ce37">
            <text:p>　<text:span text:style-name="T6">3. Property income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4.自用住宅設算租金收入</text:p>
          </table:table-cell>
          <table:table-cell office:value-type="float" office:value="40144.530389" table:style-name="ce36">
            <text:p>40,145</text:p>
          </table:table-cell>
          <table:table-cell office:value-type="float" office:value="101932.28836000001" table:style-name="ce36">
            <text:p>101,932</text:p>
          </table:table-cell>
          <table:table-cell office:value-type="float" office:value="52438.451126" table:style-name="ce36">
            <text:p>52,438</text:p>
          </table:table-cell>
          <table:table-cell office:value-type="float" office:value="45885.311698999998" table:style-name="ce36">
            <text:p>45,885</text:p>
          </table:table-cell>
          <table:table-cell office:value-type="float" office:value="19308.532068" table:style-name="ce36">
            <text:p>19,309</text:p>
          </table:table-cell>
          <table:table-cell office:value-type="float" office:value="31905.685815000001" table:style-name="ce36">
            <text:p>31,906</text:p>
          </table:table-cell>
          <table:table-cell office:value-type="string" table:style-name="ce37">
            <text:p>　<text:span text:style-name="T6">4.Imputed rent income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5.經常移轉收入</text:p>
          </table:table-cell>
          <table:table-cell office:value-type="float" office:value="118769.12508" table:style-name="ce36">
            <text:p>118,769</text:p>
          </table:table-cell>
          <table:table-cell office:value-type="float" office:value="80585.307446999999" table:style-name="ce36">
            <text:p>80,585</text:p>
          </table:table-cell>
          <table:table-cell office:value-type="float" office:value="61328.049558999999" table:style-name="ce36">
            <text:p>61,328</text:p>
          </table:table-cell>
          <table:table-cell office:value-type="float" office:value="62784.955151000002" table:style-name="ce36">
            <text:p>62,785</text:p>
          </table:table-cell>
          <table:table-cell office:value-type="float" office:value="54427.620819000003" table:style-name="ce36">
            <text:p>54,428</text:p>
          </table:table-cell>
          <table:table-cell office:value-type="float" office:value="89666.354493999999" table:style-name="ce36">
            <text:p>89,666</text:p>
          </table:table-cell>
          <table:table-cell office:value-type="string" table:style-name="ce37">
            <text:p>　<text:span text:style-name="T6">5.Current transfer receipts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　(1)從私人</text:p>
          </table:table-cell>
          <table:table-cell office:value-type="float" office:value="31650.821292000001" table:style-name="ce36">
            <text:p>31,651</text:p>
          </table:table-cell>
          <table:table-cell office:value-type="float" office:value="10885.366554" table:style-name="ce36">
            <text:p>10,885</text:p>
          </table:table-cell>
          <table:table-cell office:value-type="float" office:value="10807.27044" table:style-name="ce36">
            <text:p>10,807</text:p>
          </table:table-cell>
          <table:table-cell office:value-type="float" office:value="11776.703238" table:style-name="ce36">
            <text:p>11,777</text:p>
          </table:table-cell>
          <table:table-cell office:value-type="float" office:value="8140.1117528000004" table:style-name="ce36">
            <text:p>8,140</text:p>
          </table:table-cell>
          <table:table-cell office:value-type="float" office:value="13914.633526" table:style-name="ce36">
            <text:p>13,915</text:p>
          </table:table-cell>
          <table:table-cell office:value-type="string" table:style-name="ce37">
            <text:p>　　<text:span text:style-name="T6">(1)From individuals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　(2)從政府</text:p>
          </table:table-cell>
          <table:table-cell office:value-type="float" office:value="27144.441855000001" table:style-name="ce36">
            <text:p>27,144</text:p>
          </table:table-cell>
          <table:table-cell office:value-type="float" office:value="18664.767190999999" table:style-name="ce36">
            <text:p>18,665</text:p>
          </table:table-cell>
          <table:table-cell office:value-type="float" office:value="19557.444417999999" table:style-name="ce36">
            <text:p>19,557</text:p>
          </table:table-cell>
          <table:table-cell office:value-type="float" office:value="18087.865869000001" table:style-name="ce36">
            <text:p>18,088</text:p>
          </table:table-cell>
          <table:table-cell office:value-type="float" office:value="18644.091275999999" table:style-name="ce36">
            <text:p>18,644</text:p>
          </table:table-cell>
          <table:table-cell office:value-type="float" office:value="24863.746221000001" table:style-name="ce36">
            <text:p>24,864</text:p>
          </table:table-cell>
          <table:table-cell office:value-type="string" table:style-name="ce37">
            <text:p>　　<text:span text:style-name="T6">(2)From government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　(3)社會保險受益</text:p>
          </table:table-cell>
          <table:table-cell office:value-type="float" office:value="58327.236391999999" table:style-name="ce36">
            <text:p>58,327</text:p>
          </table:table-cell>
          <table:table-cell office:value-type="float" office:value="47993.274196999999" table:style-name="ce36">
            <text:p>47,993</text:p>
          </table:table-cell>
          <table:table-cell office:value-type="float" office:value="30457.118686999998" table:style-name="ce36">
            <text:p>30,457</text:p>
          </table:table-cell>
          <table:table-cell office:value-type="float" office:value="31828.686622000001" table:style-name="ce36">
            <text:p>31,829</text:p>
          </table:table-cell>
          <table:table-cell office:value-type="float" office:value="26622.666367000002" table:style-name="ce36">
            <text:p>26,623</text:p>
          </table:table-cell>
          <table:table-cell office:value-type="float" office:value="50079.599363000001" table:style-name="ce36">
            <text:p>50,080</text:p>
          </table:table-cell>
          <table:table-cell office:value-type="string" table:style-name="ce37">
            <text:p>　　<text:span text:style-name="T6">(3)Benefit of social insurance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　(4)從企業</text:p>
          </table:table-cell>
          <table:table-cell office:value-type="float" office:value="1151.1235139999999" table:style-name="ce36">
            <text:p>1,151</text:p>
          </table:table-cell>
          <table:table-cell office:value-type="float" office:value="576.46572003999995" table:style-name="ce36">
            <text:p>576</text:p>
          </table:table-cell>
          <table:table-cell office:value-type="float" office:value="506.21601384000002" table:style-name="ce36">
            <text:p>506</text:p>
          </table:table-cell>
          <table:table-cell office:value-type="float" office:value="500.92614928" table:style-name="ce36">
            <text:p>501</text:p>
          </table:table-cell>
          <table:table-cell office:value-type="float" office:value="645.74175872000001" table:style-name="ce36">
            <text:p>646</text:p>
          </table:table-cell>
          <table:table-cell office:value-type="float" office:value="708.38604754000005" table:style-name="ce36">
            <text:p>708</text:p>
          </table:table-cell>
          <table:table-cell office:value-type="string" table:style-name="ce37">
            <text:p>　　<text:span text:style-name="T6">(4)From enterprises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　(5)從國外</text:p>
          </table:table-cell>
          <table:table-cell office:value-type="float" office:value="495.50203025000002" table:style-name="ce36">
            <text:p>496</text:p>
          </table:table-cell>
          <table:table-cell office:value-type="float" office:value="2465.4337841000001" table:style-name="ce36">
            <text:p>2,465</text:p>
          </table:table-cell>
          <table:table-cell office:value-type="float" office:value="0" table:style-name="ce36">
            <text:p>0</text:p>
          </table:table-cell>
          <table:table-cell office:value-type="float" office:value="590.77327287000003" table:style-name="ce36">
            <text:p>591</text:p>
          </table:table-cell>
          <table:table-cell office:value-type="float" office:value="375.00966486999999" table:style-name="ce36">
            <text:p>375</text:p>
          </table:table-cell>
          <table:table-cell office:value-type="float" office:value="99.989336799" table:style-name="ce36">
            <text:p>100</text:p>
          </table:table-cell>
          <table:table-cell office:value-type="string" table:style-name="ce37">
            <text:p>　　<text:span text:style-name="T6">(5)From abroad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6.雜項收入</text:p>
          </table:table-cell>
          <table:table-cell office:value-type="float" office:value="13.939815336000001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1.7623246787" table:style-name="ce36">
            <text:p>2</text:p>
          </table:table-cell>
          <table:table-cell office:value-type="float" office:value="4.6972583149" table:style-name="ce36">
            <text:p>5</text:p>
          </table:table-cell>
          <table:table-cell office:value-type="float" office:value="3.7150819419999999" table:style-name="ce36">
            <text:p>4</text:p>
          </table:table-cell>
          <table:table-cell office:value-type="float" office:value="12.824062184000001" table:style-name="ce36">
            <text:p>13</text:p>
          </table:table-cell>
          <table:table-cell office:value-type="string" table:style-name="ce37">
            <text:p>　<text:span text:style-name="T6"><text:s/>6.Miscellaneous receipts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1">
            <text:p>二、非消費支出</text:p>
          </table:table-cell>
          <table:table-cell office:value-type="float" office:value="113598.67342000001" table:style-name="ce32">
            <text:p>113,599</text:p>
          </table:table-cell>
          <table:table-cell office:value-type="float" office:value="397900.80755999999" table:style-name="ce32">
            <text:p>397,901</text:p>
          </table:table-cell>
          <table:table-cell office:value-type="float" office:value="237737.69545999999" table:style-name="ce32">
            <text:p>237,738</text:p>
          </table:table-cell>
          <table:table-cell office:value-type="float" office:value="171594.73105999999" table:style-name="ce32">
            <text:p>171,595</text:p>
          </table:table-cell>
          <table:table-cell office:value-type="float" office:value="117471.82698" table:style-name="ce32">
            <text:p>117,472</text:p>
          </table:table-cell>
          <table:table-cell office:value-type="float" office:value="89370.407548000003" table:style-name="ce32">
            <text:p>89,370</text:p>
          </table:table-cell>
          <table:table-cell office:value-type="string" table:style-name="ce34">
            <text:p>B.Nonconsumption expenditures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1.利息支出</text:p>
          </table:table-cell>
          <table:table-cell office:value-type="float" office:value="5849.1950138000002" table:style-name="ce36">
            <text:p>5,849</text:p>
          </table:table-cell>
          <table:table-cell office:value-type="float" office:value="25068.496152" table:style-name="ce36">
            <text:p>25,068</text:p>
          </table:table-cell>
          <table:table-cell office:value-type="float" office:value="14286.081651" table:style-name="ce36">
            <text:p>14,286</text:p>
          </table:table-cell>
          <table:table-cell office:value-type="float" office:value="10082.333858" table:style-name="ce36">
            <text:p>10,082</text:p>
          </table:table-cell>
          <table:table-cell office:value-type="float" office:value="3696.5286133999998" table:style-name="ce36">
            <text:p>3,697</text:p>
          </table:table-cell>
          <table:table-cell office:value-type="float" office:value="4926.7421557999996" table:style-name="ce36">
            <text:p>4,927</text:p>
          </table:table-cell>
          <table:table-cell office:value-type="string" table:style-name="ce37">
            <text:p>　<text:span text:style-name="T6"><text:s/>1.Interest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2.經常移轉支出</text:p>
          </table:table-cell>
          <table:table-cell office:value-type="float" office:value="107749.47840000001" table:style-name="ce36">
            <text:p>107,749</text:p>
          </table:table-cell>
          <table:table-cell office:value-type="float" office:value="372832.31141000002" table:style-name="ce36">
            <text:p>372,832</text:p>
          </table:table-cell>
          <table:table-cell office:value-type="float" office:value="223451.61381000001" table:style-name="ce36">
            <text:p>223,452</text:p>
          </table:table-cell>
          <table:table-cell office:value-type="float" office:value="161512.39720000001" table:style-name="ce36">
            <text:p>161,512</text:p>
          </table:table-cell>
          <table:table-cell office:value-type="float" office:value="113775.29837" table:style-name="ce36">
            <text:p>113,775</text:p>
          </table:table-cell>
          <table:table-cell office:value-type="float" office:value="84443.665391999995" table:style-name="ce36">
            <text:p>84,444</text:p>
          </table:table-cell>
          <table:table-cell office:value-type="string" table:style-name="ce37">
            <text:p>　<text:span text:style-name="T6"><text:s/>2.Current transfer expenditures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　(1)對私人</text:p>
          </table:table-cell>
          <table:table-cell office:value-type="float" office:value="24367.848212000001" table:style-name="ce36">
            <text:p>24,368</text:p>
          </table:table-cell>
          <table:table-cell office:value-type="float" office:value="96881.095275" table:style-name="ce36">
            <text:p>96,881</text:p>
          </table:table-cell>
          <table:table-cell office:value-type="float" office:value="42530.231202000003" table:style-name="ce36">
            <text:p>42,530</text:p>
          </table:table-cell>
          <table:table-cell office:value-type="float" office:value="30875.280892999999" table:style-name="ce36">
            <text:p>30,875</text:p>
          </table:table-cell>
          <table:table-cell office:value-type="float" office:value="15165.867233999999" table:style-name="ce36">
            <text:p>15,166</text:p>
          </table:table-cell>
          <table:table-cell office:value-type="float" office:value="17785.085072000002" table:style-name="ce36">
            <text:p>17,785</text:p>
          </table:table-cell>
          <table:table-cell office:value-type="string" table:style-name="ce37">
            <text:p>　　<text:span text:style-name="T6">(1)To private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　(2)對政府</text:p>
          </table:table-cell>
          <table:table-cell office:value-type="float" office:value="18670.962597000002" table:style-name="ce36">
            <text:p>18,671</text:p>
          </table:table-cell>
          <table:table-cell office:value-type="float" office:value="135147.94393000001" table:style-name="ce36">
            <text:p>135,148</text:p>
          </table:table-cell>
          <table:table-cell office:value-type="float" office:value="53243.481564000002" table:style-name="ce36">
            <text:p>53,243</text:p>
          </table:table-cell>
          <table:table-cell office:value-type="float" office:value="25666.939018000001" table:style-name="ce36">
            <text:p>25,667</text:p>
          </table:table-cell>
          <table:table-cell office:value-type="float" office:value="8539.3487894000009" table:style-name="ce36">
            <text:p>8,539</text:p>
          </table:table-cell>
          <table:table-cell office:value-type="float" office:value="9854.5408580999992" table:style-name="ce36">
            <text:p>9,855</text:p>
          </table:table-cell>
          <table:table-cell office:value-type="string" table:style-name="ce37">
            <text:p>　　<text:span text:style-name="T6">(2)To government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　(3)社會保險</text:p>
          </table:table-cell>
          <table:table-cell office:value-type="float" office:value="63707.850610000001" table:style-name="ce36">
            <text:p>63,708</text:p>
          </table:table-cell>
          <table:table-cell office:value-type="float" office:value="134867.14846" table:style-name="ce36">
            <text:p>134,867</text:p>
          </table:table-cell>
          <table:table-cell office:value-type="float" office:value="123667.64565999999" table:style-name="ce36">
            <text:p>123,668</text:p>
          </table:table-cell>
          <table:table-cell office:value-type="float" office:value="102779.72368" table:style-name="ce36">
            <text:p>102,780</text:p>
          </table:table-cell>
          <table:table-cell office:value-type="float" office:value="90070.082345000003" table:style-name="ce36">
            <text:p>90,070</text:p>
          </table:table-cell>
          <table:table-cell office:value-type="float" office:value="56223.828108000002" table:style-name="ce36">
            <text:p>56,224</text:p>
          </table:table-cell>
          <table:table-cell office:value-type="string" table:style-name="ce37">
            <text:p>　　<text:span text:style-name="T6">(3)Social insurance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5">
            <text:p>　　(4)對國外</text:p>
          </table:table-cell>
          <table:table-cell office:value-type="float" office:value="1002.8169826" table:style-name="ce36">
            <text:p>1,003</text:p>
          </table:table-cell>
          <table:table-cell office:value-type="float" office:value="5936.1237382999998" table:style-name="ce36">
            <text:p>5,936</text:p>
          </table:table-cell>
          <table:table-cell office:value-type="float" office:value="4010.2553825999998" table:style-name="ce36">
            <text:p>4,010</text:p>
          </table:table-cell>
          <table:table-cell office:value-type="float" office:value="2190.4536075000001" table:style-name="ce36">
            <text:p>2,190</text:p>
          </table:table-cell>
          <table:table-cell office:value-type="float" office:value="0" table:style-name="ce36">
            <text:p>0</text:p>
          </table:table-cell>
          <table:table-cell office:value-type="float" office:value="580.21135359000004" table:style-name="ce36">
            <text:p>580</text:p>
          </table:table-cell>
          <table:table-cell office:value-type="string" table:style-name="ce37">
            <text:p>　　<text:span text:style-name="T6">(4)To abroad</text:span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8">
            <text:p>三、可支配所得</text:p>
          </table:table-cell>
          <table:table-cell office:value-type="float" office:value="568168.86803000001" table:style-name="ce39">
            <text:p>568,169</text:p>
          </table:table-cell>
          <table:table-cell office:value-type="float" office:value="1513583.9295000001" table:style-name="ce39">
            <text:p>1,513,584</text:p>
          </table:table-cell>
          <table:table-cell office:value-type="float" office:value="924432.87594000006" table:style-name="ce39">
            <text:p>924,433</text:p>
          </table:table-cell>
          <table:table-cell office:value-type="float" office:value="749419.03894" table:style-name="ce39">
            <text:p>749,419</text:p>
          </table:table-cell>
          <table:table-cell office:value-type="float" office:value="489115.15055999998" table:style-name="ce39">
            <text:p>489,115</text:p>
          </table:table-cell>
          <table:table-cell office:value-type="float" office:value="539529.11352999997" table:style-name="ce39">
            <text:p>539,529</text:p>
          </table:table-cell>
          <table:table-cell office:value-type="string" table:style-name="ce40">
            <text:p>C.Disposable income</text:p>
          </table:table-cell>
          <table:table-cell table:number-columns-repeated="16376" table:style-name="ce5"/>
        </table:table-row>
        <table:table-row table:style-name="ro5">
          <table:table-cell table:number-columns-repeated="16384" table:style-name="ce5"/>
        </table:table-row>
        <table:table-row table:number-rows-repeated="21" table:style-name="ro2">
          <table:table-cell table:number-columns-repeated="16384" table:style-name="ce5"/>
        </table:table-row>
        <table:table-row table:number-rows-repeated="57" table:style-name="ro2">
          <table:table-cell table:number-columns-repeated="16384" table:style-name="ce1"/>
        </table:table-row>
        <table:table-row table:number-rows-repeated="1048464" table:style-name="ro9">
          <table:table-cell table:number-columns-repeated="16384"/>
        </table:table-row>
        <table:named-expressions>
          <table:named-range table:name="Print_Area" table:cell-range-address="119,120.$A$1:119,120.$H$33" table:base-cell-address="119,120.$A$1"/>
        </table:named-expressions>
      </table:table>
      <table:table table:name="121,122" table:style-name="ta2">
        <table:table-column table:style-name="co8" table:default-cell-style-name="ce41"/>
        <table:table-column table:style-name="co9" table:default-cell-style-name="ce3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3"/>
        <table:table-column table:style-name="co7" table:default-cell-style-name="ce3"/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4" table:default-cell-style-name="ce1"/>
        <table:table-column table:style-name="co7" table:number-columns-repeated="16368" table:default-cell-style-name="ce3"/>
        <table:table-row table:style-name="ro1">
          <table:table-cell office:value-type="string" table:style-name="ce2">
            <text:p>110年家庭收支調查報告</text:p>
          </table:table-cell>
          <table:table-cell table:style-name="ce3"/>
          <table:table-cell table:number-columns-repeated="4" table:style-name="ce4"/>
          <table:table-cell office:value-type="string" table:style-name="ce6">
            <text:p>The Survey of Family Income and Expenditure, 2021</text:p>
          </table:table-cell>
          <table:table-cell table:style-name="ce3"/>
          <table:table-cell table:number-columns-repeated="8" table:style-name="ce1"/>
          <table:table-cell table:number-columns-repeated="10" table:style-name="ce3"/>
          <table:table-cell table:number-columns-repeated="16" table:style-name="ce5"/>
          <table:table-cell table:number-columns-repeated="16342"/>
        </table:table-row>
        <table:table-row table:style-name="ro1">
          <table:table-cell table:style-name="ce5"/>
          <table:table-cell table:style-name="ce7"/>
          <table:table-cell table:number-columns-repeated="5" table:style-name="ce5"/>
          <table:table-cell table:style-name="ce3"/>
          <table:table-cell table:number-columns-repeated="8" table:style-name="ce1"/>
          <table:table-cell table:number-columns-repeated="10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8">
            <text:p>第2表 <text:s/>所得收入者平均每人所得來源按職業別分(續)</text:p>
          </table:table-cell>
          <table:table-cell table:style-name="ce9"/>
          <table:table-cell table:style-name="ce10"/>
          <table:table-cell office:value-type="string" table:style-name="ce12">
            <text:p>Table 2. <text:s/>Income Sources of Income Recipients by Occupation (Cont.)</text:p>
          </table:table-cell>
          <table:table-cell table:style-name="ce10"/>
          <table:table-cell table:style-name="ce11"/>
          <table:table-cell table:style-name="ce7"/>
          <table:table-cell table:style-name="ce3"/>
          <table:table-cell table:number-columns-repeated="8" table:style-name="ce1"/>
          <table:table-cell table:number-columns-repeated="10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table:style-name="ce13"/>
          <table:table-cell table:style-name="ce7"/>
          <table:table-cell table:number-columns-repeated="2" table:style-name="ce5"/>
          <table:table-cell table:number-columns-repeated="3" table:style-name="ce1"/>
          <table:table-cell table:style-name="ce3"/>
          <table:table-cell table:number-columns-repeated="8" table:style-name="ce1"/>
          <table:table-cell table:number-columns-repeated="10" table:style-name="ce3"/>
          <table:table-cell table:number-columns-repeated="16" table:style-name="ce5"/>
          <table:table-cell table:number-columns-repeated="16342"/>
        </table:table-row>
        <table:table-row table:style-name="ro3">
          <table:table-cell office:value-type="string" table:style-name="ce14">
            <text:p><text:s text:c="18"/>　　　　　　　 <text:s/>民 國 <text:s/>110 <text:s/>年 <text:s text:c="19"/>　　　</text:p>
          </table:table-cell>
          <table:table-cell table:style-name="ce15"/>
          <table:table-cell office:value-type="string" table:style-name="ce17">
            <text:p>單位：元</text:p>
          </table:table-cell>
          <table:table-cell office:value-type="string" table:style-name="ce18">
            <text:p><text:s text:c="60"/>2 0 2 1 <text:s text:c="49"/>Unit:NT$</text:p>
          </table:table-cell>
          <table:table-cell table:style-name="ce16"/>
          <table:table-cell table:style-name="ce19"/>
          <table:table-cell table:style-name="ce15"/>
          <table:table-cell table:style-name="ce20"/>
          <table:table-cell table:number-columns-repeated="8" table:style-name="ce1"/>
          <table:table-cell table:number-columns-repeated="10" table:style-name="ce20"/>
          <table:table-cell table:number-columns-repeated="16" table:style-name="ce5"/>
          <table:table-cell table:number-columns-repeated="16342" table:style-name="ce20"/>
        </table:table-row>
        <table:table-row table:style-name="ro6">
          <table:table-cell table:style-name="ce21"/>
          <table:table-cell office:value-type="string" table:style-name="ce22">
            <text:p>農、林、漁、牧業生產人員</text:p>
          </table:table-cell>
          <table:table-cell office:value-type="string" table:style-name="ce22">
            <text:p>技 藝 有 關 工 作 人 員</text:p>
          </table:table-cell>
          <table:table-cell office:value-type="string" table:style-name="ce22">
            <text:p>機械設備操作</text:p>
            <text:p>及組裝人員</text:p>
          </table:table-cell>
          <table:table-cell office:value-type="string" table:style-name="ce22">
            <text:p>基 層 技 術 工</text:p>
            <text:p>及 <text:s/>勞 <text:s/>力 <text:s/>工</text:p>
          </table:table-cell>
          <table:table-cell office:value-type="string" table:style-name="ce22">
            <text:p>其　　他</text:p>
          </table:table-cell>
          <table:table-cell table:style-name="ce25"/>
          <table:table-cell table:style-name="ce26"/>
          <table:table-cell table:number-columns-repeated="8" table:style-name="ce42"/>
          <table:table-cell table:number-columns-repeated="10" table:style-name="ce26"/>
          <table:table-cell table:number-columns-repeated="16" table:style-name="ce5"/>
          <table:table-cell table:number-columns-repeated="16342" table:style-name="ce26"/>
        </table:table-row>
        <table:table-row table:style-name="ro7">
          <table:table-cell table:style-name="ce27"/>
          <table:table-cell office:value-type="string" table:style-name="ce27">
            <text:p>Skilled Agricultural, Forestry and Fishery Workers</text:p>
          </table:table-cell>
          <table:table-cell office:value-type="string" table:style-name="ce27">
            <text:p>Craft and Related Trades Workers</text:p>
          </table:table-cell>
          <table:table-cell office:value-type="string" table:style-name="ce27">
            <text:p>Plant and Machine Operators, and Assemblers</text:p>
          </table:table-cell>
          <table:table-cell office:value-type="string" table:style-name="ce27">
            <text:p>Elementary Labourers</text:p>
          </table:table-cell>
          <table:table-cell office:value-type="string" table:style-name="ce27">
            <text:p>Others</text:p>
          </table:table-cell>
          <table:table-cell table:style-name="ce29"/>
          <table:table-cell table:style-name="ce30"/>
          <table:table-cell table:number-columns-repeated="8" table:style-name="ce42"/>
          <table:table-cell table:number-columns-repeated="10" table:style-name="ce30"/>
          <table:table-cell table:number-columns-repeated="16" table:style-name="ce5"/>
          <table:table-cell table:number-columns-repeated="16342" table:style-name="ce30"/>
        </table:table-row>
        <table:table-row table:style-name="ro8">
          <table:table-cell office:value-type="string" table:style-name="ce31">
            <text:p>所得收入者人數</text:p>
          </table:table-cell>
          <table:table-cell office:value-type="float" office:value="567152.71355999995" table:style-name="ce32">
            <text:p>567,153</text:p>
          </table:table-cell>
          <table:table-cell office:value-type="float" office:value="1351655.7960999999" table:style-name="ce32">
            <text:p>1,351,656</text:p>
          </table:table-cell>
          <table:table-cell office:value-type="float" office:value="1380612.5892" table:style-name="ce32">
            <text:p>1,380,613</text:p>
          </table:table-cell>
          <table:table-cell office:value-type="float" office:value="695304.87933000003" table:style-name="ce32">
            <text:p>695,305</text:p>
          </table:table-cell>
          <table:table-cell office:value-type="float" office:value="4435519.4485999998" table:style-name="ce32">
            <text:p>4,435,519</text:p>
          </table:table-cell>
          <table:table-cell office:value-type="string" table:style-name="ce33">
            <text:p>No. of income recipients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1">
            <text:p>一、所得收入總計</text:p>
          </table:table-cell>
          <table:table-cell office:value-type="float" office:value="537143.01295" table:style-name="ce32">
            <text:p>537,143</text:p>
          </table:table-cell>
          <table:table-cell office:value-type="float" office:value="691281.32273999997" table:style-name="ce32">
            <text:p>691,281</text:p>
          </table:table-cell>
          <table:table-cell office:value-type="float" office:value="611291.13892000006" table:style-name="ce32">
            <text:p>611,291</text:p>
          </table:table-cell>
          <table:table-cell office:value-type="float" office:value="488960.93131999997" table:style-name="ce32">
            <text:p>488,961</text:p>
          </table:table-cell>
          <table:table-cell office:value-type="float" office:value="415326.20286999998" table:style-name="ce32">
            <text:p>415,326</text:p>
          </table:table-cell>
          <table:table-cell office:value-type="string" table:style-name="ce34">
            <text:p>A.Total receipts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1.受僱人員報酬</text:p>
          </table:table-cell>
          <table:table-cell office:value-type="float" office:value="49634.295314000003" table:style-name="ce36">
            <text:p>49,634</text:p>
          </table:table-cell>
          <table:table-cell office:value-type="float" office:value="413369.63757000002" table:style-name="ce36">
            <text:p>413,370</text:p>
          </table:table-cell>
          <table:table-cell office:value-type="float" office:value="443328.81696999999" table:style-name="ce36">
            <text:p>443,329</text:p>
          </table:table-cell>
          <table:table-cell office:value-type="float" office:value="343024.38504000002" table:style-name="ce36">
            <text:p>343,024</text:p>
          </table:table-cell>
          <table:table-cell office:value-type="float" office:value="87905.889915000007" table:style-name="ce36">
            <text:p>87,906</text:p>
          </table:table-cell>
          <table:table-cell office:value-type="string" table:style-name="ce37">
            <text:p>　<text:span text:style-name="T6">1.Compensation of employees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　(1)本業薪資</text:p>
          </table:table-cell>
          <table:table-cell office:value-type="float" office:value="23878.591882000001" table:style-name="ce36">
            <text:p>23,879</text:p>
          </table:table-cell>
          <table:table-cell office:value-type="float" office:value="355079.68131000001" table:style-name="ce36">
            <text:p>355,080</text:p>
          </table:table-cell>
          <table:table-cell office:value-type="float" office:value="351527.93248000002" table:style-name="ce36">
            <text:p>351,528</text:p>
          </table:table-cell>
          <table:table-cell office:value-type="float" office:value="298120.23164000001" table:style-name="ce36">
            <text:p>298,120</text:p>
          </table:table-cell>
          <table:table-cell office:value-type="float" office:value="6258.5901512999999" table:style-name="ce36">
            <text:p>6,259</text:p>
          </table:table-cell>
          <table:table-cell office:value-type="string" table:style-name="ce37">
            <text:p>　　<text:span text:style-name="T6">(1)Full time payroll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　(2)兼業薪資</text:p>
          </table:table-cell>
          <table:table-cell office:value-type="float" office:value="22696.914115" table:style-name="ce36">
            <text:p>22,697</text:p>
          </table:table-cell>
          <table:table-cell office:value-type="float" office:value="2799.720468" table:style-name="ce36">
            <text:p>2,800</text:p>
          </table:table-cell>
          <table:table-cell office:value-type="float" office:value="1973.4821400999999" table:style-name="ce36">
            <text:p>1,973</text:p>
          </table:table-cell>
          <table:table-cell office:value-type="float" office:value="1250.5054815999999" table:style-name="ce36">
            <text:p>1,251</text:p>
          </table:table-cell>
          <table:table-cell office:value-type="float" office:value="76102.454205999995" table:style-name="ce36">
            <text:p>76,102</text:p>
          </table:table-cell>
          <table:table-cell office:value-type="string" table:style-name="ce37">
            <text:p>　　<text:span text:style-name="T6">(2)Part time payroll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　(3)其他收入</text:p>
          </table:table-cell>
          <table:table-cell office:value-type="float" office:value="3058.7893167000002" table:style-name="ce36">
            <text:p>3,059</text:p>
          </table:table-cell>
          <table:table-cell office:value-type="float" office:value="55490.235789999999" table:style-name="ce36">
            <text:p>55,490</text:p>
          </table:table-cell>
          <table:table-cell office:value-type="float" office:value="89827.402352999998" table:style-name="ce36">
            <text:p>89,827</text:p>
          </table:table-cell>
          <table:table-cell office:value-type="float" office:value="43653.64791" table:style-name="ce36">
            <text:p>43,654</text:p>
          </table:table-cell>
          <table:table-cell office:value-type="float" office:value="5544.8455574999998" table:style-name="ce36">
            <text:p>5,545</text:p>
          </table:table-cell>
          <table:table-cell office:value-type="string" table:style-name="ce37">
            <text:p>　　<text:span text:style-name="T6">(3)Other receipts or subsidies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2.產業主所得</text:p>
          </table:table-cell>
          <table:table-cell office:value-type="float" office:value="286091.12273" table:style-name="ce36">
            <text:p>286,091</text:p>
          </table:table-cell>
          <table:table-cell office:value-type="float" office:value="138386.96463" table:style-name="ce36">
            <text:p>138,387</text:p>
          </table:table-cell>
          <table:table-cell office:value-type="float" office:value="61226.463634" table:style-name="ce36">
            <text:p>61,226</text:p>
          </table:table-cell>
          <table:table-cell office:value-type="float" office:value="25725.795393" table:style-name="ce36">
            <text:p>25,726</text:p>
          </table:table-cell>
          <table:table-cell office:value-type="float" office:value="356.59304426" table:style-name="ce36">
            <text:p>357</text:p>
          </table:table-cell>
          <table:table-cell office:value-type="string" table:style-name="ce37">
            <text:p>　<text:span text:style-name="T6">2.Entrepreneurial income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　(1)農業淨收入</text:p>
          </table:table-cell>
          <table:table-cell office:value-type="float" office:value="285116.74472999998" table:style-name="ce36">
            <text:p>285,117</text:p>
          </table:table-cell>
          <table:table-cell office:value-type="float" office:value="1156.8162013000001" table:style-name="ce36">
            <text:p>1,157</text:p>
          </table:table-cell>
          <table:table-cell office:value-type="float" office:value="771.79243911000003" table:style-name="ce36">
            <text:p>772</text:p>
          </table:table-cell>
          <table:table-cell office:value-type="float" office:value="1811.0465306000001" table:style-name="ce36">
            <text:p>1,811</text:p>
          </table:table-cell>
          <table:table-cell office:value-type="float" office:value="17.418784658" table:style-name="ce36">
            <text:p>17</text:p>
          </table:table-cell>
          <table:table-cell office:value-type="string" table:style-name="ce37">
            <text:p>　　<text:span text:style-name="T6">(1)Net agricultural income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　(2)營業淨收入</text:p>
          </table:table-cell>
          <table:table-cell office:value-type="float" office:value="974.37799480000001" table:style-name="ce36">
            <text:p>974</text:p>
          </table:table-cell>
          <table:table-cell office:value-type="float" office:value="137230.14843" table:style-name="ce36">
            <text:p>137,230</text:p>
          </table:table-cell>
          <table:table-cell office:value-type="float" office:value="60454.671195000003" table:style-name="ce36">
            <text:p>60,455</text:p>
          </table:table-cell>
          <table:table-cell office:value-type="float" office:value="23914.748863000001" table:style-name="ce36">
            <text:p>23,915</text:p>
          </table:table-cell>
          <table:table-cell office:value-type="float" office:value="339.17425960000003" table:style-name="ce36">
            <text:p>339</text:p>
          </table:table-cell>
          <table:table-cell office:value-type="string" table:style-name="ce37">
            <text:p>　　<text:span text:style-name="T6">(2)Net operation surplus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3.財產所得收入</text:p>
          </table:table-cell>
          <table:table-cell office:value-type="float" office:value="14242.001359" table:style-name="ce36">
            <text:p>14,242</text:p>
          </table:table-cell>
          <table:table-cell office:value-type="float" office:value="11085.084289" table:style-name="ce36">
            <text:p>11,085</text:p>
          </table:table-cell>
          <table:table-cell office:value-type="float" office:value="5785.5371929000003" table:style-name="ce36">
            <text:p>5,786</text:p>
          </table:table-cell>
          <table:table-cell office:value-type="float" office:value="3943.6856407" table:style-name="ce36">
            <text:p>3,944</text:p>
          </table:table-cell>
          <table:table-cell office:value-type="float" office:value="57369.863633000001" table:style-name="ce36">
            <text:p>57,370</text:p>
          </table:table-cell>
          <table:table-cell office:value-type="string" table:style-name="ce37">
            <text:p>　<text:span text:style-name="T6">3. Property income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4.自用住宅設算租金收入</text:p>
          </table:table-cell>
          <table:table-cell office:value-type="float" office:value="36189.140326000001" table:style-name="ce36">
            <text:p>36,189</text:p>
          </table:table-cell>
          <table:table-cell office:value-type="float" office:value="40517.805114000003" table:style-name="ce36">
            <text:p>40,518</text:p>
          </table:table-cell>
          <table:table-cell office:value-type="float" office:value="31438.957706000001" table:style-name="ce36">
            <text:p>31,439</text:p>
          </table:table-cell>
          <table:table-cell office:value-type="float" office:value="22739.780504999999" table:style-name="ce36">
            <text:p>22,740</text:p>
          </table:table-cell>
          <table:table-cell office:value-type="float" office:value="43774.814199" table:style-name="ce36">
            <text:p>43,775</text:p>
          </table:table-cell>
          <table:table-cell office:value-type="string" table:style-name="ce37">
            <text:p>　<text:span text:style-name="T6">4.Imputed rent income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5.經常移轉收入</text:p>
          </table:table-cell>
          <table:table-cell office:value-type="float" office:value="150977.92936000001" table:style-name="ce36">
            <text:p>150,978</text:p>
          </table:table-cell>
          <table:table-cell office:value-type="float" office:value="87914.892280999993" table:style-name="ce36">
            <text:p>87,915</text:p>
          </table:table-cell>
          <table:table-cell office:value-type="float" office:value="69497.075744999995" table:style-name="ce36">
            <text:p>69,497</text:p>
          </table:table-cell>
          <table:table-cell office:value-type="float" office:value="93507.040846000004" table:style-name="ce36">
            <text:p>93,507</text:p>
          </table:table-cell>
          <table:table-cell office:value-type="float" office:value="225890.16875000001" table:style-name="ce36">
            <text:p>225,890</text:p>
          </table:table-cell>
          <table:table-cell office:value-type="string" table:style-name="ce37">
            <text:p>　<text:span text:style-name="T6">5.Current transfer receipts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　(1)從私人</text:p>
          </table:table-cell>
          <table:table-cell office:value-type="float" office:value="33785.948987999996" table:style-name="ce36">
            <text:p>33,786</text:p>
          </table:table-cell>
          <table:table-cell office:value-type="float" office:value="9612.6464018999995" table:style-name="ce36">
            <text:p>9,613</text:p>
          </table:table-cell>
          <table:table-cell office:value-type="float" office:value="8280.1831851000006" table:style-name="ce36">
            <text:p>8,280</text:p>
          </table:table-cell>
          <table:table-cell office:value-type="float" office:value="15004.871284999999" table:style-name="ce36">
            <text:p>15,005</text:p>
          </table:table-cell>
          <table:table-cell office:value-type="float" office:value="82081.432499999995" table:style-name="ce36">
            <text:p>82,081</text:p>
          </table:table-cell>
          <table:table-cell office:value-type="string" table:style-name="ce37">
            <text:p>　　<text:span text:style-name="T6">(1)From individuals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　(2)從政府</text:p>
          </table:table-cell>
          <table:table-cell office:value-type="float" office:value="54219.463578000003" table:style-name="ce36">
            <text:p>54,219</text:p>
          </table:table-cell>
          <table:table-cell office:value-type="float" office:value="25512.918870000001" table:style-name="ce36">
            <text:p>25,513</text:p>
          </table:table-cell>
          <table:table-cell office:value-type="float" office:value="22283.579667999998" table:style-name="ce36">
            <text:p>22,284</text:p>
          </table:table-cell>
          <table:table-cell office:value-type="float" office:value="27717.613229999999" table:style-name="ce36">
            <text:p>27,718</text:p>
          </table:table-cell>
          <table:table-cell office:value-type="float" office:value="36863.704056000002" table:style-name="ce36">
            <text:p>36,864</text:p>
          </table:table-cell>
          <table:table-cell office:value-type="string" table:style-name="ce37">
            <text:p>　　<text:span text:style-name="T6">(2)From government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　(3)社會保險受益</text:p>
          </table:table-cell>
          <table:table-cell office:value-type="float" office:value="62358.350633000002" table:style-name="ce36">
            <text:p>62,358</text:p>
          </table:table-cell>
          <table:table-cell office:value-type="float" office:value="51835.633437999997" table:style-name="ce36">
            <text:p>51,836</text:p>
          </table:table-cell>
          <table:table-cell office:value-type="float" office:value="38549.095262000003" table:style-name="ce36">
            <text:p>38,549</text:p>
          </table:table-cell>
          <table:table-cell office:value-type="float" office:value="49759.720372000003" table:style-name="ce36">
            <text:p>49,760</text:p>
          </table:table-cell>
          <table:table-cell office:value-type="float" office:value="103372.94329" table:style-name="ce36">
            <text:p>103,373</text:p>
          </table:table-cell>
          <table:table-cell office:value-type="string" table:style-name="ce37">
            <text:p>　　<text:span text:style-name="T6">(3)Benefit of social insurance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　(4)從企業</text:p>
          </table:table-cell>
          <table:table-cell office:value-type="float" office:value="438.05372831" table:style-name="ce36">
            <text:p>438</text:p>
          </table:table-cell>
          <table:table-cell office:value-type="float" office:value="953.69357030000003" table:style-name="ce36">
            <text:p>954</text:p>
          </table:table-cell>
          <table:table-cell office:value-type="float" office:value="337.77762738000001" table:style-name="ce36">
            <text:p>338</text:p>
          </table:table-cell>
          <table:table-cell office:value-type="float" office:value="1024.8359588999999" table:style-name="ce36">
            <text:p>1,025</text:p>
          </table:table-cell>
          <table:table-cell office:value-type="float" office:value="2521.0154462999999" table:style-name="ce36">
            <text:p>2,521</text:p>
          </table:table-cell>
          <table:table-cell office:value-type="string" table:style-name="ce37">
            <text:p>　　<text:span text:style-name="T6">(4)From enterprises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　(5)從國外</text:p>
          </table:table-cell>
          <table:table-cell office:value-type="float" office:value="176.11243178000001" table:style-name="ce36">
            <text:p>176</text:p>
          </table:table-cell>
          <table:table-cell office:value-type="float" office:value="0" table:style-name="ce36">
            <text:p>0</text:p>
          </table:table-cell>
          <table:table-cell office:value-type="float" office:value="46.440002823" table:style-name="ce36">
            <text:p>46</text:p>
          </table:table-cell>
          <table:table-cell office:value-type="float" office:value="0" table:style-name="ce36">
            <text:p>0</text:p>
          </table:table-cell>
          <table:table-cell office:value-type="float" office:value="1051.0734574000001" table:style-name="ce36">
            <text:p>1,051</text:p>
          </table:table-cell>
          <table:table-cell office:value-type="string" table:style-name="ce37">
            <text:p>　　<text:span text:style-name="T6">(5)From abroad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6.雜項收入</text:p>
          </table:table-cell>
          <table:table-cell office:value-type="float" office:value="8.5238685379000003" table:style-name="ce36">
            <text:p>9</text:p>
          </table:table-cell>
          <table:table-cell office:value-type="float" office:value="6.9388642059999999" table:style-name="ce36">
            <text:p>7</text:p>
          </table:table-cell>
          <table:table-cell office:value-type="float" office:value="14.287676618000001" table:style-name="ce36">
            <text:p>14</text:p>
          </table:table-cell>
          <table:table-cell office:value-type="float" office:value="20.243896085999999" table:style-name="ce36">
            <text:p>20</text:p>
          </table:table-cell>
          <table:table-cell office:value-type="float" office:value="28.873332438999999" table:style-name="ce36">
            <text:p>29</text:p>
          </table:table-cell>
          <table:table-cell office:value-type="string" table:style-name="ce37">
            <text:p>　<text:span text:style-name="T6"><text:s/>6.Miscellaneous receipts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1">
            <text:p>二、非消費支出</text:p>
          </table:table-cell>
          <table:table-cell office:value-type="float" office:value="57633.051508999997" table:style-name="ce32">
            <text:p>57,633</text:p>
          </table:table-cell>
          <table:table-cell office:value-type="float" office:value="103762.57541" table:style-name="ce32">
            <text:p>103,763</text:p>
          </table:table-cell>
          <table:table-cell office:value-type="float" office:value="108835.44394" table:style-name="ce32">
            <text:p>108,835</text:p>
          </table:table-cell>
          <table:table-cell office:value-type="float" office:value="72532.854407999999" table:style-name="ce32">
            <text:p>72,533</text:p>
          </table:table-cell>
          <table:table-cell office:value-type="float" office:value="48869.504956999997" table:style-name="ce32">
            <text:p>48,870</text:p>
          </table:table-cell>
          <table:table-cell office:value-type="string" table:style-name="ce34">
            <text:p>B.Nonconsumption expenditures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1.利息支出</text:p>
          </table:table-cell>
          <table:table-cell office:value-type="float" office:value="1600.2573442" table:style-name="ce36">
            <text:p>1,600</text:p>
          </table:table-cell>
          <table:table-cell office:value-type="float" office:value="6075.2257548999996" table:style-name="ce36">
            <text:p>6,075</text:p>
          </table:table-cell>
          <table:table-cell office:value-type="float" office:value="5002.7571717000001" table:style-name="ce36">
            <text:p>5,003</text:p>
          </table:table-cell>
          <table:table-cell office:value-type="float" office:value="2287.1230049999999" table:style-name="ce36">
            <text:p>2,287</text:p>
          </table:table-cell>
          <table:table-cell office:value-type="float" office:value="1740.6416479" table:style-name="ce36">
            <text:p>1,741</text:p>
          </table:table-cell>
          <table:table-cell office:value-type="string" table:style-name="ce37">
            <text:p>　<text:span text:style-name="T6"><text:s/>1.Interest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2.經常移轉支出</text:p>
          </table:table-cell>
          <table:table-cell office:value-type="float" office:value="56032.794164999999" table:style-name="ce36">
            <text:p>56,033</text:p>
          </table:table-cell>
          <table:table-cell office:value-type="float" office:value="97687.349656999999" table:style-name="ce36">
            <text:p>97,687</text:p>
          </table:table-cell>
          <table:table-cell office:value-type="float" office:value="103832.68676" table:style-name="ce36">
            <text:p>103,833</text:p>
          </table:table-cell>
          <table:table-cell office:value-type="float" office:value="70245.731402999998" table:style-name="ce36">
            <text:p>70,246</text:p>
          </table:table-cell>
          <table:table-cell office:value-type="float" office:value="47128.863310000001" table:style-name="ce36">
            <text:p>47,129</text:p>
          </table:table-cell>
          <table:table-cell office:value-type="string" table:style-name="ce37">
            <text:p>　<text:span text:style-name="T6"><text:s/>2.Current transfer expenditures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　(1)對私人</text:p>
          </table:table-cell>
          <table:table-cell office:value-type="float" office:value="21053.957482999998" table:style-name="ce36">
            <text:p>21,054</text:p>
          </table:table-cell>
          <table:table-cell office:value-type="float" office:value="17927.681895000002" table:style-name="ce36">
            <text:p>17,928</text:p>
          </table:table-cell>
          <table:table-cell office:value-type="float" office:value="14767.912769" table:style-name="ce36">
            <text:p>14,768</text:p>
          </table:table-cell>
          <table:table-cell office:value-type="float" office:value="10085.605732" table:style-name="ce36">
            <text:p>10,086</text:p>
          </table:table-cell>
          <table:table-cell office:value-type="float" office:value="22254.485277" table:style-name="ce36">
            <text:p>22,254</text:p>
          </table:table-cell>
          <table:table-cell office:value-type="string" table:style-name="ce37">
            <text:p>　　<text:span text:style-name="T6">(1)To private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　(2)對政府</text:p>
          </table:table-cell>
          <table:table-cell office:value-type="float" office:value="11002.715249000001" table:style-name="ce36">
            <text:p>11,003</text:p>
          </table:table-cell>
          <table:table-cell office:value-type="float" office:value="13667.137771" table:style-name="ce36">
            <text:p>13,667</text:p>
          </table:table-cell>
          <table:table-cell office:value-type="float" office:value="10499.331039000001" table:style-name="ce36">
            <text:p>10,499</text:p>
          </table:table-cell>
          <table:table-cell office:value-type="float" office:value="6120.7941987000004" table:style-name="ce36">
            <text:p>6,121</text:p>
          </table:table-cell>
          <table:table-cell office:value-type="float" office:value="7837.6387777" table:style-name="ce36">
            <text:p>7,838</text:p>
          </table:table-cell>
          <table:table-cell office:value-type="string" table:style-name="ce37">
            <text:p>　　<text:span text:style-name="T6">(2)To government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　(3)社會保險</text:p>
          </table:table-cell>
          <table:table-cell office:value-type="float" office:value="23913.130140000001" table:style-name="ce36">
            <text:p>23,913</text:p>
          </table:table-cell>
          <table:table-cell office:value-type="float" office:value="65970.662096" table:style-name="ce36">
            <text:p>65,971</text:p>
          </table:table-cell>
          <table:table-cell office:value-type="float" office:value="78415.221065000005" table:style-name="ce36">
            <text:p>78,415</text:p>
          </table:table-cell>
          <table:table-cell office:value-type="float" office:value="53949.616541000003" table:style-name="ce36">
            <text:p>53,950</text:p>
          </table:table-cell>
          <table:table-cell office:value-type="float" office:value="16699.557936000001" table:style-name="ce36">
            <text:p>16,700</text:p>
          </table:table-cell>
          <table:table-cell office:value-type="string" table:style-name="ce37">
            <text:p>　　<text:span text:style-name="T6">(3)Social insurance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5">
            <text:p>　　(4)對國外</text:p>
          </table:table-cell>
          <table:table-cell office:value-type="float" office:value="62.991292932999997" table:style-name="ce36">
            <text:p>63</text:p>
          </table:table-cell>
          <table:table-cell office:value-type="float" office:value="121.86789365" table:style-name="ce36">
            <text:p>122</text:p>
          </table:table-cell>
          <table:table-cell office:value-type="float" office:value="150.22189197" table:style-name="ce36">
            <text:p>150</text:p>
          </table:table-cell>
          <table:table-cell office:value-type="float" office:value="89.714930233999993" table:style-name="ce36">
            <text:p>90</text:p>
          </table:table-cell>
          <table:table-cell office:value-type="float" office:value="337.18131858999999" table:style-name="ce36">
            <text:p>337</text:p>
          </table:table-cell>
          <table:table-cell office:value-type="string" table:style-name="ce37">
            <text:p>　　<text:span text:style-name="T6">(4)To abroad</text:span>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8">
          <table:table-cell office:value-type="string" table:style-name="ce38">
            <text:p>三、可支配所得</text:p>
          </table:table-cell>
          <table:table-cell office:value-type="float" office:value="479509.96145" table:style-name="ce39">
            <text:p>479,510</text:p>
          </table:table-cell>
          <table:table-cell office:value-type="float" office:value="587518.74733000004" table:style-name="ce39">
            <text:p>587,519</text:p>
          </table:table-cell>
          <table:table-cell office:value-type="float" office:value="502455.69498999999" table:style-name="ce39">
            <text:p>502,456</text:p>
          </table:table-cell>
          <table:table-cell office:value-type="float" office:value="416428.07691" table:style-name="ce39">
            <text:p>416,428</text:p>
          </table:table-cell>
          <table:table-cell office:value-type="float" office:value="366456.69790999999" table:style-name="ce39">
            <text:p>366,457</text:p>
          </table:table-cell>
          <table:table-cell office:value-type="string" table:style-name="ce40">
            <text:p>C.Disposable income</text:p>
          </table:table-cell>
          <table:table-cell table:style-name="ce5"/>
          <table:table-cell table:number-columns-repeated="8" table:style-name="ce1"/>
          <table:table-cell table:number-columns-repeated="16368" table:style-name="ce5"/>
        </table:table-row>
        <table:table-row table:style-name="ro5">
          <table:table-cell table:number-columns-repeated="8" table:style-name="ce5"/>
          <table:table-cell table:number-columns-repeated="8" table:style-name="ce1"/>
          <table:table-cell table:number-columns-repeated="16368" table:style-name="ce5"/>
        </table:table-row>
        <table:table-row table:number-rows-repeated="34" table:style-name="ro2">
          <table:table-cell table:number-columns-repeated="8" table:style-name="ce5"/>
          <table:table-cell table:number-columns-repeated="8" table:style-name="ce1"/>
          <table:table-cell table:number-columns-repeated="16368" table:style-name="ce5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121,122.$A$1:121,122.$G$33" table:base-cell-address="121,1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1.49606299212598in" fo:margin-left="1.02362204724409in" fo:margin-right="0.98425196850393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1.49606299212598in" fo:margin-left="1.06299212598425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16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－</text:span><text:span text:style-name="T4"><text:page-number>1</text:page-number></text:span><text:span text:style-name="T4">+118</text:span><text:span text:style-name="T3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2-09-03T09:26:57Z</meta:creation-date>
    <dc:date>2022-09-03T09:29:46Z</dc:date>
  </office:meta>
</office:document-meta>
</file>