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5.2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8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7</text:span><text:span text:style-name="T2">表</text:span><text:span text:style-name="T3">  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27.  Average Number of Persons and Employed Persons per </text:p>
            <text:p>                  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<text:span text:style-name="T4">：</text:span><text:span text:style-name="T5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全體</text:p>
            <text:p>家庭</text:p>
          </table:table-cell>
          <table:table-cell table:style-name="ce32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calcext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calcext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calcext:value-type="string" table:number-columns-spanned="1" table:number-rows-spanned="3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 calcext:value-type="string">
            <text:p>最低所得組</text:p>
          </table:table-cell>
          <table:table-cell table:style-name="ce25" office:value-type="string" calcext:value-type="string" table:number-columns-spanned="1" table:number-rows-spanned="2">
            <text:p>Second 20%</text:p>
          </table:table-cell>
          <table:table-cell table:style-name="ce25" office:value-type="string" calcext:value-type="string" table:number-columns-spanned="1" table:number-rows-spanned="2">
            <text:p>Third 20%</text:p>
          </table:table-cell>
          <table:table-cell table:style-name="ce25" office:value-type="string" calcext:value-type="string" table:number-columns-spanned="1" table:number-rows-spanned="2">
            <text:p>Fourth 20%</text:p>
          </table:table-cell>
          <table:table-cell table:style-name="ce40" office:value-type="string" calcext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 calcext:value-type="string">
            <text:p>Lowest 20%</text:p>
          </table:table-cell>
          <table:covered-table-cell table:number-columns-repeated="3" table:style-name="ce25"/>
          <table:table-cell table:style-name="ce41" office:value-type="string" calcext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4">平均每戶人數</text:span></text:p>
            <text:p><text:span text:style-name="T6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4.79" calcext:value-type="float">
            <text:p>4.79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93" calcext:value-type="float">
            <text:p>4.93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table:formula="of:=ROUND([.H12]/[.D12];2)" office:value-type="float" office:value="1.54" calcext:value-type="float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29" table:formula="of:=ROUND([.H13]/[.D13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4" calcext:value-type="float">
            <text:p>4.64 </text:p>
          </table:table-cell>
          <table:table-cell table:style-name="ce29" office:value-type="float" office:value="4.87" calcext:value-type="float">
            <text:p>4.87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29" table:formula="of:=ROUND([.H14]/[.D14];2)" office:value-type="float" office:value="1.85" calcext:value-type="float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3" calcext:value-type="float">
            <text:p>5.13 </text:p>
          </table:table-cell>
          <table:table-cell table:style-name="ce29" table:formula="of:=ROUND([.H15]/[.D15];2)" office:value-type="float" office:value="1.82" calcext:value-type="float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table:formula="of:=ROUND([.H16]/[.D16];2)" office:value-type="float" office:value="1.83" calcext:value-type="float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4.62" calcext:value-type="float">
            <text:p>4.6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table:formula="of:=ROUND([.H17]/[.D17];2)" office:value-type="float" office:value="1.89" calcext:value-type="float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formula="of:=ROUND([.H18]/[.D18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table:formula="of:=ROUND([.H19]/[.D19];2)" office:value-type="float" office:value="1.91" calcext:value-type="float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29" table:formula="of:=ROUND([.H20]/[.D20];2)" office:value-type="float" office:value="2.01" calcext:value-type="float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table:formula="of:=ROUND([.H21]/[.D21];2)" office:value-type="float" office:value="2.08" calcext:value-type="float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table:formula="of:=ROUND([.H22]/[.D22];2)" office:value-type="float" office:value="2.09" calcext:value-type="float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table:formula="of:=ROUND([.H23]/[.D23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H24]/[.D24];2)" office:value-type="float" office:value="2.21" calcext:value-type="float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38" calcext:value-type="float">
            <text:p>4.38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table:formula="of:=ROUND([.H25]/[.D25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table:formula="of:=ROUND([.H26]/[.D26];2)" office:value-type="float" office:value="2.38" calcext:value-type="float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table:formula="of:=ROUND([.H27]/[.D27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6" calcext:value-type="float">
            <text:p>4.60 </text:p>
          </table:table-cell>
          <table:table-cell table:style-name="ce29" table:formula="of:=ROUND([.H28]/[.D28];2)" office:value-type="float" office:value="2.29" calcext:value-type="float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table:formula="of:=ROUND([.H29]/[.D29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table:formula="of:=ROUND([.H30]/[.D30];2)" office:value-type="float" office:value="2.2" calcext:value-type="float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H31]/[.D31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table:formula="of:=ROUND([.H32]/[.D32];2)" office:value-type="float" office:value="2.27" calcext:value-type="float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table:formula="of:=ROUND([.H33]/[.D33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2" calcext:value-type="float">
            <text:p>4.32 </text:p>
          </table:table-cell>
          <table:table-cell table:style-name="ce29" table:formula="of:=ROUND([.H34]/[.D34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29" calcext:value-type="float">
            <text:p>4.29 </text:p>
          </table:table-cell>
          <table:table-cell table:style-name="ce29" table:formula="of:=ROUND([.H35]/[.D35];2)" office:value-type="float" office:value="2.28" calcext:value-type="float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table:formula="of:=ROUND([.H36]/[.D36];2)" office:value-type="float" office:value="2.3" calcext:value-type="float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table:formula="of:=ROUND([.H37]/[.D37];2)" office:value-type="float" office:value="2.31" calcext:value-type="float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H38]/[.D38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table:formula="of:=ROUND([.H39]/[.D39];2)" office:value-type="float" office:value="2.32" calcext:value-type="float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0]/[.D40];2)" office:value-type="float" office:value="2.33" calcext:value-type="float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table:formula="of:=ROUND([.H41]/[.D41];2)" office:value-type="float" office:value="2.41" calcext:value-type="float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 table:formula="of:=ROUND([.H42]/[.D42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table:formula="of:=ROUND([.H43]/[.D43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table:formula="of:=ROUND([.H44]/[.D44];2)" office:value-type="float" office:value="2.44" calcext:value-type="float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5]/[.D45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table:formula="of:=ROUND([.H46]/[.D46];2)" office:value-type="float" office:value="2.43" calcext:value-type="float">
            <text:p>2.43 </text:p>
          </table:table-cell>
          <table:table-cell/>
          <table:table-cell table:style-name="ce46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4">平均每戶就業人數</text:span></text:p>
            <text:p><text:span text:style-name="T6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29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9" table:formula="of:=ROUND([.H49]/[.D49];2)" office:value-type="float" office:value="1.8" calcext:value-type="float">
            <text:p>1.8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table:formula="of:=ROUND([.H50]/[.D50];2)" office:value-type="float" office:value="2.3" calcext:value-type="float">
            <text:p>2.30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table:formula="of:=ROUND([.H51]/[.D51];2)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1.78" calcext:value-type="float">
            <text:p>1.7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table:formula="of:=ROUND([.H52]/[.D52];2)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3]/[.D53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59" calcext:value-type="float">
            <text:p>2.59 </text:p>
          </table:table-cell>
          <table:table-cell table:style-name="ce29" table:formula="of:=ROUND([.H54]/[.D54];2)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5]/[.D55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6]/[.D56];2)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table:formula="of:=ROUND([.H57]/[.D57];2)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58]/[.D58];2)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59]/[.D59];2)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60]/[.D60];2)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61]/[.D61];2)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table:formula="of:=ROUND([.H62]/[.D62];2)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table:formula="of:=ROUND([.H63]/[.D63];2)" office:value-type="float" office:value="3.59" calcext:value-type="float">
            <text:p>3.5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table:formula="of:=ROUND([.H64]/[.D64];2)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5]/[.D65];2)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8" calcext:value-type="float">
            <text:p>1.98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6]/[.D66];2)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7]/[.D67];2)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table:formula="of:=ROUND([.H68]/[.D68];2)" office:value-type="float" office:value="3.9" calcext:value-type="float">
            <text:p>3.9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table:formula="of:=ROUND([.H69]/[.D69];2)" office:value-type="float" office:value="4.13" calcext:value-type="float">
            <text:p>4.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70]/[.D70];2)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table:formula="of:=ROUND([.H71]/[.D71];2)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0.54" calcext:value-type="float">
            <text:p>0.54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table:formula="of:=ROUND([.H72]/[.D72];2)" office:value-type="float" office:value="4.2" calcext:value-type="float">
            <text:p>4.2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9" table:formula="of:=ROUND([.H73]/[.D73];2)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29" table:formula="of:=ROUND([.H74]/[.D74];2)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29" table:formula="of:=ROUND([.H75]/[.D75];2)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29" table:formula="of:=ROUND([.H76]/[.D76];2)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table:formula="of:=ROUND([.H77]/[.D77];2)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78]/[.D78];2)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79]/[.D79];2)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0]/[.D80];2)" office:value-type="float" office:value="5.13" calcext:value-type="float">
            <text:p>5.13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table:formula="of:=ROUND([.H81]/[.D81];2)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table:formula="of:=ROUND([.H82]/[.D82];2)" office:value-type="float" office:value="5.32" calcext:value-type="float">
            <text:p>5.32 </text:p>
          </table:table-cell>
          <table:table-cell table:style-name="ce45" table:number-columns-repeated="1015"/>
        </table:table-row>
        <table:table-row table:style-name="ro3">
          <table:table-cell table:style-name="ce13" office:value-type="string" calcext:value-type="string">
            <text:p>108<text:span text:style-name="T7">年</text:span>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0.99" calcext:value-type="float">
            <text:p>0.99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table:formula="of:=ROUND([.H83]/[.D83];2)" office:value-type="float" office:value="5.52" calcext:value-type="float">
            <text:p>5.52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0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8:57</meta:creation-date>
    <dc:creator>黃麗妃</dc:creator>
    <dc:date>2020-08-13T14:54:36</dc:date>
    <meta:print-date>2020-08-13T14:54:26</meta:print-date>
    <meta:document-statistic meta:table-count="1" meta:cell-count="674" meta:object-count="0"/>
    <meta:generator>NDC_ODF_Application_Tools/2.0.4$Windows_X86_64 LibreOffice_project/ace8b54cb4771cd6636f2ccb1aac7c9dad875112</meta:generator>
  </office:meta>
</office:document-meta>
</file>