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6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9">
            <text:p><text:span text:style-name="T5">第</text:span>21<text:span text:style-name="T5">表</text:span><text:s text:c="2"/><text:span text:style-name="T5">所得收入者平均每人可支配所得及中位數所得按教育程度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0">
            <text:p>Table 21. <text:s/>Mean and Median Disposable Income of<text:span text:style-name="T7"><text:s/></text:span>Income<text:span text:style-name="T7"><text:s/></text:span>Recipients by Educational Attainment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table:number-columns-spanned="1" table:number-rows-spanned="8" table:style-name="ce36"/>
          <table:table-cell office:value-type="string" table:number-columns-spanned="4" table:number-rows-spanned="1" table:style-name="ce37">
            <text:p><text:span text:style-name="T9">所得收入者平均每人可支配所得</text:span></text:p>
          </table:table-cell>
          <table:covered-table-cell table:number-columns-repeated="3"/>
          <table:table-cell office:value-type="string" table:number-columns-spanned="4" table:number-rows-spanned="1" table:style-name="ce33">
            <text:p><text:span text:style-name="T9">所得收入者中位數可支配所得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Mean disposable income</text:p>
          </table:table-cell>
          <table:covered-table-cell table:number-columns-repeated="3"/>
          <table:table-cell office:value-type="string" table:number-columns-spanned="4" table:number-rows-spanned="1" table:style-name="ce22">
            <text:p>Median disposable income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6">
            <text:p>107<text:span text:style-name="T9">年</text:span></text:p>
          </table:table-cell>
          <table:covered-table-cell/>
          <table:table-cell office:value-type="string" table:number-columns-spanned="2" table:number-rows-spanned="1" table:style-name="ce26">
            <text:p>108<text:span text:style-name="T9">年</text:span></text:p>
          </table:table-cell>
          <table:covered-table-cell/>
          <table:table-cell office:value-type="string" table:number-columns-spanned="2" table:number-rows-spanned="1" table:style-name="ce26">
            <text:p>107<text:span text:style-name="T9">年</text:span></text:p>
          </table:table-cell>
          <table:covered-table-cell/>
          <table:table-cell office:value-type="string" table:number-columns-spanned="2" table:number-rows-spanned="1" table:style-name="ce27">
            <text:p>108<text:span text:style-name="T9">年</text:span>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float" office:value="2019" table:number-columns-spanned="2" table:number-rows-spanned="1" table:style-name="ce28">
            <text:p>2019</text:p>
          </table:table-cell>
          <table:covered-table-cell/>
          <table:table-cell office:value-type="float" office:value="2018" table:number-columns-spanned="2" table:number-rows-spanned="1" table:style-name="ce28">
            <text:p>2018</text:p>
          </table:table-cell>
          <table:covered-table-cell/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4">
            <text:p><text:span text:style-name="T9">金　額</text:span></text:p>
          </table:table-cell>
          <table:table-cell office:value-type="string" table:style-name="ce4">
            <text:p><text:span text:style-name="T9">年增率</text:span></text:p>
          </table:table-cell>
          <table:table-cell office:value-type="string" table:style-name="ce4">
            <text:p><text:span text:style-name="T9">金　額</text:span></text:p>
          </table:table-cell>
          <table:table-cell office:value-type="string" table:style-name="ce4">
            <text:p><text:span text:style-name="T9">年增率</text:span></text:p>
          </table:table-cell>
          <table:table-cell office:value-type="string" table:style-name="ce4">
            <text:p><text:span text:style-name="T9">金　額</text:span></text:p>
          </table:table-cell>
          <table:table-cell office:value-type="string" table:style-name="ce5">
            <text:p><text:span text:style-name="T9">年增率</text:span></text:p>
          </table:table-cell>
          <table:table-cell office:value-type="string" table:style-name="ce4">
            <text:p><text:span text:style-name="T9">金　額</text:span></text:p>
          </table:table-cell>
          <table:table-cell office:value-type="string" table:style-name="ce5">
            <text:p><text:span text:style-name="T9">年增率</text:span>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7">
            <text:p>(<text:span text:style-name="T9">元</text:span>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<text:span text:style-name="T9">元</text:span>)</text:p>
          </table:table-cell>
          <table:table-cell office:value-type="string" table:style-name="ce7">
            <text:p>(%)</text:p>
          </table:table-cell>
          <table:table-cell office:value-type="string" table:style-name="ce7">
            <text:p>(<text:span text:style-name="T9">元</text:span>)</text:p>
          </table:table-cell>
          <table:table-cell office:value-type="string" table:style-name="ce8">
            <text:p>(%)</text:p>
          </table:table-cell>
          <table:table-cell office:value-type="string" table:style-name="ce7">
            <text:p>(<text:span text:style-name="T9">元</text:span>)</text:p>
          </table:table-cell>
          <table:table-cell office:value-type="string" table:style-name="ce8">
            <text:p>(%)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7">
            <text:p>Value</text:p>
          </table:table-cell>
          <table:table-cell office:value-type="string" table:style-name="ce7">
            <text:p>Change</text:p>
          </table:table-cell>
          <table:table-cell office:value-type="string" table:style-name="ce7">
            <text:p>Value</text:p>
          </table:table-cell>
          <table:table-cell office:value-type="string" table:style-name="ce7">
            <text:p>Change</text:p>
          </table:table-cell>
          <table:table-cell office:value-type="string" table:style-name="ce7">
            <text:p>Value</text:p>
          </table:table-cell>
          <table:table-cell office:value-type="string" table:style-name="ce8">
            <text:p>Change</text:p>
          </table:table-cell>
          <table:table-cell office:value-type="string" table:style-name="ce7">
            <text:p>Value</text:p>
          </table:table-cell>
          <table:table-cell office:value-type="string" table:style-name="ce8">
            <text:p>Change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6">
            <text:p>(NT$)</text:p>
          </table:table-cell>
          <table:table-cell office:value-type="string" table:style-name="ce6">
            <text:p>(%)</text:p>
          </table:table-cell>
          <table:table-cell office:value-type="string" table:style-name="ce6">
            <text:p>(NT$)</text:p>
          </table:table-cell>
          <table:table-cell office:value-type="string" table:style-name="ce6">
            <text:p>(%)</text:p>
          </table:table-cell>
          <table:table-cell office:value-type="string" table:style-name="ce6">
            <text:p>(NT$)</text:p>
          </table:table-cell>
          <table:table-cell office:value-type="string" table:style-name="ce3">
            <text:p>(%)</text:p>
          </table:table-cell>
          <table:table-cell office:value-type="string" table:style-name="ce6">
            <text:p>(NT$)</text:p>
          </table:table-cell>
          <table:table-cell office:value-type="string" table:style-name="ce3">
            <text:p>(%)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<text:span text:style-name="T9">全體所得收入者：</text:span></text:p>
            <text:p>All income recipient</text:p>
          </table:table-cell>
          <table:table-cell office:value-type="float" office:value="547731" table:style-name="ce10">
            <text:p>547,731</text:p>
          </table:table-cell>
          <table:table-cell office:value-type="float" office:value="0.51" table:style-name="ce11">
            <text:p>0.51<text:s/></text:p>
          </table:table-cell>
          <table:table-cell office:value-type="float" office:value="557634" table:style-name="ce10">
            <text:p>557,634</text:p>
          </table:table-cell>
          <table:table-cell office:value-type="float" office:value="1.81" table:formula="of:=ROUND(([.$D12]/[.$B12]-1)*100;2)" table:style-name="ce11">
            <text:p>1.81<text:s/></text:p>
          </table:table-cell>
          <table:table-cell office:value-type="float" office:value="444301" table:style-name="ce10">
            <text:p>444,301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454169" table:style-name="ce10">
            <text:p>454,169</text:p>
          </table:table-cell>
          <table:table-cell office:value-type="float" office:value="2.2200000000000002" table:formula="of:=ROUND(([.$H12]/[.$F12]-1)*100;2)" table:style-name="ce11">
            <text:p>2.22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6">
          <table:table-cell office:value-type="string" table:style-name="ce13">
            <text:p><text:span text:style-name="T10">按教育程度別分</text:span><text:span text:style-name="T9">：</text:span></text:p>
            <text:p><text:span text:style-name="T8">Education Attainment</text:span></text:p>
          </table:table-cell>
          <table:table-cell table:style-name="ce14"/>
          <table:table-cell table:style-name="ce15"/>
          <table:table-cell table:style-name="ce14"/>
          <table:table-cell table:style-name="ce11"/>
          <table:table-cell table:style-name="ce14"/>
          <table:table-cell table:style-name="ce15"/>
          <table:table-cell table:style-name="ce14"/>
          <table:table-cell table:style-name="ce11"/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1.<text:span text:style-name="T9">研究院</text:span>(<text:span text:style-name="T9">所</text:span>)<text:span text:style-name="T9">及以上</text:span></text:p>
            <text:p>Graduate school and above</text:p>
          </table:table-cell>
          <table:table-cell office:value-type="float" office:value="970580" table:style-name="ce17">
            <text:p>970,580</text:p>
          </table:table-cell>
          <table:table-cell office:value-type="float" office:value="0.06" table:style-name="ce18">
            <text:p>0.06<text:s/></text:p>
          </table:table-cell>
          <table:table-cell office:value-type="float" office:value="950919" table:style-name="ce17">
            <text:p>950,919</text:p>
          </table:table-cell>
          <table:table-cell office:value-type="float" office:value="-2.0299999999999998" table:formula="of:=ROUND(([.$D14]/[.$B14]-1)*100;2)" table:style-name="ce11">
            <text:p>-2.03<text:s/></text:p>
          </table:table-cell>
          <table:table-cell office:value-type="float" office:value="867880" table:style-name="ce17">
            <text:p>867,880</text:p>
          </table:table-cell>
          <table:table-cell office:value-type="float" office:value="3.01" table:style-name="ce18">
            <text:p>3.01<text:s/></text:p>
          </table:table-cell>
          <table:table-cell office:value-type="float" office:value="848694" table:style-name="ce17">
            <text:p>848,694</text:p>
          </table:table-cell>
          <table:table-cell office:value-type="float" office:value="-2.21" table:formula="of:=ROUND(([.$H14]/[.$F14]-1)*100;2)" table:style-name="ce11">
            <text:p>-2.21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2.<text:span text:style-name="T9">大學教育</text:span></text:p>
            <text:p><text:s text:c="3"/>University</text:p>
          </table:table-cell>
          <table:table-cell office:value-type="float" office:value="615126" table:style-name="ce17">
            <text:p>615,126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624871" table:style-name="ce17">
            <text:p>624,871</text:p>
          </table:table-cell>
          <table:table-cell office:value-type="float" office:value="1.58" table:formula="of:=ROUND(([.$D15]/[.$B15]-1)*100;2)" table:style-name="ce11">
            <text:p>1.58<text:s/></text:p>
          </table:table-cell>
          <table:table-cell office:value-type="float" office:value="497985" table:style-name="ce17">
            <text:p>497,985</text:p>
          </table:table-cell>
          <table:table-cell office:value-type="float" office:value="2.4900000000000002" table:style-name="ce18">
            <text:p>2.49<text:s/></text:p>
          </table:table-cell>
          <table:table-cell office:value-type="float" office:value="509320" table:style-name="ce17">
            <text:p>509,320</text:p>
          </table:table-cell>
          <table:table-cell office:value-type="float" office:value="2.2799999999999998" table:formula="of:=ROUND(([.$H15]/[.$F15]-1)*100;2)" table:style-name="ce11">
            <text:p>2.28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3.<text:span text:style-name="T9">專科教育</text:span></text:p>
            <text:p><text:s text:c="3"/>Junior college</text:p>
          </table:table-cell>
          <table:table-cell office:value-type="float" office:value="637528" table:style-name="ce17">
            <text:p>637,528</text:p>
          </table:table-cell>
          <table:table-cell office:value-type="float" office:value="-0.21" table:style-name="ce18">
            <text:p>-0.21<text:s/></text:p>
          </table:table-cell>
          <table:table-cell office:value-type="float" office:value="636755" table:style-name="ce17">
            <text:p>636,755</text:p>
          </table:table-cell>
          <table:table-cell office:value-type="float" office:value="-0.12" table:formula="of:=ROUND(([.$D16]/[.$B16]-1)*100;2)" table:style-name="ce11">
            <text:p>-0.12<text:s/></text:p>
          </table:table-cell>
          <table:table-cell office:value-type="float" office:value="538939" table:style-name="ce17">
            <text:p>538,939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552313" table:style-name="ce17">
            <text:p>552,313</text:p>
          </table:table-cell>
          <table:table-cell office:value-type="float" office:value="2.48" table:formula="of:=ROUND(([.$H16]/[.$F16]-1)*100;2)" table:style-name="ce11">
            <text:p>2.48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4.<text:span text:style-name="T9">高中教育</text:span></text:p>
            <text:p><text:s text:c="3"/>Senior high school</text:p>
          </table:table-cell>
          <table:table-cell office:value-type="float" office:value="512537" table:style-name="ce17">
            <text:p>512,537</text:p>
          </table:table-cell>
          <table:table-cell office:value-type="float" office:value="-0.78" table:style-name="ce18">
            <text:p>-0.78<text:s/></text:p>
          </table:table-cell>
          <table:table-cell office:value-type="float" office:value="520875" table:style-name="ce17">
            <text:p>520,875</text:p>
          </table:table-cell>
          <table:table-cell office:value-type="float" office:value="1.63" table:formula="of:=ROUND(([.$D17]/[.$B17]-1)*100;2)" table:style-name="ce11">
            <text:p>1.63<text:s/></text:p>
          </table:table-cell>
          <table:table-cell office:value-type="float" office:value="425669" table:style-name="ce17">
            <text:p>425,669</text:p>
          </table:table-cell>
          <table:table-cell office:value-type="float" office:value="-1.4" table:style-name="ce18">
            <text:p>-1.40<text:s/></text:p>
          </table:table-cell>
          <table:table-cell office:value-type="float" office:value="434921" table:style-name="ce17">
            <text:p>434,921</text:p>
          </table:table-cell>
          <table:table-cell office:value-type="float" office:value="2.17" table:formula="of:=ROUND(([.$H17]/[.$F17]-1)*100;2)" table:style-name="ce11">
            <text:p>2.17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5.<text:span text:style-name="T9">國中教育</text:span></text:p>
            <text:p><text:s text:c="3"/>Junior high school</text:p>
          </table:table-cell>
          <table:table-cell office:value-type="float" office:value="463229" table:style-name="ce17">
            <text:p>463,229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470805" table:style-name="ce17">
            <text:p>470,805</text:p>
          </table:table-cell>
          <table:table-cell office:value-type="float" office:value="1.64" table:formula="of:=ROUND(([.$D18]/[.$B18]-1)*100;2)" table:style-name="ce11">
            <text:p>1.64<text:s/></text:p>
          </table:table-cell>
          <table:table-cell office:value-type="float" office:value="395057" table:style-name="ce17">
            <text:p>395,057</text:p>
          </table:table-cell>
          <table:table-cell office:value-type="float" office:value="2.02" table:style-name="ce18">
            <text:p>2.02<text:s/></text:p>
          </table:table-cell>
          <table:table-cell office:value-type="float" office:value="392793" table:style-name="ce17">
            <text:p>392,793</text:p>
          </table:table-cell>
          <table:table-cell office:value-type="float" office:value="-0.56999999999999995" table:formula="of:=ROUND(([.$H18]/[.$F18]-1)*100;2)" table:style-name="ce11">
            <text:p>-0.57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6">
            <text:p>6.<text:span text:style-name="T9">國小教育及以下</text:span></text:p>
            <text:p><text:s text:c="3"/>Primary school,</text:p>
            <text:p><text:s text:c="3"/>Supplementary school</text:p>
            <text:p><text:s text:c="3"/>and illiteracy</text:p>
          </table:table-cell>
          <table:table-cell office:value-type="float" office:value="334646" table:style-name="ce17">
            <text:p>334,646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338283" table:style-name="ce17">
            <text:p>338,283</text:p>
          </table:table-cell>
          <table:table-cell office:value-type="float" office:value="1.0900000000000001" table:formula="of:=ROUND(([.$D19]/[.$B19]-1)*100;2)" table:style-name="ce11">
            <text:p>1.09<text:s/></text:p>
          </table:table-cell>
          <table:table-cell office:value-type="float" office:value="280649" table:style-name="ce17">
            <text:p>280,649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282255" table:style-name="ce17">
            <text:p>282,255</text:p>
          </table:table-cell>
          <table:table-cell office:value-type="float" office:value="0.56999999999999995" table:formula="of:=ROUND(([.$H19]/[.$F19]-1)*100;2)" table:style-name="ce11">
            <text:p>0.57<text:s/></text:p>
          </table:table-cell>
          <table:table-cell table:number-columns-repeated="2" table:style-name="ce1"/>
          <table:table-cell table:number-columns-repeated="3" table:style-name="ce12"/>
          <table:table-cell table:number-columns-repeated="16370"/>
        </table:table-row>
        <table:table-row table:style-name="ro3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table:style-name="ce21"/>
          <table:table-cell table:number-columns-repeated="16383" table:style-name="ce1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1.$A$1:21.$I$20" table:base-cell-address="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華康細圓體" style:font-name-asian="華康細圓體" style:font-name-complex="華康細圓體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108年家庭收支調查報告</text:span></text:p>
        </style:region-left>
      </style:header>
      <style:header-left style:display="false"/>
      <style:footer>
        <text:p><text:span text:style-name="T2">－</text:span><text:span text:style-name="T3"><text:page-number>1</text:page-number></text:span><text:span text:style-name="T3">+40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0-08-13T03:46:33Z</meta:creation-date>
    <dc:date>2020-09-14T03:07:34Z</dc:date>
    <meta:print-date>2020-08-13T06:50:21Z</meta:print-date>
  </office:meta>
</office:document-meta>
</file>