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5.1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14</text:span><text:span text:style-name="T2">表</text:span><text:span text:style-name="T3">  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5">  </text:span><text:span text:style-name="T6">別</text:span>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合　計</text:p>
          </table:table-cell>
          <table:table-cell table:style-name="ce20" office:value-type="string" calcext:value-type="string" table:number-columns-spanned="1" table:number-rows-spanned="2">
            <text:p>食品飲料及<text:span text:style-name="T5"> </text:span><text:span text:style-name="T6">菸</text:span><text:span text:style-name="T8"> </text:span><text:span text:style-name="T6">草</text:span></text:p>
          </table:table-cell>
          <table:table-cell table:style-name="ce20" office:value-type="string" calcext:value-type="string" table:number-columns-spanned="1" table:number-rows-spanned="2">
            <text:p>衣著</text:p>
            <text:p>鞋襪類</text:p>
          </table:table-cell>
          <table:table-cell table:style-name="ce20" office:value-type="string" calcext:value-type="string" table:number-columns-spanned="1" table:number-rows-spanned="2">
            <text:p>住宅服務</text:p>
            <text:p><text:span text:style-name="T9">水電瓦斯及</text:span></text:p>
            <text:p><text:span text:style-name="T4">其他燃料</text:span></text:p>
          </table:table-cell>
          <table:table-cell table:style-name="ce20" office:value-type="string" calcext:value-type="string" table:number-columns-spanned="1" table:number-rows-spanned="2">
            <text:p>家具設備及家務服務</text:p>
          </table:table-cell>
          <table:table-cell table:style-name="ce20" office:value-type="string" calcext:value-type="string" table:number-columns-spanned="1" table:number-rows-spanned="2">
            <text:p>醫<text:span text:style-name="T4">療保健</text:span></text:p>
          </table:table-cell>
          <table:table-cell table:style-name="ce20" office:value-type="string" calcext:value-type="string" table:number-columns-spanned="1" table:number-rows-spanned="2">
            <text:p>運輸交通及<text:span text:style-name="T5"> </text:span><text:span text:style-name="T6">通</text:span><text:span text:style-name="T8"> </text:span><text:span text:style-name="T6">訊</text:span></text:p>
          </table:table-cell>
          <table:table-cell table:style-name="ce27" office:value-type="string" calcext:value-type="string" table:number-columns-spanned="1" table:number-rows-spanned="2">
            <text:p>休閒、文化及教育消費</text:p>
          </table:table-cell>
          <table:table-cell table:style-name="ce20" office:value-type="string" calcext:value-type="string" table:number-columns-spanned="1" table:number-rows-spanned="2">
            <text:p>餐廳及</text:p>
            <text:p>旅館</text:p>
          </table:table-cell>
          <table:table-cell table:style-name="ce29" office:value-type="string" calcext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od,</text:p>
            <text:p>beverage</text:p>
            <text:p>and</text:p>
            <text:p>tobacco</text:p>
          </table:table-cell>
          <table:table-cell table:style-name="ce22" office:value-type="string" calcext:value-type="string">
            <text:p>Clothing and footwear</text:p>
          </table:table-cell>
          <table:table-cell table:style-name="ce22" office:value-type="string" calcext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 calcext:value-type="string">
            <text:p>Furnishings,</text:p>
            <text:p>household equipment and routine household maintenance</text:p>
          </table:table-cell>
          <table:table-cell table:style-name="ce22" office:value-type="string" calcext:value-type="string">
            <text:p>Health</text:p>
          </table:table-cell>
          <table:table-cell table:style-name="ce22" office:value-type="string" calcext:value-type="string">
            <text:p>Transport and communi-</text:p>
            <text:p>cation</text:p>
          </table:table-cell>
          <table:table-cell table:style-name="ce22" office:value-type="string" calcext:value-type="string">
            <text:p>Recreation,culture and education</text:p>
          </table:table-cell>
          <table:table-cell table:style-name="ce22" office:value-type="string" calcext:value-type="string">
            <text:p>Restaurants and hotels</text:p>
          </table:table-cell>
          <table:table-cell table:style-name="ce31" office:value-type="string" calcext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65<text:span text:style-name="T7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27" calcext:value-type="float">
            <text:p>42.27 </text:p>
          </table:table-cell>
          <table:table-cell table:style-name="ce23" office:value-type="float" office:value="7.2" calcext:value-type="float">
            <text:p>7.20 </text:p>
          </table:table-cell>
          <table:table-cell table:style-name="ce23" office:value-type="float" office:value="22.63" calcext:value-type="float">
            <text:p>22.63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2" office:value-type="float" office:value="5.16" calcext:value-type="float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6<text:span text:style-name="T7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33" office:value-type="float" office:value="4.95" calcext:value-type="float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7<text:span text:style-name="T7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" calcext:value-type="float">
            <text:p>42.10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4.97" calcext:value-type="float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8<text:span text:style-name="T7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19" calcext:value-type="float">
            <text:p>40.19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23" calcext:value-type="float">
            <text:p>23.00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5.09" calcext:value-type="float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69<text:span text:style-name="T7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9.5" calcext:value-type="float">
            <text:p>39.5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3" office:value-type="float" office:value="4.76" calcext:value-type="float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0<text:span text:style-name="T7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8.57" calcext:value-type="float">
            <text:p>38.57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23" office:value-type="float" office:value="24.25" calcext:value-type="float">
            <text:p>24.25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4.82" calcext:value-type="float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1<text:span text:style-name="T7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91" calcext:value-type="float">
            <text:p>37.91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24.43" calcext:value-type="float">
            <text:p>24.43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3" office:value-type="float" office:value="4.87" calcext:value-type="float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2<text:span text:style-name="T7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5" calcext:value-type="float">
            <text:p>35.50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4.29" calcext:value-type="float">
            <text:p>24.29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33" office:value-type="float" office:value="4.78" calcext:value-type="float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3<text:span text:style-name="T7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16" calcext:value-type="float">
            <text:p>35.16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3.5" calcext:value-type="float">
            <text:p>23.50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3" office:value-type="float" office:value="4.93" calcext:value-type="float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4<text:span text:style-name="T7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4.33" calcext:value-type="float">
            <text:p>34.33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3.68" calcext:value-type="float">
            <text:p>23.6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33" office:value-type="float" office:value="4.86" calcext:value-type="float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5<text:span text:style-name="T7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8.52" calcext:value-type="float">
            <text:p>8.52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33" office:value-type="float" office:value="5.12" calcext:value-type="float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6<text:span text:style-name="T7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1.98" calcext:value-type="float">
            <text:p>31.98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6.1" calcext:value-type="float">
            <text:p>6.10 </text:p>
          </table:table-cell>
          <table:table-cell table:style-name="ce33" office:value-type="float" office:value="5.17" calcext:value-type="float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7<text:span text:style-name="T7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23.35" calcext:value-type="float">
            <text:p>23.35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10.52" calcext:value-type="float">
            <text:p>10.52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33" office:value-type="float" office:value="5.22" calcext:value-type="float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8<text:span text:style-name="T7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8.76" calcext:value-type="float">
            <text:p>28.76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24.01" calcext:value-type="float">
            <text:p>24.01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33" office:value-type="float" office:value="5.29" calcext:value-type="float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79<text:span text:style-name="T7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6.89" calcext:value-type="float">
            <text:p>26.89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9.38" calcext:value-type="float">
            <text:p>9.38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44" calcext:value-type="float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0<text:span text:style-name="T7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5.4" calcext:value-type="float">
            <text:p>25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25.77" calcext:value-type="float">
            <text:p>25.77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9.42" calcext:value-type="float">
            <text:p>9.42 </text:p>
          </table:table-cell>
          <table:table-cell table:style-name="ce23" office:value-type="float" office:value="11.33" calcext:value-type="float">
            <text:p>11.33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94" calcext:value-type="float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1<text:span text:style-name="T7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26.48" calcext:value-type="float">
            <text:p>26.4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7.97" calcext:value-type="float">
            <text:p>7.97 </text:p>
          </table:table-cell>
          <table:table-cell table:style-name="ce33" office:value-type="float" office:value="5.93" calcext:value-type="float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2<text:span text:style-name="T7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2.11" calcext:value-type="float">
            <text:p>22.11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5.66" calcext:value-type="float">
            <text:p>25.66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7.82" calcext:value-type="float">
            <text:p>7.82 </text:p>
          </table:table-cell>
          <table:table-cell table:style-name="ce33" office:value-type="float" office:value="6.2" calcext:value-type="float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3<text:span text:style-name="T7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33" office:value-type="float" office:value="6.68" calcext:value-type="float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4<text:span text:style-name="T7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5.13" calcext:value-type="float">
            <text:p>25.1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33" office:value-type="float" office:value="6.66" calcext:value-type="float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5<text:span text:style-name="T7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9.79" calcext:value-type="float">
            <text:p>9.7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33" office:value-type="float" office:value="6.51" calcext:value-type="float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6<text:span text:style-name="T7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5.46" calcext:value-type="float">
            <text:p>25.46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3" office:value-type="float" office:value="6.63" calcext:value-type="float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7<text:span text:style-name="T7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96" calcext:value-type="float">
            <text:p>18.96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25.61" calcext:value-type="float">
            <text:p>25.6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0.25" calcext:value-type="float">
            <text:p>10.25 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33" office:value-type="float" office:value="6.41" calcext:value-type="float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8<text:span text:style-name="T7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22" calcext:value-type="float">
            <text:p>18.22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33" calcext:value-type="float">
            <text:p>25.33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3" office:value-type="float" office:value="6.58" calcext:value-type="float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89<text:span text:style-name="T7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33" calcext:value-type="float">
            <text:p>17.33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69" calcext:value-type="float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0<text:span text:style-name="T7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29" calcext:value-type="float">
            <text:p>17.29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25.08" calcext:value-type="float">
            <text:p>25.08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12.12" calcext:value-type="float">
            <text:p>12.1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33" office:value-type="float" office:value="6.82" calcext:value-type="float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1<text:span text:style-name="T7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33" office:value-type="float" office:value="6.75" calcext:value-type="float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4.38" calcext:value-type="float">
            <text:p>24.38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3<text:span text:style-name="T7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4" calcext:value-type="float">
            <text:p>16.44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23.52" calcext:value-type="float">
            <text:p>23.52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7.08" calcext:value-type="float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4<text:span text:style-name="T7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2.97" calcext:value-type="float">
            <text:p>12.97 </text:p>
          </table:table-cell>
          <table:table-cell table:style-name="ce23" office:value-type="float" office:value="11.75" calcext:value-type="float">
            <text:p>11.75 </text:p>
          </table:table-cell>
          <table:table-cell table:style-name="ce23" office:value-type="float" office:value="9.32" calcext:value-type="float">
            <text:p>9.32 </text:p>
          </table:table-cell>
          <table:table-cell table:style-name="ce33" office:value-type="float" office:value="6.88" calcext:value-type="float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5<text:span text:style-name="T7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23.67" calcext:value-type="float">
            <text:p>23.67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33" office:value-type="float" office:value="7.03" calcext:value-type="float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6<text:span text:style-name="T7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8" calcext:value-type="float">
            <text:p>16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23.91" calcext:value-type="float">
            <text:p>23.9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33" office:value-type="float" office:value="5.95" calcext:value-type="float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7<text:span text:style-name="T7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" calcext:value-type="float">
            <text:p>16.4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4.35" calcext:value-type="float">
            <text:p>14.35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33" office:value-type="float" office:value="5.62" calcext:value-type="float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98<text:span text:style-name="T7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68" calcext:value-type="float">
            <text:p>16.6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4.3" calcext:value-type="float">
            <text:p>24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14.45" calcext:value-type="float">
            <text:p>14.45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23" office:value-type="float" office:value="11.04" calcext:value-type="float">
            <text:p>11.04 </text:p>
          </table:table-cell>
          <table:table-cell table:style-name="ce23" office:value-type="float" office:value="9.37" calcext:value-type="float">
            <text:p>9.37 </text:p>
          </table:table-cell>
          <table:table-cell table:style-name="ce33" office:value-type="float" office:value="5.71" calcext:value-type="float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99<text:span text:style-name="T7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64" calcext:value-type="float">
            <text:p>16.64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11.01" calcext:value-type="float">
            <text:p>11.01 </text:p>
          </table:table-cell>
          <table:table-cell table:style-name="ce24" office:value-type="float" office:value="9.71" calcext:value-type="float">
            <text:p>9.71 </text:p>
          </table:table-cell>
          <table:table-cell table:style-name="ce32" office:value-type="float" office:value="5.45" calcext:value-type="float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0<text:span text:style-name="T7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24.39" calcext:value-type="float">
            <text:p>24.39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32" office:value-type="float" office:value="5.63" calcext:value-type="float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1<text:span text:style-name="T7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4.55" calcext:value-type="float">
            <text:p>14.55 </text:p>
          </table:table-cell>
          <table:table-cell table:style-name="ce24" office:value-type="float" office:value="13.02" calcext:value-type="float">
            <text:p>13.02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32" office:value-type="float" office:value="5.41" calcext:value-type="float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2<text:span text:style-name="T7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3" calcext:value-type="float">
            <text:p>16.30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4.27" calcext:value-type="float">
            <text:p>24.27 </text:p>
          </table:table-cell>
          <table:table-cell table:style-name="ce24" office:value-type="float" office:value="2.46" calcext:value-type="float">
            <text:p>2.46 </text:p>
          </table:table-cell>
          <table:table-cell table:style-name="ce24" office:value-type="float" office:value="14.67" calcext:value-type="float">
            <text:p>14.6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0.57" calcext:value-type="float">
            <text:p>10.57 </text:p>
          </table:table-cell>
          <table:table-cell table:style-name="ce32" office:value-type="float" office:value="5.65" calcext:value-type="float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3<text:span text:style-name="T7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7" calcext:value-type="float">
            <text:p>15.87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24.46" calcext:value-type="float">
            <text:p>24.46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4" office:value-type="float" office:value="14.87" calcext:value-type="float">
            <text:p>14.87 </text:p>
          </table:table-cell>
          <table:table-cell table:style-name="ce24" office:value-type="float" office:value="13.12" calcext:value-type="float">
            <text:p>13.12 </text:p>
          </table:table-cell>
          <table:table-cell table:style-name="ce24" office:value-type="float" office:value="9.58" calcext:value-type="float">
            <text:p>9.58 </text:p>
          </table:table-cell>
          <table:table-cell table:style-name="ce24" office:value-type="float" office:value="11.08" calcext:value-type="float">
            <text:p>11.08 </text:p>
          </table:table-cell>
          <table:table-cell table:style-name="ce32" office:value-type="float" office:value="5.55" calcext:value-type="float">
            <text:p>5.55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4<text:span text:style-name="T7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8" calcext:value-type="float">
            <text:p>15.88 </text:p>
          </table:table-cell>
          <table:table-cell table:style-name="ce24" office:value-type="float" office:value="2.96" calcext:value-type="float">
            <text:p>2.96 </text:p>
          </table:table-cell>
          <table:table-cell table:style-name="ce24" office:value-type="float" office:value="24.64" calcext:value-type="float">
            <text:p>24.64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15.05" calcext:value-type="float">
            <text:p>15.05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2" office:value-type="float" office:value="5.46" calcext:value-type="float">
            <text:p>5.46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5<text:span text:style-name="T7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76" calcext:value-type="float">
            <text:p>15.76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24.22" calcext:value-type="float">
            <text:p>24.2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5.33" calcext:value-type="float">
            <text:p>15.33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4" office:value-type="float" office:value="9.38" calcext:value-type="float">
            <text:p>9.38 </text:p>
          </table:table-cell>
          <table:table-cell table:style-name="ce24" office:value-type="float" office:value="11.83" calcext:value-type="float">
            <text:p>11.83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36" table:number-columns-repeated="1012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" calcext:value-type="float">
            <text:p>15.6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24" office:value-type="float" office:value="23.9" calcext:value-type="float">
            <text:p>23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5.25" calcext:value-type="float">
            <text:p>15.25 </text:p>
          </table:table-cell>
          <table:table-cell table:style-name="ce24" office:value-type="float" office:value="12.87" calcext:value-type="float">
            <text:p>12.87 </text:p>
          </table:table-cell>
          <table:table-cell table:style-name="ce24" office:value-type="float" office:value="9.55" calcext:value-type="float">
            <text:p>9.55 </text:p>
          </table:table-cell>
          <table:table-cell table:style-name="ce24" office:value-type="float" office:value="12" calcext:value-type="float">
            <text:p>12.00 </text:p>
          </table:table-cell>
          <table:table-cell table:style-name="ce32" office:value-type="float" office:value="5.42" calcext:value-type="float">
            <text:p>5.4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07<text:span text:style-name="T7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15.85" calcext:value-type="float">
            <text:p>15.85 </text:p>
          </table:table-cell>
          <table:table-cell table:style-name="ce24" office:value-type="float" office:value="12.49" calcext:value-type="float">
            <text:p>12.49 </text:p>
          </table:table-cell>
          <table:table-cell table:style-name="ce24" office:value-type="float" office:value="9.26" calcext:value-type="float">
            <text:p>9.26 </text:p>
          </table:table-cell>
          <table:table-cell table:style-name="ce24" office:value-type="float" office:value="12.32" calcext:value-type="float">
            <text:p>12.32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36" table:number-columns-repeated="1012"/>
        </table:table-row>
        <table:table-row table:style-name="ro6">
          <table:table-cell table:style-name="ce11" office:value-type="string" calcext:value-type="string">
            <text:p>108<text:span text:style-name="T7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21" calcext:value-type="float">
            <text:p>15.21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23.62" calcext:value-type="float">
            <text:p>23.62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16.01" calcext:value-type="float">
            <text:p>16.01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25" office:value-type="float" office:value="9.53" calcext:value-type="float">
            <text:p>9.53 </text:p>
          </table:table-cell>
          <table:table-cell table:style-name="ce25" office:value-type="float" office:value="12.79" calcext:value-type="float">
            <text:p>12.79 </text:p>
          </table:table-cell>
          <table:table-cell table:style-name="ce34" office:value-type="float" office:value="5.22" calcext:value-type="float">
            <text:p>5.22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0:31</meta:creation-date>
    <dc:creator>黃麗妃</dc:creator>
    <dc:date>2020-08-13T14:39:20</dc:date>
    <meta:print-date>2020-08-13T14:39:15</meta:print-date>
    <meta:document-statistic meta:table-count="1" meta:cell-count="554" meta:object-count="0"/>
    <meta:generator>NDC_ODF_Application_Tools/2.0.4$Windows_X86_64 LibreOffice_project/ace8b54cb4771cd6636f2ccb1aac7c9dad875112</meta:generator>
  </office:meta>
</office:document-meta>
</file>