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Times New Roman Uni" svg:font-family="&quot;Times New Roman Uni&quot;"/>
  </office:font-face-decls>
  <office:automatic-styles>
    <style:style style:name="ce1"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94_23478__24237__25910__25903__37325__35201__25351__2716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 style:family="table-cell" style:parent-style-name="_19968__33324__94_23478__24237__25910__25903__37325__35201__25351__27161_" style:data-style-name="N48">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8"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94_23478__24237__25910__25903__37325__35201__25351__27161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 style:family="table-cell" style:parent-style-name="_19968__33324__94_23478__24237__25910__25903__37325__35201__25351__27161_"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3" style:family="table-cell" style:parent-style-name="_19968__33324__94_23478__24237__25910__25903__37325__35201__25351__27161_" style:data-style-name="N0">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 style:family="table-cell" style:parent-style-name="_19968__33324__94_23478__24237__25910__25903__37325__35201__25351__27161_" style:data-style-name="N48">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8" style:family="table-cell" style:parent-style-name="_19968__33324__94_23478__24237__25910__25903__37325__35201__25351__27161_" style:data-style-name="N0">
      <style:table-cell-properties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9"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20"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22" style:family="table-cell" style:parent-style-name="_19968__33324__94_23478__24237__25910__25903__37325__35201__25351__27161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_19968__33324__94_23478__24237__25910__25903__37325__35201__25351__2716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94_23478__24237__25910__25903__37325__35201__25351__27161_" style:data-style-name="N48">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8" style:family="table-cell" style:parent-style-name="_19968__33324__94_23478__24237__25910__25903__37325__35201__25351__27161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1"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36"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8"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94_23478__24237__25910__25903__37325__35201__25351__27161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2"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華康細圓體" style:font-name-asian="華康細圓體" style:font-name-complex="華康細圓體" fo:font-size="10pt" style:font-size-asian="10pt" style:font-size-complex="10pt" fo:font-weight="bold" style:font-weight-asian="bold" style:font-weight-complex="bold" style:font-family-generic="modern"/>
    </style:style>
    <style:style style:name="ce43" style:family="table-cell" style:parent-style-name="_19968__33324__94_23478__24237__25910__25903__37325__35201__25351__27161_" style:data-style-name="N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 style:family="table-cell" style:parent-style-name="_19968__33324__94_23478__24237__25910__25903__37325__35201__25351__27161_"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7pt" style:font-size-asian="7pt" style:font-size-complex="7pt" fo:font-weight="bold" style:font-weight-asian="bold" style:font-weight-complex="bold"/>
    </style:style>
    <style:style style:name="ce47"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_19968__33324__94_23478__24237__25910__25903__37325__35201__25351__27161_" style:data-style-name="N2">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_19968__33324__94_23478__24237__25910__25903__37325__35201__25351__27161_" style:data-style-name="N3">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_19968__33324__94_23478__24237__25910__25903__37325__35201__25351__27161_" style:data-style-name="N49">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1" style:family="table-cell" style:parent-style-name="_19968__33324__94_23478__24237__25910__25903__37325__35201__25351__27161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3"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_19968__33324__94_23478__24237__25910__25903__37325__35201__25351__27161_" style:data-style-name="N5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_19968__33324__94_23478__24237__25910__25903__37325__35201__25351__27161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58" style:family="table-cell" style:parent-style-name="_19968__33324__94_23478__24237__25910__25903__37325__35201__25351__27161_"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62"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94_23478__24237__25910__25903__37325__35201__25351__27161_" style:data-style-name="N5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5" style:family="table-cell" style:parent-style-name="_19968__33324__94_23478__24237__25910__25903__37325__35201__25351__27161_"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19968__33324__94_23478__24237__25910__25903__37325__35201__25351__27161_" style:data-style-name="N2">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68" style:family="table-cell" style:parent-style-name="_19968__33324__94_23478__24237__25910__25903__37325__35201__25351__27161_" style:data-style-name="N49">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9"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0" style:family="table-cell" style:parent-style-name="_19968__33324__94_23478__24237__25910__25903__37325__35201__25351__27161_" style:data-style-name="N48">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1" style:family="table-cell" style:parent-style-name="_19968__33324__94_23478__24237__25910__25903__37325__35201__25351__27161_" style:data-style-name="N0">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94_23478__24237__25910__25903__37325__35201__25351__27161_"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3"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74"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2pt solid #000000" fo:border-bottom="none" fo:border-left="none" fo:border-right="thin solid #000000" fo:background-color="transparent"/>
      <style:text-properties style:font-name="Times New Roman" style:font-name-asian="Times New Roman" style:font-name-complex="Times New Roman" fo:font-size="9pt" style:font-size-asian="9pt" style:font-size-complex="9pt"/>
    </style:style>
    <style:style style:name="ce84"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1" style:family="table-cell" style:parent-style-name="_19968__33324__94_23478__24237__25910__25903__37325__35201__25351__27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94_23478__24237__25910__25903__37325__35201__25351__2716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細圓體" style:font-name-asian="華康細圓體" style:font-name-complex="華康細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華康細圓體" style:font-name-asian="華康細圓體" style:font-name-complex="華康細圓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華康細圓體" style:font-name-asian="華康細圓體" style:font-name-complex="華康細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細圓體" style:font-name-asian="華康細圓體" style:font-name-complex="華康細圓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華康細圓體" style:font-name-asian="華康細圓體" style:font-name-complex="華康細圓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77270833333333cm"/>
    </style:style>
    <style:style style:name="co3" style:family="table-column">
      <style:table-column-properties fo:break-before="auto" style:column-width="2.03729166666667cm"/>
    </style:style>
    <style:style style:name="co4" style:family="table-column">
      <style:table-column-properties fo:break-before="page" style:column-width="1.93145833333333cm"/>
    </style:style>
    <style:style style:name="co5" style:family="table-column">
      <style:table-column-properties fo:break-before="auto" style:column-width="1.93145833333333cm"/>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47.1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4"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number-columns-repeated="6" table:default-cell-style-name="ce2"/>
        <table:table-column table:style-name="co5" table:default-cell-style-name="ce5"/>
        <table:table-column table:style-name="co5" table:default-cell-style-name="ce2"/>
        <table:table-column table:style-name="co6" table:default-cell-style-name="ce2"/>
        <table:table-column table:style-name="co7" table:number-columns-repeated="16362" table:default-cell-style-name="ce2"/>
        <table:table-row table:style-name="ro1">
          <table:table-cell office:value-type="string" table:style-name="ce1">
            <text:p>108<text:span text:style-name="T4">年家庭收支調查報告</text:span></text:p>
          </table:table-cell>
          <table:table-cell table:number-columns-repeated="12" table:style-name="ce2"/>
          <table:table-cell table:style-name="ce3"/>
          <table:table-cell table:style-name="ce4"/>
          <table:table-cell table:number-columns-repeated="4" table:style-name="ce2"/>
          <table:table-cell table:style-name="ce5"/>
          <table:table-cell table:style-name="ce2"/>
          <table:table-cell office:value-type="string" table:style-name="ce6">
            <text:p>The Survey of Family Income and Expenditure, 2019</text:p>
          </table:table-cell>
          <table:table-cell table:number-columns-repeated="16362" table:style-name="ce2"/>
        </table:table-row>
        <table:table-row table:style-name="ro2">
          <table:table-cell office:value-type="string" table:number-columns-spanned="12" table:number-rows-spanned="1" table:style-name="ce73">
            <text:p><text:span text:style-name="T7">家</text:span><text:s/><text:span text:style-name="T7">庭</text:span><text:s/><text:span text:style-name="T7">收</text:span><text:s/><text:span text:style-name="T7">支</text:span><text:s/><text:span text:style-name="T7">重</text:span><text:s/><text:span text:style-name="T7">要</text:span><text:s/><text:span text:style-name="T7">指</text:span><text:s/><text:span text:style-name="T7">標</text:span></text:p>
          </table:table-cell>
          <table:covered-table-cell table:number-columns-repeated="11"/>
          <table:table-cell office:value-type="string" table:number-columns-spanned="10" table:number-rows-spanned="1" table:style-name="ce74">
            <text:p>Major Figures of Family Income and Expenditure</text:p>
          </table:table-cell>
          <table:covered-table-cell table:number-columns-repeated="9"/>
          <table:table-cell table:number-columns-repeated="16362" table:style-name="ce2"/>
        </table:table-row>
        <table:table-row table:style-name="ro3">
          <table:table-cell table:style-name="ce7"/>
          <table:table-cell table:number-columns-repeated="5" table:style-name="ce8"/>
          <table:table-cell table:number-columns-repeated="7" table:style-name="ce9"/>
          <table:table-cell table:style-name="ce10"/>
          <table:table-cell table:style-name="ce7"/>
          <table:table-cell table:number-columns-repeated="4" table:style-name="ce10"/>
          <table:table-cell table:style-name="ce11"/>
          <table:table-cell table:number-columns-repeated="2" table:style-name="ce10"/>
          <table:table-cell table:number-columns-repeated="16362" table:style-name="ce2"/>
        </table:table-row>
        <table:table-row table:style-name="ro4">
          <table:table-cell table:style-name="ce12"/>
          <table:table-cell table:number-columns-repeated="2" table:style-name="ce13"/>
          <table:table-cell office:value-type="string" table:style-name="ce14">
            <text:p><text:span text:style-name="T9">所　　　得　　　總　　　額　　</text:span>(<text:span text:style-name="T9">元</text:span>)</text:p>
          </table:table-cell>
          <table:table-cell table:number-columns-repeated="3" table:style-name="ce14"/>
          <table:table-cell table:style-name="ce15"/>
          <table:table-cell office:value-type="string" table:number-columns-spanned="2" table:number-rows-spanned="3" table:style-name="ce91">
            <text:p><text:span text:style-name="T9">可支配所得平均數</text:span></text:p>
            <text:p>Average disposable income</text:p>
          </table:table-cell>
          <table:covered-table-cell/>
          <table:table-cell office:value-type="string" table:number-columns-spanned="2" table:number-rows-spanned="3" table:style-name="ce91">
            <text:p><text:span text:style-name="T9">可支配所得中位數</text:span></text:p>
            <text:p>Median disposable</text:p>
            <text:p>income</text:p>
          </table:table-cell>
          <table:covered-table-cell/>
          <table:table-cell office:value-type="string" table:number-columns-spanned="4" table:number-rows-spanned="1" table:style-name="ce92">
            <text:p><text:span text:style-name="T9">消</text:span><text:s text:c="5"/><text:span text:style-name="T9">費</text:span><text:s text:c="5"/><text:span text:style-name="T9">支</text:span><text:s text:c="5"/><text:span text:style-name="T9">出</text:span><text:s text:c="5"/>(<text:span text:style-name="T9">元</text:span>)</text:p>
          </table:table-cell>
          <table:covered-table-cell table:number-columns-repeated="3"/>
          <table:table-cell table:number-columns-repeated="3" table:style-name="ce13"/>
          <table:table-cell table:style-name="ce16"/>
          <table:table-cell table:style-name="ce13"/>
          <table:table-cell table:style-name="ce17"/>
          <table:table-cell table:number-columns-repeated="16362" table:style-name="ce18"/>
        </table:table-row>
        <table:table-row table:style-name="ro4">
          <table:table-cell table:style-name="ce19"/>
          <table:table-cell office:value-type="string" table:style-name="ce20">
            <text:p><text:span text:style-name="T9">戶內人口</text:span></text:p>
          </table:table-cell>
          <table:table-cell office:value-type="string" table:style-name="ce20">
            <text:p><text:span text:style-name="T9">就業人數</text:span></text:p>
          </table:table-cell>
          <table:table-cell office:value-type="string" table:number-columns-spanned="5" table:number-rows-spanned="1" table:style-name="ce88">
            <text:p>Current receipts per household (NT$)</text:p>
          </table:table-cell>
          <table:covered-table-cell table:number-columns-repeated="4"/>
          <table:covered-table-cell/>
          <table:covered-table-cell/>
          <table:covered-table-cell/>
          <table:covered-table-cell/>
          <table:table-cell office:value-type="string" table:number-columns-spanned="4" table:number-rows-spanned="1" table:style-name="ce88">
            <text:p><text:s text:c="8"/>Expenditure <text:s text:c="18"/>(NT$)</text:p>
          </table:table-cell>
          <table:covered-table-cell table:number-columns-repeated="3"/>
          <table:table-cell office:value-type="string" table:style-name="ce20">
            <text:p><text:span text:style-name="T9">消費傾向</text:span></text:p>
          </table:table-cell>
          <table:table-cell office:value-type="string" table:style-name="ce21">
            <text:p>儲　蓄</text:p>
          </table:table-cell>
          <table:table-cell office:value-type="string" table:style-name="ce20">
            <text:p><text:span text:style-name="T9">儲蓄率</text:span></text:p>
          </table:table-cell>
          <table:table-cell office:value-type="string" table:style-name="ce22">
            <text:p><text:span text:style-name="T9">住宅坪數</text:span></text:p>
          </table:table-cell>
          <table:table-cell office:value-type="string" table:style-name="ce20">
            <text:p><text:span text:style-name="T9">自有住</text:span></text:p>
          </table:table-cell>
          <table:table-cell table:style-name="ce23"/>
          <table:table-cell table:number-columns-repeated="16362" table:style-name="ce18"/>
        </table:table-row>
        <table:table-row table:style-name="ro5">
          <table:table-cell table:style-name="ce19"/>
          <table:table-cell table:number-columns-repeated="3" table:style-name="ce24"/>
          <table:table-cell office:value-type="string" table:style-name="ce25">
            <text:p><text:span text:style-name="T9">受</text:span><text:s/><text:span text:style-name="T9">僱</text:span><text:s/><text:span text:style-name="T9">人</text:span></text:p>
            <text:p><text:span text:style-name="T9">員</text:span><text:s/><text:span text:style-name="T9">報</text:span><text:s/><text:span text:style-name="T9">酬</text:span></text:p>
          </table:table-cell>
          <table:table-cell office:value-type="string" table:style-name="ce26">
            <text:p><text:span text:style-name="T9">產</text:span><text:s/><text:span text:style-name="T9">業</text:span><text:s/><text:span text:style-name="T9">主</text:span></text:p>
            <text:p><text:span text:style-name="T9">所</text:span><text:s text:c="2"/><text:span text:style-name="T9">　得</text:span></text:p>
          </table:table-cell>
          <table:table-cell office:value-type="string" table:style-name="ce26">
            <text:p><text:span text:style-name="T9">財產所得</text:span></text:p>
            <text:p><text:span text:style-name="T9">收</text:span><text:s text:c="4"/><text:span text:style-name="T9">入</text:span></text:p>
          </table:table-cell>
          <table:table-cell office:value-type="string" table:style-name="ce26">
            <text:p><text:span text:style-name="T9">移轉所得</text:span></text:p>
          </table:table-cell>
          <table:covered-table-cell/>
          <table:covered-table-cell/>
          <table:covered-table-cell/>
          <table:covered-table-cell/>
          <table:table-cell table:style-name="ce24"/>
          <table:table-cell office:value-type="string" table:style-name="ce25">
            <text:p><text:span text:style-name="T9">食品飲料</text:span></text:p>
            <text:p><text:span text:style-name="T9">及菸草</text:span><text:s/></text:p>
          </table:table-cell>
          <table:table-cell office:value-type="string" table:style-name="ce26">
            <text:p><text:span text:style-name="T9">醫療保健</text:span></text:p>
          </table:table-cell>
          <table:table-cell office:value-type="string" table:style-name="ce26">
            <text:p><text:span text:style-name="T9">休閒、文化及教育消費</text:span></text:p>
          </table:table-cell>
          <table:table-cell table:number-columns-repeated="3" table:style-name="ce24"/>
          <table:table-cell table:style-name="ce27"/>
          <table:table-cell office:value-type="string" table:style-name="ce28">
            <text:p><text:span text:style-name="T9">宅　率</text:span></text:p>
          </table:table-cell>
          <table:table-cell table:style-name="ce23"/>
          <table:table-cell table:number-columns-repeated="16362" table:style-name="ce29"/>
        </table:table-row>
        <table:table-row table:style-name="ro6">
          <table:table-cell table:style-name="ce30"/>
          <table:table-cell office:value-type="string" table:style-name="ce31">
            <text:p>(<text:span text:style-name="T9">人</text:span>)</text:p>
          </table:table-cell>
          <table:table-cell office:value-type="string" table:style-name="ce31">
            <text:p>(<text:span text:style-name="T9">人</text:span>)</text:p>
          </table:table-cell>
          <table:table-cell table:style-name="ce31"/>
          <table:table-cell office:value-type="string" table:style-name="ce31">
            <text:p>(<text:span text:style-name="T9">元</text:span>)</text:p>
          </table:table-cell>
          <table:table-cell office:value-type="string" table:style-name="ce31">
            <text:p>(<text:span text:style-name="T9">元</text:span>)</text:p>
          </table:table-cell>
          <table:table-cell office:value-type="string" table:style-name="ce31">
            <text:p>(<text:span text:style-name="T9">元</text:span>)</text:p>
          </table:table-cell>
          <table:table-cell office:value-type="string" table:style-name="ce31">
            <text:p>(<text:span text:style-name="T9">元</text:span>)</text:p>
          </table:table-cell>
          <table:table-cell office:value-type="string" table:style-name="ce32">
            <text:p><text:span text:style-name="T9">每戶</text:span></text:p>
            <text:p>(<text:span text:style-name="T9">元</text:span>)</text:p>
          </table:table-cell>
          <table:table-cell office:value-type="string" table:style-name="ce32">
            <text:p><text:span text:style-name="T9">每人</text:span></text:p>
            <text:p>(<text:span text:style-name="T9">元</text:span>)</text:p>
          </table:table-cell>
          <table:table-cell office:value-type="string" table:style-name="ce32">
            <text:p><text:span text:style-name="T9">每戶</text:span></text:p>
            <text:p>(<text:span text:style-name="T9">元</text:span>)</text:p>
          </table:table-cell>
          <table:table-cell office:value-type="string" table:style-name="ce33">
            <text:p><text:span text:style-name="T9">每人</text:span></text:p>
            <text:p>(<text:span text:style-name="T9">元</text:span>)</text:p>
          </table:table-cell>
          <table:table-cell table:style-name="ce31"/>
          <table:table-cell office:value-type="string" table:style-name="ce32">
            <text:p>(<text:span text:style-name="T9">元</text:span>)</text:p>
          </table:table-cell>
          <table:table-cell office:value-type="string" table:style-name="ce31">
            <text:p>(<text:span text:style-name="T9">元</text:span>)</text:p>
          </table:table-cell>
          <table:table-cell office:value-type="string" table:style-name="ce31">
            <text:p>(<text:span text:style-name="T9">元</text:span>)</text:p>
          </table:table-cell>
          <table:table-cell office:value-type="string" table:style-name="ce31">
            <text:p>(%)</text:p>
          </table:table-cell>
          <table:table-cell office:value-type="string" table:style-name="ce31">
            <text:p>(<text:span text:style-name="T9">元</text:span>)</text:p>
          </table:table-cell>
          <table:table-cell office:value-type="string" table:style-name="ce31">
            <text:p>(%)</text:p>
          </table:table-cell>
          <table:table-cell office:value-type="string" table:style-name="ce34">
            <text:p>(<text:span text:style-name="T9">坪</text:span>)</text:p>
          </table:table-cell>
          <table:table-cell office:value-type="string" table:style-name="ce31">
            <text:p>(%)</text:p>
          </table:table-cell>
          <table:table-cell table:style-name="ce35"/>
          <table:table-cell table:number-columns-repeated="16362" table:style-name="ce36"/>
        </table:table-row>
        <table:table-row table:style-name="ro7">
          <table:table-cell table:style-name="ce19"/>
          <table:table-cell office:value-type="string" table:style-name="ce31">
            <text:p>No. of persons per household</text:p>
          </table:table-cell>
          <table:table-cell office:value-type="string" table:style-name="ce31">
            <text:p>No. of persons employed per household</text:p>
          </table:table-cell>
          <table:table-cell table:style-name="ce24"/>
          <table:table-cell office:value-type="string" table:style-name="ce31">
            <text:p>Compen-sation of employees</text:p>
          </table:table-cell>
          <table:table-cell office:value-type="string" table:style-name="ce31">
            <text:p>Entrepre-neurial income</text:p>
          </table:table-cell>
          <table:table-cell office:value-type="string" table:style-name="ce31">
            <text:p>Property income</text:p>
          </table:table-cell>
          <table:table-cell office:value-type="string" table:style-name="ce31">
            <text:p>Transfer income</text:p>
          </table:table-cell>
          <table:table-cell office:value-type="string" table:number-columns-spanned="1" table:number-rows-spanned="2" table:style-name="ce89">
            <text:p>Per household</text:p>
            <text:p>(NT$)</text:p>
          </table:table-cell>
          <table:table-cell office:value-type="string" table:number-columns-spanned="1" table:number-rows-spanned="2" table:style-name="ce89">
            <text:p>Per</text:p>
            <text:p>person</text:p>
            <text:p>(NT$)</text:p>
          </table:table-cell>
          <table:table-cell office:value-type="string" table:number-columns-spanned="1" table:number-rows-spanned="2" table:style-name="ce89">
            <text:p>Per household</text:p>
            <text:p>(NT$)</text:p>
          </table:table-cell>
          <table:table-cell office:value-type="string" table:number-columns-spanned="1" table:number-rows-spanned="2" table:style-name="ce89">
            <text:p>Per</text:p>
            <text:p>person</text:p>
            <text:p>(NT$)</text:p>
          </table:table-cell>
          <table:table-cell table:style-name="ce24"/>
          <table:table-cell office:value-type="string" table:style-name="ce32">
            <text:p>Food, beverage and tobacco</text:p>
          </table:table-cell>
          <table:table-cell office:value-type="string" table:style-name="ce20">
            <text:p>Health</text:p>
          </table:table-cell>
          <table:table-cell office:value-type="string" table:style-name="ce20">
            <text:p>Recreation,</text:p>
            <text:p>culture and<text:s/></text:p>
            <text:p>education</text:p>
          </table:table-cell>
          <table:table-cell office:value-type="string" table:style-name="ce31">
            <text:p>Average propensity to consume</text:p>
          </table:table-cell>
          <table:table-cell office:value-type="string" table:style-name="ce31">
            <text:p>Savings</text:p>
          </table:table-cell>
          <table:table-cell office:value-type="string" table:style-name="ce31">
            <text:p>Savings rate</text:p>
          </table:table-cell>
          <table:table-cell office:value-type="string" table:style-name="ce34">
            <text:p>Average dwelling space per household</text:p>
          </table:table-cell>
          <table:table-cell office:value-type="string" table:style-name="ce31">
            <text:p>Rate of self-owned house</text:p>
          </table:table-cell>
          <table:table-cell table:style-name="ce23"/>
          <table:table-cell table:number-columns-repeated="16362" table:style-name="ce29"/>
        </table:table-row>
        <table:table-row table:style-name="ro8">
          <table:table-cell table:style-name="ce37"/>
          <table:table-cell office:value-type="string" table:style-name="ce38">
            <text:p>(Person)</text:p>
          </table:table-cell>
          <table:table-cell office:value-type="string" table:style-name="ce38">
            <text:p>(Person)</text:p>
          </table:table-cell>
          <table:table-cell table:style-name="ce38"/>
          <table:table-cell office:value-type="string" table:style-name="ce38">
            <text:p>(NT$)</text:p>
          </table:table-cell>
          <table:table-cell office:value-type="string" table:style-name="ce38">
            <text:p>(NT$)</text:p>
          </table:table-cell>
          <table:table-cell office:value-type="string" table:style-name="ce38">
            <text:p>(NT$)</text:p>
          </table:table-cell>
          <table:table-cell office:value-type="string" table:style-name="ce38">
            <text:p>(NT$)</text:p>
          </table:table-cell>
          <table:covered-table-cell/>
          <table:covered-table-cell/>
          <table:covered-table-cell/>
          <table:covered-table-cell/>
          <table:table-cell table:style-name="ce38"/>
          <table:table-cell office:value-type="string" table:style-name="ce39">
            <text:p>(NT$)</text:p>
          </table:table-cell>
          <table:table-cell office:value-type="string" table:style-name="ce38">
            <text:p>(NT$)</text:p>
          </table:table-cell>
          <table:table-cell office:value-type="string" table:style-name="ce38">
            <text:p>(NT$)</text:p>
          </table:table-cell>
          <table:table-cell office:value-type="string" table:style-name="ce38">
            <text:p>(%)</text:p>
          </table:table-cell>
          <table:table-cell office:value-type="string" table:style-name="ce38">
            <text:p>(NT$)</text:p>
          </table:table-cell>
          <table:table-cell office:value-type="string" table:style-name="ce38">
            <text:p>(%)</text:p>
          </table:table-cell>
          <table:table-cell office:value-type="string" table:style-name="ce40">
            <text:p>(pin)</text:p>
          </table:table-cell>
          <table:table-cell office:value-type="string" table:style-name="ce38">
            <text:p>(%)</text:p>
          </table:table-cell>
          <table:table-cell table:style-name="ce41"/>
          <table:table-cell table:number-columns-repeated="16362" table:style-name="ce29"/>
        </table:table-row>
        <table:table-row table:style-name="ro9">
          <table:table-cell office:value-type="string" table:style-name="ce42">
            <text:p>平均每</text:p>
            <text:p>戶每年　</text:p>
          </table:table-cell>
          <table:table-cell table:number-columns-repeated="2" table:style-name="ce43"/>
          <table:table-cell table:number-columns-repeated="13" table:style-name="ce44"/>
          <table:table-cell table:style-name="ce43"/>
          <table:table-cell table:style-name="ce44"/>
          <table:table-cell table:style-name="ce43"/>
          <table:table-cell table:style-name="ce45"/>
          <table:table-cell table:style-name="ce43"/>
          <table:table-cell office:value-type="string" table:style-name="ce46">
            <text:p>Year Average per household</text:p>
          </table:table-cell>
          <table:table-cell table:number-columns-repeated="16362" table:style-name="ce29"/>
        </table:table-row>
        <table:table-row table:style-name="ro10">
          <table:table-cell office:value-type="string" table:style-name="ce47">
            <text:p>65<text:span text:style-name="T10">年</text:span></text:p>
          </table:table-cell>
          <table:table-cell office:value-type="float" office:value="5.24" table:style-name="ce48">
            <text:p>5.24</text:p>
          </table:table-cell>
          <table:table-cell office:value-type="float" office:value="1.92" table:style-name="ce48">
            <text:p>1.92</text:p>
          </table:table-cell>
          <table:table-cell office:value-type="float" office:value="125324" table:style-name="ce49">
            <text:p>125,324</text:p>
          </table:table-cell>
          <table:table-cell office:value-type="float" office:value="75720" table:style-name="ce49">
            <text:p>75,720</text:p>
          </table:table-cell>
          <table:table-cell office:value-type="float" office:value="31080" table:style-name="ce49">
            <text:p>31,080</text:p>
          </table:table-cell>
          <table:table-cell office:value-type="float" office:value="11628" table:style-name="ce49">
            <text:p>11,628</text:p>
          </table:table-cell>
          <table:table-cell office:value-type="float" office:value="6900" table:style-name="ce49">
            <text:p>6,900</text:p>
          </table:table-cell>
          <table:table-cell office:value-type="float" office:value="116297" table:style-name="ce49">
            <text:p>116,297</text:p>
          </table:table-cell>
          <table:table-cell office:value-type="float" office:value="22194" table:formula="of:=ROUND([.I11]/[.B11];0)" table:style-name="ce49">
            <text:p>22,194</text:p>
          </table:table-cell>
          <table:table-cell office:value-type="float" office:value="101336" table:style-name="ce49">
            <text:p>101,336</text:p>
          </table:table-cell>
          <table:table-cell office:value-type="float" office:value="18966.666666666668" table:style-name="ce49">
            <text:p>18,967</text:p>
          </table:table-cell>
          <table:table-cell office:value-type="float" office:value="95714" table:style-name="ce49">
            <text:p>95,714</text:p>
          </table:table-cell>
          <table:table-cell office:value-type="float" office:value="38408.59583287131" table:style-name="ce49">
            <text:p>38,409</text:p>
          </table:table-cell>
          <table:table-cell office:value-type="float" office:value="4406.2196568523614" table:style-name="ce49">
            <text:p>4,406</text:p>
          </table:table-cell>
          <table:table-cell office:value-type="float" office:value="5817.2958602311865" table:style-name="ce49">
            <text:p>5,817</text:p>
          </table:table-cell>
          <table:table-cell office:value-type="float" office:value="82.301349131963846" table:formula="of:=[.M11]/[.I11]*100" table:style-name="ce50">
            <text:p>82.30<text:s/></text:p>
          </table:table-cell>
          <table:table-cell office:value-type="float" office:value="20583" table:style-name="ce51">
            <text:p>20,583</text:p>
          </table:table-cell>
          <table:table-cell office:value-type="float" office:value="17.698650868036147" table:formula="of:=+[.R11]/[.I11]*100" table:style-name="ce50">
            <text:p>17.70<text:s/></text:p>
          </table:table-cell>
          <table:table-cell office:value-type="float" office:value="22.5" table:style-name="ce52">
            <text:p>22.5<text:s/></text:p>
          </table:table-cell>
          <table:table-cell office:value-type="float" office:value="67.36" table:style-name="ce50">
            <text:p>67.36<text:s/></text:p>
          </table:table-cell>
          <table:table-cell office:value-type="float" office:value="1976" table:style-name="ce53">
            <text:p>1976</text:p>
          </table:table-cell>
          <table:table-cell table:style-name="ce54"/>
          <table:table-cell table:number-columns-repeated="16361" table:style-name="ce29"/>
        </table:table-row>
        <table:table-row table:style-name="ro10">
          <table:table-cell office:value-type="string" table:style-name="ce47">
            <text:p>66<text:span text:style-name="T10">年</text:span></text:p>
          </table:table-cell>
          <table:table-cell office:value-type="float" office:value="5.0599999999999996" table:style-name="ce48">
            <text:p>5.06</text:p>
          </table:table-cell>
          <table:table-cell office:value-type="float" office:value="1.89" table:style-name="ce48">
            <text:p>1.89</text:p>
          </table:table-cell>
          <table:table-cell office:value-type="float" office:value="146204" table:style-name="ce49">
            <text:p>146,204</text:p>
          </table:table-cell>
          <table:table-cell office:value-type="float" office:value="86076" table:style-name="ce49">
            <text:p>86,076</text:p>
          </table:table-cell>
          <table:table-cell office:value-type="float" office:value="35100" table:style-name="ce49">
            <text:p>35,100</text:p>
          </table:table-cell>
          <table:table-cell office:value-type="float" office:value="17544" table:style-name="ce49">
            <text:p>17,544</text:p>
          </table:table-cell>
          <table:table-cell office:value-type="float" office:value="7488" table:style-name="ce49">
            <text:p>7,488</text:p>
          </table:table-cell>
          <table:table-cell office:value-type="float" office:value="130830" table:style-name="ce49">
            <text:p>130,830</text:p>
          </table:table-cell>
          <table:table-cell office:value-type="float" office:value="25856" table:formula="of:=ROUND([.I12]/[.B12];0)" table:style-name="ce49">
            <text:p>25,856</text:p>
          </table:table-cell>
          <table:table-cell office:value-type="float" office:value="111860" table:style-name="ce49">
            <text:p>111,860</text:p>
          </table:table-cell>
          <table:table-cell office:value-type="float" office:value="21691.333333333332" table:style-name="ce49">
            <text:p>21,691</text:p>
          </table:table-cell>
          <table:table-cell office:value-type="float" office:value="104640" table:style-name="ce49">
            <text:p>104,640</text:p>
          </table:table-cell>
          <table:table-cell office:value-type="float" office:value="44875.732229130321" table:style-name="ce49">
            <text:p>44,876</text:p>
          </table:table-cell>
          <table:table-cell office:value-type="float" office:value="4433.6496861171145" table:style-name="ce49">
            <text:p>4,434</text:p>
          </table:table-cell>
          <table:table-cell office:value-type="float" office:value="6962.810252811274" table:style-name="ce49">
            <text:p>6,963</text:p>
          </table:table-cell>
          <table:table-cell office:value-type="float" office:value="79.981655583581741" table:formula="of:=[.M12]/[.I12]*100" table:style-name="ce50">
            <text:p>79.98<text:s/></text:p>
          </table:table-cell>
          <table:table-cell office:value-type="float" office:value="26190" table:style-name="ce51">
            <text:p>26,190</text:p>
          </table:table-cell>
          <table:table-cell office:value-type="float" office:value="20.018344416418252" table:formula="of:=+[.R12]/[.I12]*100" table:style-name="ce50">
            <text:p>20.02<text:s/></text:p>
          </table:table-cell>
          <table:table-cell office:value-type="float" office:value="23.2" table:style-name="ce52">
            <text:p>23.2<text:s/></text:p>
          </table:table-cell>
          <table:table-cell office:value-type="float" office:value="68.05" table:style-name="ce50">
            <text:p>68.05<text:s/></text:p>
          </table:table-cell>
          <table:table-cell office:value-type="float" office:value="1977" table:style-name="ce53">
            <text:p>1977</text:p>
          </table:table-cell>
          <table:table-cell table:style-name="ce54"/>
          <table:table-cell table:number-columns-repeated="16361" table:style-name="ce29"/>
        </table:table-row>
        <table:table-row table:style-name="ro10">
          <table:table-cell office:value-type="string" table:style-name="ce47">
            <text:p>67<text:span text:style-name="T10">年</text:span></text:p>
          </table:table-cell>
          <table:table-cell office:value-type="float" office:value="4.92" table:style-name="ce48">
            <text:p>4.92</text:p>
          </table:table-cell>
          <table:table-cell office:value-type="float" office:value="1.89" table:style-name="ce48">
            <text:p>1.89</text:p>
          </table:table-cell>
          <table:table-cell office:value-type="float" office:value="175558" table:style-name="ce49">
            <text:p>175,558</text:p>
          </table:table-cell>
          <table:table-cell office:value-type="float" office:value="106824" table:style-name="ce49">
            <text:p>106,824</text:p>
          </table:table-cell>
          <table:table-cell office:value-type="float" office:value="39384" table:style-name="ce49">
            <text:p>39,384</text:p>
          </table:table-cell>
          <table:table-cell office:value-type="float" office:value="21156" table:style-name="ce49">
            <text:p>21,156</text:p>
          </table:table-cell>
          <table:table-cell office:value-type="float" office:value="8196" table:style-name="ce49">
            <text:p>8,196</text:p>
          </table:table-cell>
          <table:table-cell office:value-type="float" office:value="155737" table:style-name="ce49">
            <text:p>155,737</text:p>
          </table:table-cell>
          <table:table-cell office:value-type="float" office:value="31654" table:formula="of:=ROUND([.I13]/[.B13];0)" table:style-name="ce49">
            <text:p>31,654</text:p>
          </table:table-cell>
          <table:table-cell office:value-type="float" office:value="136086" table:style-name="ce49">
            <text:p>136,086</text:p>
          </table:table-cell>
          <table:table-cell office:value-type="float" office:value="26872.5" table:style-name="ce49">
            <text:p>26,873</text:p>
          </table:table-cell>
          <table:table-cell office:value-type="float" office:value="122207" table:style-name="ce49">
            <text:p>122,207</text:p>
          </table:table-cell>
          <table:table-cell office:value-type="float" office:value="51447.730752770825" table:style-name="ce49">
            <text:p>51,448</text:p>
          </table:table-cell>
          <table:table-cell office:value-type="float" office:value="5790.823000454584" table:style-name="ce49">
            <text:p>5,791</text:p>
          </table:table-cell>
          <table:table-cell office:value-type="float" office:value="8555.2133385649977" table:style-name="ce49">
            <text:p>8,555</text:p>
          </table:table-cell>
          <table:table-cell office:value-type="float" office:value="78.470113075248662" table:formula="of:=[.M13]/[.I13]*100" table:style-name="ce50">
            <text:p>78.47<text:s/></text:p>
          </table:table-cell>
          <table:table-cell office:value-type="float" office:value="33530" table:style-name="ce51">
            <text:p>33,530</text:p>
          </table:table-cell>
          <table:table-cell office:value-type="float" office:value="21.529886924751342" table:formula="of:=+[.R13]/[.I13]*100" table:style-name="ce50">
            <text:p>21.53<text:s/></text:p>
          </table:table-cell>
          <table:table-cell office:value-type="float" office:value="23.9" table:style-name="ce52">
            <text:p>23.9<text:s/></text:p>
          </table:table-cell>
          <table:table-cell office:value-type="float" office:value="69.569999999999993" table:style-name="ce50">
            <text:p>69.57<text:s/></text:p>
          </table:table-cell>
          <table:table-cell office:value-type="float" office:value="1978" table:style-name="ce53">
            <text:p>1978</text:p>
          </table:table-cell>
          <table:table-cell table:style-name="ce54"/>
          <table:table-cell table:number-columns-repeated="16361" table:style-name="ce29"/>
        </table:table-row>
        <table:table-row table:style-name="ro10">
          <table:table-cell office:value-type="string" table:style-name="ce47">
            <text:p>68<text:span text:style-name="T10">年</text:span></text:p>
          </table:table-cell>
          <table:table-cell office:value-type="float" office:value="4.87" table:style-name="ce48">
            <text:p>4.87</text:p>
          </table:table-cell>
          <table:table-cell office:value-type="float" office:value="1.93" table:style-name="ce48">
            <text:p>1.93</text:p>
          </table:table-cell>
          <table:table-cell office:value-type="float" office:value="211224" table:style-name="ce49">
            <text:p>211,224</text:p>
          </table:table-cell>
          <table:table-cell office:value-type="float" office:value="126972" table:style-name="ce49">
            <text:p>126,972</text:p>
          </table:table-cell>
          <table:table-cell office:value-type="float" office:value="50520" table:style-name="ce49">
            <text:p>50,520</text:p>
          </table:table-cell>
          <table:table-cell office:value-type="float" office:value="24084" table:style-name="ce49">
            <text:p>24,084</text:p>
          </table:table-cell>
          <table:table-cell office:value-type="float" office:value="9648" table:style-name="ce49">
            <text:p>9,648</text:p>
          </table:table-cell>
          <table:table-cell office:value-type="float" office:value="188407" table:style-name="ce49">
            <text:p>188,407</text:p>
          </table:table-cell>
          <table:table-cell office:value-type="float" office:value="38687" table:formula="of:=ROUND([.I14]/[.B14];0)" table:style-name="ce49">
            <text:p>38,687</text:p>
          </table:table-cell>
          <table:table-cell office:value-type="float" office:value="164260" table:style-name="ce49">
            <text:p>164,260</text:p>
          </table:table-cell>
          <table:table-cell office:value-type="float" office:value="32800.800000000003" table:style-name="ce49">
            <text:p>32,801</text:p>
          </table:table-cell>
          <table:table-cell office:value-type="float" office:value="147459" table:style-name="ce49">
            <text:p>147,459</text:p>
          </table:table-cell>
          <table:table-cell office:value-type="float" office:value="59260.855220028257" table:style-name="ce49">
            <text:p>59,261</text:p>
          </table:table-cell>
          <table:table-cell office:value-type="float" office:value="6819.3269317049844" table:style-name="ce49">
            <text:p>6,819</text:p>
          </table:table-cell>
          <table:table-cell office:value-type="float" office:value="10182.691945663" table:style-name="ce49">
            <text:p>10,183</text:p>
          </table:table-cell>
          <table:table-cell office:value-type="float" office:value="78.266200300413473" table:formula="of:=[.M14]/[.I14]*100" table:style-name="ce50">
            <text:p>78.27<text:s/></text:p>
          </table:table-cell>
          <table:table-cell office:value-type="float" office:value="40948" table:style-name="ce51">
            <text:p>40,948</text:p>
          </table:table-cell>
          <table:table-cell office:value-type="float" office:value="21.733799699586534" table:formula="of:=+[.R14]/[.I14]*100" table:style-name="ce50">
            <text:p>21.73<text:s/></text:p>
          </table:table-cell>
          <table:table-cell office:value-type="float" office:value="25" table:style-name="ce52">
            <text:p>25.0<text:s/></text:p>
          </table:table-cell>
          <table:table-cell office:value-type="float" office:value="71.62" table:style-name="ce50">
            <text:p>71.62<text:s/></text:p>
          </table:table-cell>
          <table:table-cell office:value-type="float" office:value="1979" table:style-name="ce53">
            <text:p>1979</text:p>
          </table:table-cell>
          <table:table-cell table:style-name="ce54"/>
          <table:table-cell table:number-columns-repeated="16361" table:style-name="ce29"/>
        </table:table-row>
        <table:table-row table:style-name="ro10">
          <table:table-cell office:value-type="string" table:style-name="ce47">
            <text:p>69<text:span text:style-name="T10">年</text:span></text:p>
          </table:table-cell>
          <table:table-cell office:value-type="float" office:value="4.8499999999999996" table:style-name="ce48">
            <text:p>4.85</text:p>
          </table:table-cell>
          <table:table-cell office:value-type="float" office:value="1.93" table:style-name="ce48">
            <text:p>1.93</text:p>
          </table:table-cell>
          <table:table-cell office:value-type="float" office:value="262614" table:style-name="ce49">
            <text:p>262,614</text:p>
          </table:table-cell>
          <table:table-cell office:value-type="float" office:value="161074" table:style-name="ce49">
            <text:p>161,074</text:p>
          </table:table-cell>
          <table:table-cell office:value-type="float" office:value="57462" table:style-name="ce49">
            <text:p>57,462</text:p>
          </table:table-cell>
          <table:table-cell office:value-type="float" office:value="32685" table:style-name="ce49">
            <text:p>32,685</text:p>
          </table:table-cell>
          <table:table-cell office:value-type="float" office:value="11393" table:style-name="ce49">
            <text:p>11,393</text:p>
          </table:table-cell>
          <table:table-cell office:value-type="float" office:value="233112" table:style-name="ce49">
            <text:p>233,112</text:p>
          </table:table-cell>
          <table:table-cell office:value-type="float" office:value="48064" table:formula="of:=ROUND([.I15]/[.B15];0)" table:style-name="ce49">
            <text:p>48,064</text:p>
          </table:table-cell>
          <table:table-cell office:value-type="float" office:value="205750" table:style-name="ce49">
            <text:p>205,750</text:p>
          </table:table-cell>
          <table:table-cell office:value-type="float" office:value="41147.777777777781" table:style-name="ce49">
            <text:p>41,148</text:p>
          </table:table-cell>
          <table:table-cell office:value-type="float" office:value="179687" table:style-name="ce49">
            <text:p>179,687</text:p>
          </table:table-cell>
          <table:table-cell office:value-type="float" office:value="70980.149059993142" table:style-name="ce49">
            <text:p>70,980</text:p>
          </table:table-cell>
          <table:table-cell office:value-type="float" office:value="7546.7788675988477" table:style-name="ce49">
            <text:p>7,547</text:p>
          </table:table-cell>
          <table:table-cell office:value-type="float" office:value="13206.971377166512" table:style-name="ce49">
            <text:p>13,207</text:p>
          </table:table-cell>
          <table:table-cell office:value-type="float" office:value="77.081831909125228" table:formula="of:=[.M15]/[.I15]*100" table:style-name="ce50">
            <text:p>77.08<text:s/></text:p>
          </table:table-cell>
          <table:table-cell office:value-type="float" office:value="53425" table:style-name="ce51">
            <text:p>53,425</text:p>
          </table:table-cell>
          <table:table-cell office:value-type="float" office:value="22.918168090874772" table:formula="of:=+[.R15]/[.I15]*100" table:style-name="ce50">
            <text:p>22.92<text:s/></text:p>
          </table:table-cell>
          <table:table-cell office:value-type="float" office:value="26.4" table:style-name="ce52">
            <text:p>26.4<text:s/></text:p>
          </table:table-cell>
          <table:table-cell office:value-type="float" office:value="73.52" table:style-name="ce50">
            <text:p>73.52<text:s/></text:p>
          </table:table-cell>
          <table:table-cell office:value-type="float" office:value="1980" table:style-name="ce53">
            <text:p>1980</text:p>
          </table:table-cell>
          <table:table-cell table:style-name="ce54"/>
          <table:table-cell table:number-columns-repeated="16361" table:style-name="ce29"/>
        </table:table-row>
        <table:table-row table:style-name="ro10">
          <table:table-cell office:value-type="string" table:style-name="ce47">
            <text:p>70<text:span text:style-name="T10">年</text:span></text:p>
          </table:table-cell>
          <table:table-cell office:value-type="float" office:value="4.79" table:style-name="ce48">
            <text:p>4.79</text:p>
          </table:table-cell>
          <table:table-cell office:value-type="float" office:value="1.92" table:style-name="ce48">
            <text:p>1.92</text:p>
          </table:table-cell>
          <table:table-cell office:value-type="float" office:value="302114" table:style-name="ce49">
            <text:p>302,114</text:p>
          </table:table-cell>
          <table:table-cell office:value-type="float" office:value="187696" table:style-name="ce49">
            <text:p>187,696</text:p>
          </table:table-cell>
          <table:table-cell office:value-type="float" office:value="64242" table:style-name="ce49">
            <text:p>64,242</text:p>
          </table:table-cell>
          <table:table-cell office:value-type="float" office:value="36271" table:style-name="ce49">
            <text:p>36,271</text:p>
          </table:table-cell>
          <table:table-cell office:value-type="float" office:value="13905" table:style-name="ce49">
            <text:p>13,905</text:p>
          </table:table-cell>
          <table:table-cell office:value-type="float" office:value="266439" table:style-name="ce49">
            <text:p>266,439</text:p>
          </table:table-cell>
          <table:table-cell office:value-type="float" office:value="55624" table:formula="of:=ROUND([.I16]/[.B16];0)" table:style-name="ce49">
            <text:p>55,624</text:p>
          </table:table-cell>
          <table:table-cell office:value-type="float" office:value="233886" table:style-name="ce49">
            <text:p>233,886</text:p>
          </table:table-cell>
          <table:table-cell office:value-type="float" office:value="46893.8" table:style-name="ce49">
            <text:p>46,894</text:p>
          </table:table-cell>
          <table:table-cell office:value-type="float" office:value="199523" table:style-name="ce49">
            <text:p>199,523</text:p>
          </table:table-cell>
          <table:table-cell office:value-type="float" office:value="76965.326197838513" table:style-name="ce49">
            <text:p>76,965</text:p>
          </table:table-cell>
          <table:table-cell office:value-type="float" office:value="8971.2552785796961" table:style-name="ce49">
            <text:p>8,971</text:p>
          </table:table-cell>
          <table:table-cell office:value-type="float" office:value="14929.235464869213" table:style-name="ce49">
            <text:p>14,929</text:p>
          </table:table-cell>
          <table:table-cell office:value-type="float" office:value="74.885058118368548" table:formula="of:=[.M16]/[.I16]*100" table:style-name="ce50">
            <text:p>74.89<text:s/></text:p>
          </table:table-cell>
          <table:table-cell office:value-type="float" office:value="66916" table:style-name="ce51">
            <text:p>66,916</text:p>
          </table:table-cell>
          <table:table-cell office:value-type="float" office:value="25.114941881631442" table:formula="of:=+[.R16]/[.I16]*100" table:style-name="ce50">
            <text:p>25.11<text:s/></text:p>
          </table:table-cell>
          <table:table-cell office:value-type="float" office:value="27" table:style-name="ce52">
            <text:p>27.0<text:s/></text:p>
          </table:table-cell>
          <table:table-cell office:value-type="float" office:value="73.33" table:style-name="ce50">
            <text:p>73.33<text:s/></text:p>
          </table:table-cell>
          <table:table-cell office:value-type="float" office:value="1981" table:style-name="ce55">
            <text:p>1981</text:p>
          </table:table-cell>
          <table:table-cell table:style-name="ce54"/>
          <table:table-cell table:number-columns-repeated="16361" table:style-name="ce29"/>
        </table:table-row>
        <table:table-row table:style-name="ro10">
          <table:table-cell office:value-type="string" table:style-name="ce47">
            <text:p>71<text:span text:style-name="T10">年</text:span></text:p>
          </table:table-cell>
          <table:table-cell office:value-type="float" office:value="4.74" table:style-name="ce48">
            <text:p>4.74</text:p>
          </table:table-cell>
          <table:table-cell office:value-type="float" office:value="1.88" table:style-name="ce48">
            <text:p>1.88</text:p>
          </table:table-cell>
          <table:table-cell office:value-type="float" office:value="315573" table:style-name="ce49">
            <text:p>315,573</text:p>
          </table:table-cell>
          <table:table-cell office:value-type="float" office:value="191106" table:style-name="ce49">
            <text:p>191,106</text:p>
          </table:table-cell>
          <table:table-cell office:value-type="float" office:value="69494" table:style-name="ce49">
            <text:p>69,494</text:p>
          </table:table-cell>
          <table:table-cell office:value-type="float" office:value="39118" table:style-name="ce49">
            <text:p>39,118</text:p>
          </table:table-cell>
          <table:table-cell office:value-type="float" office:value="15855" table:style-name="ce49">
            <text:p>15,855</text:p>
          </table:table-cell>
          <table:table-cell office:value-type="float" office:value="275250" table:style-name="ce49">
            <text:p>275,250</text:p>
          </table:table-cell>
          <table:table-cell office:value-type="float" office:value="58070" table:formula="of:=ROUND([.I17]/[.B17];0)" table:style-name="ce49">
            <text:p>58,070</text:p>
          </table:table-cell>
          <table:table-cell office:value-type="float" office:value="241100" table:style-name="ce49">
            <text:p>241,100</text:p>
          </table:table-cell>
          <table:table-cell office:value-type="float" office:value="49226.2" table:style-name="ce49">
            <text:p>49,226</text:p>
          </table:table-cell>
          <table:table-cell office:value-type="float" office:value="210906" table:style-name="ce49">
            <text:p>210,906</text:p>
          </table:table-cell>
          <table:table-cell office:value-type="float" office:value="79953.551608820635" table:style-name="ce49">
            <text:p>79,954</text:p>
          </table:table-cell>
          <table:table-cell office:value-type="float" office:value="10697.107836706966" table:style-name="ce49">
            <text:p>10,697</text:p>
          </table:table-cell>
          <table:table-cell office:value-type="float" office:value="16511.3835460755" table:style-name="ce49">
            <text:p>16,511</text:p>
          </table:table-cell>
          <table:table-cell office:value-type="float" office:value="76.623433242506806" table:formula="of:=[.M17]/[.I17]*100" table:style-name="ce50">
            <text:p>76.62<text:s/></text:p>
          </table:table-cell>
          <table:table-cell office:value-type="float" office:value="64344" table:style-name="ce51">
            <text:p>64,344</text:p>
          </table:table-cell>
          <table:table-cell office:value-type="float" office:value="23.37656675749319" table:formula="of:=+[.R17]/[.I17]*100" table:style-name="ce50">
            <text:p>23.38<text:s/></text:p>
          </table:table-cell>
          <table:table-cell office:value-type="float" office:value="27.8" table:style-name="ce52">
            <text:p>27.8<text:s/></text:p>
          </table:table-cell>
          <table:table-cell office:value-type="float" office:value="74.239999999999995" table:style-name="ce50">
            <text:p>74.24<text:s/></text:p>
          </table:table-cell>
          <table:table-cell office:value-type="float" office:value="1982" table:style-name="ce55">
            <text:p>1982</text:p>
          </table:table-cell>
          <table:table-cell table:style-name="ce54"/>
          <table:table-cell table:number-columns-repeated="16361" table:style-name="ce29"/>
        </table:table-row>
        <table:table-row table:style-name="ro10">
          <table:table-cell office:value-type="string" table:style-name="ce47">
            <text:p>72<text:span text:style-name="T10">年</text:span></text:p>
          </table:table-cell>
          <table:table-cell office:value-type="float" office:value="4.71" table:style-name="ce48">
            <text:p>4.71</text:p>
          </table:table-cell>
          <table:table-cell office:value-type="float" office:value="1.86" table:style-name="ce48">
            <text:p>1.86</text:p>
          </table:table-cell>
          <table:table-cell office:value-type="float" office:value="341143" table:style-name="ce49">
            <text:p>341,143</text:p>
          </table:table-cell>
          <table:table-cell office:value-type="float" office:value="205826" table:style-name="ce49">
            <text:p>205,826</text:p>
          </table:table-cell>
          <table:table-cell office:value-type="float" office:value="75568" table:style-name="ce49">
            <text:p>75,568</text:p>
          </table:table-cell>
          <table:table-cell office:value-type="float" office:value="41046" table:style-name="ce49">
            <text:p>41,046</text:p>
          </table:table-cell>
          <table:table-cell office:value-type="float" office:value="18703" table:style-name="ce49">
            <text:p>18,703</text:p>
          </table:table-cell>
          <table:table-cell office:value-type="float" office:value="295887" table:style-name="ce49">
            <text:p>295,887</text:p>
          </table:table-cell>
          <table:table-cell office:value-type="float" office:value="62821" table:formula="of:=ROUND([.I18]/[.B18];0)" table:style-name="ce49">
            <text:p>62,821</text:p>
          </table:table-cell>
          <table:table-cell office:value-type="float" office:value="257690" table:style-name="ce49">
            <text:p>257,690</text:p>
          </table:table-cell>
          <table:table-cell office:value-type="float" office:value="53378.8" table:style-name="ce49">
            <text:p>53,379</text:p>
          </table:table-cell>
          <table:table-cell office:value-type="float" office:value="226234" table:style-name="ce49">
            <text:p>226,234</text:p>
          </table:table-cell>
          <table:table-cell office:value-type="float" office:value="80306.280903324383" table:style-name="ce49">
            <text:p>80,306</text:p>
          </table:table-cell>
          <table:table-cell office:value-type="float" office:value="11836.518951019099" table:style-name="ce49">
            <text:p>11,837</text:p>
          </table:table-cell>
          <table:table-cell office:value-type="float" office:value="17832.585451196486" table:style-name="ce49">
            <text:p>17,833</text:p>
          </table:table-cell>
          <table:table-cell office:value-type="float" office:value="76.459594372175872" table:formula="of:=[.M18]/[.I18]*100" table:style-name="ce50">
            <text:p>76.46<text:s/></text:p>
          </table:table-cell>
          <table:table-cell office:value-type="float" office:value="69653" table:style-name="ce51">
            <text:p>69,653</text:p>
          </table:table-cell>
          <table:table-cell office:value-type="float" office:value="23.540405627824136" table:formula="of:=+[.R18]/[.I18]*100" table:style-name="ce50">
            <text:p>23.54<text:s/></text:p>
          </table:table-cell>
          <table:table-cell office:value-type="float" office:value="28.8" table:style-name="ce52">
            <text:p>28.8<text:s/></text:p>
          </table:table-cell>
          <table:table-cell office:value-type="float" office:value="74.94" table:style-name="ce50">
            <text:p>74.94<text:s/></text:p>
          </table:table-cell>
          <table:table-cell office:value-type="float" office:value="1983" table:style-name="ce55">
            <text:p>1983</text:p>
          </table:table-cell>
          <table:table-cell table:style-name="ce54"/>
          <table:table-cell table:number-columns-repeated="16361" table:style-name="ce29"/>
        </table:table-row>
        <table:table-row table:style-name="ro10">
          <table:table-cell office:value-type="string" table:style-name="ce47">
            <text:p>73<text:span text:style-name="T10">年</text:span></text:p>
          </table:table-cell>
          <table:table-cell office:value-type="float" office:value="4.68" table:style-name="ce48">
            <text:p>4.68</text:p>
          </table:table-cell>
          <table:table-cell office:value-type="float" office:value="1.84" table:style-name="ce48">
            <text:p>1.84</text:p>
          </table:table-cell>
          <table:table-cell office:value-type="float" office:value="365394" table:style-name="ce49">
            <text:p>365,394</text:p>
          </table:table-cell>
          <table:table-cell office:value-type="float" office:value="219852" table:style-name="ce49">
            <text:p>219,852</text:p>
          </table:table-cell>
          <table:table-cell office:value-type="float" office:value="80840" table:style-name="ce49">
            <text:p>80,840</text:p>
          </table:table-cell>
          <table:table-cell office:value-type="float" office:value="43530" table:style-name="ce49">
            <text:p>43,530</text:p>
          </table:table-cell>
          <table:table-cell office:value-type="float" office:value="21172" table:style-name="ce49">
            <text:p>21,172</text:p>
          </table:table-cell>
          <table:table-cell office:value-type="float" office:value="314245" table:style-name="ce49">
            <text:p>314,245</text:p>
          </table:table-cell>
          <table:table-cell office:value-type="float" office:value="67146" table:formula="of:=ROUND([.I19]/[.B19];0)" table:style-name="ce49">
            <text:p>67,146</text:p>
          </table:table-cell>
          <table:table-cell office:value-type="float" office:value="275780" table:style-name="ce49">
            <text:p>275,780</text:p>
          </table:table-cell>
          <table:table-cell office:value-type="float" office:value="56966.666666666664" table:style-name="ce49">
            <text:p>56,967</text:p>
          </table:table-cell>
          <table:table-cell office:value-type="float" office:value="243784" table:style-name="ce49">
            <text:p>243,784</text:p>
          </table:table-cell>
          <table:table-cell office:value-type="float" office:value="85710.728133783632" table:style-name="ce49">
            <text:p>85,711</text:p>
          </table:table-cell>
          <table:table-cell office:value-type="float" office:value="12363.948171873932" table:style-name="ce49">
            <text:p>12,364</text:p>
          </table:table-cell>
          <table:table-cell office:value-type="float" office:value="20130.174920167599" table:style-name="ce49">
            <text:p>20,130</text:p>
          </table:table-cell>
          <table:table-cell office:value-type="float" office:value="77.577686200257759" table:formula="of:=[.M19]/[.I19]*100" table:style-name="ce50">
            <text:p>77.58<text:s/></text:p>
          </table:table-cell>
          <table:table-cell office:value-type="float" office:value="70461" table:style-name="ce51">
            <text:p>70,461</text:p>
          </table:table-cell>
          <table:table-cell office:value-type="float" office:value="22.422313799742238" table:formula="of:=+[.R19]/[.I19]*100" table:style-name="ce50">
            <text:p>22.42<text:s/></text:p>
          </table:table-cell>
          <table:table-cell office:value-type="float" office:value="29.5" table:style-name="ce52">
            <text:p>29.5<text:s/></text:p>
          </table:table-cell>
          <table:table-cell office:value-type="float" office:value="75.989999999999995" table:style-name="ce50">
            <text:p>75.99<text:s/></text:p>
          </table:table-cell>
          <table:table-cell office:value-type="float" office:value="1984" table:style-name="ce55">
            <text:p>1984</text:p>
          </table:table-cell>
          <table:table-cell table:style-name="ce54"/>
          <table:table-cell table:number-columns-repeated="16361" table:style-name="ce29"/>
        </table:table-row>
        <table:table-row table:style-name="ro10">
          <table:table-cell office:value-type="string" table:style-name="ce47">
            <text:p>74<text:span text:style-name="T10">年</text:span></text:p>
          </table:table-cell>
          <table:table-cell office:value-type="float" office:value="4.59" table:style-name="ce48">
            <text:p>4.59</text:p>
          </table:table-cell>
          <table:table-cell office:value-type="float" office:value="1.81" table:style-name="ce48">
            <text:p>1.81</text:p>
          </table:table-cell>
          <table:table-cell office:value-type="float" office:value="374384" table:style-name="ce49">
            <text:p>374,384</text:p>
          </table:table-cell>
          <table:table-cell office:value-type="float" office:value="224431" table:style-name="ce49">
            <text:p>224,431</text:p>
          </table:table-cell>
          <table:table-cell office:value-type="float" office:value="83116" table:style-name="ce49">
            <text:p>83,116</text:p>
          </table:table-cell>
          <table:table-cell office:value-type="float" office:value="44971" table:style-name="ce49">
            <text:p>44,971</text:p>
          </table:table-cell>
          <table:table-cell office:value-type="float" office:value="21866" table:style-name="ce49">
            <text:p>21,866</text:p>
          </table:table-cell>
          <table:table-cell office:value-type="float" office:value="320492" table:style-name="ce49">
            <text:p>320,492</text:p>
          </table:table-cell>
          <table:table-cell office:value-type="float" office:value="69824" table:formula="of:=ROUND([.I20]/[.B20];0)" table:style-name="ce49">
            <text:p>69,824</text:p>
          </table:table-cell>
          <table:table-cell office:value-type="float" office:value="280100" table:style-name="ce49">
            <text:p>280,100</text:p>
          </table:table-cell>
          <table:table-cell office:value-type="float" office:value="59224.333333333336" table:style-name="ce49">
            <text:p>59,224</text:p>
          </table:table-cell>
          <table:table-cell office:value-type="float" office:value="246277" table:style-name="ce49">
            <text:p>246,277</text:p>
          </table:table-cell>
          <table:table-cell office:value-type="float" office:value="84545.736595636437" table:style-name="ce49">
            <text:p>84,546</text:p>
          </table:table-cell>
          <table:table-cell office:value-type="float" office:value="12950.212507442575" table:style-name="ce49">
            <text:p>12,950</text:p>
          </table:table-cell>
          <table:table-cell office:value-type="float" office:value="21329.661852066707" table:style-name="ce49">
            <text:p>21,330</text:p>
          </table:table-cell>
          <table:table-cell office:value-type="float" office:value="76.843415748287015" table:formula="of:=[.M20]/[.I20]*100" table:style-name="ce50">
            <text:p>76.84<text:s/></text:p>
          </table:table-cell>
          <table:table-cell office:value-type="float" office:value="74216" table:style-name="ce51">
            <text:p>74,216</text:p>
          </table:table-cell>
          <table:table-cell office:value-type="float" office:value="23.156896271981829" table:formula="of:=+[.R20]/[.I20]*100" table:style-name="ce50">
            <text:p>23.16<text:s/></text:p>
          </table:table-cell>
          <table:table-cell office:value-type="float" office:value="30.1" table:style-name="ce52">
            <text:p>30.1<text:s/></text:p>
          </table:table-cell>
          <table:table-cell office:value-type="float" office:value="77.34" table:style-name="ce50">
            <text:p>77.34<text:s/></text:p>
          </table:table-cell>
          <table:table-cell office:value-type="float" office:value="1985" table:style-name="ce55">
            <text:p>1985</text:p>
          </table:table-cell>
          <table:table-cell table:style-name="ce54"/>
          <table:table-cell table:number-columns-repeated="16361" table:style-name="ce29"/>
        </table:table-row>
        <table:table-row table:style-name="ro10">
          <table:table-cell office:value-type="string" table:style-name="ce47">
            <text:p>75<text:span text:style-name="T10">年</text:span></text:p>
          </table:table-cell>
          <table:table-cell office:value-type="float" office:value="4.53" table:style-name="ce48">
            <text:p>4.53</text:p>
          </table:table-cell>
          <table:table-cell office:value-type="float" office:value="1.83" table:style-name="ce48">
            <text:p>1.83</text:p>
          </table:table-cell>
          <table:table-cell office:value-type="float" office:value="399935" table:style-name="ce49">
            <text:p>399,935</text:p>
          </table:table-cell>
          <table:table-cell office:value-type="float" office:value="238155" table:style-name="ce49">
            <text:p>238,155</text:p>
          </table:table-cell>
          <table:table-cell office:value-type="float" office:value="89056" table:style-name="ce49">
            <text:p>89,056</text:p>
          </table:table-cell>
          <table:table-cell office:value-type="float" office:value="48401" table:style-name="ce49">
            <text:p>48,401</text:p>
          </table:table-cell>
          <table:table-cell office:value-type="float" office:value="24323" table:style-name="ce49">
            <text:p>24,323</text:p>
          </table:table-cell>
          <table:table-cell office:value-type="float" office:value="341728" table:style-name="ce49">
            <text:p>341,728</text:p>
          </table:table-cell>
          <table:table-cell office:value-type="float" office:value="75437" table:formula="of:=ROUND([.I21]/[.B21];0)" table:style-name="ce49">
            <text:p>75,437</text:p>
          </table:table-cell>
          <table:table-cell office:value-type="float" office:value="295873" table:style-name="ce49">
            <text:p>295,873</text:p>
          </table:table-cell>
          <table:table-cell office:value-type="float" office:value="63998.142857142855" table:style-name="ce49">
            <text:p>63,998</text:p>
          </table:table-cell>
          <table:table-cell office:value-type="float" office:value="258474" table:style-name="ce49">
            <text:p>258,474</text:p>
          </table:table-cell>
          <table:table-cell office:value-type="float" office:value="85670.864145433225" table:style-name="ce49">
            <text:p>85,671</text:p>
          </table:table-cell>
          <table:table-cell office:value-type="float" office:value="14013.125141630901" table:style-name="ce49">
            <text:p>14,013</text:p>
          </table:table-cell>
          <table:table-cell office:value-type="float" office:value="23703.919824026867" table:style-name="ce49">
            <text:p>23,704</text:p>
          </table:table-cell>
          <table:table-cell office:value-type="float" office:value="75.637349002715609" table:formula="of:=[.M21]/[.I21]*100" table:style-name="ce50">
            <text:p>75.64<text:s/></text:p>
          </table:table-cell>
          <table:table-cell office:value-type="float" office:value="83254" table:style-name="ce51">
            <text:p>83,254</text:p>
          </table:table-cell>
          <table:table-cell office:value-type="float" office:value="24.362650997284391" table:formula="of:=+[.R21]/[.I21]*100" table:style-name="ce50">
            <text:p>24.36<text:s/></text:p>
          </table:table-cell>
          <table:table-cell office:value-type="float" office:value="31" table:style-name="ce52">
            <text:p>31.0<text:s/></text:p>
          </table:table-cell>
          <table:table-cell office:value-type="float" office:value="77.56" table:style-name="ce50">
            <text:p>77.56<text:s/></text:p>
          </table:table-cell>
          <table:table-cell office:value-type="float" office:value="1986" table:style-name="ce55">
            <text:p>1986</text:p>
          </table:table-cell>
          <table:table-cell table:style-name="ce54"/>
          <table:table-cell table:number-columns-repeated="16361" table:style-name="ce29"/>
        </table:table-row>
        <table:table-row table:style-name="ro10">
          <table:table-cell office:value-type="string" table:style-name="ce47">
            <text:p>76<text:span text:style-name="T10">年</text:span></text:p>
          </table:table-cell>
          <table:table-cell office:value-type="float" office:value="4.41" table:style-name="ce48">
            <text:p>4.41</text:p>
          </table:table-cell>
          <table:table-cell office:value-type="float" office:value="1.8" table:style-name="ce48">
            <text:p>1.80</text:p>
          </table:table-cell>
          <table:table-cell office:value-type="float" office:value="428931" table:style-name="ce49">
            <text:p>428,931</text:p>
          </table:table-cell>
          <table:table-cell office:value-type="float" office:value="254963" table:style-name="ce49">
            <text:p>254,963</text:p>
          </table:table-cell>
          <table:table-cell office:value-type="float" office:value="96900" table:style-name="ce49">
            <text:p>96,900</text:p>
          </table:table-cell>
          <table:table-cell office:value-type="float" office:value="51039" table:style-name="ce49">
            <text:p>51,039</text:p>
          </table:table-cell>
          <table:table-cell office:value-type="float" office:value="26029" table:style-name="ce49">
            <text:p>26,029</text:p>
          </table:table-cell>
          <table:table-cell office:value-type="float" office:value="366487" table:style-name="ce49">
            <text:p>366,487</text:p>
          </table:table-cell>
          <table:table-cell office:value-type="float" office:value="83104" table:formula="of:=ROUND([.I22]/[.B22];0)" table:style-name="ce49">
            <text:p>83,104</text:p>
          </table:table-cell>
          <table:table-cell office:value-type="float" office:value="320517" table:style-name="ce49">
            <text:p>320,517</text:p>
          </table:table-cell>
          <table:table-cell office:value-type="float" office:value="70851" table:style-name="ce49">
            <text:p>70,851</text:p>
          </table:table-cell>
          <table:table-cell office:value-type="float" office:value="275105" table:style-name="ce49">
            <text:p>275,105</text:p>
          </table:table-cell>
          <table:table-cell office:value-type="float" office:value="87966.583763768416" table:style-name="ce49">
            <text:p>87,967</text:p>
          </table:table-cell>
          <table:table-cell office:value-type="float" office:value="14750.29620654766" table:style-name="ce49">
            <text:p>14,750</text:p>
          </table:table-cell>
          <table:table-cell office:value-type="float" office:value="26600.740724574811" table:style-name="ce49">
            <text:p>26,601</text:p>
          </table:table-cell>
          <table:table-cell office:value-type="float" office:value="75.065418418661508" table:formula="of:=[.M22]/[.I22]*100" table:style-name="ce50">
            <text:p>75.07<text:s/></text:p>
          </table:table-cell>
          <table:table-cell office:value-type="float" office:value="91382" table:style-name="ce51">
            <text:p>91,382</text:p>
          </table:table-cell>
          <table:table-cell office:value-type="float" office:value="24.934581581338492" table:formula="of:=+[.R22]/[.I22]*100" table:style-name="ce50">
            <text:p>24.93<text:s/></text:p>
          </table:table-cell>
          <table:table-cell office:value-type="float" office:value="31.7" table:style-name="ce52">
            <text:p>31.7<text:s/></text:p>
          </table:table-cell>
          <table:table-cell office:value-type="float" office:value="78.58" table:style-name="ce50">
            <text:p>78.58<text:s/></text:p>
          </table:table-cell>
          <table:table-cell office:value-type="float" office:value="1987" table:style-name="ce55">
            <text:p>1987</text:p>
          </table:table-cell>
          <table:table-cell table:style-name="ce54"/>
          <table:table-cell table:number-columns-repeated="16361" table:style-name="ce29"/>
        </table:table-row>
        <table:table-row table:style-name="ro10">
          <table:table-cell office:value-type="string" table:style-name="ce47">
            <text:p>77<text:span text:style-name="T10">年</text:span></text:p>
          </table:table-cell>
          <table:table-cell office:value-type="float" office:value="4.28" table:style-name="ce56">
            <text:p>4.28</text:p>
          </table:table-cell>
          <table:table-cell office:value-type="float" office:value="1.78" table:style-name="ce56">
            <text:p>1.78</text:p>
          </table:table-cell>
          <table:table-cell office:value-type="float" office:value="485049" table:style-name="ce57">
            <text:p>485,049</text:p>
          </table:table-cell>
          <table:table-cell office:value-type="float" office:value="286853" table:style-name="ce57">
            <text:p>286,853</text:p>
          </table:table-cell>
          <table:table-cell office:value-type="float" office:value="109144" table:style-name="ce57">
            <text:p>109,144</text:p>
          </table:table-cell>
          <table:table-cell office:value-type="float" office:value="59995" table:style-name="ce57">
            <text:p>59,995</text:p>
          </table:table-cell>
          <table:table-cell office:value-type="float" office:value="29057" table:style-name="ce57">
            <text:p>29,057</text:p>
          </table:table-cell>
          <table:table-cell office:value-type="float" office:value="410483" table:style-name="ce57">
            <text:p>410,483</text:p>
          </table:table-cell>
          <table:table-cell office:value-type="float" office:value="95907" table:formula="of:=ROUND([.I23]/[.B23];0)" table:style-name="ce49">
            <text:p>95,907</text:p>
          </table:table-cell>
          <table:table-cell office:value-type="float" office:value="359440" table:style-name="ce57">
            <text:p>359,440</text:p>
          </table:table-cell>
          <table:table-cell office:value-type="float" office:value="81121.5" table:style-name="ce57">
            <text:p>81,122</text:p>
          </table:table-cell>
          <table:table-cell office:value-type="float" office:value="302207" table:style-name="ce57">
            <text:p>302,207</text:p>
          </table:table-cell>
          <table:table-cell office:value-type="float" office:value="91548.509141650109" table:style-name="ce57">
            <text:p>91,549</text:p>
          </table:table-cell>
          <table:table-cell office:value-type="float" office:value="15832.457982941274" table:style-name="ce57">
            <text:p>15,832</text:p>
          </table:table-cell>
          <table:table-cell office:value-type="float" office:value="31795.622009354367" table:style-name="ce57">
            <text:p>31,796</text:p>
          </table:table-cell>
          <table:table-cell office:value-type="float" office:value="73.622293736890441" table:formula="of:=[.M23]/[.I23]*100" table:style-name="ce50">
            <text:p>73.62<text:s/></text:p>
          </table:table-cell>
          <table:table-cell office:value-type="float" office:value="108276" table:style-name="ce51">
            <text:p>108,276</text:p>
          </table:table-cell>
          <table:table-cell office:value-type="float" office:value="26.377706263109559" table:formula="of:=+[.R23]/[.I23]*100" table:style-name="ce50">
            <text:p>26.38<text:s/></text:p>
          </table:table-cell>
          <table:table-cell office:value-type="float" office:value="32" table:style-name="ce52">
            <text:p>32.0<text:s/></text:p>
          </table:table-cell>
          <table:table-cell office:value-type="float" office:value="77.760000000000005" table:style-name="ce50">
            <text:p>77.76<text:s/></text:p>
          </table:table-cell>
          <table:table-cell office:value-type="float" office:value="1988" table:style-name="ce53">
            <text:p>1988</text:p>
          </table:table-cell>
          <table:table-cell table:style-name="ce54"/>
          <table:table-cell table:number-columns-repeated="16361" table:style-name="ce58"/>
        </table:table-row>
        <table:table-row table:style-name="ro10">
          <table:table-cell office:value-type="string" table:style-name="ce47">
            <text:p>78<text:span text:style-name="T10">年</text:span></text:p>
          </table:table-cell>
          <table:table-cell office:value-type="float" office:value="4.25" table:style-name="ce59">
            <text:p>4.25</text:p>
          </table:table-cell>
          <table:table-cell office:value-type="float" office:value="1.77" table:style-name="ce59">
            <text:p>1.77</text:p>
          </table:table-cell>
          <table:table-cell office:value-type="float" office:value="553917" table:style-name="ce57">
            <text:p>553,917</text:p>
          </table:table-cell>
          <table:table-cell office:value-type="float" office:value="331893" table:style-name="ce57">
            <text:p>331,893</text:p>
          </table:table-cell>
          <table:table-cell office:value-type="float" office:value="117106" table:style-name="ce57">
            <text:p>117,106</text:p>
          </table:table-cell>
          <table:table-cell office:value-type="float" office:value="72680" table:style-name="ce57">
            <text:p>72,680</text:p>
          </table:table-cell>
          <table:table-cell office:value-type="float" office:value="32238" table:style-name="ce57">
            <text:p>32,238</text:p>
          </table:table-cell>
          <table:table-cell office:value-type="float" office:value="464994" table:style-name="ce57">
            <text:p>464,994</text:p>
          </table:table-cell>
          <table:table-cell office:value-type="float" office:value="109410" table:formula="of:=ROUND([.I24]/[.B24];0)" table:style-name="ce49">
            <text:p>109,410</text:p>
          </table:table-cell>
          <table:table-cell office:value-type="float" office:value="411342" table:style-name="ce57">
            <text:p>411,342</text:p>
          </table:table-cell>
          <table:table-cell office:value-type="float" office:value="93323.6" table:style-name="ce57">
            <text:p>93,324</text:p>
          </table:table-cell>
          <table:table-cell office:value-type="float" office:value="336875" table:style-name="ce57">
            <text:p>336,875</text:p>
          </table:table-cell>
          <table:table-cell office:value-type="float" office:value="96875.209966894778" table:style-name="ce57">
            <text:p>96,875</text:p>
          </table:table-cell>
          <table:table-cell office:value-type="float" office:value="16353.745400467051" table:style-name="ce57">
            <text:p>16,354</text:p>
          </table:table-cell>
          <table:table-cell office:value-type="float" office:value="36035.740785344344" table:style-name="ce57">
            <text:p>36,036</text:p>
          </table:table-cell>
          <table:table-cell office:value-type="float" office:value="72.447171361350911" table:formula="of:=[.M24]/[.I24]*100" table:style-name="ce50">
            <text:p>72.45<text:s/></text:p>
          </table:table-cell>
          <table:table-cell office:value-type="float" office:value="128119" table:style-name="ce51">
            <text:p>128,119</text:p>
          </table:table-cell>
          <table:table-cell office:value-type="float" office:value="27.552828638649103" table:formula="of:=+[.R24]/[.I24]*100" table:style-name="ce50">
            <text:p>27.55<text:s/></text:p>
          </table:table-cell>
          <table:table-cell office:value-type="float" office:value="33.299999999999997" table:style-name="ce52">
            <text:p>33.3<text:s/></text:p>
          </table:table-cell>
          <table:table-cell office:value-type="float" office:value="79.02" table:style-name="ce50">
            <text:p>79.02<text:s/></text:p>
          </table:table-cell>
          <table:table-cell office:value-type="float" office:value="1989" table:style-name="ce53">
            <text:p>1989</text:p>
          </table:table-cell>
          <table:table-cell table:style-name="ce54"/>
          <table:table-cell table:number-columns-repeated="16361" table:style-name="ce58"/>
        </table:table-row>
        <table:table-row table:style-name="ro10">
          <table:table-cell office:value-type="string" table:style-name="ce47">
            <text:p>79<text:span text:style-name="T10">年</text:span></text:p>
          </table:table-cell>
          <table:table-cell office:value-type="float" office:value="4.1900000000000004" table:style-name="ce59">
            <text:p>4.19</text:p>
          </table:table-cell>
          <table:table-cell office:value-type="float" office:value="1.77" table:style-name="ce59">
            <text:p>1.77</text:p>
          </table:table-cell>
          <table:table-cell office:value-type="float" office:value="627511" table:style-name="ce57">
            <text:p>627,511</text:p>
          </table:table-cell>
          <table:table-cell office:value-type="float" office:value="379414" table:style-name="ce57">
            <text:p>379,414</text:p>
          </table:table-cell>
          <table:table-cell office:value-type="float" office:value="127473" table:style-name="ce57">
            <text:p>127,473</text:p>
          </table:table-cell>
          <table:table-cell office:value-type="float" office:value="83281" table:style-name="ce57">
            <text:p>83,281</text:p>
          </table:table-cell>
          <table:table-cell office:value-type="float" office:value="37343" table:style-name="ce57">
            <text:p>37,343</text:p>
          </table:table-cell>
          <table:table-cell office:value-type="float" office:value="520147" table:style-name="ce57">
            <text:p>520,147</text:p>
          </table:table-cell>
          <table:table-cell office:value-type="float" office:value="124140" table:formula="of:=ROUND([.I25]/[.B25];0)" table:style-name="ce49">
            <text:p>124,140</text:p>
          </table:table-cell>
          <table:table-cell office:value-type="float" office:value="453416" table:style-name="ce57">
            <text:p>453,416</text:p>
          </table:table-cell>
          <table:table-cell office:value-type="float" office:value="104980" table:style-name="ce57">
            <text:p>104,980</text:p>
          </table:table-cell>
          <table:table-cell office:value-type="float" office:value="370323" table:style-name="ce57">
            <text:p>370,323</text:p>
          </table:table-cell>
          <table:table-cell office:value-type="float" office:value="99581.441532462472" table:style-name="ce57">
            <text:p>99,581</text:p>
          </table:table-cell>
          <table:table-cell office:value-type="float" office:value="17865.937286952023" table:style-name="ce57">
            <text:p>17,866</text:p>
          </table:table-cell>
          <table:table-cell office:value-type="float" office:value="43256.568113683054" table:style-name="ce57">
            <text:p>43,257</text:p>
          </table:table-cell>
          <table:table-cell office:value-type="float" office:value="71.195835023560647" table:formula="of:=[.M25]/[.I25]*100" table:style-name="ce50">
            <text:p>71.20<text:s/></text:p>
          </table:table-cell>
          <table:table-cell office:value-type="float" office:value="149824" table:style-name="ce51">
            <text:p>149,824</text:p>
          </table:table-cell>
          <table:table-cell office:value-type="float" office:value="28.804164976439349" table:formula="of:=+[.R25]/[.I25]*100" table:style-name="ce50">
            <text:p>28.80<text:s/></text:p>
          </table:table-cell>
          <table:table-cell office:value-type="float" office:value="33.9" table:style-name="ce52">
            <text:p>33.9<text:s/></text:p>
          </table:table-cell>
          <table:table-cell office:value-type="float" office:value="80.47" table:style-name="ce50">
            <text:p>80.47<text:s/></text:p>
          </table:table-cell>
          <table:table-cell office:value-type="float" office:value="1990" table:style-name="ce53">
            <text:p>1990</text:p>
          </table:table-cell>
          <table:table-cell table:style-name="ce54"/>
          <table:table-cell table:number-columns-repeated="16361" table:style-name="ce60"/>
        </table:table-row>
        <table:table-row table:style-name="ro10">
          <table:table-cell office:value-type="string" table:style-name="ce47">
            <text:p>80<text:span text:style-name="T10">年</text:span></text:p>
          </table:table-cell>
          <table:table-cell office:value-type="float" office:value="4.16" table:style-name="ce59">
            <text:p>4.16</text:p>
          </table:table-cell>
          <table:table-cell office:value-type="float" office:value="1.76" table:style-name="ce59">
            <text:p>1.76</text:p>
          </table:table-cell>
          <table:table-cell office:value-type="float" office:value="711333" table:style-name="ce57">
            <text:p>711,333</text:p>
          </table:table-cell>
          <table:table-cell office:value-type="float" office:value="429095" table:style-name="ce57">
            <text:p>429,095</text:p>
          </table:table-cell>
          <table:table-cell office:value-type="float" office:value="139521" table:style-name="ce57">
            <text:p>139,521</text:p>
          </table:table-cell>
          <table:table-cell office:value-type="float" office:value="98941" table:style-name="ce57">
            <text:p>98,941</text:p>
          </table:table-cell>
          <table:table-cell office:value-type="float" office:value="43776" table:style-name="ce57">
            <text:p>43,776</text:p>
          </table:table-cell>
          <table:table-cell office:value-type="float" office:value="587242" table:style-name="ce57">
            <text:p>587,242</text:p>
          </table:table-cell>
          <table:table-cell office:value-type="float" office:value="141164" table:formula="of:=ROUND([.I26]/[.B26];0)" table:style-name="ce49">
            <text:p>141,164</text:p>
          </table:table-cell>
          <table:table-cell office:value-type="float" office:value="510410" table:style-name="ce57">
            <text:p>510,410</text:p>
          </table:table-cell>
          <table:table-cell office:value-type="float" office:value="119043" table:style-name="ce57">
            <text:p>119,043</text:p>
          </table:table-cell>
          <table:table-cell office:value-type="float" office:value="411760" table:style-name="ce57">
            <text:p>411,760</text:p>
          </table:table-cell>
          <table:table-cell office:value-type="float" office:value="104586.97151033879" table:style-name="ce57">
            <text:p>104,587</text:p>
          </table:table-cell>
          <table:table-cell office:value-type="float" office:value="22073.733015325332" table:style-name="ce57">
            <text:p>22,074</text:p>
          </table:table-cell>
          <table:table-cell office:value-type="float" office:value="46653.982424429916" table:style-name="ce57">
            <text:p>46,654</text:p>
          </table:table-cell>
          <table:table-cell office:value-type="float" office:value="70.117600580339968" table:formula="of:=[.M26]/[.I26]*100" table:style-name="ce50">
            <text:p>70.12<text:s/></text:p>
          </table:table-cell>
          <table:table-cell office:value-type="float" office:value="175482" table:style-name="ce51">
            <text:p>175,482</text:p>
          </table:table-cell>
          <table:table-cell office:value-type="float" office:value="29.88239941966004" table:formula="of:=+[.R26]/[.I26]*100" table:style-name="ce50">
            <text:p>29.88<text:s/></text:p>
          </table:table-cell>
          <table:table-cell office:value-type="float" office:value="34.4" table:style-name="ce52">
            <text:p>34.4<text:s/></text:p>
          </table:table-cell>
          <table:table-cell office:value-type="float" office:value="80.400000000000006" table:style-name="ce50">
            <text:p>80.40<text:s/></text:p>
          </table:table-cell>
          <table:table-cell office:value-type="float" office:value="1991" table:style-name="ce53">
            <text:p>1991</text:p>
          </table:table-cell>
          <table:table-cell table:style-name="ce54"/>
          <table:table-cell table:number-columns-repeated="16361" table:style-name="ce60"/>
        </table:table-row>
        <table:table-row table:style-name="ro10">
          <table:table-cell office:value-type="string" table:style-name="ce47">
            <text:p>81<text:span text:style-name="T10">年</text:span></text:p>
          </table:table-cell>
          <table:table-cell office:value-type="float" office:value="4.0999999999999996" table:style-name="ce59">
            <text:p>4.10</text:p>
          </table:table-cell>
          <table:table-cell office:value-type="float" office:value="1.75" table:style-name="ce59">
            <text:p>1.75</text:p>
          </table:table-cell>
          <table:table-cell office:value-type="float" office:value="782173" table:style-name="ce57">
            <text:p>782,173</text:p>
          </table:table-cell>
          <table:table-cell office:value-type="float" office:value="479008" table:style-name="ce57">
            <text:p>479,008</text:p>
          </table:table-cell>
          <table:table-cell office:value-type="float" office:value="146969" table:style-name="ce57">
            <text:p>146,969</text:p>
          </table:table-cell>
          <table:table-cell office:value-type="float" office:value="110470" table:style-name="ce57">
            <text:p>110,470</text:p>
          </table:table-cell>
          <table:table-cell office:value-type="float" office:value="45726" table:style-name="ce57">
            <text:p>45,726</text:p>
          </table:table-cell>
          <table:table-cell office:value-type="float" office:value="639696" table:style-name="ce57">
            <text:p>639,696</text:p>
          </table:table-cell>
          <table:table-cell office:value-type="float" office:value="156023" table:formula="of:=ROUND([.I27]/[.B27];0)" table:style-name="ce49">
            <text:p>156,023</text:p>
          </table:table-cell>
          <table:table-cell office:value-type="float" office:value="558336" table:style-name="ce57">
            <text:p>558,336</text:p>
          </table:table-cell>
          <table:table-cell office:value-type="float" office:value="132358" table:style-name="ce57">
            <text:p>132,358</text:p>
          </table:table-cell>
          <table:table-cell office:value-type="float" office:value="445220" table:style-name="ce57">
            <text:p>445,220</text:p>
          </table:table-cell>
          <table:table-cell office:value-type="float" office:value="107091.6987594604" table:style-name="ce57">
            <text:p>107,092</text:p>
          </table:table-cell>
          <table:table-cell office:value-type="float" office:value="22477.526131614391" table:style-name="ce57">
            <text:p>22,478</text:p>
          </table:table-cell>
          <table:table-cell office:value-type="float" office:value="52354.805144507511" table:style-name="ce57">
            <text:p>52,355</text:p>
          </table:table-cell>
          <table:table-cell office:value-type="float" office:value="69.59868437507815" table:formula="of:=[.M27]/[.I27]*100" table:style-name="ce50">
            <text:p>69.60<text:s/></text:p>
          </table:table-cell>
          <table:table-cell office:value-type="float" office:value="194476" table:style-name="ce51">
            <text:p>194,476</text:p>
          </table:table-cell>
          <table:table-cell office:value-type="float" office:value="30.401315624921839" table:formula="of:=+[.R27]/[.I27]*100" table:style-name="ce50">
            <text:p>30.40<text:s/></text:p>
          </table:table-cell>
          <table:table-cell office:value-type="float" office:value="35.5" table:style-name="ce52">
            <text:p>35.5<text:s/></text:p>
          </table:table-cell>
          <table:table-cell office:value-type="float" office:value="82.8" table:style-name="ce50">
            <text:p>82.80<text:s/></text:p>
          </table:table-cell>
          <table:table-cell office:value-type="float" office:value="1992" table:style-name="ce53">
            <text:p>1992</text:p>
          </table:table-cell>
          <table:table-cell table:style-name="ce54"/>
          <table:table-cell table:number-columns-repeated="16361" table:style-name="ce60"/>
        </table:table-row>
        <table:table-row table:style-name="ro10">
          <table:table-cell office:value-type="string" table:style-name="ce47">
            <text:p>82<text:span text:style-name="T10">年</text:span></text:p>
          </table:table-cell>
          <table:table-cell office:value-type="float" office:value="4.0999999999999996" table:style-name="ce59">
            <text:p>4.10</text:p>
          </table:table-cell>
          <table:table-cell office:value-type="float" office:value="1.77" table:style-name="ce59">
            <text:p>1.77</text:p>
          </table:table-cell>
          <table:table-cell office:value-type="float" office:value="884446" table:style-name="ce57">
            <text:p>884,446</text:p>
          </table:table-cell>
          <table:table-cell office:value-type="float" office:value="524583" table:style-name="ce57">
            <text:p>524,583</text:p>
          </table:table-cell>
          <table:table-cell office:value-type="float" office:value="160674" table:style-name="ce57">
            <text:p>160,674</text:p>
          </table:table-cell>
          <table:table-cell office:value-type="float" office:value="128797" table:style-name="ce57">
            <text:p>128,797</text:p>
          </table:table-cell>
          <table:table-cell office:value-type="float" office:value="70392" table:style-name="ce57">
            <text:p>70,392</text:p>
          </table:table-cell>
          <table:table-cell office:value-type="float" office:value="727879" table:style-name="ce57">
            <text:p>727,879</text:p>
          </table:table-cell>
          <table:table-cell office:value-type="float" office:value="177531" table:formula="of:=ROUND([.I28]/[.B28];0)" table:style-name="ce49">
            <text:p>177,531</text:p>
          </table:table-cell>
          <table:table-cell office:value-type="float" office:value="639907" table:style-name="ce57">
            <text:p>639,907</text:p>
          </table:table-cell>
          <table:table-cell office:value-type="float" office:value="150491.75" table:style-name="ce57">
            <text:p>150,492</text:p>
          </table:table-cell>
          <table:table-cell office:value-type="float" office:value="504133" table:style-name="ce57">
            <text:p>504,133</text:p>
          </table:table-cell>
          <table:table-cell office:value-type="float" office:value="111461.99783163462" table:style-name="ce57">
            <text:p>111,462</text:p>
          </table:table-cell>
          <table:table-cell office:value-type="float" office:value="39238.179932458348" table:style-name="ce57">
            <text:p>39,238</text:p>
          </table:table-cell>
          <table:table-cell office:value-type="float" office:value="57604.567704328954" table:style-name="ce57">
            <text:p>57,605</text:p>
          </table:table-cell>
          <table:table-cell office:value-type="float" office:value="69.260550173861319" table:formula="of:=[.M28]/[.I28]*100" table:style-name="ce50">
            <text:p>69.26<text:s/></text:p>
          </table:table-cell>
          <table:table-cell office:value-type="float" office:value="223747" table:style-name="ce51">
            <text:p>223,747</text:p>
          </table:table-cell>
          <table:table-cell office:value-type="float" office:value="30.739587211610718" table:formula="of:=+[.R28]/[.I28]*100" table:style-name="ce50">
            <text:p>30.74<text:s/></text:p>
          </table:table-cell>
          <table:table-cell office:value-type="float" office:value="36" table:style-name="ce52">
            <text:p>36.0<text:s/></text:p>
          </table:table-cell>
          <table:table-cell office:value-type="float" office:value="81.88" table:style-name="ce50">
            <text:p>81.88<text:s/></text:p>
          </table:table-cell>
          <table:table-cell office:value-type="float" office:value="1993" table:style-name="ce53">
            <text:p>1993</text:p>
          </table:table-cell>
          <table:table-cell table:style-name="ce54"/>
          <table:table-cell table:number-columns-repeated="16361" table:style-name="ce60"/>
        </table:table-row>
        <table:table-row table:style-name="ro10">
          <table:table-cell office:value-type="string" table:style-name="ce47">
            <text:p>83<text:span text:style-name="T10">年</text:span></text:p>
          </table:table-cell>
          <table:table-cell office:value-type="float" office:value="4.0199999999999996" table:style-name="ce59">
            <text:p>4.02</text:p>
          </table:table-cell>
          <table:table-cell office:value-type="float" office:value="1.75" table:style-name="ce59">
            <text:p>1.75</text:p>
          </table:table-cell>
          <table:table-cell office:value-type="float" office:value="948941" table:style-name="ce57">
            <text:p>948,941</text:p>
          </table:table-cell>
          <table:table-cell office:value-type="float" office:value="553262" table:style-name="ce57">
            <text:p>553,262</text:p>
          </table:table-cell>
          <table:table-cell office:value-type="float" office:value="171475" table:style-name="ce57">
            <text:p>171,475</text:p>
          </table:table-cell>
          <table:table-cell office:value-type="float" office:value="144712" table:style-name="ce57">
            <text:p>144,712</text:p>
          </table:table-cell>
          <table:table-cell office:value-type="float" office:value="79492" table:style-name="ce57">
            <text:p>79,492</text:p>
          </table:table-cell>
          <table:table-cell office:value-type="float" office:value="769755" table:style-name="ce57">
            <text:p>769,755</text:p>
          </table:table-cell>
          <table:table-cell office:value-type="float" office:value="191481" table:formula="of:=ROUND([.I29]/[.B29];0)" table:style-name="ce49">
            <text:p>191,481</text:p>
          </table:table-cell>
          <table:table-cell office:value-type="float" office:value="668450" table:style-name="ce57">
            <text:p>668,450</text:p>
          </table:table-cell>
          <table:table-cell office:value-type="float" office:value="161906.33333333334" table:style-name="ce57">
            <text:p>161,906</text:p>
          </table:table-cell>
          <table:table-cell office:value-type="float" office:value="545987" table:style-name="ce57">
            <text:p>545,987</text:p>
          </table:table-cell>
          <table:table-cell office:value-type="float" office:value="108125.7919398212" table:style-name="ce57">
            <text:p>108,126</text:p>
          </table:table-cell>
          <table:table-cell office:value-type="float" office:value="46330.328459621102" table:style-name="ce57">
            <text:p>46,330</text:p>
          </table:table-cell>
          <table:table-cell office:value-type="float" office:value="64903.877598455598" table:style-name="ce57">
            <text:p>64,904</text:p>
          </table:table-cell>
          <table:table-cell office:value-type="float" office:value="70.929971224610426" table:formula="of:=[.M29]/[.I29]*100" table:style-name="ce50">
            <text:p>70.93<text:s/></text:p>
          </table:table-cell>
          <table:table-cell office:value-type="float" office:value="223768" table:style-name="ce51">
            <text:p>223,768</text:p>
          </table:table-cell>
          <table:table-cell office:value-type="float" office:value="29.070028775389574" table:formula="of:=+[.R29]/[.I29]*100" table:style-name="ce50">
            <text:p>29.07<text:s/></text:p>
          </table:table-cell>
          <table:table-cell office:value-type="float" office:value="36.799999999999997" table:style-name="ce52">
            <text:p>36.8<text:s/></text:p>
          </table:table-cell>
          <table:table-cell office:value-type="float" office:value="82.52" table:style-name="ce50">
            <text:p>82.52<text:s/></text:p>
          </table:table-cell>
          <table:table-cell office:value-type="float" office:value="1994" table:style-name="ce53">
            <text:p>1994</text:p>
          </table:table-cell>
          <table:table-cell table:style-name="ce54"/>
          <table:table-cell table:number-columns-repeated="16361" table:style-name="ce60"/>
        </table:table-row>
        <table:table-row table:style-name="ro10">
          <table:table-cell office:value-type="string" table:style-name="ce47">
            <text:p>84<text:span text:style-name="T10">年</text:span></text:p>
          </table:table-cell>
          <table:table-cell office:value-type="float" office:value="3.94" table:style-name="ce59">
            <text:p>3.94</text:p>
          </table:table-cell>
          <table:table-cell office:value-type="float" office:value="1.71" table:style-name="ce59">
            <text:p>1.71</text:p>
          </table:table-cell>
          <table:table-cell office:value-type="float" office:value="1029053" table:style-name="ce57">
            <text:p>1,029,053</text:p>
          </table:table-cell>
          <table:table-cell office:value-type="float" office:value="570468" table:style-name="ce57">
            <text:p>570,468</text:p>
          </table:table-cell>
          <table:table-cell office:value-type="float" office:value="182869" table:style-name="ce57">
            <text:p>182,869</text:p>
          </table:table-cell>
          <table:table-cell office:value-type="float" office:value="154753" table:style-name="ce57">
            <text:p>154,753</text:p>
          </table:table-cell>
          <table:table-cell office:value-type="float" office:value="120963" table:style-name="ce57">
            <text:p>120,963</text:p>
          </table:table-cell>
          <table:table-cell office:value-type="float" office:value="811338" table:style-name="ce57">
            <text:p>811,338</text:p>
          </table:table-cell>
          <table:table-cell office:value-type="float" office:value="205923" table:formula="of:=ROUND([.I30]/[.B30];0)" table:style-name="ce49">
            <text:p>205,923</text:p>
          </table:table-cell>
          <table:table-cell office:value-type="float" office:value="700873" table:style-name="ce57">
            <text:p>700,873</text:p>
          </table:table-cell>
          <table:table-cell office:value-type="float" office:value="174287.75" table:style-name="ce57">
            <text:p>174,288</text:p>
          </table:table-cell>
          <table:table-cell office:value-type="float" office:value="591035" table:style-name="ce57">
            <text:p>591,035</text:p>
          </table:table-cell>
          <table:table-cell office:value-type="float" office:value="115418.64281238486" table:style-name="ce57">
            <text:p>115,419</text:p>
          </table:table-cell>
          <table:table-cell office:value-type="float" office:value="61271.495471525144" table:style-name="ce57">
            <text:p>61,271</text:p>
          </table:table-cell>
          <table:table-cell office:value-type="float" office:value="68559.914439097163" table:style-name="ce57">
            <text:p>68,560</text:p>
          </table:table-cell>
          <table:table-cell office:value-type="float" office:value="72.846951578750165" table:formula="of:=[.M30]/[.I30]*100" table:style-name="ce50">
            <text:p>72.85<text:s/></text:p>
          </table:table-cell>
          <table:table-cell office:value-type="float" office:value="220303" table:style-name="ce51">
            <text:p>220,303</text:p>
          </table:table-cell>
          <table:table-cell office:value-type="float" office:value="27.153048421249835" table:formula="of:=+[.R30]/[.I30]*100" table:style-name="ce50">
            <text:p>27.15<text:s/></text:p>
          </table:table-cell>
          <table:table-cell office:value-type="float" office:value="37.200000000000003" table:style-name="ce52">
            <text:p>37.2<text:s/></text:p>
          </table:table-cell>
          <table:table-cell office:value-type="float" office:value="83.56" table:style-name="ce50">
            <text:p>83.56<text:s/></text:p>
          </table:table-cell>
          <table:table-cell office:value-type="float" office:value="1995" table:style-name="ce53">
            <text:p>1995</text:p>
          </table:table-cell>
          <table:table-cell table:style-name="ce54"/>
          <table:table-cell table:number-columns-repeated="16361" table:style-name="ce60"/>
        </table:table-row>
        <table:table-row table:style-name="ro10">
          <table:table-cell office:value-type="string" table:style-name="ce47">
            <text:p>85<text:span text:style-name="T10">年</text:span></text:p>
          </table:table-cell>
          <table:table-cell office:value-type="float" office:value="3.92" table:style-name="ce59">
            <text:p>3.92</text:p>
          </table:table-cell>
          <table:table-cell office:value-type="float" office:value="1.71" table:style-name="ce59">
            <text:p>1.71</text:p>
          </table:table-cell>
          <table:table-cell office:value-type="float" office:value="1050994" table:style-name="ce57">
            <text:p>1,050,994</text:p>
          </table:table-cell>
          <table:table-cell office:value-type="float" office:value="579472" table:style-name="ce57">
            <text:p>579,472</text:p>
          </table:table-cell>
          <table:table-cell office:value-type="float" office:value="186931" table:style-name="ce57">
            <text:p>186,931</text:p>
          </table:table-cell>
          <table:table-cell office:value-type="float" office:value="163427" table:style-name="ce57">
            <text:p>163,427</text:p>
          </table:table-cell>
          <table:table-cell office:value-type="float" office:value="121164" table:style-name="ce57">
            <text:p>121,164</text:p>
          </table:table-cell>
          <table:table-cell office:value-type="float" office:value="826378" table:style-name="ce57">
            <text:p>826,378</text:p>
          </table:table-cell>
          <table:table-cell office:value-type="float" office:value="210811" table:formula="of:=ROUND([.I31]/[.B31];0)" table:style-name="ce49">
            <text:p>210,811</text:p>
          </table:table-cell>
          <table:table-cell office:value-type="float" office:value="720970" table:style-name="ce57">
            <text:p>720,970</text:p>
          </table:table-cell>
          <table:table-cell office:value-type="float" office:value="179669.33333333334" table:style-name="ce57">
            <text:p>179,669</text:p>
          </table:table-cell>
          <table:table-cell office:value-type="float" office:value="614435" table:style-name="ce57">
            <text:p>614,435</text:p>
          </table:table-cell>
          <table:table-cell office:value-type="float" office:value="121155.53841723621" table:style-name="ce57">
            <text:p>121,156</text:p>
          </table:table-cell>
          <table:table-cell office:value-type="float" office:value="60123.455314770028" table:style-name="ce57">
            <text:p>60,123</text:p>
          </table:table-cell>
          <table:table-cell office:value-type="float" office:value="70717.601449629728" table:style-name="ce57">
            <text:p>70,718</text:p>
          </table:table-cell>
          <table:table-cell office:value-type="float" office:value="74.352778026520554" table:formula="of:=[.M31]/[.I31]*100" table:style-name="ce50">
            <text:p>74.35<text:s/></text:p>
          </table:table-cell>
          <table:table-cell office:value-type="float" office:value="211943" table:style-name="ce51">
            <text:p>211,943</text:p>
          </table:table-cell>
          <table:table-cell office:value-type="float" office:value="25.64722197347945" table:formula="of:=+[.R31]/[.I31]*100" table:style-name="ce50">
            <text:p>25.65<text:s/></text:p>
          </table:table-cell>
          <table:table-cell office:value-type="float" office:value="38.1" table:style-name="ce52">
            <text:p>38.1<text:s/></text:p>
          </table:table-cell>
          <table:table-cell office:value-type="float" office:value="84.45" table:style-name="ce50">
            <text:p>84.45<text:s/></text:p>
          </table:table-cell>
          <table:table-cell office:value-type="float" office:value="1996" table:style-name="ce53">
            <text:p>1996</text:p>
          </table:table-cell>
          <table:table-cell table:style-name="ce54"/>
          <table:table-cell table:number-columns-repeated="16361" table:style-name="ce60"/>
        </table:table-row>
        <table:table-row table:style-name="ro10">
          <table:table-cell office:value-type="string" table:style-name="ce47">
            <text:p>86<text:span text:style-name="T10">年</text:span></text:p>
          </table:table-cell>
          <table:table-cell office:value-type="float" office:value="3.84" table:style-name="ce59">
            <text:p>3.84</text:p>
          </table:table-cell>
          <table:table-cell office:value-type="float" office:value="1.69" table:style-name="ce59">
            <text:p>1.69</text:p>
          </table:table-cell>
          <table:table-cell office:value-type="float" office:value="1097363" table:style-name="ce57">
            <text:p>1,097,363</text:p>
          </table:table-cell>
          <table:table-cell office:value-type="float" office:value="609840" table:style-name="ce57">
            <text:p>609,840</text:p>
          </table:table-cell>
          <table:table-cell office:value-type="float" office:value="189659" table:style-name="ce57">
            <text:p>189,659</text:p>
          </table:table-cell>
          <table:table-cell office:value-type="float" office:value="172414" table:style-name="ce57">
            <text:p>172,414</text:p>
          </table:table-cell>
          <table:table-cell office:value-type="float" office:value="125450" table:style-name="ce57">
            <text:p>125,450</text:p>
          </table:table-cell>
          <table:table-cell office:value-type="float" office:value="863427" table:style-name="ce57">
            <text:p>863,427</text:p>
          </table:table-cell>
          <table:table-cell office:value-type="float" office:value="224851" table:formula="of:=ROUND([.I32]/[.B32];0)" table:style-name="ce49">
            <text:p>224,851</text:p>
          </table:table-cell>
          <table:table-cell office:value-type="float" office:value="750341" table:style-name="ce57">
            <text:p>750,341</text:p>
          </table:table-cell>
          <table:table-cell office:value-type="float" office:value="190898.6" table:style-name="ce57">
            <text:p>190,899</text:p>
          </table:table-cell>
          <table:table-cell office:value-type="float" office:value="634477" table:style-name="ce57">
            <text:p>634,477</text:p>
          </table:table-cell>
          <table:table-cell office:value-type="float" office:value="121684.20895565633" table:style-name="ce57">
            <text:p>121,684</text:p>
          </table:table-cell>
          <table:table-cell office:value-type="float" office:value="62915.291428065801" table:style-name="ce57">
            <text:p>62,915</text:p>
          </table:table-cell>
          <table:table-cell office:value-type="float" office:value="73944.212539786517" table:style-name="ce57">
            <text:p>73,944</text:p>
          </table:table-cell>
          <table:table-cell office:value-type="float" office:value="73.483571859578163" table:formula="of:=[.M32]/[.I32]*100" table:style-name="ce50">
            <text:p>73.48<text:s/></text:p>
          </table:table-cell>
          <table:table-cell office:value-type="float" office:value="228951" table:style-name="ce51">
            <text:p>228,951</text:p>
          </table:table-cell>
          <table:table-cell office:value-type="float" office:value="26.516543957972129" table:formula="of:=+[.R32]/[.I32]*100" table:style-name="ce50">
            <text:p>26.52<text:s/></text:p>
          </table:table-cell>
          <table:table-cell office:value-type="float" office:value="39.200000000000003" table:style-name="ce52">
            <text:p>39.2<text:s/></text:p>
          </table:table-cell>
          <table:table-cell office:value-type="float" office:value="84.57" table:style-name="ce50">
            <text:p>84.57<text:s/></text:p>
          </table:table-cell>
          <table:table-cell office:value-type="float" office:value="1997" table:style-name="ce53">
            <text:p>1997</text:p>
          </table:table-cell>
          <table:table-cell table:style-name="ce54"/>
          <table:table-cell table:number-columns-repeated="16361" table:style-name="ce60"/>
        </table:table-row>
        <table:table-row table:style-name="ro10">
          <table:table-cell office:value-type="string" table:style-name="ce47">
            <text:p>87<text:span text:style-name="T10">年</text:span></text:p>
          </table:table-cell>
          <table:table-cell office:value-type="float" office:value="3.77" table:style-name="ce59">
            <text:p>3.77</text:p>
          </table:table-cell>
          <table:table-cell office:value-type="float" office:value="1.64" table:style-name="ce59">
            <text:p>1.64</text:p>
          </table:table-cell>
          <table:table-cell office:value-type="float" office:value="1116324" table:style-name="ce57">
            <text:p>1,116,324</text:p>
          </table:table-cell>
          <table:table-cell office:value-type="float" office:value="622207" table:style-name="ce57">
            <text:p>622,207</text:p>
          </table:table-cell>
          <table:table-cell office:value-type="float" office:value="179353" table:style-name="ce57">
            <text:p>179,353</text:p>
          </table:table-cell>
          <table:table-cell office:value-type="float" office:value="180773" table:style-name="ce57">
            <text:p>180,773</text:p>
          </table:table-cell>
          <table:table-cell office:value-type="float" office:value="133991" table:style-name="ce57">
            <text:p>133,991</text:p>
          </table:table-cell>
          <table:table-cell office:value-type="float" office:value="873175" table:style-name="ce57">
            <text:p>873,175</text:p>
          </table:table-cell>
          <table:table-cell office:value-type="float" office:value="231611" table:formula="of:=ROUND([.I33]/[.B33];0)" table:style-name="ce49">
            <text:p>231,611</text:p>
          </table:table-cell>
          <table:table-cell office:value-type="float" office:value="763717" table:style-name="ce57">
            <text:p>763,717</text:p>
          </table:table-cell>
          <table:table-cell office:value-type="float" office:value="195226.75" table:style-name="ce57">
            <text:p>195,227</text:p>
          </table:table-cell>
          <table:table-cell office:value-type="float" office:value="646343" table:style-name="ce57">
            <text:p>646,343</text:p>
          </table:table-cell>
          <table:table-cell office:value-type="float" office:value="122544.08532672435" table:style-name="ce57">
            <text:p>122,544</text:p>
          </table:table-cell>
          <table:table-cell office:value-type="float" office:value="66278.111528042165" table:style-name="ce57">
            <text:p>66,278</text:p>
          </table:table-cell>
          <table:table-cell office:value-type="float" office:value="74441.814588178037" table:style-name="ce57">
            <text:p>74,442</text:p>
          </table:table-cell>
          <table:table-cell office:value-type="float" office:value="74.022160506198645" table:formula="of:=[.M33]/[.I33]*100" table:style-name="ce50">
            <text:p>74.02<text:s/></text:p>
          </table:table-cell>
          <table:table-cell office:value-type="float" office:value="226831" table:style-name="ce51">
            <text:p>226,831</text:p>
          </table:table-cell>
          <table:table-cell office:value-type="float" office:value="25.977724969221523" table:formula="of:=+[.R33]/[.I33]*100" table:style-name="ce50">
            <text:p>25.98<text:s/></text:p>
          </table:table-cell>
          <table:table-cell office:value-type="float" office:value="39.799999999999997" table:style-name="ce52">
            <text:p>39.8<text:s/></text:p>
          </table:table-cell>
          <table:table-cell office:value-type="float" office:value="84.61" table:style-name="ce50">
            <text:p>84.61<text:s/></text:p>
          </table:table-cell>
          <table:table-cell office:value-type="float" office:value="1998" table:style-name="ce53">
            <text:p>1998</text:p>
          </table:table-cell>
          <table:table-cell table:style-name="ce54"/>
          <table:table-cell table:number-columns-repeated="16361" table:style-name="ce60"/>
        </table:table-row>
        <table:table-row table:style-name="ro10">
          <table:table-cell office:value-type="string" table:style-name="ce47">
            <text:p>88<text:span text:style-name="T10">年</text:span></text:p>
          </table:table-cell>
          <table:table-cell office:value-type="float" office:value="3.63" table:style-name="ce59">
            <text:p>3.63</text:p>
          </table:table-cell>
          <table:table-cell office:value-type="float" office:value="1.6" table:style-name="ce59">
            <text:p>1.60</text:p>
          </table:table-cell>
          <table:table-cell office:value-type="float" office:value="1135817" table:style-name="ce57">
            <text:p>1,135,817</text:p>
          </table:table-cell>
          <table:table-cell office:value-type="float" office:value="628065" table:style-name="ce57">
            <text:p>628,065</text:p>
          </table:table-cell>
          <table:table-cell office:value-type="float" office:value="179790" table:style-name="ce57">
            <text:p>179,790</text:p>
          </table:table-cell>
          <table:table-cell office:value-type="float" office:value="180648" table:style-name="ce57">
            <text:p>180,648</text:p>
          </table:table-cell>
          <table:table-cell office:value-type="float" office:value="147314" table:style-name="ce57">
            <text:p>147,314</text:p>
          </table:table-cell>
          <table:table-cell office:value-type="float" office:value="889053" table:style-name="ce57">
            <text:p>889,053</text:p>
          </table:table-cell>
          <table:table-cell office:value-type="float" office:value="244918" table:formula="of:=ROUND([.I34]/[.B34];0)" table:style-name="ce49">
            <text:p>244,918</text:p>
          </table:table-cell>
          <table:table-cell office:value-type="float" office:value="776134" table:style-name="ce57">
            <text:p>776,134</text:p>
          </table:table-cell>
          <table:table-cell office:value-type="float" office:value="206589.25" table:style-name="ce57">
            <text:p>206,589</text:p>
          </table:table-cell>
          <table:table-cell office:value-type="float" office:value="655282" table:style-name="ce57">
            <text:p>655,282</text:p>
          </table:table-cell>
          <table:table-cell office:value-type="float" office:value="119413.52580748424" table:style-name="ce57">
            <text:p>119,414</text:p>
          </table:table-cell>
          <table:table-cell office:value-type="float" office:value="71346.621620585473" table:style-name="ce57">
            <text:p>71,347</text:p>
          </table:table-cell>
          <table:table-cell office:value-type="float" office:value="76212.188828170212" table:style-name="ce57">
            <text:p>76,212</text:p>
          </table:table-cell>
          <table:table-cell office:value-type="float" office:value="73.705617100442836" table:formula="of:=[.M34]/[.I34]*100" table:style-name="ce50">
            <text:p>73.71<text:s/></text:p>
          </table:table-cell>
          <table:table-cell office:value-type="float" office:value="233770" table:style-name="ce51">
            <text:p>233,770</text:p>
          </table:table-cell>
          <table:table-cell office:value-type="float" office:value="26.294270420323645" table:formula="of:=+[.R34]/[.I34]*100" table:style-name="ce50">
            <text:p>26.29<text:s/></text:p>
          </table:table-cell>
          <table:table-cell office:value-type="float" office:value="39.6" table:style-name="ce52">
            <text:p>39.6<text:s/></text:p>
          </table:table-cell>
          <table:table-cell office:value-type="float" office:value="84.91" table:style-name="ce50">
            <text:p>84.91<text:s/></text:p>
          </table:table-cell>
          <table:table-cell office:value-type="float" office:value="1999" table:style-name="ce53">
            <text:p>1999</text:p>
          </table:table-cell>
          <table:table-cell table:style-name="ce54"/>
          <table:table-cell table:number-columns-repeated="16361" table:style-name="ce60"/>
        </table:table-row>
        <table:table-row table:style-name="ro10">
          <table:table-cell office:value-type="string" table:style-name="ce47">
            <text:p>89<text:span text:style-name="T10">年</text:span></text:p>
          </table:table-cell>
          <table:table-cell office:value-type="float" office:value="3.62" table:style-name="ce59">
            <text:p>3.62</text:p>
          </table:table-cell>
          <table:table-cell office:value-type="float" office:value="1.58" table:style-name="ce59">
            <text:p>1.58</text:p>
          </table:table-cell>
          <table:table-cell office:value-type="float" office:value="1139336" table:style-name="ce57">
            <text:p>1,139,336</text:p>
          </table:table-cell>
          <table:table-cell office:value-type="float" office:value="631808" table:style-name="ce57">
            <text:p>631,808</text:p>
          </table:table-cell>
          <table:table-cell office:value-type="float" office:value="174654" table:style-name="ce57">
            <text:p>174,654</text:p>
          </table:table-cell>
          <table:table-cell office:value-type="float" office:value="184107" table:style-name="ce57">
            <text:p>184,107</text:p>
          </table:table-cell>
          <table:table-cell office:value-type="float" office:value="148767" table:style-name="ce57">
            <text:p>148,767</text:p>
          </table:table-cell>
          <table:table-cell office:value-type="float" office:value="891445" table:style-name="ce57">
            <text:p>891,445</text:p>
          </table:table-cell>
          <table:table-cell office:value-type="float" office:value="246256" table:formula="of:=ROUND([.I35]/[.B35];0)" table:style-name="ce49">
            <text:p>246,256</text:p>
          </table:table-cell>
          <table:table-cell office:value-type="float" office:value="776390" table:style-name="ce57">
            <text:p>776,390</text:p>
          </table:table-cell>
          <table:table-cell office:value-type="float" office:value="207552.4" table:style-name="ce57">
            <text:p>207,552</text:p>
          </table:table-cell>
          <table:table-cell office:value-type="float" office:value="662722" table:style-name="ce57">
            <text:p>662,722</text:p>
          </table:table-cell>
          <table:table-cell office:value-type="float" office:value="114875.26403974915" table:style-name="ce57">
            <text:p>114,875</text:p>
          </table:table-cell>
          <table:table-cell office:value-type="float" office:value="72937.294616314117" table:style-name="ce57">
            <text:p>72,937</text:p>
          </table:table-cell>
          <table:table-cell office:value-type="float" office:value="79931.050213208306" table:style-name="ce57">
            <text:p>79,931</text:p>
          </table:table-cell>
          <table:table-cell office:value-type="float" office:value="74.342444009445344" table:formula="of:=[.M35]/[.I35]*100" table:style-name="ce50">
            <text:p>74.34<text:s/></text:p>
          </table:table-cell>
          <table:table-cell office:value-type="float" office:value="228723" table:style-name="ce51">
            <text:p>228,723</text:p>
          </table:table-cell>
          <table:table-cell office:value-type="float" office:value="25.657555990554659" table:formula="of:=+[.R35]/[.I35]*100" table:style-name="ce50">
            <text:p>25.66<text:s/></text:p>
          </table:table-cell>
          <table:table-cell office:value-type="float" office:value="40.4" table:style-name="ce52">
            <text:p>40.4<text:s/></text:p>
          </table:table-cell>
          <table:table-cell office:value-type="float" office:value="85.35" table:style-name="ce50">
            <text:p>85.35<text:s/></text:p>
          </table:table-cell>
          <table:table-cell office:value-type="float" office:value="2000" table:style-name="ce53">
            <text:p>2000</text:p>
          </table:table-cell>
          <table:table-cell table:style-name="ce54"/>
          <table:table-cell table:number-columns-repeated="16361" table:style-name="ce60"/>
        </table:table-row>
        <table:table-row table:style-name="ro10">
          <table:table-cell office:value-type="string" table:style-name="ce47">
            <text:p>90<text:span text:style-name="T10">年</text:span></text:p>
          </table:table-cell>
          <table:table-cell office:value-type="float" office:value="3.58" table:style-name="ce59">
            <text:p>3.58</text:p>
          </table:table-cell>
          <table:table-cell office:value-type="float" office:value="1.56" table:style-name="ce59">
            <text:p>1.56</text:p>
          </table:table-cell>
          <table:table-cell office:value-type="float" office:value="1108461" table:style-name="ce57">
            <text:p>1,108,461</text:p>
          </table:table-cell>
          <table:table-cell office:value-type="float" office:value="602182" table:style-name="ce57">
            <text:p>602,182</text:p>
          </table:table-cell>
          <table:table-cell office:value-type="float" office:value="176460" table:style-name="ce57">
            <text:p>176,460</text:p>
          </table:table-cell>
          <table:table-cell office:value-type="float" office:value="177199" table:style-name="ce57">
            <text:p>177,199</text:p>
          </table:table-cell>
          <table:table-cell office:value-type="float" office:value="152620" table:style-name="ce57">
            <text:p>152,620</text:p>
          </table:table-cell>
          <table:table-cell office:value-type="float" office:value="868651" table:style-name="ce57">
            <text:p>868,651</text:p>
          </table:table-cell>
          <table:table-cell office:value-type="float" office:value="242640" table:formula="of:=ROUND([.I36]/[.B36];0)" table:style-name="ce49">
            <text:p>242,640</text:p>
          </table:table-cell>
          <table:table-cell office:value-type="float" office:value="737682" table:style-name="ce57">
            <text:p>737,682</text:p>
          </table:table-cell>
          <table:table-cell office:value-type="float" office:value="200684.5" table:style-name="ce57">
            <text:p>200,685</text:p>
          </table:table-cell>
          <table:table-cell office:value-type="float" office:value="657872" table:style-name="ce57">
            <text:p>657,872</text:p>
          </table:table-cell>
          <table:table-cell office:value-type="float" office:value="113755.0081146825" table:style-name="ce57">
            <text:p>113,755</text:p>
          </table:table-cell>
          <table:table-cell office:value-type="float" office:value="75222.952802535787" table:style-name="ce57">
            <text:p>75,223</text:p>
          </table:table-cell>
          <table:table-cell office:value-type="float" office:value="79178.76091165829" table:style-name="ce57">
            <text:p>79,179</text:p>
          </table:table-cell>
          <table:table-cell office:value-type="float" office:value="75.734903891206017" table:formula="of:=[.M36]/[.I36]*100" table:style-name="ce50">
            <text:p>75.73<text:s/></text:p>
          </table:table-cell>
          <table:table-cell office:value-type="float" office:value="210779" table:style-name="ce51">
            <text:p>210,779</text:p>
          </table:table-cell>
          <table:table-cell office:value-type="float" office:value="24.26509610879398" table:formula="of:=+[.R36]/[.I36]*100" table:style-name="ce50">
            <text:p>24.27<text:s/></text:p>
          </table:table-cell>
          <table:table-cell office:value-type="float" office:value="41" table:style-name="ce52">
            <text:p>41.0<text:s/></text:p>
          </table:table-cell>
          <table:table-cell office:value-type="float" office:value="85.64" table:style-name="ce50">
            <text:p>85.64<text:s/></text:p>
          </table:table-cell>
          <table:table-cell office:value-type="float" office:value="2001" table:style-name="ce53">
            <text:p>2001</text:p>
          </table:table-cell>
          <table:table-cell table:style-name="ce54"/>
          <table:table-cell table:number-columns-repeated="16361" table:style-name="ce60"/>
        </table:table-row>
        <table:table-row table:style-name="ro10">
          <table:table-cell office:value-type="string" table:style-name="ce47">
            <text:p>91<text:span text:style-name="T10">年</text:span></text:p>
          </table:table-cell>
          <table:table-cell office:value-type="float" office:value="3.65" table:style-name="ce56">
            <text:p>3.65</text:p>
          </table:table-cell>
          <table:table-cell office:value-type="float" office:value="1.57" table:style-name="ce56">
            <text:p>1.57</text:p>
          </table:table-cell>
          <table:table-cell office:value-type="float" office:value="1111550" table:style-name="ce61">
            <text:p>1,111,550</text:p>
          </table:table-cell>
          <table:table-cell office:value-type="float" office:value="604696" table:style-name="ce61">
            <text:p>604,696</text:p>
          </table:table-cell>
          <table:table-cell office:value-type="float" office:value="177074" table:style-name="ce61">
            <text:p>177,074</text:p>
          </table:table-cell>
          <table:table-cell office:value-type="float" office:value="164462" table:style-name="ce61">
            <text:p>164,462</text:p>
          </table:table-cell>
          <table:table-cell office:value-type="float" office:value="165318" table:style-name="ce61">
            <text:p>165,318</text:p>
          </table:table-cell>
          <table:table-cell office:value-type="float" office:value="875919" table:style-name="ce61">
            <text:p>875,919</text:p>
          </table:table-cell>
          <table:table-cell office:value-type="float" office:value="239978" table:formula="of:=ROUND([.I37]/[.B37];0)" table:style-name="ce49">
            <text:p>239,978</text:p>
          </table:table-cell>
          <table:table-cell office:value-type="float" office:value="740556" table:style-name="ce61">
            <text:p>740,556</text:p>
          </table:table-cell>
          <table:table-cell office:value-type="float" office:value="198621" table:style-name="ce61">
            <text:p>198,621</text:p>
          </table:table-cell>
          <table:table-cell office:value-type="float" office:value="672619" table:style-name="ce61">
            <text:p>672,619</text:p>
          </table:table-cell>
          <table:table-cell office:value-type="float" office:value="115499.57292292092" table:style-name="ce61">
            <text:p>115,500</text:p>
          </table:table-cell>
          <table:table-cell office:value-type="float" office:value="81784.210061257385" table:style-name="ce61">
            <text:p>81,784</text:p>
          </table:table-cell>
          <table:table-cell office:value-type="float" office:value="82064.325717565167" table:style-name="ce61">
            <text:p>82,064</text:p>
          </table:table-cell>
          <table:table-cell office:value-type="float" office:value="76.790091321229468" table:formula="of:=[.M37]/[.I37]*100" table:style-name="ce50">
            <text:p>76.79<text:s/></text:p>
          </table:table-cell>
          <table:table-cell office:value-type="float" office:value="203300" table:style-name="ce51">
            <text:p>203,300</text:p>
          </table:table-cell>
          <table:table-cell office:value-type="float" office:value="23.209908678770525" table:formula="of:=+[.R37]/[.I37]*100" table:style-name="ce50">
            <text:p>23.21<text:s/></text:p>
          </table:table-cell>
          <table:table-cell office:value-type="float" office:value="41.7" table:style-name="ce52">
            <text:p>41.7<text:s/></text:p>
          </table:table-cell>
          <table:table-cell office:value-type="float" office:value="85.4" table:style-name="ce50">
            <text:p>85.40<text:s/></text:p>
          </table:table-cell>
          <table:table-cell office:value-type="float" office:value="2002" table:style-name="ce53">
            <text:p>2002</text:p>
          </table:table-cell>
          <table:table-cell table:style-name="ce54"/>
          <table:table-cell table:number-columns-repeated="16361" table:style-name="ce60"/>
        </table:table-row>
        <table:table-row table:style-name="ro10">
          <table:table-cell office:value-type="string" table:style-name="ce47">
            <text:p>92<text:span text:style-name="T10">年</text:span></text:p>
          </table:table-cell>
          <table:table-cell office:value-type="float" office:value="3.53" table:style-name="ce56">
            <text:p>3.53</text:p>
          </table:table-cell>
          <table:table-cell office:value-type="float" office:value="1.54" table:style-name="ce56">
            <text:p>1.54</text:p>
          </table:table-cell>
          <table:table-cell office:value-type="float" office:value="1112233" table:style-name="ce61">
            <text:p>1,112,233</text:p>
          </table:table-cell>
          <table:table-cell office:value-type="float" office:value="615294" table:style-name="ce61">
            <text:p>615,294</text:p>
          </table:table-cell>
          <table:table-cell office:value-type="float" office:value="170902" table:style-name="ce61">
            <text:p>170,902</text:p>
          </table:table-cell>
          <table:table-cell office:value-type="float" office:value="158839" table:style-name="ce61">
            <text:p>158,839</text:p>
          </table:table-cell>
          <table:table-cell office:value-type="float" office:value="167198" table:style-name="ce61">
            <text:p>167,198</text:p>
          </table:table-cell>
          <table:table-cell office:value-type="float" office:value="881662" table:style-name="ce61">
            <text:p>881,662</text:p>
          </table:table-cell>
          <table:table-cell office:value-type="float" office:value="249763" table:formula="of:=ROUND([.I38]/[.B38];0)" table:style-name="ce49">
            <text:p>249,763</text:p>
          </table:table-cell>
          <table:table-cell office:value-type="float" office:value="739648" table:style-name="ce61">
            <text:p>739,648</text:p>
          </table:table-cell>
          <table:table-cell office:value-type="float" office:value="208253.42857142858" table:style-name="ce61">
            <text:p>208,253</text:p>
          </table:table-cell>
          <table:table-cell office:value-type="float" office:value="666372" table:style-name="ce61">
            <text:p>666,372</text:p>
          </table:table-cell>
          <table:table-cell office:value-type="float" office:value="112368.78387513854" table:style-name="ce61">
            <text:p>112,369</text:p>
          </table:table-cell>
          <table:table-cell office:value-type="float" office:value="83411.102180257221" table:style-name="ce61">
            <text:p>83,411</text:p>
          </table:table-cell>
          <table:table-cell office:value-type="float" office:value="79888.978641462483" table:style-name="ce61">
            <text:p>79,889</text:p>
          </table:table-cell>
          <table:table-cell office:value-type="float" office:value="75.581345232073062" table:formula="of:=[.M38]/[.I38]*100" table:style-name="ce50">
            <text:p>75.58<text:s/></text:p>
          </table:table-cell>
          <table:table-cell office:value-type="float" office:value="215290" table:style-name="ce51">
            <text:p>215,290</text:p>
          </table:table-cell>
          <table:table-cell office:value-type="float" office:value="24.418654767926938" table:formula="of:=+[.R38]/[.I38]*100" table:style-name="ce50">
            <text:p>24.42<text:s/></text:p>
          </table:table-cell>
          <table:table-cell office:value-type="float" office:value="41.9" table:style-name="ce52">
            <text:p>41.9<text:s/></text:p>
          </table:table-cell>
          <table:table-cell office:value-type="float" office:value="85.11" table:style-name="ce50">
            <text:p>85.11<text:s/></text:p>
          </table:table-cell>
          <table:table-cell office:value-type="float" office:value="2003" table:style-name="ce53">
            <text:p>2003</text:p>
          </table:table-cell>
          <table:table-cell table:style-name="ce54"/>
          <table:table-cell table:number-columns-repeated="16361" table:style-name="ce60"/>
        </table:table-row>
        <table:table-row table:style-name="ro10">
          <table:table-cell office:value-type="string" table:style-name="ce47">
            <text:p>93<text:span text:style-name="T10">年</text:span></text:p>
          </table:table-cell>
          <table:table-cell office:value-type="float" office:value="3.5" table:style-name="ce56">
            <text:p>3.50</text:p>
          </table:table-cell>
          <table:table-cell office:value-type="float" office:value="1.53" table:style-name="ce56">
            <text:p>1.53</text:p>
          </table:table-cell>
          <table:table-cell office:value-type="float" office:value="1122966" table:style-name="ce61">
            <text:p>1,122,966</text:p>
          </table:table-cell>
          <table:table-cell office:value-type="float" office:value="621281" table:style-name="ce61">
            <text:p>621,281</text:p>
          </table:table-cell>
          <table:table-cell office:value-type="float" office:value="169961" table:style-name="ce61">
            <text:p>169,961</text:p>
          </table:table-cell>
          <table:table-cell office:value-type="float" office:value="160690" table:style-name="ce61">
            <text:p>160,690</text:p>
          </table:table-cell>
          <table:table-cell office:value-type="float" office:value="171035" table:style-name="ce61">
            <text:p>171,035</text:p>
          </table:table-cell>
          <table:table-cell office:value-type="float" office:value="891249" table:style-name="ce61">
            <text:p>891,249</text:p>
          </table:table-cell>
          <table:table-cell office:value-type="float" office:value="254643" table:formula="of:=ROUND([.I39]/[.B39];0)" table:style-name="ce49">
            <text:p>254,643</text:p>
          </table:table-cell>
          <table:table-cell office:value-type="float" office:value="773320" table:style-name="ce61">
            <text:p>773,320</text:p>
          </table:table-cell>
          <table:table-cell office:value-type="float" office:value="213632.66666666666" table:style-name="ce61">
            <text:p>213,633</text:p>
          </table:table-cell>
          <table:table-cell office:value-type="float" office:value="692648" table:style-name="ce61">
            <text:p>692,648</text:p>
          </table:table-cell>
          <table:table-cell office:value-type="float" office:value="113868.35705991415" table:style-name="ce61">
            <text:p>113,868</text:p>
          </table:table-cell>
          <table:table-cell office:value-type="float" office:value="88230.923269858133" table:style-name="ce61">
            <text:p>88,231</text:p>
          </table:table-cell>
          <table:table-cell office:value-type="float" office:value="83622.678725939491" table:style-name="ce61">
            <text:p>83,623</text:p>
          </table:table-cell>
          <table:table-cell office:value-type="float" office:value="77.716552837646944" table:formula="of:=[.M39]/[.I39]*100" table:style-name="ce50">
            <text:p>77.72<text:s/></text:p>
          </table:table-cell>
          <table:table-cell office:value-type="float" office:value="198600" table:style-name="ce51">
            <text:p>198,600</text:p>
          </table:table-cell>
          <table:table-cell office:value-type="float" office:value="22.28333496026363" table:formula="of:=+[.R39]/[.I39]*100" table:style-name="ce50">
            <text:p>22.28<text:s/></text:p>
          </table:table-cell>
          <table:table-cell office:value-type="float" office:value="42.4" table:style-name="ce52">
            <text:p>42.4<text:s/></text:p>
          </table:table-cell>
          <table:table-cell office:value-type="float" office:value="86.8" table:style-name="ce50">
            <text:p>86.80<text:s/></text:p>
          </table:table-cell>
          <table:table-cell office:value-type="float" office:value="2004" table:style-name="ce53">
            <text:p>2004</text:p>
          </table:table-cell>
          <table:table-cell table:style-name="ce54"/>
          <table:table-cell table:number-columns-repeated="16361" table:style-name="ce62"/>
        </table:table-row>
        <table:table-row table:style-name="ro10">
          <table:table-cell office:value-type="string" table:style-name="ce47">
            <text:p>94<text:span text:style-name="T10">年</text:span></text:p>
          </table:table-cell>
          <table:table-cell office:value-type="float" office:value="3.42" table:style-name="ce56">
            <text:p>3.42</text:p>
          </table:table-cell>
          <table:table-cell office:value-type="float" office:value="1.51" table:style-name="ce56">
            <text:p>1.51</text:p>
          </table:table-cell>
          <table:table-cell office:value-type="float" office:value="1133642" table:style-name="ce61">
            <text:p>1,133,642</text:p>
          </table:table-cell>
          <table:table-cell office:value-type="float" office:value="628527" table:style-name="ce61">
            <text:p>628,527</text:p>
          </table:table-cell>
          <table:table-cell office:value-type="float" office:value="163882" table:style-name="ce61">
            <text:p>163,882</text:p>
          </table:table-cell>
          <table:table-cell office:value-type="float" office:value="161744" table:style-name="ce61">
            <text:p>161,744</text:p>
          </table:table-cell>
          <table:table-cell office:value-type="float" office:value="179489" table:style-name="ce61">
            <text:p>179,489</text:p>
          </table:table-cell>
          <table:table-cell office:value-type="float" office:value="894574" table:style-name="ce61">
            <text:p>894,574</text:p>
          </table:table-cell>
          <table:table-cell office:value-type="float" office:value="261571" table:formula="of:=ROUND([.I40]/[.B40];0)" table:style-name="ce49">
            <text:p>261,571</text:p>
          </table:table-cell>
          <table:table-cell office:value-type="float" office:value="775656" table:style-name="ce61">
            <text:p>775,656</text:p>
          </table:table-cell>
          <table:table-cell office:value-type="float" office:value="218949.33333333334" table:style-name="ce61">
            <text:p>218,949</text:p>
          </table:table-cell>
          <table:table-cell office:value-type="float" office:value="701076" table:style-name="ce61">
            <text:p>701,076</text:p>
          </table:table-cell>
          <table:table-cell office:value-type="float" office:value="113579.35234332431" table:style-name="ce61">
            <text:p>113,579</text:p>
          </table:table-cell>
          <table:table-cell office:value-type="float" office:value="92449.6953124992" table:style-name="ce61">
            <text:p>92,450</text:p>
          </table:table-cell>
          <table:table-cell office:value-type="float" office:value="82362.251865921397" table:style-name="ce61">
            <text:p>82,362</text:p>
          </table:table-cell>
          <table:table-cell office:value-type="float" office:value="78.369816247733553" table:formula="of:=[.M40]/[.I40]*100" table:style-name="ce50">
            <text:p>78.37<text:s/></text:p>
          </table:table-cell>
          <table:table-cell office:value-type="float" office:value="193497" table:style-name="ce51">
            <text:p>193,497</text:p>
          </table:table-cell>
          <table:table-cell office:value-type="float" office:value="21.630071967215681" table:formula="of:=+[.R40]/[.I40]*100" table:style-name="ce50">
            <text:p>21.63<text:s/></text:p>
          </table:table-cell>
          <table:table-cell office:value-type="float" office:value="42.2" table:style-name="ce52">
            <text:p>42.2<text:s/></text:p>
          </table:table-cell>
          <table:table-cell office:value-type="float" office:value="87.33" table:style-name="ce50">
            <text:p>87.33<text:s/></text:p>
          </table:table-cell>
          <table:table-cell office:value-type="float" office:value="2005" table:style-name="ce53">
            <text:p>2005</text:p>
          </table:table-cell>
          <table:table-cell table:style-name="ce54"/>
          <table:table-cell table:number-columns-repeated="16361" table:style-name="ce62"/>
        </table:table-row>
        <table:table-row table:style-name="ro10">
          <table:table-cell office:value-type="string" table:style-name="ce47">
            <text:p>95<text:span text:style-name="T10">年</text:span></text:p>
          </table:table-cell>
          <table:table-cell office:value-type="float" office:value="3.41" table:style-name="ce56">
            <text:p>3.41</text:p>
          </table:table-cell>
          <table:table-cell office:value-type="float" office:value="1.52" table:style-name="ce56">
            <text:p>1.52</text:p>
          </table:table-cell>
          <table:table-cell office:value-type="float" office:value="1151338" table:style-name="ce61">
            <text:p>1,151,338</text:p>
          </table:table-cell>
          <table:table-cell office:value-type="float" office:value="635926" table:style-name="ce61">
            <text:p>635,926</text:p>
          </table:table-cell>
          <table:table-cell office:value-type="float" office:value="167860" table:style-name="ce61">
            <text:p>167,860</text:p>
          </table:table-cell>
          <table:table-cell office:value-type="float" office:value="169822" table:style-name="ce61">
            <text:p>169,822</text:p>
          </table:table-cell>
          <table:table-cell office:value-type="float" office:value="177730" table:style-name="ce61">
            <text:p>177,730</text:p>
          </table:table-cell>
          <table:table-cell office:value-type="float" office:value="913092" table:style-name="ce61">
            <text:p>913,092</text:p>
          </table:table-cell>
          <table:table-cell office:value-type="float" office:value="267769" table:formula="of:=ROUND([.I41]/[.B41];0)" table:style-name="ce49">
            <text:p>267,769</text:p>
          </table:table-cell>
          <table:table-cell office:value-type="float" office:value="796091" table:style-name="ce61">
            <text:p>796,091</text:p>
          </table:table-cell>
          <table:table-cell office:value-type="float" office:value="225060.57142857142" table:style-name="ce61">
            <text:p>225,061</text:p>
          </table:table-cell>
          <table:table-cell office:value-type="float" office:value="713024" table:style-name="ce61">
            <text:p>713,024</text:p>
          </table:table-cell>
          <table:table-cell office:value-type="float" office:value="115035.7231590286" table:style-name="ce61">
            <text:p>115,036</text:p>
          </table:table-cell>
          <table:table-cell office:value-type="float" office:value="98061.944835430564" table:style-name="ce61">
            <text:p>98,062</text:p>
          </table:table-cell>
          <table:table-cell office:value-type="float" office:value="82190.111354529407" table:style-name="ce61">
            <text:p>82,190</text:p>
          </table:table-cell>
          <table:table-cell office:value-type="float" office:value="78.088954891730509" table:formula="of:=[.M41]/[.I41]*100" table:style-name="ce50">
            <text:p>78.09<text:s/></text:p>
          </table:table-cell>
          <table:table-cell office:value-type="float" office:value="200068" table:style-name="ce51">
            <text:p>200,068</text:p>
          </table:table-cell>
          <table:table-cell office:value-type="float" office:value="21.911045108269484" table:formula="of:=+[.R41]/[.I41]*100" table:style-name="ce50">
            <text:p>21.91<text:s/></text:p>
          </table:table-cell>
          <table:table-cell office:value-type="float" office:value="42.8" table:style-name="ce52">
            <text:p>42.8<text:s/></text:p>
          </table:table-cell>
          <table:table-cell office:value-type="float" office:value="87.83" table:style-name="ce50">
            <text:p>87.83<text:s/></text:p>
          </table:table-cell>
          <table:table-cell office:value-type="float" office:value="2006" table:style-name="ce53">
            <text:p>2006</text:p>
          </table:table-cell>
          <table:table-cell table:style-name="ce54"/>
          <table:table-cell table:number-columns-repeated="16361" table:style-name="ce62"/>
        </table:table-row>
        <table:table-row table:style-name="ro10">
          <table:table-cell office:value-type="string" table:style-name="ce47">
            <text:p>96<text:span text:style-name="T10">年</text:span></text:p>
          </table:table-cell>
          <table:table-cell office:value-type="float" office:value="3.38" table:style-name="ce56">
            <text:p>3.38</text:p>
          </table:table-cell>
          <table:table-cell office:value-type="float" office:value="1.5" table:style-name="ce56">
            <text:p>1.50</text:p>
          </table:table-cell>
          <table:table-cell office:value-type="float" office:value="1162366" table:style-name="ce61">
            <text:p>1,162,366</text:p>
          </table:table-cell>
          <table:table-cell office:value-type="float" office:value="640733" table:style-name="ce61">
            <text:p>640,733</text:p>
          </table:table-cell>
          <table:table-cell office:value-type="float" office:value="160457" table:style-name="ce61">
            <text:p>160,457</text:p>
          </table:table-cell>
          <table:table-cell office:value-type="float" office:value="173977" table:style-name="ce61">
            <text:p>173,977</text:p>
          </table:table-cell>
          <table:table-cell office:value-type="float" office:value="187199" table:style-name="ce61">
            <text:p>187,199</text:p>
          </table:table-cell>
          <table:table-cell office:value-type="float" office:value="923874" table:style-name="ce61">
            <text:p>923,874</text:p>
          </table:table-cell>
          <table:table-cell office:value-type="float" office:value="273336" table:formula="of:=ROUND([.I42]/[.B42];0)" table:style-name="ce49">
            <text:p>273,336</text:p>
          </table:table-cell>
          <table:table-cell office:value-type="float" office:value="799571" table:style-name="ce61">
            <text:p>799,571</text:p>
          </table:table-cell>
          <table:table-cell office:value-type="float" office:value="230122.4" table:style-name="ce61">
            <text:p>230,122</text:p>
          </table:table-cell>
          <table:table-cell office:value-type="float" office:value="716094" table:style-name="ce61">
            <text:p>716,094</text:p>
          </table:table-cell>
          <table:table-cell office:value-type="float" office:value="118020.83647565504" table:style-name="ce61">
            <text:p>118,021</text:p>
          </table:table-cell>
          <table:table-cell office:value-type="float" office:value="101075.10574241167" table:style-name="ce61">
            <text:p>101,075</text:p>
          </table:table-cell>
          <table:table-cell office:value-type="float" office:value="80438.014138949424" table:style-name="ce61">
            <text:p>80,438</text:p>
          </table:table-cell>
          <table:table-cell office:value-type="float" office:value="77.509920183921182" table:formula="of:=[.M42]/[.I42]*100" table:style-name="ce50">
            <text:p>77.51<text:s/></text:p>
          </table:table-cell>
          <table:table-cell office:value-type="float" office:value="207780" table:style-name="ce51">
            <text:p>207,780</text:p>
          </table:table-cell>
          <table:table-cell office:value-type="float" office:value="22.490079816078815" table:formula="of:=+[.R42]/[.I42]*100" table:style-name="ce50">
            <text:p>22.49<text:s/></text:p>
          </table:table-cell>
          <table:table-cell office:value-type="float" office:value="43.3" table:style-name="ce52">
            <text:p>43.3<text:s/></text:p>
          </table:table-cell>
          <table:table-cell office:value-type="float" office:value="88.14" table:style-name="ce50">
            <text:p>88.14<text:s/></text:p>
          </table:table-cell>
          <table:table-cell office:value-type="float" office:value="2007" table:style-name="ce53">
            <text:p>2007</text:p>
          </table:table-cell>
          <table:table-cell table:style-name="ce54"/>
          <table:table-cell table:number-columns-repeated="16361" table:style-name="ce62"/>
        </table:table-row>
        <table:table-row table:style-name="ro10">
          <table:table-cell office:value-type="string" table:style-name="ce47">
            <text:p>97<text:span text:style-name="T10">年</text:span></text:p>
          </table:table-cell>
          <table:table-cell office:value-type="float" office:value="3.35" table:style-name="ce56">
            <text:p>3.35</text:p>
          </table:table-cell>
          <table:table-cell office:value-type="float" office:value="1.49" table:style-name="ce56">
            <text:p>1.49</text:p>
          </table:table-cell>
          <table:table-cell office:value-type="float" office:value="1150912" table:style-name="ce61">
            <text:p>1,150,912</text:p>
          </table:table-cell>
          <table:table-cell office:value-type="float" office:value="623282" table:style-name="ce61">
            <text:p>623,282</text:p>
          </table:table-cell>
          <table:table-cell office:value-type="float" office:value="149688" table:style-name="ce61">
            <text:p>149,688</text:p>
          </table:table-cell>
          <table:table-cell office:value-type="float" office:value="169683" table:style-name="ce61">
            <text:p>169,683</text:p>
          </table:table-cell>
          <table:table-cell office:value-type="float" office:value="208260" table:style-name="ce61">
            <text:p>208,260</text:p>
          </table:table-cell>
          <table:table-cell office:value-type="float" office:value="913687" table:style-name="ce61">
            <text:p>913,687</text:p>
          </table:table-cell>
          <table:table-cell office:value-type="float" office:value="272742" table:formula="of:=ROUND([.I43]/[.B43];0)" table:style-name="ce49">
            <text:p>272,742</text:p>
          </table:table-cell>
          <table:table-cell office:value-type="float" office:value="795643" table:style-name="ce61">
            <text:p>795,643</text:p>
          </table:table-cell>
          <table:table-cell office:value-type="float" office:value="227755.75" table:style-name="ce61">
            <text:p>227,756</text:p>
          </table:table-cell>
          <table:table-cell office:value-type="float" office:value="705413" table:style-name="ce61">
            <text:p>705,413</text:p>
          </table:table-cell>
          <table:table-cell office:value-type="float" office:value="115664.25051380543" table:style-name="ce61">
            <text:p>115,664</text:p>
          </table:table-cell>
          <table:table-cell office:value-type="float" office:value="101261.42538778702" table:style-name="ce61">
            <text:p>101,261</text:p>
          </table:table-cell>
          <table:table-cell office:value-type="float" office:value="79630.554163735185" table:style-name="ce61">
            <text:p>79,631</text:p>
          </table:table-cell>
          <table:table-cell office:value-type="float" office:value="77.205104154923959" table:formula="of:=[.M43]/[.I43]*100" table:style-name="ce50">
            <text:p>77.21<text:s/></text:p>
          </table:table-cell>
          <table:table-cell office:value-type="float" office:value="208274" table:style-name="ce51">
            <text:p>208,274</text:p>
          </table:table-cell>
          <table:table-cell office:value-type="float" office:value="22.794895845076049" table:formula="of:=+[.R43]/[.I43]*100" table:style-name="ce50">
            <text:p>22.79<text:s/></text:p>
          </table:table-cell>
          <table:table-cell office:value-type="float" office:value="43.2" table:style-name="ce52">
            <text:p>43.2<text:s/></text:p>
          </table:table-cell>
          <table:table-cell office:value-type="float" office:value="87.36" table:style-name="ce50">
            <text:p>87.36<text:s/></text:p>
          </table:table-cell>
          <table:table-cell office:value-type="float" office:value="2008" table:style-name="ce53">
            <text:p>2008</text:p>
          </table:table-cell>
          <table:table-cell table:style-name="ce54"/>
          <table:table-cell table:number-columns-repeated="16361"/>
        </table:table-row>
        <table:table-row table:style-name="ro10">
          <table:table-cell office:value-type="string" table:style-name="ce47">
            <text:p>98<text:span text:style-name="T10">年</text:span></text:p>
          </table:table-cell>
          <table:table-cell office:value-type="float" office:value="3.34" table:style-name="ce56">
            <text:p>3.34</text:p>
          </table:table-cell>
          <table:table-cell office:value-type="float" office:value="1.46" table:style-name="ce56">
            <text:p>1.46</text:p>
          </table:table-cell>
          <table:table-cell office:value-type="float" office:value="1128201" table:style-name="ce61">
            <text:p>1,128,201</text:p>
          </table:table-cell>
          <table:table-cell office:value-type="float" office:value="608940" table:style-name="ce61">
            <text:p>608,940</text:p>
          </table:table-cell>
          <table:table-cell office:value-type="float" office:value="145223" table:style-name="ce61">
            <text:p>145,223</text:p>
          </table:table-cell>
          <table:table-cell office:value-type="float" office:value="171088" table:style-name="ce61">
            <text:p>171,088</text:p>
          </table:table-cell>
          <table:table-cell office:value-type="float" office:value="202950" table:style-name="ce61">
            <text:p>202,950</text:p>
          </table:table-cell>
          <table:table-cell office:value-type="float" office:value="887605" table:style-name="ce61">
            <text:p>887,605</text:p>
          </table:table-cell>
          <table:table-cell office:value-type="float" office:value="265750" table:formula="of:=ROUND([.I44]/[.B44];0)" table:style-name="ce49">
            <text:p>265,750</text:p>
          </table:table-cell>
          <table:table-cell office:value-type="float" office:value="769705" table:style-name="ce61">
            <text:p>769,705</text:p>
          </table:table-cell>
          <table:table-cell office:value-type="float" office:value="225056" table:style-name="ce61">
            <text:p>225,056</text:p>
          </table:table-cell>
          <table:table-cell office:value-type="float" office:value="705680" table:style-name="ce61">
            <text:p>705,680</text:p>
          </table:table-cell>
          <table:table-cell office:value-type="float" office:value="117712.28072705862" table:style-name="ce61">
            <text:p>117,712</text:p>
          </table:table-cell>
          <table:table-cell office:value-type="float" office:value="101968.93186568309" table:style-name="ce61">
            <text:p>101,969</text:p>
          </table:table-cell>
          <table:table-cell office:value-type="float" office:value="77898.455516694521" table:style-name="ce61">
            <text:p>77,898</text:p>
          </table:table-cell>
          <table:table-cell office:value-type="float" office:value="79.503833349293885" table:formula="of:=[.M44]/[.I44]*100" table:style-name="ce50">
            <text:p>79.50<text:s/></text:p>
          </table:table-cell>
          <table:table-cell office:value-type="float" office:value="181925" table:style-name="ce51">
            <text:p>181,925</text:p>
          </table:table-cell>
          <table:table-cell office:value-type="float" office:value="20.496166650706112" table:formula="of:=+[.R44]/[.I44]*100" table:style-name="ce50">
            <text:p>20.50<text:s/></text:p>
          </table:table-cell>
          <table:table-cell office:value-type="float" office:value="44" table:style-name="ce52">
            <text:p>44.0<text:s/></text:p>
          </table:table-cell>
          <table:table-cell office:value-type="float" office:value="87.89" table:style-name="ce50">
            <text:p>87.89<text:s/></text:p>
          </table:table-cell>
          <table:table-cell office:value-type="float" office:value="2009" table:style-name="ce53">
            <text:p>2009</text:p>
          </table:table-cell>
          <table:table-cell table:style-name="ce54"/>
          <table:table-cell table:number-columns-repeated="16361"/>
        </table:table-row>
        <table:table-row table:style-name="ro10">
          <table:table-cell office:value-type="string" table:style-name="ce47">
            <text:p>99<text:span text:style-name="T10">年</text:span></text:p>
          </table:table-cell>
          <table:table-cell office:value-type="float" office:value="3.25" table:style-name="ce56">
            <text:p>3.25</text:p>
          </table:table-cell>
          <table:table-cell office:value-type="float" office:value="1.44" table:style-name="ce56">
            <text:p>1.44</text:p>
          </table:table-cell>
          <table:table-cell office:value-type="float" office:value="1123761" table:style-name="ce61">
            <text:p>1,123,761</text:p>
          </table:table-cell>
          <table:table-cell office:value-type="float" office:value="619014" table:style-name="ce61">
            <text:p>619,014</text:p>
          </table:table-cell>
          <table:table-cell office:value-type="float" office:value="145430" table:style-name="ce61">
            <text:p>145,430</text:p>
          </table:table-cell>
          <table:table-cell office:value-type="float" office:value="166096" table:style-name="ce61">
            <text:p>166,096</text:p>
          </table:table-cell>
          <table:table-cell office:value-type="float" office:value="193221" table:style-name="ce61">
            <text:p>193,221</text:p>
          </table:table-cell>
          <table:table-cell office:value-type="float" office:value="889353" table:style-name="ce61">
            <text:p>889,353</text:p>
          </table:table-cell>
          <table:table-cell office:value-type="float" office:value="273647" table:formula="of:=ROUND([.I45]/[.B45];0)" table:style-name="ce49">
            <text:p>273,647</text:p>
          </table:table-cell>
          <table:table-cell office:value-type="float" office:value="771003" table:style-name="ce61">
            <text:p>771,003</text:p>
          </table:table-cell>
          <table:table-cell office:value-type="float" office:value="231975" table:style-name="ce61">
            <text:p>231,975</text:p>
          </table:table-cell>
          <table:table-cell office:value-type="float" office:value="702292" table:style-name="ce61">
            <text:p>702,292</text:p>
          </table:table-cell>
          <table:table-cell office:value-type="float" office:value="116864" table:style-name="ce61">
            <text:p>116,864</text:p>
          </table:table-cell>
          <table:table-cell office:value-type="float" office:value="101089" table:style-name="ce61">
            <text:p>101,089</text:p>
          </table:table-cell>
          <table:table-cell office:value-type="float" office:value="77301" table:style-name="ce61">
            <text:p>77,301</text:p>
          </table:table-cell>
          <table:table-cell office:value-type="float" office:value="78.966619553765497" table:formula="of:=[.M45]/[.I45]*100" table:style-name="ce50">
            <text:p>78.97<text:s/></text:p>
          </table:table-cell>
          <table:table-cell office:value-type="float" office:value="187061" table:style-name="ce51">
            <text:p>187,061</text:p>
          </table:table-cell>
          <table:table-cell office:value-type="float" office:value="21.03338044623451" table:formula="of:=+[.R45]/[.I45]*100" table:style-name="ce50">
            <text:p>21.03<text:s/></text:p>
          </table:table-cell>
          <table:table-cell office:value-type="float" office:value="43.1" table:style-name="ce52">
            <text:p>43.1<text:s/></text:p>
          </table:table-cell>
          <table:table-cell office:value-type="float" office:value="84.89" table:style-name="ce50">
            <text:p>84.89<text:s/></text:p>
          </table:table-cell>
          <table:table-cell office:value-type="float" office:value="2010" table:style-name="ce53">
            <text:p>2010</text:p>
          </table:table-cell>
          <table:table-cell table:style-name="ce54"/>
          <table:table-cell table:number-columns-repeated="16361"/>
        </table:table-row>
        <table:table-row table:style-name="ro10">
          <table:table-cell office:value-type="string" table:style-name="ce47">
            <text:p>100<text:span text:style-name="T10">年</text:span></text:p>
          </table:table-cell>
          <table:table-cell office:value-type="float" office:value="3.29" table:style-name="ce56">
            <text:p>3.29</text:p>
          </table:table-cell>
          <table:table-cell office:value-type="float" office:value="1.49" table:style-name="ce56">
            <text:p>1.49</text:p>
          </table:table-cell>
          <table:table-cell office:value-type="float" office:value="1157895" table:style-name="ce61">
            <text:p>1,157,895</text:p>
          </table:table-cell>
          <table:table-cell office:value-type="float" office:value="646849" table:style-name="ce61">
            <text:p>646,849</text:p>
          </table:table-cell>
          <table:table-cell office:value-type="float" office:value="147071" table:style-name="ce61">
            <text:p>147,071</text:p>
          </table:table-cell>
          <table:table-cell office:value-type="float" office:value="170078" table:style-name="ce61">
            <text:p>170,078</text:p>
          </table:table-cell>
          <table:table-cell office:value-type="float" office:value="193897" table:style-name="ce61">
            <text:p>193,897</text:p>
          </table:table-cell>
          <table:table-cell office:value-type="float" office:value="907988" table:style-name="ce61">
            <text:p>907,988</text:p>
          </table:table-cell>
          <table:table-cell office:value-type="float" office:value="275984" table:formula="of:=ROUND([.I46]/[.B46];0)" table:style-name="ce49">
            <text:p>275,984</text:p>
          </table:table-cell>
          <table:table-cell office:value-type="float" office:value="782517" table:style-name="ce61">
            <text:p>782,517</text:p>
          </table:table-cell>
          <table:table-cell office:value-type="float" office:value="233527" table:style-name="ce61">
            <text:p>233,527</text:p>
          </table:table-cell>
          <table:table-cell office:value-type="float" office:value="729010" table:style-name="ce61">
            <text:p>729,010</text:p>
          </table:table-cell>
          <table:table-cell office:value-type="float" office:value="118263" table:style-name="ce61">
            <text:p>118,263</text:p>
          </table:table-cell>
          <table:table-cell office:value-type="float" office:value="106607" table:style-name="ce61">
            <text:p>106,607</text:p>
          </table:table-cell>
          <table:table-cell office:value-type="float" office:value="75697" table:style-name="ce61">
            <text:p>75,697</text:p>
          </table:table-cell>
          <table:table-cell office:value-type="float" office:value="80.288506015498001" table:formula="of:=[.M46]/[.I46]*100" table:style-name="ce50">
            <text:p>80.29<text:s/></text:p>
          </table:table-cell>
          <table:table-cell office:value-type="float" office:value="178978" table:style-name="ce51">
            <text:p>178,978</text:p>
          </table:table-cell>
          <table:table-cell office:value-type="float" office:value="19.711493984501999" table:formula="of:=+[.R46]/[.I46]*100" table:style-name="ce50">
            <text:p>19.71<text:s/></text:p>
          </table:table-cell>
          <table:table-cell office:value-type="float" office:value="44" table:style-name="ce52">
            <text:p>44.0<text:s/></text:p>
          </table:table-cell>
          <table:table-cell office:value-type="float" office:value="84.58" table:style-name="ce50">
            <text:p>84.58<text:s/></text:p>
          </table:table-cell>
          <table:table-cell office:value-type="float" office:value="2011" table:style-name="ce53">
            <text:p>2011</text:p>
          </table:table-cell>
          <table:table-cell table:style-name="ce54"/>
          <table:table-cell table:number-columns-repeated="16361"/>
        </table:table-row>
        <table:table-row table:style-name="ro10">
          <table:table-cell office:value-type="string" table:style-name="ce47">
            <text:p>101<text:span text:style-name="T10">年</text:span></text:p>
          </table:table-cell>
          <table:table-cell office:value-type="float" office:value="3.23" table:style-name="ce56">
            <text:p>3.23</text:p>
          </table:table-cell>
          <table:table-cell office:value-type="float" office:value="1.46" table:style-name="ce56">
            <text:p>1.46</text:p>
          </table:table-cell>
          <table:table-cell office:value-type="float" office:value="1176877" table:style-name="ce61">
            <text:p>1,176,877</text:p>
          </table:table-cell>
          <table:table-cell office:value-type="float" office:value="647332" table:style-name="ce61">
            <text:p>647,332</text:p>
          </table:table-cell>
          <table:table-cell office:value-type="float" office:value="148332" table:style-name="ce61">
            <text:p>148,332</text:p>
          </table:table-cell>
          <table:table-cell office:value-type="float" office:value="169341" table:style-name="ce61">
            <text:p>169,341</text:p>
          </table:table-cell>
          <table:table-cell office:value-type="float" office:value="211872" table:style-name="ce61">
            <text:p>211,872</text:p>
          </table:table-cell>
          <table:table-cell office:value-type="float" office:value="923584" table:style-name="ce61">
            <text:p>923,584</text:p>
          </table:table-cell>
          <table:table-cell office:value-type="float" office:value="285939" table:formula="of:=ROUND([.I47]/[.B47];0)" table:style-name="ce49">
            <text:p>285,939</text:p>
          </table:table-cell>
          <table:table-cell office:value-type="float" office:value="808193" table:style-name="ce61">
            <text:p>808,193</text:p>
          </table:table-cell>
          <table:table-cell office:value-type="float" office:value="243131" table:style-name="ce61">
            <text:p>243,131</text:p>
          </table:table-cell>
          <table:table-cell office:value-type="float" office:value="727693" table:style-name="ce61">
            <text:p>727,693</text:p>
          </table:table-cell>
          <table:table-cell office:value-type="float" office:value="120399" table:style-name="ce61">
            <text:p>120,399</text:p>
          </table:table-cell>
          <table:table-cell office:value-type="float" office:value="105869" table:style-name="ce61">
            <text:p>105,869</text:p>
          </table:table-cell>
          <table:table-cell office:value-type="float" office:value="72857" table:style-name="ce61">
            <text:p>72,857</text:p>
          </table:table-cell>
          <table:table-cell office:value-type="float" office:value="78.790126290624357" table:formula="of:=[.M47]/[.I47]*100" table:style-name="ce50">
            <text:p>78.79<text:s/></text:p>
          </table:table-cell>
          <table:table-cell office:value-type="float" office:value="195891" table:style-name="ce51">
            <text:p>195,891</text:p>
          </table:table-cell>
          <table:table-cell office:value-type="float" office:value="21.20987370937565" table:formula="of:=+[.R47]/[.I47]*100" table:style-name="ce50">
            <text:p>21.21<text:s/></text:p>
          </table:table-cell>
          <table:table-cell office:value-type="float" office:value="43.6" table:style-name="ce52">
            <text:p>43.6<text:s/></text:p>
          </table:table-cell>
          <table:table-cell office:value-type="float" office:value="85.77" table:style-name="ce50">
            <text:p>85.77<text:s/></text:p>
          </table:table-cell>
          <table:table-cell office:value-type="float" office:value="2012" table:style-name="ce53">
            <text:p>2012</text:p>
          </table:table-cell>
          <table:table-cell table:style-name="ce54"/>
          <table:table-cell table:number-columns-repeated="16361"/>
        </table:table-row>
        <table:table-row table:style-name="ro10">
          <table:table-cell office:value-type="string" table:style-name="ce47">
            <text:p>102<text:span text:style-name="T10">年</text:span></text:p>
          </table:table-cell>
          <table:table-cell office:value-type="float" office:value="3.21" table:style-name="ce56">
            <text:p>3.21</text:p>
          </table:table-cell>
          <table:table-cell office:value-type="float" office:value="1.46" table:style-name="ce56">
            <text:p>1.46</text:p>
          </table:table-cell>
          <table:table-cell office:value-type="float" office:value="1195566" table:style-name="ce61">
            <text:p>1,195,566</text:p>
          </table:table-cell>
          <table:table-cell office:value-type="float" office:value="655707" table:style-name="ce61">
            <text:p>655,707</text:p>
          </table:table-cell>
          <table:table-cell office:value-type="float" office:value="149970" table:style-name="ce61">
            <text:p>149,970</text:p>
          </table:table-cell>
          <table:table-cell office:value-type="float" office:value="170301" table:style-name="ce61">
            <text:p>170,301</text:p>
          </table:table-cell>
          <table:table-cell office:value-type="float" office:value="219589" table:style-name="ce61">
            <text:p>219,589</text:p>
          </table:table-cell>
          <table:table-cell office:value-type="float" office:value="942208" table:style-name="ce61">
            <text:p>942,208</text:p>
          </table:table-cell>
          <table:table-cell office:value-type="float" office:value="293523" table:formula="of:=ROUND([.I48]/[.B48];0)" table:style-name="ce49">
            <text:p>293,523</text:p>
          </table:table-cell>
          <table:table-cell office:value-type="float" office:value="822940" table:style-name="ce61">
            <text:p>822,940</text:p>
          </table:table-cell>
          <table:table-cell office:value-type="float" office:value="250308" table:style-name="ce61">
            <text:p>250,308</text:p>
          </table:table-cell>
          <table:table-cell office:value-type="float" office:value="747922" table:style-name="ce61">
            <text:p>747,922</text:p>
          </table:table-cell>
          <table:table-cell office:value-type="float" office:value="121903" table:style-name="ce61">
            <text:p>121,903</text:p>
          </table:table-cell>
          <table:table-cell office:value-type="float" office:value="109711" table:style-name="ce61">
            <text:p>109,711</text:p>
          </table:table-cell>
          <table:table-cell office:value-type="float" office:value="72757" table:style-name="ce61">
            <text:p>72,757</text:p>
          </table:table-cell>
          <table:table-cell office:value-type="float" office:value="79.37971233528053" table:formula="of:=[.M48]/[.I48]*100" table:style-name="ce50">
            <text:p>79.38<text:s/></text:p>
          </table:table-cell>
          <table:table-cell office:value-type="float" office:value="194286" table:style-name="ce51">
            <text:p>194,286</text:p>
          </table:table-cell>
          <table:table-cell office:value-type="float" office:value="20.620287664719466" table:formula="of:=+[.R48]/[.I48]*100" table:style-name="ce50">
            <text:p>20.62<text:s/></text:p>
          </table:table-cell>
          <table:table-cell office:value-type="float" office:value="43.5" table:style-name="ce52">
            <text:p>43.5<text:s/></text:p>
          </table:table-cell>
          <table:table-cell office:value-type="float" office:value="85.34" table:style-name="ce50">
            <text:p>85.34<text:s/></text:p>
          </table:table-cell>
          <table:table-cell office:value-type="float" office:value="2013" table:style-name="ce53">
            <text:p>2013</text:p>
          </table:table-cell>
          <table:table-cell table:style-name="ce54"/>
          <table:table-cell table:number-columns-repeated="16361"/>
        </table:table-row>
        <table:table-row table:style-name="ro10">
          <table:table-cell office:value-type="string" table:style-name="ce47">
            <text:p>103<text:span text:style-name="T10">年</text:span></text:p>
          </table:table-cell>
          <table:table-cell office:value-type="float" office:value="3.15" table:style-name="ce56">
            <text:p>3.15</text:p>
          </table:table-cell>
          <table:table-cell office:value-type="float" office:value="1.45" table:style-name="ce56">
            <text:p>1.45</text:p>
          </table:table-cell>
          <table:table-cell office:value-type="float" office:value="1213703" table:style-name="ce61">
            <text:p>1,213,703</text:p>
          </table:table-cell>
          <table:table-cell office:value-type="float" office:value="667520" table:style-name="ce61">
            <text:p>667,520</text:p>
          </table:table-cell>
          <table:table-cell office:value-type="float" office:value="151601" table:style-name="ce61">
            <text:p>151,601</text:p>
          </table:table-cell>
          <table:table-cell office:value-type="float" office:value="176624" table:style-name="ce61">
            <text:p>176,624</text:p>
          </table:table-cell>
          <table:table-cell office:value-type="float" office:value="217959" table:style-name="ce61">
            <text:p>217,959</text:p>
          </table:table-cell>
          <table:table-cell office:value-type="float" office:value="956849" table:style-name="ce61">
            <text:p>956,849</text:p>
          </table:table-cell>
          <table:table-cell office:value-type="float" office:value="303762" table:formula="of:=ROUND([.I49]/[.B49];0)" table:style-name="ce49">
            <text:p>303,762</text:p>
          </table:table-cell>
          <table:table-cell office:value-type="float" office:value="830188" table:style-name="ce61">
            <text:p>830,188</text:p>
          </table:table-cell>
          <table:table-cell office:value-type="float" office:value="259926" table:style-name="ce61">
            <text:p>259,926</text:p>
          </table:table-cell>
          <table:table-cell office:value-type="float" office:value="755169" table:style-name="ce61">
            <text:p>755,169</text:p>
          </table:table-cell>
          <table:table-cell office:value-type="float" office:value="119845" table:style-name="ce61">
            <text:p>119,845</text:p>
          </table:table-cell>
          <table:table-cell office:value-type="float" office:value="112270" table:style-name="ce61">
            <text:p>112,270</text:p>
          </table:table-cell>
          <table:table-cell office:value-type="float" office:value="72379" table:style-name="ce61">
            <text:p>72,379</text:p>
          </table:table-cell>
          <table:table-cell office:value-type="float" office:value="78.922484111913164" table:formula="of:=[.M49]/[.I49]*100" table:style-name="ce50">
            <text:p>78.92<text:s/></text:p>
          </table:table-cell>
          <table:table-cell office:value-type="float" office:value="201680" table:style-name="ce51">
            <text:p>201,680</text:p>
          </table:table-cell>
          <table:table-cell office:value-type="float" office:value="21.077515888086833" table:formula="of:=+[.R49]/[.I49]*100" table:style-name="ce50">
            <text:p>21.08<text:s/></text:p>
          </table:table-cell>
          <table:table-cell office:value-type="float" office:value="44.1" table:style-name="ce52">
            <text:p>44.1<text:s/></text:p>
          </table:table-cell>
          <table:table-cell office:value-type="float" office:value="84.01" table:style-name="ce50">
            <text:p>84.01<text:s/></text:p>
          </table:table-cell>
          <table:table-cell office:value-type="float" office:value="2014" table:style-name="ce53">
            <text:p>2014</text:p>
          </table:table-cell>
          <table:table-cell table:style-name="ce54"/>
          <table:table-cell table:number-columns-repeated="16361"/>
        </table:table-row>
        <table:table-row table:style-name="ro10">
          <table:table-cell office:value-type="string" table:style-name="ce47">
            <text:p>104<text:span text:style-name="T10">年</text:span></text:p>
          </table:table-cell>
          <table:table-cell office:value-type="float" office:value="3.1" table:style-name="ce56">
            <text:p>3.10</text:p>
          </table:table-cell>
          <table:table-cell office:value-type="float" office:value="1.43" table:style-name="ce56">
            <text:p>1.43</text:p>
          </table:table-cell>
          <table:table-cell office:value-type="float" office:value="1224600" table:style-name="ce61">
            <text:p>1,224,600</text:p>
          </table:table-cell>
          <table:table-cell office:value-type="float" office:value="665122" table:style-name="ce61">
            <text:p>665,122</text:p>
          </table:table-cell>
          <table:table-cell office:value-type="float" office:value="147585" table:style-name="ce61">
            <text:p>147,585</text:p>
          </table:table-cell>
          <table:table-cell office:value-type="float" office:value="182698" table:style-name="ce61">
            <text:p>182,698</text:p>
          </table:table-cell>
          <table:table-cell office:value-type="float" office:value="229194" table:style-name="ce61">
            <text:p>229,194</text:p>
          </table:table-cell>
          <table:table-cell office:value-type="float" office:value="964895" table:style-name="ce61">
            <text:p>964,895</text:p>
          </table:table-cell>
          <table:table-cell office:value-type="float" office:value="311256" table:formula="of:=ROUND([.I50]/[.B50];0)" table:style-name="ce49">
            <text:p>311,256</text:p>
          </table:table-cell>
          <table:table-cell office:value-type="float" office:value="836792" table:style-name="ce61">
            <text:p>836,792</text:p>
          </table:table-cell>
          <table:table-cell office:value-type="float" office:value="266490" table:style-name="ce61">
            <text:p>266,490</text:p>
          </table:table-cell>
          <table:table-cell office:value-type="float" office:value="759647" table:style-name="ce61">
            <text:p>759,647</text:p>
          </table:table-cell>
          <table:table-cell office:value-type="float" office:value="120619" table:style-name="ce61">
            <text:p>120,619</text:p>
          </table:table-cell>
          <table:table-cell office:value-type="float" office:value="114303" table:style-name="ce61">
            <text:p>114,303</text:p>
          </table:table-cell>
          <table:table-cell office:value-type="float" office:value="73242" table:style-name="ce61">
            <text:p>73,242</text:p>
          </table:table-cell>
          <table:table-cell office:value-type="float" office:value="78.728462682468034" table:formula="of:=[.M50]/[.I50]*100" table:style-name="ce50">
            <text:p>78.73<text:s/></text:p>
          </table:table-cell>
          <table:table-cell office:value-type="float" office:value="205248" table:style-name="ce51">
            <text:p>205,248</text:p>
          </table:table-cell>
          <table:table-cell office:value-type="float" office:value="21.271537317531962" table:formula="of:=+[.R50]/[.I50]*100" table:style-name="ce50">
            <text:p>21.27<text:s/></text:p>
          </table:table-cell>
          <table:table-cell office:value-type="float" office:value="44" table:style-name="ce52">
            <text:p>44.0<text:s/></text:p>
          </table:table-cell>
          <table:table-cell office:value-type="float" office:value="84.23" table:style-name="ce50">
            <text:p>84.23<text:s/></text:p>
          </table:table-cell>
          <table:table-cell office:value-type="float" office:value="2015" table:style-name="ce53">
            <text:p>2015</text:p>
          </table:table-cell>
          <table:table-cell table:style-name="ce54"/>
          <table:table-cell table:number-columns-repeated="16361" table:style-name="ce63"/>
        </table:table-row>
        <table:table-row table:style-name="ro10">
          <table:table-cell office:value-type="string" table:style-name="ce47">
            <text:p>105<text:span text:style-name="T10">年</text:span></text:p>
          </table:table-cell>
          <table:table-cell office:value-type="float" office:value="3.07" table:style-name="ce56">
            <text:p>3.07</text:p>
          </table:table-cell>
          <table:table-cell office:value-type="float" office:value="1.42" table:style-name="ce56">
            <text:p>1.42</text:p>
          </table:table-cell>
          <table:table-cell office:value-type="float" office:value="1253389" table:style-name="ce61">
            <text:p>1,253,389</text:p>
          </table:table-cell>
          <table:table-cell office:value-type="float" office:value="674344" table:style-name="ce61">
            <text:p>674,344</text:p>
          </table:table-cell>
          <table:table-cell office:value-type="float" office:value="154303" table:style-name="ce61">
            <text:p>154,303</text:p>
          </table:table-cell>
          <table:table-cell office:value-type="float" office:value="185749" table:style-name="ce61">
            <text:p>185,749</text:p>
          </table:table-cell>
          <table:table-cell office:value-type="float" office:value="238993" table:style-name="ce61">
            <text:p>238,993</text:p>
          </table:table-cell>
          <table:table-cell office:value-type="float" office:value="993115" table:style-name="ce61">
            <text:p>993,115</text:p>
          </table:table-cell>
          <table:table-cell office:value-type="float" office:value="323490" table:formula="of:=ROUND([.I51]/[.B51];0)" table:style-name="ce61">
            <text:p>323,490</text:p>
          </table:table-cell>
          <table:table-cell office:value-type="float" office:value="858101" table:style-name="ce61">
            <text:p>858,101</text:p>
          </table:table-cell>
          <table:table-cell office:value-type="float" office:value="276981" table:style-name="ce61">
            <text:p>276,981</text:p>
          </table:table-cell>
          <table:table-cell office:value-type="float" office:value="776811" table:style-name="ce61">
            <text:p>776,811</text:p>
          </table:table-cell>
          <table:table-cell office:value-type="float" office:value="122391" table:style-name="ce61">
            <text:p>122,391</text:p>
          </table:table-cell>
          <table:table-cell office:value-type="float" office:value="119093" table:style-name="ce61">
            <text:p>119,093</text:p>
          </table:table-cell>
          <table:table-cell office:value-type="float" office:value="72874" table:style-name="ce61">
            <text:p>72,874</text:p>
          </table:table-cell>
          <table:table-cell office:value-type="float" office:value="78.219642236800368" table:formula="of:=[.M51]/[.I51]*100" table:style-name="ce50">
            <text:p>78.22<text:s/></text:p>
          </table:table-cell>
          <table:table-cell office:value-type="float" office:value="216304" table:style-name="ce51">
            <text:p>216,304</text:p>
          </table:table-cell>
          <table:table-cell office:value-type="float" office:value="21.780357763199628" table:formula="of:=+[.R51]/[.I51]*100" table:style-name="ce50">
            <text:p>21.78<text:s/></text:p>
          </table:table-cell>
          <table:table-cell office:value-type="float" office:value="44.3" table:style-name="ce52">
            <text:p>44.3<text:s/></text:p>
          </table:table-cell>
          <table:table-cell office:value-type="float" office:value="85.36" table:style-name="ce50">
            <text:p>85.36<text:s/></text:p>
          </table:table-cell>
          <table:table-cell office:value-type="float" office:value="2016" table:style-name="ce53">
            <text:p>2016</text:p>
          </table:table-cell>
          <table:table-cell table:style-name="ce54"/>
          <table:table-cell table:number-columns-repeated="16361" table:style-name="ce63"/>
        </table:table-row>
        <table:table-row table:style-name="ro10">
          <table:table-cell office:value-type="string" table:style-name="ce47">
            <text:p>106<text:span text:style-name="T10">年</text:span></text:p>
          </table:table-cell>
          <table:table-cell office:value-type="float" office:value="3.07" table:style-name="ce56">
            <text:p>3.07</text:p>
          </table:table-cell>
          <table:table-cell office:value-type="float" office:value="1.43" table:style-name="ce56">
            <text:p>1.43</text:p>
          </table:table-cell>
          <table:table-cell office:value-type="float" office:value="1292578" table:style-name="ce61">
            <text:p>1,292,578</text:p>
          </table:table-cell>
          <table:table-cell office:value-type="float" office:value="695838" table:style-name="ce61">
            <text:p>695,838</text:p>
          </table:table-cell>
          <table:table-cell office:value-type="float" office:value="156791" table:style-name="ce61">
            <text:p>156,791</text:p>
          </table:table-cell>
          <table:table-cell office:value-type="float" office:value="190713" table:style-name="ce61">
            <text:p>190,713</text:p>
          </table:table-cell>
          <table:table-cell office:value-type="float" office:value="249236" table:style-name="ce61">
            <text:p>249,236</text:p>
          </table:table-cell>
          <table:table-cell office:value-type="float" office:value="1018941" table:style-name="ce61">
            <text:p>1,018,941</text:p>
          </table:table-cell>
          <table:table-cell office:value-type="float" office:value="331903" table:formula="of:=ROUND([.I52]/[.B52];0)" table:style-name="ce61">
            <text:p>331,903</text:p>
          </table:table-cell>
          <table:table-cell office:value-type="float" office:value="881107" table:style-name="ce61">
            <text:p>881,107</text:p>
          </table:table-cell>
          <table:table-cell office:value-type="float" office:value="284228" table:style-name="ce61">
            <text:p>284,228</text:p>
          </table:table-cell>
          <table:table-cell office:value-type="float" office:value="811670" table:style-name="ce61">
            <text:p>811,670</text:p>
          </table:table-cell>
          <table:table-cell office:value-type="float" office:value="126606" table:style-name="ce61">
            <text:p>126,606</text:p>
          </table:table-cell>
          <table:table-cell office:value-type="float" office:value="123765" table:style-name="ce61">
            <text:p>123,765</text:p>
          </table:table-cell>
          <table:table-cell office:value-type="float" office:value="77503" table:style-name="ce61">
            <text:p>77,503</text:p>
          </table:table-cell>
          <table:table-cell office:value-type="float" office:value="79.658194144705135" table:formula="of:=[.M52]/[.I52]*100" table:style-name="ce50">
            <text:p>79.66<text:s/></text:p>
          </table:table-cell>
          <table:table-cell office:value-type="float" office:value="207271" table:style-name="ce51">
            <text:p>207,271</text:p>
          </table:table-cell>
          <table:table-cell office:value-type="float" office:value="20.341805855294858" table:formula="of:=+[.R52]/[.I52]*100" table:style-name="ce50">
            <text:p>20.34<text:s/></text:p>
          </table:table-cell>
          <table:table-cell office:value-type="float" office:value="45" table:style-name="ce52">
            <text:p>45.0<text:s/></text:p>
          </table:table-cell>
          <table:table-cell office:value-type="float" office:value="84.83" table:style-name="ce50">
            <text:p>84.83<text:s/></text:p>
          </table:table-cell>
          <table:table-cell office:value-type="float" office:value="2017" table:style-name="ce53">
            <text:p>2017</text:p>
          </table:table-cell>
          <table:table-cell table:style-name="ce54"/>
          <table:table-cell table:number-columns-repeated="16361"/>
        </table:table-row>
        <table:table-row table:style-name="ro10">
          <table:table-cell office:value-type="string" table:style-name="ce47">
            <text:p>107<text:span text:style-name="T10">年</text:span></text:p>
          </table:table-cell>
          <table:table-cell office:value-type="float" office:value="3.05" table:style-name="ce56">
            <text:p>3.05</text:p>
          </table:table-cell>
          <table:table-cell office:value-type="float" office:value="1.42" table:style-name="ce56">
            <text:p>1.42</text:p>
          </table:table-cell>
          <table:table-cell office:value-type="float" office:value="1310447" table:style-name="ce61">
            <text:p>1,310,447</text:p>
          </table:table-cell>
          <table:table-cell office:value-type="float" office:value="707123" table:style-name="ce61">
            <text:p>707,123</text:p>
          </table:table-cell>
          <table:table-cell office:value-type="float" office:value="158872" table:style-name="ce61">
            <text:p>158,872</text:p>
          </table:table-cell>
          <table:table-cell office:value-type="float" office:value="192481" table:style-name="ce61">
            <text:p>192,481</text:p>
          </table:table-cell>
          <table:table-cell office:value-type="float" office:value="251971" table:style-name="ce61">
            <text:p>251,971</text:p>
          </table:table-cell>
          <table:table-cell office:value-type="float" office:value="1036304" table:style-name="ce61">
            <text:p>1,036,304</text:p>
          </table:table-cell>
          <table:table-cell office:value-type="float" office:value="339772" table:formula="of:=ROUND([.I53]/[.B53];0)" table:style-name="ce61">
            <text:p>339,772</text:p>
          </table:table-cell>
          <table:table-cell office:value-type="float" office:value="886101" table:style-name="ce61">
            <text:p>886,101</text:p>
          </table:table-cell>
          <table:table-cell office:value-type="float" office:value="291514" table:style-name="ce61">
            <text:p>291,514</text:p>
          </table:table-cell>
          <table:table-cell office:value-type="float" office:value="811359" table:style-name="ce61">
            <text:p>811,359</text:p>
          </table:table-cell>
          <table:table-cell office:value-type="float" office:value="126225" table:style-name="ce61">
            <text:p>126,225</text:p>
          </table:table-cell>
          <table:table-cell office:value-type="float" office:value="128632" table:style-name="ce61">
            <text:p>128,632</text:p>
          </table:table-cell>
          <table:table-cell office:value-type="float" office:value="75113" table:style-name="ce61">
            <text:p>75,113</text:p>
          </table:table-cell>
          <table:table-cell office:value-type="float" office:value="78.293531627784901" table:formula="of:=[.M53]/[.I53]*100" table:style-name="ce50">
            <text:p>78.29<text:s/></text:p>
          </table:table-cell>
          <table:table-cell office:value-type="float" office:value="224945" table:style-name="ce51">
            <text:p>224,945</text:p>
          </table:table-cell>
          <table:table-cell office:value-type="float" office:value="21.706468372215106" table:formula="of:=+[.R53]/[.I53]*100" table:style-name="ce50">
            <text:p>21.71<text:s/></text:p>
          </table:table-cell>
          <table:table-cell office:value-type="float" office:value="45.2" table:style-name="ce52">
            <text:p>45.2<text:s/></text:p>
          </table:table-cell>
          <table:table-cell office:value-type="float" office:value="84.52" table:style-name="ce50">
            <text:p>84.52<text:s/></text:p>
          </table:table-cell>
          <table:table-cell office:value-type="float" office:value="2018" table:style-name="ce53">
            <text:p>2018</text:p>
          </table:table-cell>
          <table:table-cell table:style-name="ce64"/>
          <table:table-cell table:number-columns-repeated="16361" table:style-name="ce63"/>
        </table:table-row>
        <table:table-row table:style-name="ro11">
          <table:table-cell office:value-type="string" table:style-name="ce65">
            <text:p>108<text:span text:style-name="T10">年</text:span></text:p>
          </table:table-cell>
          <table:table-cell office:value-type="float" office:value="3.02" table:style-name="ce66">
            <text:p>3.02</text:p>
          </table:table-cell>
          <table:table-cell office:value-type="float" office:value="1.4" table:style-name="ce66">
            <text:p>1.40</text:p>
          </table:table-cell>
          <table:table-cell office:value-type="float" office:value="1335845" table:style-name="ce67">
            <text:p>1,335,845</text:p>
          </table:table-cell>
          <table:table-cell office:value-type="float" office:value="724607" table:style-name="ce67">
            <text:p>724,607</text:p>
          </table:table-cell>
          <table:table-cell office:value-type="float" office:value="157174" table:style-name="ce67">
            <text:p>157,174</text:p>
          </table:table-cell>
          <table:table-cell office:value-type="float" office:value="194064" table:style-name="ce67">
            <text:p>194,064</text:p>
          </table:table-cell>
          <table:table-cell office:value-type="float" office:value="260000" table:style-name="ce67">
            <text:p>260,000</text:p>
          </table:table-cell>
          <table:table-cell office:value-type="float" office:value="1059731" table:style-name="ce67">
            <text:p>1,059,731</text:p>
          </table:table-cell>
          <table:table-cell office:value-type="float" office:value="350904" table:formula="of:=ROUND([.I54]/[.B54];0)" table:style-name="ce67">
            <text:p>350,904</text:p>
          </table:table-cell>
          <table:table-cell office:value-type="float" office:value="905000" table:style-name="ce67">
            <text:p>905,000</text:p>
          </table:table-cell>
          <table:table-cell office:value-type="float" office:value="302887" table:style-name="ce67">
            <text:p>302,887</text:p>
          </table:table-cell>
          <table:table-cell office:value-type="float" office:value="829199" table:style-name="ce67">
            <text:p>829,199</text:p>
          </table:table-cell>
          <table:table-cell office:value-type="float" office:value="126084" table:style-name="ce67">
            <text:p>126,084</text:p>
          </table:table-cell>
          <table:table-cell office:value-type="float" office:value="132719" table:style-name="ce67">
            <text:p>132,719</text:p>
          </table:table-cell>
          <table:table-cell office:value-type="float" office:value="79053" table:style-name="ce67">
            <text:p>79,053</text:p>
          </table:table-cell>
          <table:table-cell office:value-type="float" office:value="78.246177567703498" table:formula="of:=[.M54]/[.I54]*100" table:style-name="ce68">
            <text:p>78.25<text:s/></text:p>
          </table:table-cell>
          <table:table-cell office:value-type="float" office:value="230532" table:style-name="ce69">
            <text:p>230,532</text:p>
          </table:table-cell>
          <table:table-cell office:value-type="float" office:value="21.753822432296499" table:formula="of:=+[.R54]/[.I54]*100" table:style-name="ce68">
            <text:p>21.75<text:s/></text:p>
          </table:table-cell>
          <table:table-cell office:value-type="float" office:value="45.1" table:style-name="ce70">
            <text:p>45.1<text:s/></text:p>
          </table:table-cell>
          <table:table-cell office:value-type="float" office:value="84.7" table:style-name="ce68">
            <text:p>84.70<text:s/></text:p>
          </table:table-cell>
          <table:table-cell office:value-type="float" office:value="2019" table:style-name="ce71">
            <text:p>2019</text:p>
          </table:table-cell>
          <table:table-cell table:style-name="ce54"/>
          <table:table-cell table:number-columns-repeated="16361"/>
        </table:table-row>
        <table:table-row table:style-name="ro11">
          <table:table-cell office:value-type="string" table:style-name="ce2">
            <text:p><text:span text:style-name="T4">附註：</text:span>1.<text:span text:style-name="T4">本表之財產所得含自用住宅及其他營建物設算租金</text:span>(<text:span text:style-name="T4">未扣除折舊費</text:span>)<text:span text:style-name="T4">，雜項收入因金額低，併計於移轉所得項下。</text:span></text:p>
          </table:table-cell>
          <table:table-cell table:number-columns-repeated="10" table:style-name="ce2"/>
          <table:table-cell table:style-name="ce3"/>
          <table:table-cell office:value-type="string" table:style-name="ce63">
            <text:p>Note<text:span text:style-name="T12">：</text:span>1.Property income includes imputed rentals of owner-occupiers, and transfer income includes</text:p>
          </table:table-cell>
          <table:table-cell table:number-columns-repeated="9" table:style-name="ce63"/>
          <table:table-cell table:number-columns-repeated="16362" table:style-name="ce2"/>
        </table:table-row>
        <table:table-row table:style-name="ro12">
          <table:table-cell office:value-type="string" table:style-name="ce2">
            <text:p><text:s text:c="12"/>2.<text:span text:style-name="T4">每人可支配所得平均數係以平均每戶可支配所得除以平均每戶人數計算。</text:span></text:p>
          </table:table-cell>
          <table:table-cell table:number-columns-repeated="10" table:style-name="ce2"/>
          <table:table-cell table:style-name="ce3"/>
          <table:table-cell office:value-type="string" table:style-name="ce2">
            <text:p><text:s text:c="15"/>miscellaneous receipts.</text:p>
          </table:table-cell>
          <table:table-cell table:number-columns-repeated="16371" table:style-name="ce2"/>
        </table:table-row>
        <table:table-row table:style-name="ro12">
          <table:table-cell office:value-type="string" table:style-name="ce2">
            <text:p><text:s text:c="12"/>3.<text:span text:style-name="T4">每人可支配所得中位數係以每戶可支配所得除以每戶人數重新排序後，按人數計算。</text:span></text:p>
          </table:table-cell>
          <table:table-cell table:number-columns-repeated="10" table:style-name="ce2"/>
          <table:table-cell table:style-name="ce3"/>
          <table:table-cell office:value-type="string" table:style-name="ce63">
            <text:p><text:s text:c="12"/>2.Mean household income of individuals is per household disposable incomes divided by the</text:p>
          </table:table-cell>
          <table:table-cell table:number-columns-repeated="9" table:style-name="ce63"/>
          <table:table-cell table:number-columns-repeated="16362" table:style-name="ce2"/>
        </table:table-row>
        <table:table-row table:style-name="ro12">
          <table:table-cell office:value-type="string" table:style-name="ce2">
            <text:p><text:s text:c="12"/>4.<text:span text:style-name="T4">住宅所屬之「自有」，</text:span>98<text:span text:style-name="T4">年及以前指「現住房屋所有權屬戶內成員之任何一人或其直系親屬者」，</text:span></text:p>
          </table:table-cell>
          <table:table-cell table:number-columns-repeated="10" table:style-name="ce2"/>
          <table:table-cell table:style-name="ce3"/>
          <table:table-cell office:value-type="string" table:style-name="ce2">
            <text:p><text:s text:c="15"/>number of per household members.</text:p>
          </table:table-cell>
          <table:table-cell table:number-columns-repeated="16371" table:style-name="ce2"/>
        </table:table-row>
        <table:table-row table:style-name="ro12">
          <table:table-cell office:value-type="string" table:style-name="ce2">
            <text:p><text:s text:c="15"/>99<text:span text:style-name="T4">年起配合人口及住宅普查定義，修改為「戶內經常居住成員所擁有」。</text:span></text:p>
          </table:table-cell>
          <table:table-cell table:number-columns-repeated="2" table:style-name="ce2"/>
          <table:table-cell table:style-name="ce72"/>
          <table:table-cell table:style-name="ce2"/>
          <table:table-cell table:style-name="ce72"/>
          <table:table-cell table:number-columns-repeated="5" table:style-name="ce2"/>
          <table:table-cell table:style-name="ce3"/>
          <table:table-cell office:value-type="string" table:style-name="ce2">
            <text:p><text:s text:c="12"/>3.First, divide per household disposable incomes by the number of per household members to calculate<text:s/></text:p>
          </table:table-cell>
          <table:table-cell table:number-columns-repeated="16371" table:style-name="ce2"/>
        </table:table-row>
        <table:table-row table:style-name="ro12">
          <table:table-cell table:number-columns-repeated="11" table:style-name="ce2"/>
          <table:table-cell table:style-name="ce3"/>
          <table:table-cell office:value-type="string" table:style-name="ce2">
            <text:p><text:s text:c="15"/>household income of individuals.And then rank household income for each individual in a population.</text:p>
          </table:table-cell>
          <table:table-cell table:number-columns-repeated="16371" table:style-name="ce2"/>
        </table:table-row>
        <table:table-row table:style-name="ro12">
          <table:table-cell table:number-columns-repeated="11" table:style-name="ce2"/>
          <table:table-cell table:style-name="ce3"/>
          <table:table-cell office:value-type="string" table:style-name="ce2">
            <text:p><text:s text:c="15"/>The midpoint of the rankings is median household income of individuals.</text:p>
          </table:table-cell>
          <table:table-cell table:number-columns-repeated="16371" table:style-name="ce2"/>
        </table:table-row>
        <table:table-row table:style-name="ro12">
          <table:table-cell table:number-columns-repeated="11" table:style-name="ce2"/>
          <table:table-cell table:style-name="ce3"/>
          <table:table-cell office:value-type="string" table:style-name="ce2">
            <text:p><text:s text:c="12"/>4.Concerning housing tenure, before 2010, the term "self-owned" means owned by household members</text:p>
          </table:table-cell>
          <table:table-cell table:number-columns-repeated="16371" table:style-name="ce2"/>
        </table:table-row>
        <table:table-row table:style-name="ro12">
          <table:table-cell table:number-columns-repeated="12" table:style-name="ce2"/>
          <table:table-cell office:value-type="string" table:style-name="ce2">
            <text:p><text:s text:c="15"/>and their lineal relatives.From 2010,the meaning is amended to owned by household members who</text:p>
          </table:table-cell>
          <table:table-cell table:number-columns-repeated="16371" table:style-name="ce2"/>
        </table:table-row>
        <table:table-row table:style-name="ro12">
          <table:table-cell table:number-columns-repeated="4" table:style-name="ce2"/>
          <table:table-cell table:number-columns-repeated="4" table:style-name="ce72"/>
          <table:table-cell table:number-columns-repeated="4" table:style-name="ce2"/>
          <table:table-cell office:value-type="string" table:style-name="ce2">
            <text:p><text:s text:c="15"/>usually live in this house in accordance with the definition of 2010 Population and Housing Census.</text:p>
          </table:table-cell>
          <table:table-cell table:number-columns-repeated="16371" table:style-name="ce2"/>
        </table:table-row>
        <table:table-row table:style-name="ro13">
          <table:table-cell table:number-columns-repeated="12"/>
          <table:table-cell table:number-columns-repeated="16372" table:style-name="ce2"/>
        </table:table-row>
        <table:table-row table:number-rows-repeated="2" table:style-name="ro4">
          <table:table-cell table:number-columns-repeated="12"/>
          <table:table-cell table:number-columns-repeated="16372" table:style-name="ce2"/>
        </table:table-row>
        <table:table-row table:number-rows-repeated="2" table:style-name="ro14">
          <table:table-cell table:number-columns-repeated="12"/>
          <table:table-cell table:number-columns-repeated="16372" table:style-name="ce2"/>
        </table:table-row>
        <table:table-row table:style-name="ro14">
          <table:table-cell table:number-columns-repeated="12"/>
          <table:table-cell table:number-columns-spanned="10" table:number-rows-spanned="1" table:style-name="ce90"/>
          <table:covered-table-cell table:number-columns-repeated="9"/>
          <table:table-cell table:number-columns-repeated="16362"/>
        </table:table-row>
        <table:table-row table:number-rows-repeated="1048506" table:style-name="ro14">
          <table:table-cell table:number-columns-repeated="16384"/>
        </table:table-row>
        <table:named-expressions>
          <table:named-range table:name="Print_Area" table:cell-range-address="年.$A$1:年.$V$64" table:base-cell-address="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Times New Roman Uni" svg:font-family="&quot;Times New Roman Uni&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4" number:min-integer-digits="1"/>
      <number:text> </number:text>
    </number:number-style>
    <number:number-style style:name="N50">
      <style:text-properties fo:color="#FF0000"/>
      <number:text>(</number:text>
      <number:number number:decimal-places="4"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4_23478__24237__25910__25903__37325__35201__25351__27161_" style:display-name="一般_94家庭收支重要指標"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in" fo:margin-bottom="0.275590551181102in" fo:margin-left="0.47244094488189in" fo:margin-right="0.47244094488189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style>
    <style:style style:name="T2"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2"><text:page-number>1</text:page-number></text:span><text:span text:style-name="T2">+16</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麗妃</meta:initial-creator>
    <dc:creator>黃麗妃</dc:creator>
    <meta:creation-date>2020-09-21T03:03:05Z</meta:creation-date>
    <dc:date>2020-09-21T03:05:11Z</dc:date>
    <meta:print-date>2020-09-21T03:05:00Z</meta:print-date>
  </office:meta>
</office:document-meta>
</file>