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47mm"/>
    </style:style>
    <style:style style:name="co2" style:family="table-column">
      <style:table-column-properties fo:break-before="auto" style:column-width="25.59mm"/>
    </style:style>
    <style:style style:name="co3" style:family="table-column">
      <style:table-column-properties fo:break-before="auto" style:column-width="22.42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40.62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0.09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ta1" style:family="table" style:master-page-name="PageStyle_5f_129_2c_1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fo:background-color="transparent" fo:padding="0.71mm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4mm" fo:min-width="28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font-name="CG Times (W1)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G Times (W1)" style:font-name-asian="CG Times (W1)"/>
    </style:style>
    <style:style style:name="T6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9,130" table:style-name="ta1" table:print-ranges="'129,130'.A1:'129,130'.E53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4"/>
        <table:table-column table:style-name="co6" table:default-cell-style-name="ce31"/>
        <table:table-column table:style-name="co7" table:number-columns-repeated="2" table:default-cell-style-name="ce31"/>
        <table:table-column table:style-name="co6" table:number-columns-repeated="249" table:default-cell-style-name="ce31"/>
        <table:table-column table:style-name="co6" table:number-columns-repeated="767" table:default-cell-style-name="Default"/>
        <table:table-row table:style-name="ro1">
          <table:table-cell table:style-name="ce1">
            <office:annotation draw:style-name="gr1" draw:text-style-name="P2" svg:width="33.66mm" svg:height="20.94mm" svg:x="45.49mm" svg:y="0.43mm" draw:caption-point-x="-4.13mm" draw:caption-point-y="-0.33mm">
              <dc:date>2020-08-14T00:00:00</dc:date>
              <text:p text:style-name="P1"><text:span text:style-name="T1">L17</text:span></text:p>
              <text:p text:style-name="P1"><text:span text:style-name="T1"/></text:p>
            </office:annotation>
          </table:table-cell>
          <table:table-cell table:number-columns-repeated="3"/>
          <table:table-cell table:style-name="ce34" office:value-type="string" calcext:value-type="string">
            <text:p>The Survey of Family Income and Expenditure, 2019</text:p>
          </table:table-cell>
          <table:table-cell table:style-name="ce16"/>
          <table:table-cell table:number-columns-repeated="12"/>
          <table:table-cell table:style-name="ce27" table:number-columns-repeated="8"/>
          <table:table-cell table:number-columns-repeated="998"/>
        </table:table-row>
        <table:table-row table:style-name="ro2">
          <table:table-cell table:number-columns-repeated="4"/>
          <table:table-cell table:style-name="ce31"/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5" table:number-rows-spanned="1">
            <text:p>第6表 <text:s/>所得收入者人數按性別及可支配所得組別分</text:p>
          </table:table-cell>
          <table:covered-table-cell table:number-columns-repeated="4" table:style-name="ce17"/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5" table:number-rows-spanned="1">
            <text:p><text:s text:c="7"/>Table 6. <text:s/>Numbers of Income Recipients <text:s/>by Sex</text:p>
          </table:table-cell>
          <table:covered-table-cell table:number-columns-repeated="4" table:style-name="ce5"/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5" table:number-rows-spanned="1">
            <text:p><text:s text:c="11"/>and Disposable Income Groups</text:p>
          </table:table-cell>
          <table:covered-table-cell table:number-columns-repeated="4" table:style-name="ce5"/>
          <table:table-cell/>
          <table:table-cell table:style-name="ce47"/>
          <table:table-cell table:number-columns-repeated="11"/>
          <table:table-cell table:style-name="ce27" table:number-columns-repeated="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35" office:value-type="string" calcext:value-type="string">
            <text:p>單位：人</text:p>
          </table:table-cell>
          <table:table-cell/>
          <table:table-cell table:style-name="ce47"/>
          <table:table-cell table:number-columns-repeated="11"/>
          <table:table-cell table:style-name="ce27" table:number-columns-repeated="8"/>
          <table:table-cell table:number-columns-repeated="998"/>
        </table:table-row>
        <table:table-row table:style-name="ro3">
          <table:table-cell table:style-name="ce6"/>
          <table:table-cell table:style-name="ce18" office:value-type="string" calcext:value-type="string">
            <text:p>民 國 <text:s/>108 <text:s/>年</text:p>
          </table:table-cell>
          <table:table-cell table:style-name="ce18"/>
          <table:table-cell table:style-name="ce32" office:value-type="string" calcext:value-type="string">
            <text:p>2 0 1 9</text:p>
          </table:table-cell>
          <table:table-cell table:style-name="ce36" office:value-type="string" calcext:value-type="string">
            <text:p>         Unit<text:span text:style-name="T7">：</text:span><text:span text:style-name="T8">persons</text:span></text:p>
          </table:table-cell>
          <table:table-cell table:style-name="ce43"/>
          <table:table-cell table:style-name="ce48"/>
          <table:table-cell table:style-name="ce43" table:number-columns-repeated="11"/>
          <table:table-cell table:style-name="ce27" table:number-columns-repeated="8"/>
          <table:table-cell table:number-columns-repeated="16"/>
          <table:table-cell table:style-name="ce43" table:number-columns-repeated="982"/>
        </table:table-row>
        <table:table-row table:style-name="ro4">
          <table:table-cell table:style-name="ce7" office:value-type="string" calcext:value-type="string" table:number-columns-spanned="1" table:number-rows-spanned="4">
            <text:p>可支配所得組別</text:p>
          </table:table-cell>
          <table:table-cell table:style-name="ce19" office:value-type="string" calcext:value-type="string" table:number-columns-spanned="1" table:number-rows-spanned="4">
            <text:p>人　數</text:p>
            <text:p>Total</text:p>
          </table:table-cell>
          <table:table-cell table:style-name="ce19" office:value-type="string" calcext:value-type="string" table:number-columns-spanned="2" table:number-rows-spanned="2">
            <text:p>性　別 Sex</text:p>
          </table:table-cell>
          <table:covered-table-cell table:style-name="ce33"/>
          <table:table-cell table:style-name="ce37" office:value-type="string" calcext:value-type="string" table:number-columns-spanned="1" table:number-rows-spanned="4">
            <text:p>Disposable income groups</text:p>
          </table:table-cell>
          <table:table-cell table:style-name="ce44"/>
          <table:table-cell table:style-name="ce49"/>
          <table:table-cell table:style-name="ce44" table:number-columns-repeated="11"/>
          <table:table-cell table:style-name="ce27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covered-table-cell table:style-name="ce8"/>
          <table:covered-table-cell table:style-name="ce20"/>
          <table:covered-table-cell table:style-name="ce28"/>
          <table:covered-table-cell table:style-name="ce9"/>
          <table:covered-table-cell table:style-name="ce38"/>
          <table:table-cell table:style-name="ce45"/>
          <table:table-cell table:style-name="ce50"/>
          <table:table-cell table:style-name="ce45" table:number-columns-repeated="11"/>
          <table:table-cell table:style-name="ce27" table:number-columns-repeated="8"/>
          <table:table-cell table:number-columns-repeated="16"/>
          <table:table-cell table:style-name="ce45" table:number-columns-repeated="982"/>
        </table:table-row>
        <table:table-row table:style-name="ro6">
          <table:covered-table-cell table:style-name="ce8"/>
          <table:covered-table-cell table:style-name="ce20"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38"/>
          <table:table-cell table:style-name="ce46" table:number-columns-repeated="13"/>
          <table:table-cell table:style-name="ce27" table:number-columns-repeated="8"/>
          <table:table-cell table:number-columns-repeated="16"/>
          <table:table-cell table:style-name="ce46" table:number-columns-repeated="982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39"/>
          <table:table-cell table:style-name="ce46" table:number-columns-repeated="13"/>
          <table:table-cell table:style-name="ce27" table:number-columns-repeated="8"/>
          <table:table-cell table:number-columns-repeated="16"/>
          <table:table-cell table:style-name="ce46" table:number-columns-repeated="982"/>
        </table:table-row>
        <table:table-row table:style-name="ro8">
          <table:table-cell table:style-name="ce10" office:value-type="string" calcext:value-type="string">
            <text:p>總　　　計</text:p>
          </table:table-cell>
          <table:table-cell table:style-name="ce22" office:value-type="float" office:value="15527634" calcext:value-type="float">
            <text:p>15,527,634</text:p>
          </table:table-cell>
          <table:table-cell table:style-name="ce22" office:value-type="float" office:value="8681538" calcext:value-type="float">
            <text:p>8,681,538</text:p>
          </table:table-cell>
          <table:table-cell table:style-name="ce22" office:value-type="float" office:value="6846096" calcext:value-type="float">
            <text:p>6,846,096</text:p>
          </table:table-cell>
          <table:table-cell table:style-name="ce40" office:value-type="string" calcext:value-type="string">
            <text:p>Total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1" office:value-type="string" calcext:value-type="string">
            <text:p>未滿<text:span text:style-name="T2">160,000</text:span><text:span text:style-name="T3">元</text:span></text:p>
          </table:table-cell>
          <table:table-cell table:style-name="ce23" office:value-type="float" office:value="837795" calcext:value-type="float">
            <text:p>837,795</text:p>
          </table:table-cell>
          <table:table-cell table:style-name="ce23" office:value-type="float" office:value="365675" calcext:value-type="float">
            <text:p>365,675</text:p>
          </table:table-cell>
          <table:table-cell table:style-name="ce23" office:value-type="float" office:value="472120" calcext:value-type="float">
            <text:p>472,120</text:p>
          </table:table-cell>
          <table:table-cell table:style-name="ce41" office:value-type="string" calcext:value-type="string">
            <text:p>Under NT$160,000</text:p>
          </table:table-cell>
          <table:table-cell table:number-columns-repeated="2"/>
          <table:table-cell table:style-name="ce51"/>
          <table:table-cell table:number-columns-repeated="10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160,000<text:span text:style-name="T4">～</text:span><text:span text:style-name="T5">179,999</text:span></text:p>
          </table:table-cell>
          <table:table-cell table:style-name="ce23" office:value-type="float" office:value="330170" calcext:value-type="float">
            <text:p>330,170</text:p>
          </table:table-cell>
          <table:table-cell table:style-name="ce23" office:value-type="float" office:value="139700" calcext:value-type="float">
            <text:p>139,700</text:p>
          </table:table-cell>
          <table:table-cell table:style-name="ce23" office:value-type="float" office:value="190470" calcext:value-type="float">
            <text:p>190,470</text:p>
          </table:table-cell>
          <table:table-cell table:style-name="ce41" office:value-type="string" calcext:value-type="string">
            <text:p>160,000<text:span text:style-name="T4">～</text:span><text:span text:style-name="T5">179,999</text:span></text:p>
          </table:table-cell>
          <table:table-cell/>
          <table:table-cell table:style-name="ce51"/>
          <table:table-cell table:number-columns-repeated="11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180,000<text:span text:style-name="T4">～</text:span><text:span text:style-name="T5">199,999</text:span></text:p>
          </table:table-cell>
          <table:table-cell table:style-name="ce23" office:value-type="float" office:value="344556" calcext:value-type="float">
            <text:p>344,556</text:p>
          </table:table-cell>
          <table:table-cell table:style-name="ce23" office:value-type="float" office:value="165044" calcext:value-type="float">
            <text:p>165,044</text:p>
          </table:table-cell>
          <table:table-cell table:style-name="ce23" office:value-type="float" office:value="179511" calcext:value-type="float">
            <text:p>179,511</text:p>
          </table:table-cell>
          <table:table-cell table:style-name="ce41" office:value-type="string" calcext:value-type="string">
            <text:p>180,000<text:span text:style-name="T4">～</text:span><text:span text:style-name="T5">19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200,000<text:span text:style-name="T4">～</text:span><text:span text:style-name="T5">219,999</text:span></text:p>
          </table:table-cell>
          <table:table-cell table:style-name="ce23" office:value-type="float" office:value="309125" calcext:value-type="float">
            <text:p>309,125</text:p>
          </table:table-cell>
          <table:table-cell table:style-name="ce23" office:value-type="float" office:value="131140" calcext:value-type="float">
            <text:p>131,140</text:p>
          </table:table-cell>
          <table:table-cell table:style-name="ce23" office:value-type="float" office:value="177985" calcext:value-type="float">
            <text:p>177,985</text:p>
          </table:table-cell>
          <table:table-cell table:style-name="ce41" office:value-type="string" calcext:value-type="string">
            <text:p>200,000<text:span text:style-name="T4">～</text:span><text:span text:style-name="T5">21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220,000<text:span text:style-name="T4">～</text:span><text:span text:style-name="T5">239,999</text:span></text:p>
          </table:table-cell>
          <table:table-cell table:style-name="ce23" office:value-type="float" office:value="305410" calcext:value-type="float">
            <text:p>305,410</text:p>
          </table:table-cell>
          <table:table-cell table:style-name="ce23" office:value-type="float" office:value="134735" calcext:value-type="float">
            <text:p>134,735</text:p>
          </table:table-cell>
          <table:table-cell table:style-name="ce23" office:value-type="float" office:value="170675" calcext:value-type="float">
            <text:p>170,675</text:p>
          </table:table-cell>
          <table:table-cell table:style-name="ce41" office:value-type="string" calcext:value-type="string">
            <text:p>220,000<text:span text:style-name="T4">～</text:span><text:span text:style-name="T5">23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240,000<text:span text:style-name="T4">～</text:span><text:span text:style-name="T5">259,999</text:span></text:p>
          </table:table-cell>
          <table:table-cell table:style-name="ce23" office:value-type="float" office:value="323134" calcext:value-type="float">
            <text:p>323,134</text:p>
          </table:table-cell>
          <table:table-cell table:style-name="ce23" office:value-type="float" office:value="147265" calcext:value-type="float">
            <text:p>147,265</text:p>
          </table:table-cell>
          <table:table-cell table:style-name="ce23" office:value-type="float" office:value="175869" calcext:value-type="float">
            <text:p>175,869</text:p>
          </table:table-cell>
          <table:table-cell table:style-name="ce41" office:value-type="string" calcext:value-type="string">
            <text:p>240,000<text:span text:style-name="T4">～</text:span><text:span text:style-name="T5">25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260,000<text:span text:style-name="T4">～</text:span><text:span text:style-name="T5">279,999</text:span></text:p>
          </table:table-cell>
          <table:table-cell table:style-name="ce23" office:value-type="float" office:value="392437" calcext:value-type="float">
            <text:p>392,437</text:p>
          </table:table-cell>
          <table:table-cell table:style-name="ce23" office:value-type="float" office:value="168179" calcext:value-type="float">
            <text:p>168,179</text:p>
          </table:table-cell>
          <table:table-cell table:style-name="ce23" office:value-type="float" office:value="224257" calcext:value-type="float">
            <text:p>224,257</text:p>
          </table:table-cell>
          <table:table-cell table:style-name="ce41" office:value-type="string" calcext:value-type="string">
            <text:p>260,000<text:span text:style-name="T4">～</text:span><text:span text:style-name="T5">27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280,000<text:span text:style-name="T4">～</text:span><text:span text:style-name="T5">299,999</text:span></text:p>
          </table:table-cell>
          <table:table-cell table:style-name="ce23" office:value-type="float" office:value="501559" calcext:value-type="float">
            <text:p>501,559</text:p>
          </table:table-cell>
          <table:table-cell table:style-name="ce23" office:value-type="float" office:value="190158" calcext:value-type="float">
            <text:p>190,158</text:p>
          </table:table-cell>
          <table:table-cell table:style-name="ce23" office:value-type="float" office:value="311401" calcext:value-type="float">
            <text:p>311,401</text:p>
          </table:table-cell>
          <table:table-cell table:style-name="ce41" office:value-type="string" calcext:value-type="string">
            <text:p>280,000<text:span text:style-name="T4">～</text:span><text:span text:style-name="T5">29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300,000<text:span text:style-name="T4">～</text:span><text:span text:style-name="T5">319,999</text:span></text:p>
          </table:table-cell>
          <table:table-cell table:style-name="ce23" office:value-type="float" office:value="562333" calcext:value-type="float">
            <text:p>562,333</text:p>
          </table:table-cell>
          <table:table-cell table:style-name="ce23" office:value-type="float" office:value="225960" calcext:value-type="float">
            <text:p>225,960</text:p>
          </table:table-cell>
          <table:table-cell table:style-name="ce23" office:value-type="float" office:value="336374" calcext:value-type="float">
            <text:p>336,374</text:p>
          </table:table-cell>
          <table:table-cell table:style-name="ce41" office:value-type="string" calcext:value-type="string">
            <text:p>300,000<text:span text:style-name="T4">～</text:span><text:span text:style-name="T5">31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320,000<text:span text:style-name="T4">～</text:span><text:span text:style-name="T5">339,999</text:span></text:p>
          </table:table-cell>
          <table:table-cell table:style-name="ce23" office:value-type="float" office:value="555776" calcext:value-type="float">
            <text:p>555,776</text:p>
          </table:table-cell>
          <table:table-cell table:style-name="ce23" office:value-type="float" office:value="243810" calcext:value-type="float">
            <text:p>243,810</text:p>
          </table:table-cell>
          <table:table-cell table:style-name="ce23" office:value-type="float" office:value="311966" calcext:value-type="float">
            <text:p>311,966</text:p>
          </table:table-cell>
          <table:table-cell table:style-name="ce41" office:value-type="string" calcext:value-type="string">
            <text:p>320,000<text:span text:style-name="T4">～</text:span><text:span text:style-name="T5">33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340,000<text:span text:style-name="T4">～</text:span><text:span text:style-name="T5">359,999</text:span></text:p>
          </table:table-cell>
          <table:table-cell table:style-name="ce23" office:value-type="float" office:value="604524" calcext:value-type="float">
            <text:p>604,524</text:p>
          </table:table-cell>
          <table:table-cell table:style-name="ce23" office:value-type="float" office:value="272940" calcext:value-type="float">
            <text:p>272,940</text:p>
          </table:table-cell>
          <table:table-cell table:style-name="ce23" office:value-type="float" office:value="331584" calcext:value-type="float">
            <text:p>331,584</text:p>
          </table:table-cell>
          <table:table-cell table:style-name="ce41" office:value-type="string" calcext:value-type="string">
            <text:p>340,000<text:span text:style-name="T4">～</text:span><text:span text:style-name="T5">35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360,000<text:span text:style-name="T4">～</text:span><text:span text:style-name="T5">379,999</text:span></text:p>
          </table:table-cell>
          <table:table-cell table:style-name="ce23" office:value-type="float" office:value="645758" calcext:value-type="float">
            <text:p>645,758</text:p>
          </table:table-cell>
          <table:table-cell table:style-name="ce23" office:value-type="float" office:value="289488" calcext:value-type="float">
            <text:p>289,488</text:p>
          </table:table-cell>
          <table:table-cell table:style-name="ce23" office:value-type="float" office:value="356270" calcext:value-type="float">
            <text:p>356,270</text:p>
          </table:table-cell>
          <table:table-cell table:style-name="ce41" office:value-type="string" calcext:value-type="string">
            <text:p>360,000<text:span text:style-name="T4">～</text:span><text:span text:style-name="T5">37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380,000<text:span text:style-name="T4">～</text:span><text:span text:style-name="T5">399,999</text:span></text:p>
          </table:table-cell>
          <table:table-cell table:style-name="ce23" office:value-type="float" office:value="595712" calcext:value-type="float">
            <text:p>595,712</text:p>
          </table:table-cell>
          <table:table-cell table:style-name="ce23" office:value-type="float" office:value="276052" calcext:value-type="float">
            <text:p>276,052</text:p>
          </table:table-cell>
          <table:table-cell table:style-name="ce23" office:value-type="float" office:value="319660" calcext:value-type="float">
            <text:p>319,660</text:p>
          </table:table-cell>
          <table:table-cell table:style-name="ce41" office:value-type="string" calcext:value-type="string">
            <text:p>380,000<text:span text:style-name="T4">～</text:span><text:span text:style-name="T5">39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400,000<text:span text:style-name="T4">～</text:span><text:span text:style-name="T5">419,999</text:span></text:p>
          </table:table-cell>
          <table:table-cell table:style-name="ce23" office:value-type="float" office:value="564504" calcext:value-type="float">
            <text:p>564,504</text:p>
          </table:table-cell>
          <table:table-cell table:style-name="ce23" office:value-type="float" office:value="295767" calcext:value-type="float">
            <text:p>295,767</text:p>
          </table:table-cell>
          <table:table-cell table:style-name="ce23" office:value-type="float" office:value="268737" calcext:value-type="float">
            <text:p>268,737</text:p>
          </table:table-cell>
          <table:table-cell table:style-name="ce41" office:value-type="string" calcext:value-type="string">
            <text:p>400,000<text:span text:style-name="T4">～</text:span><text:span text:style-name="T5">41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420,000<text:span text:style-name="T4">～</text:span><text:span text:style-name="T5">439,999</text:span></text:p>
          </table:table-cell>
          <table:table-cell table:style-name="ce23" office:value-type="float" office:value="532210" calcext:value-type="float">
            <text:p>532,210</text:p>
          </table:table-cell>
          <table:table-cell table:style-name="ce23" office:value-type="float" office:value="282667" calcext:value-type="float">
            <text:p>282,667</text:p>
          </table:table-cell>
          <table:table-cell table:style-name="ce23" office:value-type="float" office:value="249544" calcext:value-type="float">
            <text:p>249,544</text:p>
          </table:table-cell>
          <table:table-cell table:style-name="ce41" office:value-type="string" calcext:value-type="string">
            <text:p>420,000<text:span text:style-name="T4">～</text:span><text:span text:style-name="T5">43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440,000<text:span text:style-name="T4">～</text:span><text:span text:style-name="T5">459,999</text:span></text:p>
          </table:table-cell>
          <table:table-cell table:style-name="ce23" office:value-type="float" office:value="499568" calcext:value-type="float">
            <text:p>499,568</text:p>
          </table:table-cell>
          <table:table-cell table:style-name="ce23" office:value-type="float" office:value="263525" calcext:value-type="float">
            <text:p>263,525</text:p>
          </table:table-cell>
          <table:table-cell table:style-name="ce23" office:value-type="float" office:value="236043" calcext:value-type="float">
            <text:p>236,043</text:p>
          </table:table-cell>
          <table:table-cell table:style-name="ce41" office:value-type="string" calcext:value-type="string">
            <text:p>440,000<text:span text:style-name="T4">～</text:span><text:span text:style-name="T5">45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460,000<text:span text:style-name="T4">～</text:span><text:span text:style-name="T5">479,999</text:span></text:p>
          </table:table-cell>
          <table:table-cell table:style-name="ce23" office:value-type="float" office:value="464281" calcext:value-type="float">
            <text:p>464,281</text:p>
          </table:table-cell>
          <table:table-cell table:style-name="ce23" office:value-type="float" office:value="262513" calcext:value-type="float">
            <text:p>262,513</text:p>
          </table:table-cell>
          <table:table-cell table:style-name="ce23" office:value-type="float" office:value="201767" calcext:value-type="float">
            <text:p>201,767</text:p>
          </table:table-cell>
          <table:table-cell table:style-name="ce41" office:value-type="string" calcext:value-type="string">
            <text:p>460,000<text:span text:style-name="T4">～</text:span><text:span text:style-name="T5">47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480,000<text:span text:style-name="T4">～</text:span><text:span text:style-name="T5">499,999</text:span></text:p>
          </table:table-cell>
          <table:table-cell table:style-name="ce23" office:value-type="float" office:value="440223" calcext:value-type="float">
            <text:p>440,223</text:p>
          </table:table-cell>
          <table:table-cell table:style-name="ce23" office:value-type="float" office:value="242364" calcext:value-type="float">
            <text:p>242,364</text:p>
          </table:table-cell>
          <table:table-cell table:style-name="ce23" office:value-type="float" office:value="197859" calcext:value-type="float">
            <text:p>197,859</text:p>
          </table:table-cell>
          <table:table-cell table:style-name="ce41" office:value-type="string" calcext:value-type="string">
            <text:p>480,000<text:span text:style-name="T4">～</text:span><text:span text:style-name="T5">49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500,000<text:span text:style-name="T4">～</text:span><text:span text:style-name="T5">519,999</text:span></text:p>
          </table:table-cell>
          <table:table-cell table:style-name="ce23" office:value-type="float" office:value="430209" calcext:value-type="float">
            <text:p>430,209</text:p>
          </table:table-cell>
          <table:table-cell table:style-name="ce23" office:value-type="float" office:value="251622" calcext:value-type="float">
            <text:p>251,622</text:p>
          </table:table-cell>
          <table:table-cell table:style-name="ce23" office:value-type="float" office:value="178587" calcext:value-type="float">
            <text:p>178,587</text:p>
          </table:table-cell>
          <table:table-cell table:style-name="ce41" office:value-type="string" calcext:value-type="string">
            <text:p>500,000<text:span text:style-name="T4">～</text:span><text:span text:style-name="T5">51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520,000<text:span text:style-name="T4">～</text:span><text:span text:style-name="T5">539,999</text:span></text:p>
          </table:table-cell>
          <table:table-cell table:style-name="ce23" office:value-type="float" office:value="376526" calcext:value-type="float">
            <text:p>376,526</text:p>
          </table:table-cell>
          <table:table-cell table:style-name="ce23" office:value-type="float" office:value="230946" calcext:value-type="float">
            <text:p>230,946</text:p>
          </table:table-cell>
          <table:table-cell table:style-name="ce23" office:value-type="float" office:value="145580" calcext:value-type="float">
            <text:p>145,580</text:p>
          </table:table-cell>
          <table:table-cell table:style-name="ce41" office:value-type="string" calcext:value-type="string">
            <text:p>520,000<text:span text:style-name="T4">～</text:span><text:span text:style-name="T5">53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540,000<text:span text:style-name="T4">～</text:span><text:span text:style-name="T5">559,999</text:span></text:p>
          </table:table-cell>
          <table:table-cell table:style-name="ce23" office:value-type="float" office:value="339263" calcext:value-type="float">
            <text:p>339,263</text:p>
          </table:table-cell>
          <table:table-cell table:style-name="ce23" office:value-type="float" office:value="217956" calcext:value-type="float">
            <text:p>217,956</text:p>
          </table:table-cell>
          <table:table-cell table:style-name="ce23" office:value-type="float" office:value="121306" calcext:value-type="float">
            <text:p>121,306</text:p>
          </table:table-cell>
          <table:table-cell table:style-name="ce41" office:value-type="string" calcext:value-type="string">
            <text:p>540,000<text:span text:style-name="T4">～</text:span><text:span text:style-name="T5">55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560,000<text:span text:style-name="T4">～</text:span><text:span text:style-name="T5">579,999</text:span></text:p>
          </table:table-cell>
          <table:table-cell table:style-name="ce23" office:value-type="float" office:value="361037" calcext:value-type="float">
            <text:p>361,037</text:p>
          </table:table-cell>
          <table:table-cell table:style-name="ce23" office:value-type="float" office:value="229580" calcext:value-type="float">
            <text:p>229,580</text:p>
          </table:table-cell>
          <table:table-cell table:style-name="ce23" office:value-type="float" office:value="131457" calcext:value-type="float">
            <text:p>131,457</text:p>
          </table:table-cell>
          <table:table-cell table:style-name="ce41" office:value-type="string" calcext:value-type="string">
            <text:p>560,000<text:span text:style-name="T4">～</text:span><text:span text:style-name="T5">57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580,000<text:span text:style-name="T4">～</text:span><text:span text:style-name="T5">599,999</text:span></text:p>
          </table:table-cell>
          <table:table-cell table:style-name="ce23" office:value-type="float" office:value="307007" calcext:value-type="float">
            <text:p>307,007</text:p>
          </table:table-cell>
          <table:table-cell table:style-name="ce23" office:value-type="float" office:value="192460" calcext:value-type="float">
            <text:p>192,460</text:p>
          </table:table-cell>
          <table:table-cell table:style-name="ce23" office:value-type="float" office:value="114547" calcext:value-type="float">
            <text:p>114,547</text:p>
          </table:table-cell>
          <table:table-cell table:style-name="ce41" office:value-type="string" calcext:value-type="string">
            <text:p>580,000<text:span text:style-name="T4">～</text:span><text:span text:style-name="T5">59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600,000<text:span text:style-name="T4">～</text:span><text:span text:style-name="T5">619,999</text:span></text:p>
          </table:table-cell>
          <table:table-cell table:style-name="ce23" office:value-type="float" office:value="299949" calcext:value-type="float">
            <text:p>299,949</text:p>
          </table:table-cell>
          <table:table-cell table:style-name="ce23" office:value-type="float" office:value="195451" calcext:value-type="float">
            <text:p>195,451</text:p>
          </table:table-cell>
          <table:table-cell table:style-name="ce23" office:value-type="float" office:value="104499" calcext:value-type="float">
            <text:p>104,499</text:p>
          </table:table-cell>
          <table:table-cell table:style-name="ce41" office:value-type="string" calcext:value-type="string">
            <text:p>600,000<text:span text:style-name="T4">～</text:span><text:span text:style-name="T5">61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620,000<text:span text:style-name="T4">～</text:span><text:span text:style-name="T5">639,999</text:span></text:p>
          </table:table-cell>
          <table:table-cell table:style-name="ce23" office:value-type="float" office:value="279231" calcext:value-type="float">
            <text:p>279,231</text:p>
          </table:table-cell>
          <table:table-cell table:style-name="ce23" office:value-type="float" office:value="194599" calcext:value-type="float">
            <text:p>194,599</text:p>
          </table:table-cell>
          <table:table-cell table:style-name="ce23" office:value-type="float" office:value="84633" calcext:value-type="float">
            <text:p>84,633</text:p>
          </table:table-cell>
          <table:table-cell table:style-name="ce41" office:value-type="string" calcext:value-type="string">
            <text:p>620,000<text:span text:style-name="T4">～</text:span><text:span text:style-name="T5">63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640,000<text:span text:style-name="T4">～</text:span><text:span text:style-name="T5">659,999</text:span></text:p>
          </table:table-cell>
          <table:table-cell table:style-name="ce23" office:value-type="float" office:value="241580" calcext:value-type="float">
            <text:p>241,580</text:p>
          </table:table-cell>
          <table:table-cell table:style-name="ce23" office:value-type="float" office:value="163486" calcext:value-type="float">
            <text:p>163,486</text:p>
          </table:table-cell>
          <table:table-cell table:style-name="ce23" office:value-type="float" office:value="78094" calcext:value-type="float">
            <text:p>78,094</text:p>
          </table:table-cell>
          <table:table-cell table:style-name="ce41" office:value-type="string" calcext:value-type="string">
            <text:p>640,000<text:span text:style-name="T4">～</text:span><text:span text:style-name="T5">65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660,000<text:span text:style-name="T4">～</text:span><text:span text:style-name="T5">689,999</text:span></text:p>
          </table:table-cell>
          <table:table-cell table:style-name="ce23" office:value-type="float" office:value="368144" calcext:value-type="float">
            <text:p>368,144</text:p>
          </table:table-cell>
          <table:table-cell table:style-name="ce23" office:value-type="float" office:value="247387" calcext:value-type="float">
            <text:p>247,387</text:p>
          </table:table-cell>
          <table:table-cell table:style-name="ce23" office:value-type="float" office:value="120757" calcext:value-type="float">
            <text:p>120,757</text:p>
          </table:table-cell>
          <table:table-cell table:style-name="ce41" office:value-type="string" calcext:value-type="string">
            <text:p>660,000<text:span text:style-name="T4">～</text:span><text:span text:style-name="T5">68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690,000<text:span text:style-name="T4">～</text:span><text:span text:style-name="T5">719,999</text:span></text:p>
          </table:table-cell>
          <table:table-cell table:style-name="ce23" office:value-type="float" office:value="334973" calcext:value-type="float">
            <text:p>334,973</text:p>
          </table:table-cell>
          <table:table-cell table:style-name="ce23" office:value-type="float" office:value="214524" calcext:value-type="float">
            <text:p>214,524</text:p>
          </table:table-cell>
          <table:table-cell table:style-name="ce23" office:value-type="float" office:value="120449" calcext:value-type="float">
            <text:p>120,449</text:p>
          </table:table-cell>
          <table:table-cell table:style-name="ce41" office:value-type="string" calcext:value-type="string">
            <text:p>690,000<text:span text:style-name="T4">～</text:span><text:span text:style-name="T5">71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720,000<text:span text:style-name="T4">～</text:span><text:span text:style-name="T5">749,999</text:span></text:p>
          </table:table-cell>
          <table:table-cell table:style-name="ce23" office:value-type="float" office:value="299300" calcext:value-type="float">
            <text:p>299,300</text:p>
          </table:table-cell>
          <table:table-cell table:style-name="ce23" office:value-type="float" office:value="211398" calcext:value-type="float">
            <text:p>211,398</text:p>
          </table:table-cell>
          <table:table-cell table:style-name="ce23" office:value-type="float" office:value="87902" calcext:value-type="float">
            <text:p>87,902</text:p>
          </table:table-cell>
          <table:table-cell table:style-name="ce41" office:value-type="string" calcext:value-type="string">
            <text:p>720,000<text:span text:style-name="T4">～</text:span><text:span text:style-name="T5">74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750,000<text:span text:style-name="T4">～</text:span><text:span text:style-name="T5">789,999</text:span></text:p>
          </table:table-cell>
          <table:table-cell table:style-name="ce23" office:value-type="float" office:value="367019" calcext:value-type="float">
            <text:p>367,019</text:p>
          </table:table-cell>
          <table:table-cell table:style-name="ce23" office:value-type="float" office:value="256002" calcext:value-type="float">
            <text:p>256,002</text:p>
          </table:table-cell>
          <table:table-cell table:style-name="ce23" office:value-type="float" office:value="111017" calcext:value-type="float">
            <text:p>111,017</text:p>
          </table:table-cell>
          <table:table-cell table:style-name="ce41" office:value-type="string" calcext:value-type="string">
            <text:p>750,000<text:span text:style-name="T4">～</text:span><text:span text:style-name="T5">78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790,000<text:span text:style-name="T4">～</text:span><text:span text:style-name="T5">829,999</text:span></text:p>
          </table:table-cell>
          <table:table-cell table:style-name="ce23" office:value-type="float" office:value="321840" calcext:value-type="float">
            <text:p>321,840</text:p>
          </table:table-cell>
          <table:table-cell table:style-name="ce23" office:value-type="float" office:value="219026" calcext:value-type="float">
            <text:p>219,026</text:p>
          </table:table-cell>
          <table:table-cell table:style-name="ce23" office:value-type="float" office:value="102814" calcext:value-type="float">
            <text:p>102,814</text:p>
          </table:table-cell>
          <table:table-cell table:style-name="ce41" office:value-type="string" calcext:value-type="string">
            <text:p>790,000<text:span text:style-name="T4">～</text:span><text:span text:style-name="T5">82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830,000<text:span text:style-name="T4">～</text:span><text:span text:style-name="T5">879,999</text:span></text:p>
          </table:table-cell>
          <table:table-cell table:style-name="ce23" office:value-type="float" office:value="315586" calcext:value-type="float">
            <text:p>315,586</text:p>
          </table:table-cell>
          <table:table-cell table:style-name="ce23" office:value-type="float" office:value="217007" calcext:value-type="float">
            <text:p>217,007</text:p>
          </table:table-cell>
          <table:table-cell table:style-name="ce23" office:value-type="float" office:value="98579" calcext:value-type="float">
            <text:p>98,579</text:p>
          </table:table-cell>
          <table:table-cell table:style-name="ce41" office:value-type="string" calcext:value-type="string">
            <text:p>830,000<text:span text:style-name="T4">～</text:span><text:span text:style-name="T5">87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880,000<text:span text:style-name="T4">～</text:span><text:span text:style-name="T5">939,999</text:span></text:p>
          </table:table-cell>
          <table:table-cell table:style-name="ce23" office:value-type="float" office:value="324136" calcext:value-type="float">
            <text:p>324,136</text:p>
          </table:table-cell>
          <table:table-cell table:style-name="ce23" office:value-type="float" office:value="233848" calcext:value-type="float">
            <text:p>233,848</text:p>
          </table:table-cell>
          <table:table-cell table:style-name="ce23" office:value-type="float" office:value="90288" calcext:value-type="float">
            <text:p>90,288</text:p>
          </table:table-cell>
          <table:table-cell table:style-name="ce41" office:value-type="string" calcext:value-type="string">
            <text:p>880,000<text:span text:style-name="T4">～</text:span><text:span text:style-name="T5">93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940,000<text:span text:style-name="T4">～</text:span><text:span text:style-name="T5">999,999</text:span></text:p>
          </table:table-cell>
          <table:table-cell table:style-name="ce23" office:value-type="float" office:value="261252" calcext:value-type="float">
            <text:p>261,252</text:p>
          </table:table-cell>
          <table:table-cell table:style-name="ce23" office:value-type="float" office:value="184384" calcext:value-type="float">
            <text:p>184,384</text:p>
          </table:table-cell>
          <table:table-cell table:style-name="ce23" office:value-type="float" office:value="76868" calcext:value-type="float">
            <text:p>76,868</text:p>
          </table:table-cell>
          <table:table-cell table:style-name="ce41" office:value-type="string" calcext:value-type="string">
            <text:p>940,000<text:span text:style-name="T4">～</text:span><text:span text:style-name="T5">99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1,000,000<text:span text:style-name="T4">～</text:span><text:span text:style-name="T5">1,069,999</text:span></text:p>
          </table:table-cell>
          <table:table-cell table:style-name="ce23" office:value-type="float" office:value="253316" calcext:value-type="float">
            <text:p>253,316</text:p>
          </table:table-cell>
          <table:table-cell table:style-name="ce23" office:value-type="float" office:value="186689" calcext:value-type="float">
            <text:p>186,689</text:p>
          </table:table-cell>
          <table:table-cell table:style-name="ce23" office:value-type="float" office:value="66628" calcext:value-type="float">
            <text:p>66,628</text:p>
          </table:table-cell>
          <table:table-cell table:style-name="ce41" office:value-type="string" calcext:value-type="string">
            <text:p>1,000,000<text:span text:style-name="T4">～</text:span><text:span text:style-name="T5">1,06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1,070,000<text:span text:style-name="T4">～</text:span><text:span text:style-name="T5">1,149,999</text:span></text:p>
          </table:table-cell>
          <table:table-cell table:style-name="ce23" office:value-type="float" office:value="244722" calcext:value-type="float">
            <text:p>244,722</text:p>
          </table:table-cell>
          <table:table-cell table:style-name="ce23" office:value-type="float" office:value="168470" calcext:value-type="float">
            <text:p>168,470</text:p>
          </table:table-cell>
          <table:table-cell table:style-name="ce23" office:value-type="float" office:value="76252" calcext:value-type="float">
            <text:p>76,252</text:p>
          </table:table-cell>
          <table:table-cell table:style-name="ce41" office:value-type="string" calcext:value-type="string">
            <text:p>1,070,000<text:span text:style-name="T4">～</text:span><text:span text:style-name="T5">1,14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1,150,000<text:span text:style-name="T4">～</text:span><text:span text:style-name="T5">1,249,999</text:span></text:p>
          </table:table-cell>
          <table:table-cell table:style-name="ce23" office:value-type="float" office:value="216592" calcext:value-type="float">
            <text:p>216,592</text:p>
          </table:table-cell>
          <table:table-cell table:style-name="ce23" office:value-type="float" office:value="163986" calcext:value-type="float">
            <text:p>163,986</text:p>
          </table:table-cell>
          <table:table-cell table:style-name="ce23" office:value-type="float" office:value="52605" calcext:value-type="float">
            <text:p>52,605</text:p>
          </table:table-cell>
          <table:table-cell table:style-name="ce41" office:value-type="string" calcext:value-type="string">
            <text:p>1,150,000<text:span text:style-name="T4">～</text:span><text:span text:style-name="T5">1,24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1,250,000<text:span text:style-name="T4">～</text:span><text:span text:style-name="T5">1,399,999</text:span></text:p>
          </table:table-cell>
          <table:table-cell table:style-name="ce23" office:value-type="float" office:value="236123" calcext:value-type="float">
            <text:p>236,123</text:p>
          </table:table-cell>
          <table:table-cell table:style-name="ce23" office:value-type="float" office:value="172347" calcext:value-type="float">
            <text:p>172,347</text:p>
          </table:table-cell>
          <table:table-cell table:style-name="ce23" office:value-type="float" office:value="63776" calcext:value-type="float">
            <text:p>63,776</text:p>
          </table:table-cell>
          <table:table-cell table:style-name="ce41" office:value-type="string" calcext:value-type="string">
            <text:p>1,250,000<text:span text:style-name="T4">～</text:span><text:span text:style-name="T5">1,399,999</text:span></text:p>
          </table:table-cell>
          <table:table-cell table:number-columns-repeated="13"/>
          <table:table-cell table:style-name="ce27" table:number-columns-repeated="8"/>
          <table:table-cell table:number-columns-repeated="998"/>
        </table:table-row>
        <table:table-row table:style-name="ro8">
          <table:table-cell table:style-name="ce12" office:value-type="string" calcext:value-type="string">
            <text:p>1,400,000<text:span text:style-name="T4">～</text:span><text:span text:style-name="T5">1,799,999</text:span></text:p>
          </table:table-cell>
          <table:table-cell table:style-name="ce23" office:value-type="float" office:value="267538" calcext:value-type="float">
            <text:p>267,538</text:p>
          </table:table-cell>
          <table:table-cell table:style-name="ce23" office:value-type="float" office:value="210790" calcext:value-type="float">
            <text:p>210,790</text:p>
          </table:table-cell>
          <table:table-cell table:style-name="ce23" office:value-type="float" office:value="56747" calcext:value-type="float">
            <text:p>56,747</text:p>
          </table:table-cell>
          <table:table-cell table:style-name="ce41" office:value-type="string" calcext:value-type="string">
            <text:p>1,400,000<text:span text:style-name="T4">～</text:span><text:span text:style-name="T5">1,799,999</text:span></text:p>
          </table:table-cell>
          <table:table-cell table:number-columns-repeated="21"/>
          <table:table-cell table:style-name="ce27" table:number-columns-repeated="16"/>
          <table:table-cell table:number-columns-repeated="982"/>
        </table:table-row>
        <table:table-row table:style-name="ro8">
          <table:table-cell table:style-name="ce12" office:value-type="string" calcext:value-type="string">
            <text:p>1,800,000<text:span text:style-name="T4">～</text:span><text:span text:style-name="T5">2,499,999</text:span></text:p>
          </table:table-cell>
          <table:table-cell table:style-name="ce23" office:value-type="float" office:value="180911" calcext:value-type="float">
            <text:p>180,911</text:p>
          </table:table-cell>
          <table:table-cell table:style-name="ce23" office:value-type="float" office:value="146493" calcext:value-type="float">
            <text:p>146,493</text:p>
          </table:table-cell>
          <table:table-cell table:style-name="ce23" office:value-type="float" office:value="34418" calcext:value-type="float">
            <text:p>34,418</text:p>
          </table:table-cell>
          <table:table-cell table:style-name="ce41" office:value-type="string" calcext:value-type="string">
            <text:p>1,800,000<text:span text:style-name="T4">～</text:span><text:span text:style-name="T5">2,499,999</text:span></text:p>
          </table:table-cell>
          <table:table-cell table:number-columns-repeated="21"/>
          <table:table-cell table:style-name="ce27" table:number-columns-repeated="16"/>
          <table:table-cell table:number-columns-repeated="982"/>
        </table:table-row>
        <table:table-row table:style-name="ro8">
          <table:table-cell table:style-name="ce13" office:value-type="string" calcext:value-type="string">
            <text:p>2,500,000<text:span text:style-name="T6">元及以上</text:span></text:p>
          </table:table-cell>
          <table:table-cell table:style-name="ce24" office:value-type="float" office:value="92306" calcext:value-type="float">
            <text:p>92,306</text:p>
          </table:table-cell>
          <table:table-cell table:style-name="ce30" office:value-type="float" office:value="76105" calcext:value-type="float">
            <text:p>76,105</text:p>
          </table:table-cell>
          <table:table-cell table:style-name="ce30" office:value-type="float" office:value="16201" calcext:value-type="float">
            <text:p>16,201</text:p>
          </table:table-cell>
          <table:table-cell table:style-name="ce42" office:value-type="string" calcext:value-type="string">
            <text:p>Above $2,500,000</text:p>
          </table:table-cell>
          <table:table-cell table:number-columns-repeated="21"/>
          <table:table-cell table:style-name="ce27" table:number-columns-repeated="16"/>
          <table:table-cell table:number-columns-repeated="982"/>
        </table:table-row>
        <table:table-row table:style-name="ro2">
          <table:table-cell table:style-name="ce14"/>
          <table:table-cell table:style-name="ce25"/>
          <table:table-cell table:style-name="ce31" table:number-columns-repeated="3"/>
          <table:table-cell table:number-columns-repeated="21"/>
          <table:table-cell table:style-name="ce27" table:number-columns-repeated="16"/>
          <table:table-cell table:number-columns-repeated="982"/>
        </table:table-row>
        <table:table-row table:style-name="ro1">
          <table:table-cell table:style-name="ce14"/>
          <table:table-cell table:style-name="ce26" table:number-columns-repeated="3"/>
          <table:table-cell table:style-name="ce27"/>
          <table:table-cell table:number-columns-repeated="21"/>
          <table:table-cell table:style-name="ce27" table:number-columns-repeated="16"/>
          <table:table-cell table:number-columns-repeated="982"/>
        </table:table-row>
        <table:table-row table:style-name="ro1">
          <table:table-cell table:style-name="ce14"/>
          <table:table-cell table:style-name="ce27" table:number-columns-repeated="17"/>
          <table:table-cell table:number-columns-repeated="8"/>
          <table:table-cell table:style-name="ce27" table:number-columns-repeated="998"/>
        </table:table-row>
        <table:table-row table:style-name="ro1" table:number-rows-repeated="2">
          <table:table-cell table:style-name="ce14"/>
          <table:table-cell table:style-name="ce27" table:number-columns-repeated="1023"/>
        </table:table-row>
        <table:table-row table:style-name="ro1" table:number-rows-repeated="9">
          <table:table-cell table:style-name="ce15"/>
          <table:table-cell table:style-name="ce27" table:number-columns-repeated="1023"/>
        </table:table-row>
        <table:table-row table:style-name="ro1">
          <table:table-cell table:style-name="ce15"/>
          <table:table-cell table:number-columns-repeated="4"/>
          <table:table-cell table:style-name="ce27" table:number-columns-repeated="1019"/>
        </table:table-row>
        <table:table-row table:style-name="ro1">
          <table:table-cell table:style-name="ce15"/>
          <table:table-cell table:number-columns-repeated="17"/>
          <table:table-cell table:style-name="ce27" table:number-columns-repeated="16"/>
          <table:table-cell table:number-columns-repeated="990"/>
        </table:table-row>
        <table:table-row table:style-name="ro1" table:number-rows-repeated="2">
          <table:table-cell table:style-name="ce15"/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9,130'.$A$1" table:cell-range-address="$'129,130'.$A$1:.$E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37.99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6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9_2c_130" style:display-name="PageStyle_129,13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7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7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7:39:03</meta:creation-date>
    <dc:creator>黃麗妃</dc:creator>
    <dc:date>2020-08-13T17:49:53</dc:date>
    <meta:document-statistic meta:table-count="1" meta:cell-count="226" meta:object-count="0"/>
    <meta:generator>NDC_ODF_Application_Tools/2.0.4$Windows_X86_64 LibreOffice_project/ace8b54cb4771cd6636f2ccb1aac7c9dad875112</meta:generator>
  </office:meta>
</office:document-meta>
</file>