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32.49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.5pt" style:font-size-asian="9.5pt" style:font-size-complex="9.5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20</text:span><text:span text:style-name="T3">表</text:span><text:span text:style-name="T2">  </text:span><text:span text:style-name="T3">所得收入者平均每人可支配所得及中位數所得按職業別分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   Table 20.  Mean and Median Disposable Income of Income</text:p>
            <text:p>                                                   Recipients by Occupation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4" table:number-rows-spanned="1">
            <text:p><text:span text:style-name="T4">所得收入者平均每人可支配所得</text:span>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 table:number-columns-spanned="4" table:number-rows-spanned="1">
            <text:p><text:span text:style-name="T4">所得收入者中位數可支配所得</text:span></text:p>
          </table:table-cell>
          <table:covered-table-cell table:number-columns-repeated="3" table:style-name="ce23"/>
          <table:table-cell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 table:number-columns-spanned="4" table:number-rows-spanned="1">
            <text:p>Mean disposable income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32"/>
          <table:table-cell table:number-columns-repeated="1015"/>
        </table:table-row>
        <table:table-row table:style-name="ro6">
          <table:table-cell table:style-name="ce5" table:number-columns-spanned="1" table:number-rows-spanned="2"/>
          <table:table-cell table:style-name="ce15" office:value-type="string" calcext:value-type="string" table:number-columns-spanned="2" table:number-rows-spanned="1">
            <text:p>106年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6年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107年</text:p>
          </table:table-cell>
          <table:covered-table-cell table:style-name="ce33"/>
          <table:table-cell table:number-columns-repeated="1015"/>
        </table:table-row>
        <table:table-row table:style-name="ro6">
          <table:covered-table-cell table:style-name="ce5"/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16" office:value-type="float" office:value="2018" calcext:value-type="float" table:number-columns-spanned="2" table:number-rows-spanned="1">
            <text:p>2018</text:p>
          </table:table-cell>
          <table:covered-table-cell table:style-name="ce16"/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31" office:value-type="float" office:value="2018" calcext:value-type="float" table:number-columns-spanned="2" table:number-rows-spanned="1">
            <text:p>2018</text:p>
          </table:table-cell>
          <table:covered-table-cell table:style-name="ce31"/>
          <table:table-cell table:number-columns-repeated="1015"/>
        </table:table-row>
        <table:table-row table:style-name="ro7">
          <table:table-cell table:style-name="ce6" table:number-columns-spanned="1" table:number-rows-spanned="4"/>
          <table:table-cell table:style-name="ce15" office:value-type="string" calcext:value-type="string">
            <text:p><text:span text:style-name="T4">金　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34" office:value-type="string" calcext:value-type="string">
            <text:p>(%)</text:p>
          </table:table-cell>
          <table:table-cell table:style-name="ce17" office:value-type="string" calcext:value-type="string">
            <text:p>(<text:span text:style-name="T4">元</text:span><text:span text:style-name="T11">)</text:span></text:p>
          </table:table-cell>
          <table:table-cell table:style-name="ce34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34" office:value-type="string" calcext:value-type="string">
            <text:p>Change</text:p>
          </table:table-cell>
          <table:table-cell table:style-name="ce17" office:value-type="string" calcext:value-type="string">
            <text:p>Value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6" office:value-type="string" calcext:value-type="string">
            <text:p>(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31" office:value-type="string" calcext:value-type="string">
            <text:p>(%)</text:p>
          </table:table-cell>
          <table:table-cell table:style-name="ce16" office:value-type="string" calcext:value-type="string">
            <text:p>(NT$)</text:p>
          </table:table-cell>
          <table:table-cell table:style-name="ce31" office:value-type="string" calcext:value-type="string">
            <text:p>(%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4">全體所得收入者：</text:span></text:p>
            <text:p><text:span text:style-name="T5">All income recipient</text:span></text:p>
          </table:table-cell>
          <table:table-cell table:style-name="ce18" office:value-type="float" office:value="544937" calcext:value-type="float">
            <text:p>544,937</text:p>
          </table:table-cell>
          <table:table-cell table:style-name="ce24" office:value-type="float" office:value="2.27" calcext:value-type="float">
            <text:p>2.27 </text:p>
          </table:table-cell>
          <table:table-cell table:style-name="ce18" office:value-type="float" office:value="547731" calcext:value-type="float">
            <text:p>547,731</text:p>
          </table:table-cell>
          <table:table-cell table:style-name="ce24" table:formula="of:=ROUND(([.$D12]/[.$B12]-1)*100;2)" office:value-type="float" office:value="0.51" calcext:value-type="float">
            <text:p>0.51 </text:p>
          </table:table-cell>
          <table:table-cell table:style-name="ce18" office:value-type="float" office:value="440422" calcext:value-type="float">
            <text:p>440,422</text:p>
          </table:table-cell>
          <table:table-cell table:style-name="ce24" office:value-type="float" office:value="0.74" calcext:value-type="float">
            <text:p>0.74 </text:p>
          </table:table-cell>
          <table:table-cell table:style-name="ce18" office:value-type="float" office:value="444301" calcext:value-type="float">
            <text:p>444,301</text:p>
          </table:table-cell>
          <table:table-cell table:style-name="ce24" table:formula="of:=ROUND(([.$H12]/[.$F12]-1)*100;2)" office:value-type="float" office:value="0.88" calcext:value-type="float">
            <text:p>0.88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4">按職業別分：</text:span></text:p>
            <text:p><text:span text:style-name="T5">Occupation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1.<text:span text:style-name="T4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5">   and Managers</text:span></text:p>
            <text:p><text:span text:style-name="T5">   </text:span></text:p>
          </table:table-cell>
          <table:table-cell table:style-name="ce20" office:value-type="float" office:value="1345567" calcext:value-type="float">
            <text:p>1,345,567</text:p>
          </table:table-cell>
          <table:table-cell table:style-name="ce26" office:value-type="float" office:value="1.57" calcext:value-type="float">
            <text:p>1.57 </text:p>
          </table:table-cell>
          <table:table-cell table:style-name="ce20" office:value-type="float" office:value="1364860" calcext:value-type="float">
            <text:p>1,364,860</text:p>
          </table:table-cell>
          <table:table-cell table:style-name="ce24" table:formula="of:=ROUND(([.$D14]/[.$B14]-1)*100;2)" office:value-type="float" office:value="1.43" calcext:value-type="float">
            <text:p>1.43 </text:p>
          </table:table-cell>
          <table:table-cell table:style-name="ce20" office:value-type="float" office:value="1091908" calcext:value-type="float">
            <text:p>1,091,908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0" office:value-type="float" office:value="1164299" calcext:value-type="float">
            <text:p>1,164,299</text:p>
          </table:table-cell>
          <table:table-cell table:style-name="ce24" table:formula="of:=ROUND(([.$H14]/[.$F14]-1)*100;2)" office:value-type="float" office:value="6.63" calcext:value-type="float">
            <text:p>6.63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2.<text:span text:style-name="T4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814472" calcext:value-type="float">
            <text:p>814,472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0" office:value-type="float" office:value="850113" calcext:value-type="float">
            <text:p>850,113</text:p>
          </table:table-cell>
          <table:table-cell table:style-name="ce24" table:formula="of:=ROUND(([.$D15]/[.$B15]-1)*100;2)" office:value-type="float" office:value="4.38" calcext:value-type="float">
            <text:p>4.38 </text:p>
          </table:table-cell>
          <table:table-cell table:style-name="ce20" office:value-type="float" office:value="692395" calcext:value-type="float">
            <text:p>692,395</text:p>
          </table:table-cell>
          <table:table-cell table:style-name="ce26" office:value-type="float" office:value="-1.58" calcext:value-type="float">
            <text:p>-1.58 </text:p>
          </table:table-cell>
          <table:table-cell table:style-name="ce20" office:value-type="float" office:value="722348" calcext:value-type="float">
            <text:p>722,348</text:p>
          </table:table-cell>
          <table:table-cell table:style-name="ce24" table:formula="of:=ROUND(([.$H15]/[.$F15]-1)*100;2)" office:value-type="float" office:value="4.33" calcext:value-type="float">
            <text:p>4.33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1">
          <table:table-cell table:style-name="ce8" office:value-type="string" calcext:value-type="string">
            <text:p>3.<text:span text:style-name="T4">技術員及助理專業人員</text:span></text:p>
            <text:p><text:span text:style-name="T6">   </text:span><text:span text:style-name="T8">Technicians and Associate</text:span></text:p>
            <text:p><text:span text:style-name="T5">    Professionals</text:span></text:p>
          </table:table-cell>
          <table:table-cell table:style-name="ce20" office:value-type="float" office:value="683678" calcext:value-type="float">
            <text:p>683,678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0" office:value-type="float" office:value="702643" calcext:value-type="float">
            <text:p>702,643</text:p>
          </table:table-cell>
          <table:table-cell table:style-name="ce24" table:formula="of:=ROUND(([.$D16]/[.$B16]-1)*100;2)" office:value-type="float" office:value="2.77" calcext:value-type="float">
            <text:p>2.77 </text:p>
          </table:table-cell>
          <table:table-cell table:style-name="ce20" office:value-type="float" office:value="583402" calcext:value-type="float">
            <text:p>583,402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0" office:value-type="float" office:value="593083" calcext:value-type="float">
            <text:p>593,083</text:p>
          </table:table-cell>
          <table:table-cell table:style-name="ce24" table:formula="of:=ROUND(([.$H16]/[.$F16]-1)*100;2)" office:value-type="float" office:value="1.66" calcext:value-type="float">
            <text:p>1.66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4.<text:span text:style-name="T4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463962" calcext:value-type="float">
            <text:p>463,962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0" office:value-type="float" office:value="459896" calcext:value-type="float">
            <text:p>459,896</text:p>
          </table:table-cell>
          <table:table-cell table:style-name="ce24" table:formula="of:=ROUND(([.$D17]/[.$B17]-1)*100;2)" office:value-type="float" office:value="-0.88" calcext:value-type="float">
            <text:p>-0.88 </text:p>
          </table:table-cell>
          <table:table-cell table:style-name="ce20" office:value-type="float" office:value="408895" calcext:value-type="float">
            <text:p>408,895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0" office:value-type="float" office:value="409259" calcext:value-type="float">
            <text:p>409,259</text:p>
          </table:table-cell>
          <table:table-cell table:style-name="ce24" table:formula="of:=ROUND(([.$H17]/[.$F17]-1)*100;2)" office:value-type="float" office:value="0.09" calcext:value-type="float">
            <text:p>0.09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5.<text:span text:style-name="T4">服務及銷售工作人員</text:span></text:p>
            <text:p><text:span text:style-name="T6">   Service and Sales Workers</text:span></text:p>
          </table:table-cell>
          <table:table-cell table:style-name="ce20" office:value-type="float" office:value="505909" calcext:value-type="float">
            <text:p>505,909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0" office:value-type="float" office:value="507944" calcext:value-type="float">
            <text:p>507,944</text:p>
          </table:table-cell>
          <table:table-cell table:style-name="ce24" table:formula="of:=ROUND(([.$D18]/[.$B18]-1)*100;2)" office:value-type="float" office:value="0.4" calcext:value-type="float">
            <text:p>0.40 </text:p>
          </table:table-cell>
          <table:table-cell table:style-name="ce20" office:value-type="float" office:value="404359" calcext:value-type="float">
            <text:p>404,359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0" office:value-type="float" office:value="409733" calcext:value-type="float">
            <text:p>409,733</text:p>
          </table:table-cell>
          <table:table-cell table:style-name="ce24" table:formula="of:=ROUND(([.$H18]/[.$F18]-1)*100;2)" office:value-type="float" office:value="1.33" calcext:value-type="float">
            <text:p>1.33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2">
          <table:table-cell table:style-name="ce8" office:value-type="string" calcext:value-type="string">
            <text:p>6.<text:span text:style-name="T4">農林漁牧業生產人員</text:span></text:p>
            <text:p><text:span text:style-name="T6">   Skilled Agricultural,</text:span></text:p>
            <text:p><text:span text:style-name="T6">   Forestry and Fishery Workers</text:span></text:p>
          </table:table-cell>
          <table:table-cell table:style-name="ce21" office:value-type="float" office:value="407297" calcext:value-type="float">
            <text:p>407,297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1" office:value-type="float" office:value="436632" calcext:value-type="float">
            <text:p>436,632</text:p>
          </table:table-cell>
          <table:table-cell table:style-name="ce24" table:formula="of:=ROUND(([.$D19]/[.$B19]-1)*100;2)" office:value-type="float" office:value="7.2" calcext:value-type="float">
            <text:p>7.20 </text:p>
          </table:table-cell>
          <table:table-cell table:style-name="ce21" office:value-type="float" office:value="310055" calcext:value-type="float">
            <text:p>310,055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1" office:value-type="float" office:value="337864" calcext:value-type="float">
            <text:p>337,864</text:p>
          </table:table-cell>
          <table:table-cell table:style-name="ce24" table:formula="of:=ROUND(([.$H19]/[.$F19]-1)*100;2)" office:value-type="float" office:value="8.97" calcext:value-type="float">
            <text:p>8.97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3">
          <table:table-cell table:style-name="ce9" office:value-type="string" calcext:value-type="string">
            <text:p>6.1.<text:span text:style-name="T4">農事畜牧及有關工作者</text:span></text:p>
            <text:p><text:span text:style-name="T6">     </text:span><text:span text:style-name="T8"> Skilled Agricultural Workers</text:span></text:p>
            <text:p><text:span text:style-name="T5">      and Animal Producers</text:span></text:p>
          </table:table-cell>
          <table:table-cell table:style-name="ce20" office:value-type="float" office:value="395359" calcext:value-type="float">
            <text:p>395,359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0" office:value-type="float" office:value="428740" calcext:value-type="float">
            <text:p>428,740</text:p>
          </table:table-cell>
          <table:table-cell table:style-name="ce24" table:formula="of:=ROUND(([.$D20]/[.$B20]-1)*100;2)" office:value-type="float" office:value="8.44" calcext:value-type="float">
            <text:p>8.44 </text:p>
          </table:table-cell>
          <table:table-cell table:style-name="ce20" office:value-type="float" office:value="301332" calcext:value-type="float">
            <text:p>301,332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0" office:value-type="float" office:value="331572" calcext:value-type="float">
            <text:p>331,572</text:p>
          </table:table-cell>
          <table:table-cell table:style-name="ce24" table:formula="of:=ROUND(([.$H20]/[.$F20]-1)*100;2)" office:value-type="float" office:value="10.04" calcext:value-type="float">
            <text:p>10.04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3">
          <table:table-cell table:style-name="ce9" office:value-type="string" calcext:value-type="string">
            <text:p>6.2<text:span text:style-name="T4">林業、漁業生產人員</text:span></text:p>
            <text:p><text:span text:style-name="T6">   </text:span><text:span text:style-name="T8">   Skilled Forestry</text:span></text:p>
            <text:p><text:span text:style-name="T5">      and Fishery Workers</text:span></text:p>
          </table:table-cell>
          <table:table-cell table:style-name="ce20" office:value-type="float" office:value="576519" calcext:value-type="float">
            <text:p>576,519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0" office:value-type="float" office:value="545450" calcext:value-type="float">
            <text:p>545,450</text:p>
          </table:table-cell>
          <table:table-cell table:style-name="ce24" table:formula="of:=ROUND(([.$D21]/[.$B21]-1)*100;2)" office:value-type="float" office:value="-5.39" calcext:value-type="float">
            <text:p>-5.39 </text:p>
          </table:table-cell>
          <table:table-cell table:style-name="ce20" office:value-type="float" office:value="516771" calcext:value-type="float">
            <text:p>516,771</text:p>
          </table:table-cell>
          <table:table-cell table:style-name="ce26" office:value-type="float" office:value="8.67" calcext:value-type="float">
            <text:p>8.67 </text:p>
          </table:table-cell>
          <table:table-cell table:style-name="ce20" office:value-type="float" office:value="412484" calcext:value-type="float">
            <text:p>412,484</text:p>
          </table:table-cell>
          <table:table-cell table:style-name="ce24" table:formula="of:=ROUND(([.$H21]/[.$F21]-1)*100;2)" office:value-type="float" office:value="-20.18" calcext:value-type="float">
            <text:p>-20.18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4">
          <table:table-cell table:style-name="ce8" office:value-type="string" calcext:value-type="string">
            <text:p>7/8/9.<text:span text:style-name="T4">技藝有關工作人員、機</text:span></text:p>
            <text:p><text:span text:style-name="T6">        </text:span><text:span text:style-name="T9"> </text:span><text:span text:style-name="T10">械設備操作及組裝人員、</text:span></text:p>
            <text:p><text:span text:style-name="T6">         </text:span><text:span text:style-name="T7">基層技術工及勞力工</text:span></text:p>
            <text:p><text:span text:style-name="T6">         Craft and Related Trades</text:span></text:p>
            <text:p><text:span text:style-name="T6">         Workers</text:span><text:span text:style-name="T8">,Plant and Machine</text:span></text:p>
            <text:p><text:span text:style-name="T5">         Operators and Assemblers,</text:span></text:p>
            <text:p><text:span text:style-name="T5">         Elementary Labourers</text:span></text:p>
          </table:table-cell>
          <table:table-cell table:style-name="ce20" office:value-type="float" office:value="484020" calcext:value-type="float">
            <text:p>484,020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0" office:value-type="float" office:value="489392" calcext:value-type="float">
            <text:p>489,392</text:p>
          </table:table-cell>
          <table:table-cell table:style-name="ce24" table:formula="of:=ROUND(([.$D22]/[.$B22]-1)*100;2)" office:value-type="float" office:value="1.11" calcext:value-type="float">
            <text:p>1.11 </text:p>
          </table:table-cell>
          <table:table-cell table:style-name="ce21" office:value-type="float" office:value="429961" calcext:value-type="float">
            <text:p>429,961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1" office:value-type="float" office:value="432281" calcext:value-type="float">
            <text:p>432,281</text:p>
          </table:table-cell>
          <table:table-cell table:style-name="ce24" table:formula="of:=ROUND(([.$H22]/[.$F22]-1)*100;2)" office:value-type="float" office:value="0.54" calcext:value-type="float">
            <text:p>0.54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2">
          <table:table-cell table:style-name="ce8" office:value-type="string" calcext:value-type="string">
            <text:p>7.<text:span text:style-name="T4">技藝有關工作人員</text:span></text:p>
            <text:p><text:span text:style-name="T6">   Craft and Related</text:span></text:p>
            <text:p><text:span text:style-name="T6">   Trades Workers</text:span></text:p>
          </table:table-cell>
          <table:table-cell table:style-name="ce20" office:value-type="float" office:value="551372" calcext:value-type="float">
            <text:p>551,372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0" office:value-type="float" office:value="553018" calcext:value-type="float">
            <text:p>553,018</text:p>
          </table:table-cell>
          <table:table-cell table:style-name="ce24" table:formula="of:=ROUND(([.$D23]/[.$B23]-1)*100;2)" office:value-type="float" office:value="0.3" calcext:value-type="float">
            <text:p>0.30 </text:p>
          </table:table-cell>
          <table:table-cell table:style-name="ce20" office:value-type="float" office:value="489017" calcext:value-type="float">
            <text:p>489,017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0" office:value-type="float" office:value="485662" calcext:value-type="float">
            <text:p>485,662</text:p>
          </table:table-cell>
          <table:table-cell table:style-name="ce24" table:formula="of:=ROUND(([.$H23]/[.$F23]-1)*100;2)" office:value-type="float" office:value="-0.69" calcext:value-type="float">
            <text:p>-0.69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5">
          <table:table-cell table:style-name="ce8" office:value-type="string" calcext:value-type="string">
            <text:p>8.<text:span text:style-name="T4">機械設備操作及組裝人員</text:span></text:p>
            <text:p><text:span text:style-name="T5">   Plant and Machine Operators,</text:span></text:p>
            <text:p><text:span text:style-name="T5">   and Assemblers</text:span></text:p>
          </table:table-cell>
          <table:table-cell table:style-name="ce20" office:value-type="float" office:value="480611" calcext:value-type="float">
            <text:p>480,611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0" office:value-type="float" office:value="480055" calcext:value-type="float">
            <text:p>480,055</text:p>
          </table:table-cell>
          <table:table-cell table:style-name="ce24" table:formula="of:=ROUND(([.$D24]/[.$B24]-1)*100;2)" office:value-type="float" office:value="-0.12" calcext:value-type="float">
            <text:p>-0.12 </text:p>
          </table:table-cell>
          <table:table-cell table:style-name="ce20" office:value-type="float" office:value="428256" calcext:value-type="float">
            <text:p>428,256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0" office:value-type="float" office:value="430705" calcext:value-type="float">
            <text:p>430,705</text:p>
          </table:table-cell>
          <table:table-cell table:style-name="ce24" table:formula="of:=ROUND(([.$H24]/[.$F24]-1)*100;2)" office:value-type="float" office:value="0.57" calcext:value-type="float">
            <text:p>0.57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9.<text:span text:style-name="T4">基層技術工及勞力工</text:span></text:p>
            <text:p><text:span text:style-name="T6">   Elementary Labourers</text:span></text:p>
          </table:table-cell>
          <table:table-cell table:style-name="ce20" office:value-type="float" office:value="369282" calcext:value-type="float">
            <text:p>369,282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0" office:value-type="float" office:value="384473" calcext:value-type="float">
            <text:p>384,473</text:p>
          </table:table-cell>
          <table:table-cell table:style-name="ce24" table:formula="of:=ROUND(([.$D25]/[.$B25]-1)*100;2)" office:value-type="float" office:value="4.11" calcext:value-type="float">
            <text:p>4.11 </text:p>
          </table:table-cell>
          <table:table-cell table:style-name="ce20" office:value-type="float" office:value="337156" calcext:value-type="float">
            <text:p>337,156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0" office:value-type="float" office:value="342450" calcext:value-type="float">
            <text:p>342,450</text:p>
          </table:table-cell>
          <table:table-cell table:style-name="ce24" table:formula="of:=ROUND(([.$H25]/[.$F25]-1)*100;2)" office:value-type="float" office:value="1.57" calcext:value-type="float">
            <text:p>1.57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6">
          <table:table-cell table:style-name="ce10" office:value-type="string" calcext:value-type="string">
            <text:p>10.<text:span text:style-name="T4">其他</text:span></text:p>
            <text:p><text:span text:style-name="T6">   </text:span><text:span text:style-name="T8">  Others</text:span></text:p>
          </table:table-cell>
          <table:table-cell table:style-name="ce22" office:value-type="float" office:value="386096" calcext:value-type="float">
            <text:p>386,096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2" office:value-type="float" office:value="381139" calcext:value-type="float">
            <text:p>381,139</text:p>
          </table:table-cell>
          <table:table-cell table:style-name="ce29" table:formula="of:=ROUND(([.$D26]/[.$B26]-1)*100;2)" office:value-type="float" office:value="-1.28" calcext:value-type="float">
            <text:p>-1.28 </text:p>
          </table:table-cell>
          <table:table-cell table:style-name="ce22" office:value-type="float" office:value="288148" calcext:value-type="float">
            <text:p>288,148</text:p>
          </table:table-cell>
          <table:table-cell table:style-name="ce27" office:value-type="float" office:value="2.04" calcext:value-type="float">
            <text:p>2.04 </text:p>
          </table:table-cell>
          <table:table-cell table:style-name="ce22" office:value-type="float" office:value="284635" calcext:value-type="float">
            <text:p>284,635</text:p>
          </table:table-cell>
          <table:table-cell table:style-name="ce29" table:formula="of:=ROUND(([.$H26]/[.$F26]-1)*100;2)" office:value-type="float" office:value="-1.22" calcext:value-type="float">
            <text:p>-1.22 </text:p>
          </table:table-cell>
          <table:table-cell table:number-columns-repeated="2"/>
          <table:table-cell table:style-name="ce35" table:number-columns-repeated="2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1:56</meta:creation-date>
    <dc:creator>黃麗妃</dc:creator>
    <dc:date>2019-08-15T11:32:49</dc:date>
    <meta:print-date>2019-08-15T11:32:47</meta:print-date>
    <meta:document-statistic meta:table-count="1" meta:cell-count="173" meta:object-count="0"/>
    <meta:generator>NDC_ODF_Application_Tools/1.0.3$Windows_X86_64 LibreOffice_project/8ad3e16aadc5e73175a2d44b1abec8638aa18880</meta:generator>
  </office:meta>
</office:document-meta>
</file>