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5.071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H" style:family="table-column">
      <style:table-column-properties style:column-width="0.681cm"/>
    </style:style>
    <style:style style:name="表格2.1" style:family="table-row">
      <style:table-row-properties style:min-row-height="0.38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0.33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3" style:family="table-row">
      <style:table-row-properties style:min-row-height="0.70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706cm" fo:keep-together="auto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9" style:family="table-row">
      <style:table-row-properties style:min-row-height="0.70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10" style:family="table-row">
      <style:table-row-properties style:min-row-height="0.704cm" fo:keep-together="always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2.2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T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.5pt solid #000000" fo:border-bottom="1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row-height="0.42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D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fo:keep-together="auto"/>
    </style:style>
    <style:style style:name="表格5.7" style:family="table-row">
      <style:table-row-properties style:row-height="0.423cm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388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6.20" style:family="table-row">
      <style:table-row-properties style:min-row-height="0.201cm" fo:keep-together="auto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8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2" style:family="table-row">
      <style:table-row-properties style:min-row-height="0.353cm"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A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U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row-height="0.4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353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5" style:family="table-row">
      <style:table-row-properties style:min-row-height="0.388cm" fo:keep-together="auto"/>
    </style:style>
    <style:style style:name="表格8.8" style:family="table-row">
      <style:table-row-properties style:row-height="0.349cm" fo:keep-together="auto"/>
    </style:style>
    <style:style style:name="表格8.U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7.934cm" table:align="left" style:writing-mode="lr-tb"/>
    </style:style>
    <style:style style:name="表格9.A" style:family="table-column">
      <style:table-column-properties style:column-width="5.4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1.533cm"/>
    </style:style>
    <style:style style:name="表格9.1" style:family="table-row">
      <style:table-row-properties style:min-row-height="0.31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0.318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C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7.511cm" table:align="left" style:writing-mode="lr-tb"/>
    </style:style>
    <style:style style:name="表格10.A" style:family="table-column">
      <style:table-column-properties style:column-width="4.91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323cm"/>
    </style:style>
    <style:style style:name="表格10.1" style:family="table-row">
      <style:table-row-properties style:min-row-height="0.318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0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0.A3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C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2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4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5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7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8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9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0" style:family="paragraph" style:parent-style-name="Standard" style:list-style-name="">
      <style:paragraph-properties fo:line-height="100%" fo:text-align="end" style:justify-single-word="false"/>
      <style:text-properties style:font-name="CG Times (W1)" fo:font-size="8pt" style:font-size-asian="8pt" style:font-name-complex="CG Times (W1)"/>
    </style:style>
    <style:style style:name="P11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18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19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0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1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2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3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24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5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26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8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9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0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1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6" style:family="paragraph" style:parent-style-name="Standard">
      <style:paragraph-properties fo:line-height="0.423cm" style:snap-to-layout-grid="false"/>
      <style:text-properties style:font-name="CG Times (W1)" fo:font-size="8pt" fo:language="zh" fo:country="TW" style:font-size-asian="8pt" style:language-asian="zh" style:country-asian="TW" style:font-name-complex="Symbol"/>
    </style:style>
    <style:style style:name="P37" style:family="paragraph" style:parent-style-name="Standard">
      <style:paragraph-properties fo:line-height="0.388cm" fo:text-align="center" style:justify-single-word="false"/>
      <style:text-properties style:font-name="CG Times (W1)" fo:font-size="6pt" fo:language="zh" fo:country="TW" style:font-size-asian="6pt" style:language-asian="zh" style:country-asian="TW" style:font-name-complex="CG Times (W1)"/>
    </style:style>
    <style:style style:name="P38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39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40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41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42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43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4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5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46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/>
    </style:style>
    <style:style style:name="P47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48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49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0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1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2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3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4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55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56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7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58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59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0" style:family="paragraph" style:parent-style-name="Standard">
      <style:paragraph-properties fo:line-height="0.423cm" style:snap-to-layout-grid="false"/>
      <style:text-properties style:font-name="CG Times (W1)" fo:font-size="9pt" fo:language="zh" fo:country="TW" style:font-size-asian="9pt" style:language-asian="zh" style:country-asian="TW" style:font-name-complex="Symbol"/>
    </style:style>
    <style:style style:name="P61" style:family="paragraph" style:parent-style-name="Standard">
      <style:paragraph-properties fo:line-height="0.423cm"/>
    </style:style>
    <style:style style:name="P62" style:family="paragraph" style:parent-style-name="Standard">
      <style:paragraph-properties fo:line-height="0.423cm" fo:text-align="justify" style:justify-single-word="false"/>
    </style:style>
    <style:style style:name="P63" style:family="paragraph" style:parent-style-name="Standard">
      <style:paragraph-properties style:line-height-at-least="0.318cm"/>
    </style:style>
    <style:style style:name="P64" style:family="paragraph" style:parent-style-name="Standard">
      <style:paragraph-properties style:line-height-at-least="0.318cm" fo:text-align="center" style:justify-single-word="false"/>
    </style:style>
    <style:style style:name="P65" style:family="paragraph" style:parent-style-name="Standard">
      <style:paragraph-properties fo:line-height="100%"/>
    </style:style>
    <style:style style:name="P66" style:family="paragraph" style:parent-style-name="Standard">
      <style:paragraph-properties style:line-height-at-least="0.353cm"/>
    </style:style>
    <style:style style:name="P67" style:family="paragraph" style:parent-style-name="Standard">
      <style:paragraph-properties style:line-height-at-least="0.353cm" fo:text-align="center" style:justify-single-word="false"/>
    </style:style>
    <style:style style:name="P68" style:family="paragraph" style:parent-style-name="Standard">
      <style:paragraph-properties style:line-height-at-least="0.388cm"/>
    </style:style>
    <style:style style:name="P69" style:family="paragraph" style:parent-style-name="Standard">
      <style:paragraph-properties style:line-height-at-least="0.388cm" fo:text-align="center" style:justify-single-word="false"/>
    </style:style>
    <style:style style:name="P70" style:family="paragraph" style:parent-style-name="Standard">
      <style:text-properties text:display="none"/>
    </style:style>
    <style:style style:name="P71" style:family="paragraph" style:parent-style-name="Standard" style:list-style-name="" style:master-page-name="Standard">
      <style:paragraph-properties fo:margin-top="0cm" fo:margin-bottom="0.127cm" loext:contextual-spacing="false" fo:text-align="center" style:justify-single-word="false" style:page-number="161"/>
    </style:style>
    <style:style style:name="P72" style:family="paragraph" style:parent-style-name="Standard">
      <style:paragraph-properties fo:margin-top="0.176cm" fo:margin-bottom="0.071cm" loext:contextual-spacing="false" fo:line-height="0.423cm"/>
    </style:style>
    <style:style style:name="P73" style:family="paragraph" style:parent-style-name="Standard">
      <style:paragraph-properties fo:margin-top="0.176cm" fo:margin-bottom="0.071cm" loext:contextual-spacing="false" fo:line-height="0.423cm"/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P74" style:family="paragraph" style:parent-style-name="Standard">
      <style:paragraph-properties fo:margin-top="0.176cm" fo:margin-bottom="0cm" loext:contextual-spacing="false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5" style:family="paragraph" style:parent-style-name="Standard">
      <style:paragraph-properties fo:margin-top="0.176cm" fo:margin-bottom="0cm" loext:contextual-spacing="false" style:line-height-at-least="0.353cm"/>
      <style:text-properties style:font-name="CG Times (W1)" fo:font-size="8pt" style:font-size-asian="8pt" style:font-name-complex="Symbol"/>
    </style:style>
    <style:style style:name="P76" style:family="paragraph" style:parent-style-name="Standard">
      <style:paragraph-properties fo:margin-top="0.176cm" fo:margin-bottom="0cm" loext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77" style:family="paragraph" style:parent-style-name="Standard">
      <style:paragraph-properties fo:margin-top="0.176cm" fo:margin-bottom="0cm" loext:contextual-spacing="false" style:line-height-at-least="0.353cm"/>
      <style:text-properties style:font-name="CG Times (W1)" fo:font-size="8pt" style:font-size-asian="8pt" style:font-name-complex="CG Times (W1)"/>
    </style:style>
    <style:style style:name="P78" style:family="paragraph" style:parent-style-name="Standard">
      <style:paragraph-properties fo:margin-top="0.176cm" fo:margin-bottom="0cm" loext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79" style:family="paragraph" style:parent-style-name="Standard">
      <style:paragraph-properties fo:margin-top="0.176cm" fo:margin-bottom="0cm" loext:contextual-spacing="false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0" style:family="paragraph" style:parent-style-name="Standard">
      <style:paragraph-properties fo:margin-top="0.212cm" fo:margin-bottom="0.071cm" loext:contextual-spacing="false" fo:line-height="0.423cm"/>
    </style:style>
    <style:style style:name="P81" style:family="paragraph" style:parent-style-name="Standard">
      <style:paragraph-properties fo:margin-top="0.212cm" fo:margin-bottom="0.071cm" loext:contextual-spacing="false" fo:line-height="0.423cm"/>
      <style:text-properties style:font-name="CG Times (W1)" fo:font-weight="bold" style:font-weight-asian="bold" style:font-name-complex="CG Times (W1)"/>
    </style:style>
    <style:style style:name="P82" style:family="paragraph" style:parent-style-name="Standard">
      <style:paragraph-properties fo:margin-top="0.212cm" fo:margin-bottom="0cm" loext:contextual-spacing="false" style:line-height-at-least="0.353cm"/>
      <style:text-properties style:font-name="CG Times (W1)" fo:font-size="8pt" style:font-size-asian="8pt" style:font-name-complex="CG Times (W1)"/>
    </style:style>
    <style:style style:name="P83" style:family="paragraph" style:parent-style-name="Standard">
      <style:paragraph-properties fo:margin-top="0.212cm" fo:margin-bottom="0cm" loext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84" style:family="paragraph" style:parent-style-name="Standard">
      <style:paragraph-properties fo:margin-top="0.212cm" fo:margin-bottom="0cm" loext:contextual-spacing="false" style:line-height-at-least="0.353cm"/>
      <style:text-properties style:font-name="CG Times (W1)" fo:font-size="8pt" style:font-size-asian="8pt" style:font-name-complex="Symbol"/>
    </style:style>
    <style:style style:name="P85" style:family="paragraph" style:parent-style-name="Standard">
      <style:paragraph-properties fo:margin-top="0.212cm" fo:margin-bottom="0cm" loext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86" style:family="paragraph" style:parent-style-name="Standard">
      <style:paragraph-properties fo:margin-top="0.212cm" fo:margin-bottom="0cm" loext:contextual-spacing="false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87" style:family="paragraph" style:parent-style-name="Standard">
      <style:paragraph-properties fo:break-before="page"/>
    </style:style>
    <style:style style:name="P88" style:family="paragraph" style:parent-style-name="Standard">
      <style:paragraph-properties fo:line-height="100%" fo:break-before="page"/>
    </style:style>
    <style:style style:name="P89" style:family="paragraph" style:parent-style-name="Standard">
      <style:paragraph-properties fo:margin-left="0cm" fo:margin-right="0cm" fo:line-height="100%" fo:text-indent="0.318cm" style:auto-text-indent="false"/>
    </style:style>
    <style:style style:name="P90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91" style:family="paragraph" style:parent-style-name="Standard">
      <style:paragraph-properties fo:margin-left="0.635cm" fo:margin-right="0cm" fo:line-height="100%" fo:text-indent="0cm" style:auto-text-indent="false"/>
    </style:style>
    <style:style style:name="P92" style:family="paragraph" style:parent-style-name="Standard">
      <style:paragraph-properties fo:margin-left="0.635cm" fo:margin-right="0cm" fo:line-height="100%" fo:text-indent="0.282cm" style:auto-text-indent="false"/>
    </style:style>
    <style:style style:name="P93" style:family="paragraph" style:parent-style-name="Standard">
      <style:paragraph-properties fo:margin-left="0cm" fo:margin-right="0cm" style:line-height-at-least="0.318cm" fo:text-indent="0.159cm" style:auto-text-indent="false"/>
    </style:style>
    <style:style style:name="P94" style:family="paragraph" style:parent-style-name="Standard">
      <style:paragraph-properties fo:margin-left="0cm" fo:margin-right="0cm" fo:line-height="0.423cm" fo:text-indent="0.159cm" style:auto-text-indent="false"/>
    </style:style>
    <style:style style:name="P95" style:family="paragraph" style:parent-style-name="Standard">
      <style:paragraph-properties fo:margin-left="0cm" fo:margin-right="0cm" fo:line-height="100%" fo:text-indent="0.159cm" style:auto-text-indent="false"/>
    </style:style>
    <style:style style:name="P96" style:family="paragraph" style:parent-style-name="Standard">
      <style:paragraph-properties fo:margin-left="0cm" fo:margin-right="0cm" fo:line-height="0.423cm" fo:text-indent="0.564cm" style:auto-text-indent="false"/>
    </style:style>
    <style:style style:name="P97" style:family="paragraph" style:parent-style-name="Standard">
      <style:paragraph-properties fo:margin-left="0cm" fo:margin-right="0cm" fo:line-height="100%" fo:text-indent="0.564cm" style:auto-text-indent="false"/>
    </style:style>
    <style:style style:name="P98" style:family="paragraph" style:parent-style-name="Standard" style:list-style-name="">
      <style:paragraph-properties fo:margin-left="0.423cm" fo:margin-right="0cm" fo:line-height="0.35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9" style:family="paragraph" style:parent-style-name="Standard">
      <style:paragraph-properties fo:margin-left="0.423cm" fo:margin-right="0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100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101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2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3" style:family="paragraph" style:parent-style-name="Standard">
      <style:paragraph-properties fo:margin-left="1.05cm" fo:margin-right="0cm" fo:margin-top="0.212cm" fo:margin-bottom="0cm" loext:contextual-spacing="false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104" style:family="paragraph" style:parent-style-name="Standard">
      <style:paragraph-properties fo:margin-left="1.05cm" fo:margin-right="0cm" fo:margin-top="0.212cm" fo:margin-bottom="0cm" loext:contextual-spacing="false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6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7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8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9" style:family="paragraph" style:parent-style-name="Standard">
      <style:paragraph-properties fo:margin-left="1.101cm" fo:margin-right="0cm" fo:margin-top="0.212cm" fo:margin-bottom="0cm" loext:contextual-spacing="false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1.101cm" fo:margin-right="0cm" fo:margin-top="0.212cm" fo:margin-bottom="0cm" loext:contextual-spacing="false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12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/>
    </style:style>
    <style:style style:name="P113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4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5" style:family="paragraph" style:parent-style-name="Standard">
      <style:paragraph-properties fo:margin-left="0cm" fo:margin-right="0cm" fo:line-height="100%" fo:text-align="end" style:justify-single-word="false" fo:text-indent="13.781cm" style:auto-text-indent="false"/>
      <style:text-properties style:font-name="CG Times (W1)" fo:font-size="8pt" style:font-size-asian="8pt" style:font-name-complex="CG Times (W1)"/>
    </style:style>
    <style:style style:name="P116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7" style:family="paragraph" style:parent-style-name="Standard">
      <style:paragraph-properties fo:margin-left="1.15cm" fo:margin-right="0cm" fo:margin-top="0.176cm" fo:margin-bottom="0cm" loext:contextual-spacing="false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8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9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20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21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22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23" style:family="paragraph" style:parent-style-name="Standard">
      <style:paragraph-properties fo:margin-left="0.4cm" fo:margin-right="0cm" fo:margin-top="0.176cm" fo:margin-bottom="0cm" loext:contextual-spacing="false" fo:line-height="0.423cm" fo:text-indent="0cm" style:auto-text-indent="false"/>
    </style:style>
    <style:style style:name="P124" style:family="paragraph" style:parent-style-name="Standard" style:master-page-name="轉換_20_1">
      <style:paragraph-properties fo:line-height="0.423cm" style:page-number="166"/>
      <style:text-properties style:font-name="CG Times (W1)" fo:font-weight="bold" style:font-weight-asian="bold" style:font-name-complex="CG Times (W1)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27" style:family="paragraph" style:parent-style-name="Header">
      <style:paragraph-properties fo:text-align="end" style:justify-single-word="false"/>
    </style:style>
    <style:style style:name="P1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size-asian="14pt" style:font-weight-asian="bold" style:font-name-complex="CG Times (W1)"/>
    </style:style>
    <style:style style:name="T4" style:family="text">
      <style:text-properties style:font-name="CG Times (W1)" fo:font-size="8pt" fo:font-weight="bold" style:font-size-asian="8pt" style:font-weight-asian="bold" style:font-name-complex="CG Times (W1)"/>
    </style:style>
    <style:style style:name="T5" style:family="text">
      <style:text-properties style:font-name="CG Times (W1)" fo:font-size="8pt" fo:font-weight="bold" style:font-size-asian="8pt" style:font-weight-asian="bold" style:font-name-complex="CG Times (W1)"/>
    </style:style>
    <style:style style:name="T6" style:family="text">
      <style:text-properties style:font-name="CG Times (W1)" fo:font-size="8pt" fo:font-weight="bold" style:font-size-asian="8pt" style:font-weight-asian="bold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Symbol" style:font-size-complex="8pt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style:font-size-asian="8pt" style:font-name-complex="CG Times (W1)"/>
    </style:style>
    <style:style style:name="T10" style:family="text">
      <style:text-properties style:font-name="CG Times (W1)" fo:font-size="8pt" style:font-size-asian="8pt" style:font-name-complex="CG Times (W1)" style:font-size-complex="8pt"/>
    </style:style>
    <style:style style:name="T11" style:family="text">
      <style:text-properties style:font-name="CG Times (W1)" fo:font-size="8pt" style:font-size-asian="8pt" style:font-name-complex="CG Times (W1)" style:font-size-complex="8pt"/>
    </style:style>
    <style:style style:name="T12" style:family="text">
      <style:text-properties style:font-name="CG Times (W1)" fo:font-size="8pt" style:font-size-asian="8pt" style:font-name-complex="CG Times (W1)"/>
    </style:style>
    <style:style style:name="T13" style:family="text">
      <style:text-properties style:font-name="CG Times (W1)" fo:font-size="8pt" style:font-size-asian="8pt" style:font-name-complex="Symbol"/>
    </style:style>
    <style:style style:name="T14" style:family="text">
      <style:text-properties style:font-name="CG Times (W1)" fo:font-size="8pt" style:font-size-asian="8pt" style:font-name-complex="Symbol"/>
    </style:style>
    <style:style style:name="T15" style:family="text">
      <style:text-properties style:font-name="CG Times (W1)" fo:font-size="8pt" style:font-name-asian="華康細圓體" style:font-size-asian="8pt" style:font-name-complex="CG Times (W1)"/>
    </style:style>
    <style:style style:name="T16" style:family="text">
      <style:text-properties style:font-name="CG Times (W1)" fo:font-size="8pt" style:font-name-asian="華康細圓體" style:font-size-asian="8pt" style:font-name-complex="CG Times (W1)"/>
    </style:style>
    <style:style style:name="T17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8" style:family="text">
      <style:text-properties style:font-name="CG Times (W1)" fo:font-size="8pt" style:font-name-asian="CG Times (W1)" style:font-size-asian="8pt" style:font-name-complex="CG Times (W1)"/>
    </style:style>
    <style:style style:name="T19" style:family="text">
      <style:text-properties style:font-name="CG Times (W1)" fo:font-size="8pt" style:font-name-asian="CG Times (W1)" style:font-size-asian="8pt" style:font-name-complex="CG Times (W1)"/>
    </style:style>
    <style:style style:name="T20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21" style:family="text">
      <style:text-properties style:font-name="CG Times (W1)" fo:font-size="6pt" style:font-size-asian="6pt" style:font-name-complex="CG Times (W1)"/>
    </style:style>
    <style:style style:name="T22" style:family="text">
      <style:text-properties style:font-name="CG Times (W1)" fo:font-size="11pt" fo:font-weight="bold" style:font-size-asian="11pt" style:font-weight-asian="bold" style:font-name-complex="CG Times (W1)"/>
    </style:style>
    <style:style style:name="T23" style:family="text">
      <style:text-properties style:font-name="CG Times (W1)" fo:font-size="11pt" fo:font-weight="bold" style:font-size-asian="11pt" style:font-weight-asian="bold" style:font-name-complex="CG Times (W1)"/>
    </style:style>
    <style:style style:name="T24" style:family="text">
      <style:text-properties style:font-name="CG Times (W1)" fo:font-size="11pt" style:font-size-asian="11pt" style:font-name-complex="CG Times (W1)"/>
    </style:style>
    <style:style style:name="T25" style:family="text">
      <style:text-properties style:font-name="CG Times (W1)" fo:font-weight="bold" style:font-weight-asian="bold" style:font-name-complex="CG Times (W1)"/>
    </style:style>
    <style:style style:name="T26" style:family="text">
      <style:text-properties style:font-name="CG Times (W1)" fo:font-weight="bold" style:font-weight-asian="bold" style:font-name-complex="CG Times (W1)"/>
    </style:style>
    <style:style style:name="T27" style:family="text">
      <style:text-properties style:font-name="CG Times (W1)" fo:font-size="9pt" fo:font-weight="bold" style:font-size-asian="9pt" style:font-weight-asian="bold" style:font-name-complex="Symbol"/>
    </style:style>
    <style:style style:name="T28" style:family="text">
      <style:text-properties style:font-name="CG Times (W1)" fo:font-size="9pt" fo:font-weight="bold" style:font-size-asian="9pt" style:font-weight-asian="bold" style:font-name-complex="Symbol"/>
    </style:style>
    <style:style style:name="T29" style:family="text">
      <style:text-properties style:font-name="CG Times (W1)" fo:font-size="9pt" fo:font-weight="bold" style:font-size-asian="9pt" style:font-weight-asian="bold" style:font-name-complex="CG Times (W1)"/>
    </style:style>
    <style:style style:name="T30" style:family="text">
      <style:text-properties style:font-name="CG Times (W1)" fo:font-size="9pt" fo:font-weight="bold" style:font-size-asian="9pt" style:font-weight-asian="bold" style:font-name-complex="CG Times (W1)"/>
    </style:style>
    <style:style style:name="T31" style:family="text">
      <style:text-properties style:font-name="CG Times (W1)" fo:font-size="9pt" fo:font-weight="bold" style:font-name-asian="CG Times (W1)" style:font-size-asian="9pt" style:font-weight-asian="bold" style:font-name-complex="CG Times (W1)"/>
    </style:style>
    <style:style style:name="T32" style:family="text">
      <style:text-properties style:font-name="CG Times (W1)" fo:font-size="9pt" fo:font-weight="bold" style:font-name-asian="CG Times (W1)" style:font-size-asian="9pt" style:font-weight-asian="bold" style:font-name-complex="CG Times (W1)"/>
    </style:style>
    <style:style style:name="T33" style:family="text">
      <style:text-properties style:font-name="CG Times (W1)" fo:font-size="9pt" style:font-size-asian="9pt" style:font-name-complex="Symbol"/>
    </style:style>
    <style:style style:name="T34" style:family="text">
      <style:text-properties style:font-name="CG Times (W1)" fo:font-size="9pt" style:font-size-asian="9pt" style:font-name-complex="Symbol"/>
    </style:style>
    <style:style style:name="T35" style:family="text">
      <style:text-properties style:font-name="CG Times (W1)" fo:font-size="9pt" style:font-size-asian="9pt" style:font-name-complex="CG Times (W1)"/>
    </style:style>
    <style:style style:name="T36" style:family="text">
      <style:text-properties style:font-name="CG Times (W1)" fo:font-size="9pt" style:font-size-asian="9pt" style:font-name-complex="CG Times (W1)"/>
    </style:style>
    <style:style style:name="T37" style:family="text">
      <style:text-properties style:font-name="CG Times (W1)" fo:font-size="9pt" style:font-name-asian="CG Times (W1)" style:font-size-asian="9pt" style:font-name-complex="CG Times (W1)"/>
    </style:style>
    <style:style style:name="T38" style:family="text">
      <style:text-properties style:font-name="CG Times (W1)" fo:font-size="9pt" style:font-name-asian="CG Times (W1)" style:font-size-asian="9pt" style:font-name-complex="CG Times (W1)"/>
    </style:style>
    <style:style style:name="T39" style:family="text">
      <style:text-properties style:font-name-complex="Symbol"/>
    </style:style>
    <style:style style:name="T40" style:family="text">
      <style:text-properties fo:letter-spacing="-0.007cm"/>
    </style:style>
    <style:style style:name="T41" style:family="text">
      <style:text-properties style:font-name-asian="CG Times (W1)" style:font-name-complex="CG Times (W1)"/>
    </style:style>
    <style:style style:name="T42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line text:anchor-type="char" draw:z-index="4" draw:style-name="gr1" draw:text-style-name="P128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1">Address:</text:p>
          </table:table-cell>
        </table:table-row>
        <table:table-row table:style-name="表格1.1">
          <table:table-cell table:style-name="表格1.A1" office:value-type="string">
            <text:p text:style-name="P1"><draw:line text:anchor-type="char" draw:z-index="2" draw:style-name="gr1" draw:text-style-name="P128" svg:x1="3.701cm" svg:y1="0.39cm" svg:x2="7.601cm" svg:y2="0.392cm"><text:p/></draw:line><draw:line text:anchor-type="char" draw:z-index="3" draw:style-name="gr1" draw:text-style-name="P128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2"/>
          </table:table-cell>
        </table:table-row>
      </table:table>
      <text:p text:style-name="P73">Serial No. of Sample Household 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H1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line text:anchor-type="char" draw:z-index="5" draw:style-name="gr2" draw:text-style-name="P128" svg:x1="0cm" svg:y1="0.25cm" svg:x2="15.453cm" svg:y2="0.252cm"><text:p/></draw:line></text:p>
      <text:p text:style-name="P72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C1" table:number-columns-spanned="14" office:value-type="string">
            <text:p text:style-name="P17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17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2">Item</text:p>
          </table:table-cell>
          <table:covered-table-cell/>
          <table:table-cell table:style-name="表格3.C2" table:number-columns-spanned="10" office:value-type="string">
            <text:p text:style-name="P74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17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17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53">Member code</text:p>
          </table:table-cell>
          <table:covered-table-cell/>
          <table:table-cell table:style-name="表格3.A3" office:value-type="string">
            <text:p text:style-name="P3">1</text:p>
          </table:table-cell>
          <table:table-cell table:style-name="表格3.D3" office:value-type="string">
            <text:p text:style-name="P3">2</text:p>
          </table:table-cell>
          <table:table-cell table:style-name="表格3.D3" office:value-type="string">
            <text:p text:style-name="P3">3</text:p>
          </table:table-cell>
          <table:table-cell table:style-name="表格3.D3" office:value-type="string">
            <text:p text:style-name="P3">4</text:p>
          </table:table-cell>
          <table:table-cell table:style-name="表格3.D3" office:value-type="string">
            <text:p text:style-name="P3">5</text:p>
          </table:table-cell>
          <table:table-cell table:style-name="表格3.D3" office:value-type="string">
            <text:p text:style-name="P3">6</text:p>
          </table:table-cell>
          <table:table-cell table:style-name="表格3.D3" office:value-type="string">
            <text:p text:style-name="P3">7</text:p>
          </table:table-cell>
          <table:table-cell table:style-name="表格3.D3" office:value-type="string">
            <text:p text:style-name="P3">8</text:p>
          </table:table-cell>
          <table:table-cell table:style-name="表格3.D3" office:value-type="string">
            <text:p text:style-name="P3">9</text:p>
          </table:table-cell>
          <table:table-cell table:style-name="表格3.D3" office:value-type="string">
            <text:p text:style-name="P6">10</text:p>
          </table:table-cell>
          <table:table-cell table:style-name="表格3.D3" office:value-type="string">
            <text:p text:style-name="P3">31</text:p>
          </table:table-cell>
          <table:table-cell table:style-name="表格3.D3" office:value-type="string">
            <text:p text:style-name="P3">32</text:p>
          </table:table-cell>
          <table:table-cell table:style-name="表格3.D3" office:value-type="string">
            <text:p text:style-name="P3">33</text:p>
          </table:table-cell>
          <table:table-cell table:style-name="表格3.D3" office:value-type="string">
            <text:p text:style-name="P3">34</text:p>
          </table:table-cell>
          <table:table-cell table:style-name="表格3.D3" office:value-type="string">
            <text:p text:style-name="P3">51</text:p>
          </table:table-cell>
          <table:table-cell table:style-name="表格3.D3" office:value-type="string">
            <text:p text:style-name="P3">52</text:p>
          </table:table-cell>
          <table:table-cell table:style-name="表格3.D3" office:value-type="string">
            <text:p text:style-name="P3">53</text:p>
          </table:table-cell>
          <table:table-cell table:style-name="表格3.T3" office:value-type="string">
            <text:p text:style-name="P3">54</text:p>
          </table:table-cell>
        </table:table-row>
        <table:table-row table:style-name="表格3.4">
          <table:table-cell table:style-name="表格3.A3" table:number-columns-spanned="2" office:value-type="string">
            <text:p text:style-name="P53">Name</text:p>
          </table:table-cell>
          <table:covered-table-cell/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T4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Relation to the household head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Sex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Ag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8" office:value-type="string">
            <text:p text:style-name="P53">Education</text:p>
          </table:table-cell>
          <table:table-cell table:style-name="表格3.D3" office:value-type="string">
            <text:p text:style-name="P53">Educational attainment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9">
          <table:table-cell table:style-name="表格3.A9" table:number-rows-spanned="2" office:value-type="string">
            <text:p text:style-name="P55">Full time</text:p>
          </table:table-cell>
          <table:table-cell table:style-name="表格3.D3" office:value-type="string">
            <text:p text:style-name="P53">Industry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0">
          <table:covered-table-cell/>
          <table:table-cell table:style-name="表格3.D3" office:value-type="string">
            <text:p text:style-name="P53">Occupation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Part tim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Employment status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Employm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Income recipi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Place of work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16" table:number-columns-spanned="2" office:value-type="string">
            <text:p text:style-name="P53">Married status</text:p>
          </table:table-cell>
          <table:covered-table-cell/>
          <table:table-cell table:style-name="表格3.C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T16" office:value-type="string">
            <text:p text:style-name="P4"/>
          </table:table-cell>
        </table:table-row>
      </table:table>
      <text:p text:style-name="P80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27">Equipment</text:p>
            </table:table-cell>
            <table:covered-table-cell/>
            <table:table-cell table:style-name="表格4.C1" office:value-type="string">
              <text:p text:style-name="P27">Amount</text:p>
            </table:table-cell>
            <table:table-cell table:style-name="表格4.D1" table:number-columns-spanned="2" office:value-type="string">
              <text:p text:style-name="P27">Equipment</text:p>
            </table:table-cell>
            <table:covered-table-cell/>
            <table:table-cell table:style-name="表格4.C1" office:value-type="string">
              <text:p text:style-name="P27">Amount</text:p>
            </table:table-cell>
            <table:table-cell table:style-name="表格4.D1" table:number-columns-spanned="2" office:value-type="string">
              <text:p text:style-name="P27">Equipment</text:p>
            </table:table-cell>
            <table:covered-table-cell/>
            <table:table-cell table:style-name="表格4.I1" office:value-type="string">
              <text:p text:style-name="P27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2">1.</text:p>
          </table:table-cell>
          <table:table-cell table:style-name="表格4.B2" office:value-type="string">
            <text:p text:style-name="P32">Color TV</text:p>
          </table:table-cell>
          <table:table-cell table:style-name="表格4.C2" office:value-type="string">
            <text:p text:style-name="P33"/>
          </table:table-cell>
          <table:table-cell table:style-name="表格4.D2" office:value-type="string">
            <text:p text:style-name="P32">11.</text:p>
          </table:table-cell>
          <table:table-cell table:style-name="表格4.B2" office:value-type="string">
            <text:p text:style-name="P32">Cell phone</text:p>
          </table:table-cell>
          <table:table-cell table:style-name="表格4.C2" office:value-type="string">
            <text:p text:style-name="P33"/>
          </table:table-cell>
          <table:table-cell table:style-name="表格4.D2" office:value-type="string">
            <text:p text:style-name="P32">21.</text:p>
          </table:table-cell>
          <table:table-cell table:style-name="表格4.B2" office:value-type="string">
            <text:p text:style-name="P32">Vacuum cleaner</text:p>
          </table:table-cell>
          <table:table-cell table:style-name="表格4.I2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2.</text:p>
          </table:table-cell>
          <table:table-cell table:style-name="表格4.B3" office:value-type="string">
            <text:p text:style-name="P32">DVD play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2.</text:p>
          </table:table-cell>
          <table:table-cell table:style-name="表格4.B3" office:value-type="string">
            <text:p text:style-name="P32">Sedan vehicle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2.</text:p>
          </table:table-cell>
          <table:table-cell table:style-name="表格4.B3" office:value-type="string">
            <text:p text:style-name="P32">Geyser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3.</text:p>
          </table:table-cell>
          <table:table-cell table:style-name="表格4.B3" office:value-type="string">
            <text:p text:style-name="P32">Movie camera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3.</text:p>
          </table:table-cell>
          <table:table-cell table:style-name="表格4.B3" office:value-type="string">
            <text:p text:style-name="P62"><text:span text:style-name="T15">Motorcycle</text:span>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3.</text:p>
          </table:table-cell>
          <table:table-cell table:style-name="表格4.B3" office:value-type="string">
            <text:p text:style-name="P32">Hot-warm water fountain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5" office:value-type="string">
            <text:p text:style-name="P32">4.</text:p>
          </table:table-cell>
          <table:table-cell table:style-name="表格4.B5" office:value-type="string">
            <text:p text:style-name="P32">Stereo</text:p>
          </table:table-cell>
          <table:table-cell table:style-name="表格4.C5" office:value-type="string">
            <text:p text:style-name="P33"/>
          </table:table-cell>
          <table:table-cell table:style-name="表格4.D5" office:value-type="string">
            <text:p text:style-name="P32">14.</text:p>
          </table:table-cell>
          <table:table-cell table:style-name="表格4.B5" office:value-type="string">
            <text:p text:style-name="P32">Electro-magnetic oven</text:p>
          </table:table-cell>
          <table:table-cell table:style-name="表格4.C5" office:value-type="string">
            <text:p text:style-name="P33"/>
          </table:table-cell>
          <table:table-cell table:style-name="表格4.D5" office:value-type="string">
            <text:p text:style-name="P32">24.</text:p>
          </table:table-cell>
          <table:table-cell table:style-name="表格4.B5" office:value-type="string">
            <text:p text:style-name="P32">Microwave oven</text:p>
          </table:table-cell>
          <table:table-cell table:style-name="表格4.I5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5.</text:p>
          </table:table-cell>
          <table:table-cell table:style-name="表格4.B3" office:value-type="string">
            <text:p text:style-name="P32">Piano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5.</text:p>
          </table:table-cell>
          <table:table-cell table:style-name="表格4.B3" office:value-type="string">
            <text:p text:style-name="P32">Air condition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5.</text:p>
          </table:table-cell>
          <table:table-cell table:style-name="表格4.B3" office:value-type="string">
            <text:p text:style-name="P32">Newspaper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6.</text:p>
          </table:table-cell>
          <table:table-cell table:style-name="表格4.B3" office:value-type="string">
            <text:p text:style-name="P32">Digital camera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6.</text:p>
          </table:table-cell>
          <table:table-cell table:style-name="表格4.B3" office:value-type="string">
            <text:p text:style-name="P32">Dehumidifi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6.</text:p>
          </table:table-cell>
          <table:table-cell table:style-name="表格4.B3" office:value-type="string">
            <text:p text:style-name="P32">Magazine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7.</text:p>
          </table:table-cell>
          <table:table-cell table:style-name="表格4.B3" office:value-type="string">
            <text:p text:style-name="P62"><text:span text:style-name="T15">Video game</text:span>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7.</text:p>
          </table:table-cell>
          <table:table-cell table:style-name="表格4.B3" office:value-type="string">
            <text:p text:style-name="P32">Washing machine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7.</text:p>
          </table:table-cell>
          <table:table-cell table:style-name="表格4.B3" office:value-type="string">
            <text:p text:style-name="P62"><text:span text:style-name="T15">Internet </text:span><text:span text:style-name="T15">with computer</text:span>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8.</text:p>
          </table:table-cell>
          <table:table-cell table:style-name="表格4.B3" office:value-type="string">
            <text:p text:style-name="P32">Cable TV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8.</text:p>
          </table:table-cell>
          <table:table-cell table:style-name="表格4.B3" office:value-type="string">
            <text:p text:style-name="P32">Dri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8.</text:p>
          </table:table-cell>
          <table:table-cell table:style-name="表格4.B3" office:value-type="string">
            <text:p text:style-name="P32">LCD、PDP TV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9.</text:p>
          </table:table-cell>
          <table:table-cell table:style-name="表格4.B3" office:value-type="string">
            <text:p text:style-name="P32">Personal comput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9.</text:p>
          </table:table-cell>
          <table:table-cell table:style-name="表格4.B3" office:value-type="string">
            <text:p text:style-name="P32">Air-clean machine</text:p>
          </table:table-cell>
          <table:table-cell table:style-name="表格4.C3" office:value-type="string">
            <text:p text:style-name="P33"/>
          </table:table-cell>
          <table:table-cell table:style-name="表格4.D3" table:number-columns-spanned="2" office:value-type="string">
            <text:p text:style-name="P62"><text:span text:style-name="T15">29.</text:span> <text:span text:style-name="T15">Video On Demand</text:span></text:p>
          </table:table-cell>
          <table:covered-table-cell/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11" office:value-type="string">
            <text:p text:style-name="P32">10</text:p>
          </table:table-cell>
          <table:table-cell table:style-name="表格4.B11" office:value-type="string">
            <text:p text:style-name="P32">Telephone</text:p>
          </table:table-cell>
          <table:table-cell table:style-name="表格4.C11" office:value-type="string">
            <text:p text:style-name="P33"/>
          </table:table-cell>
          <table:table-cell table:style-name="表格4.D11" office:value-type="string">
            <text:p text:style-name="P32">20.</text:p>
          </table:table-cell>
          <table:table-cell table:style-name="表格4.B11" office:value-type="string">
            <text:p text:style-name="P32">Water filter machine</text:p>
          </table:table-cell>
          <table:table-cell table:style-name="表格4.C11" office:value-type="string">
            <text:p text:style-name="P33"/>
          </table:table-cell>
          <table:table-cell table:style-name="表格4.D11" office:value-type="string">
            <text:p text:style-name="P32">30.</text:p>
          </table:table-cell>
          <table:table-cell table:style-name="表格4.B11" office:value-type="string">
            <text:p text:style-name="P32">Internet without computer</text:p>
          </table:table-cell>
          <table:table-cell table:style-name="表格4.I11" office:value-type="string">
            <text:p text:style-name="P33"/>
          </table:table-cell>
        </table:table-row>
      </table:table>
      <text:p text:style-name="P81"/>
      <text:p text:style-name="P88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46"><text:span text:style-name="T41">(</text:span><text:span text:style-name="T39">1)Tenure of dwelling</text:span></text:p>
          </table:table-cell>
          <table:table-cell table:style-name="表格5.A1" table:number-columns-spanned="8" office:value-type="string">
            <text:p text:style-name="P61"><text:span text:style-name="T21">1.</text:span><text:span text:style-name="T13">Self-owned(by usually living</text:span><text:span text:style-name="T13"> </text:span><text:span text:style-name="T13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A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table:number-columns-spanned="8" office:value-type="string">
            <text:p text:style-name="P61"><text:span text:style-name="T21">2.</text:span><text:span text:style-name="T13">Owned by</text:span><text:span text:style-name="T13"> </text:span><text:span text:style-name="T13">spouse,</text:span><text:span text:style-name="T13"> </text:span><text:span text:style-name="T13">parents</text:span><text:span text:style-name="T13"> </text:span><text:span text:style-name="T13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40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61"><text:span text:style-name="T21">3.</text:span><text:span text:style-name="T13">Rented</text:span></text:p>
          </table:table-cell>
          <table:table-cell table:style-name="表格5.A1" table:number-columns-spanned="2" office:value-type="string">
            <text:p text:style-name="P61"><text:span text:style-name="T21">4.</text:span><text:span text:style-name="T13">Allotted</text:span></text:p>
          </table:table-cell>
          <table:covered-table-cell/>
          <table:table-cell table:style-name="表格5.A1" table:number-columns-spanned="5" office:value-type="string">
            <text:p text:style-name="P61"><text:span text:style-name="T21">5.</text:span><text:span text:style-name="T13">B</text:span><text:span text:style-name="T13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46"><text:span text:style-name="T41">(</text:span><text:span text:style-name="T39">2)Usage of dwelling</text:span></text:p>
          </table:table-cell>
          <table:table-cell table:style-name="表格5.A1" office:value-type="string">
            <text:p text:style-name="P61"><text:span text:style-name="T21">1.</text:span><text:span text:style-name="T13">Independent</text:span></text:p>
          </table:table-cell>
          <table:table-cell table:style-name="表格5.A1" table:number-columns-spanned="2" office:value-type="string">
            <text:p text:style-name="P61"><text:span text:style-name="T21">2.</text:span><text:span text:style-name="T13">Connected</text:span></text:p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40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46"><text:span text:style-name="T41">(</text:span><text:span text:style-name="T39">3)Style of building</text:span></text:p>
          </table:table-cell>
          <table:table-cell table:style-name="表格5.A1" office:value-type="string">
            <text:p text:style-name="P61"><text:span text:style-name="T17">　　</text:span><text:span text:style-name="T13">Number of stories</text:span></text:p>
          </table:table-cell>
          <table:table-cell table:style-name="表格5.A1" table:number-columns-spanned="2" office:value-type="string">
            <text:p text:style-name="P18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40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46"><text:span text:style-name="T41">(</text:span><text:span text:style-name="T39">4)Piped water equipment</text:span></text:p>
          </table:table-cell>
          <table:table-cell table:style-name="表格5.A1" office:value-type="string">
            <text:p text:style-name="P61"><text:span text:style-name="T21">1.P</text:span><text:span text:style-name="T13">ossessed of </text:span></text:p>
          </table:table-cell>
          <table:table-cell table:style-name="表格5.A1" table:number-columns-spanned="2" office:value-type="string">
            <text:p text:style-name="P61"><text:span text:style-name="T21">2.</text:span><text:span text:style-name="T13">Not possessed of</text:span></text:p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61"><text:span text:style-name="T31">(</text:span><text:span text:style-name="T27">5</text:span><text:span text:style-name="T27">)Parking lot</text:span></text:p>
          </table:table-cell>
          <table:table-cell table:style-name="表格5.A1" office:value-type="string">
            <text:p text:style-name="P61"><text:span text:style-name="T21">□</text:span><text:span text:style-name="T13">Self-owned</text:span></text:p>
          </table:table-cell>
          <table:table-cell table:style-name="表格5.A1" table:number-columns-spanned="2" office:value-type="string">
            <text:p text:style-name="P61"><text:span text:style-name="T21">□</text:span><text:span text:style-name="T13">Rented</text:span></text:p>
          </table:table-cell>
          <table:covered-table-cell/>
          <table:table-cell table:style-name="表格5.A1" table:number-columns-spanned="3" office:value-type="string">
            <text:p text:style-name="P61"><text:span text:style-name="T21">□</text:span><text:span text:style-name="T13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36"/>
          </table:table-cell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</table:table-row>
        <table:table-row table:style-name="表格5.7">
          <table:table-cell table:style-name="表格5.A1" office:value-type="string">
            <text:p text:style-name="P61"><text:span text:style-name="T31">(</text:span><text:span text:style-name="T27">6</text:span><text:span text:style-name="T27">)Room and area</text:span></text:p>
          </table:table-cell>
          <table:table-cell table:style-name="表格5.A1" table:number-columns-spanned="2" office:value-type="string">
            <text:p text:style-name="P61"><text:span text:style-name="T13">Housing land area (pins):</text:span><text:span text:style-name="T17">　　</text:span></text:p>
          </table:table-cell>
          <table:covered-table-cell/>
          <table:table-cell table:style-name="表格5.A1" table:number-columns-spanned="3" office:value-type="string">
            <text:p text:style-name="P61"><text:span text:style-name="T13">Total room area (pins):</text:span><text:span text:style-name="T17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65"><text:span text:style-name="T25">4. </text:span><text:span text:style-name="T25">Specified </text:span><text:span text:style-name="T25">I</text:span><text:span text:style-name="T25">tems </text:span></text:p>
      <text:p text:style-name="P89"><text:span text:style-name="T31">(</text:span><text:span text:style-name="T27">1</text:span><text:span text:style-name="T27">)</text:span><text:span text:style-name="T27">Interview</text:span><text:span text:style-name="T27"> </text:span><text:span text:style-name="T27">Status</text:span></text:p>
      <text:p text:style-name="P91"><text:span text:style-name="T10">□</text:span><text:span text:style-name="T10">1 .Original sampled registered ho</text:span><text:span text:style-name="T10">u</text:span><text:span text:style-name="T10">sehold <text:s text:c="2"/></text:span></text:p>
      <text:p text:style-name="P91"><text:span text:style-name="T10">□</text:span><text:span text:style-name="T10">2. </text:span><text:span text:style-name="T10">Residents</text:span></text:p>
      <text:p text:style-name="P92"><text:span text:style-name="T10">Reason for substitution:</text:span></text:p>
      <text:p text:style-name="P91"><text:span text:style-name="T10">□3</text:span><text:span text:style-name="T10">. Excluded objects</text:span></text:p>
      <text:p text:style-name="P91"><text:span text:style-name="T10">□4</text:span><text:span text:style-name="T10">. The sample registered household changing register to other address.</text:span></text:p>
      <text:p text:style-name="P91"><text:span text:style-name="T10">□5</text:span><text:span text:style-name="T10">. The sample registered household not living at the registered address.</text:span></text:p>
      <text:p text:style-name="P91"><text:span text:style-name="T10">□6</text:span><text:span text:style-name="T10">. Nobody at home</text:span></text:p>
      <text:p text:style-name="P91"><text:span text:style-name="T10">□7</text:span><text:span text:style-name="T10">. Refused</text:span></text:p>
      <text:p text:style-name="P91"><text:span text:style-name="T10">□8</text:span><text:span text:style-name="T10">. Address not existed</text:span></text:p>
      <text:p text:style-name="P91"><text:span text:style-name="T10">□9</text:span><text:span text:style-name="T10">. Other</text:span></text:p>
      <text:p text:style-name="P93"><text:span text:style-name="T31">(</text:span><text:span text:style-name="T27">2)Classification of</text:span><text:span text:style-name="T27"> </text:span><text:span text:style-name="T27">Sampling Farm Household</text:span><text:span text:style-name="T27"> <text:s/></text:span><text:span text:style-name="T10">1. Farm</text:span><text:span text:style-name="T10"> </text:span><text:span text:style-name="T10">household</text:span><text:span text:style-name="T7"> <text:s/></text:span><text:span text:style-name="T10">2. Non-farm</text:span><text:span text:style-name="T10"> </text:span><text:span text:style-name="T10">household</text:span></text:p>
      <text:p text:style-name="P94"><text:span text:style-name="T31">(</text:span><text:span text:style-name="T27">3)</text:span><text:bookmark-start text:name="OLE_LINK1"/><text:bookmark-start text:name="OLE_LINK2"/><text:span text:style-name="T27">O</text:span><text:span text:style-name="T27">peration </text:span><text:span text:style-name="T27">T</text:span><text:span text:style-name="T27">ype of </text:span><text:span text:style-name="T27">F</text:span><text:span text:style-name="T27">arm </text:span><text:span text:style-name="T27">H</text:span><text:span text:style-name="T27">ouseholds</text:span><text:bookmark-end text:name="OLE_LINK1"/><text:bookmark-end text:name="OLE_LINK2"/><text:span text:style-name="T27"> <text:s/></text:span><text:span text:style-name="T10">1.Rice planting <text:s/>2.Vegetables planting <text:s/>3.Fruits planting <text:s/>4.Flowers planting</text:span></text:p>
      <text:p text:style-name="P96"><text:span text:style-name="T10">5.Sundry and Special crops planting <text:s/>6.Other crops planting <text:s/>7.Hogs raising <text:s/>8.Chicken raising <text:s/></text:span></text:p>
      <text:p text:style-name="P96"><text:span text:style-name="T10">9.Other livestock &amp; poultry raising <text:s text:c="2"/></text:span><text:bookmark-start text:name="OLE_LINK3"/><text:bookmark-start text:name="OLE_LINK4"/><text:span text:style-name="T10">10.Without Operating</text:span><text:bookmark-end text:name="OLE_LINK3"/><text:bookmark-end text:name="OLE_LINK4"/></text:p>
      <text:p text:style-name="P94"><text:span text:style-name="T31">(</text:span><text:span text:style-name="T27">4)Agricultural Acreage</text:span><text:span text:style-name="T27"> </text:span><text:span text:style-name="T17">　　</text:span><text:span text:style-name="T13">hectares</text:span><text:span text:style-name="T13">, </text:span><text:span text:style-name="T17"><text:s/>　　</text:span><text:span text:style-name="T13">ares</text:span></text:p>
      <text:p text:style-name="P95"><text:span text:style-name="T31">(</text:span><text:span text:style-name="T27">5</text:span><text:span text:style-name="T27">)Number of livestock &amp; poultry</text:span></text:p>
      <text:p text:style-name="P97"><text:span text:style-name="T13">Large livestock &amp; poultry：</text:span><text:span text:style-name="T17">　　</text:span><text:span text:style-name="T13">Number of beef,</text:span><text:span text:style-name="T17"> 　　</text:span><text:span text:style-name="T13">Number of others</text:span></text:p>
      <text:p text:style-name="P97"><text:span text:style-name="T13">Medium</text:span><text:span text:style-name="T13"> livestock &amp; poultry：</text:span><text:span text:style-name="T17">　　</text:span><text:span text:style-name="T13">Number of </text:span><text:span text:style-name="T13">hogs</text:span><text:span text:style-name="T13">,</text:span><text:span text:style-name="T17"> 　　</text:span><text:span text:style-name="T13">Number of others</text:span></text:p>
      <text:p text:style-name="P97"><text:span text:style-name="T13">Small livestock &amp; poultry：</text:span><text:span text:style-name="T17">　　</text:span><text:span text:style-name="T13">Number of </text:span><text:span text:style-name="T13">chicken,</text:span><text:span text:style-name="T17"> 　　</text:span><text:span text:style-name="T13">Number of others</text:span></text:p>
      <text:p text:style-name="P61"><text:span text:style-name="T25">5</text:span><text:span text:style-name="T25">. Income and Outlay</text:span></text:p>
      <text:h text:style-name="P98" text:outline-level="1">Part A:</text:h>
      <text:h text:style-name="P10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12">Income recipient</text:p>
            <text:p text:style-name="P67"><text:span text:style-name="T9">Serial No. and amount</text:span><text:span text:style-name="T9"> </text:span><text:span text:style-name="T9">Item</text:span></text:p>
          </table:table-cell>
          <table:table-cell table:style-name="表格6.A1" table:number-columns-spanned="2" office:value-type="string">
            <text:p text:style-name="P12">household head</text:p>
            <text:p text:style-name="P28">1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2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3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4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5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6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7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8</text:p>
          </table:table-cell>
          <table:covered-table-cell/>
          <table:table-cell table:style-name="表格6.D1" table:number-columns-spanned="2" office:value-type="string">
            <text:p text:style-name="P12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12">Sub-</text:p>
            <text:p text:style-name="P12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9">Code of member in household</text:p>
          </table:table-cell>
          <table:table-cell table:style-name="表格6.B2" office:value-type="string">
            <text:p text:style-name="P29">101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2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3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4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5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7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8</text:p>
          </table:table-cell>
          <table:table-cell table:style-name="表格6.C2" office:value-type="string">
            <text:p text:style-name="P30"/>
          </table:table-cell>
          <table:table-cell table:style-name="表格6.R2" office:value-type="string">
            <text:p text:style-name="P31">－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0</text:p>
          </table:table-cell>
          <table:table-cell table:style-name="表格6.U2" office:value-type="string">
            <text:p text:style-name="P30"/>
          </table:table-cell>
        </table:table-row>
        <table:table-row table:style-name="表格6.2">
          <table:table-cell table:style-name="表格6.A2" office:value-type="string">
            <text:p text:style-name="P68"><text:span text:style-name="T4">　</text:span><text:span text:style-name="T4">1. Compensation of employee</text:span></text:p>
          </table:table-cell>
          <table:table-cell table:style-name="表格6.A2" office:value-type="string">
            <text:p text:style-name="P29">191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2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3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4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5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6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7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8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9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0</text:p>
          </table:table-cell>
          <table:table-cell table:style-name="表格6.U3" office:value-type="string">
            <text:p text:style-name="P30"/>
          </table:table-cell>
        </table:table-row>
        <table:table-row table:style-name="表格6.1">
          <table:table-cell table:style-name="表格6.A4" office:value-type="string">
            <text:p text:style-name="P66"><text:span text:style-name="T9">　　</text:span><text:span text:style-name="T18">(</text:span><text:span text:style-name="T9">1) Full time payroll</text:span></text:p>
          </table:table-cell>
          <table:table-cell table:style-name="表格6.A4" office:value-type="string">
            <text:p text:style-name="P8">211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2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3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4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5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6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7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8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9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0</text:p>
          </table:table-cell>
          <table:table-cell table:style-name="表格6.U4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100"><text:span text:style-name="T9">　　</text:span><text:span text:style-name="T18">(</text:span><text:span text:style-name="T9">2) Part time and spare time payroll</text:span></text:p>
          </table:table-cell>
          <table:table-cell table:style-name="表格6.A2" office:value-type="string">
            <text:p text:style-name="P103">221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2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3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4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5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6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7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8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9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20</text:p>
          </table:table-cell>
          <table:table-cell table:style-name="表格6.U3" office:value-type="string">
            <text:p text:style-name="P101"/>
          </table:table-cell>
        </table:table-row>
        <table:table-row table:style-name="表格6.1">
          <table:table-cell table:style-name="表格6.A2" office:value-type="string">
            <text:p text:style-name="P105"><text:span text:style-name="T9">a</text:span><text:span text:style-name="T9">. </text:span><text:span text:style-name="T9">R</text:span><text:span text:style-name="T9">etirement pay</text:span></text:p>
          </table:table-cell>
          <table:table-cell table:style-name="表格6.A2" office:value-type="string">
            <text:p text:style-name="P66"><text:span text:style-name="T9">151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2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3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4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5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6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7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8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9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0</text:span></text:p>
          </table:table-cell>
          <table:table-cell table:style-name="表格6.U3" office:value-type="string">
            <text:p text:style-name="P101"/>
          </table:table-cell>
        </table:table-row>
        <table:table-row table:style-name="表格6.1">
          <table:table-cell table:style-name="表格6.A2" office:value-type="string">
            <text:p text:style-name="P67"><text:span text:style-name="T18"><text:s text:c="6"/></text:span><text:span text:style-name="T9">I</text:span><text:span text:style-name="T9">. </text:span><text:span text:style-name="T9">Lump-sum r</text:span><text:span text:style-name="T9">etirement pay</text:span></text:p>
          </table:table-cell>
          <table:table-cell table:style-name="表格6.A2" office:value-type="string">
            <text:p text:style-name="P8">08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7"><text:span text:style-name="T18"><text:s text:c="4"/></text:span><text:span text:style-name="T9">II</text:span><text:span text:style-name="T9">. </text:span><text:span text:style-name="T9">Monthly r</text:span><text:span text:style-name="T9">etirement pay</text:span></text:p>
          </table:table-cell>
          <table:table-cell table:style-name="表格6.A2" office:value-type="string">
            <text:p text:style-name="P8">09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</text:span><text:span text:style-name="T18"> </text:span><text:span text:style-name="T9">　b</text:span><text:span text:style-name="T9">. Other part time payroll</text:span></text:p>
          </table:table-cell>
          <table:table-cell table:style-name="表格6.A2" office:value-type="string">
            <text:p text:style-name="P8">16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</text:span><text:span text:style-name="T18">(</text:span><text:span text:style-name="T9">3) Other receipts or subsides</text:span></text:p>
          </table:table-cell>
          <table:table-cell table:style-name="表格6.A2" office:value-type="string">
            <text:p text:style-name="P8">23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　</text:span><text:span text:style-name="T9">a. Overtime pay</text:span></text:p>
          </table:table-cell>
          <table:table-cell table:style-name="表格6.A2" office:value-type="string">
            <text:p text:style-name="P8">11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　</text:span><text:span text:style-name="T9">b. Awards</text:span></text:p>
          </table:table-cell>
          <table:table-cell table:style-name="表格6.A2" office:value-type="string">
            <text:p text:style-name="P8">12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27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106"><text:span text:style-name="T9">　　　</text:span><text:span text:style-name="T9">c. Insurance of GEI, LI, &amp; SI by employers</text:span></text:p>
          </table:table-cell>
          <table:table-cell table:style-name="表格6.A2" office:value-type="string">
            <text:p text:style-name="P77">131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2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3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4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5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6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7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8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9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106"><text:span text:style-name="T9">　　　</text:span><text:span text:style-name="T9">d. Insurance of NHI by employers</text:span></text:p>
          </table:table-cell>
          <table:table-cell table:style-name="表格6.A2" office:value-type="string">
            <text:p text:style-name="P77">701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2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3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4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5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6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7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8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9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4" office:value-type="string">
            <text:p text:style-name="P66"><text:span text:style-name="T9">　　　</text:span><text:span text:style-name="T9">e. Fringe &amp; death benefits</text:span></text:p>
          </table:table-cell>
          <table:table-cell table:style-name="表格6.A4" office:value-type="string">
            <text:p text:style-name="P8">141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2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3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4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66"><text:span text:style-name="T9">145</text:span>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6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7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8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9</text:p>
          </table:table-cell>
          <table:table-cell table:style-name="表格6.C4" office:value-type="string">
            <text:p text:style-name="P9"/>
          </table:table-cell>
          <table:table-cell table:style-name="表格6.C3" office:value-type="string">
            <text:p text:style-name="P8">140</text:p>
          </table:table-cell>
          <table:table-cell table:style-name="表格6.U3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68"><text:span text:style-name="T4">　</text:span><text:span text:style-name="T4">2. Entrepreneurial income</text:span></text:p>
          </table:table-cell>
          <table:table-cell table:style-name="表格6.A2" office:value-type="string">
            <text:p text:style-name="P29">241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2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3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4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5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6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7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8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9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0</text:p>
          </table:table-cell>
          <table:table-cell table:style-name="表格6.U3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107"><text:span text:style-name="T9">　　</text:span><text:span text:style-name="T18">(</text:span><text:span text:style-name="T9">1) Agricultural &amp; livestock income</text:span></text:p>
          </table:table-cell>
          <table:table-cell table:style-name="表格6.A2" office:value-type="string">
            <text:p text:style-name="P109">261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2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3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4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5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6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7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8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9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0</text:p>
          </table:table-cell>
          <table:table-cell table:style-name="表格6.U3" office:value-type="string">
            <text:p text:style-name="P110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</text:span><text:span text:style-name="T18">(</text:span><text:span text:style-name="T9">2) Net forest income</text:span></text:p>
          </table:table-cell>
          <table:table-cell table:style-name="表格6.A2" office:value-type="string">
            <text:p text:style-name="P8">27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278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</text:span><text:span text:style-name="T18">(</text:span><text:span text:style-name="T9">3) Net fishing income</text:span></text:p>
          </table:table-cell>
          <table:table-cell table:style-name="表格6.A2" office:value-type="string">
            <text:p text:style-name="P8">28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0</text:p>
          </table:table-cell>
          <table:table-cell table:style-name="表格6.U3" office:value-type="string">
            <text:p text:style-name="P9"/>
          </table:table-cell>
        </table:table-row>
        <table:table-row table:style-name="表格6.20">
          <table:table-cell table:style-name="表格6.A2" office:value-type="string">
            <text:p text:style-name="P66"><text:span text:style-name="T9">　　</text:span><text:span text:style-name="T18">(</text:span><text:span text:style-name="T9">4) Net operation surplus</text:span></text:p>
          </table:table-cell>
          <table:table-cell table:style-name="表格6.A2" office:value-type="string">
            <text:p text:style-name="P8">29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0</text:p>
          </table:table-cell>
          <table:table-cell table:style-name="表格6.U3" office:value-type="string">
            <text:p text:style-name="P9"/>
          </table:table-cell>
        </table:table-row>
      </table:table>
      <text:p text:style-name="P8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68"><text:span text:style-name="T4">　</text:span><text:span text:style-name="T4">3. Property income</text:span></text:p>
          </table:table-cell>
          <table:table-cell table:style-name="表格7.A1" office:value-type="string">
            <text:p text:style-name="P29">331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2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3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4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5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6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7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8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9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0</text:p>
          </table:table-cell>
          <table:table-cell table:style-name="表格7.U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18">(</text:span><text:span text:style-name="T9">1) Interest income</text:span></text:p>
          </table:table-cell>
          <table:table-cell table:style-name="表格7.A1" office:value-type="string">
            <text:p text:style-name="P8">34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18">(</text:span><text:span text:style-name="T9">2) Investment income</text:span></text:p>
          </table:table-cell>
          <table:table-cell table:style-name="表格7.A1" office:value-type="string">
            <text:p text:style-name="P8">35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4" office:value-type="string">
            <text:p text:style-name="P66"><text:span text:style-name="T9">　　</text:span><text:span text:style-name="T18">(</text:span><text:span text:style-name="T9">3) Others</text:span></text:p>
          </table:table-cell>
          <table:table-cell table:style-name="表格7.A4" office:value-type="string">
            <text:p text:style-name="P8">361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2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3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4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5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6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7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8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9</text:p>
          </table:table-cell>
          <table:table-cell table:style-name="表格7.C4" office:value-type="string">
            <text:p text:style-name="P9"/>
          </table:table-cell>
          <table:table-cell table:style-name="表格7.C1" office:value-type="string">
            <text:p text:style-name="P8">360</text:p>
          </table:table-cell>
          <table:table-cell table:style-name="表格7.U1" office:value-type="string">
            <text:p text:style-name="P9"/>
          </table:table-cell>
        </table:table-row>
        <table:table-row table:style-name="表格7.1">
          <table:table-cell table:style-name="表格7.A4" office:value-type="string">
            <text:p text:style-name="P68"><text:span text:style-name="T4">　</text:span><text:span text:style-name="T4">4. Imputed rent income</text:span></text:p>
          </table:table-cell>
          <table:table-cell table:style-name="表格7.A4" office:value-type="string">
            <text:p text:style-name="P29">391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2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3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4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5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6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7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8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9</text:p>
          </table:table-cell>
          <table:table-cell table:style-name="表格7.C4" office:value-type="string">
            <text:p text:style-name="P30"/>
          </table:table-cell>
          <table:table-cell table:style-name="表格7.C1" office:value-type="string">
            <text:p text:style-name="P29">390</text:p>
          </table:table-cell>
          <table:table-cell table:style-name="表格7.U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68"><text:span text:style-name="T4">　</text:span><text:span text:style-name="T4">5. Current transfer receipts</text:span></text:p>
          </table:table-cell>
          <table:table-cell table:style-name="表格7.A1" office:value-type="string">
            <text:p text:style-name="P29">411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2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3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4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5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6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7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8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9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0</text:p>
          </table:table-cell>
          <table:table-cell table:style-name="表格7.U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18">(</text:span><text:span text:style-name="T9">1) From individuals</text:span></text:p>
          </table:table-cell>
          <table:table-cell table:style-name="表格7.A1" office:value-type="string">
            <text:p text:style-name="P8">42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18">(</text:span><text:span text:style-name="T9">2) From government</text:span></text:p>
          </table:table-cell>
          <table:table-cell table:style-name="表格7.A1" office:value-type="string">
            <text:p text:style-name="P8">43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a. Low income household</text:span></text:p>
          </table:table-cell>
          <table:table-cell table:style-name="表格7.A1" office:value-type="string">
            <text:p text:style-name="P8">30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b</text:span><text:span text:style-name="T9">. Old-age allowance</text:span></text:p>
          </table:table-cell>
          <table:table-cell table:style-name="表格7.A1" office:value-type="string">
            <text:p text:style-name="P8">31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</text:span><text:span text:style-name="T18"> <text:s text:c="3"/></text:span><text:span text:style-name="T9">c</text:span><text:span text:style-name="T9">. </text:span><text:span text:style-name="T9">National Annuity</text:span></text:p>
          </table:table-cell>
          <table:table-cell table:style-name="表格7.A1" office:value-type="string">
            <text:p text:style-name="P66"><text:span text:style-name="T9">87</text:span><text:span text:style-name="T9">1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2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3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4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5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6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7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8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9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0</text:span>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d</text:span><text:span text:style-name="T9">. Old-age farmer annuity</text:span></text:p>
          </table:table-cell>
          <table:table-cell table:style-name="表格7.A1" office:value-type="string">
            <text:p text:style-name="P8">37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106"><text:span text:style-name="T9">　　　e</text:span><text:span text:style-name="T9">. Insurance of GEI,</text:span><text:span text:style-name="T9"> </text:span><text:span text:style-name="T9">LI,</text:span><text:span text:style-name="T9"> </text:span><text:span text:style-name="T9">FHI </text:span><text:span text:style-name="T9">&amp; NAI </text:span><text:span text:style-name="T9">by goverment</text:span></text:p>
          </table:table-cell>
          <table:table-cell table:style-name="表格7.A1" office:value-type="string">
            <text:p text:style-name="P77">201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2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3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4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5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6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7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8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9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106"><text:span text:style-name="T9">　　　f</text:span><text:span text:style-name="T9">. Insurance of NHI by</text:span><text:span text:style-name="T9"> </text:span><text:span text:style-name="T9">government</text:span></text:p>
          </table:table-cell>
          <table:table-cell table:style-name="表格7.A1" office:value-type="string">
            <text:p text:style-name="P77">951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2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3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4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5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6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7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8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9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g</text:span><text:span text:style-name="T9">. </text:span><text:span text:style-name="T9">Lottery bonus</text:span></text:p>
          </table:table-cell>
          <table:table-cell table:style-name="表格7.A1" office:value-type="string">
            <text:p text:style-name="P66"><text:span text:style-name="T9">91</text:span><text:span text:style-name="T9">1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2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3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4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5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6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7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8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9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0</text:span>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h</text:span><text:span text:style-name="T9">. Others</text:span></text:p>
          </table:table-cell>
          <table:table-cell table:style-name="表格7.A1" office:value-type="string">
            <text:p text:style-name="P8">38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18">(</text:span><text:span text:style-name="T9">3) Benifit of social insurance</text:span></text:p>
          </table:table-cell>
          <table:table-cell table:style-name="表格7.A1" office:value-type="string">
            <text:p text:style-name="P8">45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111"><text:span text:style-name="T9">　　　</text:span><text:span text:style-name="T9">a. Benefit of GEI, LI, FHI, and SI</text:span></text:p>
          </table:table-cell>
          <table:table-cell table:style-name="表格7.A1" office:value-type="string">
            <text:p text:style-name="P113">981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2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3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4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2"><text:span text:style-name="T9">985</text:span>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6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7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8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9</text:p>
          </table:table-cell>
          <table:table-cell table:style-name="表格7.C1" office:value-type="string">
            <text:p text:style-name="P114"/>
          </table:table-cell>
          <table:table-cell table:style-name="表格7.C1" office:value-type="string">
            <text:p text:style-name="P113">980</text:p>
          </table:table-cell>
          <table:table-cell table:style-name="表格7.U1" office:value-type="string">
            <text:p text:style-name="P114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b. Benefit of NHI</text:span></text:p>
          </table:table-cell>
          <table:table-cell table:style-name="表格7.A1" office:value-type="string">
            <text:p text:style-name="P8">94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</text:span><text:span text:style-name="T18"> <text:s text:c="3"/></text:span><text:span text:style-name="T9">c</text:span><text:span text:style-name="T9">. Benefit of N</text:span><text:span text:style-name="T9">AI</text:span></text:p>
          </table:table-cell>
          <table:table-cell table:style-name="表格7.A1" office:value-type="string">
            <text:p text:style-name="P66"><text:span text:style-name="T9">88</text:span><text:span text:style-name="T9">1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2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3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4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5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6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7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8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9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0</text:span>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18">(</text:span><text:span text:style-name="T9">4) From enterprises</text:span></text:p>
          </table:table-cell>
          <table:table-cell table:style-name="表格7.A1" office:value-type="string">
            <text:p text:style-name="P8">44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a. Cash benefit of life and</text:span></text:p>
            <text:p text:style-name="P66"><text:span text:style-name="T9">　　　　</text:span><text:span text:style-name="T9">casualty insurance</text:span></text:p>
          </table:table-cell>
          <table:table-cell table:style-name="表格7.A1" office:value-type="string">
            <text:p text:style-name="P82">461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2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3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4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5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6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7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8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9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0</text:p>
          </table:table-cell>
          <table:table-cell table:style-name="表格7.U1" office:value-type="string">
            <text:p text:style-name="P83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b. Others</text:span></text:p>
          </table:table-cell>
          <table:table-cell table:style-name="表格7.A1" office:value-type="string">
            <text:p text:style-name="P8">47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4" office:value-type="string">
            <text:p text:style-name="P66"><text:span text:style-name="T9">　　</text:span><text:span text:style-name="T18">(</text:span><text:span text:style-name="T9">5)From abroad</text:span></text:p>
          </table:table-cell>
          <table:table-cell table:style-name="表格7.A4" office:value-type="string">
            <text:p text:style-name="P8">481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2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3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4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5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6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7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8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9</text:p>
          </table:table-cell>
          <table:table-cell table:style-name="表格7.C4" office:value-type="string">
            <text:p text:style-name="P9"/>
          </table:table-cell>
          <table:table-cell table:style-name="表格7.C1" office:value-type="string">
            <text:p text:style-name="P8">480</text:p>
          </table:table-cell>
          <table:table-cell table:style-name="表格7.U1" office:value-type="string">
            <text:p text:style-name="P9"/>
          </table:table-cell>
        </table:table-row>
        <table:table-row table:style-name="表格7.1">
          <table:table-cell table:style-name="表格7.A4" office:value-type="string">
            <text:p text:style-name="P68"><text:span text:style-name="T4">　</text:span><text:span text:style-name="T4">6. Miscellaneous receipts</text:span></text:p>
          </table:table-cell>
          <table:table-cell table:style-name="表格7.A4" office:value-type="string">
            <text:p text:style-name="P29">491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2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3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4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5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6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7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8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9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0</text:p>
          </table:table-cell>
          <table:table-cell table:style-name="表格7.U25" office:value-type="string">
            <text:p text:style-name="P30"/>
          </table:table-cell>
        </table:table-row>
        <table:table-row table:style-name="表格7.1">
          <table:table-cell table:style-name="表格7.A26" office:value-type="string">
            <text:p text:style-name="P47">Total receipts</text:p>
          </table:table-cell>
          <table:table-cell table:style-name="表格7.A26" office:value-type="string">
            <text:p text:style-name="P29">401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2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3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4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5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6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7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8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9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0</text:p>
          </table:table-cell>
          <table:table-cell table:style-name="表格7.U26" office:value-type="string">
            <text:p text:style-name="P30"/>
          </table:table-cell>
        </table:table-row>
      </table:table>
      <text:p text:style-name="P99">Part B:</text:p>
      <text:p text:style-name="P115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5">Income recipient</text:p>
            <text:p text:style-name="P69"><text:span text:style-name="T9">Serial No. and amount</text:span><text:span text:style-name="T9"> </text:span><text:span text:style-name="T9">Item</text:span></text:p>
          </table:table-cell>
          <table:table-cell table:style-name="表格8.A1" table:number-columns-spanned="2" office:value-type="string">
            <text:p text:style-name="P15">household head</text:p>
            <text:p text:style-name="P15">1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2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3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4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5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6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7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8</text:p>
          </table:table-cell>
          <table:covered-table-cell/>
          <table:table-cell table:style-name="表格8.D1" table:number-columns-spanned="2" office:value-type="string">
            <text:p text:style-name="P15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15">Sub-</text:p>
            <text:p text:style-name="P15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68"><text:span text:style-name="T6">　</text:span><text:span text:style-name="T6">1 Interest.</text:span></text:p>
          </table:table-cell>
          <table:table-cell table:style-name="表格8.B2" office:value-type="string">
            <text:p text:style-name="P25">541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2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3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4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5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6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7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8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9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0</text:p>
          </table:table-cell>
          <table:table-cell table:style-name="表格8.U2" office:value-type="string">
            <text:p text:style-name="P26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8">(</text:span><text:span text:style-name="T13">1)House loans</text:span></text:p>
          </table:table-cell>
          <table:table-cell table:style-name="表格8.A3" office:value-type="string">
            <text:p text:style-name="P20">51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8">(</text:span><text:span text:style-name="T13">2)Others</text:span></text:p>
          </table:table-cell>
          <table:table-cell table:style-name="表格8.B4" office:value-type="string">
            <text:p text:style-name="P20">521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2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3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4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5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6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7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8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9</text:p>
          </table:table-cell>
          <table:table-cell table:style-name="表格8.C4" office:value-type="string">
            <text:p text:style-name="P21"/>
          </table:table-cell>
          <table:table-cell table:style-name="表格8.C3" office:value-type="string">
            <text:p text:style-name="P20">520</text:p>
          </table:table-cell>
          <table:table-cell table:style-name="表格8.U3" office:value-type="string">
            <text:p text:style-name="P21"/>
          </table:table-cell>
        </table:table-row>
        <table:table-row table:style-name="表格8.5">
          <table:table-cell table:style-name="表格8.A3" office:value-type="string">
            <text:p text:style-name="P68"><text:span text:style-name="T6">　</text:span><text:span text:style-name="T6">2. </text:span><text:span text:style-name="T20">Current transfer expenditures</text:span></text:p>
          </table:table-cell>
          <table:table-cell table:style-name="表格8.A3" office:value-type="string">
            <text:p text:style-name="P25">561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2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3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4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5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6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7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8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9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0</text:p>
          </table:table-cell>
          <table:table-cell table:style-name="表格8.U3" office:value-type="string">
            <text:p text:style-name="P26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8">(</text:span><text:span text:style-name="T13">1)To private</text:span></text:p>
          </table:table-cell>
          <table:table-cell table:style-name="表格8.A3" office:value-type="string">
            <text:p text:style-name="P20">57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106"><text:span text:style-name="T13">　　　</text:span><text:span text:style-name="T13">a. Expenditure of marriage, </text:span></text:p>
            <text:p text:style-name="P106"><text:span text:style-name="T13">　　　　</text:span><text:span text:style-name="T13">birth and funeral</text:span></text:p>
          </table:table-cell>
          <table:table-cell table:style-name="表格8.A3" office:value-type="string">
            <text:p text:style-name="P84">551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2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3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4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5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6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7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8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9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0</text:p>
          </table:table-cell>
          <table:table-cell table:style-name="表格8.U3" office:value-type="string">
            <text:p text:style-name="P85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b. Charities</text:span></text:p>
          </table:table-cell>
          <table:table-cell table:style-name="表格8.A3" office:value-type="string">
            <text:p text:style-name="P20">17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c. Others</text:span></text:p>
          </table:table-cell>
          <table:table-cell table:style-name="表格8.A3" office:value-type="string">
            <text:p text:style-name="P20">18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8">(</text:span><text:span text:style-name="T13">2)To government</text:span></text:p>
          </table:table-cell>
          <table:table-cell table:style-name="表格8.A3" office:value-type="string">
            <text:p text:style-name="P20">58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a. House tax and land tax</text:span></text:p>
          </table:table-cell>
          <table:table-cell table:style-name="表格8.A3" office:value-type="string">
            <text:p text:style-name="P20">59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b. Income tax</text:span></text:p>
          </table:table-cell>
          <table:table-cell table:style-name="表格8.A3" office:value-type="string">
            <text:p text:style-name="P20">61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c. Other taxes</text:span></text:p>
          </table:table-cell>
          <table:table-cell table:style-name="表格8.A3" office:value-type="string">
            <text:p text:style-name="P20">62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d. </text:span><text:span text:style-name="T13">Lottery payout</text:span></text:p>
          </table:table-cell>
          <table:table-cell table:style-name="表格8.A3" office:value-type="string">
            <text:p text:style-name="P66"><text:span text:style-name="T13">89</text:span><text:span text:style-name="T13">1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2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3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4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5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6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7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8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9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0</text:span>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e</text:span><text:span text:style-name="T13">. Others</text:span></text:p>
          </table:table-cell>
          <table:table-cell table:style-name="表格8.A3" office:value-type="string">
            <text:p text:style-name="P20">63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</text:span><text:span text:style-name="T18">(</text:span><text:span text:style-name="T13">3)Social insurance</text:span></text:p>
          </table:table-cell>
          <table:table-cell table:style-name="表格8.A3" office:value-type="string">
            <text:p text:style-name="P20">64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a. Expenditure on GEI</text:span></text:p>
          </table:table-cell>
          <table:table-cell table:style-name="表格8.A3" office:value-type="string">
            <text:p text:style-name="P20">65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b. Expenditure on LI</text:span></text:p>
          </table:table-cell>
          <table:table-cell table:style-name="表格8.A3" office:value-type="string">
            <text:p text:style-name="P20">66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106"><text:span text:style-name="T13">　　　</text:span><text:span text:style-name="T13">c. Expenditure on Farmer</text:span><text:span text:style-name="T9">‘</text:span><text:span text:style-name="T13">s health insurance</text:span></text:p>
          </table:table-cell>
          <table:table-cell table:style-name="表格8.A3" office:value-type="string">
            <text:p text:style-name="P75">671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2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3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4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5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6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7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8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9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106"><text:span text:style-name="T13">　　　</text:span><text:span text:style-name="T13">d. Expenditure on Fisher­man</text:span><text:span text:style-name="T9">‘</text:span><text:span text:style-name="T13">s health insurance</text:span></text:p>
          </table:table-cell>
          <table:table-cell table:style-name="表格8.A3" office:value-type="string">
            <text:p text:style-name="P84">851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2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3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4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5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6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7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8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9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0</text:p>
          </table:table-cell>
          <table:table-cell table:style-name="表格8.U3" office:value-type="string">
            <text:p text:style-name="P85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e. Expenditure on SI</text:span></text:p>
          </table:table-cell>
          <table:table-cell table:style-name="表格8.A3" office:value-type="string">
            <text:p text:style-name="P20">86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f. Expenditure on NHI</text:span></text:p>
          </table:table-cell>
          <table:table-cell table:style-name="表格8.A3" office:value-type="string">
            <text:p text:style-name="P20">68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116"><text:span text:style-name="T13">g</text:span><text:span text:style-name="T13">. Expenditure on N</text:span><text:span text:style-name="T13">AI</text:span></text:p>
          </table:table-cell>
          <table:table-cell table:style-name="表格8.A3" office:value-type="string">
            <text:p text:style-name="P66"><text:span text:style-name="T13">53</text:span><text:span text:style-name="T13">1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2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3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4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5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6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7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8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9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0</text:span>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B4" office:value-type="string">
            <text:p text:style-name="P66"><text:span text:style-name="T13">　　</text:span><text:span text:style-name="T18">(</text:span><text:span text:style-name="T13">4)To abroad</text:span></text:p>
          </table:table-cell>
          <table:table-cell table:style-name="表格8.B4" office:value-type="string">
            <text:p text:style-name="P20">691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2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3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4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5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6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7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8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9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0</text:p>
          </table:table-cell>
          <table:table-cell table:style-name="表格8.U24" office:value-type="string">
            <text:p text:style-name="P21"/>
          </table:table-cell>
        </table:table-row>
        <table:table-row table:style-name="表格8.2">
          <table:table-cell table:style-name="表格8.A25" office:value-type="string">
            <text:p text:style-name="P45">Nonconsumption expenditure</text:p>
          </table:table-cell>
          <table:table-cell table:style-name="表格8.A25" office:value-type="string">
            <text:p text:style-name="P22">601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2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3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4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5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6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7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8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9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0</text:p>
          </table:table-cell>
          <table:table-cell table:style-name="表格8.U25" office:value-type="string">
            <text:p text:style-name="P23"/>
          </table:table-cell>
        </table:table-row>
      </table:table>
      <text:p text:style-name="P117"/>
      <text:p text:style-name="P70"><draw:frame draw:style-name="fr1" draw:name="框架1" text:anchor-type="paragraph" svg:y="2.542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86">Item</text:p></table:table-cell><table:table-cell table:style-name="表格9.A1" office:value-type="string"><text:p text:style-name="P49">Serial No.</text:p></table:table-cell><table:table-cell table:style-name="表格9.C1" office:value-type="string"><text:p text:style-name="P86">Amount</text:p></table:table-cell></table:table-row><table:table-row table:style-name="表格9.2"><table:table-cell table:style-name="表格9.A2" office:value-type="string"><text:p text:style-name="P63"><text:span text:style-name="T29">　</text:span><text:span text:style-name="T29">7.Transport</text:span></text:p></table:table-cell><table:table-cell table:style-name="表格9.A2" office:value-type="string"><text:p text:style-name="P64"><text:span text:style-name="T29">1</text:span><text:span text:style-name="T29">110</text:span>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63"><text:span text:style-name="T35">　　</text:span><text:span text:style-name="T37">(</text:span><text:span text:style-name="T35">1)Purchase of vehicles</text:span></text:p></table:table-cell><table:table-cell table:style-name="表格9.A2" office:value-type="string"><text:p text:style-name="P64"><text:span text:style-name="T35">1</text:span><text:span text:style-name="T35">111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118"><text:span text:style-name="T35">　　</text:span><text:span text:style-name="T37">(</text:span><text:span text:style-name="T35">2)Operation of transport equipment</text:span></text:p></table:table-cell><table:table-cell table:style-name="表格9.A2" office:value-type="string"><text:p text:style-name="P64"><text:span text:style-name="T35">1</text:span><text:span text:style-name="T35">112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5">　　</text:span><text:span text:style-name="T37">(</text:span><text:span text:style-name="T35">3)Transport services</text:span></text:p></table:table-cell><table:table-cell table:style-name="表格9.A2" office:value-type="string"><text:p text:style-name="P58">1113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5">　　</text:span><text:span text:style-name="T37">(</text:span><text:span text:style-name="T35">4)Insurance of vehicles</text:span></text:p></table:table-cell><table:table-cell table:style-name="表格9.A2" office:value-type="string"><text:p text:style-name="P58">1114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29">　</text:span><text:span text:style-name="T29">8.Communication</text:span></text:p></table:table-cell><table:table-cell table:style-name="表格9.A2" office:value-type="string"><text:p text:style-name="P64"><text:span text:style-name="T29">11</text:span><text:span text:style-name="T29">3</text:span><text:span text:style-name="T29">0</text:span>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118"><text:span text:style-name="T35">　　</text:span><text:span text:style-name="T37">(</text:span><text:span text:style-name="T35">1)Purchase of communication equipment</text:span></text:p></table:table-cell><table:table-cell table:style-name="表格9.A2" office:value-type="string"><text:p text:style-name="P64"><text:span text:style-name="T35">1</text:span><text:span text:style-name="T35">131</text:span></text:p></table:table-cell><table:table-cell table:style-name="表格9.C2" office:value-type="string"><text:p text:style-name="P57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2)Operation of communication equipment</text:span></text:p></table:table-cell><table:table-cell table:style-name="表格9.A9" office:value-type="string"><text:p text:style-name="P64"><text:span text:style-name="T35">1</text:span><text:span text:style-name="T35">132</text:span></text:p></table:table-cell><table:table-cell table:style-name="表格9.C9" office:value-type="string"><text:p text:style-name="P57"/></table:table-cell></table:table-row><table:table-row table:style-name="表格9.2"><table:table-cell table:style-name="表格9.A2" office:value-type="string"><text:p text:style-name="P118"><text:span text:style-name="T35">　　</text:span><text:span text:style-name="T37">(</text:span><text:span text:style-name="T35">3)Postal and communication services</text:span></text:p></table:table-cell><table:table-cell table:style-name="表格9.A2" office:value-type="string"><text:p text:style-name="P58">1133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120"><text:span text:style-name="T31"><text:s text:c="2"/></text:span><text:span text:style-name="T29">9</text:span><text:span text:style-name="T29">.Recreation and culture</text:span></text:p></table:table-cell><table:table-cell table:style-name="表格9.A2" office:value-type="string"><text:p text:style-name="P64"><text:span text:style-name="T29">1150</text:span></text:p></table:table-cell><table:table-cell table:style-name="表格9.C2" office:value-type="string"><text:p text:style-name="P50"/></table:table-cell></table:table-row><table:table-row table:style-name="表格9.2"><table:table-cell table:style-name="表格9.A12" office:value-type="string"><text:p text:style-name="P63"><text:span text:style-name="T35">　　</text:span><text:span text:style-name="T37">(</text:span><text:span text:style-name="T35">1)Package holidays</text:span></text:p></table:table-cell><table:table-cell table:style-name="表格9.A12" office:value-type="string"><text:p text:style-name="P64"><text:span text:style-name="T35">1151</text:span></text:p></table:table-cell><table:table-cell table:style-name="表格9.C12" office:value-type="string"><text:p text:style-name="P57"/></table:table-cell></table:table-row><table:table-row table:style-name="表格9.2"><table:table-cell table:style-name="表格9.A2" office:value-type="string"><text:p text:style-name="P118"><text:span text:style-name="T35">　　</text:span><text:span text:style-name="T37">(</text:span><text:span text:style-name="T35">2)Recreational and cultural services</text:span></text:p></table:table-cell><table:table-cell table:style-name="表格9.A2" office:value-type="string"><text:p text:style-name="P58">1152</text:p></table:table-cell><table:table-cell table:style-name="表格9.C2" office:value-type="string"><text:p text:style-name="P57"/></table:table-cell></table:table-row><table:table-row table:style-name="表格9.2"><table:table-cell table:style-name="表格9.A9" office:value-type="string"><text:p text:style-name="P108"><text:span text:style-name="T35">　　</text:span><text:span text:style-name="T37">(</text:span><text:span text:style-name="T35">3)Newspapers,books and stationery</text:span></text:p></table:table-cell><table:table-cell table:style-name="表格9.A9" office:value-type="string"><text:p text:style-name="P58">1153</text:p></table:table-cell><table:table-cell table:style-name="表格9.C9" office:value-type="string"><text:p text:style-name="P57"/></table:table-cell></table:table-row><table:table-row table:style-name="表格9.2"><table:table-cell table:style-name="表格9.A2" office:value-type="string"><text:p text:style-name="P63"><text:span text:style-name="T35">　　</text:span><text:span text:style-name="T37">(</text:span><text:span text:style-name="T35">4)Recreational facilities</text:span></text:p></table:table-cell><table:table-cell table:style-name="表格9.A2" office:value-type="string"><text:p text:style-name="P58">1154</text:p></table:table-cell><table:table-cell table:style-name="表格9.C2" office:value-type="string"><text:p text:style-name="P57"/></table:table-cell></table:table-row><table:table-row table:style-name="表格9.2"><table:table-cell table:style-name="表格9.A12" office:value-type="string"><text:p text:style-name="P63"><text:span text:style-name="T29">　</text:span><text:span text:style-name="T29">1</text:span><text:span text:style-name="T29">0</text:span><text:span text:style-name="T29">.Education</text:span></text:p></table:table-cell><table:table-cell table:style-name="表格9.A12" office:value-type="string"><text:p text:style-name="P64"><text:span text:style-name="T29">1</text:span><text:span text:style-name="T29">1</text:span><text:span text:style-name="T29">80</text:span></text:p></table:table-cell><table:table-cell table:style-name="表格9.C12" office:value-type="string"><text:p text:style-name="P50"/></table:table-cell></table:table-row><table:table-row table:style-name="表格9.2"><table:table-cell table:style-name="表格9.A12" office:value-type="string"><text:p text:style-name="P63"><text:span text:style-name="T35">　　</text:span><text:span text:style-name="T37">(</text:span><text:span text:style-name="T35">1)Tuition of the formal education</text:span></text:p></table:table-cell><table:table-cell table:style-name="表格9.A12" office:value-type="string"><text:p text:style-name="P64"><text:span text:style-name="T35">11</text:span><text:span text:style-name="T35">81</text:span></text:p></table:table-cell><table:table-cell table:style-name="表格9.C12" office:value-type="string"><text:p text:style-name="P57"/></table:table-cell></table:table-row><table:table-row table:style-name="表格9.2"><table:table-cell table:style-name="表格9.A2" office:value-type="string"><text:p text:style-name="P118"><text:span text:style-name="T35">　　</text:span><text:span text:style-name="T37">(</text:span><text:span text:style-name="T35">2)Tuition except for the formal education and tutors</text:span></text:p></table:table-cell><table:table-cell table:style-name="表格9.A2" office:value-type="string"><text:p text:style-name="P64"><text:span text:style-name="T35">11</text:span><text:span text:style-name="T35">82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5">　　</text:span><text:span text:style-name="T37">(</text:span><text:span text:style-name="T35">3)Tutors</text:span></text:p></table:table-cell><table:table-cell table:style-name="表格9.A2" office:value-type="string"><text:p text:style-name="P64"><text:span text:style-name="T35">118</text:span><text:span text:style-name="T35">3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29">　</text:span><text:span text:style-name="T29">1</text:span><text:span text:style-name="T29">1</text:span><text:span text:style-name="T29">.Restaurants and hotels</text:span></text:p></table:table-cell><table:table-cell table:style-name="表格9.A2" office:value-type="string"><text:p text:style-name="P64"><text:span text:style-name="T29">1200</text:span>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108"><text:span text:style-name="T35">　　</text:span><text:span text:style-name="T37">(</text:span><text:span text:style-name="T35">1</text:span><text:span text:style-name="T35">)Catering services of marriage,birth and funeral</text:span></text:p></table:table-cell><table:table-cell table:style-name="表格9.A2" office:value-type="string"><text:p text:style-name="P79">1201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118"><text:span text:style-name="T35">　　</text:span><text:span text:style-name="T37">(</text:span><text:span text:style-name="T35">2</text:span><text:span text:style-name="T35">)Food and beverages in restaurants</text:span></text:p></table:table-cell><table:table-cell table:style-name="表格9.A2" office:value-type="string"><text:p text:style-name="P58">1202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5">　　</text:span><text:span text:style-name="T37">(</text:span><text:span text:style-name="T35">3</text:span><text:span text:style-name="T35">)Board</text:span></text:p></table:table-cell><table:table-cell table:style-name="表格9.A2" office:value-type="string"><text:p text:style-name="P58">1203</text:p></table:table-cell><table:table-cell table:style-name="表格9.C2" office:value-type="string"><text:p text:style-name="P57"/></table:table-cell></table:table-row><table:table-row table:style-name="表格9.2"><table:table-cell table:style-name="表格9.A9" office:value-type="string"><text:p text:style-name="P63"><text:span text:style-name="T35">　　</text:span><text:span text:style-name="T37">(</text:span><text:span text:style-name="T35">4</text:span><text:span text:style-name="T35">)Accommodation services</text:span></text:p></table:table-cell><table:table-cell table:style-name="表格9.A9" office:value-type="string"><text:p text:style-name="P64"><text:span text:style-name="T35">120</text:span><text:span text:style-name="T35">4</text:span>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63"><text:span text:style-name="T29">　</text:span><text:span text:style-name="T29">1</text:span><text:span text:style-name="T29">2</text:span><text:span text:style-name="T29">.Miscellaneous goods and services</text:span></text:p></table:table-cell><table:table-cell table:style-name="表格9.A9" office:value-type="string"><text:p text:style-name="P64"><text:span text:style-name="T29">1220</text:span></text:p></table:table-cell><table:table-cell table:style-name="表格9.C9" office:value-type="string"><text:p text:style-name="P50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1)Jewellery,clocks,watches and other personal effects</text:span></text:p></table:table-cell><table:table-cell table:style-name="表格9.A9" office:value-type="string"><text:p text:style-name="P58">1221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63"><text:span text:style-name="T35">　　</text:span><text:span text:style-name="T37">(</text:span><text:span text:style-name="T35">2)Financial services</text:span></text:p></table:table-cell><table:table-cell table:style-name="表格9.A9" office:value-type="string"><text:p text:style-name="P58">1222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3)Appliances,articles and products for personal care</text:span></text:p></table:table-cell><table:table-cell table:style-name="表格9.A9" office:value-type="string"><text:p text:style-name="P58">1223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4)Hairdressing salons and personal gromming establishments</text:span></text:p></table:table-cell><table:table-cell table:style-name="表格9.A9" office:value-type="string"><text:p text:style-name="P58">1224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5)Expenses of marriage,birth and funeral(food excl.)</text:span></text:p></table:table-cell><table:table-cell table:style-name="表格9.A9" office:value-type="string"><text:p text:style-name="P58">1225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6)Other miscellaneous expenses</text:span></text:p></table:table-cell><table:table-cell table:style-name="表格9.A9" office:value-type="string"><text:p text:style-name="P58">1226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7)Non-saving insurance</text:span></text:p></table:table-cell><table:table-cell table:style-name="表格9.A9" office:value-type="string"><text:p text:style-name="P58">1227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8"><text:span text:style-name="T35">　　</text:span><text:span text:style-name="T37">(</text:span><text:span text:style-name="T35">8)Social protection</text:span></text:p></table:table-cell><table:table-cell table:style-name="表格9.A9" office:value-type="string"><text:p text:style-name="P64"><text:span text:style-name="T35">122</text:span><text:span text:style-name="T35">8</text:span></text:p></table:table-cell><table:table-cell table:style-name="表格9.C9" office:value-type="string"><text:p text:style-name="P57"/></table:table-cell></table:table-row><table:table-row table:style-name="表格9.2"><table:table-cell table:style-name="表格9.A34" office:value-type="string"><text:p text:style-name="P48">Total Consumption Expenditure</text:p></table:table-cell><table:table-cell table:style-name="表格9.A34" office:value-type="string"><text:p text:style-name="P64"><text:span text:style-name="T29">10</text:span><text:span text:style-name="T29">00</text:span></text:p></table:table-cell><table:table-cell table:style-name="表格9.C34" office:value-type="string"><text:p text:style-name="P50"/></table:table-cell></table:table-row></table:table></draw:text-box></draw:frame></text:p>
      <text:p text:style-name="P123"><draw:frame draw:style-name="fr2" draw:name="框架2" text:anchor-type="paragraph" svg:x="-0.076cm" svg:y="0.808cm" svg:width="7.51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86">Item</text:p></table:table-cell><table:table-cell table:style-name="表格10.A1" office:value-type="string"><text:p text:style-name="P49">Serial No.</text:p></table:table-cell><table:table-cell table:style-name="表格10.C1" office:value-type="string"><text:p text:style-name="P86">Amount</text:p></table:table-cell></table:table-row><table:table-row table:style-name="表格10.1"><table:table-cell table:style-name="表格10.A1" office:value-type="string"><text:p text:style-name="P121"><text:span text:style-name="T29">　</text:span><text:span text:style-name="T29">1.Food and non-alcoholic</text:span><text:span text:style-name="T29"> </text:span><text:span text:style-name="T29">beverages</text:span></text:p></table:table-cell><table:table-cell table:style-name="表格10.A1" office:value-type="string"><text:p text:style-name="P49">1010</text:p></table:table-cell><table:table-cell table:style-name="表格10.C1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1)Main food</text:span></text:p></table:table-cell><table:table-cell table:style-name="表格10.A3" office:value-type="string"><text:p text:style-name="P58">1001</text:p></table:table-cell><table:table-cell table:style-name="表格10.C3" office:value-type="string"><text:p text:style-name="P57"/></table:table-cell></table:table-row><table:table-row table:style-name="表格10.1"><table:table-cell table:style-name="表格10.A4" office:value-type="string"><text:p text:style-name="P63"><text:span text:style-name="T35">　　</text:span><text:span text:style-name="T37">(</text:span><text:span text:style-name="T35">2)Supplementary food</text:span></text:p></table:table-cell><table:table-cell table:style-name="表格10.A4" office:value-type="string"><text:p text:style-name="P58">1002</text:p></table:table-cell><table:table-cell table:style-name="表格10.C4" office:value-type="string"><text:p text:style-name="P57"/></table:table-cell></table:table-row><table:table-row table:style-name="表格10.1"><table:table-cell table:style-name="表格10.A4" office:value-type="string"><text:p text:style-name="P63"><text:span text:style-name="T35">　　</text:span><text:span text:style-name="T37">(</text:span><text:span text:style-name="T35">3)Milk,cheese and eggs</text:span></text:p></table:table-cell><table:table-cell table:style-name="表格10.A4" office:value-type="string"><text:p text:style-name="P58">1003</text:p></table:table-cell><table:table-cell table:style-name="表格10.C4" office:value-type="string"><text:p text:style-name="P57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4)Fruit</text:span></text:p></table:table-cell><table:table-cell table:style-name="表格10.A3" office:value-type="string"><text:p text:style-name="P58">1004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19"><text:span text:style-name="T35">　</text:span><text:span text:style-name="T37"> <text:s/></text:span><text:span text:style-name="T37">(</text:span><text:span text:style-name="T35">5)Sugar,jam,honey,</text:span></text:p><text:p text:style-name="P119"><text:span text:style-name="T37"><text:s text:c="6"/></text:span><text:span text:style-name="T35">confectionery and seasonings</text:span></text:p></table:table-cell><table:table-cell table:style-name="表格10.A3" office:value-type="string"><text:p text:style-name="P58">1005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6)Non-alcoholic beverages</text:span></text:p></table:table-cell><table:table-cell table:style-name="表格10.A3" office:value-type="string"><text:p text:style-name="P58">1006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121"><text:span text:style-name="T29">　</text:span><text:span text:style-name="T29">2.Tobacco,alcoholic beverages and betel nuts</text:span></text:p></table:table-cell><table:table-cell table:style-name="表格10.A9" office:value-type="string"><text:p text:style-name="P64"><text:span text:style-name="T29">1020</text:span></text:p></table:table-cell><table:table-cell table:style-name="表格10.C9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1)Tobacco</text:span></text:p></table:table-cell><table:table-cell table:style-name="表格10.A3" office:value-type="string"><text:p text:style-name="P58">1021</text:p></table:table-cell><table:table-cell table:style-name="表格10.C3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2)Alcoholic</text:span><text:span text:style-name="T35"> </text:span><text:span text:style-name="T35">beverages</text:span></text:p></table:table-cell><table:table-cell table:style-name="表格10.A3" office:value-type="string"><text:p text:style-name="P58">1022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63"><text:span text:style-name="T29">　</text:span><text:span text:style-name="T29">3.Clothing and footwear</text:span></text:p></table:table-cell><table:table-cell table:style-name="表格10.A9" office:value-type="string"><text:p text:style-name="P49">1030</text:p></table:table-cell><table:table-cell table:style-name="表格10.C9" office:value-type="string"><text:p text:style-name="P50"/></table:table-cell></table:table-row><table:table-row table:style-name="表格10.1"><table:table-cell table:style-name="表格10.A9" office:value-type="string"><text:p text:style-name="P63"><text:span text:style-name="T35">　　</text:span><text:span text:style-name="T37">(</text:span><text:span text:style-name="T35">1)Clothing</text:span></text:p></table:table-cell><table:table-cell table:style-name="表格10.A9" office:value-type="string"><text:p text:style-name="P58">1031</text:p></table:table-cell><table:table-cell table:style-name="表格10.C9" office:value-type="string"><text:p text:style-name="P50"/></table:table-cell></table:table-row><table:table-row table:style-name="表格10.1"><table:table-cell table:style-name="表格10.A9" office:value-type="string"><text:p text:style-name="P63"><text:span text:style-name="T35">　　</text:span><text:span text:style-name="T37">(</text:span><text:span text:style-name="T35">2)Footwear</text:span></text:p></table:table-cell><table:table-cell table:style-name="表格10.A9" office:value-type="string"><text:p text:style-name="P58">1032</text:p></table:table-cell><table:table-cell table:style-name="表格10.C9" office:value-type="string"><text:p text:style-name="P50"/></table:table-cell></table:table-row><table:table-row table:style-name="表格10.1"><table:table-cell table:style-name="表格10.A3" office:value-type="string"><text:p text:style-name="P121"><text:span text:style-name="T29">　</text:span><text:span text:style-name="T29">4.Housing,water,electricity,gas and other fuels</text:span></text:p></table:table-cell><table:table-cell table:style-name="表格10.A3" office:value-type="string"><text:p text:style-name="P64"><text:span text:style-name="T29">10</text:span><text:span text:style-name="T29">40</text:span></text:p></table:table-cell><table:table-cell table:style-name="表格10.C3" office:value-type="string"><text:p text:style-name="P50"/></table:table-cell></table:table-row><table:table-row table:style-name="表格10.1"><table:table-cell table:style-name="表格10.A16" office:value-type="string"><text:p text:style-name="P63"><text:span text:style-name="T35">　　</text:span><text:span text:style-name="T37">(</text:span><text:span text:style-name="T35">1)Actual rentals for housing</text:span></text:p></table:table-cell><table:table-cell table:style-name="表格10.A16" office:value-type="string"><text:p text:style-name="P58">1041</text:p></table:table-cell><table:table-cell table:style-name="表格10.C16" office:value-type="string"><text:p text:style-name="P57"/></table:table-cell></table:table-row><table:table-row table:style-name="表格10.1"><table:table-cell table:style-name="表格10.A9" office:value-type="string"><text:p text:style-name="P118"><text:span text:style-name="T35">　　</text:span><text:span text:style-name="T37">(</text:span><text:span text:style-name="T35">2)Imputed rentals of owner-occupiers</text:span></text:p></table:table-cell><table:table-cell table:style-name="表格10.A9" office:value-type="string"><text:p text:style-name="P58">1042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18"><text:span text:style-name="T35">　　</text:span><text:span text:style-name="T37">(</text:span><text:span text:style-name="T35">3</text:span><text:span text:style-name="T35">)Imputed rentals of issued and leased</text:span></text:p></table:table-cell><table:table-cell table:style-name="表格10.A9" office:value-type="string"><text:p text:style-name="P58">1043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18"><text:span text:style-name="T35">　　</text:span><text:span text:style-name="T37">(</text:span><text:span text:style-name="T35">4</text:span><text:span text:style-name="T35">)Maintenance and repair of the dwelling</text:span></text:p></table:table-cell><table:table-cell table:style-name="表格10.A9" office:value-type="string"><text:p text:style-name="P58">1044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18"><text:span text:style-name="T35">　　</text:span><text:span text:style-name="T37">(</text:span><text:span text:style-name="T35">5)Water supply and refuse collection</text:span></text:p></table:table-cell><table:table-cell table:style-name="表格10.A9" office:value-type="string"><text:p text:style-name="P58">1045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5">　　</text:span><text:span text:style-name="T37">(</text:span><text:span text:style-name="T35">6)House insurance</text:span></text:p></table:table-cell><table:table-cell table:style-name="表格10.A9" office:value-type="string"><text:p text:style-name="P58">1046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5">　　</text:span><text:span text:style-name="T37">(</text:span><text:span text:style-name="T35">7)Electricity</text:span></text:p></table:table-cell><table:table-cell table:style-name="表格10.A9" office:value-type="string"><text:p text:style-name="P58">1047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5">　　</text:span><text:span text:style-name="T37">(</text:span><text:span text:style-name="T35">8)Gas</text:span></text:p></table:table-cell><table:table-cell table:style-name="表格10.A9" office:value-type="string"><text:p text:style-name="P58">1048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5">　　</text:span><text:span text:style-name="T37">(</text:span><text:span text:style-name="T35">9)Liquid and solid fuels</text:span></text:p></table:table-cell><table:table-cell table:style-name="表格10.A9" office:value-type="string"><text:p text:style-name="P58">1049</text:p></table:table-cell><table:table-cell table:style-name="表格10.C9" office:value-type="string"><text:p text:style-name="P57"/></table:table-cell></table:table-row><table:table-row table:style-name="表格10.1"><table:table-cell table:style-name="表格10.A3" office:value-type="string"><text:p text:style-name="P121"><text:span text:style-name="T29">　</text:span><text:span text:style-name="T29">5. Furnishings,household equipment and routine household maintenance</text:span></text:p></table:table-cell><table:table-cell table:style-name="表格10.A3" office:value-type="string"><text:p text:style-name="P64"><text:span text:style-name="T29">10</text:span><text:span text:style-name="T29">60</text:span></text:p></table:table-cell><table:table-cell table:style-name="表格10.C3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1)Furniture and furnishings</text:span></text:p></table:table-cell><table:table-cell table:style-name="表格10.A3" office:value-type="string"><text:p text:style-name="P58">1061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2)Household textiles</text:span></text:p></table:table-cell><table:table-cell table:style-name="表格10.A3" office:value-type="string"><text:p text:style-name="P58">1062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18"><text:span text:style-name="T35">　　</text:span><text:span text:style-name="T37">(</text:span><text:span text:style-name="T35">3)Durable household equipment</text:span></text:p></table:table-cell><table:table-cell table:style-name="表格10.A3" office:value-type="string"><text:p text:style-name="P58">1063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18"><text:span text:style-name="T35">　　</text:span><text:span text:style-name="T37">(</text:span><text:span text:style-name="T35">4)Glassware,tableware,small tools and miscellaneous accessories</text:span></text:p></table:table-cell><table:table-cell table:style-name="表格10.A3" office:value-type="string"><text:p text:style-name="P58">1064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18"><text:span text:style-name="T35">　　</text:span><text:span text:style-name="T37">(</text:span><text:span text:style-name="T35">5)Domestic services and household services</text:span></text:p></table:table-cell><table:table-cell table:style-name="表格10.A3" office:value-type="string"><text:p text:style-name="P64"><text:span text:style-name="T35">106</text:span><text:span text:style-name="T35">5</text:span>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118"><text:span text:style-name="T35">　　</text:span><text:span text:style-name="T37">(</text:span><text:span text:style-name="T35">6)Non-durable household goods</text:span></text:p></table:table-cell><table:table-cell table:style-name="表格10.A9" office:value-type="string"><text:p text:style-name="P58">1066</text:p></table:table-cell><table:table-cell table:style-name="表格10.C9" office:value-type="string"><text:p text:style-name="P57"/></table:table-cell></table:table-row><table:table-row table:style-name="表格10.1"><table:table-cell table:style-name="表格10.A3" office:value-type="string"><text:p text:style-name="P90"><text:span text:style-name="T29">6.Health</text:span></text:p></table:table-cell><table:table-cell table:style-name="表格10.A3" office:value-type="string"><text:p text:style-name="P49">1080</text:p></table:table-cell><table:table-cell table:style-name="表格10.C3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5">　　</text:span><text:span text:style-name="T37">(</text:span><text:span text:style-name="T35">1)Therapeutic equipment</text:span></text:p></table:table-cell><table:table-cell table:style-name="表格10.A3" office:value-type="string"><text:p text:style-name="P64"><text:span text:style-name="T35">10</text:span><text:span text:style-name="T35">81</text:span>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118"><text:span text:style-name="T35">　　</text:span><text:span text:style-name="T37">(</text:span><text:span text:style-name="T35">2)Outpatient and hospital services</text:span></text:p></table:table-cell><table:table-cell table:style-name="表格10.A9" office:value-type="string"><text:p text:style-name="P64"><text:span text:style-name="T35">10</text:span><text:span text:style-name="T35">82</text:span>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18"><text:span text:style-name="T35">　　</text:span><text:span text:style-name="T37">(</text:span><text:span text:style-name="T35">3)Pharmaceutical and other medical products</text:span></text:p></table:table-cell><table:table-cell table:style-name="表格10.A9" office:value-type="string"><text:p text:style-name="P64"><text:span text:style-name="T35">10</text:span><text:span text:style-name="T35">83</text:span></text:p></table:table-cell><table:table-cell table:style-name="表格10.C9" office:value-type="string"><text:p text:style-name="P57"/></table:table-cell></table:table-row><table:table-row table:style-name="表格10.1"><table:table-cell table:style-name="表格10.A3" office:value-type="string"><text:p text:style-name="P122"><text:span text:style-name="T37">(</text:span><text:span text:style-name="T35">4)Life &amp; casualty insurance</text:span></text:p></table:table-cell><table:table-cell table:style-name="表格10.A3" office:value-type="string"><text:p text:style-name="P64"><text:span text:style-name="T35">10</text:span><text:span text:style-name="T35">84</text:span></text:p></table:table-cell><table:table-cell table:style-name="表格10.C3" office:value-type="string"><text:p text:style-name="P57"/></table:table-cell></table:table-row><table:table-row table:style-name="表格10.1"><table:table-cell table:style-name="表格10.A37" office:value-type="string"><text:p text:style-name="P118"><text:span text:style-name="T37"><text:s text:c="4"/></text:span><text:span text:style-name="T37">(</text:span><text:span text:style-name="T35">5)Medical consumption of NHI*</text:span></text:p></table:table-cell><table:table-cell table:style-name="表格10.A37" office:value-type="string"><text:p text:style-name="P58">1085</text:p></table:table-cell><table:table-cell table:style-name="表格10.C37" office:value-type="string"><text:p text:style-name="P57"/></table:table-cell></table:table-row></table:table></draw:text-box></draw:frame><text:span text:style-name="T25">6</text:span><text:span text:style-name="T25">. Consumption Expenditure</text:span><text:span text:style-name="T25"> <text:s/></text:span><text:span text:style-name="T25"><text:s/></text:span><text:span text:style-name="T25"><text:s text:c="12"/></text:span><text:span text:style-name="T25"><text:s/></text:span><text:span text:style-name="T25"><text:s text:c="24"/></text:span><text:span text:style-name="T9">Unit : NT$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3.5cm" fo:margin-left="2.801cm" fo:margin-right="2.7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7年家庭收支調查報告</text:span></text:p>
      </style:header>
      <style:header-left>
        <text:p text:style-name="MP1"><text:span text:style-name="MT2">The Survey of Family Income and Expenditure, </text:span><text:span text:style-name="MT2">2018</text:span></text:p>
      </style:header-left>
      <style:footer>
        <text:p text:style-name="MP2"><text:span text:style-name="Page_20_Number"><text:span text:style-name="MT3"><text:page-number text:select-page="current">163</text:page-number></text:span></text:span></text:p>
      </style:footer>
      <style:footer-left>
        <text:p text:style-name="MP3"><text:page-number text:select-page="current">164</text:page-number></text:p>
      </style:footer-left>
    </style:master-page>
    <style:master-page style:name="轉換_20_1" style:display-name="轉換 1" style:page-layout-name="Mpm2">
      <style:header>
        <text:p text:style-name="Header"><text:span text:style-name="MT1">107年家庭收支調查報告</text:span></text:p>
      </style:header>
      <style:header-left>
        <text:p text:style-name="MP1"><text:span text:style-name="MT2">The Survey of Family Income and Expenditure, </text:span><text:span text:style-name="MT2">2018</text:span></text:p>
      </style:header-left>
      <style:footer>
        <text:p text:style-name="MP2"><text:span text:style-name="Page_20_Number"><text:span text:style-name="MT3"><text:page-number text:select-page="current">0</text:page-number></text:span></text:span></text:p>
      </style:footer>
      <style:footer-left>
        <text:p text:style-name="MP3"><text:page-number text:select-page="current">1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Form</dc:title>
    <meta:initial-creator>第三局</meta:initial-creator>
    <meta:creation-date>1997-10-08T15:10:00</meta:creation-date>
    <dc:creator>黃麗妃</dc:creator>
    <dc:date>2019-08-15T18:25:00</dc:date>
    <meta:print-date>2016-10-07T14:04:00</meta:print-date>
    <meta:editing-cycles>940</meta:editing-cycles>
    <meta:editing-duration>PT16H51M</meta:editing-duration>
    <meta:document-statistic meta:table-count="10" meta:image-count="0" meta:object-count="0" meta:page-count="6" meta:paragraph-count="1102" meta:word-count="1792" meta:character-count="9353" meta:non-whitespace-character-count="8311"/>
    <meta:generator>NDC_ODF_Application_Tools/1.0.3$Windows_X86_64 LibreOffice_project/8ad3e16aadc5e73175a2d44b1abec8638aa18880</meta:generator>
  </office:meta>
</office:document-meta>
</file>