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fo:keep-together="auto"/>
    </style:style>
    <style:style style:name="表格1.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3" style:family="table-row">
      <style:table-row-properties style:row-height="1.411cm" fo:keep-together="auto"/>
    </style:style>
    <style:style style:name="表格1.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4" style:family="table-row">
      <style:table-row-properties style:min-row-height="0.801cm" fo:keep-together="auto"/>
    </style:style>
    <style:style style:name="表格1.A4"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P1" style:family="paragraph" style:parent-style-name="Text_20_body_20_indent">
      <style:paragraph-properties fo:margin-left="1.773cm" fo:margin-right="0cm" fo:text-indent="-0.291cm" style:auto-text-indent="false"/>
    </style:style>
    <style:style style:name="P2" style:family="paragraph" style:parent-style-name="Standard">
      <style:paragraph-properties fo:line-height="0.423cm" fo:text-align="center" style:justify-single-word="false" style:snap-to-layout-grid="false"/>
      <style:text-properties style:font-name="CG Times (WN)" fo:font-size="9pt" fo:letter-spacing="0.035cm" style:font-size-asian="9pt" style:font-name-complex="CG Times (WN)"/>
    </style:style>
    <style:style style:name="P3"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4" style:family="paragraph" style:parent-style-name="Standard">
      <style:paragraph-properties fo:text-align="center" style:justify-single-word="false"/>
      <style:text-properties style:font-name="CG Times (WN)" fo:font-size="9pt" style:font-size-asian="9pt" style:font-name-complex="CG Times (WN)"/>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style:line-height-at-least="0.529cm" fo:text-align="center" style:justify-single-word="false"/>
    </style:style>
    <style:style style:name="P7" style:family="paragraph" style:parent-style-name="Standard">
      <style:paragraph-properties fo:line-height="0.917cm" fo:text-align="end" style:justify-single-word="false"/>
    </style:style>
    <style:style style:name="P8" style:family="paragraph" style:parent-style-name="Standard">
      <style:paragraph-properties style:line-height-at-least="0.917cm" fo:text-align="end" style:justify-single-word="false"/>
    </style:style>
    <style:style style:name="P9" style:family="paragraph" style:parent-style-name="Standard" style:master-page-name="Standard">
      <style:paragraph-properties fo:margin-top="0cm" fo:margin-bottom="0.212cm" loext:contextual-spacing="false" fo:line-height="0.635cm" fo:text-align="center" style:justify-single-word="false" style:page-number="147"/>
      <style:text-properties style:font-name="CG Times (WN)" fo:font-size="16pt" fo:font-weight="bold" style:font-size-asian="16pt" style:font-weight-asian="bold" style:font-name-complex="CG Times (WN)"/>
    </style:style>
    <style:style style:name="P10" style:family="paragraph" style:parent-style-name="Standard">
      <style:paragraph-properties fo:margin-top="0cm" fo:margin-bottom="0.282cm" loext:contextual-spacing="false" fo:line-height="0.635cm"/>
      <style:text-properties style:font-name="CG Times (WN)" fo:font-weight="bold" style:font-weight-asian="bold" style:font-name-complex="CG Times (WN)"/>
    </style:style>
    <style:style style:name="P11" style:family="paragraph" style:parent-style-name="Standard">
      <style:paragraph-properties fo:margin-left="1.002cm" fo:margin-right="0cm" fo:margin-top="0cm" fo:margin-bottom="0.212cm" loext:contextual-spacing="false" fo:line-height="0.635cm" fo:text-align="justify" style:justify-single-word="false" fo:text-indent="-0.501cm" style:auto-text-indent="false"/>
    </style:style>
    <style:style style:name="P12" style:family="paragraph" style:parent-style-name="Standard">
      <style:paragraph-properties fo:margin-left="1.002cm" fo:margin-right="0cm" fo:margin-top="0cm" fo:margin-bottom="0.635cm" loext:contextual-spacing="false" fo:line-height="0.635cm" fo:text-align="justify" style:justify-single-word="false" fo:text-indent="-0.501cm" style:auto-text-indent="false"/>
    </style:style>
    <style:style style:name="P13" style:family="paragraph" style:parent-style-name="Standard">
      <style:paragraph-properties fo:margin-left="1.101cm" fo:margin-right="0cm" fo:margin-top="0cm" fo:margin-bottom="0.212cm" loext:contextual-spacing="false" fo:line-height="0.635cm" fo:text-align="justify" style:justify-single-word="false" fo:text-indent="0.85cm" style:auto-text-indent="false"/>
    </style:style>
    <style:style style:name="P14" style:family="paragraph" style:parent-style-name="Standard">
      <style:paragraph-properties fo:margin-left="1.101cm" fo:margin-right="0cm" fo:margin-top="0cm" fo:margin-bottom="0.212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5" style:family="paragraph" style:parent-style-name="Standard">
      <style:paragraph-properties fo:margin-left="1.101cm" fo:margin-right="0cm" fo:margin-top="0cm" fo:margin-bottom="0.212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6" style:family="paragraph" style:parent-style-name="Standard">
      <style:paragraph-properties fo:margin-left="1.101cm" fo:margin-right="0cm" fo:margin-top="0cm" fo:margin-bottom="0.212cm" loext:contextual-spacing="false" fo:line-height="0.564cm" fo:text-align="justify" style:justify-single-word="false" fo:text-indent="0.85cm" style:auto-text-indent="false"/>
    </style:style>
    <style:style style:name="P17" style:family="paragraph" style:parent-style-name="Standard">
      <style:paragraph-properties fo:margin-left="1.101cm" fo:margin-right="0cm" fo:margin-top="0cm" fo:margin-bottom="0.106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18" style:family="paragraph" style:parent-style-name="Standard">
      <style:paragraph-properties fo:margin-left="1.101cm" fo:margin-right="0cm" fo:margin-top="0cm" fo:margin-bottom="0.106cm" loext:contextual-spacing="false" fo:line-height="0.6cm" fo:text-align="justify" style:justify-single-word="false" fo:text-indent="0.85cm" style:auto-text-indent="false"/>
      <style:text-properties style:font-name="CG Times (W1)" fo:font-size="11pt" style:font-size-asian="11pt" style:font-name-complex="CG Times (W1)"/>
    </style:style>
    <style:style style:name="P19" style:family="paragraph" style:parent-style-name="Standard">
      <style:paragraph-properties fo:margin-left="1.101cm" fo:margin-right="0cm" fo:margin-top="0cm" fo:margin-bottom="0.423cm" loext:contextual-spacing="false" fo:line-height="0.635cm" fo:text-align="justify" style:justify-single-word="false" fo:text-indent="0.85cm" style:auto-text-indent="false"/>
      <style:text-properties style:font-name="CG Times (WN)" fo:font-size="11pt" style:font-size-asian="11pt" style:font-name-complex="CG Times (WN)"/>
    </style:style>
    <style:style style:name="P20" style:family="paragraph" style:parent-style-name="Standard">
      <style:paragraph-properties fo:margin-left="1.501cm" fo:margin-right="0cm" fo:margin-top="0cm" fo:margin-bottom="0.106cm" loext:contextual-spacing="false" fo:line-height="0.635cm" fo:text-align="justify" style:justify-single-word="false" fo:text-indent="0cm" style:auto-text-indent="false"/>
      <style:text-properties style:font-name="CG Times (WN)" fo:font-size="11pt" style:font-size-asian="11pt" style:font-name-complex="CG Times (WN)"/>
    </style:style>
    <style:style style:name="P21"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2" style:family="paragraph" style:parent-style-name="Standard">
      <style:paragraph-properties fo:margin-left="4.501cm" fo:margin-right="0cm" fo:margin-top="0cm" fo:margin-bottom="0.106cm" loext:contextual-spacing="false" fo:line-height="0.494cm" fo:text-align="justify" style:justify-single-word="false" fo:text-indent="-3.401cm" style:auto-text-indent="false"/>
    </style:style>
    <style:style style:name="P23" style:family="paragraph" style:parent-style-name="Standard">
      <style:paragraph-properties fo:margin-left="4.701cm" fo:margin-right="0cm" fo:margin-top="0cm" fo:margin-bottom="0.106cm" loext:contextual-spacing="false" fo:line-height="0.494cm" fo:text-align="justify" style:justify-single-word="false" fo:text-indent="-3.6cm" style:auto-text-indent="false"/>
    </style:style>
    <style:style style:name="P24" style:family="paragraph" style:parent-style-name="Standard">
      <style:paragraph-properties fo:margin-left="4.851cm" fo:margin-right="0cm" fo:margin-top="0cm" fo:margin-bottom="0.212cm" loext:contextual-spacing="false" fo:line-height="0.494cm" fo:text-align="justify" style:justify-single-word="false" fo:text-indent="-3.75cm" style:auto-text-indent="false"/>
    </style:style>
    <style:style style:name="P25" style:family="paragraph" style:parent-style-name="Standard">
      <style:paragraph-properties fo:margin-left="1.773cm" fo:margin-right="0cm" fo:margin-top="0cm" fo:margin-bottom="0.106cm" loext:contextual-spacing="false" fo:line-height="0.635cm" fo:text-align="justify" style:justify-single-word="false" fo:text-indent="-0.291cm" style:auto-text-indent="false"/>
    </style:style>
    <style:style style:name="P26" style:family="paragraph" style:parent-style-name="Standard">
      <style:paragraph-properties fo:margin-left="1.773cm" fo:margin-right="0cm" fo:margin-top="0cm" fo:margin-bottom="0.212cm" loext:contextual-spacing="false" fo:line-height="0.635cm" fo:text-align="justify" style:justify-single-word="false" fo:text-indent="-0.291cm" style:auto-text-indent="false"/>
    </style:style>
    <style:style style:name="P27" style:family="paragraph" style:parent-style-name="Standard">
      <style:paragraph-properties fo:margin-left="1.87cm" fo:margin-right="0cm" fo:margin-top="0cm" fo:margin-bottom="0.212cm" loext:contextual-spacing="false" fo:line-height="0.635cm" fo:text-align="justify" style:justify-single-word="false" fo:text-indent="-0.388cm" style:auto-text-indent="false"/>
    </style:style>
    <style:style style:name="P28" style:family="paragraph" style:parent-style-name="Standard">
      <style:paragraph-properties fo:margin-left="1.905cm" fo:margin-right="0cm" fo:line-height="0.635cm" fo:text-align="justify" style:justify-single-word="false" fo:text-indent="0cm" style:auto-text-indent="false"/>
    </style:style>
    <style:style style:name="P29" style:family="paragraph" style:parent-style-name="Standard">
      <style:paragraph-properties fo:margin-left="1.905cm" fo:margin-right="0cm" fo:line-height="0.635cm" fo:text-align="justify" style:justify-single-word="false" fo:text-indent="0cm" style:auto-text-indent="false"/>
      <style:text-properties style:font-name="CG Times (WN)" fo:font-size="11pt" style:font-size-asian="11pt" style:font-name-complex="CG Times (WN)"/>
    </style:style>
    <style:style style:name="P30" style:family="paragraph" style:parent-style-name="Standard">
      <style:paragraph-properties fo:margin-left="1.905cm" fo:margin-right="0cm" fo:text-align="justify" style:justify-single-word="false" fo:text-indent="0cm" style:auto-text-indent="false"/>
      <style:text-properties style:font-name="CG Times (WN)" fo:font-size="11pt" style:font-size-asian="11pt" style:font-name-complex="CG Times (WN)"/>
    </style:style>
    <style:style style:name="P31" style:family="paragraph" style:parent-style-name="Standard">
      <style:paragraph-properties fo:margin-left="1.905cm" fo:margin-right="0cm" style:line-height-at-least="0.282cm" fo:text-indent="0cm" style:auto-text-indent="false"/>
      <style:text-properties style:font-name="CG Times (WN)" fo:font-size="11pt" style:font-size-asian="11pt" style:font-name-complex="CG Times (WN)"/>
    </style:style>
    <style:style style:name="P32" style:family="paragraph" style:parent-style-name="Standard">
      <style:paragraph-properties fo:margin-left="1.905cm" fo:margin-right="0cm" fo:text-align="justify" style:justify-single-word="false" fo:text-indent="0cm" style:auto-text-indent="false"/>
      <style:text-properties fo:color="#000000" style:font-name="CG Times (WN)" style:font-name-asian="華康細圓體" style:font-name-complex="Symbol"/>
    </style:style>
    <style:style style:name="P33" style:family="paragraph" style:parent-style-name="Standard">
      <style:paragraph-properties fo:margin-left="2cm" fo:margin-right="0cm" style:line-height-at-least="0.282cm" fo:text-indent="0cm" style:auto-text-indent="false"/>
    </style:style>
    <style:style style:name="P34"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5" style:family="paragraph" style:parent-style-name="Standard">
      <style:paragraph-properties fo:margin-left="0.801cm" fo:margin-right="0.801cm" fo:line-height="0.494cm" fo:text-align="center" style:justify-single-word="false" fo:text-indent="0cm" style:auto-text-indent="false"/>
    </style:style>
    <style:style style:name="P36" style:family="paragraph" style:parent-style-name="Standard">
      <style:paragraph-properties fo:margin-top="0.212cm" fo:margin-bottom="0cm" loext:contextual-spacing="false" fo:line-height="0.423cm" fo:text-align="center" style:justify-single-word="false"/>
    </style:style>
    <style:style style:name="P37"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P38" style:family="paragraph" style:parent-style-name="Header">
      <style:paragraph-properties fo:text-align="end" style:justify-single-word="false"/>
    </style:style>
    <style:style style:name="P3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CG Times (WN)" fo:font-weight="bold" style:font-weight-asian="bold" style:font-name-complex="CG Times (WN)"/>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style:font-name-asian="CG Times (WN)" style:font-size-asian="11pt"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fo:font-weight="bold" style:font-size-asian="11pt" style:font-weight-asian="bold" style:font-name-complex="CG Times (WN)"/>
    </style:style>
    <style:style style:name="T9" style:family="text">
      <style:text-properties style:font-name="CG Times (WN)" fo:font-size="11pt" fo:font-weight="bold" style:font-name-asian="CG Times (WN)" style:font-size-asian="11pt" style:font-weight-asian="bold" style:font-name-complex="CG Times (WN)"/>
    </style:style>
    <style:style style:name="T10" style:family="text">
      <style:text-properties style:font-name="CG Times (WN)" fo:font-size="11pt" style:font-name-asian="華康細圓體" style:font-size-asian="11pt" style:font-name-complex="CG Times (WN)"/>
    </style:style>
    <style:style style:name="T11" style:family="text">
      <style:text-properties style:font-name="CG Times (WN)" fo:font-size="11pt" style:font-name-asian="華康細圓體" style:font-size-asian="11pt" style:font-name-complex="Symbol"/>
    </style:style>
    <style:style style:name="T12" style:family="text">
      <style:text-properties style:font-name="CG Times (WN)" fo:font-size="11pt" style:font-name-asian="華康細圓體" style:font-size-asian="11pt" style:font-name-complex="Symbol"/>
    </style:style>
    <style:style style:name="T13" style:family="text">
      <style:text-properties style:font-name="CG Times (WN)" fo:font-size="9pt" style:font-size-asian="9pt" style:font-name-complex="CG Times (WN)"/>
    </style:style>
    <style:style style:name="T14" style:family="text">
      <style:text-properties style:font-name="CG Times (WN)" fo:font-size="9pt" style:font-size-asian="9pt" style:font-name-complex="CG Times (WN)"/>
    </style:style>
    <style:style style:name="T15" style:family="text">
      <style:text-properties style:font-name="CG Times (WN)" fo:font-size="9pt" fo:letter-spacing="0.035cm" style:font-size-asian="9pt" style:font-name-complex="CG Times (WN)"/>
    </style:style>
    <style:style style:name="T16" style:family="text">
      <style:text-properties style:font-name="CG Times (WN)" fo:font-size="9pt" fo:letter-spacing="0.035cm" style:font-size-asian="9pt" style:font-name-complex="CG Times (WN)"/>
    </style:style>
    <style:style style:name="T17" style:family="text">
      <style:text-properties style:font-name="CG Times (WN)" fo:font-size="10pt" style:font-name-asian="華康細圓體" style:font-size-asian="10pt" style:font-name-complex="Symbol"/>
    </style:style>
    <style:style style:name="T18" style:family="text">
      <style:text-properties style:font-name="CG Times (WN)" fo:font-size="8pt" style:font-size-asian="8pt" style:font-name-complex="CG Times (WN)"/>
    </style:style>
    <style:style style:name="T19" style:family="text">
      <style:text-properties style:font-name="CG Times (WN)" fo:font-size="8pt" style:font-size-asian="8pt" style:font-name-complex="CG Times (WN)"/>
    </style:style>
    <style:style style:name="T20" style:family="text">
      <style:text-properties fo:font-size="11pt" style:font-size-asian="11pt"/>
    </style:style>
    <style:style style:name="T21" style:family="text">
      <style:text-properties fo:font-size="11pt" style:font-size-asian="11pt" style:font-name-complex="CG Times (WN)"/>
    </style:style>
    <style:style style:name="T22" style:family="text">
      <style:text-properties fo:font-size="11pt" style:font-size-asian="11pt"/>
    </style:style>
    <style:style style:name="T23" style:family="text">
      <style:text-properties style:font-name-asian="CG Times (WN)"/>
    </style:style>
    <style:style style:name="T24" style:family="text">
      <style:text-properties style:font-name="CG Times (W1)" fo:font-size="11pt" style:font-size-asian="11pt" style:font-name-complex="CG Times (W1)"/>
    </style:style>
    <style:style style:name="T25" style:family="text">
      <style:text-properties style:font-name="CG Times (W1)" fo:font-size="11pt" style:font-size-asian="11pt" style:font-name-complex="CG Times (W1)"/>
    </style:style>
    <style:style style:name="T26" style:family="text">
      <style:text-properties fo:color="#000000" style:font-name="CG Times (WN)" fo:font-size="11pt" style:font-name-asian="華康細圓體" style:font-size-asian="11pt" style:font-name-complex="Symbol"/>
    </style:style>
    <style:style style:name="T27" style:family="text">
      <style:text-properties fo:color="#000000" style:font-name="CG Times (WN)" fo:font-size="11pt" style:font-name-asian="華康細圓體" style:font-size-asian="11pt" style:font-name-complex="Symbol"/>
    </style:style>
    <style:style style:name="T28" style:family="text">
      <style:text-properties fo:color="#000000" style:font-name="CG Times (WN)" style:font-name-asian="華康細圓體" style:font-name-complex="Symbol"/>
    </style:style>
    <style:style style:name="T29" style:family="text">
      <style:text-properties fo:color="#000000" style:font-name-asian="華康細圓體"/>
    </style:style>
    <style:style style:name="T30" style:family="text">
      <style:text-properties fo:color="#000000" style:font-name-asian="華康細圓體"/>
    </style:style>
    <style:style style:name="T31" style:family="text">
      <style:text-properties fo:color="#000000" fo:font-size="10pt" style:font-name-asian="華康細圓體" style:font-size-asian="10pt"/>
    </style:style>
    <style:style style:name="T32" style:family="text">
      <style:text-properties fo:color="#000000" fo:font-size="10pt" style:font-name-asian="華康細圓體" style:font-size-asian="10pt"/>
    </style:style>
    <style:style style:name="T33" style:family="text">
      <style:text-properties fo:color="#000000" style:text-position="super 58%" fo:font-size="10pt" style:font-name-asian="華康細圓體" style:font-size-asian="10pt"/>
    </style:style>
    <style:style style:name="T34" style:family="text">
      <style:text-properties style:font-name="細明體" style:font-name-complex="細明體" style:font-size-complex="12pt"/>
    </style:style>
    <style:style style:name="T35" style:family="text">
      <style:text-properties style:text-position="66% 100%" style:font-name="CG Times (WN)" fo:font-size="9pt" style:font-size-asian="9pt" style:font-name-complex="CG Times (WN)"/>
    </style:style>
    <style:style style:name="T36" style:family="text">
      <style:text-properties style:font-name="華康細圓體" fo:font-size="8pt" style:font-name-asian="華康細圓體" style:font-size-asian="8pt" style:font-name-complex="華康細圓體"/>
    </style:style>
    <style:style style:name="fr1" style:family="graphic" style:parent-style-name="OLE">
      <style:graphic-properties style:vertical-pos="middle" style:vertical-rel="text" draw:ole-draw-aspect="1"/>
    </style:style>
    <style:style style:name="fr2" style:family="graphic" style:parent-style-name="OLE">
      <style:graphic-properties fo:margin-left="0cm" fo:margin-right="0cm" style:vertical-pos="middle" style:vertical-rel="text" fo:padding="0.002cm" fo:border="none" draw:ole-draw-aspect="1" draw:visible-area-top="0cm" draw:visible-area-width="7.408cm" draw:visible-area-height="3.104cm"/>
    </style:style>
    <style:style style:name="fr3" style:family="graphic" style:parent-style-name="OLE">
      <style:graphic-properties fo:margin-left="0cm" fo:margin-right="0cm" style:vertical-pos="middle" style:vertical-rel="text" fo:padding="0.002cm" fo:border="none" draw:ole-draw-aspect="1" draw:visible-area-top="0cm" draw:visible-area-width="2.963cm" draw:visible-area-height="1.5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ppendix 2 <text:s/>Survey Methods</text:p>
      <text:p text:style-name="P10">1. Outline of the Plan for Family Income and Expenditure Survey</text:p>
      <text:p text:style-name="P11"><text:span text:style-name="T6">‧</text:span><text:span text:style-name="T7">Population Coverage:</text:span></text:p>
      <text:p text:style-name="P13"><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11"><text:span text:style-name="T6">‧</text:span><text:span text:style-name="T7">Survey and Statistical Units:</text:span></text:p>
      <text:p text:style-name="P14">Based on nature of statistics, the survey data use "Household" and "Person" as the statistical units.</text:p>
      <text:p text:style-name="P11"><text:span text:style-name="T6">‧</text:span><text:span text:style-name="T7">Reference Time:</text:span></text:p>
      <text:p text:style-name="P13"><text:span text:style-name="T4">For annual cumulative statistics, the reference time is the one-year period from January 1 to December 31, 2018. For static data, the reference time is the end of 2018.</text:span></text:p>
      <text:p text:style-name="P11"><text:span text:style-name="T6">‧</text:span><text:span text:style-name="T7">Items of Survey</text:span><text:span text:style-name="T3">:</text:span></text:p>
      <text:p text:style-name="P17">Data to be collected in the survey are as follows:</text:p>
      <text:p text:style-name="P20">a. Household facilities and housing conditions;</text:p>
      <text:p text:style-name="P20">b. Household members;</text:p>
      <text:p text:style-name="P20">c. Income and expenditure;</text:p>
      <text:p text:style-name="P20">d. Consumption expenditure;</text:p>
      <text:p text:style-name="P11"><text:span text:style-name="T6">‧</text:span><text:span text:style-name="T7">Implementation of Survey:</text:span></text:p>
      <text:p text:style-name="P13"><text:span text:style-name="T24">The </text:span><text:span text:style-name="T24">fieldwork</text:span><text:span text:style-name="T24"> of the </text:span><text:span text:style-name="T24">central and municipality governments</text:span><text:span text:style-name="T24">’ family income and ex­penditure survey </text:span><text:span text:style-name="T24">is carried together.</text:span><text:span text:style-name="T24"> </text:span><text:span text:style-name="T24">The </text:span><text:span text:style-name="T24">selection of field workers, publicity campaigns, execution, supervi­sions and working schedule are undertaken in accordance with the measures governing the family income and expenditure survey.</text:span></text:p>
      <text:p text:style-name="P11"><text:span text:style-name="T6">‧</text:span><text:span text:style-name="T7">Sponsoring Agencies:</text:span></text:p>
      <text:p text:style-name="P13"><text:span text:style-name="T4">The DGBAS is the sponsoring agency of the survey, responsible for planning, data processing, compilation, analysis and reporting. Meanwhile,</text:span><text:span text:style-name="T4"> municipality and county governments </text:span><text:span text:style-name="T4">are designated cosponsoring agencies, responsible for data collection and preliminary data review.</text:span></text:p>
      <text:p text:style-name="P11"><text:soft-page-break/><text:span text:style-name="T6">‧</text:span><text:span text:style-name="T7">Budget:</text:span></text:p>
      <text:p text:style-name="P13"><text:span text:style-name="T4">Funds needed to carry out the survey are appropriated from the budget earmarked for the DGBAS</text:span><text:span text:style-name="T4"> </text:span><text:span text:style-name="T4">to undertake the overall statistics. </text:span><text:span text:style-name="T4">The expenditure on municipality governments</text:span><text:span text:style-name="T4">’</text:span><text:span text:style-name="T4"> survey is funded in accordance with their own execution plan.</text:span></text:p>
      <text:p text:style-name="P19"/>
      <text:p text:style-name="P10">2. Brief Introduction to the Family Income and Expenditure Sampling Survey</text:p>
      <text:p text:style-name="P11"><text:span text:style-name="T6">‧</text:span><text:span text:style-name="T7">History:</text:span></text:p>
      <text:p text:style-name="P16"><text:span text:style-name="T4">A systematic sampling survey on the family income and expenditure in Taiwan area started in 1964, and its history can be divided into</text:span><text:span text:style-name="T4"> 17 </text:span><text:span text:style-name="T4">stages as follows:</text:span></text:p>
      <text:p text:style-name="P22"><text:span text:style-name="T4">Stage </text:span><field:fieldmark-start text:name="__Fieldmark__52_1712039075" field:type="vnd.oasis.opendocument.field.UNHANDLED"><field:param field:name="vnd.oasis.opendocument.field.code" field:value=" = 1 \* ROMAN "/><field:param field:name="vnd.oasis.opendocument.field.id" field:value="34"/></field:fieldmark-start><text:span text:style-name="T4">I</text:span><field:fieldmark-end/><text:span text:style-name="T4">(1964-1970): During the period, the survey was conducted every other year, and the ratio of samples drawn</text:span><text:span text:style-name="T4">－</text:span><text:span text:style-name="T4">samples as a share of total households-raise in the range from 0.13% to 0.16%.</text:span></text:p>
      <text:p text:style-name="P22"><text:span text:style-name="T4">Stage </text:span><field:fieldmark-start text:name="__Fieldmark__53_1712039075" field:type="vnd.oasis.opendocument.field.UNHANDLED"><field:param field:name="vnd.oasis.opendocument.field.code" field:value=" = 2 \* ROMAN "/><field:param field:name="vnd.oasis.opendocument.field.id" field:value="34"/></field:fieldmark-start><text:span text:style-name="T4">II</text:span><field:fieldmark-end/><text:span text:style-name="T4">(1972-1974): The frequency of the survey was changed to once every year, and the ratio of samples drawn was raised to 0.18%.</text:span></text:p>
      <text:p text:style-name="P23"><text:span text:style-name="T4">Stage </text:span><field:fieldmark-start text:name="__Fieldmark__54_1712039075" field:type="vnd.oasis.opendocument.field.UNHANDLED"><field:param field:name="vnd.oasis.opendocument.field.code" field:value=" = 3 \* ROMAN "/><field:param field:name="vnd.oasis.opendocument.field.id" field:value="34"/></field:fieldmark-start><text:span text:style-name="T4">III</text:span><field:fieldmark-end/><text:span text:style-name="T4">(1975-1977): The survey was undertaken annually, and the ratio of samples drawn was raised to 0.3%.</text:span></text:p>
      <text:p text:style-name="P23"><text:span text:style-name="T4">Stage </text:span><field:fieldmark-start text:name="__Fieldmark__55_1712039075" field:type="vnd.oasis.opendocument.field.UNHANDLED"><field:param field:name="vnd.oasis.opendocument.field.code" field:value=" = 4 \* ROMAN "/><field:param field:name="vnd.oasis.opendocument.field.id" field:value="34"/></field:fieldmark-start><text:span text:style-name="T4">IV</text:span><field:fieldmark-end/><text:span text:style-name="T4">(1978-1983): The survey was undertaken annually, and the ratio of samples drawn was raised to 0.4%.</text:span></text:p>
      <text:p text:style-name="P23"><text:span text:style-name="T4">Stage </text:span><field:fieldmark-start text:name="__Fieldmark__56_1712039075" field:type="vnd.oasis.opendocument.field.UNHANDLED"><field:param field:name="vnd.oasis.opendocument.field.code" field:value=" = 5 \* ROMAN "/><field:param field:name="vnd.oasis.opendocument.field.id" field:value="34"/></field:fieldmark-start><text:span text:style-name="T4">V</text:span><field:fieldmark-end/><text:span text:style-name="T4">(Since 1984): The survey was undertaken annually, and the numbers of samples drawn has been fixed at 16,434 households.</text:span></text:p>
      <text:p text:style-name="P23"><text:span text:style-name="T4">Stage </text:span><field:fieldmark-start text:name="__Fieldmark__57_1712039075" field:type="vnd.oasis.opendocument.field.UNHANDLED"><field:param field:name="vnd.oasis.opendocument.field.code" field:value=" = 6 \* ROMAN "/><field:param field:name="vnd.oasis.opendocument.field.id" field:value="34"/></field:fieldmark-start><text:span text:style-name="T4">VI</text:span><field:fieldmark-end/><text:span text:style-name="T4">(Since 1995): The survey was undertaken annually, and the numbers of samples drawn has been fixed at 14,706 households.</text:span></text:p>
      <text:p text:style-name="P24"><text:span text:style-name="T4">Stage </text:span><field:fieldmark-start text:name="__Fieldmark__58_1712039075" field:type="vnd.oasis.opendocument.field.UNHANDLED"><field:param field:name="vnd.oasis.opendocument.field.code" field:value=" = 7 \* ROMAN "/><field:param field:name="vnd.oasis.opendocument.field.id" field:value="34"/></field:fieldmark-start><text:span text:style-name="T21">VII</text:span><field:fieldmark-end/><text:span text:style-name="T4">(Since </text:span><text:span text:style-name="T10">1996</text:span><text:span text:style-name="T4">): The survey was undertaken annually, and the numbers of samples drawn has been fixed at 13,702 households.</text:span></text:p>
      <text:p text:style-name="P24"><text:span text:style-name="T4">Stage </text:span><field:fieldmark-start text:name="__Fieldmark__59_1712039075" field:type="vnd.oasis.opendocument.field.UNHANDLED"><field:param field:name="vnd.oasis.opendocument.field.code" field:value=" = 8 \* ROMAN "/><field:param field:name="vnd.oasis.opendocument.field.id" field:value="34"/></field:fieldmark-start><text:span text:style-name="T4">VIII</text:span><field:fieldmark-end/><text:span text:style-name="T4">(Since 1997): The survey was undertaken annually, and the numbers of samples drawn has been fixed at 13,701 households.</text:span></text:p>
      <text:p text:style-name="P24"><text:span text:style-name="T4">Stage </text:span><field:fieldmark-start text:name="__Fieldmark__60_1712039075" field:type="vnd.oasis.opendocument.field.UNHANDLED"><field:param field:name="vnd.oasis.opendocument.field.code" field:value=" = 8 \* ROMAN "/><field:param field:name="vnd.oasis.opendocument.field.id" field:value="34"/></field:fieldmark-start><text:span text:style-name="T4">VIIII</text:span><field:fieldmark-end/><text:span text:style-name="T4">(Since 1998): The survey was undertaken annually, and the numbers of samples drawn has been fixed at </text:span><text:span text:style-name="T11">14,031</text:span><text:span text:style-name="T4"> households.</text:span></text:p>
      <text:p text:style-name="P24"><text:span text:style-name="T4">Stage X(Since 1999): The survey was undertaken annually, and the numbers of samples drawn has been fixed at </text:span><text:span text:style-name="T11">13,01</text:span><text:span text:style-name="T4"> households.</text:span></text:p>
      <text:p text:style-name="P24"><text:span text:style-name="T4">Stage XI(Since 2001): The survey was undertaken annually, and the numbers of samples drawn has been fixed at </text:span><text:span text:style-name="T11">13,601</text:span><text:span text:style-name="T4"> households.</text:span></text:p>
      <text:p text:style-name="P24"><text:span text:style-name="T4">Stage XII(Since 200</text:span><text:span text:style-name="T4">2</text:span><text:span text:style-name="T4">): The survey was undertaken annually, and the numbers of samples drawn has been fixed at </text:span><text:span text:style-name="T11">13,6</text:span><text:span text:style-name="T11">8</text:span><text:span text:style-name="T11">1</text:span><text:span text:style-name="T4"> households.</text:span></text:p>
      <text:p text:style-name="P24"><text:span text:style-name="T4">Stage X</text:span><text:span text:style-name="T4">I</text:span><text:span text:style-name="T4">II(Since 200</text:span><text:span text:style-name="T4">6</text:span><text:span text:style-name="T4">): The survey was undertaken annually, and the numbers of samples </text:span><text:soft-page-break/><text:span text:style-name="T4">drawn has been fixed at </text:span><text:span text:style-name="T11">13,</text:span><text:span text:style-name="T11">776</text:span><text:span text:style-name="T4"> households.</text:span></text:p>
      <text:p text:style-name="P24"><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11">1</text:span><text:span text:style-name="T11">4</text:span><text:span text:style-name="T11">,</text:span><text:span text:style-name="T11">853</text:span><text:span text:style-name="T4"> households.</text:span></text:p>
      <text:p text:style-name="P24"><text:span text:style-name="T4">Stage X</text:span><text:span text:style-name="T4">V</text:span><text:span text:style-name="T4"> (Since 20</text:span><text:span text:style-name="T4">11</text:span><text:span text:style-name="T4">): The survey was undertaken annually, and the numbers of samples drawn has been fixed at </text:span><text:span text:style-name="T11">1</text:span><text:span text:style-name="T11">5</text:span><text:span text:style-name="T11">,</text:span><text:span text:style-name="T11">857</text:span><text:span text:style-name="T4"> households.</text:span></text:p>
      <text:p text:style-name="P24"><text:span text:style-name="T4">Stage X</text:span><text:span text:style-name="T4">VI</text:span><text:span text:style-name="T4"> (Since 20</text:span><text:span text:style-name="T4">12</text:span><text:span text:style-name="T4">): The survey was undertaken annually, and the numbers of samples drawn has been fixed at </text:span><text:span text:style-name="T11">1</text:span><text:span text:style-name="T11">5</text:span><text:span text:style-name="T11">,</text:span><text:span text:style-name="T11">858</text:span><text:span text:style-name="T4"> households.</text:span></text:p>
      <text:p text:style-name="P24"><text:span text:style-name="T4">Stage X</text:span><text:span text:style-name="T4">VII</text:span><text:span text:style-name="T4"> (Since 20</text:span><text:span text:style-name="T4">14</text:span><text:span text:style-name="T4">): The survey was undertaken annually, and the numbers of samples drawn has been fixed at </text:span><text:span text:style-name="T11">1</text:span><text:span text:style-name="T11">6</text:span><text:span text:style-name="T11">,</text:span><text:span text:style-name="T11">528</text:span><text:span text:style-name="T4"> households.</text:span></text:p>
      <text:p text:style-name="P11"><text:span text:style-name="T6">‧</text:span><text:span text:style-name="T7">Survey Method:</text:span></text:p>
      <text:p text:style-name="P18">Data are collected both by Interview Survey and by Diary Survey.</text:p>
      <text:p text:style-name="P1">a.Households to be interviewed: They are interviewed once a year, with inquiries designed to collect data on major items of annual income and expenditure.</text:p>
      <text:p text:style-name="P25"><text:span text:style-name="T24">b.Households required to do account-keeping: </text:span><text:span text:style-name="T24">T</text:span><text:span text:style-name="T24">hey are required to record all actual household expenditure item by item everyday. Meanwhile, fieldworkers are required to do daily inspection on the households' daily entries in order to prevent mistakes and omissions.</text:span></text:p>
      <text:p text:style-name="P26"><text:span text:style-name="T24">c.In an interview, data mainly come from a respondent's memory that is subject to a restraint</text:span><text:span text:style-name="T24">－</text:span><text:span text:style-name="T24">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1"><text:span text:style-name="T6">‧</text:span><text:span text:style-name="T7">Sampling Method:</text:span></text:p>
      <text:p text:style-name="P27"><text:span text:style-name="T24">1.</text:span><text:span text:style-name="T24">This survey adopts a stratified two-stage sampling method. The Ts'un to Li, a basic administrative unit, is designated as the primary sampling unit (p.s.u.), and the household in the p.s.u. is the secondary sampling unit (s.s.u.).</text:span></text:p>
      <text:p text:style-name="P27"><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text:span><text:span text:style-name="T4">employment </text:span><text:span text:style-name="T4">structure</text:span><text:span text:style-name="T4"> in industry </text:span><text:span text:style-name="T4">and education level.</text:span></text:p>
      <text:p text:style-name="P27"><text:span text:style-name="T4">3.</text:span><text:span text:style-name="T4">Samples </text:span><text:span text:style-name="T4">are </text:span><text:span text:style-name="T4">allocated </text:span><text:span text:style-name="T4">as follows</text:span><text:span text:style-name="T4">: 2,</text:span><text:span text:style-name="T4">5</text:span><text:span text:style-name="T4">00 households in</text:span><text:span text:style-name="T4"> New </text:span><text:span text:style-name="T4">Taipei</text:span><text:span text:style-name="T4"> </text:span><text:span text:style-name="T4">City,2,000 </text:span><text:soft-page-break/><text:span text:style-name="T4">households in Taipei City,</text:span><text:span text:style-name="T4"> </text:span><text:span text:style-name="T4">1,</text:span><text:span text:style-name="T4">500</text:span><text:span text:style-name="T4"> households in </text:span><text:span text:style-name="T4">Taoyuan </text:span><text:span text:style-name="T4">City, </text:span><text:span text:style-name="T4">2</text:span><text:span text:style-name="T4">,</text:span><text:span text:style-name="T4">0</text:span><text:span text:style-name="T4">00 households in </text:span><text:span text:style-name="T4">Taichung </text:span><text:span text:style-name="T4">City, 1,</text:span><text:span text:style-name="T4">500</text:span><text:span text:style-name="T4"> households in </text:span><text:span text:style-name="T4">Tainan </text:span><text:span text:style-name="T4">City, </text:span><text:span text:style-name="T4">2</text:span><text:span text:style-name="T4">,</text:span><text:span text:style-name="T4">200</text:span><text:span text:style-name="T4"> households in Kaohsiung City</text:span><text:span text:style-name="T4"> a</text:span><text:span text:style-name="T4">nd</text:span><text:span text:style-name="T4"> 4</text:span><text:span text:style-name="T4">,</text:span><text:span text:style-name="T4">828</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0</text:span><text:span text:style-name="T11">.</text:span><text:span text:style-name="T11">96%</text:span><text:span text:style-name="T4">, and combining the two sampling stages, the universal sampling rate is about 1</text:span><text:span text:style-name="T26">.</text:span><text:span text:style-name="T26">9</text:span><text:span text:style-name="T34">‰</text:span><text:span text:style-name="T4">.</text:span></text:p>
      <text:p text:style-name="P14"/>
      <text:p text:style-name="P11"><text:span text:style-name="T9">‧</text:span><text:span text:style-name="T7">Estimate of Population Parameters</text:span></text:p>
      <text:p text:style-name="P21"><draw:frame draw:style-name="fr1" draw:name="物件1" text:anchor-type="as-char" svg:width="2.447cm" svg:height="0.974cm" draw:z-index="2"><draw:object xlink:href="./Object 1" xlink:type="simple" xlink:show="embed" xlink:actuate="onLoad"/><draw:image xlink:href="./ObjectReplacements/Object 1" xlink:type="simple" xlink:show="embed" xlink:actuate="onLoad"/></draw:frame></text:p>
      <text:p text:style-name="P28"><text:span text:style-name="T4">w</text:span><text:span text:style-name="T4">here</text:span></text:p>
      <text:p text:style-name="P32"><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21"><draw:frame draw:style-name="fr1" draw:name="物件3" text:anchor-type="as-char" svg:width="4.556cm" svg:height="0.974cm" draw:z-index="3"><draw:object xlink:href="./Object 3" xlink:type="simple" xlink:show="embed" xlink:actuate="onLoad"/><draw:image xlink:href="./ObjectReplacements/Object 3" xlink:type="simple" xlink:show="embed" xlink:actuate="onLoad"/></draw:frame></text:p>
      <text:p text:style-name="P29">where</text:p>
      <text:p text:style-name="P30"><draw:frame draw:style-name="fr1" draw:name="物件4" text:anchor-type="as-char" svg:width="11.275cm" svg:height="3.946cm" draw:z-index="4"><draw:object xlink:href="./Object 4" xlink:type="simple" xlink:show="embed" xlink:actuate="onLoad"/><draw:image xlink:href="./ObjectReplacements/Object 4" xlink:type="simple" xlink:show="embed" xlink:actuate="onLoad"/></draw:frame></text:p>
      <text:p text:style-name="P31"><draw:frame draw:style-name="fr3" draw:name="物件5" text:anchor-type="as-char" svg:width="2.815cm" svg:height="1.439cm" draw:z-index="1"><draw:object-ole xlink:href="./Object 5" xlink:type="simple" xlink:show="embed" xlink:actuate="onLoad"/><draw:image xlink:href="./ObjectReplacements/Object 5" xlink:type="simple" xlink:show="embed" xlink:actuate="onLoad"/></draw:frame></text:p>
      <text:p text:style-name="P33"><text:soft-page-break/><text:span text:style-name="T4"><draw:frame draw:style-name="fr1" draw:name="物件6" text:anchor-type="as-char" svg:width="14.019cm" svg:height="5.232cm" draw:z-index="5"><draw:object xlink:href="./Object 6" xlink:type="simple" xlink:show="embed" xlink:actuate="onLoad"/><draw:image xlink:href="./ObjectReplacements/Object 6" xlink:type="simple" xlink:show="embed" xlink:actuate="onLoad"/></draw:frame></text:span><text:span text:style-name="T4"><draw:frame draw:style-name="fr1" draw:name="物件7" text:anchor-type="as-char" svg:width="14.457cm" svg:height="2.048cm" draw:z-index="6"><draw:object xlink:href="./Object 7" xlink:type="simple" xlink:show="embed" xlink:actuate="onLoad"/><draw:image xlink:href="./ObjectReplacements/Object 7" xlink:type="simple" xlink:show="embed" xlink:actuate="onLoad"/></draw:frame></text:span><text:span text:style-name="T4"><draw:frame draw:style-name="fr1" draw:name="物件8" text:anchor-type="as-char" svg:width="12.989cm" svg:height="3.711cm" draw:z-index="7"><draw:object xlink:href="./Object 8" xlink:type="simple" xlink:show="embed" xlink:actuate="onLoad"/><draw:image xlink:href="./ObjectReplacements/Object 8" xlink:type="simple" xlink:show="embed" xlink:actuate="onLoad"/></draw:frame></text:span></text:p>
      <text:p text:style-name="P34"/>
      <text:p text:style-name="P12"><text:span text:style-name="T9">‧</text:span><text:span text:style-name="T7">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5"><text:span text:style-name="T7">Coefficients of Variance of Average Number of Persons, Disposable Income and</text:span><text:span text:style-name="T7"> </text:span><text:span text:style-name="T7">Consumption Expenditure Per Household</text:span></text:p>
          </table:table-cell>
          <table:covered-table-cell/>
          <table:covered-table-cell/>
          <table:covered-table-cell/>
        </table:table-row>
        <table:table-row table:style-name="表格1.2">
          <table:table-cell table:style-name="表格1.A2" table:number-columns-spanned="4" office:value-type="string">
            <text:p text:style-name="P36"><text:span text:style-name="T15">201</text:span><text:span text:style-name="T15">8</text:span></text:p>
          </table:table-cell>
          <table:covered-table-cell/>
          <table:covered-table-cell/>
          <table:covered-table-cell/>
        </table:table-row>
        <table:table-row table:style-name="表格1.3">
          <table:table-cell table:style-name="表格1.A1" office:value-type="string">
            <text:p text:style-name="P2"/>
          </table:table-cell>
          <table:table-cell table:style-name="表格1.B3" office:value-type="string">
            <text:p text:style-name="P3">No. of persons</text:p>
            <text:p text:style-name="P3">in household</text:p>
            <text:p text:style-name="P3"><text:span text:style-name="T23">(</text:span>person)</text:p>
          </table:table-cell>
          <table:table-cell table:style-name="表格1.B3" office:value-type="string">
            <text:p text:style-name="P3">Disposable</text:p>
            <text:p text:style-name="P3">income</text:p>
            <text:p text:style-name="P3"><text:span text:style-name="T23">(</text:span>NT$)</text:p>
          </table:table-cell>
          <table:table-cell table:style-name="表格1.B3" office:value-type="string">
            <text:p text:style-name="P5"><text:span text:style-name="T13">C</text:span><text:span text:style-name="T13">onsumption</text:span></text:p>
            <text:p text:style-name="P3">Expenditure</text:p>
            <text:p text:style-name="P3"><text:span text:style-name="T23">(</text:span>NT$)</text:p>
          </table:table-cell>
        </table:table-row>
        <table:table-row table:style-name="表格1.4">
          <table:table-cell table:style-name="表格1.A4" office:value-type="string">
            <text:p text:style-name="P6"><text:span text:style-name="T13">Yearly average per household(</text:span><text:span text:style-name="T13"><draw:frame draw:style-name="fr1" draw:name="物件9" text:anchor-type="as-char" svg:width="0.536cm" svg:height="0.665cm" draw:z-index="8"><draw:object xlink:href="./Object 9" xlink:type="simple" xlink:show="embed" xlink:actuate="onLoad"/><draw:image xlink:href="./ObjectReplacements/Object 9" xlink:type="simple" xlink:show="embed" xlink:actuate="onLoad"/></draw:frame></text:span><text:span text:style-name="T13">)</text:span></text:p>
          </table:table-cell>
          <table:table-cell table:style-name="表格1.B4" office:value-type="string">
            <text:p text:style-name="P7"><text:span text:style-name="T31">3.</text:span><text:span text:style-name="T31">05</text:span></text:p>
          </table:table-cell>
          <table:table-cell table:style-name="表格1.A1" office:value-type="string">
            <text:p text:style-name="P7"><text:span text:style-name="T31">10</text:span><text:span text:style-name="T31">36</text:span><text:span text:style-name="T31">,</text:span><text:span text:style-name="T31">304</text:span></text:p>
          </table:table-cell>
          <table:table-cell table:style-name="表格1.A1" office:value-type="string">
            <text:p text:style-name="P7"><text:span text:style-name="T31">811</text:span><text:span text:style-name="T31">,359</text:span></text:p>
          </table:table-cell>
        </table:table-row>
        <table:table-row table:style-name="表格1.4">
          <table:table-cell table:style-name="表格1.A5" office:value-type="string">
            <text:p text:style-name="P6"><text:span text:style-name="T13">Variance (</text:span><draw:frame draw:style-name="fr1" draw:name="物件10" text:anchor-type="as-char" svg:width="0.857cm" svg:height="1.048cm" draw:z-index="9"><draw:object xlink:href="./Object 10" xlink:type="simple" xlink:show="embed" xlink:actuate="onLoad"/><draw:image xlink:href="./ObjectReplacements/Object 10" xlink:type="simple" xlink:show="embed" xlink:actuate="onLoad"/></draw:frame><text:span text:style-name="T13">)</text:span></text:p>
          </table:table-cell>
          <table:table-cell table:style-name="表格1.B4" office:value-type="string">
            <text:p text:style-name="P7"><text:span text:style-name="T31">0.002</text:span><text:span text:style-name="T31">1</text:span></text:p>
          </table:table-cell>
          <table:table-cell table:style-name="表格1.A1" office:value-type="string">
            <text:p text:style-name="P7"><text:span text:style-name="T31">3</text:span><text:span text:style-name="T31">5</text:span><text:span text:style-name="T31">.</text:span><text:span text:style-name="T31">9615×</text:span><text:span text:style-name="T31">10</text:span><text:span text:style-name="T33">7</text:span></text:p>
          </table:table-cell>
          <table:table-cell table:style-name="表格1.A1" office:value-type="string">
            <text:p text:style-name="P7"><text:span text:style-name="T31">1</text:span><text:span text:style-name="T31">8</text:span><text:span text:style-name="T31">.9</text:span><text:span text:style-name="T31">333×</text:span><text:span text:style-name="T31">10</text:span><text:span text:style-name="T33">7</text:span></text:p>
          </table:table-cell>
        </table:table-row>
        <table:table-row table:style-name="表格1.4">
          <table:table-cell table:style-name="表格1.A5" office:value-type="string">
            <text:p text:style-name="P6"><text:span text:style-name="T13">Standard deviation (</text:span><text:span text:style-name="T17"><draw:frame draw:style-name="fr1" draw:name="物件11" text:anchor-type="as-char" svg:width="0.649cm" svg:height="0.748cm" draw:z-index="10"><draw:object xlink:href="./Object 11" xlink:type="simple" xlink:show="embed" xlink:actuate="onLoad"/><draw:image xlink:href="./ObjectReplacements/Object 11" xlink:type="simple" xlink:show="embed" xlink:actuate="onLoad"/></draw:frame></text:span><text:span text:style-name="T13">)</text:span></text:p>
          </table:table-cell>
          <table:table-cell table:style-name="表格1.B4" office:value-type="string">
            <text:p text:style-name="P7"><text:span text:style-name="T31">0.0</text:span><text:span text:style-name="T31">459</text:span></text:p>
          </table:table-cell>
          <table:table-cell table:style-name="表格1.A1" office:value-type="string">
            <text:p text:style-name="P7"><text:span text:style-name="T31">18,</text:span><text:span text:style-name="T31">964</text:span></text:p>
          </table:table-cell>
          <table:table-cell table:style-name="表格1.A1" office:value-type="string">
            <text:p text:style-name="P7"><text:span text:style-name="T31">1</text:span><text:span text:style-name="T31">3</text:span><text:span text:style-name="T31">,</text:span><text:span text:style-name="T31">760</text:span></text:p>
          </table:table-cell>
        </table:table-row>
        <table:table-row table:style-name="表格1.4">
          <table:table-cell table:style-name="表格1.A5" office:value-type="string">
            <text:p text:style-name="P6"><text:span text:style-name="T13">Coefficient of variance (</text:span><text:span text:style-name="T17"><draw:frame draw:style-name="fr1" draw:name="物件12" text:anchor-type="as-char" svg:width="0.873cm" svg:height="1.245cm" draw:z-index="11"><draw:object xlink:href="./Object 12" xlink:type="simple" xlink:show="embed" xlink:actuate="onLoad"/><draw:image xlink:href="./ObjectReplacements/Object 12" xlink:type="simple" xlink:show="embed" xlink:actuate="onLoad"/></draw:frame></text:span><text:span text:style-name="T13">)</text:span></text:p>
          </table:table-cell>
          <table:table-cell table:style-name="表格1.B4" office:value-type="string">
            <text:p text:style-name="P7"><text:span text:style-name="T31">1.5</text:span><text:span text:style-name="T31">1</text:span><text:span text:style-name="T31">%</text:span></text:p>
          </table:table-cell>
          <table:table-cell table:style-name="表格1.A1" office:value-type="string">
            <text:p text:style-name="P7"><text:span text:style-name="T31">1.</text:span><text:span text:style-name="T31">83</text:span><text:span text:style-name="T31">%</text:span></text:p>
          </table:table-cell>
          <table:table-cell table:style-name="表格1.A1" office:value-type="string">
            <text:p text:style-name="P7"><text:span text:style-name="T31">1.7</text:span><text:span text:style-name="T31">0</text:span><text:span text:style-name="T31">%</text:span></text:p>
          </table:table-cell>
        </table:table-row>
        <table:table-row table:style-name="表格1.4">
          <table:table-cell table:style-name="表格1.A8" office:value-type="string">
            <text:p text:style-name="P4">Confidence interval of 95%</text:p>
          </table:table-cell>
          <table:table-cell table:style-name="表格1.B8" office:value-type="string">
            <text:p text:style-name="P8"><text:span text:style-name="T31">3.</text:span><text:span text:style-name="T31">05±</text:span><text:span text:style-name="T31">1.96(0.0</text:span><text:span text:style-name="T31">459</text:span><text:span text:style-name="T31">)</text:span></text:p>
          </table:table-cell>
          <table:table-cell table:style-name="表格1.A2" office:value-type="string">
            <text:p text:style-name="P8"><text:span text:style-name="T31">10</text:span><text:span text:style-name="T31">36</text:span><text:span text:style-name="T31">,</text:span><text:span text:style-name="T31">304±</text:span><text:span text:style-name="T31">1.96(18,</text:span><text:span text:style-name="T31">964</text:span><text:span text:style-name="T31">)</text:span></text:p>
          </table:table-cell>
          <table:table-cell table:style-name="表格1.A2" office:value-type="string">
            <text:p text:style-name="P8"><text:span text:style-name="T31">811,</text:span><text:span text:style-name="T31">359±</text:span><text:span text:style-name="T31">1.96(1</text:span><text:span text:style-name="T31">3</text:span><text:span text:style-name="T31">,</text:span><text:span text:style-name="T31">760</text:span><text:span text:style-name="T31">)</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loext:contextual-spacing="false" fo:line-height="0.635cm" fo:text-align="justify" style:justify-single-word="false" fo:text-indent="-0.4cm" style:auto-text-indent="false"/>
      <style:text-properties style:font-name="CG Times (W1)" fo:font-family="'CG Times (W1)', 'Times New Roman'" style:font-family-generic="roman" style:font-pitch="variable" fo:font-size="11pt" style:font-size-asian="11pt" style:font-name-complex="CG Times (W1)" style:font-family-complex="'CG Times (W1)',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text:span text:style-name="MT1">107年家庭收支調查報告</text:span></text:p>
      </style:header>
      <style:header-left>
        <text:p text:style-name="MP1"><text:span text:style-name="MT2">The Survey of Family Income and Expenditure, 20</text:span><text:span text:style-name="MT2">18</text:span></text:p>
      </style:header-left>
      <style:footer>
        <text:p text:style-name="MP2"><text:span text:style-name="Page_20_Number"><text:span text:style-name="MT3">－</text:span></text:span><text:span text:style-name="Page_20_Number"><text:span text:style-name="MT3"><text:page-number text:select-page="current">151</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2</text:page-number></text:span></text:span><text:span text:style-name="Page_20_Number"><text:span text:style-name="MT4">－</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2  Survey Methods</dc:title>
    <meta:initial-creator>第三局</meta:initial-creator>
    <meta:creation-date>2014-08-13T17:46:00</meta:creation-date>
    <dc:creator>黃麗妃</dc:creator>
    <dc:date>2019-08-15T18:07:00</dc:date>
    <meta:print-date>2013-09-11T14:14:00</meta:print-date>
    <meta:editing-cycles>92</meta:editing-cycles>
    <meta:editing-duration>PT34M</meta:editing-duration>
    <meta:document-statistic meta:table-count="1" meta:image-count="0" meta:object-count="12" meta:page-count="6" meta:paragraph-count="94" meta:word-count="1184" meta:character-count="7461" meta:non-whitespace-character-count="6409"/>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over accent="true">
              <mover accent="true">
                <mi>Y</mi>
                <mo stretchy="false">^</mo>
              </mover>
              <mo stretchy="false">¯</mo>
            </mover>
            <mo stretchy="false">=</mo>
            <mrow>
              <munder>
                <mo stretchy="false">∑</mo>
                <mstyle mathsize="8pt">
                  <mi>h</mi>
                </mstyle>
              </munder>
              <msub>
                <mi>W</mi>
                <mstyle mathsize="8pt">
                  <mi>h</mi>
                </mstyle>
              </msub>
            </mrow>
          </mrow>
          <msub>
            <mover accent="true">
              <mover accent="true">
                <mi>Y</mi>
                <mo stretchy="false">^</mo>
              </mover>
              <mo stretchy="false">¯</mo>
            </mover>
            <mstyle mathsize="8pt">
              <mi>h</mi>
            </mstyle>
          </msub>
        </mrow>
      </mstyle>
      <mrow/>
    </mrow>
    <annotation encoding="StarMath 5.0"> size 12{ { bar  hat  {Y}}= Sum cSub { size 8{h} }  {W rSub { size 8{h} } }  { bar  hat  {Y}} rSub { size 8{h} } } {}</annotation>
  </semantics>
</math>
</file>

<file path=Object 10/content.xml><?xml version="1.0" encoding="utf-8"?>
<math xmlns="http://www.w3.org/1998/Math/MathML" display="block">
  <semantics>
    <mrow>
      <mstyle mathsize="12pt">
        <msubsup>
          <mstyle mathsize="24pt">
            <mover accent="true">
              <mi>s</mi>
              <mo stretchy="false">^</mo>
            </mover>
          </mstyle>
          <mstyle mathsize="8pt">
            <mover accent="true">
              <mover accent="true">
                <mi>Y</mi>
                <mo stretchy="false">^</mo>
              </mover>
              <mo stretchy="false">¯</mo>
            </mover>
          </mstyle>
          <mstyle mathsize="8pt">
            <mn>2</mn>
          </mstyle>
        </msubsup>
      </mstyle>
      <mrow/>
    </mrow>
    <annotation encoding="StarMath 5.0"> size 12{ { size 24{ { hat  {s}}} }  rSub { size 8{ { bar  hat  {Y}}} }  rSup { size 8{2} } } {}</annotation>
  </semantics>
</math>
</file>

<file path=Object 11/content.xml><?xml version="1.0" encoding="utf-8"?>
<math xmlns="http://www.w3.org/1998/Math/MathML" display="block">
  <semantics>
    <mrow>
      <mstyle mathsize="12pt">
        <msub>
          <mover accent="true">
            <mi>s</mi>
            <mo stretchy="false">^</mo>
          </mover>
          <mstyle mathsize="8pt">
            <mover accent="true">
              <mover accent="true">
                <mi>Y</mi>
                <mo stretchy="false">^</mo>
              </mover>
              <mo stretchy="false">¯</mo>
            </mover>
          </mstyle>
        </msub>
      </mstyle>
      <mrow/>
    </mrow>
    <annotation encoding="StarMath 5.0"> size 12{ { hat  {s}} rSub { size 8{ { bar  hat  {Y}}} } } {}</annotation>
  </semantics>
</math>
</file>

<file path=Object 12/content.xml><?xml version="1.0" encoding="utf-8"?>
<math xmlns="http://www.w3.org/1998/Math/MathML" display="block">
  <semantics>
    <mrow>
      <mstyle mathsize="12pt">
        <mfrac bevelled="true">
          <mstyle mathsize="8pt">
            <msub>
              <mover accent="true">
                <mi>s</mi>
                <mo stretchy="false">^</mo>
              </mover>
              <mstyle mathsize="6pt">
                <mover accent="true">
                  <mover accent="true">
                    <mi>Y</mi>
                    <mo stretchy="false">^</mo>
                  </mover>
                  <mo stretchy="false">¯</mo>
                </mover>
              </mstyle>
            </msub>
          </mstyle>
          <mover accent="true">
            <mover accent="true">
              <mi>Y</mi>
              <mo stretchy="false">^</mo>
            </mover>
            <mo stretchy="false">¯</mo>
          </mover>
        </mfrac>
      </mstyle>
      <mrow/>
    </mrow>
    <annotation encoding="StarMath 5.0"> size 12{ { size 8{ { hat  {s}} rSub { size 6{ { bar  hat  {Y}}} } } } wideslash { { bar  hat  {Y}}} } {}</annotation>
  </semantics>
</math>
</file>

<file path=Object 3/content.xml><?xml version="1.0" encoding="utf-8"?>
<math xmlns="http://www.w3.org/1998/Math/MathML" display="block">
  <semantics>
    <mrow>
      <mstyle mathsize="12pt">
        <mrow>
          <mtext>Var</mtext>
          <mo stretchy="false">(</mo>
          <mover accent="true">
            <mover accent="true">
              <mi>Y</mi>
              <mo stretchy="false">^</mo>
            </mover>
            <mo stretchy="false">¯</mo>
          </mover>
          <mrow>
            <mo stretchy="false">)</mo>
            <mo stretchy="false">=</mo>
            <mrow>
              <munder>
                <mo stretchy="false">∑</mo>
                <mstyle mathsize="8pt">
                  <mi>h</mi>
                </mstyle>
              </munder>
              <msubsup>
                <mi>W</mi>
                <mstyle mathsize="8pt">
                  <mi>h</mi>
                </mstyle>
                <mstyle mathsize="8pt">
                  <mn>2</mn>
                </mstyle>
              </msubsup>
            </mrow>
          </mrow>
          <mtext>Var</mtext>
          <mo stretchy="false">(</mo>
          <msub>
            <mover accent="true">
              <mover accent="true">
                <mi>Y</mi>
                <mo stretchy="false">^</mo>
              </mover>
              <mo stretchy="false">¯</mo>
            </mover>
            <mstyle mathsize="8pt">
              <mi>h</mi>
            </mstyle>
          </msub>
          <mo stretchy="false">)</mo>
        </mrow>
      </mstyle>
      <mrow/>
    </mrow>
    <annotation encoding="StarMath 5.0"> size 12{"Var" \(  { bar  hat  {Y}} \) = Sum cSub { size 8{h} }  {W rSub { size 8{h} }  rSup { size 8{2} } } "Var" \(  { bar  hat  {Y}} rSub { size 8{h} }  \) } {}</annotation>
  </semantics>
</math>
</file>

<file path=Object 4/content.xml><?xml version="1.0" encoding="utf-8"?>
<math xmlns="http://www.w3.org/1998/Math/MathML" display="block">
  <semantics>
    <mrow>
      <mtable>
        <mtr>
          <mtd>
            <mrow>
              <mstyle mathsize="12pt">
                <mrow>
                  <mtext>Var</mtext>
                  <mo stretchy="false">(</mo>
                  <msub>
                    <mover accent="true">
                      <mover accent="true">
                        <mi>Y</mi>
                        <mo stretchy="false">^</mo>
                      </mover>
                      <mo stretchy="false">¯</mo>
                    </mover>
                    <mstyle mathsize="8pt">
                      <mi>h</mi>
                    </mstyle>
                  </msub>
                  <mrow>
                    <mo stretchy="false">)</mo>
                    <mo stretchy="false">=</mo>
                    <mfrac>
                      <mrow>
                        <mn>1</mn>
                        <mo stretchy="false">−</mo>
                        <msub>
                          <mi>f</mi>
                          <mstyle mathsize="8pt">
                            <mi>h</mi>
                          </mstyle>
                        </msub>
                      </mrow>
                      <mrow>
                        <msub>
                          <mi>n</mi>
                          <mstyle mathsize="8pt">
                            <mi>h</mi>
                          </mstyle>
                        </msub>
                        <mo stretchy="false">(</mo>
                        <mfrac>
                          <mrow>
                            <munder>
                              <mo stretchy="false">∑</mo>
                              <mstyle mathsize="8pt">
                                <mi>i</mi>
                              </mstyle>
                            </munder>
                            <msub>
                              <mi>M</mi>
                              <mstyle mathsize="8pt">
                                <mtext>hi</mtext>
                              </mstyle>
                            </msub>
                          </mrow>
                          <msub>
                            <mi>n</mi>
                            <mstyle mathsize="8pt">
                              <mi>h</mi>
                            </mstyle>
                          </msub>
                        </mfrac>
                        <msup>
                          <mo stretchy="false">)</mo>
                          <mstyle mathsize="8pt">
                            <mn>2</mn>
                          </mstyle>
                        </msup>
                      </mrow>
                    </mfrac>
                  </mrow>
                  <mrow>
                    <mfrac>
                      <mrow>
                        <mrow>
                          <munder>
                            <mo stretchy="false">∑</mo>
                            <mstyle mathsize="8pt">
                              <mi>i</mi>
                            </mstyle>
                          </munder>
                          <mrow>
                            <mo stretchy="false">(</mo>
                            <msub>
                              <mi>M</mi>
                              <mstyle mathsize="8pt">
                                <mtext>hi</mtext>
                              </mstyle>
                            </msub>
                          </mrow>
                        </mrow>
                        <mrow>
                          <msub>
                            <mover accent="true">
                              <mi>y</mi>
                              <mo stretchy="false">¯</mo>
                            </mover>
                            <mstyle mathsize="8pt">
                              <mtext>hi</mtext>
                            </mstyle>
                          </msub>
                          <mo stretchy="false">−</mo>
                          <msub>
                            <mover accent="true">
                              <mi>Y</mi>
                              <mo stretchy="false">^</mo>
                            </mover>
                            <mstyle mathsize="8pt">
                              <mi>h</mi>
                            </mstyle>
                          </msub>
                        </mrow>
                        <msup>
                          <mo stretchy="false">)</mo>
                          <mstyle mathsize="8pt">
                            <msub>
                              <mrow/>
                              <mstyle mathsize="6pt">
                                <msub>
                                  <mrow/>
                                  <mn>2</mn>
                                </msub>
                              </mstyle>
                            </msub>
                          </mstyle>
                        </msup>
                      </mrow>
                      <mrow>
                        <msub>
                          <mi>n</mi>
                          <mi>h</mi>
                        </msub>
                        <mstyle mathsize="12pt">
                          <mrow>
                            <mo stretchy="false">−</mo>
                            <mn>1</mn>
                          </mrow>
                        </mstyle>
                      </mrow>
                    </mfrac>
                    <mo stretchy="false">+</mo>
                    <mfrac>
                      <mrow>
                        <msub>
                          <mi>f</mi>
                          <mi>h</mi>
                        </msub>
                        <mstyle mathsize="12pt">
                          <mrow>
                            <mo stretchy="false">(</mo>
                            <mrow>
                              <mn>1</mn>
                              <mo stretchy="false">−</mo>
                              <msub>
                                <mi>g</mi>
                                <mi>h</mi>
                              </msub>
                            </mrow>
                          </mrow>
                        </mstyle>
                        <mstyle mathsize="12pt">
                          <mo stretchy="false">)</mo>
                        </mstyle>
                      </mrow>
                      <mrow>
                        <msub>
                          <mi>m</mi>
                          <mi>h</mi>
                        </msub>
                        <mrow>
                          <munder>
                            <mo stretchy="false">∑</mo>
                            <mi>i</mi>
                          </munder>
                          <mstyle mathsize="12pt">
                            <msub>
                              <mi>M</mi>
                              <mtext>hi</mtext>
                            </msub>
                          </mstyle>
                        </mrow>
                      </mrow>
                    </mfrac>
                  </mrow>
                  <mrow>
                    <munder>
                      <mo stretchy="false">∑</mo>
                      <mi>i</mi>
                    </munder>
                    <mstyle mathsize="12pt">
                      <mrow>
                        <msub>
                          <mi>M</mi>
                          <mtext>hi</mtext>
                        </msub>
                        <mstyle mathsize="12pt">
                          <msubsup>
                            <mi>S</mi>
                            <mtext>hi</mtext>
                            <mn>2</mn>
                          </msubsup>
                        </mstyle>
                      </mrow>
                    </mstyle>
                  </mrow>
                </mrow>
              </mstyle>
              <mrow/>
            </mrow>
          </mtd>
        </mtr>
        <mtr>
          <mtd>
            <mrow>
              <mstyle mathsize="12pt">
                <mrow>
                  <msub>
                    <mover accent="true">
                      <mi>Y</mi>
                      <mo stretchy="false">^</mo>
                    </mover>
                    <mstyle mathsize="8pt">
                      <mi>h</mi>
                    </mstyle>
                  </msub>
                  <mo stretchy="false">=</mo>
                  <mfrac>
                    <mrow>
                      <munder>
                        <mo stretchy="false">∑</mo>
                        <mstyle mathsize="8pt">
                          <mi>i</mi>
                        </mstyle>
                      </munder>
                      <mrow>
                        <msub>
                          <mi>M</mi>
                          <mstyle mathsize="8pt">
                            <mtext>hi</mtext>
                          </mstyle>
                        </msub>
                        <msub>
                          <mover accent="true">
                            <mi>y</mi>
                            <mo stretchy="false">¯</mo>
                          </mover>
                          <mstyle mathsize="8pt">
                            <mtext>hi</mtext>
                          </mstyle>
                        </msub>
                      </mrow>
                    </mrow>
                    <msub>
                      <mi>n</mi>
                      <mstyle mathsize="8pt">
                        <mi>h</mi>
                      </mstyle>
                    </msub>
                  </mfrac>
                </mrow>
              </mstyle>
              <mrow/>
            </mrow>
          </mtd>
        </mtr>
      </mtable>
      <mrow/>
    </mrow>
    <annotation encoding="StarMath 5.0">alignl { stack {
 size 12{"Var" \(  { bar  hat  {Y}} rSub { size 8{h} }  \) = {  {1-f rSub { size 8{h} } }  over  {n rSub { size 8{h} }  \(  {  { Sum cSub { size 8{i} }  {M rSub { size 8{"hi"} } } }  over  {n rSub { size 8{h} } } }  \)  rSup { size 8{2} } } }   {  { Sum cSub { size 8{i} }  { \( M rSub { size 8{"hi"} } }  { bar  {y}} rSub { size 8{"hi"} } - { hat  {Y}} rSub { size 8{h} }  \)  rSup { size 8{ {} rSub { size 6{ {} rSub {2} } } } } }  over  {n rSub {h}  size 12{-1}} } + {  {f rSub {h}  size 12{ \( 1-g rSub {h} } size 12{ \) }}  over  {m rSub {h}  Sum cSub {i}  { size 12{M rSub {"hi"} } } } }  Sum cSub {i}  { size 12{M rSub {"hi"}  size 12{S rSub {"hi"}  rSup {2} }} } }  {} # 
 size 12{ { hat  {Y}} rSub { size 8{h} } = {  { Sum cSub { size 8{i} }  {M rSub { size 8{"hi"} }  { bar  {y}} rSub { size 8{"hi"} } } }  over  {n rSub { size 8{h} } } } }  {} 
} } {}</annotation>
  </semantics>
</math>
</file>

<file path=Object 6/content.xml><?xml version="1.0" encoding="utf-8"?>
<math xmlns="http://www.w3.org/1998/Math/MathML" display="block">
  <semantics>
    <mrow>
      <mtable>
        <mtr>
          <mtd>
            <mrow>
              <mstyle mathsize="12pt">
                <mrow>
                  <msub>
                    <mover accent="true">
                      <mover accent="true">
                        <mi>Y</mi>
                        <mo stretchy="false">^</mo>
                      </mover>
                      <mo stretchy="false">¯</mo>
                    </mover>
                    <mstyle mathsize="8pt">
                      <mi>h</mi>
                    </mstyle>
                  </msub>
                  <msup>
                    <mtext>  : Unbiased estimate of mean of population of the h</mtext>
                    <mstyle mathsize="8pt">
                      <mtext>th</mtext>
                    </mstyle>
                  </msup>
                  <mtext> stratification</mtext>
                </mrow>
              </mstyle>
              <mrow/>
            </mrow>
          </mtd>
        </mtr>
        <mtr>
          <mtd>
            <mrow>
              <msub>
                <mi>M</mi>
                <mstyle mathsize="8pt">
                  <mi>h</mi>
                </mstyle>
              </msub>
              <msup>
                <mtext>: Total number of households of the h</mtext>
                <mstyle mathsize="8pt">
                  <mtext>th</mtext>
                </mstyle>
              </msup>
              <mtext> stratification</mtext>
              <mrow/>
            </mrow>
          </mtd>
        </mtr>
        <mtr>
          <mtd>
            <mrow>
              <msub>
                <mi>M</mi>
                <mstyle mathsize="8pt">
                  <mi>o</mi>
                </mstyle>
              </msub>
              <mtext>: Total number of households in Taiwan area</mtext>
              <mrow/>
            </mrow>
          </mtd>
        </mtr>
        <mtr>
          <mtd>
            <mrow>
              <msub>
                <mi>N</mi>
                <mstyle mathsize="8pt">
                  <mi>h</mi>
                </mstyle>
              </msub>
              <msup>
                <mtext>: Total number of Ts©uns or Lis of  the h</mtext>
                <mstyle mathsize="8pt">
                  <mtext>th</mtext>
                </mstyle>
              </msup>
              <mtext> stratification</mtext>
              <mrow/>
            </mrow>
          </mtd>
        </mtr>
        <mtr>
          <mtd>
            <mrow>
              <msub>
                <mi>n</mi>
                <mstyle mathsize="8pt">
                  <mi>h</mi>
                </mstyle>
              </msub>
              <msup>
                <mtext> : Number of Ts©uns or Lis sampled from the h</mtext>
                <mstyle mathsize="8pt">
                  <mtext>th</mtext>
                </mstyle>
              </msup>
              <mtext> stratification</mtext>
              <mrow/>
            </mrow>
          </mtd>
        </mtr>
        <mtr>
          <mtd>
            <mrow>
              <msub>
                <mi>M</mi>
                <mstyle mathsize="8pt">
                  <mtext>hi</mtext>
                </mstyle>
              </msub>
              <msup>
                <mtext>: Total number of households of the i</mtext>
                <mstyle mathsize="8pt">
                  <mtext>th</mtext>
                </mstyle>
              </msup>
              <msup>
                <mtext> Ts©un or Li in the h</mtext>
                <mstyle mathsize="8pt">
                  <mtext>th</mtext>
                </mstyle>
              </msup>
              <mtext> stratification</mtext>
              <mrow/>
            </mrow>
          </mtd>
        </mtr>
        <mtr>
          <mtd>
            <mrow>
              <msub>
                <mi>m</mi>
                <mstyle mathsize="8pt">
                  <mtext>hi</mtext>
                </mstyle>
              </msub>
              <msup>
                <mtext>: Number of households sampled from the i</mtext>
                <mstyle mathsize="8pt">
                  <mtext>th</mtext>
                </mstyle>
              </msup>
              <msup>
                <mtext> Ts©un or Li in the h</mtext>
                <mstyle mathsize="8pt">
                  <mtext>th</mtext>
                </mstyle>
              </msup>
              <mtext> stratification</mtext>
              <mrow/>
            </mrow>
          </mtd>
        </mtr>
        <mtr>
          <mtd>
            <mrow/>
          </mtd>
        </mtr>
      </mtable>
      <mrow/>
    </mrow>
    <annotation encoding="StarMath 5.0">alignl { stack {
 size 12{ { bar  hat  {Y}} rSub { size 8{h} } "  : Unbiased estimate of mean of population of the h" rSup { size 8{"th"} } " stratification"}  {} # 
M rSub { size 8{h} } ": Total number of households of the h" rSup { size 8{"th"} } " stratification" {} # 
M rSub { size 8{o} } ": Total number of households in Taiwan area" {} # 
N rSub { size 8{h} } ": Total number of Ts©uns or Lis of  the h" rSup { size 8{"th"} } " stratification" {} # 
n rSub { size 8{h} } " : Number of Ts©uns or Lis sampled from the h" rSup { size 8{"th"} } " stratification" {} # 
M rSub { size 8{"hi"} } ": Total number of households of the i" rSup { size 8{"th"} } " Ts©un or Li in the h" rSup { size 8{"th"} } " stratification" {} # 
m rSub { size 8{"hi"} } ": Number of households sampled from the i" rSup { size 8{"th"} } " Ts©un or Li in the h" rSup { size 8{"th"} } " stratification" {} # 
 {} 
} } {}</annotation>
  </semantics>
</math>
</file>

<file path=Object 7/content.xml><?xml version="1.0" encoding="utf-8"?>
<math xmlns="http://www.w3.org/1998/Math/MathML" display="block">
  <semantics>
    <mrow>
      <mtable>
        <mtr>
          <mtd>
            <mrow>
              <mstyle mathsize="12pt">
                <mrow>
                  <mrow>
                    <msub>
                      <mi>m</mi>
                      <mstyle mathsize="8pt">
                        <mi>h</mi>
                      </mstyle>
                    </msub>
                    <mo stretchy="false">=</mo>
                    <mrow>
                      <munder>
                        <mo stretchy="false">∑</mo>
                        <mstyle mathsize="8pt">
                          <mi>i</mi>
                        </mstyle>
                      </munder>
                      <msub>
                        <mi>m</mi>
                        <mstyle mathsize="8pt">
                          <mtext>hi</mtext>
                        </mstyle>
                      </msub>
                    </mrow>
                  </mrow>
                  <msup>
                    <mtext>: Number of households sampled from the h</mtext>
                    <mstyle mathsize="8pt">
                      <mtext>th</mtext>
                    </mstyle>
                  </msup>
                  <mtext> stratification</mtext>
                </mrow>
              </mstyle>
              <mrow/>
            </mrow>
          </mtd>
        </mtr>
        <mtr>
          <mtd>
            <mrow>
              <msub>
                <mi>y</mi>
                <mstyle mathsize="8pt">
                  <mtext>hij</mtext>
                </mstyle>
              </msub>
              <msup>
                <mtext> : Observed value of the j</mtext>
                <mstyle mathsize="8pt">
                  <mtext>th</mtext>
                </mstyle>
              </msup>
              <msup>
                <mtext> household of the i</mtext>
                <mstyle mathsize="8pt">
                  <mtext>th</mtext>
                </mstyle>
              </msup>
              <msup>
                <mtext> Ts©un or Li in the h</mtext>
                <mstyle mathsize="8pt">
                  <mtext>th</mtext>
                </mstyle>
              </msup>
              <mtext> stratification</mtext>
              <mrow/>
            </mrow>
          </mtd>
        </mtr>
        <mtr>
          <mtd>
            <mrow/>
          </mtd>
        </mtr>
      </mtable>
      <mrow/>
    </mrow>
    <annotation encoding="StarMath 5.0">alignl { stack {
 size 12{m rSub { size 8{h} } = Sum cSub { size 8{i} }  {m rSub { size 8{"hi"} } } ": Number of households sampled from the h" rSup { size 8{"th"} } " stratification"}  {} # 
y rSub { size 8{"hij"} } " : Observed value of the j" rSup { size 8{"th"} } " household of the i" rSup { size 8{"th"} } " Ts©un or Li in the h" rSup { size 8{"th"} } " stratification" {} # 
 {} 
} } {}</annotation>
  </semantics>
</math>
</file>

<file path=Object 8/content.xml><?xml version="1.0" encoding="utf-8"?>
<math xmlns="http://www.w3.org/1998/Math/MathML" display="block">
  <semantics>
    <mrow>
      <mtable>
        <mtr>
          <mtd>
            <mrow>
              <mstyle mathsize="12pt">
                <mrow>
                  <msub>
                    <mi>f</mi>
                    <mstyle mathsize="8pt">
                      <mi>h</mi>
                    </mstyle>
                  </msub>
                  <msup>
                    <mtext>: Sampling ratio of number of Ts©un or Li of  the h</mtext>
                    <mstyle mathsize="8pt">
                      <mtext>th</mtext>
                    </mstyle>
                  </msup>
                  <mtext> stratification </mtext>
                  <mo stretchy="false">(</mo>
                  <mfrac>
                    <msub>
                      <mi>n</mi>
                      <mstyle mathsize="8pt">
                        <mi>h</mi>
                      </mstyle>
                    </msub>
                    <msub>
                      <mi>N</mi>
                      <mstyle mathsize="8pt">
                        <mi>h</mi>
                      </mstyle>
                    </msub>
                  </mfrac>
                  <mo stretchy="false">)</mo>
                </mrow>
              </mstyle>
              <mrow/>
            </mrow>
          </mtd>
        </mtr>
        <mtr>
          <mtd>
            <mrow>
              <msub>
                <mi>g</mi>
                <mstyle mathsize="8pt">
                  <mi>h</mi>
                </mstyle>
              </msub>
              <msup>
                <mtext>: Sampling ratio of number of households of the h</mtext>
                <mstyle mathsize="8pt">
                  <mtext>th</mtext>
                </mstyle>
              </msup>
              <mtext> stratification </mtext>
              <mo stretchy="false">(</mo>
              <mfrac>
                <msub>
                  <mi>m</mi>
                  <mstyle mathsize="8pt">
                    <mi>h</mi>
                  </mstyle>
                </msub>
                <mrow>
                  <mo stretchy="false">∑</mo>
                  <msub>
                    <mi>M</mi>
                    <mstyle mathsize="8pt">
                      <mtext>hi</mtext>
                    </mstyle>
                  </msub>
                </mrow>
              </mfrac>
              <mo stretchy="false">)</mo>
              <mrow/>
            </mrow>
          </mtd>
        </mtr>
        <mtr>
          <mtd>
            <mrow>
              <msub>
                <mover accent="true">
                  <mi>Y</mi>
                  <mo stretchy="false">^</mo>
                </mover>
                <mstyle mathsize="8pt">
                  <mi>h</mi>
                </mstyle>
              </msub>
              <msup>
                <mtext>: Unbiased estimate of the total of Ts©uns or  Lis of  the h</mtext>
                <mstyle mathsize="8pt">
                  <mtext>th</mtext>
                </mstyle>
              </msup>
              <mtext> stratification</mtext>
              <mrow/>
            </mrow>
          </mtd>
        </mtr>
        <mtr>
          <mtd>
            <mrow>
              <mtext>      in the population</mtext>
              <mrow/>
            </mrow>
          </mtd>
        </mtr>
      </mtable>
      <mrow/>
    </mrow>
    <annotation encoding="StarMath 5.0">alignl { stack {
 size 12{f rSub { size 8{h} } ": Sampling ratio of number of Ts©un or Li of  the h" rSup { size 8{"th"} } " stratification " \(  {  {n rSub { size 8{h} } }  over  {N rSub { size 8{h} } } }  \) }  {} # 
g rSub { size 8{h} } ": Sampling ratio of number of households of the h" rSup { size 8{"th"} } " stratification " \(  {  {m rSub { size 8{h} } }  over  { Sum {M rSub { size 8{"hi"} } } } }  \)  {} # 
 { hat  {Y}} rSub { size 8{h} } ": Unbiased estimate of the total of Ts©uns or  Lis of  the h" rSup { size 8{"th"} } " stratification" {} # 
"      in the population" {} 
} } {}</annotation>
  </semantics>
</math>
</file>

<file path=Object 9/content.xml><?xml version="1.0" encoding="utf-8"?>
<math xmlns="http://www.w3.org/1998/Math/MathML" display="block">
  <semantics>
    <mrow>
      <mstyle mathsize="12pt">
        <mover accent="true">
          <mover accent="true">
            <mi>Y</mi>
            <mo stretchy="false">^</mo>
          </mover>
          <mo stretchy="false">¯</mo>
        </mover>
      </mstyle>
      <mrow/>
    </mrow>
    <annotation encoding="StarMath 5.0"> size 12{ { bar  hat  {Y}}} {}</annotation>
  </semantics>
</math>
</file>