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11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235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第<text:span text:style-name="T1">8</text:span><text:span text:style-name="T2">表</text:span><text:span text:style-name="T1"> <text:s/></text:span><text:span text:style-name="T2">人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able 8. <text:s/>Boundary Between Each Per Capita Disposable Income Decile 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3">
          <table:table-cell table:style-name="ce4" office:value-type="string" table:number-columns-spanned="21" table:number-rows-spanned="1">
            <text:p>Unit<text:span text:style-name="T3">：</text:span><text:span text:style-name="T4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8" office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18"/>
          <table:table-cell table:number-columns-repeated="1003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19" office:value-type="string" table:number-columns-spanned="19" table:number-rows-spanned="1">
            <text:p>Boundary between each per capita disposable income decile</text:p>
          </table:table-cell>
          <table:covered-table-cell table:number-columns-repeated="18" table:style-name="ce19"/>
          <table:table-cell table:number-columns-repeated="1003"/>
        </table:table-row>
        <table:table-row table:style-name="ro1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0" office:value-type="float" office:value="1">
            <text:p>1</text:p>
          </table:table-cell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31" office:value-type="float" office:value="10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office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1">
          <table:table-cell table:style-name="ce9" office:value-type="string">
            <text:p>70<text:span text:style-name="T7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25893" table:number-columns-spanned="2" table:number-rows-spanned="1">
            <text:p>25,893</text:p>
          </table:table-cell>
          <table:covered-table-cell table:style-name="ce25"/>
          <table:table-cell table:style-name="ce22" office:value-type="float" office:value="31600" table:number-columns-spanned="2" table:number-rows-spanned="1">
            <text:p>31,600</text:p>
          </table:table-cell>
          <table:covered-table-cell table:style-name="ce25"/>
          <table:table-cell table:style-name="ce22" office:value-type="float" office:value="36764" table:number-columns-spanned="2" table:number-rows-spanned="1">
            <text:p>36,764</text:p>
          </table:table-cell>
          <table:covered-table-cell table:style-name="ce25"/>
          <table:table-cell table:style-name="ce22" office:value-type="float" office:value="41694" table:number-columns-spanned="2" table:number-rows-spanned="1">
            <text:p>41,694</text:p>
          </table:table-cell>
          <table:covered-table-cell table:style-name="ce25"/>
          <table:table-cell table:style-name="ce22" office:value-type="float" office:value="46894" table:number-columns-spanned="2" table:number-rows-spanned="1">
            <text:p>46,894</text:p>
          </table:table-cell>
          <table:covered-table-cell table:style-name="ce25"/>
          <table:table-cell table:style-name="ce22" office:value-type="float" office:value="52965" table:number-columns-spanned="2" table:number-rows-spanned="1">
            <text:p>52,965</text:p>
          </table:table-cell>
          <table:covered-table-cell table:style-name="ce25"/>
          <table:table-cell table:style-name="ce22" office:value-type="float" office:value="61133" table:number-columns-spanned="2" table:number-rows-spanned="1">
            <text:p>61,133</text:p>
          </table:table-cell>
          <table:covered-table-cell table:style-name="ce25"/>
          <table:table-cell table:style-name="ce22" office:value-type="float" office:value="72487" table:number-columns-spanned="2" table:number-rows-spanned="1">
            <text:p>72,487</text:p>
          </table:table-cell>
          <table:covered-table-cell table:style-name="ce25"/>
          <table:table-cell table:style-name="ce22" office:value-type="float" office:value="94239" table:number-columns-spanned="2" table:number-rows-spanned="1">
            <text:p>94,23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1<text:span text:style-name="T7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27097" table:number-columns-spanned="2" table:number-rows-spanned="1">
            <text:p>27,097</text:p>
          </table:table-cell>
          <table:covered-table-cell table:style-name="ce25"/>
          <table:table-cell table:style-name="ce22" office:value-type="float" office:value="33171" table:number-columns-spanned="2" table:number-rows-spanned="1">
            <text:p>33,171</text:p>
          </table:table-cell>
          <table:covered-table-cell table:style-name="ce25"/>
          <table:table-cell table:style-name="ce22" office:value-type="float" office:value="38490" table:number-columns-spanned="2" table:number-rows-spanned="1">
            <text:p>38,490</text:p>
          </table:table-cell>
          <table:covered-table-cell table:style-name="ce25"/>
          <table:table-cell table:style-name="ce22" office:value-type="float" office:value="43634" table:number-columns-spanned="2" table:number-rows-spanned="1">
            <text:p>43,634</text:p>
          </table:table-cell>
          <table:covered-table-cell table:style-name="ce25"/>
          <table:table-cell table:style-name="ce22" office:value-type="float" office:value="49226" table:number-columns-spanned="2" table:number-rows-spanned="1">
            <text:p>49,226</text:p>
          </table:table-cell>
          <table:covered-table-cell table:style-name="ce25"/>
          <table:table-cell table:style-name="ce22" office:value-type="float" office:value="55691" table:number-columns-spanned="2" table:number-rows-spanned="1">
            <text:p>55,691</text:p>
          </table:table-cell>
          <table:covered-table-cell table:style-name="ce25"/>
          <table:table-cell table:style-name="ce22" office:value-type="float" office:value="63587" table:number-columns-spanned="2" table:number-rows-spanned="1">
            <text:p>63,587</text:p>
          </table:table-cell>
          <table:covered-table-cell table:style-name="ce25"/>
          <table:table-cell table:style-name="ce22" office:value-type="float" office:value="75738" table:number-columns-spanned="2" table:number-rows-spanned="1">
            <text:p>75,738</text:p>
          </table:table-cell>
          <table:covered-table-cell table:style-name="ce25"/>
          <table:table-cell table:style-name="ce22" office:value-type="float" office:value="97428" table:number-columns-spanned="2" table:number-rows-spanned="1">
            <text:p>97,42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2<text:span text:style-name="T7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29386" table:number-columns-spanned="2" table:number-rows-spanned="1">
            <text:p>29,386</text:p>
          </table:table-cell>
          <table:covered-table-cell table:style-name="ce25"/>
          <table:table-cell table:style-name="ce22" office:value-type="float" office:value="35754" table:number-columns-spanned="2" table:number-rows-spanned="1">
            <text:p>35,754</text:p>
          </table:table-cell>
          <table:covered-table-cell table:style-name="ce25"/>
          <table:table-cell table:style-name="ce22" office:value-type="float" office:value="41433" table:number-columns-spanned="2" table:number-rows-spanned="1">
            <text:p>41,433</text:p>
          </table:table-cell>
          <table:covered-table-cell table:style-name="ce25"/>
          <table:table-cell table:style-name="ce22" office:value-type="float" office:value="47321" table:number-columns-spanned="2" table:number-rows-spanned="1">
            <text:p>47,321</text:p>
          </table:table-cell>
          <table:covered-table-cell table:style-name="ce25"/>
          <table:table-cell table:style-name="ce22" office:value-type="float" office:value="53379" table:number-columns-spanned="2" table:number-rows-spanned="1">
            <text:p>53,379</text:p>
          </table:table-cell>
          <table:covered-table-cell table:style-name="ce25"/>
          <table:table-cell table:style-name="ce22" office:value-type="float" office:value="60529" table:number-columns-spanned="2" table:number-rows-spanned="1">
            <text:p>60,529</text:p>
          </table:table-cell>
          <table:covered-table-cell table:style-name="ce25"/>
          <table:table-cell table:style-name="ce22" office:value-type="float" office:value="69466" table:number-columns-spanned="2" table:number-rows-spanned="1">
            <text:p>69,466</text:p>
          </table:table-cell>
          <table:covered-table-cell table:style-name="ce25"/>
          <table:table-cell table:style-name="ce22" office:value-type="float" office:value="82118" table:number-columns-spanned="2" table:number-rows-spanned="1">
            <text:p>82,118</text:p>
          </table:table-cell>
          <table:covered-table-cell table:style-name="ce25"/>
          <table:table-cell table:style-name="ce22" office:value-type="float" office:value="104700" table:number-columns-spanned="2" table:number-rows-spanned="1">
            <text:p>104,7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3<text:span text:style-name="T7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31395" table:number-columns-spanned="2" table:number-rows-spanned="1">
            <text:p>31,395</text:p>
          </table:table-cell>
          <table:covered-table-cell table:style-name="ce25"/>
          <table:table-cell table:style-name="ce22" office:value-type="float" office:value="38464" table:number-columns-spanned="2" table:number-rows-spanned="1">
            <text:p>38,464</text:p>
          </table:table-cell>
          <table:covered-table-cell table:style-name="ce25"/>
          <table:table-cell table:style-name="ce22" office:value-type="float" office:value="44645" table:number-columns-spanned="2" table:number-rows-spanned="1">
            <text:p>44,645</text:p>
          </table:table-cell>
          <table:covered-table-cell table:style-name="ce25"/>
          <table:table-cell table:style-name="ce22" office:value-type="float" office:value="50568" table:number-columns-spanned="2" table:number-rows-spanned="1">
            <text:p>50,568</text:p>
          </table:table-cell>
          <table:covered-table-cell table:style-name="ce25"/>
          <table:table-cell table:style-name="ce22" office:value-type="float" office:value="56967" table:number-columns-spanned="2" table:number-rows-spanned="1">
            <text:p>56,967</text:p>
          </table:table-cell>
          <table:covered-table-cell table:style-name="ce25"/>
          <table:table-cell table:style-name="ce22" office:value-type="float" office:value="64429" table:number-columns-spanned="2" table:number-rows-spanned="1">
            <text:p>64,429</text:p>
          </table:table-cell>
          <table:covered-table-cell table:style-name="ce25"/>
          <table:table-cell table:style-name="ce22" office:value-type="float" office:value="73932" table:number-columns-spanned="2" table:number-rows-spanned="1">
            <text:p>73,932</text:p>
          </table:table-cell>
          <table:covered-table-cell table:style-name="ce25"/>
          <table:table-cell table:style-name="ce22" office:value-type="float" office:value="87844" table:number-columns-spanned="2" table:number-rows-spanned="1">
            <text:p>87,844</text:p>
          </table:table-cell>
          <table:covered-table-cell table:style-name="ce25"/>
          <table:table-cell table:style-name="ce22" office:value-type="float" office:value="113520" table:number-columns-spanned="2" table:number-rows-spanned="1">
            <text:p>113,52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4<text:span text:style-name="T7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32502" table:number-columns-spanned="2" table:number-rows-spanned="1">
            <text:p>32,502</text:p>
          </table:table-cell>
          <table:covered-table-cell table:style-name="ce25"/>
          <table:table-cell table:style-name="ce22" office:value-type="float" office:value="39891" table:number-columns-spanned="2" table:number-rows-spanned="1">
            <text:p>39,891</text:p>
          </table:table-cell>
          <table:covered-table-cell table:style-name="ce25"/>
          <table:table-cell table:style-name="ce22" office:value-type="float" office:value="46413" table:number-columns-spanned="2" table:number-rows-spanned="1">
            <text:p>46,413</text:p>
          </table:table-cell>
          <table:covered-table-cell table:style-name="ce25"/>
          <table:table-cell table:style-name="ce22" office:value-type="float" office:value="52751" table:number-columns-spanned="2" table:number-rows-spanned="1">
            <text:p>52,751</text:p>
          </table:table-cell>
          <table:covered-table-cell table:style-name="ce25"/>
          <table:table-cell table:style-name="ce22" office:value-type="float" office:value="59224" table:number-columns-spanned="2" table:number-rows-spanned="1">
            <text:p>59,224</text:p>
          </table:table-cell>
          <table:covered-table-cell table:style-name="ce25"/>
          <table:table-cell table:style-name="ce22" office:value-type="float" office:value="66952" table:number-columns-spanned="2" table:number-rows-spanned="1">
            <text:p>66,952</text:p>
          </table:table-cell>
          <table:covered-table-cell table:style-name="ce25"/>
          <table:table-cell table:style-name="ce22" office:value-type="float" office:value="77172" table:number-columns-spanned="2" table:number-rows-spanned="1">
            <text:p>77,172</text:p>
          </table:table-cell>
          <table:covered-table-cell table:style-name="ce25"/>
          <table:table-cell table:style-name="ce22" office:value-type="float" office:value="91834" table:number-columns-spanned="2" table:number-rows-spanned="1">
            <text:p>91,834</text:p>
          </table:table-cell>
          <table:covered-table-cell table:style-name="ce25"/>
          <table:table-cell table:style-name="ce22" office:value-type="float" office:value="117019" table:number-columns-spanned="2" table:number-rows-spanned="1">
            <text:p>117,01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5<text:span text:style-name="T7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35875" table:number-columns-spanned="2" table:number-rows-spanned="1">
            <text:p>35,875</text:p>
          </table:table-cell>
          <table:covered-table-cell table:style-name="ce25"/>
          <table:table-cell table:style-name="ce22" office:value-type="float" office:value="43441" table:number-columns-spanned="2" table:number-rows-spanned="1">
            <text:p>43,441</text:p>
          </table:table-cell>
          <table:covered-table-cell table:style-name="ce25"/>
          <table:table-cell table:style-name="ce22" office:value-type="float" office:value="50023" table:number-columns-spanned="2" table:number-rows-spanned="1">
            <text:p>50,023</text:p>
          </table:table-cell>
          <table:covered-table-cell table:style-name="ce25"/>
          <table:table-cell table:style-name="ce22" office:value-type="float" office:value="56822" table:number-columns-spanned="2" table:number-rows-spanned="1">
            <text:p>56,822</text:p>
          </table:table-cell>
          <table:covered-table-cell table:style-name="ce25"/>
          <table:table-cell table:style-name="ce22" office:value-type="float" office:value="63998" table:number-columns-spanned="2" table:number-rows-spanned="1">
            <text:p>63,998</text:p>
          </table:table-cell>
          <table:covered-table-cell table:style-name="ce25"/>
          <table:table-cell table:style-name="ce22" office:value-type="float" office:value="72531" table:number-columns-spanned="2" table:number-rows-spanned="1">
            <text:p>72,531</text:p>
          </table:table-cell>
          <table:covered-table-cell table:style-name="ce25"/>
          <table:table-cell table:style-name="ce22" office:value-type="float" office:value="82423" table:number-columns-spanned="2" table:number-rows-spanned="1">
            <text:p>82,423</text:p>
          </table:table-cell>
          <table:covered-table-cell table:style-name="ce25"/>
          <table:table-cell table:style-name="ce22" office:value-type="float" office:value="97199" table:number-columns-spanned="2" table:number-rows-spanned="1">
            <text:p>97,199</text:p>
          </table:table-cell>
          <table:covered-table-cell table:style-name="ce25"/>
          <table:table-cell table:style-name="ce22" office:value-type="float" office:value="126168" table:number-columns-spanned="2" table:number-rows-spanned="1">
            <text:p>126,16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6<text:span text:style-name="T7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39704" table:number-columns-spanned="2" table:number-rows-spanned="1">
            <text:p>39,704</text:p>
          </table:table-cell>
          <table:covered-table-cell table:style-name="ce25"/>
          <table:table-cell table:style-name="ce22" office:value-type="float" office:value="48466" table:number-columns-spanned="2" table:number-rows-spanned="1">
            <text:p>48,466</text:p>
          </table:table-cell>
          <table:covered-table-cell table:style-name="ce25"/>
          <table:table-cell table:style-name="ce22" office:value-type="float" office:value="55801" table:number-columns-spanned="2" table:number-rows-spanned="1">
            <text:p>55,801</text:p>
          </table:table-cell>
          <table:covered-table-cell table:style-name="ce25"/>
          <table:table-cell table:style-name="ce22" office:value-type="float" office:value="63193" table:number-columns-spanned="2" table:number-rows-spanned="1">
            <text:p>63,193</text:p>
          </table:table-cell>
          <table:covered-table-cell table:style-name="ce25"/>
          <table:table-cell table:style-name="ce22" office:value-type="float" office:value="70851" table:number-columns-spanned="2" table:number-rows-spanned="1">
            <text:p>70,851</text:p>
          </table:table-cell>
          <table:covered-table-cell table:style-name="ce25"/>
          <table:table-cell table:style-name="ce22" office:value-type="float" office:value="80027" table:number-columns-spanned="2" table:number-rows-spanned="1">
            <text:p>80,027</text:p>
          </table:table-cell>
          <table:covered-table-cell table:style-name="ce25"/>
          <table:table-cell table:style-name="ce22" office:value-type="float" office:value="91393" table:number-columns-spanned="2" table:number-rows-spanned="1">
            <text:p>91,393</text:p>
          </table:table-cell>
          <table:covered-table-cell table:style-name="ce25"/>
          <table:table-cell table:style-name="ce22" office:value-type="float" office:value="108192" table:number-columns-spanned="2" table:number-rows-spanned="1">
            <text:p>108,192</text:p>
          </table:table-cell>
          <table:covered-table-cell table:style-name="ce25"/>
          <table:table-cell table:style-name="ce22" office:value-type="float" office:value="137697" table:number-columns-spanned="2" table:number-rows-spanned="1">
            <text:p>137,69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7<text:span text:style-name="T7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44746" table:number-columns-spanned="2" table:number-rows-spanned="1">
            <text:p>44,746</text:p>
          </table:table-cell>
          <table:covered-table-cell table:style-name="ce25"/>
          <table:table-cell table:style-name="ce22" office:value-type="float" office:value="55057" table:number-columns-spanned="2" table:number-rows-spanned="1">
            <text:p>55,057</text:p>
          </table:table-cell>
          <table:covered-table-cell table:style-name="ce25"/>
          <table:table-cell table:style-name="ce22" office:value-type="float" office:value="63737" table:number-columns-spanned="2" table:number-rows-spanned="1">
            <text:p>63,737</text:p>
          </table:table-cell>
          <table:covered-table-cell table:style-name="ce25"/>
          <table:table-cell table:style-name="ce22" office:value-type="float" office:value="72210" table:number-columns-spanned="2" table:number-rows-spanned="1">
            <text:p>72,210</text:p>
          </table:table-cell>
          <table:covered-table-cell table:style-name="ce25"/>
          <table:table-cell table:style-name="ce22" office:value-type="float" office:value="81122" table:number-columns-spanned="2" table:number-rows-spanned="1">
            <text:p>81,122</text:p>
          </table:table-cell>
          <table:covered-table-cell table:style-name="ce25"/>
          <table:table-cell table:style-name="ce22" office:value-type="float" office:value="91490" table:number-columns-spanned="2" table:number-rows-spanned="1">
            <text:p>91,490</text:p>
          </table:table-cell>
          <table:covered-table-cell table:style-name="ce25"/>
          <table:table-cell table:style-name="ce22" office:value-type="float" office:value="105492" table:number-columns-spanned="2" table:number-rows-spanned="1">
            <text:p>105,492</text:p>
          </table:table-cell>
          <table:covered-table-cell table:style-name="ce25"/>
          <table:table-cell table:style-name="ce22" office:value-type="float" office:value="124503" table:number-columns-spanned="2" table:number-rows-spanned="1">
            <text:p>124,503</text:p>
          </table:table-cell>
          <table:covered-table-cell table:style-name="ce25"/>
          <table:table-cell table:style-name="ce22" office:value-type="float" office:value="160258" table:number-columns-spanned="2" table:number-rows-spanned="1">
            <text:p>160,25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8<text:span text:style-name="T7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51350" table:number-columns-spanned="2" table:number-rows-spanned="1">
            <text:p>51,350</text:p>
          </table:table-cell>
          <table:covered-table-cell table:style-name="ce25"/>
          <table:table-cell table:style-name="ce22" office:value-type="float" office:value="63086" table:number-columns-spanned="2" table:number-rows-spanned="1">
            <text:p>63,086</text:p>
          </table:table-cell>
          <table:covered-table-cell table:style-name="ce25"/>
          <table:table-cell table:style-name="ce22" office:value-type="float" office:value="72908" table:number-columns-spanned="2" table:number-rows-spanned="1">
            <text:p>72,908</text:p>
          </table:table-cell>
          <table:covered-table-cell table:style-name="ce25"/>
          <table:table-cell table:style-name="ce22" office:value-type="float" office:value="82849" table:number-columns-spanned="2" table:number-rows-spanned="1">
            <text:p>82,849</text:p>
          </table:table-cell>
          <table:covered-table-cell table:style-name="ce25"/>
          <table:table-cell table:style-name="ce22" office:value-type="float" office:value="93324" table:number-columns-spanned="2" table:number-rows-spanned="1">
            <text:p>93,324</text:p>
          </table:table-cell>
          <table:covered-table-cell table:style-name="ce25"/>
          <table:table-cell table:style-name="ce22" office:value-type="float" office:value="105162" table:number-columns-spanned="2" table:number-rows-spanned="1">
            <text:p>105,162</text:p>
          </table:table-cell>
          <table:covered-table-cell table:style-name="ce25"/>
          <table:table-cell table:style-name="ce22" office:value-type="float" office:value="120700" table:number-columns-spanned="2" table:number-rows-spanned="1">
            <text:p>120,700</text:p>
          </table:table-cell>
          <table:covered-table-cell table:style-name="ce25"/>
          <table:table-cell table:style-name="ce22" office:value-type="float" office:value="142924" table:number-columns-spanned="2" table:number-rows-spanned="1">
            <text:p>142,924</text:p>
          </table:table-cell>
          <table:covered-table-cell table:style-name="ce25"/>
          <table:table-cell table:style-name="ce22" office:value-type="float" office:value="182660" table:number-columns-spanned="2" table:number-rows-spanned="1">
            <text:p>182,6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79<text:span text:style-name="T7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57498" table:number-columns-spanned="2" table:number-rows-spanned="1">
            <text:p>57,498</text:p>
          </table:table-cell>
          <table:covered-table-cell table:style-name="ce25"/>
          <table:table-cell table:style-name="ce22" office:value-type="float" office:value="70167" table:number-columns-spanned="2" table:number-rows-spanned="1">
            <text:p>70,167</text:p>
          </table:table-cell>
          <table:covered-table-cell table:style-name="ce25"/>
          <table:table-cell table:style-name="ce22" office:value-type="float" office:value="81464" table:number-columns-spanned="2" table:number-rows-spanned="1">
            <text:p>81,464</text:p>
          </table:table-cell>
          <table:covered-table-cell table:style-name="ce25"/>
          <table:table-cell table:style-name="ce22" office:value-type="float" office:value="92842" table:number-columns-spanned="2" table:number-rows-spanned="1">
            <text:p>92,842</text:p>
          </table:table-cell>
          <table:covered-table-cell table:style-name="ce25"/>
          <table:table-cell table:style-name="ce22" office:value-type="float" office:value="104980" table:number-columns-spanned="2" table:number-rows-spanned="1">
            <text:p>104,980</text:p>
          </table:table-cell>
          <table:covered-table-cell table:style-name="ce25"/>
          <table:table-cell table:style-name="ce22" office:value-type="float" office:value="119431" table:number-columns-spanned="2" table:number-rows-spanned="1">
            <text:p>119,431</text:p>
          </table:table-cell>
          <table:covered-table-cell table:style-name="ce25"/>
          <table:table-cell table:style-name="ce22" office:value-type="float" office:value="137486" table:number-columns-spanned="2" table:number-rows-spanned="1">
            <text:p>137,486</text:p>
          </table:table-cell>
          <table:covered-table-cell table:style-name="ce25"/>
          <table:table-cell table:style-name="ce22" office:value-type="float" office:value="163194" table:number-columns-spanned="2" table:number-rows-spanned="1">
            <text:p>163,194</text:p>
          </table:table-cell>
          <table:covered-table-cell table:style-name="ce25"/>
          <table:table-cell table:style-name="ce22" office:value-type="float" office:value="209656" table:number-columns-spanned="2" table:number-rows-spanned="1">
            <text:p>209,65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0<text:span text:style-name="T7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64771" table:number-columns-spanned="2" table:number-rows-spanned="1">
            <text:p>64,771</text:p>
          </table:table-cell>
          <table:covered-table-cell table:style-name="ce25"/>
          <table:table-cell table:style-name="ce22" office:value-type="float" office:value="78977" table:number-columns-spanned="2" table:number-rows-spanned="1">
            <text:p>78,977</text:p>
          </table:table-cell>
          <table:covered-table-cell table:style-name="ce25"/>
          <table:table-cell table:style-name="ce22" office:value-type="float" office:value="92132" table:number-columns-spanned="2" table:number-rows-spanned="1">
            <text:p>92,132</text:p>
          </table:table-cell>
          <table:covered-table-cell table:style-name="ce25"/>
          <table:table-cell table:style-name="ce22" office:value-type="float" office:value="105108" table:number-columns-spanned="2" table:number-rows-spanned="1">
            <text:p>105,108</text:p>
          </table:table-cell>
          <table:covered-table-cell table:style-name="ce25"/>
          <table:table-cell table:style-name="ce22" office:value-type="float" office:value="119043" table:number-columns-spanned="2" table:number-rows-spanned="1">
            <text:p>119,043</text:p>
          </table:table-cell>
          <table:covered-table-cell table:style-name="ce25"/>
          <table:table-cell table:style-name="ce22" office:value-type="float" office:value="135144" table:number-columns-spanned="2" table:number-rows-spanned="1">
            <text:p>135,144</text:p>
          </table:table-cell>
          <table:covered-table-cell table:style-name="ce25"/>
          <table:table-cell table:style-name="ce22" office:value-type="float" office:value="156331" table:number-columns-spanned="2" table:number-rows-spanned="1">
            <text:p>156,331</text:p>
          </table:table-cell>
          <table:covered-table-cell table:style-name="ce25"/>
          <table:table-cell table:style-name="ce22" office:value-type="float" office:value="185060" table:number-columns-spanned="2" table:number-rows-spanned="1">
            <text:p>185,060</text:p>
          </table:table-cell>
          <table:covered-table-cell table:style-name="ce25"/>
          <table:table-cell table:style-name="ce22" office:value-type="float" office:value="239329" table:number-columns-spanned="2" table:number-rows-spanned="1">
            <text:p>239,32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1<text:span text:style-name="T7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72074" table:number-columns-spanned="2" table:number-rows-spanned="1">
            <text:p>72,074</text:p>
          </table:table-cell>
          <table:covered-table-cell table:style-name="ce25"/>
          <table:table-cell table:style-name="ce22" office:value-type="float" office:value="89194" table:number-columns-spanned="2" table:number-rows-spanned="1">
            <text:p>89,194</text:p>
          </table:table-cell>
          <table:covered-table-cell table:style-name="ce25"/>
          <table:table-cell table:style-name="ce22" office:value-type="float" office:value="103738" table:number-columns-spanned="2" table:number-rows-spanned="1">
            <text:p>103,738</text:p>
          </table:table-cell>
          <table:covered-table-cell table:style-name="ce25"/>
          <table:table-cell table:style-name="ce22" office:value-type="float" office:value="117400" table:number-columns-spanned="2" table:number-rows-spanned="1">
            <text:p>117,400</text:p>
          </table:table-cell>
          <table:covered-table-cell table:style-name="ce25"/>
          <table:table-cell table:style-name="ce22" office:value-type="float" office:value="132358" table:number-columns-spanned="2" table:number-rows-spanned="1">
            <text:p>132,358</text:p>
          </table:table-cell>
          <table:covered-table-cell table:style-name="ce25"/>
          <table:table-cell table:style-name="ce22" office:value-type="float" office:value="150687" table:number-columns-spanned="2" table:number-rows-spanned="1">
            <text:p>150,687</text:p>
          </table:table-cell>
          <table:covered-table-cell table:style-name="ce25"/>
          <table:table-cell table:style-name="ce22" office:value-type="float" office:value="172506" table:number-columns-spanned="2" table:number-rows-spanned="1">
            <text:p>172,506</text:p>
          </table:table-cell>
          <table:covered-table-cell table:style-name="ce25"/>
          <table:table-cell table:style-name="ce22" office:value-type="float" office:value="205989" table:number-columns-spanned="2" table:number-rows-spanned="1">
            <text:p>205,989</text:p>
          </table:table-cell>
          <table:covered-table-cell table:style-name="ce25"/>
          <table:table-cell table:style-name="ce22" office:value-type="float" office:value="263248" table:number-columns-spanned="2" table:number-rows-spanned="1">
            <text:p>263,2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2<text:span text:style-name="T7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82693" table:number-columns-spanned="2" table:number-rows-spanned="1">
            <text:p>82,693</text:p>
          </table:table-cell>
          <table:covered-table-cell table:style-name="ce25"/>
          <table:table-cell table:style-name="ce22" office:value-type="float" office:value="101114" table:number-columns-spanned="2" table:number-rows-spanned="1">
            <text:p>101,114</text:p>
          </table:table-cell>
          <table:covered-table-cell table:style-name="ce25"/>
          <table:table-cell table:style-name="ce22" office:value-type="float" office:value="116863" table:number-columns-spanned="2" table:number-rows-spanned="1">
            <text:p>116,863</text:p>
          </table:table-cell>
          <table:covered-table-cell table:style-name="ce25"/>
          <table:table-cell table:style-name="ce22" office:value-type="float" office:value="132286" table:number-columns-spanned="2" table:number-rows-spanned="1">
            <text:p>132,286</text:p>
          </table:table-cell>
          <table:covered-table-cell table:style-name="ce25"/>
          <table:table-cell table:style-name="ce22" office:value-type="float" office:value="150492" table:number-columns-spanned="2" table:number-rows-spanned="1">
            <text:p>150,492</text:p>
          </table:table-cell>
          <table:covered-table-cell table:style-name="ce25"/>
          <table:table-cell table:style-name="ce22" office:value-type="float" office:value="171684" table:number-columns-spanned="2" table:number-rows-spanned="1">
            <text:p>171,684</text:p>
          </table:table-cell>
          <table:covered-table-cell table:style-name="ce25"/>
          <table:table-cell table:style-name="ce22" office:value-type="float" office:value="198561" table:number-columns-spanned="2" table:number-rows-spanned="1">
            <text:p>198,561</text:p>
          </table:table-cell>
          <table:covered-table-cell table:style-name="ce25"/>
          <table:table-cell table:style-name="ce22" office:value-type="float" office:value="235906" table:number-columns-spanned="2" table:number-rows-spanned="1">
            <text:p>235,906</text:p>
          </table:table-cell>
          <table:covered-table-cell table:style-name="ce25"/>
          <table:table-cell table:style-name="ce22" office:value-type="float" office:value="300810" table:number-columns-spanned="2" table:number-rows-spanned="1">
            <text:p>300,81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3<text:span text:style-name="T7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91137" table:number-columns-spanned="2" table:number-rows-spanned="1">
            <text:p>91,137</text:p>
          </table:table-cell>
          <table:covered-table-cell table:style-name="ce25"/>
          <table:table-cell table:style-name="ce22" office:value-type="float" office:value="109805" table:number-columns-spanned="2" table:number-rows-spanned="1">
            <text:p>109,805</text:p>
          </table:table-cell>
          <table:covered-table-cell table:style-name="ce25"/>
          <table:table-cell table:style-name="ce22" office:value-type="float" office:value="126628" table:number-columns-spanned="2" table:number-rows-spanned="1">
            <text:p>126,628</text:p>
          </table:table-cell>
          <table:covered-table-cell table:style-name="ce25"/>
          <table:table-cell table:style-name="ce22" office:value-type="float" office:value="143151" table:number-columns-spanned="2" table:number-rows-spanned="1">
            <text:p>143,151</text:p>
          </table:table-cell>
          <table:covered-table-cell table:style-name="ce25"/>
          <table:table-cell table:style-name="ce22" office:value-type="float" office:value="161906" table:number-columns-spanned="2" table:number-rows-spanned="1">
            <text:p>161,906</text:p>
          </table:table-cell>
          <table:covered-table-cell table:style-name="ce25"/>
          <table:table-cell table:style-name="ce22" office:value-type="float" office:value="185088" table:number-columns-spanned="2" table:number-rows-spanned="1">
            <text:p>185,088</text:p>
          </table:table-cell>
          <table:covered-table-cell table:style-name="ce25"/>
          <table:table-cell table:style-name="ce22" office:value-type="float" office:value="212900" table:number-columns-spanned="2" table:number-rows-spanned="1">
            <text:p>212,900</text:p>
          </table:table-cell>
          <table:covered-table-cell table:style-name="ce25"/>
          <table:table-cell table:style-name="ce22" office:value-type="float" office:value="252612" table:number-columns-spanned="2" table:number-rows-spanned="1">
            <text:p>252,612</text:p>
          </table:table-cell>
          <table:covered-table-cell table:style-name="ce25"/>
          <table:table-cell table:style-name="ce22" office:value-type="float" office:value="321283" table:number-columns-spanned="2" table:number-rows-spanned="1">
            <text:p>321,28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4<text:span text:style-name="T7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97087" table:number-columns-spanned="2" table:number-rows-spanned="1">
            <text:p>97,087</text:p>
          </table:table-cell>
          <table:covered-table-cell table:style-name="ce25"/>
          <table:table-cell table:style-name="ce22" office:value-type="float" office:value="117284" table:number-columns-spanned="2" table:number-rows-spanned="1">
            <text:p>117,284</text:p>
          </table:table-cell>
          <table:covered-table-cell table:style-name="ce25"/>
          <table:table-cell table:style-name="ce22" office:value-type="float" office:value="135182" table:number-columns-spanned="2" table:number-rows-spanned="1">
            <text:p>135,182</text:p>
          </table:table-cell>
          <table:covered-table-cell table:style-name="ce25"/>
          <table:table-cell table:style-name="ce22" office:value-type="float" office:value="153661" table:number-columns-spanned="2" table:number-rows-spanned="1">
            <text:p>153,661</text:p>
          </table:table-cell>
          <table:covered-table-cell table:style-name="ce25"/>
          <table:table-cell table:style-name="ce22" office:value-type="float" office:value="174288" table:number-columns-spanned="2" table:number-rows-spanned="1">
            <text:p>174,288</text:p>
          </table:table-cell>
          <table:covered-table-cell table:style-name="ce25"/>
          <table:table-cell table:style-name="ce22" office:value-type="float" office:value="198437" table:number-columns-spanned="2" table:number-rows-spanned="1">
            <text:p>198,437</text:p>
          </table:table-cell>
          <table:covered-table-cell table:style-name="ce25"/>
          <table:table-cell table:style-name="ce22" office:value-type="float" office:value="228428" table:number-columns-spanned="2" table:number-rows-spanned="1">
            <text:p>228,428</text:p>
          </table:table-cell>
          <table:covered-table-cell table:style-name="ce25"/>
          <table:table-cell table:style-name="ce22" office:value-type="float" office:value="270828" table:number-columns-spanned="2" table:number-rows-spanned="1">
            <text:p>270,828</text:p>
          </table:table-cell>
          <table:covered-table-cell table:style-name="ce25"/>
          <table:table-cell table:style-name="ce22" office:value-type="float" office:value="345325" table:number-columns-spanned="2" table:number-rows-spanned="1">
            <text:p>345,32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5<text:span text:style-name="T7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101180" table:number-columns-spanned="2" table:number-rows-spanned="1">
            <text:p>101,180</text:p>
          </table:table-cell>
          <table:covered-table-cell table:style-name="ce25"/>
          <table:table-cell table:style-name="ce22" office:value-type="float" office:value="122475" table:number-columns-spanned="2" table:number-rows-spanned="1">
            <text:p>122,475</text:p>
          </table:table-cell>
          <table:covered-table-cell table:style-name="ce25"/>
          <table:table-cell table:style-name="ce22" office:value-type="float" office:value="140479" table:number-columns-spanned="2" table:number-rows-spanned="1">
            <text:p>140,479</text:p>
          </table:table-cell>
          <table:covered-table-cell table:style-name="ce25"/>
          <table:table-cell table:style-name="ce22" office:value-type="float" office:value="158752" table:number-columns-spanned="2" table:number-rows-spanned="1">
            <text:p>158,752</text:p>
          </table:table-cell>
          <table:covered-table-cell table:style-name="ce25"/>
          <table:table-cell table:style-name="ce22" office:value-type="float" office:value="179669" table:number-columns-spanned="2" table:number-rows-spanned="1">
            <text:p>179,669</text:p>
          </table:table-cell>
          <table:covered-table-cell table:style-name="ce25"/>
          <table:table-cell table:style-name="ce22" office:value-type="float" office:value="203325" table:number-columns-spanned="2" table:number-rows-spanned="1">
            <text:p>203,325</text:p>
          </table:table-cell>
          <table:covered-table-cell table:style-name="ce25"/>
          <table:table-cell table:style-name="ce22" office:value-type="float" office:value="232553" table:number-columns-spanned="2" table:number-rows-spanned="1">
            <text:p>232,553</text:p>
          </table:table-cell>
          <table:covered-table-cell table:style-name="ce25"/>
          <table:table-cell table:style-name="ce22" office:value-type="float" office:value="275749" table:number-columns-spanned="2" table:number-rows-spanned="1">
            <text:p>275,749</text:p>
          </table:table-cell>
          <table:covered-table-cell table:style-name="ce25"/>
          <table:table-cell table:style-name="ce22" office:value-type="float" office:value="350255" table:number-columns-spanned="2" table:number-rows-spanned="1">
            <text:p>350,25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6<text:span text:style-name="T7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107063" table:number-columns-spanned="2" table:number-rows-spanned="1">
            <text:p>107,063</text:p>
          </table:table-cell>
          <table:covered-table-cell table:style-name="ce25"/>
          <table:table-cell table:style-name="ce22" office:value-type="float" office:value="129721" table:number-columns-spanned="2" table:number-rows-spanned="1">
            <text:p>129,721</text:p>
          </table:table-cell>
          <table:covered-table-cell table:style-name="ce25"/>
          <table:table-cell table:style-name="ce22" office:value-type="float" office:value="148409" table:number-columns-spanned="2" table:number-rows-spanned="1">
            <text:p>148,409</text:p>
          </table:table-cell>
          <table:covered-table-cell table:style-name="ce25"/>
          <table:table-cell table:style-name="ce22" office:value-type="float" office:value="168447" table:number-columns-spanned="2" table:number-rows-spanned="1">
            <text:p>168,447</text:p>
          </table:table-cell>
          <table:covered-table-cell table:style-name="ce25"/>
          <table:table-cell table:style-name="ce22" office:value-type="float" office:value="190899" table:number-columns-spanned="2" table:number-rows-spanned="1">
            <text:p>190,899</text:p>
          </table:table-cell>
          <table:covered-table-cell table:style-name="ce25"/>
          <table:table-cell table:style-name="ce22" office:value-type="float" office:value="217743" table:number-columns-spanned="2" table:number-rows-spanned="1">
            <text:p>217,743</text:p>
          </table:table-cell>
          <table:covered-table-cell table:style-name="ce25"/>
          <table:table-cell table:style-name="ce22" office:value-type="float" office:value="247824" table:number-columns-spanned="2" table:number-rows-spanned="1">
            <text:p>247,824</text:p>
          </table:table-cell>
          <table:covered-table-cell table:style-name="ce25"/>
          <table:table-cell table:style-name="ce22" office:value-type="float" office:value="292200" table:number-columns-spanned="2" table:number-rows-spanned="1">
            <text:p>292,200</text:p>
          </table:table-cell>
          <table:covered-table-cell table:style-name="ce25"/>
          <table:table-cell table:style-name="ce22" office:value-type="float" office:value="376323" table:number-columns-spanned="2" table:number-rows-spanned="1">
            <text:p>376,32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7<text:span text:style-name="T7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110948" table:number-columns-spanned="2" table:number-rows-spanned="1">
            <text:p>110,948</text:p>
          </table:table-cell>
          <table:covered-table-cell table:style-name="ce25"/>
          <table:table-cell table:style-name="ce22" office:value-type="float" office:value="134178" table:number-columns-spanned="2" table:number-rows-spanned="1">
            <text:p>134,178</text:p>
          </table:table-cell>
          <table:covered-table-cell table:style-name="ce25"/>
          <table:table-cell table:style-name="ce22" office:value-type="float" office:value="152886" table:number-columns-spanned="2" table:number-rows-spanned="1">
            <text:p>152,886</text:p>
          </table:table-cell>
          <table:covered-table-cell table:style-name="ce25"/>
          <table:table-cell table:style-name="ce22" office:value-type="float" office:value="173108" table:number-columns-spanned="2" table:number-rows-spanned="1">
            <text:p>173,108</text:p>
          </table:table-cell>
          <table:covered-table-cell table:style-name="ce25"/>
          <table:table-cell table:style-name="ce22" office:value-type="float" office:value="195227" table:number-columns-spanned="2" table:number-rows-spanned="1">
            <text:p>195,227</text:p>
          </table:table-cell>
          <table:covered-table-cell table:style-name="ce25"/>
          <table:table-cell table:style-name="ce22" office:value-type="float" office:value="221446" table:number-columns-spanned="2" table:number-rows-spanned="1">
            <text:p>221,446</text:p>
          </table:table-cell>
          <table:covered-table-cell table:style-name="ce25"/>
          <table:table-cell table:style-name="ce22" office:value-type="float" office:value="253601" table:number-columns-spanned="2" table:number-rows-spanned="1">
            <text:p>253,601</text:p>
          </table:table-cell>
          <table:covered-table-cell table:style-name="ce25"/>
          <table:table-cell table:style-name="ce22" office:value-type="float" office:value="299195" table:number-columns-spanned="2" table:number-rows-spanned="1">
            <text:p>299,195</text:p>
          </table:table-cell>
          <table:covered-table-cell table:style-name="ce25"/>
          <table:table-cell table:style-name="ce22" office:value-type="float" office:value="385375" table:number-columns-spanned="2" table:number-rows-spanned="1">
            <text:p>385,37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8<text:span text:style-name="T7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118380" table:number-columns-spanned="2" table:number-rows-spanned="1">
            <text:p>118,380</text:p>
          </table:table-cell>
          <table:covered-table-cell table:style-name="ce25"/>
          <table:table-cell table:style-name="ce22" office:value-type="float" office:value="142259" table:number-columns-spanned="2" table:number-rows-spanned="1">
            <text:p>142,259</text:p>
          </table:table-cell>
          <table:covered-table-cell table:style-name="ce25"/>
          <table:table-cell table:style-name="ce22" office:value-type="float" office:value="162145" table:number-columns-spanned="2" table:number-rows-spanned="1">
            <text:p>162,145</text:p>
          </table:table-cell>
          <table:covered-table-cell table:style-name="ce25"/>
          <table:table-cell table:style-name="ce22" office:value-type="float" office:value="183449" table:number-columns-spanned="2" table:number-rows-spanned="1">
            <text:p>183,449</text:p>
          </table:table-cell>
          <table:covered-table-cell table:style-name="ce25"/>
          <table:table-cell table:style-name="ce22" office:value-type="float" office:value="206589" table:number-columns-spanned="2" table:number-rows-spanned="1">
            <text:p>206,589</text:p>
          </table:table-cell>
          <table:covered-table-cell table:style-name="ce25"/>
          <table:table-cell table:style-name="ce22" office:value-type="float" office:value="234305" table:number-columns-spanned="2" table:number-rows-spanned="1">
            <text:p>234,305</text:p>
          </table:table-cell>
          <table:covered-table-cell table:style-name="ce25"/>
          <table:table-cell table:style-name="ce22" office:value-type="float" office:value="267667" table:number-columns-spanned="2" table:number-rows-spanned="1">
            <text:p>267,667</text:p>
          </table:table-cell>
          <table:covered-table-cell table:style-name="ce25"/>
          <table:table-cell table:style-name="ce22" office:value-type="float" office:value="317343" table:number-columns-spanned="2" table:number-rows-spanned="1">
            <text:p>317,343</text:p>
          </table:table-cell>
          <table:covered-table-cell table:style-name="ce25"/>
          <table:table-cell table:style-name="ce22" office:value-type="float" office:value="402137" table:number-columns-spanned="2" table:number-rows-spanned="1">
            <text:p>402,13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89<text:span text:style-name="T7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118553" table:number-columns-spanned="2" table:number-rows-spanned="1">
            <text:p>118,553</text:p>
          </table:table-cell>
          <table:covered-table-cell table:style-name="ce25"/>
          <table:table-cell table:style-name="ce22" office:value-type="float" office:value="142896" table:number-columns-spanned="2" table:number-rows-spanned="1">
            <text:p>142,896</text:p>
          </table:table-cell>
          <table:covered-table-cell table:style-name="ce25"/>
          <table:table-cell table:style-name="ce22" office:value-type="float" office:value="164211" table:number-columns-spanned="2" table:number-rows-spanned="1">
            <text:p>164,211</text:p>
          </table:table-cell>
          <table:covered-table-cell table:style-name="ce25"/>
          <table:table-cell table:style-name="ce22" office:value-type="float" office:value="184861" table:number-columns-spanned="2" table:number-rows-spanned="1">
            <text:p>184,861</text:p>
          </table:table-cell>
          <table:covered-table-cell table:style-name="ce25"/>
          <table:table-cell table:style-name="ce22" office:value-type="float" office:value="207552" table:number-columns-spanned="2" table:number-rows-spanned="1">
            <text:p>207,552</text:p>
          </table:table-cell>
          <table:covered-table-cell table:style-name="ce25"/>
          <table:table-cell table:style-name="ce22" office:value-type="float" office:value="236856" table:number-columns-spanned="2" table:number-rows-spanned="1">
            <text:p>236,856</text:p>
          </table:table-cell>
          <table:covered-table-cell table:style-name="ce25"/>
          <table:table-cell table:style-name="ce22" office:value-type="float" office:value="271145" table:number-columns-spanned="2" table:number-rows-spanned="1">
            <text:p>271,145</text:p>
          </table:table-cell>
          <table:covered-table-cell table:style-name="ce25"/>
          <table:table-cell table:style-name="ce22" office:value-type="float" office:value="323631" table:number-columns-spanned="2" table:number-rows-spanned="1">
            <text:p>323,631</text:p>
          </table:table-cell>
          <table:covered-table-cell table:style-name="ce25"/>
          <table:table-cell table:style-name="ce22" office:value-type="float" office:value="414585" table:number-columns-spanned="2" table:number-rows-spanned="1">
            <text:p>414,5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90<text:span text:style-name="T7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110553" table:number-columns-spanned="2" table:number-rows-spanned="1">
            <text:p>110,553</text:p>
          </table:table-cell>
          <table:covered-table-cell table:style-name="ce25"/>
          <table:table-cell table:style-name="ce22" office:value-type="float" office:value="134959" table:number-columns-spanned="2" table:number-rows-spanned="1">
            <text:p>134,959</text:p>
          </table:table-cell>
          <table:covered-table-cell table:style-name="ce25"/>
          <table:table-cell table:style-name="ce22" office:value-type="float" office:value="156751" table:number-columns-spanned="2" table:number-rows-spanned="1">
            <text:p>156,751</text:p>
          </table:table-cell>
          <table:covered-table-cell table:style-name="ce25"/>
          <table:table-cell table:style-name="ce22" office:value-type="float" office:value="176550" table:number-columns-spanned="2" table:number-rows-spanned="1">
            <text:p>176,550</text:p>
          </table:table-cell>
          <table:covered-table-cell table:style-name="ce25"/>
          <table:table-cell table:style-name="ce22" office:value-type="float" office:value="200685" table:number-columns-spanned="2" table:number-rows-spanned="1">
            <text:p>200,685</text:p>
          </table:table-cell>
          <table:covered-table-cell table:style-name="ce25"/>
          <table:table-cell table:style-name="ce22" office:value-type="float" office:value="228992" table:number-columns-spanned="2" table:number-rows-spanned="1">
            <text:p>228,992</text:p>
          </table:table-cell>
          <table:covered-table-cell table:style-name="ce25"/>
          <table:table-cell table:style-name="ce22" office:value-type="float" office:value="263428" table:number-columns-spanned="2" table:number-rows-spanned="1">
            <text:p>263,428</text:p>
          </table:table-cell>
          <table:covered-table-cell table:style-name="ce25"/>
          <table:table-cell table:style-name="ce22" office:value-type="float" office:value="313570" table:number-columns-spanned="2" table:number-rows-spanned="1">
            <text:p>313,570</text:p>
          </table:table-cell>
          <table:covered-table-cell table:style-name="ce25"/>
          <table:table-cell table:style-name="ce22" office:value-type="float" office:value="408277" table:number-columns-spanned="2" table:number-rows-spanned="1">
            <text:p>408,27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91<text:span text:style-name="T7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109089" table:number-columns-spanned="2" table:number-rows-spanned="1">
            <text:p>109,089</text:p>
          </table:table-cell>
          <table:covered-table-cell table:style-name="ce25"/>
          <table:table-cell table:style-name="ce22" office:value-type="float" office:value="133570" table:number-columns-spanned="2" table:number-rows-spanned="1">
            <text:p>133,570</text:p>
          </table:table-cell>
          <table:covered-table-cell table:style-name="ce25"/>
          <table:table-cell table:style-name="ce22" office:value-type="float" office:value="153710" table:number-columns-spanned="2" table:number-rows-spanned="1">
            <text:p>153,710</text:p>
          </table:table-cell>
          <table:covered-table-cell table:style-name="ce25"/>
          <table:table-cell table:style-name="ce22" office:value-type="float" office:value="175604" table:number-columns-spanned="2" table:number-rows-spanned="1">
            <text:p>175,604</text:p>
          </table:table-cell>
          <table:covered-table-cell table:style-name="ce25"/>
          <table:table-cell table:style-name="ce22" office:value-type="float" office:value="198621" table:number-columns-spanned="2" table:number-rows-spanned="1">
            <text:p>198,621</text:p>
          </table:table-cell>
          <table:covered-table-cell table:style-name="ce25"/>
          <table:table-cell table:style-name="ce22" office:value-type="float" office:value="226010" table:number-columns-spanned="2" table:number-rows-spanned="1">
            <text:p>226,010</text:p>
          </table:table-cell>
          <table:covered-table-cell table:style-name="ce25"/>
          <table:table-cell table:style-name="ce22" office:value-type="float" office:value="262064" table:number-columns-spanned="2" table:number-rows-spanned="1">
            <text:p>262,064</text:p>
          </table:table-cell>
          <table:covered-table-cell table:style-name="ce25"/>
          <table:table-cell table:style-name="ce22" office:value-type="float" office:value="313682" table:number-columns-spanned="2" table:number-rows-spanned="1">
            <text:p>313,682</text:p>
          </table:table-cell>
          <table:covered-table-cell table:style-name="ce25"/>
          <table:table-cell table:style-name="ce22" office:value-type="float" office:value="407012" table:number-columns-spanned="2" table:number-rows-spanned="1">
            <text:p>407,01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92<text:span text:style-name="T7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116139" table:number-columns-spanned="2" table:number-rows-spanned="1">
            <text:p>116,139</text:p>
          </table:table-cell>
          <table:covered-table-cell table:style-name="ce25"/>
          <table:table-cell table:style-name="ce22" office:value-type="float" office:value="140481" table:number-columns-spanned="2" table:number-rows-spanned="1">
            <text:p>140,481</text:p>
          </table:table-cell>
          <table:covered-table-cell table:style-name="ce25"/>
          <table:table-cell table:style-name="ce22" office:value-type="float" office:value="162152" table:number-columns-spanned="2" table:number-rows-spanned="1">
            <text:p>162,152</text:p>
          </table:table-cell>
          <table:covered-table-cell table:style-name="ce25"/>
          <table:table-cell table:style-name="ce22" office:value-type="float" office:value="182977" table:number-columns-spanned="2" table:number-rows-spanned="1">
            <text:p>182,977</text:p>
          </table:table-cell>
          <table:covered-table-cell table:style-name="ce25"/>
          <table:table-cell table:style-name="ce22" office:value-type="float" office:value="208253" table:number-columns-spanned="2" table:number-rows-spanned="1">
            <text:p>208,253</text:p>
          </table:table-cell>
          <table:covered-table-cell table:style-name="ce25"/>
          <table:table-cell table:style-name="ce22" office:value-type="float" office:value="236779" table:number-columns-spanned="2" table:number-rows-spanned="1">
            <text:p>236,779</text:p>
          </table:table-cell>
          <table:covered-table-cell table:style-name="ce25"/>
          <table:table-cell table:style-name="ce22" office:value-type="float" office:value="274692" table:number-columns-spanned="2" table:number-rows-spanned="1">
            <text:p>274,692</text:p>
          </table:table-cell>
          <table:covered-table-cell table:style-name="ce25"/>
          <table:table-cell table:style-name="ce22" office:value-type="float" office:value="326805" table:number-columns-spanned="2" table:number-rows-spanned="1">
            <text:p>326,805</text:p>
          </table:table-cell>
          <table:covered-table-cell table:style-name="ce25"/>
          <table:table-cell table:style-name="ce22" office:value-type="float" office:value="422516" table:number-columns-spanned="2" table:number-rows-spanned="1">
            <text:p>422,51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93<text:span text:style-name="T7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120509" table:number-columns-spanned="2" table:number-rows-spanned="1">
            <text:p>120,509</text:p>
          </table:table-cell>
          <table:covered-table-cell table:style-name="ce25"/>
          <table:table-cell table:style-name="ce22" office:value-type="float" office:value="146182" table:number-columns-spanned="2" table:number-rows-spanned="1">
            <text:p>146,182</text:p>
          </table:table-cell>
          <table:covered-table-cell table:style-name="ce25"/>
          <table:table-cell table:style-name="ce22" office:value-type="float" office:value="167092" table:number-columns-spanned="2" table:number-rows-spanned="1">
            <text:p>167,092</text:p>
          </table:table-cell>
          <table:covered-table-cell table:style-name="ce25"/>
          <table:table-cell table:style-name="ce22" office:value-type="float" office:value="189191" table:number-columns-spanned="2" table:number-rows-spanned="1">
            <text:p>189,191</text:p>
          </table:table-cell>
          <table:covered-table-cell table:style-name="ce25"/>
          <table:table-cell table:style-name="ce22" office:value-type="float" office:value="213633" table:number-columns-spanned="2" table:number-rows-spanned="1">
            <text:p>213,633</text:p>
          </table:table-cell>
          <table:covered-table-cell table:style-name="ce25"/>
          <table:table-cell table:style-name="ce22" office:value-type="float" office:value="239348" table:number-columns-spanned="2" table:number-rows-spanned="1">
            <text:p>239,348</text:p>
          </table:table-cell>
          <table:covered-table-cell table:style-name="ce25"/>
          <table:table-cell table:style-name="ce22" office:value-type="float" office:value="275244" table:number-columns-spanned="2" table:number-rows-spanned="1">
            <text:p>275,244</text:p>
          </table:table-cell>
          <table:covered-table-cell table:style-name="ce25"/>
          <table:table-cell table:style-name="ce22" office:value-type="float" office:value="330434" table:number-columns-spanned="2" table:number-rows-spanned="1">
            <text:p>330,434</text:p>
          </table:table-cell>
          <table:covered-table-cell table:style-name="ce25"/>
          <table:table-cell table:style-name="ce22" office:value-type="float" office:value="421686" table:number-columns-spanned="2" table:number-rows-spanned="1">
            <text:p>421,68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94<text:span text:style-name="T7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124148" table:number-columns-spanned="2" table:number-rows-spanned="1">
            <text:p>124,148</text:p>
          </table:table-cell>
          <table:covered-table-cell table:style-name="ce25"/>
          <table:table-cell table:style-name="ce22" office:value-type="float" office:value="149329" table:number-columns-spanned="2" table:number-rows-spanned="1">
            <text:p>149,329</text:p>
          </table:table-cell>
          <table:covered-table-cell table:style-name="ce25"/>
          <table:table-cell table:style-name="ce22" office:value-type="float" office:value="172640" table:number-columns-spanned="2" table:number-rows-spanned="1">
            <text:p>172,640</text:p>
          </table:table-cell>
          <table:covered-table-cell table:style-name="ce25"/>
          <table:table-cell table:style-name="ce22" office:value-type="float" office:value="193209" table:number-columns-spanned="2" table:number-rows-spanned="1">
            <text:p>193,209</text:p>
          </table:table-cell>
          <table:covered-table-cell table:style-name="ce25"/>
          <table:table-cell table:style-name="ce22" office:value-type="float" office:value="218949" table:number-columns-spanned="2" table:number-rows-spanned="1">
            <text:p>218,949</text:p>
          </table:table-cell>
          <table:covered-table-cell table:style-name="ce25"/>
          <table:table-cell table:style-name="ce22" office:value-type="float" office:value="248949" table:number-columns-spanned="2" table:number-rows-spanned="1">
            <text:p>248,949</text:p>
          </table:table-cell>
          <table:covered-table-cell table:style-name="ce25"/>
          <table:table-cell table:style-name="ce22" office:value-type="float" office:value="286996" table:number-columns-spanned="2" table:number-rows-spanned="1">
            <text:p>286,996</text:p>
          </table:table-cell>
          <table:covered-table-cell table:style-name="ce25"/>
          <table:table-cell table:style-name="ce22" office:value-type="float" office:value="342110" table:number-columns-spanned="2" table:number-rows-spanned="1">
            <text:p>342,110</text:p>
          </table:table-cell>
          <table:covered-table-cell table:style-name="ce25"/>
          <table:table-cell table:style-name="ce22" office:value-type="float" office:value="442001" table:number-columns-spanned="2" table:number-rows-spanned="1">
            <text:p>442,00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95<text:span text:style-name="T7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127926" table:number-columns-spanned="2" table:number-rows-spanned="1">
            <text:p>127,926</text:p>
          </table:table-cell>
          <table:covered-table-cell table:style-name="ce25"/>
          <table:table-cell table:style-name="ce22" office:value-type="float" office:value="153589" table:number-columns-spanned="2" table:number-rows-spanned="1">
            <text:p>153,589</text:p>
          </table:table-cell>
          <table:covered-table-cell table:style-name="ce25"/>
          <table:table-cell table:style-name="ce22" office:value-type="float" office:value="177380" table:number-columns-spanned="2" table:number-rows-spanned="1">
            <text:p>177,380</text:p>
          </table:table-cell>
          <table:covered-table-cell table:style-name="ce25"/>
          <table:table-cell table:style-name="ce22" office:value-type="float" office:value="201226" table:number-columns-spanned="2" table:number-rows-spanned="1">
            <text:p>201,226</text:p>
          </table:table-cell>
          <table:covered-table-cell table:style-name="ce25"/>
          <table:table-cell table:style-name="ce22" office:value-type="float" office:value="225061" table:number-columns-spanned="2" table:number-rows-spanned="1">
            <text:p>225,061</text:p>
          </table:table-cell>
          <table:covered-table-cell table:style-name="ce25"/>
          <table:table-cell table:style-name="ce22" office:value-type="float" office:value="255213" table:number-columns-spanned="2" table:number-rows-spanned="1">
            <text:p>255,213</text:p>
          </table:table-cell>
          <table:covered-table-cell table:style-name="ce25"/>
          <table:table-cell table:style-name="ce22" office:value-type="float" office:value="293662" table:number-columns-spanned="2" table:number-rows-spanned="1">
            <text:p>293,662</text:p>
          </table:table-cell>
          <table:covered-table-cell table:style-name="ce25"/>
          <table:table-cell table:style-name="ce22" office:value-type="float" office:value="350174" table:number-columns-spanned="2" table:number-rows-spanned="1">
            <text:p>350,174</text:p>
          </table:table-cell>
          <table:covered-table-cell table:style-name="ce25"/>
          <table:table-cell table:style-name="ce22" office:value-type="float" office:value="453145" table:number-columns-spanned="2" table:number-rows-spanned="1">
            <text:p>453,14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96<text:span text:style-name="T7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131282" table:number-columns-spanned="2" table:number-rows-spanned="1">
            <text:p>131,282</text:p>
          </table:table-cell>
          <table:covered-table-cell table:style-name="ce25"/>
          <table:table-cell table:style-name="ce22" office:value-type="float" office:value="158466" table:number-columns-spanned="2" table:number-rows-spanned="1">
            <text:p>158,466</text:p>
          </table:table-cell>
          <table:covered-table-cell table:style-name="ce25"/>
          <table:table-cell table:style-name="ce22" office:value-type="float" office:value="180796" table:number-columns-spanned="2" table:number-rows-spanned="1">
            <text:p>180,796</text:p>
          </table:table-cell>
          <table:covered-table-cell table:style-name="ce25"/>
          <table:table-cell table:style-name="ce22" office:value-type="float" office:value="203934" table:number-columns-spanned="2" table:number-rows-spanned="1">
            <text:p>203,934</text:p>
          </table:table-cell>
          <table:covered-table-cell table:style-name="ce25"/>
          <table:table-cell table:style-name="ce22" office:value-type="float" office:value="230122" table:number-columns-spanned="2" table:number-rows-spanned="1">
            <text:p>230,122</text:p>
          </table:table-cell>
          <table:covered-table-cell table:style-name="ce25"/>
          <table:table-cell table:style-name="ce22" office:value-type="float" office:value="259938" table:number-columns-spanned="2" table:number-rows-spanned="1">
            <text:p>259,938</text:p>
          </table:table-cell>
          <table:covered-table-cell table:style-name="ce25"/>
          <table:table-cell table:style-name="ce22" office:value-type="float" office:value="298116" table:number-columns-spanned="2" table:number-rows-spanned="1">
            <text:p>298,116</text:p>
          </table:table-cell>
          <table:covered-table-cell table:style-name="ce25"/>
          <table:table-cell table:style-name="ce22" office:value-type="float" office:value="356470" table:number-columns-spanned="2" table:number-rows-spanned="1">
            <text:p>356,470</text:p>
          </table:table-cell>
          <table:covered-table-cell table:style-name="ce25"/>
          <table:table-cell table:style-name="ce22" office:value-type="float" office:value="462333" table:number-columns-spanned="2" table:number-rows-spanned="1">
            <text:p>462,33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>
            <text:p>97<text:span text:style-name="T7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130579" table:number-columns-spanned="2" table:number-rows-spanned="1">
            <text:p>130,579</text:p>
          </table:table-cell>
          <table:covered-table-cell table:style-name="ce25"/>
          <table:table-cell table:style-name="ce22" office:value-type="float" office:value="157685" table:number-columns-spanned="2" table:number-rows-spanned="1">
            <text:p>157,685</text:p>
          </table:table-cell>
          <table:covered-table-cell table:style-name="ce25"/>
          <table:table-cell table:style-name="ce22" office:value-type="float" office:value="179881" table:number-columns-spanned="2" table:number-rows-spanned="1">
            <text:p>179,881</text:p>
          </table:table-cell>
          <table:covered-table-cell table:style-name="ce25"/>
          <table:table-cell table:style-name="ce22" office:value-type="float" office:value="203012" table:number-columns-spanned="2" table:number-rows-spanned="1">
            <text:p>203,012</text:p>
          </table:table-cell>
          <table:covered-table-cell table:style-name="ce25"/>
          <table:table-cell table:style-name="ce22" office:value-type="float" office:value="227756" table:number-columns-spanned="2" table:number-rows-spanned="1">
            <text:p>227,756</text:p>
          </table:table-cell>
          <table:covered-table-cell table:style-name="ce25"/>
          <table:table-cell table:style-name="ce22" office:value-type="float" office:value="256455" table:number-columns-spanned="2" table:number-rows-spanned="1">
            <text:p>256,455</text:p>
          </table:table-cell>
          <table:covered-table-cell table:style-name="ce25"/>
          <table:table-cell table:style-name="ce22" office:value-type="float" office:value="294851" table:number-columns-spanned="2" table:number-rows-spanned="1">
            <text:p>294,851</text:p>
          </table:table-cell>
          <table:covered-table-cell table:style-name="ce25"/>
          <table:table-cell table:style-name="ce22" office:value-type="float" office:value="350323" table:number-columns-spanned="2" table:number-rows-spanned="1">
            <text:p>350,323</text:p>
          </table:table-cell>
          <table:covered-table-cell table:style-name="ce25"/>
          <table:table-cell table:style-name="ce22" office:value-type="float" office:value="453889" table:number-columns-spanned="2" table:number-rows-spanned="1">
            <text:p>453,8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10" office:value-type="string">
            <text:p>98<text:span text:style-name="T7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124379" table:number-columns-spanned="2" table:number-rows-spanned="1">
            <text:p>124,379</text:p>
          </table:table-cell>
          <table:covered-table-cell table:style-name="ce25"/>
          <table:table-cell table:style-name="ce22" office:value-type="float" office:value="151935" table:number-columns-spanned="2" table:number-rows-spanned="1">
            <text:p>151,935</text:p>
          </table:table-cell>
          <table:covered-table-cell table:style-name="ce25"/>
          <table:table-cell table:style-name="ce22" office:value-type="float" office:value="175273" table:number-columns-spanned="2" table:number-rows-spanned="1">
            <text:p>175,273</text:p>
          </table:table-cell>
          <table:covered-table-cell table:style-name="ce25"/>
          <table:table-cell table:style-name="ce22" office:value-type="float" office:value="198473" table:number-columns-spanned="2" table:number-rows-spanned="1">
            <text:p>198,473</text:p>
          </table:table-cell>
          <table:covered-table-cell table:style-name="ce25"/>
          <table:table-cell table:style-name="ce22" office:value-type="float" office:value="225056" table:number-columns-spanned="2" table:number-rows-spanned="1">
            <text:p>225,056</text:p>
          </table:table-cell>
          <table:covered-table-cell table:style-name="ce25"/>
          <table:table-cell table:style-name="ce22" office:value-type="float" office:value="254466" table:number-columns-spanned="2" table:number-rows-spanned="1">
            <text:p>254,466</text:p>
          </table:table-cell>
          <table:covered-table-cell table:style-name="ce25"/>
          <table:table-cell table:style-name="ce22" office:value-type="float" office:value="290305" table:number-columns-spanned="2" table:number-rows-spanned="1">
            <text:p>290,305</text:p>
          </table:table-cell>
          <table:covered-table-cell table:style-name="ce25"/>
          <table:table-cell table:style-name="ce22" office:value-type="float" office:value="345518" table:number-columns-spanned="2" table:number-rows-spanned="1">
            <text:p>345,518</text:p>
          </table:table-cell>
          <table:covered-table-cell table:style-name="ce25"/>
          <table:table-cell table:style-name="ce22" office:value-type="float" office:value="444661" table:number-columns-spanned="2" table:number-rows-spanned="1">
            <text:p>444,661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>
            <text:p>99<text:span text:style-name="T7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128757" table:number-columns-spanned="2" table:number-rows-spanned="1">
            <text:p>128,757</text:p>
          </table:table-cell>
          <table:covered-table-cell table:style-name="ce25"/>
          <table:table-cell table:style-name="ce22" office:value-type="float" office:value="157892" table:number-columns-spanned="2" table:number-rows-spanned="1">
            <text:p>157,892</text:p>
          </table:table-cell>
          <table:covered-table-cell table:style-name="ce25"/>
          <table:table-cell table:style-name="ce22" office:value-type="float" office:value="181962" table:number-columns-spanned="2" table:number-rows-spanned="1">
            <text:p>181,962</text:p>
          </table:table-cell>
          <table:covered-table-cell table:style-name="ce25"/>
          <table:table-cell table:style-name="ce22" office:value-type="float" office:value="205822" table:number-columns-spanned="2" table:number-rows-spanned="1">
            <text:p>205,822</text:p>
          </table:table-cell>
          <table:covered-table-cell table:style-name="ce25"/>
          <table:table-cell table:style-name="ce22" office:value-type="float" office:value="231975" table:number-columns-spanned="2" table:number-rows-spanned="1">
            <text:p>231,975</text:p>
          </table:table-cell>
          <table:covered-table-cell table:style-name="ce25"/>
          <table:table-cell table:style-name="ce22" office:value-type="float" office:value="262230" table:number-columns-spanned="2" table:number-rows-spanned="1">
            <text:p>262,230</text:p>
          </table:table-cell>
          <table:covered-table-cell table:style-name="ce25"/>
          <table:table-cell table:style-name="ce22" office:value-type="float" office:value="300841" table:number-columns-spanned="2" table:number-rows-spanned="1">
            <text:p>300,841</text:p>
          </table:table-cell>
          <table:covered-table-cell table:style-name="ce25"/>
          <table:table-cell table:style-name="ce22" office:value-type="float" office:value="355827" table:number-columns-spanned="2" table:number-rows-spanned="1">
            <text:p>355,827</text:p>
          </table:table-cell>
          <table:covered-table-cell table:style-name="ce25"/>
          <table:table-cell table:style-name="ce22" office:value-type="float" office:value="457892" table:number-columns-spanned="2" table:number-rows-spanned="1">
            <text:p>457,89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>
            <text:p>100<text:span text:style-name="T7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130082" table:number-columns-spanned="2" table:number-rows-spanned="1">
            <text:p>130,082</text:p>
          </table:table-cell>
          <table:covered-table-cell table:style-name="ce25"/>
          <table:table-cell table:style-name="ce22" office:value-type="float" office:value="159677" table:number-columns-spanned="2" table:number-rows-spanned="1">
            <text:p>159,677</text:p>
          </table:table-cell>
          <table:covered-table-cell table:style-name="ce25"/>
          <table:table-cell table:style-name="ce22" office:value-type="float" office:value="183421" table:number-columns-spanned="2" table:number-rows-spanned="1">
            <text:p>183,421</text:p>
          </table:table-cell>
          <table:covered-table-cell table:style-name="ce25"/>
          <table:table-cell table:style-name="ce22" office:value-type="float" office:value="206735" table:number-columns-spanned="2" table:number-rows-spanned="1">
            <text:p>206,735</text:p>
          </table:table-cell>
          <table:covered-table-cell table:style-name="ce25"/>
          <table:table-cell table:style-name="ce22" office:value-type="float" office:value="233527" table:number-columns-spanned="2" table:number-rows-spanned="1">
            <text:p>233,527</text:p>
          </table:table-cell>
          <table:covered-table-cell table:style-name="ce25"/>
          <table:table-cell table:style-name="ce22" office:value-type="float" office:value="262904" table:number-columns-spanned="2" table:number-rows-spanned="1">
            <text:p>262,904</text:p>
          </table:table-cell>
          <table:covered-table-cell table:style-name="ce25"/>
          <table:table-cell table:style-name="ce22" office:value-type="float" office:value="302245" table:number-columns-spanned="2" table:number-rows-spanned="1">
            <text:p>302,245</text:p>
          </table:table-cell>
          <table:covered-table-cell table:style-name="ce25"/>
          <table:table-cell table:style-name="ce22" office:value-type="float" office:value="357006" table:number-columns-spanned="2" table:number-rows-spanned="1">
            <text:p>357,006</text:p>
          </table:table-cell>
          <table:covered-table-cell table:style-name="ce25"/>
          <table:table-cell table:style-name="ce22" office:value-type="float" office:value="455780" table:number-columns-spanned="2" table:number-rows-spanned="1">
            <text:p>455,780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>
            <text:p>101<text:span text:style-name="T7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137741" table:number-columns-spanned="2" table:number-rows-spanned="1">
            <text:p>137,741</text:p>
          </table:table-cell>
          <table:covered-table-cell table:style-name="ce25"/>
          <table:table-cell table:style-name="ce22" office:value-type="float" office:value="167334" table:number-columns-spanned="2" table:number-rows-spanned="1">
            <text:p>167,334</text:p>
          </table:table-cell>
          <table:covered-table-cell table:style-name="ce25"/>
          <table:table-cell table:style-name="ce22" office:value-type="float" office:value="191487" table:number-columns-spanned="2" table:number-rows-spanned="1">
            <text:p>191,487</text:p>
          </table:table-cell>
          <table:covered-table-cell table:style-name="ce25"/>
          <table:table-cell table:style-name="ce22" office:value-type="float" office:value="217194" table:number-columns-spanned="2" table:number-rows-spanned="1">
            <text:p>217,194</text:p>
          </table:table-cell>
          <table:covered-table-cell table:style-name="ce25"/>
          <table:table-cell table:style-name="ce22" office:value-type="float" office:value="243131" table:number-columns-spanned="2" table:number-rows-spanned="1">
            <text:p>243,131</text:p>
          </table:table-cell>
          <table:covered-table-cell table:style-name="ce25"/>
          <table:table-cell table:style-name="ce22" office:value-type="float" office:value="274543" table:number-columns-spanned="2" table:number-rows-spanned="1">
            <text:p>274,543</text:p>
          </table:table-cell>
          <table:covered-table-cell table:style-name="ce25"/>
          <table:table-cell table:style-name="ce22" office:value-type="float" office:value="314467" table:number-columns-spanned="2" table:number-rows-spanned="1">
            <text:p>314,467</text:p>
          </table:table-cell>
          <table:covered-table-cell table:style-name="ce25"/>
          <table:table-cell table:style-name="ce22" office:value-type="float" office:value="371156" table:number-columns-spanned="2" table:number-rows-spanned="1">
            <text:p>371,156</text:p>
          </table:table-cell>
          <table:covered-table-cell table:style-name="ce25"/>
          <table:table-cell table:style-name="ce22" office:value-type="float" office:value="475109" table:number-columns-spanned="2" table:number-rows-spanned="1">
            <text:p>475,109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>
            <text:p>102<text:span text:style-name="T7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143202" table:number-columns-spanned="2" table:number-rows-spanned="1">
            <text:p>143,202</text:p>
          </table:table-cell>
          <table:covered-table-cell table:style-name="ce25"/>
          <table:table-cell table:style-name="ce22" office:value-type="float" office:value="172767" table:number-columns-spanned="2" table:number-rows-spanned="1">
            <text:p>172,767</text:p>
          </table:table-cell>
          <table:covered-table-cell table:style-name="ce25"/>
          <table:table-cell table:style-name="ce22" office:value-type="float" office:value="198185" table:number-columns-spanned="2" table:number-rows-spanned="1">
            <text:p>198,185</text:p>
          </table:table-cell>
          <table:covered-table-cell table:style-name="ce25"/>
          <table:table-cell table:style-name="ce22" office:value-type="float" office:value="222818" table:number-columns-spanned="2" table:number-rows-spanned="1">
            <text:p>222,818</text:p>
          </table:table-cell>
          <table:covered-table-cell table:style-name="ce25"/>
          <table:table-cell table:style-name="ce22" office:value-type="float" office:value="250308" table:number-columns-spanned="2" table:number-rows-spanned="1">
            <text:p>250,308</text:p>
          </table:table-cell>
          <table:covered-table-cell table:style-name="ce25"/>
          <table:table-cell table:style-name="ce22" office:value-type="float" office:value="279564" table:number-columns-spanned="2" table:number-rows-spanned="1">
            <text:p>279,564</text:p>
          </table:table-cell>
          <table:covered-table-cell table:style-name="ce25"/>
          <table:table-cell table:style-name="ce22" office:value-type="float" office:value="320221" table:number-columns-spanned="2" table:number-rows-spanned="1">
            <text:p>320,221</text:p>
          </table:table-cell>
          <table:covered-table-cell table:style-name="ce25"/>
          <table:table-cell table:style-name="ce22" office:value-type="float" office:value="375734" table:number-columns-spanned="2" table:number-rows-spanned="1">
            <text:p>375,734</text:p>
          </table:table-cell>
          <table:covered-table-cell table:style-name="ce25"/>
          <table:table-cell table:style-name="ce22" office:value-type="float" office:value="483545" table:number-columns-spanned="2" table:number-rows-spanned="1">
            <text:p>483,545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>
            <text:p>103<text:span text:style-name="T7">年</text:span></text:p>
          </table:table-cell>
          <table:table-cell table:style-name="ce16" office:value-type="float" office:value="2014">
            <text:p>2014</text:p>
          </table:table-cell>
          <table:table-cell table:style-name="ce22" office:value-type="float" office:value="149986" table:number-columns-spanned="2" table:number-rows-spanned="1">
            <text:p>149,986</text:p>
          </table:table-cell>
          <table:covered-table-cell table:style-name="ce25"/>
          <table:table-cell table:style-name="ce22" office:value-type="float" office:value="179930" table:number-columns-spanned="2" table:number-rows-spanned="1">
            <text:p>179,930</text:p>
          </table:table-cell>
          <table:covered-table-cell table:style-name="ce25"/>
          <table:table-cell table:style-name="ce22" office:value-type="float" office:value="206553" table:number-columns-spanned="2" table:number-rows-spanned="1">
            <text:p>206,553</text:p>
          </table:table-cell>
          <table:covered-table-cell table:style-name="ce25"/>
          <table:table-cell table:style-name="ce22" office:value-type="float" office:value="232091" table:number-columns-spanned="2" table:number-rows-spanned="1">
            <text:p>232,091</text:p>
          </table:table-cell>
          <table:covered-table-cell table:style-name="ce25"/>
          <table:table-cell table:style-name="ce22" office:value-type="float" office:value="259926" table:number-columns-spanned="2" table:number-rows-spanned="1">
            <text:p>259,926</text:p>
          </table:table-cell>
          <table:covered-table-cell table:style-name="ce25"/>
          <table:table-cell table:style-name="ce22" office:value-type="float" office:value="291412" table:number-columns-spanned="2" table:number-rows-spanned="1">
            <text:p>291,412</text:p>
          </table:table-cell>
          <table:covered-table-cell table:style-name="ce25"/>
          <table:table-cell table:style-name="ce22" office:value-type="float" office:value="331810" table:number-columns-spanned="2" table:number-rows-spanned="1">
            <text:p>331,810</text:p>
          </table:table-cell>
          <table:covered-table-cell table:style-name="ce25"/>
          <table:table-cell table:style-name="ce22" office:value-type="float" office:value="390335" table:number-columns-spanned="2" table:number-rows-spanned="1">
            <text:p>390,335</text:p>
          </table:table-cell>
          <table:covered-table-cell table:style-name="ce25"/>
          <table:table-cell table:style-name="ce22" office:value-type="float" office:value="497622" table:number-columns-spanned="2" table:number-rows-spanned="1">
            <text:p>497,62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>
            <text:p>104<text:span text:style-name="T7">年</text:span></text:p>
          </table:table-cell>
          <table:table-cell table:style-name="ce16" office:value-type="float" office:value="2015">
            <text:p>2015</text:p>
          </table:table-cell>
          <table:table-cell table:style-name="ce22" office:value-type="float" office:value="156310" table:number-columns-spanned="2" table:number-rows-spanned="1">
            <text:p>156,310</text:p>
          </table:table-cell>
          <table:covered-table-cell table:style-name="ce25"/>
          <table:table-cell table:style-name="ce22" office:value-type="float" office:value="186477" table:number-columns-spanned="2" table:number-rows-spanned="1">
            <text:p>186,477</text:p>
          </table:table-cell>
          <table:covered-table-cell table:style-name="ce25"/>
          <table:table-cell table:style-name="ce22" office:value-type="float" office:value="212993" table:number-columns-spanned="2" table:number-rows-spanned="1">
            <text:p>212,993</text:p>
          </table:table-cell>
          <table:covered-table-cell table:style-name="ce25"/>
          <table:table-cell table:style-name="ce22" office:value-type="float" office:value="238460" table:number-columns-spanned="2" table:number-rows-spanned="1">
            <text:p>238,460</text:p>
          </table:table-cell>
          <table:covered-table-cell table:style-name="ce25"/>
          <table:table-cell table:style-name="ce22" office:value-type="float" office:value="266490" table:number-columns-spanned="2" table:number-rows-spanned="1">
            <text:p>266,490</text:p>
          </table:table-cell>
          <table:covered-table-cell table:style-name="ce25"/>
          <table:table-cell table:style-name="ce22" office:value-type="float" office:value="298876" table:number-columns-spanned="2" table:number-rows-spanned="1">
            <text:p>298,876</text:p>
          </table:table-cell>
          <table:covered-table-cell table:style-name="ce25"/>
          <table:table-cell table:style-name="ce22" office:value-type="float" office:value="337550" table:number-columns-spanned="2" table:number-rows-spanned="1">
            <text:p>337,550</text:p>
          </table:table-cell>
          <table:covered-table-cell table:style-name="ce25"/>
          <table:table-cell table:style-name="ce22" office:value-type="float" office:value="396595" table:number-columns-spanned="2" table:number-rows-spanned="1">
            <text:p>396,595</text:p>
          </table:table-cell>
          <table:covered-table-cell table:style-name="ce25"/>
          <table:table-cell table:style-name="ce22" office:value-type="float" office:value="510213" table:number-columns-spanned="2" table:number-rows-spanned="1">
            <text:p>510,213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1">
          <table:table-cell table:style-name="ce10" office:value-type="string">
            <text:p>105<text:span text:style-name="T7">年</text:span></text:p>
          </table:table-cell>
          <table:table-cell table:style-name="ce16" office:value-type="float" office:value="2016">
            <text:p>2016</text:p>
          </table:table-cell>
          <table:table-cell table:style-name="ce23" office:value-type="float" office:value="162660" table:number-columns-spanned="2" table:number-rows-spanned="1">
            <text:p>162,660</text:p>
          </table:table-cell>
          <table:covered-table-cell table:style-name="ce22"/>
          <table:table-cell table:style-name="ce22" office:value-type="float" office:value="193361" table:number-columns-spanned="2" table:number-rows-spanned="1">
            <text:p>193,361</text:p>
          </table:table-cell>
          <table:covered-table-cell table:style-name="ce22"/>
          <table:table-cell table:style-name="ce22" office:value-type="float" office:value="220328" table:number-columns-spanned="2" table:number-rows-spanned="1">
            <text:p>220,328</text:p>
          </table:table-cell>
          <table:covered-table-cell table:style-name="ce22"/>
          <table:table-cell table:style-name="ce22" office:value-type="float" office:value="248360" table:number-columns-spanned="2" table:number-rows-spanned="1">
            <text:p>248,360</text:p>
          </table:table-cell>
          <table:covered-table-cell table:style-name="ce22"/>
          <table:table-cell table:style-name="ce22" office:value-type="float" office:value="276981" table:number-columns-spanned="2" table:number-rows-spanned="1">
            <text:p>276,981</text:p>
          </table:table-cell>
          <table:covered-table-cell table:style-name="ce22"/>
          <table:table-cell table:style-name="ce22" office:value-type="float" office:value="311085" table:number-columns-spanned="2" table:number-rows-spanned="1">
            <text:p>311,085</text:p>
          </table:table-cell>
          <table:covered-table-cell table:style-name="ce22"/>
          <table:table-cell table:style-name="ce22" office:value-type="float" office:value="354885" table:number-columns-spanned="2" table:number-rows-spanned="1">
            <text:p>354,885</text:p>
          </table:table-cell>
          <table:covered-table-cell table:style-name="ce22"/>
          <table:table-cell table:style-name="ce22" office:value-type="float" office:value="410931" table:number-columns-spanned="2" table:number-rows-spanned="1">
            <text:p>410,931</text:p>
          </table:table-cell>
          <table:covered-table-cell table:style-name="ce22"/>
          <table:table-cell table:style-name="ce22" office:value-type="float" office:value="527351" table:number-columns-spanned="2" table:number-rows-spanned="1">
            <text:p>527,351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4">
          <table:table-cell table:style-name="ce11" office:value-type="string">
            <text:p>106<text:span text:style-name="T7">年</text:span></text:p>
          </table:table-cell>
          <table:table-cell table:style-name="ce17" office:value-type="float" office:value="2017">
            <text:p>2017</text:p>
          </table:table-cell>
          <table:table-cell table:style-name="ce24" office:value-type="float" office:value="167259" table:number-columns-spanned="2" table:number-rows-spanned="1">
            <text:p>167,259</text:p>
          </table:table-cell>
          <table:covered-table-cell table:style-name="ce26"/>
          <table:table-cell table:style-name="ce26" office:value-type="float" office:value="199735" table:number-columns-spanned="2" table:number-rows-spanned="1">
            <text:p>199,735</text:p>
          </table:table-cell>
          <table:covered-table-cell table:style-name="ce26"/>
          <table:table-cell table:style-name="ce26" office:value-type="float" office:value="227932" table:number-columns-spanned="2" table:number-rows-spanned="1">
            <text:p>227,932</text:p>
          </table:table-cell>
          <table:covered-table-cell table:style-name="ce26"/>
          <table:table-cell table:style-name="ce26" office:value-type="float" office:value="256922" table:number-columns-spanned="2" table:number-rows-spanned="1">
            <text:p>256,922</text:p>
          </table:table-cell>
          <table:covered-table-cell table:style-name="ce26"/>
          <table:table-cell table:style-name="ce26" office:value-type="float" office:value="284228" table:number-columns-spanned="2" table:number-rows-spanned="1">
            <text:p>284,228</text:p>
          </table:table-cell>
          <table:covered-table-cell table:style-name="ce26"/>
          <table:table-cell table:style-name="ce26" office:value-type="float" office:value="317596" table:number-columns-spanned="2" table:number-rows-spanned="1">
            <text:p>317,596</text:p>
          </table:table-cell>
          <table:covered-table-cell table:style-name="ce26"/>
          <table:table-cell table:style-name="ce26" office:value-type="float" office:value="362678" table:number-columns-spanned="2" table:number-rows-spanned="1">
            <text:p>362,678</text:p>
          </table:table-cell>
          <table:covered-table-cell table:style-name="ce26"/>
          <table:table-cell table:style-name="ce26" office:value-type="float" office:value="420255" table:number-columns-spanned="2" table:number-rows-spanned="1">
            <text:p>420,255</text:p>
          </table:table-cell>
          <table:covered-table-cell table:style-name="ce26"/>
          <table:table-cell table:style-name="ce26" office:value-type="float" office:value="538160" table:number-columns-spanned="2" table:number-rows-spanned="1">
            <text:p>538,160</text:p>
          </table:table-cell>
          <table:covered-table-cell table:style-name="ce26"/>
          <table:table-cell table:style-name="ce37"/>
          <table:table-cell table:number-columns-repeated="100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4:37</meta:creation-date>
    <dc:creator>lifei</dc:creator>
    <dc:date>2018-08-17T14:45:25</dc:date>
    <meta:print-date>2018-08-17T14:45:22</meta:print-date>
    <meta:document-statistic meta:table-count="1" meta:cell-count="426" meta:object-count="0"/>
    <meta:generator>OpenOffice/4.1.5$Win32 OpenOffice.org_project/415m1$Build-9789</meta:generator>
  </office:meta>
</office:document-meta>
</file>