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5"/>
        <table:table-column table:style-name="co3" table:default-cell-style-name="ce12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166cm" svg:y="0.052cm" draw:caption-point-x="-0.405cm" draw:caption-point-y="-0.041cm">
              <dc:date>2018-08-17T00:00:00</dc:date>
              <text:p text:style-name="P1"><text:span text:style-name="T1">L03</text:span></text:p>
            </office:annotation>
            <text:p>106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單位：元</text:p>
          </table:table-cell>
          <table:table-cell table:style-name="ce41" table:number-columns-repeated="18"/>
          <table:table-cell table:style-name="Default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table:number-columns-spanned="1" table:number-rows-spanned="2">
            <text:p>General average</text:p>
          </table:table-cell>
          <table:table-cell table:style-name="ce28" office:value-type="string" table:number-columns-spanned="1" table:number-rows-spanned="2">
            <text:p>Farm</text:p>
          </table:table-cell>
          <table:table-cell table:style-name="ce28" office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office:value-type="float" office:value="8559187">
            <text:p>8,559,187</text:p>
          </table:table-cell>
          <table:table-cell table:style-name="ce21" office:value-type="float" office:value="753878.59099">
            <text:p>753,879</text:p>
          </table:table-cell>
          <table:table-cell table:style-name="ce21" office:value-type="float" office:value="7805308.409">
            <text:p>7,805,308</text:p>
          </table:table-cell>
          <table:table-cell table:style-name="ce38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22">
            <text:p>3.22 </text:p>
          </table:table-cell>
          <table:table-cell table:style-name="ce22" office:value-type="float" office:value="3.05">
            <text:p>3.05 </text:p>
          </table:table-cell>
          <table:table-cell table:style-name="ce38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office:value-type="float" office:value="2.54">
            <text:p>2.54 </text:p>
          </table:table-cell>
          <table:table-cell table:style-name="ce22" office:value-type="float" office:value="2.75">
            <text:p>2.75 </text:p>
          </table:table-cell>
          <table:table-cell table:style-name="ce22" office:value-type="float" office:value="2.52">
            <text:p>2.52 </text:p>
          </table:table-cell>
          <table:table-cell table:style-name="ce38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1.39">
            <text:p>1.39 </text:p>
          </table:table-cell>
          <table:table-cell table:style-name="ce38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1.84">
            <text:p>1.84 </text:p>
          </table:table-cell>
          <table:table-cell table:style-name="ce22" office:value-type="float" office:value="1.74">
            <text:p>1.74 </text:p>
          </table:table-cell>
          <table:table-cell table:style-name="ce38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office:value-type="float" office:value="1231111.807">
            <text:p>1,231,112</text:p>
          </table:table-cell>
          <table:table-cell table:style-name="ce21" office:value-type="float" office:value="1010644.8432">
            <text:p>1,010,645</text:p>
          </table:table-cell>
          <table:table-cell table:style-name="ce21" office:value-type="float" office:value="1252405.69">
            <text:p>1,252,406</text:p>
          </table:table-cell>
          <table:table-cell table:style-name="ce38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1.受僱人員報酬</text:p>
          </table:table-cell>
          <table:table-cell table:style-name="ce23" office:value-type="float" office:value="695838.05425">
            <text:p>695,838</text:p>
          </table:table-cell>
          <table:table-cell table:style-name="ce23" office:value-type="float" office:value="381983.60982">
            <text:p>381,984</text:p>
          </table:table-cell>
          <table:table-cell table:style-name="ce23" office:value-type="float" office:value="726151.8015">
            <text:p>726,152</text:p>
          </table:table-cell>
          <table:table-cell table:style-name="ce39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1)本業薪資</text:p>
          </table:table-cell>
          <table:table-cell table:style-name="ce23" office:value-type="float" office:value="517457.89441">
            <text:p>517,458</text:p>
          </table:table-cell>
          <table:table-cell table:style-name="ce23" office:value-type="float" office:value="282623.43733">
            <text:p>282,623</text:p>
          </table:table-cell>
          <table:table-cell table:style-name="ce23" office:value-type="float" office:value="540139.46705">
            <text:p>540,139</text:p>
          </table:table-cell>
          <table:table-cell table:style-name="ce39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2)兼業薪資</text:p>
          </table:table-cell>
          <table:table-cell table:style-name="ce23" office:value-type="float" office:value="43293.744492">
            <text:p>43,294</text:p>
          </table:table-cell>
          <table:table-cell table:style-name="ce23" office:value-type="float" office:value="36844.335846">
            <text:p>36,844</text:p>
          </table:table-cell>
          <table:table-cell table:style-name="ce23" office:value-type="float" office:value="43916.663004">
            <text:p>43,917</text:p>
          </table:table-cell>
          <table:table-cell table:style-name="ce39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3)其他收入</text:p>
          </table:table-cell>
          <table:table-cell table:style-name="ce23" office:value-type="float" office:value="135086.41534">
            <text:p>135,086</text:p>
          </table:table-cell>
          <table:table-cell table:style-name="ce23" office:value-type="float" office:value="62515.836643">
            <text:p>62,516</text:p>
          </table:table-cell>
          <table:table-cell table:style-name="ce23" office:value-type="float" office:value="142095.67145">
            <text:p>142,096</text:p>
          </table:table-cell>
          <table:table-cell table:style-name="ce39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2.產業主所得</text:p>
          </table:table-cell>
          <table:table-cell table:style-name="ce23" office:value-type="float" office:value="156791.22961">
            <text:p>156,791</text:p>
          </table:table-cell>
          <table:table-cell table:style-name="ce23" office:value-type="float" office:value="273460.42241">
            <text:p>273,460</text:p>
          </table:table-cell>
          <table:table-cell table:style-name="ce23" office:value-type="float" office:value="145522.6926">
            <text:p>145,523</text:p>
          </table:table-cell>
          <table:table-cell table:style-name="ce39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3.財產所得收入</text:p>
          </table:table-cell>
          <table:table-cell table:style-name="ce23" office:value-type="float" office:value="55465.88413">
            <text:p>55,466</text:p>
          </table:table-cell>
          <table:table-cell table:style-name="ce23" office:value-type="float" office:value="34366.657919">
            <text:p>34,367</text:p>
          </table:table-cell>
          <table:table-cell table:style-name="ce23" office:value-type="float" office:value="57503.760674">
            <text:p>57,504</text:p>
          </table:table-cell>
          <table:table-cell table:style-name="ce39" office:value-type="string">
            <text:p>　<text:span text:style-name="T2">3. Property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4.自用住宅設算租金收入</text:p>
          </table:table-cell>
          <table:table-cell table:style-name="ce23" office:value-type="float" office:value="73780.387498">
            <text:p>73,780</text:p>
          </table:table-cell>
          <table:table-cell table:style-name="ce23" office:value-type="float" office:value="56344.953289">
            <text:p>56,345</text:p>
          </table:table-cell>
          <table:table-cell table:style-name="ce23" office:value-type="float" office:value="75464.395341">
            <text:p>75,464</text:p>
          </table:table-cell>
          <table:table-cell table:style-name="ce39" office:value-type="string">
            <text:p>　<text:span text:style-name="T2">4.Imputed rent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5.經常移轉收入</text:p>
          </table:table-cell>
          <table:table-cell table:style-name="ce23" office:value-type="float" office:value="249136.50311">
            <text:p>249,137</text:p>
          </table:table-cell>
          <table:table-cell table:style-name="ce23" office:value-type="float" office:value="264316.48932">
            <text:p>264,316</text:p>
          </table:table-cell>
          <table:table-cell table:style-name="ce23" office:value-type="float" office:value="247670.33854">
            <text:p>247,670</text:p>
          </table:table-cell>
          <table:table-cell table:style-name="ce39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1)從私人</text:p>
          </table:table-cell>
          <table:table-cell table:style-name="ce23" office:value-type="float" office:value="70221.074488">
            <text:p>70,221</text:p>
          </table:table-cell>
          <table:table-cell table:style-name="ce23" office:value-type="float" office:value="57393.075686">
            <text:p>57,393</text:p>
          </table:table-cell>
          <table:table-cell table:style-name="ce23" office:value-type="float" office:value="71460.071483">
            <text:p>71,460</text:p>
          </table:table-cell>
          <table:table-cell table:style-name="ce39" office:value-type="string">
            <text:p>　　<text:span text:style-name="T2">(1)From individual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2)從政府</text:p>
          </table:table-cell>
          <table:table-cell table:style-name="ce23" office:value-type="float" office:value="48115.039182">
            <text:p>48,115</text:p>
          </table:table-cell>
          <table:table-cell table:style-name="ce23" office:value-type="float" office:value="79000.805212">
            <text:p>79,001</text:p>
          </table:table-cell>
          <table:table-cell table:style-name="ce23" office:value-type="float" office:value="45131.926081">
            <text:p>45,132</text:p>
          </table:table-cell>
          <table:table-cell table:style-name="ce39" office:value-type="string">
            <text:p>　　<text:span text:style-name="T2">(2)From governmen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3)社會保險受益</text:p>
          </table:table-cell>
          <table:table-cell table:style-name="ce23" office:value-type="float" office:value="127232.69457">
            <text:p>127,233</text:p>
          </table:table-cell>
          <table:table-cell table:style-name="ce23" office:value-type="float" office:value="124358.96693">
            <text:p>124,359</text:p>
          </table:table-cell>
          <table:table-cell table:style-name="ce23" office:value-type="float" office:value="127510.25461">
            <text:p>127,510</text:p>
          </table:table-cell>
          <table:table-cell table:style-name="ce39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4)從企業</text:p>
          </table:table-cell>
          <table:table-cell table:style-name="ce23" office:value-type="float" office:value="2147.4374968">
            <text:p>2,147</text:p>
          </table:table-cell>
          <table:table-cell table:style-name="ce23" office:value-type="float" office:value="2669.468665">
            <text:p>2,669</text:p>
          </table:table-cell>
          <table:table-cell table:style-name="ce23" office:value-type="float" office:value="2097.0169239">
            <text:p>2,097</text:p>
          </table:table-cell>
          <table:table-cell table:style-name="ce39" office:value-type="string">
            <text:p>　　<text:span text:style-name="T2">(4)From enterpris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5)從國外</text:p>
          </table:table-cell>
          <table:table-cell table:style-name="ce23" office:value-type="float" office:value="1420.2573716">
            <text:p>1,420</text:p>
          </table:table-cell>
          <table:table-cell table:style-name="ce23" office:value-type="float" office:value="894.17282483">
            <text:p>894</text:p>
          </table:table-cell>
          <table:table-cell table:style-name="ce23" office:value-type="float" office:value="1471.0694415">
            <text:p>1,471</text:p>
          </table:table-cell>
          <table:table-cell table:style-name="ce39" office:value-type="string">
            <text:p>　　<text:span text:style-name="T2">(5)From abroad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6.雜項收入</text:p>
          </table:table-cell>
          <table:table-cell table:style-name="ce23" office:value-type="float" office:value="99.748424748">
            <text:p>100</text:p>
          </table:table-cell>
          <table:table-cell table:style-name="ce23" office:value-type="float" office:value="172.71041468">
            <text:p>173</text:p>
          </table:table-cell>
          <table:table-cell table:style-name="ce23" office:value-type="float" office:value="92.701364045">
            <text:p>93</text:p>
          </table:table-cell>
          <table:table-cell table:style-name="ce39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二、非消費支出</text:p>
          </table:table-cell>
          <table:table-cell table:style-name="ce21" office:value-type="float" office:value="212171.05481">
            <text:p>212,171</text:p>
          </table:table-cell>
          <table:table-cell table:style-name="ce21" office:value-type="float" office:value="140580.22809">
            <text:p>140,580</text:p>
          </table:table-cell>
          <table:table-cell table:style-name="ce21" office:value-type="float" office:value="219085.68121">
            <text:p>219,086</text:p>
          </table:table-cell>
          <table:table-cell table:style-name="ce38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1.利息支出</text:p>
          </table:table-cell>
          <table:table-cell table:style-name="ce23" office:value-type="float" office:value="10837.56575">
            <text:p>10,838</text:p>
          </table:table-cell>
          <table:table-cell table:style-name="ce23" office:value-type="float" office:value="2058.2578837">
            <text:p>2,058</text:p>
          </table:table-cell>
          <table:table-cell table:style-name="ce23" office:value-type="float" office:value="11685.518437">
            <text:p>11,686</text:p>
          </table:table-cell>
          <table:table-cell table:style-name="ce39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2.經常移轉支出</text:p>
          </table:table-cell>
          <table:table-cell table:style-name="ce23" office:value-type="float" office:value="201333.48906">
            <text:p>201,333</text:p>
          </table:table-cell>
          <table:table-cell table:style-name="ce23" office:value-type="float" office:value="138521.9702">
            <text:p>138,522</text:p>
          </table:table-cell>
          <table:table-cell table:style-name="ce23" office:value-type="float" office:value="207400.16277">
            <text:p>207,400</text:p>
          </table:table-cell>
          <table:table-cell table:style-name="ce39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1)對私人</text:p>
          </table:table-cell>
          <table:table-cell table:style-name="ce23" office:value-type="float" office:value="49001.727579">
            <text:p>49,002</text:p>
          </table:table-cell>
          <table:table-cell table:style-name="ce23" office:value-type="float" office:value="34344.553219">
            <text:p>34,345</text:p>
          </table:table-cell>
          <table:table-cell table:style-name="ce23" office:value-type="float" office:value="50417.396169">
            <text:p>50,417</text:p>
          </table:table-cell>
          <table:table-cell table:style-name="ce39" office:value-type="string">
            <text:p>　　<text:span text:style-name="T2">(1)To privat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2)對政府</text:p>
          </table:table-cell>
          <table:table-cell table:style-name="ce23" office:value-type="float" office:value="33811.149729">
            <text:p>33,811</text:p>
          </table:table-cell>
          <table:table-cell table:style-name="ce23" office:value-type="float" office:value="22979.175415">
            <text:p>22,979</text:p>
          </table:table-cell>
          <table:table-cell table:style-name="ce23" office:value-type="float" office:value="34857.359963">
            <text:p>34,857</text:p>
          </table:table-cell>
          <table:table-cell table:style-name="ce39" office:value-type="string">
            <text:p>　　<text:span text:style-name="T2">(2)To governmen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3)社會保險</text:p>
          </table:table-cell>
          <table:table-cell table:style-name="ce23" office:value-type="float" office:value="115799.45601">
            <text:p>115,799</text:p>
          </table:table-cell>
          <table:table-cell table:style-name="ce23" office:value-type="float" office:value="80234.76056">
            <text:p>80,235</text:p>
          </table:table-cell>
          <table:table-cell table:style-name="ce23" office:value-type="float" office:value="119234.48523">
            <text:p>119,234</text:p>
          </table:table-cell>
          <table:table-cell table:style-name="ce39" office:value-type="string">
            <text:p>　　<text:span text:style-name="T2">(3)Social insuranc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>
            <text:p>　　(4)對國外</text:p>
          </table:table-cell>
          <table:table-cell table:style-name="ce23" office:value-type="float" office:value="2721.1557463">
            <text:p>2,721</text:p>
          </table:table-cell>
          <table:table-cell table:style-name="ce23" office:value-type="float" office:value="963.48100776">
            <text:p>963</text:p>
          </table:table-cell>
          <table:table-cell table:style-name="ce23" office:value-type="float" office:value="2890.921409">
            <text:p>2,891</text:p>
          </table:table-cell>
          <table:table-cell table:style-name="ce39" office:value-type="string">
            <text:p>　　<text:span text:style-name="T2">(4)To abroad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5">
          <table:table-cell table:number-columns-repeated="23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2"/>
        <table:table-column table:style-name="co7" table:number-columns-repeated="2" table:default-cell-style-name="ce25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9">
          <table:table-cell table:style-name="ce43"/>
          <table:table-cell table:number-columns-repeated="3"/>
          <table:table-cell table:style-name="ce32" office:value-type="string">
            <text:p>The Survey of Family Income and Expenditure, 2017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45" office:value-type="string">
            <text:p><text:s text:c="60"/>2 0 1 7 <text:s text:c="55"/></text:p>
          </table:table-cell>
          <table:table-cell table:style-name="ce16"/>
          <table:table-cell table:style-name="ce26"/>
          <table:table-cell table:style-name="ce31"/>
          <table:table-cell table:style-name="ce53" office:value-type="string">
            <text:p><text:s/>Unit:NT$</text:p>
          </table:table-cell>
          <table:table-cell table:style-name="ce41" table:number-columns-repeated="18"/>
          <table:table-cell table:style-name="Default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51"/>
          <table:table-cell table:style-name="ce27" table:number-columns-repeated="2"/>
          <table:table-cell table:style-name="ce54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18"/>
          <table:table-cell table:style-name="ce52" office:value-type="string">
            <text:p><text:s/>總 平 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 農 家</text:p>
          </table:table-cell>
          <table:table-cell table:style-name="ce55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6"/>
          <table:table-cell table:style-name="ce19" office:value-type="string" table:number-columns-spanned="1" table:number-rows-spanned="2">
            <text:p>General average</text:p>
          </table:table-cell>
          <table:table-cell table:style-name="ce28" office:value-type="string" table:number-columns-spanned="1" table:number-rows-spanned="2">
            <text:p>Farm</text:p>
          </table:table-cell>
          <table:table-cell table:style-name="ce28" office:value-type="string" table:number-columns-spanned="1" table:number-rows-spanned="2">
            <text:p>Non-farm</text:p>
          </table:table-cell>
          <table:table-cell table:style-name="ce55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46"/>
          <table:covered-table-cell table:style-name="ce19"/>
          <table:covered-table-cell table:number-columns-repeated="2" table:style-name="ce28"/>
          <table:table-cell table:style-name="ce56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47"/>
          <table:table-cell table:style-name="ce20"/>
          <table:table-cell table:style-name="ce29" table:number-columns-repeated="2"/>
          <table:table-cell table:style-name="ce57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>
            <text:p>三、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690878.04646">
            <text:p>690,878</text:p>
          </table:table-cell>
          <table:table-cell table:style-name="ce21" office:value-type="float" office:value="823336.26713">
            <text:p>823,336</text:p>
          </table:table-cell>
          <table:table-cell table:style-name="ce38" office:value-type="string">
            <text:p>C.Consumption expenditures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1.食品及非酒精飲料</text:p>
          </table:table-cell>
          <table:table-cell table:style-name="ce23" office:value-type="float" office:value="116904.85093">
            <text:p>116,905</text:p>
          </table:table-cell>
          <table:table-cell table:style-name="ce23" office:value-type="float" office:value="123474.73581">
            <text:p>123,475</text:p>
          </table:table-cell>
          <table:table-cell table:style-name="ce23" office:value-type="float" office:value="116270.29618">
            <text:p>116,270</text:p>
          </table:table-cell>
          <table:table-cell table:style-name="ce39" office:value-type="string">
            <text:p>　<text:span text:style-name="T2">1.Food and non-alcoholic beverag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>
            <text:p>　2.菸酒及檳榔</text:p>
          </table:table-cell>
          <table:table-cell table:style-name="ce23" office:value-type="float" office:value="9700.7251999">
            <text:p>9,701</text:p>
          </table:table-cell>
          <table:table-cell table:style-name="ce23" office:value-type="float" office:value="12115.352003">
            <text:p>12,115</text:p>
          </table:table-cell>
          <table:table-cell table:style-name="ce23" office:value-type="float" office:value="9467.5075797">
            <text:p>9,468</text:p>
          </table:table-cell>
          <table:table-cell table:style-name="ce58" office:value-type="string">
            <text:p>　<text:span text:style-name="T2">2.Tobacco,alcoholic beverages </text:span></text:p>
            <text:p><text:span text:style-name="T2"><text:s text:c="7"/></text:span><text:span text:style-name="T2">and betel nut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5">
          <table:table-cell table:style-name="ce9" office:value-type="string">
            <text:p>　3.衣著鞋襪及服飾用品</text:p>
          </table:table-cell>
          <table:table-cell table:style-name="ce23" office:value-type="float" office:value="23274.175021">
            <text:p>23,274</text:p>
          </table:table-cell>
          <table:table-cell table:style-name="ce23" office:value-type="float" office:value="17833.744396">
            <text:p>17,834</text:p>
          </table:table-cell>
          <table:table-cell table:style-name="ce23" office:value-type="float" office:value="23799.641019">
            <text:p>23,800</text:p>
          </table:table-cell>
          <table:table-cell table:style-name="ce39" office:value-type="string">
            <text:p>　<text:span text:style-name="T2">3.Clothing and footwear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6">
          <table:table-cell table:style-name="ce9" office:value-type="string">
            <text:p>　4.住宅服務、水電瓦斯及其他燃料</text:p>
          </table:table-cell>
          <table:table-cell table:style-name="ce23" office:value-type="float" office:value="194005.72531">
            <text:p>194,006</text:p>
          </table:table-cell>
          <table:table-cell table:style-name="ce23" office:value-type="float" office:value="137107.94994">
            <text:p>137,108</text:p>
          </table:table-cell>
          <table:table-cell table:style-name="ce23" office:value-type="float" office:value="199501.21792">
            <text:p>199,501</text:p>
          </table:table-cell>
          <table:table-cell table:style-name="ce58" office:value-type="string">
            <text:p>　<text:span text:style-name="T2">4.Housing,water,electricity,</text:span></text:p>
            <text:p><text:span text:style-name="T2"><text:s text:c="7"/></text:span><text:span text:style-name="T2">gas and other fuel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1)房地租及水費</text:p>
          </table:table-cell>
          <table:table-cell table:style-name="ce23" office:value-type="float" office:value="174733.04297">
            <text:p>174,733</text:p>
          </table:table-cell>
          <table:table-cell table:style-name="ce23" office:value-type="float" office:value="117221.45787">
            <text:p>117,221</text:p>
          </table:table-cell>
          <table:table-cell table:style-name="ce23" office:value-type="float" office:value="180287.82062">
            <text:p>180,288</text:p>
          </table:table-cell>
          <table:table-cell table:style-name="ce59" office:value-type="string">
            <text:p>　　<text:span text:style-name="T2">(1)Rent and water charg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2)電費及燃料</text:p>
          </table:table-cell>
          <table:table-cell table:style-name="ce23" office:value-type="float" office:value="19272.682342">
            <text:p>19,273</text:p>
          </table:table-cell>
          <table:table-cell table:style-name="ce23" office:value-type="float" office:value="19886.492076">
            <text:p>19,886</text:p>
          </table:table-cell>
          <table:table-cell table:style-name="ce23" office:value-type="float" office:value="19213.397303">
            <text:p>19,213</text:p>
          </table:table-cell>
          <table:table-cell table:style-name="ce39" office:value-type="string">
            <text:p>　　<text:span text:style-name="T2">(2)Power and fuel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>
            <text:p>　5.家具設備及家務維護</text:p>
          </table:table-cell>
          <table:table-cell table:style-name="ce23" office:value-type="float" office:value="20676.522207">
            <text:p>20,677</text:p>
          </table:table-cell>
          <table:table-cell table:style-name="ce23" office:value-type="float" office:value="15698.560443">
            <text:p>15,699</text:p>
          </table:table-cell>
          <table:table-cell table:style-name="ce23" office:value-type="float" office:value="21157.32048">
            <text:p>21,157</text:p>
          </table:table-cell>
          <table:table-cell table:style-name="ce5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6.醫療保健</text:p>
          </table:table-cell>
          <table:table-cell table:style-name="ce23" office:value-type="float" office:value="123764.50255">
            <text:p>123,765</text:p>
          </table:table-cell>
          <table:table-cell table:style-name="ce23" office:value-type="float" office:value="132382.20443">
            <text:p>132,382</text:p>
          </table:table-cell>
          <table:table-cell table:style-name="ce23" office:value-type="float" office:value="122932.15864">
            <text:p>122,932</text:p>
          </table:table-cell>
          <table:table-cell table:style-name="ce39" office:value-type="string">
            <text:p>　<text:span text:style-name="T2">6.Health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7.交通</text:p>
          </table:table-cell>
          <table:table-cell table:style-name="ce23" office:value-type="float" office:value="76765.378549">
            <text:p>76,765</text:p>
          </table:table-cell>
          <table:table-cell table:style-name="ce23" office:value-type="float" office:value="73863.713339">
            <text:p>73,864</text:p>
          </table:table-cell>
          <table:table-cell table:style-name="ce23" office:value-type="float" office:value="77045.636953">
            <text:p>77,046</text:p>
          </table:table-cell>
          <table:table-cell table:style-name="ce39" office:value-type="string">
            <text:p>　<text:span text:style-name="T2">7.Transport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8" office:value-type="string">
            <text:p>(1)個人交通工具之購置</text:p>
          </table:table-cell>
          <table:table-cell table:style-name="ce23" office:value-type="float" office:value="15733.757896">
            <text:p>15,734</text:p>
          </table:table-cell>
          <table:table-cell table:style-name="ce23" office:value-type="float" office:value="15610.651877">
            <text:p>15,611</text:p>
          </table:table-cell>
          <table:table-cell table:style-name="ce23" office:value-type="float" office:value="15745.648136">
            <text:p>15,746</text:p>
          </table:table-cell>
          <table:table-cell table:style-name="ce59" office:value-type="string">
            <text:p>　　<text:span text:style-name="T2">(1)Purchase of vehicl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8" office:value-type="string">
            <text:p>(2)個人交通設備使用管理及保養費</text:p>
          </table:table-cell>
          <table:table-cell table:style-name="ce23" office:value-type="float" office:value="44796.533515">
            <text:p>44,797</text:p>
          </table:table-cell>
          <table:table-cell table:style-name="ce23" office:value-type="float" office:value="46347.733145">
            <text:p>46,348</text:p>
          </table:table-cell>
          <table:table-cell table:style-name="ce23" office:value-type="float" office:value="44646.710327">
            <text:p>44,647</text:p>
          </table:table-cell>
          <table:table-cell table:style-name="ce39" office:value-type="string">
            <text:p>　　<text:span text:style-name="T2">(2)Operation of transport equipment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8" office:value-type="string">
            <text:p>(3)乘交通設備及其他交通服務</text:p>
          </table:table-cell>
          <table:table-cell table:style-name="ce23" office:value-type="float" office:value="10660.808169">
            <text:p>10,661</text:p>
          </table:table-cell>
          <table:table-cell table:style-name="ce23" office:value-type="float" office:value="5689.2890602">
            <text:p>5,689</text:p>
          </table:table-cell>
          <table:table-cell table:style-name="ce23" office:value-type="float" office:value="11140.984176">
            <text:p>11,141</text:p>
          </table:table-cell>
          <table:table-cell table:style-name="ce59" office:value-type="string">
            <text:p>　　<text:span text:style-name="T2">(3)Transport servic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8" office:value-type="string">
            <text:p>(4)汽、機車保險費</text:p>
          </table:table-cell>
          <table:table-cell table:style-name="ce23" office:value-type="float" office:value="5574.2789687">
            <text:p>5,574</text:p>
          </table:table-cell>
          <table:table-cell table:style-name="ce23" office:value-type="float" office:value="6216.0392571">
            <text:p>6,216</text:p>
          </table:table-cell>
          <table:table-cell table:style-name="ce23" office:value-type="float" office:value="5512.2943145">
            <text:p>5,512</text:p>
          </table:table-cell>
          <table:table-cell table:style-name="ce39" office:value-type="string">
            <text:p>　　<text:span text:style-name="T2">(4)Insurance of vehicl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8.通訊</text:p>
          </table:table-cell>
          <table:table-cell table:style-name="ce23" office:value-type="float" office:value="27671.766773">
            <text:p>27,672</text:p>
          </table:table-cell>
          <table:table-cell table:style-name="ce23" office:value-type="float" office:value="22479.442852">
            <text:p>22,479</text:p>
          </table:table-cell>
          <table:table-cell table:style-name="ce23" office:value-type="float" office:value="28173.269294">
            <text:p>28,173</text:p>
          </table:table-cell>
          <table:table-cell table:style-name="ce39" office:value-type="string">
            <text:p>　<text:span text:style-name="T2">8.Communication</text:span></text:p>
          </table:table-cell>
          <table:table-cell table:style-name="ce12" table:number-columns-repeated="18"/>
          <table:table-cell table:style-name="ce2" table:number-columns-repeated="19"/>
          <table:table-cell table:style-name="ce12" table:number-columns-repeated="982"/>
        </table:table-row>
        <table:table-row table:style-name="ro12">
          <table:table-cell table:style-name="ce9" office:value-type="string">
            <text:p>　9.休閒與文化</text:p>
          </table:table-cell>
          <table:table-cell table:style-name="ce23" office:value-type="float" office:value="47349.785308">
            <text:p>47,350</text:p>
          </table:table-cell>
          <table:table-cell table:style-name="ce23" office:value-type="float" office:value="27299.409677">
            <text:p>27,299</text:p>
          </table:table-cell>
          <table:table-cell table:style-name="ce23" office:value-type="float" office:value="49286.358233">
            <text:p>49,286</text:p>
          </table:table-cell>
          <table:table-cell table:style-name="ce39" office:value-type="string">
            <text:p>　<text:span text:style-name="T2">9.Recreation and culture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1)套裝旅遊(不含自助旅遊)</text:p>
          </table:table-cell>
          <table:table-cell table:style-name="ce23" office:value-type="float" office:value="24744.205536">
            <text:p>24,744</text:p>
          </table:table-cell>
          <table:table-cell table:style-name="ce23" office:value-type="float" office:value="12625.09187">
            <text:p>12,625</text:p>
          </table:table-cell>
          <table:table-cell table:style-name="ce23" office:value-type="float" office:value="25914.734598">
            <text:p>25,915</text:p>
          </table:table-cell>
          <table:table-cell table:style-name="ce59" office:value-type="string">
            <text:p>　　<text:span text:style-name="T2">(1)Package holiday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2)娛樂消遣及文化服務</text:p>
          </table:table-cell>
          <table:table-cell table:style-name="ce23" office:value-type="float" office:value="11467.877866">
            <text:p>11,468</text:p>
          </table:table-cell>
          <table:table-cell table:style-name="ce23" office:value-type="float" office:value="7307.6496483">
            <text:p>7,308</text:p>
          </table:table-cell>
          <table:table-cell table:style-name="ce23" office:value-type="float" office:value="11869.695042">
            <text:p>11,870</text:p>
          </table:table-cell>
          <table:table-cell table:style-name="ce39" office:value-type="string">
            <text:p>　　<text:span text:style-name="T2">(2)Recreational and cultural servic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3)書報雜誌文具</text:p>
          </table:table-cell>
          <table:table-cell table:style-name="ce23" office:value-type="float" office:value="4404.9509872">
            <text:p>4,405</text:p>
          </table:table-cell>
          <table:table-cell table:style-name="ce23" office:value-type="float" office:value="3317.1882121">
            <text:p>3,317</text:p>
          </table:table-cell>
          <table:table-cell table:style-name="ce23" office:value-type="float" office:value="4510.012956">
            <text:p>4,510</text:p>
          </table:table-cell>
          <table:table-cell table:style-name="ce39" office:value-type="string">
            <text:p>　　<text:span text:style-name="T2">(3)Newspapers,books and stationery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8" office:value-type="string">
            <text:p>(4)教育消遣康樂器材及其附屬品</text:p>
          </table:table-cell>
          <table:table-cell table:style-name="ce23" office:value-type="float" office:value="6732.7509197">
            <text:p>6,733</text:p>
          </table:table-cell>
          <table:table-cell table:style-name="ce23" office:value-type="float" office:value="4049.4799467">
            <text:p>4,049</text:p>
          </table:table-cell>
          <table:table-cell table:style-name="ce23" office:value-type="float" office:value="6991.9156361">
            <text:p>6,992</text:p>
          </table:table-cell>
          <table:table-cell table:style-name="ce39" office:value-type="string">
            <text:p>　　<text:span text:style-name="T2">(4)Recreational faciliti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10.教育</text:p>
          </table:table-cell>
          <table:table-cell table:style-name="ce23" office:value-type="float" office:value="30153.075116">
            <text:p>30,153</text:p>
          </table:table-cell>
          <table:table-cell table:style-name="ce23" office:value-type="float" office:value="19958.382671">
            <text:p>19,958</text:p>
          </table:table-cell>
          <table:table-cell table:style-name="ce23" office:value-type="float" office:value="31137.733245">
            <text:p>31,138</text:p>
          </table:table-cell>
          <table:table-cell table:style-name="ce39" office:value-type="string">
            <text:p>　<text:span text:style-name="T2">10.Education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11.餐廳及旅館</text:p>
          </table:table-cell>
          <table:table-cell table:style-name="ce23" office:value-type="float" office:value="97388.00129">
            <text:p>97,388</text:p>
          </table:table-cell>
          <table:table-cell table:style-name="ce23" office:value-type="float" office:value="71469.267421">
            <text:p>71,469</text:p>
          </table:table-cell>
          <table:table-cell table:style-name="ce23" office:value-type="float" office:value="99891.371759">
            <text:p>99,891</text:p>
          </table:table-cell>
          <table:table-cell table:style-name="ce39" office:value-type="string">
            <text:p>　<text:span text:style-name="T2">11.Restaurants and hotel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>
            <text:p>　12.什項消費</text:p>
          </table:table-cell>
          <table:table-cell table:style-name="ce23" office:value-type="float" office:value="44015.064744">
            <text:p>44,015</text:p>
          </table:table-cell>
          <table:table-cell table:style-name="ce23" office:value-type="float" office:value="37195.283477">
            <text:p>37,195</text:p>
          </table:table-cell>
          <table:table-cell table:style-name="ce23" office:value-type="float" office:value="44673.755832">
            <text:p>44,674</text:p>
          </table:table-cell>
          <table:table-cell table:style-name="ce39" office:value-type="string">
            <text:p>　<text:span text:style-name="T2">12.Miscellaneous goods and services</text:span>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>
            <text:p>可支配所得</text:p>
          </table:table-cell>
          <table:table-cell table:style-name="ce21" office:value-type="float" office:value="1018940.7522">
            <text:p>1,018,941</text:p>
          </table:table-cell>
          <table:table-cell table:style-name="ce21" office:value-type="float" office:value="870064.61508">
            <text:p>870,065</text:p>
          </table:table-cell>
          <table:table-cell table:style-name="ce21" office:value-type="float" office:value="1033320.0088">
            <text:p>1,033,320</text:p>
          </table:table-cell>
          <table:table-cell table:style-name="ce38" office:value-type="string">
            <text:p>Disposable income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>
            <text:p>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690878.04646">
            <text:p>690,878</text:p>
          </table:table-cell>
          <table:table-cell table:style-name="ce21" office:value-type="float" office:value="823336.26713">
            <text:p>823,336</text:p>
          </table:table-cell>
          <table:table-cell table:style-name="ce38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3"/>
          <table:table-cell table:style-name="ce2" table:number-columns-repeated="16"/>
          <table:table-cell table:style-name="ce62" table:number-columns-repeated="982"/>
        </table:table-row>
        <table:table-row table:style-name="ro12">
          <table:table-cell table:style-name="ce8" office:value-type="string">
            <text:p>儲蓄</text:p>
          </table:table-cell>
          <table:table-cell table:style-name="ce21" office:value-type="float" office:value="207271.17922">
            <text:p>207,271</text:p>
          </table:table-cell>
          <table:table-cell table:style-name="ce21" office:value-type="float" office:value="179186.56863">
            <text:p>179,187</text:p>
          </table:table-cell>
          <table:table-cell table:style-name="ce21" office:value-type="float" office:value="209983.74169">
            <text:p>209,984</text:p>
          </table:table-cell>
          <table:table-cell table:style-name="ce38" office:value-type="string">
            <text:p>Saving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>
            <text:p>所得總額</text:p>
          </table:table-cell>
          <table:table-cell table:style-name="ce21" office:value-type="float" office:value="1292578.1348">
            <text:p>1,292,578</text:p>
          </table:table-cell>
          <table:table-cell table:style-name="ce21" office:value-type="float" office:value="1050817.2007">
            <text:p>1,050,817</text:p>
          </table:table-cell>
          <table:table-cell table:style-name="ce21" office:value-type="float" office:value="1315928.7038">
            <text:p>1,315,929</text:p>
          </table:table-cell>
          <table:table-cell table:style-name="ce38" office:value-type="string">
            <text:p>Current receipts</text:p>
          </table:table-cell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60"/>
          <table:table-cell table:style-name="ce12" table:number-columns-repeated="18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0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6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Default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7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03:29</meta:creation-date>
    <dc:creator>lifei</dc:creator>
    <dc:date>2018-08-17T11:42:05</dc:date>
    <meta:document-statistic meta:table-count="2" meta:cell-count="290" meta:object-count="0"/>
    <meta:generator>OpenOffice/4.1.5$Win32 OpenOffice.org_project/415m1$Build-9789</meta:generator>
  </office:meta>
</office:document-meta>
</file>