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G Times (W1)" svg:font-family="CG Times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66"/>
      <style:text-properties style:font-name="CG Times (W1)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margin-top="0.0694in" fo:line-height="0.25in" fo:text-indent="0.3347in"/>
    </style:style>
    <style:style style:name="T1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3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6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7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8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9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6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9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0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3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P35" style:parent-style-name="內文" style:family="paragraph">
      <style:paragraph-properties style:snap-to-layout-grid="false" fo:margin-top="0.0694in" fo:line-height="0.25in"/>
    </style:style>
    <style:style style:name="P36" style:parent-style-name="內文" style:family="paragraph">
      <style:paragraph-properties fo:margin-top="0.0833in" fo:line-height="0.25in"/>
      <style:text-properties style:font-name="CG Times (W1)" fo:font-weight="bold" style:font-weight-asian="bold" fo:color="#000000" fo:font-size="12pt" style:font-size-asian="12pt"/>
    </style:style>
    <style:style style:name="P37" style:parent-style-name="內文" style:family="paragraph">
      <style:paragraph-properties fo:margin-top="0.0833in" fo:line-height="0.25in"/>
      <style:text-properties style:font-name="CG Times (W1)" fo:font-weight="bold" style:font-weight-asian="bold"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ppendix<text:s/>5<text:s text:c="2"/>Top<text:s/>Income<text:s/>Share</text:h>
      <text:p text:style-name="P10"><text:span text:style-name="T11">According to<text:s/></text:span><text:span text:style-name="T12">t</text:span><text:span text:style-name="T13">he World Wealth and Income Database,</text:span><text:span text:style-name="T14"><text:s/></text:span><text:span text:style-name="T15">the top income share</text:span><text:span text:style-name="T16">s</text:span><text:span text:style-name="T17"><text:s/>of<text:s/></text:span><text:span text:style-name="T18">the<text:s/></text:span><text:span text:style-name="T19">Republic of China, U.S.A,</text:span><text:span text:style-name="T20"><text:s/></text:span><text:span text:style-name="T21">Japan</text:span><text:span text:style-name="T22">,</text:span><text:span text:style-name="T23"><text:s/></text:span><text:span text:style-name="T24">Korea, Rep.</text:span><text:span text:style-name="T25">,</text:span><text:span text:style-name="T26"><text:s/>and</text:span><text:span text:style-name="T27"><text:s/></text:span><text:span text:style-name="T28">Singapore</text:span><text:span text:style-name="T29"><text:s/>are in the<text:s/></text:span><text:span text:style-name="T30">long-</text:span><text:span text:style-name="T31">term</text:span><text:span text:style-name="T32"><text:s/>upward<text:s/></text:span><text:span text:style-name="T33">trend</text:span><text:span text:style-name="T34">.</text:span></text:p>
      <text:p text:style-name="P35"><draw:frame draw:z-index="251657728" draw:style-name="a0" draw:name="圖片 10" text:anchor-type="paragraph" svg:x="0in" svg:y="0.21458in" svg:width="6.21875in" svg:height="4.75in" style:rel-width="scale" style:rel-height="scale"><draw:image xlink:href="media/image1.emf" xlink:type="simple" xlink:show="embed" xlink:actuate="onLoad"/><svg:title/><svg:desc/></draw:frame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G Times (W1)" svg:font-family="CG Times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083in"/>
      <style:text-properties style:font-name="CG Times (WN)" fo:font-size="11pt" style:font-size-asian="11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CG Times (WN)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2in" fo:margin-left="0.9847in" fo:margin-bottom="1.1812in" fo:margin-right="1.063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style:line-height-at-least="0.25in"/>
      <style:text-properties fo:font-size="8pt" style:font-size-asian="8pt"/>
    </style:style>
    <style:style style:name="P3" style:parent-style-name="頁首" style:family="paragraph">
      <style:paragraph-properties fo:text-align="end" style:line-height-at-least="0.25in"/>
      <style:text-properties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04年家庭收支調查報告</text:p>
      </style:header>
      <style:header-left>
        <text:p text:style-name="P3">The Survey of Family Income and Expenditure, 2016</text:p>
      </style:header-left>
      <style:footer>
        <text:p text:style-name="P4"><text:span text:style-name="T5">－</text:span><text:span text:style-name="T6"><text:page-number text:fixed="false">- 164 -</text:page-number></text:span><text:span text:style-name="T7">－</text:span></text:p>
      </style:footer>
      <style:footer-left>
        <text:p text:style-name="P8"><text:page-number text:fixed="false">- 166 -</text:page-number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endix 1 Glossary</dc:title>
    <dc:subject/>
    <meta:initial-creator>第三局</meta:initial-creator>
    <dc:creator>dgbas</dc:creator>
    <meta:creation-date>2017-10-12T07:50:00Z</meta:creation-date>
    <dc:date>2017-10-12T07:50:00Z</dc:date>
    <meta:print-date>2017-09-25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