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3.228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職業</text:span><text:span text:style-name="T2">別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20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5"/>
          <table:covered-table-cell table:style-name="ce30"/>
          <table:table-cell table:style-name="ce3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5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3" office:value-type="string" table:number-columns-spanned="4" table:number-rows-spanned="1">
            <text:p>Median disposable income</text:p>
          </table:table-cell>
          <table:covered-table-cell table:number-columns-repeated="3" table:style-name="ce34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104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5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4<text:span text:style-name="T4">年</text:span></text:p>
          </table:table-cell>
          <table:covered-table-cell table:style-name="ce16"/>
          <table:table-cell table:style-name="ce37" office:value-type="string" table:number-columns-spanned="2" table:number-rows-spanned="1">
            <text:p>105<text:span text:style-name="T8">年</text:span></text:p>
          </table:table-cell>
          <table:covered-table-cell table:style-name="ce37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15" table:number-columns-spanned="2" table:number-rows-spanned="1">
            <text:p>2015</text:p>
          </table:table-cell>
          <table:covered-table-cell table:style-name="ce17"/>
          <table:table-cell table:style-name="ce17" office:value-type="float" office:value="2016" table:number-columns-spanned="2" table:number-rows-spanned="1">
            <text:p>2016</text:p>
          </table:table-cell>
          <table:covered-table-cell table:style-name="ce17"/>
          <table:table-cell table:style-name="ce17" office:value-type="float" office:value="2015" table:number-columns-spanned="2" table:number-rows-spanned="1">
            <text:p>2015</text:p>
          </table:table-cell>
          <table:covered-table-cell table:style-name="ce17"/>
          <table:table-cell table:style-name="ce33" office:value-type="float" office:value="2016" table:number-columns-spanned="2" table:number-rows-spanned="1">
            <text:p>2016</text:p>
          </table:table-cell>
          <table:covered-table-cell table:style-name="ce33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5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5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6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6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6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6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3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25285">
            <text:p>525,285</text:p>
          </table:table-cell>
          <table:table-cell table:style-name="ce26" office:value-type="float" office:value="0.07">
            <text:p>0.07 </text:p>
          </table:table-cell>
          <table:table-cell table:style-name="ce20" office:value-type="float" office:value="532864">
            <text:p>532,864</text:p>
          </table:table-cell>
          <table:table-cell table:style-name="ce26" table:formula="of:=ROUND(([.$D12]/[.$B12]-1)*100;2)" office:value-type="float" office:value="1.44">
            <text:p>1.44 </text:p>
          </table:table-cell>
          <table:table-cell table:style-name="ce20" office:value-type="float" office:value="431264">
            <text:p>431,264</text:p>
          </table:table-cell>
          <table:table-cell table:style-name="ce26" office:value-type="float" office:value="1.32">
            <text:p>1.32 </text:p>
          </table:table-cell>
          <table:table-cell table:style-name="ce20" office:value-type="float" office:value="437172">
            <text:p>437,172</text:p>
          </table:table-cell>
          <table:table-cell table:style-name="ce26" table:formula="of:=ROUND(([.$H12]/[.$F12]-1)*100;2)" office:value-type="float" office:value="1.37">
            <text:p>1.37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7"/>
          <table:table-cell table:style-name="ce21"/>
          <table:table-cell table:style-name="ce26"/>
          <table:table-cell table:style-name="ce21"/>
          <table:table-cell table:style-name="ce27"/>
          <table:table-cell table:style-name="ce21"/>
          <table:table-cell table:style-name="ce26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主管</text:span></text:p>
            <text:p><text:span text:style-name="T5"><text:s text:c="3"/></text:span><text:span text:style-name="T4">及經理</text:span><text:span text:style-name="T4">人員</text:span></text:p>
            <text:p><text:span text:style-name="T5"><text:s text:c="3"/></text:span><text:span text:style-name="T3">Legislators</text:span><text:span text:style-name="T3">, Senior </text:span><text:span text:style-name="T3">Officials</text:span></text:p>
            <text:p><text:span text:style-name="T3"><text:s text:c="3"/></text:span><text:span text:style-name="T3">and </text:span><text:span text:style-name="T3">Managers</text:span></text:p>
            <text:p><text:span text:style-name="T3"><text:s text:c="3"/></text:span></text:p>
          </table:table-cell>
          <table:table-cell table:style-name="ce22" office:value-type="float" office:value="1246135">
            <text:p>1,246,135</text:p>
          </table:table-cell>
          <table:table-cell table:style-name="ce28" office:value-type="float" office:value="-1.45">
            <text:p>-1.45 </text:p>
          </table:table-cell>
          <table:table-cell table:style-name="ce22" office:value-type="float" office:value="1324810">
            <text:p>1,324,810</text:p>
          </table:table-cell>
          <table:table-cell table:style-name="ce26" table:formula="of:=ROUND(([.$D14]/[.$B14]-1)*100;2)" office:value-type="float" office:value="6.31">
            <text:p>6.31 </text:p>
          </table:table-cell>
          <table:table-cell table:style-name="ce22" office:value-type="float" office:value="1053835">
            <text:p>1,053,835</text:p>
          </table:table-cell>
          <table:table-cell table:style-name="ce28" office:value-type="float" office:value="3.67">
            <text:p>3.67 </text:p>
          </table:table-cell>
          <table:table-cell table:style-name="ce22" office:value-type="float" office:value="1091261">
            <text:p>1,091,261</text:p>
          </table:table-cell>
          <table:table-cell table:style-name="ce26" table:formula="of:=ROUND(([.$H14]/[.$F14]-1)*100;2)" office:value-type="float" office:value="3.55">
            <text:p>3.55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</text:span><text:span text:style-name="T3">als</text:span></text:p>
          </table:table-cell>
          <table:table-cell table:style-name="ce22" office:value-type="float" office:value="786182">
            <text:p>786,182</text:p>
          </table:table-cell>
          <table:table-cell table:style-name="ce28" office:value-type="float" office:value="-1.17">
            <text:p>-1.17 </text:p>
          </table:table-cell>
          <table:table-cell table:style-name="ce22" office:value-type="float" office:value="808301">
            <text:p>808,301</text:p>
          </table:table-cell>
          <table:table-cell table:style-name="ce26" table:formula="of:=ROUND(([.$D15]/[.$B15]-1)*100;2)" office:value-type="float" office:value="2.81">
            <text:p>2.81 </text:p>
          </table:table-cell>
          <table:table-cell table:style-name="ce22" office:value-type="float" office:value="687698">
            <text:p>687,698</text:p>
          </table:table-cell>
          <table:table-cell table:style-name="ce28" office:value-type="float" office:value="-0.61">
            <text:p>-0.61 </text:p>
          </table:table-cell>
          <table:table-cell table:style-name="ce22" office:value-type="float" office:value="703503">
            <text:p>703,503</text:p>
          </table:table-cell>
          <table:table-cell table:style-name="ce26" table:formula="of:=ROUND(([.$H15]/[.$F15]-1)*100;2)" office:value-type="float" office:value="2.3">
            <text:p>2.30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</text:span><text:span text:style-name="T3">als</text:span></text:p>
          </table:table-cell>
          <table:table-cell table:style-name="ce22" office:value-type="float" office:value="672689">
            <text:p>672,689</text:p>
          </table:table-cell>
          <table:table-cell table:style-name="ce28" office:value-type="float" office:value="2.81">
            <text:p>2.81 </text:p>
          </table:table-cell>
          <table:table-cell table:style-name="ce22" office:value-type="float" office:value="670188">
            <text:p>670,188</text:p>
          </table:table-cell>
          <table:table-cell table:style-name="ce26" table:formula="of:=ROUND(([.$D16]/[.$B16]-1)*100;2)" office:value-type="float" office:value="-0.37">
            <text:p>-0.37 </text:p>
          </table:table-cell>
          <table:table-cell table:style-name="ce22" office:value-type="float" office:value="569931">
            <text:p>569,931</text:p>
          </table:table-cell>
          <table:table-cell table:style-name="ce28" office:value-type="float" office:value="1.02">
            <text:p>1.02 </text:p>
          </table:table-cell>
          <table:table-cell table:style-name="ce22" office:value-type="float" office:value="583807">
            <text:p>583,807</text:p>
          </table:table-cell>
          <table:table-cell table:style-name="ce26" table:formula="of:=ROUND(([.$H16]/[.$F16]-1)*100;2)" office:value-type="float" office:value="2.43">
            <text:p>2.43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支</text:span><text:span text:style-name="T4">援人員</text:span></text:p>
            <text:p><text:span text:style-name="T5"><text:s text:c="3"/></text:span><text:span text:style-name="T3"><text:s/></text:span><text:span text:style-name="T3">Clerical </text:span><text:span text:style-name="T3">Support </text:span><text:span text:style-name="T3">Workers</text:span></text:p>
          </table:table-cell>
          <table:table-cell table:style-name="ce22" office:value-type="float" office:value="453433">
            <text:p>453,433</text:p>
          </table:table-cell>
          <table:table-cell table:style-name="ce28" office:value-type="float" office:value="0">
            <text:p>0.00 </text:p>
          </table:table-cell>
          <table:table-cell table:style-name="ce22" office:value-type="float" office:value="465015">
            <text:p>465,015</text:p>
          </table:table-cell>
          <table:table-cell table:style-name="ce26" table:formula="of:=ROUND(([.$D17]/[.$B17]-1)*100;2)" office:value-type="float" office:value="2.55">
            <text:p>2.55 </text:p>
          </table:table-cell>
          <table:table-cell table:style-name="ce22" office:value-type="float" office:value="405317">
            <text:p>405,317</text:p>
          </table:table-cell>
          <table:table-cell table:style-name="ce28" office:value-type="float" office:value="2.68">
            <text:p>2.68 </text:p>
          </table:table-cell>
          <table:table-cell table:style-name="ce22" office:value-type="float" office:value="409206">
            <text:p>409,206</text:p>
          </table:table-cell>
          <table:table-cell table:style-name="ce26" table:formula="of:=ROUND(([.$H17]/[.$F17]-1)*100;2)" office:value-type="float" office:value="0.96">
            <text:p>0.9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5.<text:span text:style-name="T4">服務及</text:span><text:span text:style-name="T4">銷售工作</text:span><text:span text:style-name="T4">人員</text:span></text:p>
            <text:p><text:span text:style-name="T5"><text:s text:c="3"/></text:span><text:span text:style-name="T5">Service </text:span><text:span text:style-name="T5">and Sales </text:span><text:span text:style-name="T5">Workers</text:span></text:p>
          </table:table-cell>
          <table:table-cell table:style-name="ce22" office:value-type="float" office:value="484972">
            <text:p>484,972</text:p>
          </table:table-cell>
          <table:table-cell table:style-name="ce28" office:value-type="float" office:value="0.3">
            <text:p>0.30 </text:p>
          </table:table-cell>
          <table:table-cell table:style-name="ce22" office:value-type="float" office:value="497418">
            <text:p>497,418</text:p>
          </table:table-cell>
          <table:table-cell table:style-name="ce26" table:formula="of:=ROUND(([.$D18]/[.$B18]-1)*100;2)" office:value-type="float" office:value="2.57">
            <text:p>2.57 </text:p>
          </table:table-cell>
          <table:table-cell table:style-name="ce22" office:value-type="float" office:value="395648">
            <text:p>395,648</text:p>
          </table:table-cell>
          <table:table-cell table:style-name="ce28" office:value-type="float" office:value="1.05">
            <text:p>1.05 </text:p>
          </table:table-cell>
          <table:table-cell table:style-name="ce22" office:value-type="float" office:value="401405">
            <text:p>401,405</text:p>
          </table:table-cell>
          <table:table-cell table:style-name="ce26" table:formula="of:=ROUND(([.$H18]/[.$F18]-1)*100;2)" office:value-type="float" office:value="1.46">
            <text:p>1.46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6.<text:span text:style-name="T4">農林漁</text:span><text:span text:style-name="T4">牧業生產</text:span><text:span text:style-name="T4">人員</text:span></text:p>
            <text:p><text:span text:style-name="T5"><text:s text:c="3"/></text:span><text:span text:style-name="T5">Skilled </text:span><text:span text:style-name="T5">Agricultur</text:span><text:span text:style-name="T5">al,</text:span></text:p>
            <text:p><text:span text:style-name="T5"><text:s text:c="3"/></text:span><text:span text:style-name="T5">Forestry </text:span><text:span text:style-name="T5">and </text:span><text:span text:style-name="T5">Fishery </text:span><text:span text:style-name="T5">Workers</text:span></text:p>
          </table:table-cell>
          <table:table-cell table:style-name="ce23" office:value-type="float" office:value="389573">
            <text:p>389,573</text:p>
          </table:table-cell>
          <table:table-cell table:style-name="ce27" office:value-type="float" office:value="1.11">
            <text:p>1.11 </text:p>
          </table:table-cell>
          <table:table-cell table:style-name="ce23" office:value-type="float" office:value="406800">
            <text:p>406,800</text:p>
          </table:table-cell>
          <table:table-cell table:style-name="ce26" table:formula="of:=ROUND(([.$D19]/[.$B19]-1)*100;2)" office:value-type="float" office:value="4.42">
            <text:p>4.42 </text:p>
          </table:table-cell>
          <table:table-cell table:style-name="ce23" office:value-type="float" office:value="287942">
            <text:p>287,942</text:p>
          </table:table-cell>
          <table:table-cell table:style-name="ce27" office:value-type="float" office:value="-1.37">
            <text:p>-1.37 </text:p>
          </table:table-cell>
          <table:table-cell table:style-name="ce23" office:value-type="float" office:value="312403">
            <text:p>312,403</text:p>
          </table:table-cell>
          <table:table-cell table:style-name="ce26" table:formula="of:=ROUND(([.$H19]/[.$F19]-1)*100;2)" office:value-type="float" office:value="8.5">
            <text:p>8.50 </text:p>
          </table:table-cell>
          <table:table-cell table:number-columns-repeated="247"/>
        </table:table-row>
        <table:table-row table:style-name="ro12">
          <table:table-cell table:style-name="ce10" office:value-type="string">
            <text:p>6.1.<text:span text:style-name="T4">農事</text:span><text:span text:style-name="T4">畜牧及有</text:span><text:span text:style-name="T4">關工作者</text:span></text:p>
            <text:p><text:span text:style-name="T5"><text:s text:c="5"/></text:span><text:span text:style-name="T3"><text:s/></text:span><text:span text:style-name="T3">Skilled </text:span><text:span text:style-name="T3">Agricultura</text:span><text:span text:style-name="T3">l Workers</text:span></text:p>
            <text:p><text:span text:style-name="T3"><text:s text:c="6"/></text:span><text:span text:style-name="T3">and </text:span><text:span text:style-name="T3">Animal </text:span><text:span text:style-name="T3">Producers</text:span></text:p>
          </table:table-cell>
          <table:table-cell table:style-name="ce22" office:value-type="float" office:value="381586">
            <text:p>381,586</text:p>
          </table:table-cell>
          <table:table-cell table:style-name="ce28" office:value-type="float" office:value="2.35">
            <text:p>2.35 </text:p>
          </table:table-cell>
          <table:table-cell table:style-name="ce22" office:value-type="float" office:value="394926">
            <text:p>394,926</text:p>
          </table:table-cell>
          <table:table-cell table:style-name="ce26" table:formula="of:=ROUND(([.$D20]/[.$B20]-1)*100;2)" office:value-type="float" office:value="3.5">
            <text:p>3.50 </text:p>
          </table:table-cell>
          <table:table-cell table:style-name="ce22" office:value-type="float" office:value="280182">
            <text:p>280,182</text:p>
          </table:table-cell>
          <table:table-cell table:style-name="ce28" office:value-type="float" office:value="-0.54">
            <text:p>-0.54 </text:p>
          </table:table-cell>
          <table:table-cell table:style-name="ce22" office:value-type="float" office:value="302173">
            <text:p>302,173</text:p>
          </table:table-cell>
          <table:table-cell table:style-name="ce26" table:formula="of:=ROUND(([.$H20]/[.$F20]-1)*100;2)" office:value-type="float" office:value="7.85">
            <text:p>7.85 </text:p>
          </table:table-cell>
          <table:table-cell table:number-columns-repeated="247"/>
        </table:table-row>
        <table:table-row table:style-name="ro13">
          <table:table-cell table:style-name="ce10" office:value-type="string">
            <text:p>6.2<text:span text:style-name="T4">林業</text:span><text:span text:style-name="T4">、漁業生</text:span><text:span text:style-name="T4">產人員</text:span></text:p>
            <text:p><text:span text:style-name="T5"><text:s text:c="3"/></text:span><text:span text:style-name="T3"><text:s text:c="3"/></text:span><text:span text:style-name="T3">Skilled </text:span><text:span text:style-name="T3">Forestry</text:span></text:p>
            <text:p><text:span text:style-name="T3"><text:s text:c="6"/></text:span><text:span text:style-name="T3">and </text:span><text:span text:style-name="T3">Fishery </text:span><text:span text:style-name="T3">Workers</text:span></text:p>
          </table:table-cell>
          <table:table-cell table:style-name="ce22" office:value-type="float" office:value="519074">
            <text:p>519,074</text:p>
          </table:table-cell>
          <table:table-cell table:style-name="ce28" office:value-type="float" office:value="-8.26">
            <text:p>-8.26 </text:p>
          </table:table-cell>
          <table:table-cell table:style-name="ce22" office:value-type="float" office:value="573860">
            <text:p>573,860</text:p>
          </table:table-cell>
          <table:table-cell table:style-name="ce26" table:formula="of:=ROUND(([.$D21]/[.$B21]-1)*100;2)" office:value-type="float" office:value="10.55">
            <text:p>10.55 </text:p>
          </table:table-cell>
          <table:table-cell table:style-name="ce22" office:value-type="float" office:value="432191">
            <text:p>432,191</text:p>
          </table:table-cell>
          <table:table-cell table:style-name="ce28" office:value-type="float" office:value="-11.55">
            <text:p>-11.55 </text:p>
          </table:table-cell>
          <table:table-cell table:style-name="ce22" office:value-type="float" office:value="475539">
            <text:p>475,539</text:p>
          </table:table-cell>
          <table:table-cell table:style-name="ce26" table:formula="of:=ROUND(([.$H21]/[.$F21]-1)*100;2)" office:value-type="float" office:value="10.03">
            <text:p>10.03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7/8/9.<text:span text:style-name="T4">技</text:span><text:span text:style-name="T4">藝有關工</text:span><text:span text:style-name="T4">作人員、</text:span><text:span text:style-name="T4">機</text:span></text:p>
            <text:p><text:span text:style-name="T5"><text:s text:c="8"/></text:span><text:span text:style-name="T6"><text:s/></text:span><text:span text:style-name="T7">械設</text:span><text:span text:style-name="T7">備操作及</text:span><text:span text:style-name="T7">組裝人員</text:span><text:span text:style-name="T7">、</text:span></text:p>
            <text:p><text:span text:style-name="T5"><text:s text:c="9"/></text:span><text:span text:style-name="T4">基</text:span><text:span text:style-name="T4">層技術工</text:span><text:span text:style-name="T4">及勞力工</text:span></text:p>
            <text:p><text:span text:style-name="T5"><text:s text:c="9"/></text:span><text:span text:style-name="T5">Craft and </text:span><text:span text:style-name="T5">Related </text:span><text:span text:style-name="T5">Trades</text:span></text:p>
            <text:p><text:span text:style-name="T5"><text:s text:c="9"/></text:span><text:span text:style-name="T5">Workers</text:span><text:span text:style-name="T3">,P</text:span><text:span text:style-name="T3">lant and </text:span><text:span text:style-name="T3">Machine</text:span></text:p>
            <text:p><text:span text:style-name="T3"><text:s text:c="9"/></text:span><text:span text:style-name="T3">Operators </text:span><text:span text:style-name="T3">and </text:span><text:span text:style-name="T3">Assembler</text:span><text:span text:style-name="T3">s,</text:span></text:p>
            <text:p><text:span text:style-name="T3"><text:s text:c="9"/></text:span><text:span text:style-name="T3">Elementary </text:span><text:span text:style-name="T3">Labourers</text:span></text:p>
          </table:table-cell>
          <table:table-cell table:style-name="ce22" office:value-type="float" office:value="458745">
            <text:p>458,745</text:p>
          </table:table-cell>
          <table:table-cell table:style-name="ce27" office:value-type="float" office:value="2.99">
            <text:p>2.99 </text:p>
          </table:table-cell>
          <table:table-cell table:style-name="ce22" office:value-type="float" office:value="465087">
            <text:p>465,087</text:p>
          </table:table-cell>
          <table:table-cell table:style-name="ce26" table:formula="of:=ROUND(([.$D22]/[.$B22]-1)*100;2)" office:value-type="float" office:value="1.38">
            <text:p>1.38 </text:p>
          </table:table-cell>
          <table:table-cell table:style-name="ce23" office:value-type="float" office:value="416002">
            <text:p>416,002</text:p>
          </table:table-cell>
          <table:table-cell table:style-name="ce27" office:value-type="float" office:value="2.98">
            <text:p>2.98 </text:p>
          </table:table-cell>
          <table:table-cell table:style-name="ce23" office:value-type="float" office:value="420087">
            <text:p>420,087</text:p>
          </table:table-cell>
          <table:table-cell table:style-name="ce26" table:formula="of:=ROUND(([.$H22]/[.$F22]-1)*100;2)" office:value-type="float" office:value="0.98">
            <text:p>0.98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.<text:span text:style-name="T4">技藝有</text:span><text:span text:style-name="T4">關工作人</text:span><text:span text:style-name="T4">員</text:span></text:p>
            <text:p><text:span text:style-name="T5"><text:s text:c="3"/></text:span><text:span text:style-name="T5">Craft </text:span><text:span text:style-name="T5">and </text:span><text:span text:style-name="T5">Related</text:span></text:p>
            <text:p><text:span text:style-name="T5"><text:s text:c="3"/></text:span><text:span text:style-name="T5">Trades </text:span><text:span text:style-name="T5">Workers</text:span></text:p>
          </table:table-cell>
          <table:table-cell table:style-name="ce22" office:value-type="float" office:value="514820">
            <text:p>514,820</text:p>
          </table:table-cell>
          <table:table-cell table:style-name="ce28" office:value-type="float" office:value="2.53">
            <text:p>2.53 </text:p>
          </table:table-cell>
          <table:table-cell table:style-name="ce22" office:value-type="float" office:value="521522">
            <text:p>521,522</text:p>
          </table:table-cell>
          <table:table-cell table:style-name="ce26" table:formula="of:=ROUND(([.$D23]/[.$B23]-1)*100;2)" office:value-type="float" office:value="1.3">
            <text:p>1.30 </text:p>
          </table:table-cell>
          <table:table-cell table:style-name="ce22" office:value-type="float" office:value="466416">
            <text:p>466,416</text:p>
          </table:table-cell>
          <table:table-cell table:style-name="ce28" office:value-type="float" office:value="1.89">
            <text:p>1.89 </text:p>
          </table:table-cell>
          <table:table-cell table:style-name="ce22" office:value-type="float" office:value="470840">
            <text:p>470,840</text:p>
          </table:table-cell>
          <table:table-cell table:style-name="ce26" table:formula="of:=ROUND(([.$H23]/[.$F23]-1)*100;2)" office:value-type="float" office:value="0.95">
            <text:p>0.95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8.<text:span text:style-name="T4">機械設</text:span><text:span text:style-name="T4">備操作及</text:span><text:span text:style-name="T4">組裝人員</text:span></text:p>
            <text:p><text:span text:style-name="T3"><text:s text:c="3"/></text:span><text:span text:style-name="T3">Plant and </text:span><text:span text:style-name="T3">Machine </text:span><text:span text:style-name="T3">Operators,</text:span></text:p>
            <text:p><text:span text:style-name="T3"><text:s text:c="3"/></text:span><text:span text:style-name="T3">and </text:span><text:span text:style-name="T3">Assembler</text:span><text:span text:style-name="T3">s</text:span></text:p>
          </table:table-cell>
          <table:table-cell table:style-name="ce22" office:value-type="float" office:value="460344">
            <text:p>460,344</text:p>
          </table:table-cell>
          <table:table-cell table:style-name="ce28" office:value-type="float" office:value="3.33">
            <text:p>3.33 </text:p>
          </table:table-cell>
          <table:table-cell table:style-name="ce22" office:value-type="float" office:value="465570">
            <text:p>465,570</text:p>
          </table:table-cell>
          <table:table-cell table:style-name="ce26" table:formula="of:=ROUND(([.$D24]/[.$B24]-1)*100;2)" office:value-type="float" office:value="1.14">
            <text:p>1.14 </text:p>
          </table:table-cell>
          <table:table-cell table:style-name="ce22" office:value-type="float" office:value="419882">
            <text:p>419,882</text:p>
          </table:table-cell>
          <table:table-cell table:style-name="ce28" office:value-type="float" office:value="3.52">
            <text:p>3.52 </text:p>
          </table:table-cell>
          <table:table-cell table:style-name="ce22" office:value-type="float" office:value="422932">
            <text:p>422,932</text:p>
          </table:table-cell>
          <table:table-cell table:style-name="ce26" table:formula="of:=ROUND(([.$H24]/[.$F24]-1)*100;2)" office:value-type="float" office:value="0.73">
            <text:p>0.73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基層技</text:span><text:span text:style-name="T4">術工及勞</text:span><text:span text:style-name="T4">力工</text:span></text:p>
            <text:p><text:span text:style-name="T5"><text:s text:c="3"/></text:span><text:span text:style-name="T5">Elementar</text:span><text:span text:style-name="T5">y </text:span><text:span text:style-name="T5">Labourers</text:span></text:p>
          </table:table-cell>
          <table:table-cell table:style-name="ce22" office:value-type="float" office:value="352749">
            <text:p>352,749</text:p>
          </table:table-cell>
          <table:table-cell table:style-name="ce28" office:value-type="float" office:value="2.19">
            <text:p>2.19 </text:p>
          </table:table-cell>
          <table:table-cell table:style-name="ce22" office:value-type="float" office:value="363631">
            <text:p>363,631</text:p>
          </table:table-cell>
          <table:table-cell table:style-name="ce26" table:formula="of:=ROUND(([.$D25]/[.$B25]-1)*100;2)" office:value-type="float" office:value="3.08">
            <text:p>3.08 </text:p>
          </table:table-cell>
          <table:table-cell table:style-name="ce22" office:value-type="float" office:value="321060">
            <text:p>321,060</text:p>
          </table:table-cell>
          <table:table-cell table:style-name="ce28" office:value-type="float" office:value="4.16">
            <text:p>4.16 </text:p>
          </table:table-cell>
          <table:table-cell table:style-name="ce22" office:value-type="float" office:value="326931">
            <text:p>326,931</text:p>
          </table:table-cell>
          <table:table-cell table:style-name="ce26" table:formula="of:=ROUND(([.$H25]/[.$F25]-1)*100;2)" office:value-type="float" office:value="1.83">
            <text:p>1.83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392370">
            <text:p>392,370</text:p>
          </table:table-cell>
          <table:table-cell table:style-name="ce29" office:value-type="float" office:value="-0.45">
            <text:p>-0.45 </text:p>
          </table:table-cell>
          <table:table-cell table:style-name="ce24" office:value-type="float" office:value="384295">
            <text:p>384,295</text:p>
          </table:table-cell>
          <table:table-cell table:style-name="ce31" table:formula="of:=ROUND(([.$D26]/[.$B26]-1)*100;2)" office:value-type="float" office:value="-2.06">
            <text:p>-2.06 </text:p>
          </table:table-cell>
          <table:table-cell table:style-name="ce24" office:value-type="float" office:value="291159">
            <text:p>291,159</text:p>
          </table:table-cell>
          <table:table-cell table:style-name="ce29" office:value-type="float" office:value="1.52">
            <text:p>1.52 </text:p>
          </table:table-cell>
          <table:table-cell table:style-name="ce24" office:value-type="float" office:value="282382">
            <text:p>282,382</text:p>
          </table:table-cell>
          <table:table-cell table:style-name="ce31" table:formula="of:=ROUND(([.$H26]/[.$F26]-1)*100;2)" office:value-type="float" office:value="-3.01">
            <text:p>-3.01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The Survey of Family Income and Expenditure, 2016</text:span></text:p>
        </style:region-right>
      </style:header>
      <style:header-left style:display="false">
        <style:region-right>
          <text:p><text:span text:style-name="MT1">The Survey of Family Income and Expenditure, 2016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7:10</meta:creation-date>
    <dc:creator>dgbas</dc:creator>
    <dc:date>2017-09-25T15:17:36</dc:date>
    <meta:print-date>2017-09-25T15:17:29</meta:print-date>
    <meta:document-statistic meta:table-count="1" meta:cell-count="173" meta:object-count="0"/>
    <meta:generator>OpenOffice/4.1.3$Win32 OpenOffice.org_project/413m1$Build-9783</meta:generator>
  </office:meta>
</office:document-meta>
</file>