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double #000000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number-columns-repeated="3" table:default-cell-style-name="ce1"/>
        <table:table-column table:style-name="co2" table:number-columns-repeated="11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第<text:span text:style-name="T5">7</text:span>表<text:span text:style-name="T5"><text:s text:c="2"/></text:span>戶數十等分位組分界點之可支配所得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4">
            <text:p>Table 7. <text:s/>Boundary Between Each Disposable Income Decile of Households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單位：元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Unit<text:span text:style-name="T6">：</text:span>NT$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19" table:number-rows-spanned="1" table:style-name="ce46">
            <text:p>可支配所得按戶數十等分位組之分界點</text:p>
          </table:table-cell>
          <table:covered-table-cell table:number-columns-repeated="18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21">
            <text:p>年<text:span text:style-name="T8"><text:s text:c="2"/></text:span>別</text:p>
          </table:table-cell>
          <table:covered-table-cell/>
          <table:table-cell office:value-type="string" table:number-columns-spanned="19" table:number-rows-spanned="1" table:style-name="ce45">
            <text:p>Boundary between each disposable income decile of households</text:p>
          </table:table-cell>
          <table:covered-table-cell table:number-columns-repeated="18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4">
            <text:p>Year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table:number-columns-repeated="16363"/>
        </table:table-row>
        <table:table-row table:style-name="ro3">
          <table:table-cell table:number-columns-spanned="2" table:number-rows-spanned="1" table:style-name="ce30"/>
          <table:covered-table-cell/>
          <table:table-cell table:style-name="ce3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4" table:number-rows-spanned="1" table:style-name="ce44">
            <text:p>(中位數所得)</text:p>
          </table:table-cell>
          <table:covered-table-cell table:number-columns-repeated="3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5"/>
          <table:covered-table-cell/>
          <table:table-cell table:number-columns-repeated="16363"/>
        </table:table-row>
        <table:table-row table:style-name="ro4">
          <table:table-cell office:value-type="string" table:style-name="ce4">
            <text:p>65<text:span text:style-name="T10">年</text:span></text:p>
          </table:table-cell>
          <table:table-cell office:value-type="float" office:value="1976" table:style-name="ce5">
            <text:p>1976</text:p>
          </table:table-cell>
          <table:table-cell office:value-type="float" office:value="55700" table:number-columns-spanned="2" table:number-rows-spanned="1" table:style-name="ce42">
            <text:p>55,700</text:p>
          </table:table-cell>
          <table:covered-table-cell/>
          <table:table-cell office:value-type="float" office:value="68560" table:number-columns-spanned="2" table:number-rows-spanned="1" table:style-name="ce43">
            <text:p>68,560</text:p>
          </table:table-cell>
          <table:covered-table-cell/>
          <table:table-cell office:value-type="float" office:value="79380" table:number-columns-spanned="2" table:number-rows-spanned="1" table:style-name="ce43">
            <text:p>79,380</text:p>
          </table:table-cell>
          <table:covered-table-cell/>
          <table:table-cell office:value-type="float" office:value="89592" table:number-columns-spanned="2" table:number-rows-spanned="1" table:style-name="ce43">
            <text:p>89,592</text:p>
          </table:table-cell>
          <table:covered-table-cell/>
          <table:table-cell office:value-type="float" office:value="101336" table:number-columns-spanned="2" table:number-rows-spanned="1" table:style-name="ce43">
            <text:p>101,336</text:p>
          </table:table-cell>
          <table:covered-table-cell/>
          <table:table-cell office:value-type="float" office:value="114310" table:number-columns-spanned="2" table:number-rows-spanned="1" table:style-name="ce43">
            <text:p>114,310</text:p>
          </table:table-cell>
          <table:covered-table-cell/>
          <table:table-cell office:value-type="float" office:value="130985" table:number-columns-spanned="2" table:number-rows-spanned="1" table:style-name="ce43">
            <text:p>130,985</text:p>
          </table:table-cell>
          <table:covered-table-cell/>
          <table:table-cell office:value-type="float" office:value="153545" table:number-columns-spanned="2" table:number-rows-spanned="1" table:style-name="ce43">
            <text:p>153,545</text:p>
          </table:table-cell>
          <table:covered-table-cell/>
          <table:table-cell office:value-type="float" office:value="193900" table:number-columns-spanned="2" table:number-rows-spanned="1" table:style-name="ce43">
            <text:p>193,900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66<text:span text:style-name="T10">年</text:span></text:p>
          </table:table-cell>
          <table:table-cell office:value-type="float" office:value="1977" table:style-name="ce7">
            <text:p>1977</text:p>
          </table:table-cell>
          <table:table-cell office:value-type="float" office:value="60590" table:number-columns-spanned="2" table:number-rows-spanned="1" table:style-name="ce41">
            <text:p>60,590</text:p>
          </table:table-cell>
          <table:covered-table-cell/>
          <table:table-cell office:value-type="float" office:value="74947" table:number-columns-spanned="2" table:number-rows-spanned="1" table:style-name="ce38">
            <text:p>74,947</text:p>
          </table:table-cell>
          <table:covered-table-cell/>
          <table:table-cell office:value-type="float" office:value="87384" table:number-columns-spanned="2" table:number-rows-spanned="1" table:style-name="ce38">
            <text:p>87,384</text:p>
          </table:table-cell>
          <table:covered-table-cell/>
          <table:table-cell office:value-type="float" office:value="99257" table:number-columns-spanned="2" table:number-rows-spanned="1" table:style-name="ce38">
            <text:p>99,257</text:p>
          </table:table-cell>
          <table:covered-table-cell/>
          <table:table-cell office:value-type="float" office:value="111860" table:number-columns-spanned="2" table:number-rows-spanned="1" table:style-name="ce38">
            <text:p>111,860</text:p>
          </table:table-cell>
          <table:covered-table-cell/>
          <table:table-cell office:value-type="float" office:value="127022" table:number-columns-spanned="2" table:number-rows-spanned="1" table:style-name="ce38">
            <text:p>127,022</text:p>
          </table:table-cell>
          <table:covered-table-cell/>
          <table:table-cell office:value-type="float" office:value="144800" table:number-columns-spanned="2" table:number-rows-spanned="1" table:style-name="ce38">
            <text:p>144,800</text:p>
          </table:table-cell>
          <table:covered-table-cell/>
          <table:table-cell office:value-type="float" office:value="170600" table:number-columns-spanned="2" table:number-rows-spanned="1" table:style-name="ce38">
            <text:p>170,600</text:p>
          </table:table-cell>
          <table:covered-table-cell/>
          <table:table-cell office:value-type="float" office:value="214860" table:number-columns-spanned="2" table:number-rows-spanned="1" table:style-name="ce38">
            <text:p>214,860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67<text:span text:style-name="T10">年</text:span></text:p>
          </table:table-cell>
          <table:table-cell office:value-type="float" office:value="1978" table:style-name="ce7">
            <text:p>1978</text:p>
          </table:table-cell>
          <table:table-cell office:value-type="float" office:value="74060" table:number-columns-spanned="2" table:number-rows-spanned="1" table:style-name="ce41">
            <text:p>74,060</text:p>
          </table:table-cell>
          <table:covered-table-cell/>
          <table:table-cell office:value-type="float" office:value="92302" table:number-columns-spanned="2" table:number-rows-spanned="1" table:style-name="ce38">
            <text:p>92,302</text:p>
          </table:table-cell>
          <table:covered-table-cell/>
          <table:table-cell office:value-type="float" office:value="106860" table:number-columns-spanned="2" table:number-rows-spanned="1" table:style-name="ce38">
            <text:p>106,860</text:p>
          </table:table-cell>
          <table:covered-table-cell/>
          <table:table-cell office:value-type="float" office:value="120877" table:number-columns-spanned="2" table:number-rows-spanned="1" table:style-name="ce38">
            <text:p>120,877</text:p>
          </table:table-cell>
          <table:covered-table-cell/>
          <table:table-cell office:value-type="float" office:value="136086" table:number-columns-spanned="2" table:number-rows-spanned="1" table:style-name="ce38">
            <text:p>136,086</text:p>
          </table:table-cell>
          <table:covered-table-cell/>
          <table:table-cell office:value-type="float" office:value="153814" table:number-columns-spanned="2" table:number-rows-spanned="1" table:style-name="ce38">
            <text:p>153,814</text:p>
          </table:table-cell>
          <table:covered-table-cell/>
          <table:table-cell office:value-type="float" office:value="174540" table:number-columns-spanned="2" table:number-rows-spanned="1" table:style-name="ce38">
            <text:p>174,540</text:p>
          </table:table-cell>
          <table:covered-table-cell/>
          <table:table-cell office:value-type="float" office:value="205164" table:number-columns-spanned="2" table:number-rows-spanned="1" table:style-name="ce38">
            <text:p>205,164</text:p>
          </table:table-cell>
          <table:covered-table-cell/>
          <table:table-cell office:value-type="float" office:value="258400" table:number-columns-spanned="2" table:number-rows-spanned="1" table:style-name="ce38">
            <text:p>258,400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68<text:span text:style-name="T10">年</text:span></text:p>
          </table:table-cell>
          <table:table-cell office:value-type="float" office:value="1979" table:style-name="ce7">
            <text:p>1979</text:p>
          </table:table-cell>
          <table:table-cell office:value-type="float" office:value="86200" table:number-columns-spanned="2" table:number-rows-spanned="1" table:style-name="ce41">
            <text:p>86,200</text:p>
          </table:table-cell>
          <table:covered-table-cell/>
          <table:table-cell office:value-type="float" office:value="110656" table:number-columns-spanned="2" table:number-rows-spanned="1" table:style-name="ce38">
            <text:p>110,656</text:p>
          </table:table-cell>
          <table:covered-table-cell/>
          <table:table-cell office:value-type="float" office:value="129361" table:number-columns-spanned="2" table:number-rows-spanned="1" table:style-name="ce38">
            <text:p>129,361</text:p>
          </table:table-cell>
          <table:covered-table-cell/>
          <table:table-cell office:value-type="float" office:value="146036" table:number-columns-spanned="2" table:number-rows-spanned="1" table:style-name="ce38">
            <text:p>146,036</text:p>
          </table:table-cell>
          <table:covered-table-cell/>
          <table:table-cell office:value-type="float" office:value="164260" table:number-columns-spanned="2" table:number-rows-spanned="1" table:style-name="ce38">
            <text:p>164,260</text:p>
          </table:table-cell>
          <table:covered-table-cell/>
          <table:table-cell office:value-type="float" office:value="185012" table:number-columns-spanned="2" table:number-rows-spanned="1" table:style-name="ce38">
            <text:p>185,012</text:p>
          </table:table-cell>
          <table:covered-table-cell/>
          <table:table-cell office:value-type="float" office:value="211510" table:number-columns-spanned="2" table:number-rows-spanned="1" table:style-name="ce38">
            <text:p>211,510</text:p>
          </table:table-cell>
          <table:covered-table-cell/>
          <table:table-cell office:value-type="float" office:value="250200" table:number-columns-spanned="2" table:number-rows-spanned="1" table:style-name="ce38">
            <text:p>250,200</text:p>
          </table:table-cell>
          <table:covered-table-cell/>
          <table:table-cell office:value-type="float" office:value="314530" table:number-columns-spanned="2" table:number-rows-spanned="1" table:style-name="ce38">
            <text:p>314,530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69<text:span text:style-name="T10">年</text:span></text:p>
          </table:table-cell>
          <table:table-cell office:value-type="float" office:value="1980" table:style-name="ce7">
            <text:p>1980</text:p>
          </table:table-cell>
          <table:table-cell office:value-type="float" office:value="109573" table:number-columns-spanned="2" table:number-rows-spanned="1" table:style-name="ce41">
            <text:p>109,573</text:p>
          </table:table-cell>
          <table:covered-table-cell/>
          <table:table-cell office:value-type="float" office:value="139300" table:number-columns-spanned="2" table:number-rows-spanned="1" table:style-name="ce38">
            <text:p>139,300</text:p>
          </table:table-cell>
          <table:covered-table-cell/>
          <table:table-cell office:value-type="float" office:value="162476" table:number-columns-spanned="2" table:number-rows-spanned="1" table:style-name="ce38">
            <text:p>162,476</text:p>
          </table:table-cell>
          <table:covered-table-cell/>
          <table:table-cell office:value-type="float" office:value="183500" table:number-columns-spanned="2" table:number-rows-spanned="1" table:style-name="ce38">
            <text:p>183,500</text:p>
          </table:table-cell>
          <table:covered-table-cell/>
          <table:table-cell office:value-type="float" office:value="205750" table:number-columns-spanned="2" table:number-rows-spanned="1" table:style-name="ce38">
            <text:p>205,750</text:p>
          </table:table-cell>
          <table:covered-table-cell/>
          <table:table-cell office:value-type="float" office:value="232000" table:number-columns-spanned="2" table:number-rows-spanned="1" table:style-name="ce38">
            <text:p>232,000</text:p>
          </table:table-cell>
          <table:covered-table-cell/>
          <table:table-cell office:value-type="float" office:value="262282" table:number-columns-spanned="2" table:number-rows-spanned="1" table:style-name="ce38">
            <text:p>262,282</text:p>
          </table:table-cell>
          <table:covered-table-cell/>
          <table:table-cell office:value-type="float" office:value="308627" table:number-columns-spanned="2" table:number-rows-spanned="1" table:style-name="ce38">
            <text:p>308,627</text:p>
          </table:table-cell>
          <table:covered-table-cell/>
          <table:table-cell office:value-type="float" office:value="383000" table:number-columns-spanned="2" table:number-rows-spanned="1" table:style-name="ce38">
            <text:p>383,000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70<text:span text:style-name="T10">年</text:span></text:p>
          </table:table-cell>
          <table:table-cell office:value-type="float" office:value="1981" table:style-name="ce7">
            <text:p>1981</text:p>
          </table:table-cell>
          <table:table-cell office:value-type="float" office:value="125130" table:number-columns-spanned="2" table:number-rows-spanned="1" table:style-name="ce41">
            <text:p>125,130</text:p>
          </table:table-cell>
          <table:covered-table-cell/>
          <table:table-cell office:value-type="float" office:value="157138" table:number-columns-spanned="2" table:number-rows-spanned="1" table:style-name="ce38">
            <text:p>157,138</text:p>
          </table:table-cell>
          <table:covered-table-cell/>
          <table:table-cell office:value-type="float" office:value="183643" table:number-columns-spanned="2" table:number-rows-spanned="1" table:style-name="ce38">
            <text:p>183,643</text:p>
          </table:table-cell>
          <table:covered-table-cell/>
          <table:table-cell office:value-type="float" office:value="208210" table:number-columns-spanned="2" table:number-rows-spanned="1" table:style-name="ce38">
            <text:p>208,210</text:p>
          </table:table-cell>
          <table:covered-table-cell/>
          <table:table-cell office:value-type="float" office:value="233886" table:number-columns-spanned="2" table:number-rows-spanned="1" table:style-name="ce38">
            <text:p>233,886</text:p>
          </table:table-cell>
          <table:covered-table-cell/>
          <table:table-cell office:value-type="float" office:value="264498" table:number-columns-spanned="2" table:number-rows-spanned="1" table:style-name="ce38">
            <text:p>264,498</text:p>
          </table:table-cell>
          <table:covered-table-cell/>
          <table:table-cell office:value-type="float" office:value="300920" table:number-columns-spanned="2" table:number-rows-spanned="1" table:style-name="ce38">
            <text:p>300,920</text:p>
          </table:table-cell>
          <table:covered-table-cell/>
          <table:table-cell office:value-type="float" office:value="353440" table:number-columns-spanned="2" table:number-rows-spanned="1" table:style-name="ce38">
            <text:p>353,440</text:p>
          </table:table-cell>
          <table:covered-table-cell/>
          <table:table-cell office:value-type="float" office:value="441872" table:number-columns-spanned="2" table:number-rows-spanned="1" table:style-name="ce38">
            <text:p>441,872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71<text:span text:style-name="T10">年</text:span></text:p>
          </table:table-cell>
          <table:table-cell office:value-type="float" office:value="1982" table:style-name="ce7">
            <text:p>1982</text:p>
          </table:table-cell>
          <table:table-cell office:value-type="float" office:value="126520" table:number-columns-spanned="2" table:number-rows-spanned="1" table:style-name="ce41">
            <text:p>126,520</text:p>
          </table:table-cell>
          <table:covered-table-cell/>
          <table:table-cell office:value-type="float" office:value="163398" table:number-columns-spanned="2" table:number-rows-spanned="1" table:style-name="ce38">
            <text:p>163,398</text:p>
          </table:table-cell>
          <table:covered-table-cell/>
          <table:table-cell office:value-type="float" office:value="189665" table:number-columns-spanned="2" table:number-rows-spanned="1" table:style-name="ce38">
            <text:p>189,665</text:p>
          </table:table-cell>
          <table:covered-table-cell/>
          <table:table-cell office:value-type="float" office:value="215405" table:number-columns-spanned="2" table:number-rows-spanned="1" table:style-name="ce38">
            <text:p>215,405</text:p>
          </table:table-cell>
          <table:covered-table-cell/>
          <table:table-cell office:value-type="float" office:value="241100" table:number-columns-spanned="2" table:number-rows-spanned="1" table:style-name="ce38">
            <text:p>241,100</text:p>
          </table:table-cell>
          <table:covered-table-cell/>
          <table:table-cell office:value-type="float" office:value="270704" table:number-columns-spanned="2" table:number-rows-spanned="1" table:style-name="ce38">
            <text:p>270,704</text:p>
          </table:table-cell>
          <table:covered-table-cell/>
          <table:table-cell office:value-type="float" office:value="309682" table:number-columns-spanned="2" table:number-rows-spanned="1" table:style-name="ce38">
            <text:p>309,682</text:p>
          </table:table-cell>
          <table:covered-table-cell/>
          <table:table-cell office:value-type="float" office:value="364036" table:number-columns-spanned="2" table:number-rows-spanned="1" table:style-name="ce38">
            <text:p>364,036</text:p>
          </table:table-cell>
          <table:covered-table-cell/>
          <table:table-cell office:value-type="float" office:value="459095" table:number-columns-spanned="2" table:number-rows-spanned="1" table:style-name="ce38">
            <text:p>459,095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72<text:span text:style-name="T10">年</text:span></text:p>
          </table:table-cell>
          <table:table-cell office:value-type="float" office:value="1983" table:style-name="ce7">
            <text:p>1983</text:p>
          </table:table-cell>
          <table:table-cell office:value-type="float" office:value="135582" table:number-columns-spanned="2" table:number-rows-spanned="1" table:style-name="ce41">
            <text:p>135,582</text:p>
          </table:table-cell>
          <table:covered-table-cell/>
          <table:table-cell office:value-type="float" office:value="173237" table:number-columns-spanned="2" table:number-rows-spanned="1" table:style-name="ce38">
            <text:p>173,237</text:p>
          </table:table-cell>
          <table:covered-table-cell/>
          <table:table-cell office:value-type="float" office:value="201923" table:number-columns-spanned="2" table:number-rows-spanned="1" table:style-name="ce38">
            <text:p>201,923</text:p>
          </table:table-cell>
          <table:covered-table-cell/>
          <table:table-cell office:value-type="float" office:value="229388" table:number-columns-spanned="2" table:number-rows-spanned="1" table:style-name="ce38">
            <text:p>229,388</text:p>
          </table:table-cell>
          <table:covered-table-cell/>
          <table:table-cell office:value-type="float" office:value="257690" table:number-columns-spanned="2" table:number-rows-spanned="1" table:style-name="ce38">
            <text:p>257,690</text:p>
          </table:table-cell>
          <table:covered-table-cell/>
          <table:table-cell office:value-type="float" office:value="291215" table:number-columns-spanned="2" table:number-rows-spanned="1" table:style-name="ce38">
            <text:p>291,215</text:p>
          </table:table-cell>
          <table:covered-table-cell/>
          <table:table-cell office:value-type="float" office:value="332956" table:number-columns-spanned="2" table:number-rows-spanned="1" table:style-name="ce38">
            <text:p>332,956</text:p>
          </table:table-cell>
          <table:covered-table-cell/>
          <table:table-cell office:value-type="float" office:value="392670" table:number-columns-spanned="2" table:number-rows-spanned="1" table:style-name="ce38">
            <text:p>392,670</text:p>
          </table:table-cell>
          <table:covered-table-cell/>
          <table:table-cell office:value-type="float" office:value="494805" table:number-columns-spanned="2" table:number-rows-spanned="1" table:style-name="ce38">
            <text:p>494,805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73<text:span text:style-name="T10">年</text:span></text:p>
          </table:table-cell>
          <table:table-cell office:value-type="float" office:value="1984" table:style-name="ce7">
            <text:p>1984</text:p>
          </table:table-cell>
          <table:table-cell office:value-type="float" office:value="142654" table:number-columns-spanned="2" table:number-rows-spanned="1" table:style-name="ce41">
            <text:p>142,654</text:p>
          </table:table-cell>
          <table:covered-table-cell/>
          <table:table-cell office:value-type="float" office:value="183197" table:number-columns-spanned="2" table:number-rows-spanned="1" table:style-name="ce38">
            <text:p>183,197</text:p>
          </table:table-cell>
          <table:covered-table-cell/>
          <table:table-cell office:value-type="float" office:value="215274" table:number-columns-spanned="2" table:number-rows-spanned="1" table:style-name="ce38">
            <text:p>215,274</text:p>
          </table:table-cell>
          <table:covered-table-cell/>
          <table:table-cell office:value-type="float" office:value="245668" table:number-columns-spanned="2" table:number-rows-spanned="1" table:style-name="ce38">
            <text:p>245,668</text:p>
          </table:table-cell>
          <table:covered-table-cell/>
          <table:table-cell office:value-type="float" office:value="275780" table:number-columns-spanned="2" table:number-rows-spanned="1" table:style-name="ce38">
            <text:p>275,780</text:p>
          </table:table-cell>
          <table:covered-table-cell/>
          <table:table-cell office:value-type="float" office:value="311276" table:number-columns-spanned="2" table:number-rows-spanned="1" table:style-name="ce38">
            <text:p>311,276</text:p>
          </table:table-cell>
          <table:covered-table-cell/>
          <table:table-cell office:value-type="float" office:value="356621" table:number-columns-spanned="2" table:number-rows-spanned="1" table:style-name="ce38">
            <text:p>356,621</text:p>
          </table:table-cell>
          <table:covered-table-cell/>
          <table:table-cell office:value-type="float" office:value="418363" table:number-columns-spanned="2" table:number-rows-spanned="1" table:style-name="ce38">
            <text:p>418,363</text:p>
          </table:table-cell>
          <table:covered-table-cell/>
          <table:table-cell office:value-type="float" office:value="525567" table:number-columns-spanned="2" table:number-rows-spanned="1" table:style-name="ce38">
            <text:p>525,567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74<text:span text:style-name="T10">年</text:span></text:p>
          </table:table-cell>
          <table:table-cell office:value-type="float" office:value="1985" table:style-name="ce7">
            <text:p>1985</text:p>
          </table:table-cell>
          <table:table-cell office:value-type="float" office:value="143280" table:number-columns-spanned="2" table:number-rows-spanned="1" table:style-name="ce41">
            <text:p>143,280</text:p>
          </table:table-cell>
          <table:covered-table-cell/>
          <table:table-cell office:value-type="float" office:value="185811" table:number-columns-spanned="2" table:number-rows-spanned="1" table:style-name="ce38">
            <text:p>185,811</text:p>
          </table:table-cell>
          <table:covered-table-cell/>
          <table:table-cell office:value-type="float" office:value="218191" table:number-columns-spanned="2" table:number-rows-spanned="1" table:style-name="ce38">
            <text:p>218,191</text:p>
          </table:table-cell>
          <table:covered-table-cell/>
          <table:table-cell office:value-type="float" office:value="248404" table:number-columns-spanned="2" table:number-rows-spanned="1" table:style-name="ce38">
            <text:p>248,404</text:p>
          </table:table-cell>
          <table:covered-table-cell/>
          <table:table-cell office:value-type="float" office:value="280100" table:number-columns-spanned="2" table:number-rows-spanned="1" table:style-name="ce38">
            <text:p>280,100</text:p>
          </table:table-cell>
          <table:covered-table-cell/>
          <table:table-cell office:value-type="float" office:value="317065" table:number-columns-spanned="2" table:number-rows-spanned="1" table:style-name="ce38">
            <text:p>317,065</text:p>
          </table:table-cell>
          <table:covered-table-cell/>
          <table:table-cell office:value-type="float" office:value="364205" table:number-columns-spanned="2" table:number-rows-spanned="1" table:style-name="ce38">
            <text:p>364,205</text:p>
          </table:table-cell>
          <table:covered-table-cell/>
          <table:table-cell office:value-type="float" office:value="427246" table:number-columns-spanned="2" table:number-rows-spanned="1" table:style-name="ce38">
            <text:p>427,246</text:p>
          </table:table-cell>
          <table:covered-table-cell/>
          <table:table-cell office:value-type="float" office:value="542650" table:number-columns-spanned="2" table:number-rows-spanned="1" table:style-name="ce38">
            <text:p>542,650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75<text:span text:style-name="T10">年</text:span></text:p>
          </table:table-cell>
          <table:table-cell office:value-type="float" office:value="1986" table:style-name="ce7">
            <text:p>1986</text:p>
          </table:table-cell>
          <table:table-cell office:value-type="float" office:value="150717" table:number-columns-spanned="2" table:number-rows-spanned="1" table:style-name="ce41">
            <text:p>150,717</text:p>
          </table:table-cell>
          <table:covered-table-cell/>
          <table:table-cell office:value-type="float" office:value="197350" table:number-columns-spanned="2" table:number-rows-spanned="1" table:style-name="ce38">
            <text:p>197,350</text:p>
          </table:table-cell>
          <table:covered-table-cell/>
          <table:table-cell office:value-type="float" office:value="230813" table:number-columns-spanned="2" table:number-rows-spanned="1" table:style-name="ce38">
            <text:p>230,813</text:p>
          </table:table-cell>
          <table:covered-table-cell/>
          <table:table-cell office:value-type="float" office:value="262696" table:number-columns-spanned="2" table:number-rows-spanned="1" table:style-name="ce38">
            <text:p>262,696</text:p>
          </table:table-cell>
          <table:covered-table-cell/>
          <table:table-cell office:value-type="float" office:value="295873" table:number-columns-spanned="2" table:number-rows-spanned="1" table:style-name="ce38">
            <text:p>295,873</text:p>
          </table:table-cell>
          <table:covered-table-cell/>
          <table:table-cell office:value-type="float" office:value="334539" table:number-columns-spanned="2" table:number-rows-spanned="1" table:style-name="ce38">
            <text:p>334,539</text:p>
          </table:table-cell>
          <table:covered-table-cell/>
          <table:table-cell office:value-type="float" office:value="383871" table:number-columns-spanned="2" table:number-rows-spanned="1" table:style-name="ce38">
            <text:p>383,871</text:p>
          </table:table-cell>
          <table:covered-table-cell/>
          <table:table-cell office:value-type="float" office:value="452181" table:number-columns-spanned="2" table:number-rows-spanned="1" table:style-name="ce38">
            <text:p>452,181</text:p>
          </table:table-cell>
          <table:covered-table-cell/>
          <table:table-cell office:value-type="float" office:value="575785" table:number-columns-spanned="2" table:number-rows-spanned="1" table:style-name="ce38">
            <text:p>575,785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76<text:span text:style-name="T10">年</text:span></text:p>
          </table:table-cell>
          <table:table-cell office:value-type="float" office:value="1987" table:style-name="ce7">
            <text:p>1987</text:p>
          </table:table-cell>
          <table:table-cell office:value-type="float" office:value="158005" table:number-columns-spanned="2" table:number-rows-spanned="1" table:style-name="ce41">
            <text:p>158,005</text:p>
          </table:table-cell>
          <table:covered-table-cell/>
          <table:table-cell office:value-type="float" office:value="208753" table:number-columns-spanned="2" table:number-rows-spanned="1" table:style-name="ce38">
            <text:p>208,753</text:p>
          </table:table-cell>
          <table:covered-table-cell/>
          <table:table-cell office:value-type="float" office:value="247387" table:number-columns-spanned="2" table:number-rows-spanned="1" table:style-name="ce38">
            <text:p>247,387</text:p>
          </table:table-cell>
          <table:covered-table-cell/>
          <table:table-cell office:value-type="float" office:value="283914" table:number-columns-spanned="2" table:number-rows-spanned="1" table:style-name="ce38">
            <text:p>283,914</text:p>
          </table:table-cell>
          <table:covered-table-cell/>
          <table:table-cell office:value-type="float" office:value="320517" table:number-columns-spanned="2" table:number-rows-spanned="1" table:style-name="ce38">
            <text:p>320,517</text:p>
          </table:table-cell>
          <table:covered-table-cell/>
          <table:table-cell office:value-type="float" office:value="361100" table:number-columns-spanned="2" table:number-rows-spanned="1" table:style-name="ce38">
            <text:p>361,100</text:p>
          </table:table-cell>
          <table:covered-table-cell/>
          <table:table-cell office:value-type="float" office:value="413252" table:number-columns-spanned="2" table:number-rows-spanned="1" table:style-name="ce38">
            <text:p>413,252</text:p>
          </table:table-cell>
          <table:covered-table-cell/>
          <table:table-cell office:value-type="float" office:value="492338" table:number-columns-spanned="2" table:number-rows-spanned="1" table:style-name="ce38">
            <text:p>492,338</text:p>
          </table:table-cell>
          <table:covered-table-cell/>
          <table:table-cell office:value-type="float" office:value="619892" table:number-columns-spanned="2" table:number-rows-spanned="1" table:style-name="ce38">
            <text:p>619,892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77<text:span text:style-name="T10">年</text:span></text:p>
          </table:table-cell>
          <table:table-cell office:value-type="float" office:value="1988" table:style-name="ce7">
            <text:p>1988</text:p>
          </table:table-cell>
          <table:table-cell office:value-type="float" office:value="170974" table:number-columns-spanned="2" table:number-rows-spanned="1" table:style-name="ce41">
            <text:p>170,974</text:p>
          </table:table-cell>
          <table:covered-table-cell/>
          <table:table-cell office:value-type="float" office:value="233293" table:number-columns-spanned="2" table:number-rows-spanned="1" table:style-name="ce38">
            <text:p>233,293</text:p>
          </table:table-cell>
          <table:covered-table-cell/>
          <table:table-cell office:value-type="float" office:value="276150" table:number-columns-spanned="2" table:number-rows-spanned="1" table:style-name="ce38">
            <text:p>276,150</text:p>
          </table:table-cell>
          <table:covered-table-cell/>
          <table:table-cell office:value-type="float" office:value="317276" table:number-columns-spanned="2" table:number-rows-spanned="1" table:style-name="ce38">
            <text:p>317,276</text:p>
          </table:table-cell>
          <table:covered-table-cell/>
          <table:table-cell office:value-type="float" office:value="359440" table:number-columns-spanned="2" table:number-rows-spanned="1" table:style-name="ce38">
            <text:p>359,440</text:p>
          </table:table-cell>
          <table:covered-table-cell/>
          <table:table-cell office:value-type="float" office:value="405640" table:number-columns-spanned="2" table:number-rows-spanned="1" table:style-name="ce38">
            <text:p>405,640</text:p>
          </table:table-cell>
          <table:covered-table-cell/>
          <table:table-cell office:value-type="float" office:value="465279" table:number-columns-spanned="2" table:number-rows-spanned="1" table:style-name="ce38">
            <text:p>465,279</text:p>
          </table:table-cell>
          <table:covered-table-cell/>
          <table:table-cell office:value-type="float" office:value="548147" table:number-columns-spanned="2" table:number-rows-spanned="1" table:style-name="ce38">
            <text:p>548,147</text:p>
          </table:table-cell>
          <table:covered-table-cell/>
          <table:table-cell office:value-type="float" office:value="692289" table:number-columns-spanned="2" table:number-rows-spanned="1" table:style-name="ce38">
            <text:p>692,289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78<text:span text:style-name="T10">年</text:span></text:p>
          </table:table-cell>
          <table:table-cell office:value-type="float" office:value="1989" table:style-name="ce7">
            <text:p>1989</text:p>
          </table:table-cell>
          <table:table-cell office:value-type="float" office:value="188334" table:number-columns-spanned="2" table:number-rows-spanned="1" table:style-name="ce41">
            <text:p>188,334</text:p>
          </table:table-cell>
          <table:covered-table-cell/>
          <table:table-cell office:value-type="float" office:value="260085" table:number-columns-spanned="2" table:number-rows-spanned="1" table:style-name="ce38">
            <text:p>260,085</text:p>
          </table:table-cell>
          <table:covered-table-cell/>
          <table:table-cell office:value-type="float" office:value="315390" table:number-columns-spanned="2" table:number-rows-spanned="1" table:style-name="ce38">
            <text:p>315,390</text:p>
          </table:table-cell>
          <table:covered-table-cell/>
          <table:table-cell office:value-type="float" office:value="362979" table:number-columns-spanned="2" table:number-rows-spanned="1" table:style-name="ce38">
            <text:p>362,979</text:p>
          </table:table-cell>
          <table:covered-table-cell/>
          <table:table-cell office:value-type="float" office:value="411342" table:number-columns-spanned="2" table:number-rows-spanned="1" table:style-name="ce38">
            <text:p>411,342</text:p>
          </table:table-cell>
          <table:covered-table-cell/>
          <table:table-cell office:value-type="float" office:value="466200" table:number-columns-spanned="2" table:number-rows-spanned="1" table:style-name="ce38">
            <text:p>466,200</text:p>
          </table:table-cell>
          <table:covered-table-cell/>
          <table:table-cell office:value-type="float" office:value="531367" table:number-columns-spanned="2" table:number-rows-spanned="1" table:style-name="ce38">
            <text:p>531,367</text:p>
          </table:table-cell>
          <table:covered-table-cell/>
          <table:table-cell office:value-type="float" office:value="627405" table:number-columns-spanned="2" table:number-rows-spanned="1" table:style-name="ce38">
            <text:p>627,405</text:p>
          </table:table-cell>
          <table:covered-table-cell/>
          <table:table-cell office:value-type="float" office:value="788431" table:number-columns-spanned="2" table:number-rows-spanned="1" table:style-name="ce38">
            <text:p>788,431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79<text:span text:style-name="T10">年</text:span></text:p>
          </table:table-cell>
          <table:table-cell office:value-type="float" office:value="1990" table:style-name="ce7">
            <text:p>1990</text:p>
          </table:table-cell>
          <table:table-cell office:value-type="float" office:value="204123" table:number-columns-spanned="2" table:number-rows-spanned="1" table:style-name="ce41">
            <text:p>204,123</text:p>
          </table:table-cell>
          <table:covered-table-cell/>
          <table:table-cell office:value-type="float" office:value="285712" table:number-columns-spanned="2" table:number-rows-spanned="1" table:style-name="ce38">
            <text:p>285,712</text:p>
          </table:table-cell>
          <table:covered-table-cell/>
          <table:table-cell office:value-type="float" office:value="345658" table:number-columns-spanned="2" table:number-rows-spanned="1" table:style-name="ce38">
            <text:p>345,658</text:p>
          </table:table-cell>
          <table:covered-table-cell/>
          <table:table-cell office:value-type="float" office:value="396925" table:number-columns-spanned="2" table:number-rows-spanned="1" table:style-name="ce38">
            <text:p>396,925</text:p>
          </table:table-cell>
          <table:covered-table-cell/>
          <table:table-cell office:value-type="float" office:value="453416" table:number-columns-spanned="2" table:number-rows-spanned="1" table:style-name="ce38">
            <text:p>453,416</text:p>
          </table:table-cell>
          <table:covered-table-cell/>
          <table:table-cell office:value-type="float" office:value="518804" table:number-columns-spanned="2" table:number-rows-spanned="1" table:style-name="ce38">
            <text:p>518,804</text:p>
          </table:table-cell>
          <table:covered-table-cell/>
          <table:table-cell office:value-type="float" office:value="599613" table:number-columns-spanned="2" table:number-rows-spanned="1" table:style-name="ce38">
            <text:p>599,613</text:p>
          </table:table-cell>
          <table:covered-table-cell/>
          <table:table-cell office:value-type="float" office:value="708537" table:number-columns-spanned="2" table:number-rows-spanned="1" table:style-name="ce38">
            <text:p>708,537</text:p>
          </table:table-cell>
          <table:covered-table-cell/>
          <table:table-cell office:value-type="float" office:value="892449" table:number-columns-spanned="2" table:number-rows-spanned="1" table:style-name="ce38">
            <text:p>892,449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80<text:span text:style-name="T10">年</text:span></text:p>
          </table:table-cell>
          <table:table-cell office:value-type="float" office:value="1991" table:style-name="ce7">
            <text:p>1991</text:p>
          </table:table-cell>
          <table:table-cell office:value-type="float" office:value="242482" table:number-columns-spanned="2" table:number-rows-spanned="1" table:style-name="ce41">
            <text:p>242,482</text:p>
          </table:table-cell>
          <table:covered-table-cell/>
          <table:table-cell office:value-type="float" office:value="327233" table:number-columns-spanned="2" table:number-rows-spanned="1" table:style-name="ce38">
            <text:p>327,233</text:p>
          </table:table-cell>
          <table:covered-table-cell/>
          <table:table-cell office:value-type="float" office:value="389274" table:number-columns-spanned="2" table:number-rows-spanned="1" table:style-name="ce38">
            <text:p>389,274</text:p>
          </table:table-cell>
          <table:covered-table-cell/>
          <table:table-cell office:value-type="float" office:value="448875" table:number-columns-spanned="2" table:number-rows-spanned="1" table:style-name="ce38">
            <text:p>448,875</text:p>
          </table:table-cell>
          <table:covered-table-cell/>
          <table:table-cell office:value-type="float" office:value="510410" table:number-columns-spanned="2" table:number-rows-spanned="1" table:style-name="ce38">
            <text:p>510,410</text:p>
          </table:table-cell>
          <table:covered-table-cell/>
          <table:table-cell office:value-type="float" office:value="581720" table:number-columns-spanned="2" table:number-rows-spanned="1" table:style-name="ce38">
            <text:p>581,720</text:p>
          </table:table-cell>
          <table:covered-table-cell/>
          <table:table-cell office:value-type="float" office:value="669608" table:number-columns-spanned="2" table:number-rows-spanned="1" table:style-name="ce38">
            <text:p>669,608</text:p>
          </table:table-cell>
          <table:covered-table-cell/>
          <table:table-cell office:value-type="float" office:value="791147" table:number-columns-spanned="2" table:number-rows-spanned="1" table:style-name="ce38">
            <text:p>791,147</text:p>
          </table:table-cell>
          <table:covered-table-cell/>
          <table:table-cell office:value-type="float" office:value="1005282" table:number-columns-spanned="2" table:number-rows-spanned="1" table:style-name="ce38">
            <text:p>1,005,282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81<text:span text:style-name="T10">年</text:span></text:p>
          </table:table-cell>
          <table:table-cell office:value-type="float" office:value="1992" table:style-name="ce7">
            <text:p>1992</text:p>
          </table:table-cell>
          <table:table-cell office:value-type="float" office:value="245804" table:number-columns-spanned="2" table:number-rows-spanned="1" table:style-name="ce41">
            <text:p>245,804</text:p>
          </table:table-cell>
          <table:covered-table-cell/>
          <table:table-cell office:value-type="float" office:value="349850" table:number-columns-spanned="2" table:number-rows-spanned="1" table:style-name="ce38">
            <text:p>349,850</text:p>
          </table:table-cell>
          <table:covered-table-cell/>
          <table:table-cell office:value-type="float" office:value="424286" table:number-columns-spanned="2" table:number-rows-spanned="1" table:style-name="ce38">
            <text:p>424,286</text:p>
          </table:table-cell>
          <table:covered-table-cell/>
          <table:table-cell office:value-type="float" office:value="491508" table:number-columns-spanned="2" table:number-rows-spanned="1" table:style-name="ce38">
            <text:p>491,508</text:p>
          </table:table-cell>
          <table:covered-table-cell/>
          <table:table-cell office:value-type="float" office:value="558336" table:number-columns-spanned="2" table:number-rows-spanned="1" table:style-name="ce38">
            <text:p>558,336</text:p>
          </table:table-cell>
          <table:covered-table-cell/>
          <table:table-cell office:value-type="float" office:value="636623" table:number-columns-spanned="2" table:number-rows-spanned="1" table:style-name="ce38">
            <text:p>636,623</text:p>
          </table:table-cell>
          <table:covered-table-cell/>
          <table:table-cell office:value-type="float" office:value="736817" table:number-columns-spanned="2" table:number-rows-spanned="1" table:style-name="ce38">
            <text:p>736,817</text:p>
          </table:table-cell>
          <table:covered-table-cell/>
          <table:table-cell office:value-type="float" office:value="872948" table:number-columns-spanned="2" table:number-rows-spanned="1" table:style-name="ce38">
            <text:p>872,948</text:p>
          </table:table-cell>
          <table:covered-table-cell/>
          <table:table-cell office:value-type="float" office:value="1120087" table:number-columns-spanned="2" table:number-rows-spanned="1" table:style-name="ce38">
            <text:p>1,120,087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82<text:span text:style-name="T10">年</text:span></text:p>
          </table:table-cell>
          <table:table-cell office:value-type="float" office:value="1993" table:style-name="ce7">
            <text:p>1993</text:p>
          </table:table-cell>
          <table:table-cell office:value-type="float" office:value="270875" table:number-columns-spanned="2" table:number-rows-spanned="1" table:style-name="ce41">
            <text:p>270,875</text:p>
          </table:table-cell>
          <table:covered-table-cell/>
          <table:table-cell office:value-type="float" office:value="392942" table:number-columns-spanned="2" table:number-rows-spanned="1" table:style-name="ce38">
            <text:p>392,942</text:p>
          </table:table-cell>
          <table:covered-table-cell/>
          <table:table-cell office:value-type="float" office:value="477673" table:number-columns-spanned="2" table:number-rows-spanned="1" table:style-name="ce38">
            <text:p>477,673</text:p>
          </table:table-cell>
          <table:covered-table-cell/>
          <table:table-cell office:value-type="float" office:value="558431" table:number-columns-spanned="2" table:number-rows-spanned="1" table:style-name="ce38">
            <text:p>558,431</text:p>
          </table:table-cell>
          <table:covered-table-cell/>
          <table:table-cell office:value-type="float" office:value="639907" table:number-columns-spanned="2" table:number-rows-spanned="1" table:style-name="ce38">
            <text:p>639,907</text:p>
          </table:table-cell>
          <table:covered-table-cell/>
          <table:table-cell office:value-type="float" office:value="734440" table:number-columns-spanned="2" table:number-rows-spanned="1" table:style-name="ce38">
            <text:p>734,440</text:p>
          </table:table-cell>
          <table:covered-table-cell/>
          <table:table-cell office:value-type="float" office:value="844053" table:number-columns-spanned="2" table:number-rows-spanned="1" table:style-name="ce38">
            <text:p>844,053</text:p>
          </table:table-cell>
          <table:covered-table-cell/>
          <table:table-cell office:value-type="float" office:value="1003537" table:number-columns-spanned="2" table:number-rows-spanned="1" table:style-name="ce38">
            <text:p>1,003,537</text:p>
          </table:table-cell>
          <table:covered-table-cell/>
          <table:table-cell office:value-type="float" office:value="1266515" table:number-columns-spanned="2" table:number-rows-spanned="1" table:style-name="ce38">
            <text:p>1,266,515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83<text:span text:style-name="T10">年</text:span></text:p>
          </table:table-cell>
          <table:table-cell office:value-type="float" office:value="1994" table:style-name="ce7">
            <text:p>1994</text:p>
          </table:table-cell>
          <table:table-cell office:value-type="float" office:value="291870" table:number-columns-spanned="2" table:number-rows-spanned="1" table:style-name="ce41">
            <text:p>291,870</text:p>
          </table:table-cell>
          <table:covered-table-cell/>
          <table:table-cell office:value-type="float" office:value="415769" table:number-columns-spanned="2" table:number-rows-spanned="1" table:style-name="ce38">
            <text:p>415,769</text:p>
          </table:table-cell>
          <table:covered-table-cell/>
          <table:table-cell office:value-type="float" office:value="499763" table:number-columns-spanned="2" table:number-rows-spanned="1" table:style-name="ce38">
            <text:p>499,763</text:p>
          </table:table-cell>
          <table:covered-table-cell/>
          <table:table-cell office:value-type="float" office:value="582758" table:number-columns-spanned="2" table:number-rows-spanned="1" table:style-name="ce38">
            <text:p>582,758</text:p>
          </table:table-cell>
          <table:covered-table-cell/>
          <table:table-cell office:value-type="float" office:value="668450" table:number-columns-spanned="2" table:number-rows-spanned="1" table:style-name="ce38">
            <text:p>668,450</text:p>
          </table:table-cell>
          <table:covered-table-cell/>
          <table:table-cell office:value-type="float" office:value="764050" table:number-columns-spanned="2" table:number-rows-spanned="1" table:style-name="ce38">
            <text:p>764,050</text:p>
          </table:table-cell>
          <table:covered-table-cell/>
          <table:table-cell office:value-type="float" office:value="855170" table:number-columns-spanned="2" table:number-rows-spanned="1" table:style-name="ce38">
            <text:p>855,170</text:p>
          </table:table-cell>
          <table:covered-table-cell/>
          <table:table-cell office:value-type="float" office:value="1054198" table:number-columns-spanned="2" table:number-rows-spanned="1" table:style-name="ce38">
            <text:p>1,054,198</text:p>
          </table:table-cell>
          <table:covered-table-cell/>
          <table:table-cell office:value-type="float" office:value="1342815" table:number-columns-spanned="2" table:number-rows-spanned="1" table:style-name="ce38">
            <text:p>1,342,815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84<text:span text:style-name="T10">年</text:span></text:p>
          </table:table-cell>
          <table:table-cell office:value-type="float" office:value="1995" table:style-name="ce7">
            <text:p>1995</text:p>
          </table:table-cell>
          <table:table-cell office:value-type="float" office:value="307447" table:number-columns-spanned="2" table:number-rows-spanned="1" table:style-name="ce41">
            <text:p>307,447</text:p>
          </table:table-cell>
          <table:covered-table-cell/>
          <table:table-cell office:value-type="float" office:value="434577" table:number-columns-spanned="2" table:number-rows-spanned="1" table:style-name="ce38">
            <text:p>434,577</text:p>
          </table:table-cell>
          <table:covered-table-cell/>
          <table:table-cell office:value-type="float" office:value="524937" table:number-columns-spanned="2" table:number-rows-spanned="1" table:style-name="ce38">
            <text:p>524,937</text:p>
          </table:table-cell>
          <table:covered-table-cell/>
          <table:table-cell office:value-type="float" office:value="610694" table:number-columns-spanned="2" table:number-rows-spanned="1" table:style-name="ce38">
            <text:p>610,694</text:p>
          </table:table-cell>
          <table:covered-table-cell/>
          <table:table-cell office:value-type="float" office:value="700873" table:number-columns-spanned="2" table:number-rows-spanned="1" table:style-name="ce38">
            <text:p>700,873</text:p>
          </table:table-cell>
          <table:covered-table-cell/>
          <table:table-cell office:value-type="float" office:value="808607" table:number-columns-spanned="2" table:number-rows-spanned="1" table:style-name="ce38">
            <text:p>808,607</text:p>
          </table:table-cell>
          <table:covered-table-cell/>
          <table:table-cell office:value-type="float" office:value="941159" table:number-columns-spanned="2" table:number-rows-spanned="1" table:style-name="ce38">
            <text:p>941,159</text:p>
          </table:table-cell>
          <table:covered-table-cell/>
          <table:table-cell office:value-type="float" office:value="1120355" table:number-columns-spanned="2" table:number-rows-spanned="1" table:style-name="ce38">
            <text:p>1,120,355</text:p>
          </table:table-cell>
          <table:covered-table-cell/>
          <table:table-cell office:value-type="float" office:value="1425743" table:number-columns-spanned="2" table:number-rows-spanned="1" table:style-name="ce38">
            <text:p>1,425,743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85<text:span text:style-name="T10">年</text:span></text:p>
          </table:table-cell>
          <table:table-cell office:value-type="float" office:value="1996" table:style-name="ce7">
            <text:p>1996</text:p>
          </table:table-cell>
          <table:table-cell office:value-type="float" office:value="311489" table:number-columns-spanned="2" table:number-rows-spanned="1" table:style-name="ce41">
            <text:p>311,489</text:p>
          </table:table-cell>
          <table:covered-table-cell/>
          <table:table-cell office:value-type="float" office:value="438561" table:number-columns-spanned="2" table:number-rows-spanned="1" table:style-name="ce38">
            <text:p>438,561</text:p>
          </table:table-cell>
          <table:covered-table-cell/>
          <table:table-cell office:value-type="float" office:value="539683" table:number-columns-spanned="2" table:number-rows-spanned="1" table:style-name="ce38">
            <text:p>539,683</text:p>
          </table:table-cell>
          <table:covered-table-cell/>
          <table:table-cell office:value-type="float" office:value="628447" table:number-columns-spanned="2" table:number-rows-spanned="1" table:style-name="ce38">
            <text:p>628,447</text:p>
          </table:table-cell>
          <table:covered-table-cell/>
          <table:table-cell office:value-type="float" office:value="720970" table:number-columns-spanned="2" table:number-rows-spanned="1" table:style-name="ce38">
            <text:p>720,970</text:p>
          </table:table-cell>
          <table:covered-table-cell/>
          <table:table-cell office:value-type="float" office:value="826919" table:number-columns-spanned="2" table:number-rows-spanned="1" table:style-name="ce38">
            <text:p>826,919</text:p>
          </table:table-cell>
          <table:covered-table-cell/>
          <table:table-cell office:value-type="float" office:value="957644" table:number-columns-spanned="2" table:number-rows-spanned="1" table:style-name="ce38">
            <text:p>957,644</text:p>
          </table:table-cell>
          <table:covered-table-cell/>
          <table:table-cell office:value-type="float" office:value="1131686" table:number-columns-spanned="2" table:number-rows-spanned="1" table:style-name="ce38">
            <text:p>1,131,686</text:p>
          </table:table-cell>
          <table:covered-table-cell/>
          <table:table-cell office:value-type="float" office:value="1436963" table:number-columns-spanned="2" table:number-rows-spanned="1" table:style-name="ce38">
            <text:p>1,436,963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86<text:span text:style-name="T10">年</text:span></text:p>
          </table:table-cell>
          <table:table-cell office:value-type="float" office:value="1997" table:style-name="ce7">
            <text:p>1997</text:p>
          </table:table-cell>
          <table:table-cell office:value-type="float" office:value="321282" table:number-columns-spanned="2" table:number-rows-spanned="1" table:style-name="ce41">
            <text:p>321,282</text:p>
          </table:table-cell>
          <table:covered-table-cell/>
          <table:table-cell office:value-type="float" office:value="458491" table:number-columns-spanned="2" table:number-rows-spanned="1" table:style-name="ce38">
            <text:p>458,491</text:p>
          </table:table-cell>
          <table:covered-table-cell/>
          <table:table-cell office:value-type="float" office:value="558075" table:number-columns-spanned="2" table:number-rows-spanned="1" table:style-name="ce38">
            <text:p>558,075</text:p>
          </table:table-cell>
          <table:covered-table-cell/>
          <table:table-cell office:value-type="float" office:value="656030" table:number-columns-spanned="2" table:number-rows-spanned="1" table:style-name="ce38">
            <text:p>656,030</text:p>
          </table:table-cell>
          <table:covered-table-cell/>
          <table:table-cell office:value-type="float" office:value="750341" table:number-columns-spanned="2" table:number-rows-spanned="1" table:style-name="ce38">
            <text:p>750,341</text:p>
          </table:table-cell>
          <table:covered-table-cell/>
          <table:table-cell office:value-type="float" office:value="863136" table:number-columns-spanned="2" table:number-rows-spanned="1" table:style-name="ce38">
            <text:p>863,136</text:p>
          </table:table-cell>
          <table:covered-table-cell/>
          <table:table-cell office:value-type="float" office:value="994975" table:number-columns-spanned="2" table:number-rows-spanned="1" table:style-name="ce38">
            <text:p>994,975</text:p>
          </table:table-cell>
          <table:covered-table-cell/>
          <table:table-cell office:value-type="float" office:value="1181020" table:number-columns-spanned="2" table:number-rows-spanned="1" table:style-name="ce38">
            <text:p>1,181,020</text:p>
          </table:table-cell>
          <table:covered-table-cell/>
          <table:table-cell office:value-type="float" office:value="1507035" table:number-columns-spanned="2" table:number-rows-spanned="1" table:style-name="ce38">
            <text:p>1,507,035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87<text:span text:style-name="T10">年</text:span></text:p>
          </table:table-cell>
          <table:table-cell office:value-type="float" office:value="1998" table:style-name="ce7">
            <text:p>1998</text:p>
          </table:table-cell>
          <table:table-cell office:value-type="float" office:value="323893" table:number-columns-spanned="2" table:number-rows-spanned="1" table:style-name="ce41">
            <text:p>323,893</text:p>
          </table:table-cell>
          <table:covered-table-cell/>
          <table:table-cell office:value-type="float" office:value="455649" table:number-columns-spanned="2" table:number-rows-spanned="1" table:style-name="ce38">
            <text:p>455,649</text:p>
          </table:table-cell>
          <table:covered-table-cell/>
          <table:table-cell office:value-type="float" office:value="562761" table:number-columns-spanned="2" table:number-rows-spanned="1" table:style-name="ce38">
            <text:p>562,761</text:p>
          </table:table-cell>
          <table:covered-table-cell/>
          <table:table-cell office:value-type="float" office:value="661684" table:number-columns-spanned="2" table:number-rows-spanned="1" table:style-name="ce38">
            <text:p>661,684</text:p>
          </table:table-cell>
          <table:covered-table-cell/>
          <table:table-cell office:value-type="float" office:value="763717" table:number-columns-spanned="2" table:number-rows-spanned="1" table:style-name="ce38">
            <text:p>763,717</text:p>
          </table:table-cell>
          <table:covered-table-cell/>
          <table:table-cell office:value-type="float" office:value="872759" table:number-columns-spanned="2" table:number-rows-spanned="1" table:style-name="ce38">
            <text:p>872,759</text:p>
          </table:table-cell>
          <table:covered-table-cell/>
          <table:table-cell office:value-type="float" office:value="1005151" table:number-columns-spanned="2" table:number-rows-spanned="1" table:style-name="ce38">
            <text:p>1,005,151</text:p>
          </table:table-cell>
          <table:covered-table-cell/>
          <table:table-cell office:value-type="float" office:value="1194505" table:number-columns-spanned="2" table:number-rows-spanned="1" table:style-name="ce38">
            <text:p>1,194,505</text:p>
          </table:table-cell>
          <table:covered-table-cell/>
          <table:table-cell office:value-type="float" office:value="1511147" table:number-columns-spanned="2" table:number-rows-spanned="1" table:style-name="ce38">
            <text:p>1,511,147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88<text:span text:style-name="T10">年</text:span></text:p>
          </table:table-cell>
          <table:table-cell office:value-type="float" office:value="1999" table:style-name="ce7">
            <text:p>1999</text:p>
          </table:table-cell>
          <table:table-cell office:value-type="float" office:value="327131" table:number-columns-spanned="2" table:number-rows-spanned="1" table:style-name="ce41">
            <text:p>327,131</text:p>
          </table:table-cell>
          <table:covered-table-cell/>
          <table:table-cell office:value-type="float" office:value="465852" table:number-columns-spanned="2" table:number-rows-spanned="1" table:style-name="ce38">
            <text:p>465,852</text:p>
          </table:table-cell>
          <table:covered-table-cell/>
          <table:table-cell office:value-type="float" office:value="575922" table:number-columns-spanned="2" table:number-rows-spanned="1" table:style-name="ce38">
            <text:p>575,922</text:p>
          </table:table-cell>
          <table:covered-table-cell/>
          <table:table-cell office:value-type="float" office:value="676205" table:number-columns-spanned="2" table:number-rows-spanned="1" table:style-name="ce38">
            <text:p>676,205</text:p>
          </table:table-cell>
          <table:covered-table-cell/>
          <table:table-cell office:value-type="float" office:value="776134" table:number-columns-spanned="2" table:number-rows-spanned="1" table:style-name="ce38">
            <text:p>776,134</text:p>
          </table:table-cell>
          <table:covered-table-cell/>
          <table:table-cell office:value-type="float" office:value="885511" table:number-columns-spanned="2" table:number-rows-spanned="1" table:style-name="ce38">
            <text:p>885,511</text:p>
          </table:table-cell>
          <table:covered-table-cell/>
          <table:table-cell office:value-type="float" office:value="1021609" table:number-columns-spanned="2" table:number-rows-spanned="1" table:style-name="ce38">
            <text:p>1,021,609</text:p>
          </table:table-cell>
          <table:covered-table-cell/>
          <table:table-cell office:value-type="float" office:value="1204174" table:number-columns-spanned="2" table:number-rows-spanned="1" table:style-name="ce38">
            <text:p>1,204,174</text:p>
          </table:table-cell>
          <table:covered-table-cell/>
          <table:table-cell office:value-type="float" office:value="1538376" table:number-columns-spanned="2" table:number-rows-spanned="1" table:style-name="ce38">
            <text:p>1,538,376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89<text:span text:style-name="T10">年</text:span></text:p>
          </table:table-cell>
          <table:table-cell office:value-type="float" office:value="2000" table:style-name="ce7">
            <text:p>2000</text:p>
          </table:table-cell>
          <table:table-cell office:value-type="float" office:value="326672" table:number-columns-spanned="2" table:number-rows-spanned="1" table:style-name="ce41">
            <text:p>326,672</text:p>
          </table:table-cell>
          <table:covered-table-cell/>
          <table:table-cell office:value-type="float" office:value="461054" table:number-columns-spanned="2" table:number-rows-spanned="1" table:style-name="ce38">
            <text:p>461,054</text:p>
          </table:table-cell>
          <table:covered-table-cell/>
          <table:table-cell office:value-type="float" office:value="573618" table:number-columns-spanned="2" table:number-rows-spanned="1" table:style-name="ce38">
            <text:p>573,618</text:p>
          </table:table-cell>
          <table:covered-table-cell/>
          <table:table-cell office:value-type="float" office:value="674735" table:number-columns-spanned="2" table:number-rows-spanned="1" table:style-name="ce38">
            <text:p>674,735</text:p>
          </table:table-cell>
          <table:covered-table-cell/>
          <table:table-cell office:value-type="float" office:value="776390" table:number-columns-spanned="2" table:number-rows-spanned="1" table:style-name="ce38">
            <text:p>776,390</text:p>
          </table:table-cell>
          <table:covered-table-cell/>
          <table:table-cell office:value-type="float" office:value="890698" table:number-columns-spanned="2" table:number-rows-spanned="1" table:style-name="ce38">
            <text:p>890,698</text:p>
          </table:table-cell>
          <table:covered-table-cell/>
          <table:table-cell office:value-type="float" office:value="1034111" table:number-columns-spanned="2" table:number-rows-spanned="1" table:style-name="ce38">
            <text:p>1,034,111</text:p>
          </table:table-cell>
          <table:covered-table-cell/>
          <table:table-cell office:value-type="float" office:value="1234375" table:number-columns-spanned="2" table:number-rows-spanned="1" table:style-name="ce38">
            <text:p>1,234,375</text:p>
          </table:table-cell>
          <table:covered-table-cell/>
          <table:table-cell office:value-type="float" office:value="1566948" table:number-columns-spanned="2" table:number-rows-spanned="1" table:style-name="ce38">
            <text:p>1,566,948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90<text:span text:style-name="T10">年</text:span></text:p>
          </table:table-cell>
          <table:table-cell office:value-type="float" office:value="2001" table:style-name="ce7">
            <text:p>2001</text:p>
          </table:table-cell>
          <table:table-cell office:value-type="float" office:value="291263" table:number-columns-spanned="2" table:number-rows-spanned="1" table:style-name="ce41">
            <text:p>291,263</text:p>
          </table:table-cell>
          <table:covered-table-cell/>
          <table:table-cell office:value-type="float" office:value="412239" table:number-columns-spanned="2" table:number-rows-spanned="1" table:style-name="ce38">
            <text:p>412,239</text:p>
          </table:table-cell>
          <table:covered-table-cell/>
          <table:table-cell office:value-type="float" office:value="527453" table:number-columns-spanned="2" table:number-rows-spanned="1" table:style-name="ce38">
            <text:p>527,453</text:p>
          </table:table-cell>
          <table:covered-table-cell/>
          <table:table-cell office:value-type="float" office:value="632779" table:number-columns-spanned="2" table:number-rows-spanned="1" table:style-name="ce38">
            <text:p>632,779</text:p>
          </table:table-cell>
          <table:covered-table-cell/>
          <table:table-cell office:value-type="float" office:value="737682" table:number-columns-spanned="2" table:number-rows-spanned="1" table:style-name="ce38">
            <text:p>737,682</text:p>
          </table:table-cell>
          <table:covered-table-cell/>
          <table:table-cell office:value-type="float" office:value="858111" table:number-columns-spanned="2" table:number-rows-spanned="1" table:style-name="ce38">
            <text:p>858,111</text:p>
          </table:table-cell>
          <table:covered-table-cell/>
          <table:table-cell office:value-type="float" office:value="1007718" table:number-columns-spanned="2" table:number-rows-spanned="1" table:style-name="ce38">
            <text:p>1,007,718</text:p>
          </table:table-cell>
          <table:covered-table-cell/>
          <table:table-cell office:value-type="float" office:value="1203118" table:number-columns-spanned="2" table:number-rows-spanned="1" table:style-name="ce38">
            <text:p>1,203,118</text:p>
          </table:table-cell>
          <table:covered-table-cell/>
          <table:table-cell office:value-type="float" office:value="1551100" table:number-columns-spanned="2" table:number-rows-spanned="1" table:style-name="ce38">
            <text:p>1,551,100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91<text:span text:style-name="T10">年</text:span></text:p>
          </table:table-cell>
          <table:table-cell office:value-type="float" office:value="2002" table:style-name="ce7">
            <text:p>2002</text:p>
          </table:table-cell>
          <table:table-cell office:value-type="float" office:value="301529" table:number-columns-spanned="2" table:number-rows-spanned="1" table:style-name="ce41">
            <text:p>301,529</text:p>
          </table:table-cell>
          <table:covered-table-cell/>
          <table:table-cell office:value-type="float" office:value="435216" table:number-columns-spanned="2" table:number-rows-spanned="1" table:style-name="ce38">
            <text:p>435,216</text:p>
          </table:table-cell>
          <table:covered-table-cell/>
          <table:table-cell office:value-type="float" office:value="539624" table:number-columns-spanned="2" table:number-rows-spanned="1" table:style-name="ce38">
            <text:p>539,624</text:p>
          </table:table-cell>
          <table:covered-table-cell/>
          <table:table-cell office:value-type="float" office:value="641808" table:number-columns-spanned="2" table:number-rows-spanned="1" table:style-name="ce38">
            <text:p>641,808</text:p>
          </table:table-cell>
          <table:covered-table-cell/>
          <table:table-cell office:value-type="float" office:value="740556" table:number-columns-spanned="2" table:number-rows-spanned="1" table:style-name="ce38">
            <text:p>740,556</text:p>
          </table:table-cell>
          <table:covered-table-cell/>
          <table:table-cell office:value-type="float" office:value="854091" table:number-columns-spanned="2" table:number-rows-spanned="1" table:style-name="ce38">
            <text:p>854,091</text:p>
          </table:table-cell>
          <table:covered-table-cell/>
          <table:table-cell office:value-type="float" office:value="995788" table:number-columns-spanned="2" table:number-rows-spanned="1" table:style-name="ce38">
            <text:p>995,788</text:p>
          </table:table-cell>
          <table:covered-table-cell/>
          <table:table-cell office:value-type="float" office:value="1191482" table:number-columns-spanned="2" table:number-rows-spanned="1" table:style-name="ce38">
            <text:p>1,191,482</text:p>
          </table:table-cell>
          <table:covered-table-cell/>
          <table:table-cell office:value-type="float" office:value="1583800" table:number-columns-spanned="2" table:number-rows-spanned="1" table:style-name="ce38">
            <text:p>1,583,800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92<text:span text:style-name="T10">年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306022" table:number-columns-spanned="2" table:number-rows-spanned="1" table:style-name="ce41">
            <text:p>306,022</text:p>
          </table:table-cell>
          <table:covered-table-cell/>
          <table:table-cell office:value-type="float" office:value="432865" table:number-columns-spanned="2" table:number-rows-spanned="1" table:style-name="ce38">
            <text:p>432,865</text:p>
          </table:table-cell>
          <table:covered-table-cell/>
          <table:table-cell office:value-type="float" office:value="544325" table:number-columns-spanned="2" table:number-rows-spanned="1" table:style-name="ce38">
            <text:p>544,325</text:p>
          </table:table-cell>
          <table:covered-table-cell/>
          <table:table-cell office:value-type="float" office:value="650336" table:number-columns-spanned="2" table:number-rows-spanned="1" table:style-name="ce38">
            <text:p>650,336</text:p>
          </table:table-cell>
          <table:covered-table-cell/>
          <table:table-cell office:value-type="float" office:value="739648" table:number-columns-spanned="2" table:number-rows-spanned="1" table:style-name="ce38">
            <text:p>739,648</text:p>
          </table:table-cell>
          <table:covered-table-cell/>
          <table:table-cell office:value-type="float" office:value="862908" table:number-columns-spanned="2" table:number-rows-spanned="1" table:style-name="ce38">
            <text:p>862,908</text:p>
          </table:table-cell>
          <table:covered-table-cell/>
          <table:table-cell office:value-type="float" office:value="1007458" table:number-columns-spanned="2" table:number-rows-spanned="1" table:style-name="ce38">
            <text:p>1,007,458</text:p>
          </table:table-cell>
          <table:covered-table-cell/>
          <table:table-cell office:value-type="float" office:value="1210583" table:number-columns-spanned="2" table:number-rows-spanned="1" table:style-name="ce38">
            <text:p>1,210,583</text:p>
          </table:table-cell>
          <table:covered-table-cell/>
          <table:table-cell office:value-type="float" office:value="1589440" table:number-columns-spanned="2" table:number-rows-spanned="1" table:style-name="ce38">
            <text:p>1,589,440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93<text:span text:style-name="T10">年</text:span></text:p>
          </table:table-cell>
          <table:table-cell office:value-type="float" office:value="2004" table:style-name="ce7">
            <text:p>2004</text:p>
          </table:table-cell>
          <table:table-cell office:value-type="float" office:value="306614" table:number-columns-spanned="2" table:number-rows-spanned="1" table:style-name="ce41">
            <text:p>306,614</text:p>
          </table:table-cell>
          <table:covered-table-cell/>
          <table:table-cell office:value-type="float" office:value="446352" table:number-columns-spanned="2" table:number-rows-spanned="1" table:style-name="ce38">
            <text:p>446,352</text:p>
          </table:table-cell>
          <table:covered-table-cell/>
          <table:table-cell office:value-type="float" office:value="558012" table:number-columns-spanned="2" table:number-rows-spanned="1" table:style-name="ce38">
            <text:p>558,012</text:p>
          </table:table-cell>
          <table:covered-table-cell/>
          <table:table-cell office:value-type="float" office:value="664416" table:number-columns-spanned="2" table:number-rows-spanned="1" table:style-name="ce38">
            <text:p>664,416</text:p>
          </table:table-cell>
          <table:covered-table-cell/>
          <table:table-cell office:value-type="float" office:value="773320" table:number-columns-spanned="2" table:number-rows-spanned="1" table:style-name="ce38">
            <text:p>773,320</text:p>
          </table:table-cell>
          <table:covered-table-cell/>
          <table:table-cell office:value-type="float" office:value="891503" table:number-columns-spanned="2" table:number-rows-spanned="1" table:style-name="ce38">
            <text:p>891,503</text:p>
          </table:table-cell>
          <table:covered-table-cell/>
          <table:table-cell office:value-type="float" office:value="1025976" table:number-columns-spanned="2" table:number-rows-spanned="1" table:style-name="ce38">
            <text:p>1,025,976</text:p>
          </table:table-cell>
          <table:covered-table-cell/>
          <table:table-cell office:value-type="float" office:value="1224929" table:number-columns-spanned="2" table:number-rows-spanned="1" table:style-name="ce38">
            <text:p>1,224,929</text:p>
          </table:table-cell>
          <table:covered-table-cell/>
          <table:table-cell office:value-type="float" office:value="1575332" table:number-columns-spanned="2" table:number-rows-spanned="1" table:style-name="ce38">
            <text:p>1,575,332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94<text:span text:style-name="T10">年</text:span></text:p>
          </table:table-cell>
          <table:table-cell office:value-type="float" office:value="2005" table:style-name="ce7">
            <text:p>2005</text:p>
          </table:table-cell>
          <table:table-cell office:value-type="float" office:value="309751" table:number-columns-spanned="2" table:number-rows-spanned="1" table:style-name="ce41">
            <text:p>309,751</text:p>
          </table:table-cell>
          <table:covered-table-cell/>
          <table:table-cell office:value-type="float" office:value="437612" table:number-columns-spanned="2" table:number-rows-spanned="1" table:style-name="ce38">
            <text:p>437,612</text:p>
          </table:table-cell>
          <table:covered-table-cell/>
          <table:table-cell office:value-type="float" office:value="559088" table:number-columns-spanned="2" table:number-rows-spanned="1" table:style-name="ce38">
            <text:p>559,088</text:p>
          </table:table-cell>
          <table:covered-table-cell/>
          <table:table-cell office:value-type="float" office:value="663773" table:number-columns-spanned="2" table:number-rows-spanned="1" table:style-name="ce38">
            <text:p>663,773</text:p>
          </table:table-cell>
          <table:covered-table-cell/>
          <table:table-cell office:value-type="float" office:value="775656" table:number-columns-spanned="2" table:number-rows-spanned="1" table:style-name="ce38">
            <text:p>775,656</text:p>
          </table:table-cell>
          <table:covered-table-cell/>
          <table:table-cell office:value-type="float" office:value="895413" table:number-columns-spanned="2" table:number-rows-spanned="1" table:style-name="ce38">
            <text:p>895,413</text:p>
          </table:table-cell>
          <table:covered-table-cell/>
          <table:table-cell office:value-type="float" office:value="1037859" table:number-columns-spanned="2" table:number-rows-spanned="1" table:style-name="ce38">
            <text:p>1,037,859</text:p>
          </table:table-cell>
          <table:covered-table-cell/>
          <table:table-cell office:value-type="float" office:value="1227859" table:number-columns-spanned="2" table:number-rows-spanned="1" table:style-name="ce38">
            <text:p>1,227,859</text:p>
          </table:table-cell>
          <table:covered-table-cell/>
          <table:table-cell office:value-type="float" office:value="1591574" table:number-columns-spanned="2" table:number-rows-spanned="1" table:style-name="ce38">
            <text:p>1,591,574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95<text:span text:style-name="T10">年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311548" table:number-columns-spanned="2" table:number-rows-spanned="1" table:style-name="ce41">
            <text:p>311,548</text:p>
          </table:table-cell>
          <table:covered-table-cell/>
          <table:table-cell office:value-type="float" office:value="447815" table:number-columns-spanned="2" table:number-rows-spanned="1" table:style-name="ce38">
            <text:p>447,815</text:p>
          </table:table-cell>
          <table:covered-table-cell/>
          <table:table-cell office:value-type="float" office:value="566301" table:number-columns-spanned="2" table:number-rows-spanned="1" table:style-name="ce38">
            <text:p>566,301</text:p>
          </table:table-cell>
          <table:covered-table-cell/>
          <table:table-cell office:value-type="float" office:value="682388" table:number-columns-spanned="2" table:number-rows-spanned="1" table:style-name="ce38">
            <text:p>682,388</text:p>
          </table:table-cell>
          <table:covered-table-cell/>
          <table:table-cell office:value-type="float" office:value="796091" table:number-columns-spanned="2" table:number-rows-spanned="1" table:style-name="ce38">
            <text:p>796,091</text:p>
          </table:table-cell>
          <table:covered-table-cell/>
          <table:table-cell office:value-type="float" office:value="906502" table:number-columns-spanned="2" table:number-rows-spanned="1" table:style-name="ce38">
            <text:p>906,502</text:p>
          </table:table-cell>
          <table:covered-table-cell/>
          <table:table-cell office:value-type="float" office:value="1063784" table:number-columns-spanned="2" table:number-rows-spanned="1" table:style-name="ce38">
            <text:p>1,063,784</text:p>
          </table:table-cell>
          <table:covered-table-cell/>
          <table:table-cell office:value-type="float" office:value="1268285" table:number-columns-spanned="2" table:number-rows-spanned="1" table:style-name="ce38">
            <text:p>1,268,285</text:p>
          </table:table-cell>
          <table:covered-table-cell/>
          <table:table-cell office:value-type="float" office:value="1636995" table:number-columns-spanned="2" table:number-rows-spanned="1" table:style-name="ce38">
            <text:p>1,636,995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96<text:span text:style-name="T10">年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321021" table:number-columns-spanned="2" table:number-rows-spanned="1" table:style-name="ce41">
            <text:p>321,021</text:p>
          </table:table-cell>
          <table:covered-table-cell/>
          <table:table-cell office:value-type="float" office:value="455852" table:number-columns-spanned="2" table:number-rows-spanned="1" table:style-name="ce38">
            <text:p>455,852</text:p>
          </table:table-cell>
          <table:covered-table-cell/>
          <table:table-cell office:value-type="float" office:value="574317" table:number-columns-spanned="2" table:number-rows-spanned="1" table:style-name="ce38">
            <text:p>574,317</text:p>
          </table:table-cell>
          <table:covered-table-cell/>
          <table:table-cell office:value-type="float" office:value="689005" table:number-columns-spanned="2" table:number-rows-spanned="1" table:style-name="ce38">
            <text:p>689,005</text:p>
          </table:table-cell>
          <table:covered-table-cell/>
          <table:table-cell office:value-type="float" office:value="799571" table:number-columns-spanned="2" table:number-rows-spanned="1" table:style-name="ce38">
            <text:p>799,571</text:p>
          </table:table-cell>
          <table:covered-table-cell/>
          <table:table-cell office:value-type="float" office:value="914520" table:number-columns-spanned="2" table:number-rows-spanned="1" table:style-name="ce38">
            <text:p>914,520</text:p>
          </table:table-cell>
          <table:covered-table-cell/>
          <table:table-cell office:value-type="float" office:value="1057436" table:number-columns-spanned="2" table:number-rows-spanned="1" table:style-name="ce38">
            <text:p>1,057,436</text:p>
          </table:table-cell>
          <table:covered-table-cell/>
          <table:table-cell office:value-type="float" office:value="1272016" table:number-columns-spanned="2" table:number-rows-spanned="1" table:style-name="ce38">
            <text:p>1,272,016</text:p>
          </table:table-cell>
          <table:covered-table-cell/>
          <table:table-cell office:value-type="float" office:value="1667932" table:number-columns-spanned="2" table:number-rows-spanned="1" table:style-name="ce38">
            <text:p>1,667,932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4">
            <text:p>97<text:span text:style-name="T10">年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311230" table:number-columns-spanned="2" table:number-rows-spanned="1" table:style-name="ce41">
            <text:p>311,230</text:p>
          </table:table-cell>
          <table:covered-table-cell/>
          <table:table-cell office:value-type="float" office:value="444427" table:number-columns-spanned="2" table:number-rows-spanned="1" table:style-name="ce38">
            <text:p>444,427</text:p>
          </table:table-cell>
          <table:covered-table-cell/>
          <table:table-cell office:value-type="float" office:value="564455" table:number-columns-spanned="2" table:number-rows-spanned="1" table:style-name="ce38">
            <text:p>564,455</text:p>
          </table:table-cell>
          <table:covered-table-cell/>
          <table:table-cell office:value-type="float" office:value="685981" table:number-columns-spanned="2" table:number-rows-spanned="1" table:style-name="ce38">
            <text:p>685,981</text:p>
          </table:table-cell>
          <table:covered-table-cell/>
          <table:table-cell office:value-type="float" office:value="795643" table:number-columns-spanned="2" table:number-rows-spanned="1" table:style-name="ce38">
            <text:p>795,643</text:p>
          </table:table-cell>
          <table:covered-table-cell/>
          <table:table-cell office:value-type="float" office:value="909996" table:number-columns-spanned="2" table:number-rows-spanned="1" table:style-name="ce38">
            <text:p>909,996</text:p>
          </table:table-cell>
          <table:covered-table-cell/>
          <table:table-cell office:value-type="float" office:value="1060268" table:number-columns-spanned="2" table:number-rows-spanned="1" table:style-name="ce38">
            <text:p>1,060,268</text:p>
          </table:table-cell>
          <table:covered-table-cell/>
          <table:table-cell office:value-type="float" office:value="1258065" table:number-columns-spanned="2" table:number-rows-spanned="1" table:style-name="ce38">
            <text:p>1,258,065</text:p>
          </table:table-cell>
          <table:covered-table-cell/>
          <table:table-cell office:value-type="float" office:value="1614622" table:number-columns-spanned="2" table:number-rows-spanned="1" table:style-name="ce38">
            <text:p>1,614,622</text:p>
          </table:table-cell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8">
            <text:p>98<text:span text:style-name="T10">年</text:span></text:p>
          </table:table-cell>
          <table:table-cell office:value-type="float" office:value="2009" table:style-name="ce7">
            <text:p>2009</text:p>
          </table:table-cell>
          <table:table-cell office:value-type="float" office:value="292378" table:number-columns-spanned="2" table:number-rows-spanned="1" table:style-name="ce41">
            <text:p>292,378</text:p>
          </table:table-cell>
          <table:covered-table-cell/>
          <table:table-cell office:value-type="float" office:value="426736" table:number-columns-spanned="2" table:number-rows-spanned="1" table:style-name="ce37">
            <text:p>426,736</text:p>
          </table:table-cell>
          <table:covered-table-cell/>
          <table:table-cell office:value-type="float" office:value="546514" table:number-columns-spanned="2" table:number-rows-spanned="1" table:style-name="ce37">
            <text:p>546,514</text:p>
          </table:table-cell>
          <table:covered-table-cell/>
          <table:table-cell office:value-type="float" office:value="656792" table:number-columns-spanned="2" table:number-rows-spanned="1" table:style-name="ce37">
            <text:p>656,792</text:p>
          </table:table-cell>
          <table:covered-table-cell/>
          <table:table-cell office:value-type="float" office:value="769705" table:number-columns-spanned="2" table:number-rows-spanned="1" table:style-name="ce37">
            <text:p>769,705</text:p>
          </table:table-cell>
          <table:covered-table-cell/>
          <table:table-cell office:value-type="float" office:value="896417" table:number-columns-spanned="2" table:number-rows-spanned="1" table:style-name="ce37">
            <text:p>896,417</text:p>
          </table:table-cell>
          <table:covered-table-cell/>
          <table:table-cell office:value-type="float" office:value="1041145" table:number-columns-spanned="2" table:number-rows-spanned="1" table:style-name="ce37">
            <text:p>1,041,145</text:p>
          </table:table-cell>
          <table:covered-table-cell/>
          <table:table-cell office:value-type="float" office:value="1233592" table:number-columns-spanned="2" table:number-rows-spanned="1" table:style-name="ce37">
            <text:p>1,233,592</text:p>
          </table:table-cell>
          <table:covered-table-cell/>
          <table:table-cell office:value-type="float" office:value="1583046" table:number-columns-spanned="2" table:number-rows-spanned="1" table:style-name="ce37">
            <text:p>1,583,046</text:p>
          </table:table-cell>
          <table:covered-table-cell/>
          <table:table-cell table:style-name="ce9"/>
          <table:table-cell table:number-columns-repeated="16363"/>
        </table:table-row>
        <table:table-row table:style-name="ro4">
          <table:table-cell office:value-type="string" table:style-name="ce8">
            <text:p>99<text:span text:style-name="T10">年</text:span></text:p>
          </table:table-cell>
          <table:table-cell office:value-type="float" office:value="2010" table:style-name="ce7">
            <text:p>2010</text:p>
          </table:table-cell>
          <table:table-cell office:value-type="float" office:value="300168" table:number-columns-spanned="2" table:number-rows-spanned="1" table:style-name="ce41">
            <text:p>300,168</text:p>
          </table:table-cell>
          <table:covered-table-cell/>
          <table:table-cell office:value-type="float" office:value="426763" table:number-columns-spanned="2" table:number-rows-spanned="1" table:style-name="ce37">
            <text:p>426,763</text:p>
          </table:table-cell>
          <table:covered-table-cell/>
          <table:table-cell office:value-type="float" office:value="542893" table:number-columns-spanned="2" table:number-rows-spanned="1" table:style-name="ce37">
            <text:p>542,893</text:p>
          </table:table-cell>
          <table:covered-table-cell/>
          <table:table-cell office:value-type="float" office:value="659325" table:number-columns-spanned="2" table:number-rows-spanned="1" table:style-name="ce37">
            <text:p>659,325</text:p>
          </table:table-cell>
          <table:covered-table-cell/>
          <table:table-cell office:value-type="float" office:value="771003" table:number-columns-spanned="2" table:number-rows-spanned="1" table:style-name="ce37">
            <text:p>771,003</text:p>
          </table:table-cell>
          <table:covered-table-cell/>
          <table:table-cell office:value-type="float" office:value="897846" table:number-columns-spanned="2" table:number-rows-spanned="1" table:style-name="ce37">
            <text:p>897,846</text:p>
          </table:table-cell>
          <table:covered-table-cell/>
          <table:table-cell office:value-type="float" office:value="1046028" table:number-columns-spanned="2" table:number-rows-spanned="1" table:style-name="ce37">
            <text:p>1,046,028</text:p>
          </table:table-cell>
          <table:covered-table-cell/>
          <table:table-cell office:value-type="float" office:value="1245374" table:number-columns-spanned="2" table:number-rows-spanned="1" table:style-name="ce37">
            <text:p>1,245,374</text:p>
          </table:table-cell>
          <table:covered-table-cell/>
          <table:table-cell office:value-type="float" office:value="1591674" table:number-columns-spanned="2" table:number-rows-spanned="1" table:style-name="ce37">
            <text:p>1,591,674</text:p>
          </table:table-cell>
          <table:covered-table-cell/>
          <table:table-cell table:style-name="ce9"/>
          <table:table-cell table:number-columns-repeated="16363"/>
        </table:table-row>
        <table:table-row table:style-name="ro4">
          <table:table-cell office:value-type="string" table:style-name="ce8">
            <text:p>100<text:span text:style-name="T10">年</text:span></text:p>
          </table:table-cell>
          <table:table-cell office:value-type="float" office:value="2011" table:style-name="ce7">
            <text:p>2011</text:p>
          </table:table-cell>
          <table:table-cell office:value-type="float" office:value="313998" table:number-columns-spanned="2" table:number-rows-spanned="1" table:style-name="ce41">
            <text:p>313,998</text:p>
          </table:table-cell>
          <table:covered-table-cell/>
          <table:table-cell office:value-type="float" office:value="432852" table:number-columns-spanned="2" table:number-rows-spanned="1" table:style-name="ce37">
            <text:p>432,852</text:p>
          </table:table-cell>
          <table:covered-table-cell/>
          <table:table-cell office:value-type="float" office:value="547977" table:number-columns-spanned="2" table:number-rows-spanned="1" table:style-name="ce37">
            <text:p>547,977</text:p>
          </table:table-cell>
          <table:covered-table-cell/>
          <table:table-cell office:value-type="float" office:value="664440" table:number-columns-spanned="2" table:number-rows-spanned="1" table:style-name="ce37">
            <text:p>664,440</text:p>
          </table:table-cell>
          <table:covered-table-cell/>
          <table:table-cell office:value-type="float" office:value="782517" table:number-columns-spanned="2" table:number-rows-spanned="1" table:style-name="ce37">
            <text:p>782,517</text:p>
          </table:table-cell>
          <table:covered-table-cell/>
          <table:table-cell office:value-type="float" office:value="914034" table:number-columns-spanned="2" table:number-rows-spanned="1" table:style-name="ce37">
            <text:p>914,034</text:p>
          </table:table-cell>
          <table:covered-table-cell/>
          <table:table-cell office:value-type="float" office:value="1076120" table:number-columns-spanned="2" table:number-rows-spanned="1" table:style-name="ce37">
            <text:p>1,076,120</text:p>
          </table:table-cell>
          <table:covered-table-cell/>
          <table:table-cell office:value-type="float" office:value="1278444" table:number-columns-spanned="2" table:number-rows-spanned="1" table:style-name="ce37">
            <text:p>1,278,444</text:p>
          </table:table-cell>
          <table:covered-table-cell/>
          <table:table-cell office:value-type="float" office:value="1612282" table:number-columns-spanned="2" table:number-rows-spanned="1" table:style-name="ce37">
            <text:p>1,612,282</text:p>
          </table:table-cell>
          <table:covered-table-cell/>
          <table:table-cell table:style-name="ce9"/>
          <table:table-cell table:number-columns-repeated="16363"/>
        </table:table-row>
        <table:table-row table:style-name="ro4">
          <table:table-cell office:value-type="string" table:style-name="ce8">
            <text:p>101<text:span text:style-name="T10">年</text:span></text:p>
          </table:table-cell>
          <table:table-cell office:value-type="float" office:value="2012" table:style-name="ce7">
            <text:p>2012</text:p>
          </table:table-cell>
          <table:table-cell office:value-type="float" office:value="315574" table:number-columns-spanned="2" table:number-rows-spanned="1" table:style-name="ce41">
            <text:p>315,574</text:p>
          </table:table-cell>
          <table:covered-table-cell/>
          <table:table-cell office:value-type="float" office:value="446118" table:number-columns-spanned="2" table:number-rows-spanned="1" table:style-name="ce37">
            <text:p>446,118</text:p>
          </table:table-cell>
          <table:covered-table-cell/>
          <table:table-cell office:value-type="float" office:value="567216" table:number-columns-spanned="2" table:number-rows-spanned="1" table:style-name="ce37">
            <text:p>567,216</text:p>
          </table:table-cell>
          <table:covered-table-cell/>
          <table:table-cell office:value-type="float" office:value="682286" table:number-columns-spanned="2" table:number-rows-spanned="1" table:style-name="ce37">
            <text:p>682,286</text:p>
          </table:table-cell>
          <table:covered-table-cell/>
          <table:table-cell office:value-type="float" office:value="808193" table:number-columns-spanned="2" table:number-rows-spanned="1" table:style-name="ce37">
            <text:p>808,193</text:p>
          </table:table-cell>
          <table:covered-table-cell/>
          <table:table-cell office:value-type="float" office:value="930767" table:number-columns-spanned="2" table:number-rows-spanned="1" table:style-name="ce37">
            <text:p>930,767</text:p>
          </table:table-cell>
          <table:covered-table-cell/>
          <table:table-cell office:value-type="float" office:value="1082718" table:number-columns-spanned="2" table:number-rows-spanned="1" table:style-name="ce37">
            <text:p>1,082,718</text:p>
          </table:table-cell>
          <table:covered-table-cell/>
          <table:table-cell office:value-type="float" office:value="1284373" table:number-columns-spanned="2" table:number-rows-spanned="1" table:style-name="ce37">
            <text:p>1,284,373</text:p>
          </table:table-cell>
          <table:covered-table-cell/>
          <table:table-cell office:value-type="float" office:value="1650943" table:number-columns-spanned="2" table:number-rows-spanned="1" table:style-name="ce37">
            <text:p>1,650,943</text:p>
          </table:table-cell>
          <table:covered-table-cell/>
          <table:table-cell table:style-name="ce9"/>
          <table:table-cell table:number-columns-repeated="16363"/>
        </table:table-row>
        <table:table-row table:style-name="ro4">
          <table:table-cell office:value-type="string" table:style-name="ce8">
            <text:p>102<text:span text:style-name="T10">年</text:span></text:p>
          </table:table-cell>
          <table:table-cell office:value-type="float" office:value="2013" table:style-name="ce7">
            <text:p>2013</text:p>
          </table:table-cell>
          <table:table-cell office:value-type="float" office:value="322057" table:number-columns-spanned="2" table:number-rows-spanned="1" table:style-name="ce41">
            <text:p>322,057</text:p>
          </table:table-cell>
          <table:covered-table-cell/>
          <table:table-cell office:value-type="float" office:value="458861" table:number-columns-spanned="2" table:number-rows-spanned="1" table:style-name="ce37">
            <text:p>458,861</text:p>
          </table:table-cell>
          <table:covered-table-cell/>
          <table:table-cell office:value-type="float" office:value="585622" table:number-columns-spanned="2" table:number-rows-spanned="1" table:style-name="ce37">
            <text:p>585,622</text:p>
          </table:table-cell>
          <table:covered-table-cell/>
          <table:table-cell office:value-type="float" office:value="702414" table:number-columns-spanned="2" table:number-rows-spanned="1" table:style-name="ce37">
            <text:p>702,414</text:p>
          </table:table-cell>
          <table:covered-table-cell/>
          <table:table-cell office:value-type="float" office:value="822940" table:number-columns-spanned="2" table:number-rows-spanned="1" table:style-name="ce37">
            <text:p>822,940</text:p>
          </table:table-cell>
          <table:covered-table-cell/>
          <table:table-cell office:value-type="float" office:value="954774" table:number-columns-spanned="2" table:number-rows-spanned="1" table:style-name="ce37">
            <text:p>954,774</text:p>
          </table:table-cell>
          <table:covered-table-cell/>
          <table:table-cell office:value-type="float" office:value="1100035" table:number-columns-spanned="2" table:number-rows-spanned="1" table:style-name="ce37">
            <text:p>1,100,035</text:p>
          </table:table-cell>
          <table:covered-table-cell/>
          <table:table-cell office:value-type="float" office:value="1306778" table:number-columns-spanned="2" table:number-rows-spanned="1" table:style-name="ce37">
            <text:p>1,306,778</text:p>
          </table:table-cell>
          <table:covered-table-cell/>
          <table:table-cell office:value-type="float" office:value="1678815" table:number-columns-spanned="2" table:number-rows-spanned="1" table:style-name="ce37">
            <text:p>1,678,815</text:p>
          </table:table-cell>
          <table:covered-table-cell/>
          <table:table-cell table:style-name="ce9"/>
          <table:table-cell table:number-columns-repeated="16363"/>
        </table:table-row>
        <table:table-row table:style-name="ro4">
          <table:table-cell office:value-type="string" table:style-name="ce8">
            <text:p>103<text:span text:style-name="T10">年</text:span></text:p>
          </table:table-cell>
          <table:table-cell office:value-type="float" office:value="2014" table:style-name="ce7">
            <text:p>2014</text:p>
          </table:table-cell>
          <table:table-cell office:value-type="float" office:value="330221" table:number-columns-spanned="2" table:number-rows-spanned="1" table:style-name="ce41">
            <text:p>330,221</text:p>
          </table:table-cell>
          <table:covered-table-cell/>
          <table:table-cell office:value-type="float" office:value="464379" table:number-columns-spanned="2" table:number-rows-spanned="1" table:style-name="ce37">
            <text:p>464,379</text:p>
          </table:table-cell>
          <table:covered-table-cell/>
          <table:table-cell office:value-type="float" office:value="589012" table:number-columns-spanned="2" table:number-rows-spanned="1" table:style-name="ce37">
            <text:p>589,012</text:p>
          </table:table-cell>
          <table:covered-table-cell/>
          <table:table-cell office:value-type="float" office:value="707768" table:number-columns-spanned="2" table:number-rows-spanned="1" table:style-name="ce37">
            <text:p>707,768</text:p>
          </table:table-cell>
          <table:covered-table-cell/>
          <table:table-cell office:value-type="float" office:value="830188" table:number-columns-spanned="2" table:number-rows-spanned="1" table:style-name="ce37">
            <text:p>830,188</text:p>
          </table:table-cell>
          <table:covered-table-cell/>
          <table:table-cell office:value-type="float" office:value="961799" table:number-columns-spanned="2" table:number-rows-spanned="1" table:style-name="ce37">
            <text:p>961,799</text:p>
          </table:table-cell>
          <table:covered-table-cell/>
          <table:table-cell office:value-type="float" office:value="1118933" table:number-columns-spanned="2" table:number-rows-spanned="1" table:style-name="ce37">
            <text:p>1,118,933</text:p>
          </table:table-cell>
          <table:covered-table-cell/>
          <table:table-cell office:value-type="float" office:value="1326910" table:number-columns-spanned="2" table:number-rows-spanned="1" table:style-name="ce37">
            <text:p>1,326,910</text:p>
          </table:table-cell>
          <table:covered-table-cell/>
          <table:table-cell office:value-type="float" office:value="1694704" table:number-columns-spanned="2" table:number-rows-spanned="1" table:style-name="ce37">
            <text:p>1,694,704</text:p>
          </table:table-cell>
          <table:covered-table-cell/>
          <table:table-cell table:style-name="ce9"/>
          <table:table-cell table:number-columns-repeated="16363"/>
        </table:table-row>
        <table:table-row table:style-name="ro4">
          <table:table-cell office:value-type="string" table:style-name="ce8">
            <text:p>104<text:span text:style-name="T10">年</text:span></text:p>
          </table:table-cell>
          <table:table-cell office:value-type="float" office:value="2015" table:style-name="ce7">
            <text:p>2015</text:p>
          </table:table-cell>
          <table:table-cell office:value-type="float" office:value="334155" table:number-columns-spanned="2" table:number-rows-spanned="1" table:style-name="ce41">
            <text:p>334,155</text:p>
          </table:table-cell>
          <table:covered-table-cell/>
          <table:table-cell office:value-type="float" office:value="470054" table:number-columns-spanned="2" table:number-rows-spanned="1" table:style-name="ce37">
            <text:p>470,054</text:p>
          </table:table-cell>
          <table:covered-table-cell/>
          <table:table-cell office:value-type="float" office:value="587206" table:number-columns-spanned="2" table:number-rows-spanned="1" table:style-name="ce37">
            <text:p>587,206</text:p>
          </table:table-cell>
          <table:covered-table-cell/>
          <table:table-cell office:value-type="float" office:value="707094" table:number-columns-spanned="2" table:number-rows-spanned="1" table:style-name="ce37">
            <text:p>707,094</text:p>
          </table:table-cell>
          <table:covered-table-cell/>
          <table:table-cell office:value-type="float" office:value="836792" table:number-columns-spanned="2" table:number-rows-spanned="1" table:style-name="ce37">
            <text:p>836,792</text:p>
          </table:table-cell>
          <table:covered-table-cell/>
          <table:table-cell office:value-type="float" office:value="971919" table:number-columns-spanned="2" table:number-rows-spanned="1" table:style-name="ce37">
            <text:p>971,919</text:p>
          </table:table-cell>
          <table:covered-table-cell/>
          <table:table-cell office:value-type="float" office:value="1132509" table:number-columns-spanned="2" table:number-rows-spanned="1" table:style-name="ce37">
            <text:p>1,132,509</text:p>
          </table:table-cell>
          <table:covered-table-cell/>
          <table:table-cell office:value-type="float" office:value="1334845" table:number-columns-spanned="2" table:number-rows-spanned="1" table:style-name="ce37">
            <text:p>1,334,845</text:p>
          </table:table-cell>
          <table:covered-table-cell/>
          <table:table-cell office:value-type="float" office:value="1720656" table:number-columns-spanned="2" table:number-rows-spanned="1" table:style-name="ce37">
            <text:p>1,720,656</text:p>
          </table:table-cell>
          <table:covered-table-cell/>
          <table:table-cell table:style-name="ce9"/>
          <table:table-cell table:number-columns-repeated="16363"/>
        </table:table-row>
        <table:table-row table:style-name="ro5">
          <table:table-cell office:value-type="string" table:style-name="ce10">
            <text:p>105<text:span text:style-name="T10">年</text:span></text:p>
          </table:table-cell>
          <table:table-cell office:value-type="float" office:value="2016" table:style-name="ce11">
            <text:p>2016</text:p>
          </table:table-cell>
          <table:table-cell office:value-type="float" office:value="340895" table:number-columns-spanned="2" table:number-rows-spanned="1" table:style-name="ce40">
            <text:p>340,895</text:p>
          </table:table-cell>
          <table:covered-table-cell/>
          <table:table-cell office:value-type="float" office:value="491981" table:number-columns-spanned="2" table:number-rows-spanned="1" table:style-name="ce39">
            <text:p>491,981</text:p>
          </table:table-cell>
          <table:covered-table-cell/>
          <table:table-cell office:value-type="float" office:value="616415" table:number-columns-spanned="2" table:number-rows-spanned="1" table:style-name="ce39">
            <text:p>616,415</text:p>
          </table:table-cell>
          <table:covered-table-cell/>
          <table:table-cell office:value-type="float" office:value="737952" table:number-columns-spanned="2" table:number-rows-spanned="1" table:style-name="ce39">
            <text:p>737,952</text:p>
          </table:table-cell>
          <table:covered-table-cell/>
          <table:table-cell office:value-type="float" office:value="858101" table:number-columns-spanned="2" table:number-rows-spanned="1" table:style-name="ce39">
            <text:p>858,101</text:p>
          </table:table-cell>
          <table:covered-table-cell/>
          <table:table-cell office:value-type="float" office:value="988321" table:number-columns-spanned="2" table:number-rows-spanned="1" table:style-name="ce39">
            <text:p>988,321</text:p>
          </table:table-cell>
          <table:covered-table-cell/>
          <table:table-cell office:value-type="float" office:value="1146698" table:number-columns-spanned="2" table:number-rows-spanned="1" table:style-name="ce39">
            <text:p>1,146,698</text:p>
          </table:table-cell>
          <table:covered-table-cell/>
          <table:table-cell office:value-type="float" office:value="1374417" table:number-columns-spanned="2" table:number-rows-spanned="1" table:style-name="ce39">
            <text:p>1,374,417</text:p>
          </table:table-cell>
          <table:covered-table-cell/>
          <table:table-cell office:value-type="float" office:value="1793134" table:number-columns-spanned="2" table:number-rows-spanned="1" table:style-name="ce39">
            <text:p>1,793,134</text:p>
          </table:table-cell>
          <table:covered-table-cell/>
          <table:table-cell table:style-name="ce12"/>
          <table:table-cell table:number-columns-repeated="16363"/>
        </table:table-row>
        <table:table-row table:style-name="ro5">
          <table:table-cell table:number-columns-repeated="16384" table:style-name="ce1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華康細圓體" style:font-name-asian="華康細圓體" style:font-name-complex="華康細圓體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105年家庭收支調查報告</text:span></text:p>
        </style:region-left>
      </style:header>
      <style:header-left style:display="false"/>
      <style:footer>
        <text:p><text:span text:style-name="T2">－</text:span><text:span text:style-name="T3"><text:page-number>1</text:page-number></text:span><text:span text:style-name="T3">+26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bas</meta:initial-creator>
    <dc:creator>dgbas</dc:creator>
    <meta:creation-date>2017-09-26T07:21:54Z</meta:creation-date>
    <dc:date>2017-09-26T07:34:43Z</dc:date>
  </office:meta>
</office:document-meta>
</file>