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104年家庭收支調查報告">
            <office:annotation draw:style-name="gr1" draw:text-style-name="P1" svg:width="3.725cm" svg:height="2.058cm" svg:x="6.056cm" svg:y="0.079cm" draw:caption-point-x="-1.796cm" draw:caption-point-y="-0.068cm">
              <dc:date>2016-08-19T00:00:00</dc:date>
              <text:p text:style-name="P1"><text:span text:style-name="T1">L29</text:span></text:p>
            </office:annotation>
            <text:p><text:s/>104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5" table:number-columns-spanned="2" table:number-rows-spanned="1">
            <text:p><text:s/>The Survey of Family Income and Expenditure, 2015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2" office:value-type="string" office:string-value="附表9  所得收入者平均每人所得來源按性別分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4" office:value-type="string" office:string-value="Table 9.  Income Sources of Income Recipients by Sex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5"/>
          <table:table-cell table:style-name="ce16" office:value-type="string" office:string-value="民國104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6-08-19T00:00:00</dc:date>
              <text:p text:style-name="P1"><text:span text:style-name="T1">自動時間說明</text:span><text:span text:style-name="T1">A</text:span></text:p>
            </office:annotation>
            <text:p>2015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4" table:number-columns-repeated="998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4" table:number-columns-repeated="998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ce44" table:number-columns-repeated="998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office:value-type="float" office:value="14452129.023">
            <text:p>14,452,129</text:p>
          </table:table-cell>
          <table:table-cell table:style-name="ce21" office:value-type="float" office:value="8292567.217">
            <text:p>8,292,567</text:p>
          </table:table-cell>
          <table:table-cell table:style-name="ce21" office:value-type="float" office:value="6159561.8057">
            <text:p>6,159,562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630904.56787">
            <text:p>630,905</text:p>
          </table:table-cell>
          <table:table-cell table:style-name="ce21" office:value-type="float" office:value="706719.23655">
            <text:p>706,719</text:p>
          </table:table-cell>
          <table:table-cell table:style-name="ce21" office:value-type="float" office:value="528835.9052">
            <text:p>528,836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office:value-type="float" office:value="384105.18896">
            <text:p>384,105</text:p>
          </table:table-cell>
          <table:table-cell table:style-name="ce22" office:value-type="float" office:value="413654.26711">
            <text:p>413,654</text:p>
          </table:table-cell>
          <table:table-cell table:style-name="ce22" office:value-type="float" office:value="344323.50893">
            <text:p>344,32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office:value-type="float" office:value="286210.04634">
            <text:p>286,210</text:p>
          </table:table-cell>
          <table:table-cell table:style-name="ce22" office:value-type="float" office:value="304520.64103">
            <text:p>304,521</text:p>
          </table:table-cell>
          <table:table-cell table:style-name="ce22" office:value-type="float" office:value="261558.64384">
            <text:p>261,55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office:value-type="float" office:value="24818.612542">
            <text:p>24,819</text:p>
          </table:table-cell>
          <table:table-cell table:style-name="ce22" office:value-type="float" office:value="29519.270119">
            <text:p>29,519</text:p>
          </table:table-cell>
          <table:table-cell table:style-name="ce22" office:value-type="float" office:value="18490.156045">
            <text:p>18,490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office:value-type="float" office:value="73076.530074">
            <text:p>73,077</text:p>
          </table:table-cell>
          <table:table-cell table:style-name="ce22" office:value-type="float" office:value="79614.355963">
            <text:p>79,614</text:p>
          </table:table-cell>
          <table:table-cell table:style-name="ce22" office:value-type="float" office:value="64274.709044">
            <text:p>64,27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office:value-type="float" office:value="85628.18766">
            <text:p>85,628</text:p>
          </table:table-cell>
          <table:table-cell table:style-name="ce22" office:value-type="float" office:value="118169.96268">
            <text:p>118,170</text:p>
          </table:table-cell>
          <table:table-cell table:style-name="ce22" office:value-type="float" office:value="41817.464557">
            <text:p>41,817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office:value-type="float" office:value="10881.658384">
            <text:p>10,882</text:p>
          </table:table-cell>
          <table:table-cell table:style-name="ce22" office:value-type="float" office:value="17230.763363">
            <text:p>17,231</text:p>
          </table:table-cell>
          <table:table-cell table:style-name="ce22" office:value-type="float" office:value="2333.910757">
            <text:p>2,334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office:value-type="float" office:value="74746.529276">
            <text:p>74,747</text:p>
          </table:table-cell>
          <table:table-cell table:style-name="ce22" office:value-type="float" office:value="100939.19932">
            <text:p>100,939</text:p>
          </table:table-cell>
          <table:table-cell table:style-name="ce22" office:value-type="float" office:value="39483.5538">
            <text:p>39,484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office:value-type="float" office:value="29125.511255">
            <text:p>29,126</text:p>
          </table:table-cell>
          <table:table-cell table:style-name="ce22" office:value-type="float" office:value="35330.005307">
            <text:p>35,330</text:p>
          </table:table-cell>
          <table:table-cell table:style-name="ce22" office:value-type="float" office:value="20772.452126">
            <text:p>20,772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office:value-type="float" office:value="39616.346855">
            <text:p>39,616</text:p>
          </table:table-cell>
          <table:table-cell table:style-name="ce22" office:value-type="float" office:value="50854.528885">
            <text:p>50,855</text:p>
          </table:table-cell>
          <table:table-cell table:style-name="ce22" office:value-type="float" office:value="24486.475151">
            <text:p>24,486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office:value-type="float" office:value="92384.225627">
            <text:p>92,384</text:p>
          </table:table-cell>
          <table:table-cell table:style-name="ce22" office:value-type="float" office:value="88662.950591">
            <text:p>88,663</text:p>
          </table:table-cell>
          <table:table-cell table:style-name="ce22" office:value-type="float" office:value="97394.147492">
            <text:p>97,394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office:value-type="float" office:value="31379.147197">
            <text:p>31,379</text:p>
          </table:table-cell>
          <table:table-cell table:style-name="ce22" office:value-type="float" office:value="28669.549009">
            <text:p>28,670</text:p>
          </table:table-cell>
          <table:table-cell table:style-name="ce22" office:value-type="float" office:value="35027.056872">
            <text:p>35,027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office:value-type="float" office:value="18438.259881">
            <text:p>18,438</text:p>
          </table:table-cell>
          <table:table-cell table:style-name="ce22" office:value-type="float" office:value="19126.836607">
            <text:p>19,127</text:p>
          </table:table-cell>
          <table:table-cell table:style-name="ce22" office:value-type="float" office:value="17511.234719">
            <text:p>17,511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office:value-type="float" office:value="40956.820508">
            <text:p>40,957</text:p>
          </table:table-cell>
          <table:table-cell table:style-name="ce22" office:value-type="float" office:value="39938.029209">
            <text:p>39,938</text:p>
          </table:table-cell>
          <table:table-cell table:style-name="ce22" office:value-type="float" office:value="42328.410825">
            <text:p>42,328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office:value-type="float" office:value="913.81390807">
            <text:p>914</text:p>
          </table:table-cell>
          <table:table-cell table:style-name="ce22" office:value-type="float" office:value="793.34335961">
            <text:p>793</text:p>
          </table:table-cell>
          <table:table-cell table:style-name="ce22" office:value-type="float" office:value="1076.0024131">
            <text:p>1,07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office:value-type="float" office:value="696.18413212">
            <text:p>696</text:p>
          </table:table-cell>
          <table:table-cell table:style-name="ce22" office:value-type="float" office:value="135.19240559">
            <text:p>135</text:p>
          </table:table-cell>
          <table:table-cell table:style-name="ce22" office:value-type="float" office:value="1451.442663">
            <text:p>1,451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office:value-type="float" office:value="45.1075146">
            <text:p>45</text:p>
          </table:table-cell>
          <table:table-cell table:style-name="ce22" office:value-type="float" office:value="47.521978609">
            <text:p>48</text:p>
          </table:table-cell>
          <table:table-cell table:style-name="ce22" office:value-type="float" office:value="41.856941633">
            <text:p>42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office:value-type="float" office:value="105619.78821">
            <text:p>105,620</text:p>
          </table:table-cell>
          <table:table-cell table:style-name="ce21" office:value-type="float" office:value="123339.07844">
            <text:p>123,339</text:p>
          </table:table-cell>
          <table:table-cell table:style-name="ce21" office:value-type="float" office:value="81764.454029">
            <text:p>81,764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office:value-type="float" office:value="5763.1884084">
            <text:p>5,763</text:p>
          </table:table-cell>
          <table:table-cell table:style-name="ce22" office:value-type="float" office:value="7617.6452775">
            <text:p>7,618</text:p>
          </table:table-cell>
          <table:table-cell table:style-name="ce22" office:value-type="float" office:value="3266.5484324">
            <text:p>3,26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office:value-type="float" office:value="99856.599802">
            <text:p>99,857</text:p>
          </table:table-cell>
          <table:table-cell table:style-name="ce22" office:value-type="float" office:value="115721.43317">
            <text:p>115,721</text:p>
          </table:table-cell>
          <table:table-cell table:style-name="ce22" office:value-type="float" office:value="78497.905596">
            <text:p>78,498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office:value-type="float" office:value="24218.692405">
            <text:p>24,219</text:p>
          </table:table-cell>
          <table:table-cell table:style-name="ce22" office:value-type="float" office:value="30003.546965">
            <text:p>30,004</text:p>
          </table:table-cell>
          <table:table-cell table:style-name="ce22" office:value-type="float" office:value="16430.590459">
            <text:p>16,431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office:value-type="float" office:value="18162.431098">
            <text:p>18,162</text:p>
          </table:table-cell>
          <table:table-cell table:style-name="ce22" office:value-type="float" office:value="24891.871026">
            <text:p>24,892</text:p>
          </table:table-cell>
          <table:table-cell table:style-name="ce22" office:value-type="float" office:value="9102.6416686">
            <text:p>9,10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office:value-type="float" office:value="56389.905631">
            <text:p>56,390</text:p>
          </table:table-cell>
          <table:table-cell table:style-name="ce22" office:value-type="float" office:value="59318.848902">
            <text:p>59,319</text:p>
          </table:table-cell>
          <table:table-cell table:style-name="ce22" office:value-type="float" office:value="52446.69348">
            <text:p>52,44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office:value-type="float" office:value="1085.5706691">
            <text:p>1,086</text:p>
          </table:table-cell>
          <table:table-cell table:style-name="ce22" office:value-type="float" office:value="1507.1662718">
            <text:p>1,507</text:p>
          </table:table-cell>
          <table:table-cell table:style-name="ce22" office:value-type="float" office:value="517.97998912">
            <text:p>518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office:value-type="float" office:value="525284.77966">
            <text:p>525,285</text:p>
          </table:table-cell>
          <table:table-cell table:style-name="ce21" office:value-type="float" office:value="583380.15811">
            <text:p>583,380</text:p>
          </table:table-cell>
          <table:table-cell table:style-name="ce21" office:value-type="float" office:value="447071.45117">
            <text:p>447,071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1019"/>
        </table:table-row>
        <table:table-row table:style-name="ro6" table:number-rows-repeated="2">
          <table:table-cell table:style-name="ce13"/>
          <table:table-cell table:style-name="ce24" table:number-columns-repeated="3"/>
          <table:table-cell table:style-name="ce42" table:number-columns-repeated="1020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9:48</dc:date>
    <meta:print-date>2013-08-13T15:16:37</meta:print-date>
    <meta:document-statistic meta:table-count="1" meta:cell-count="145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0").Select
Rem     ActiveWindow.SelectedSheets.PrintOut From:=1, To:=2, Copies:=1, Collate _
Rem         :=True
Rem  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0").Select
Rem     Range("AA1:AP50").Select
Rem     Selection.Clear
Rem     Workbooks.Add
Rem     Workbooks.OpenText Filename:= _
Rem         "D:\102\TWA\t102.txt", StartRow:=50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102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