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64"/>
      <style:text-properties style:font-name="CG Times (W1)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margin-top="0.0694in" fo:line-height="0.25in" fo:text-indent="0.3347in"/>
    </style:style>
    <style:style style:name="T1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0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P35" style:parent-style-name="內文" style:family="paragraph">
      <style:paragraph-properties style:snap-to-layout-grid="false" fo:margin-top="0.0694in" fo:line-height="0.25in"/>
    </style:style>
    <style:style style:name="P36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name="P37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Appendix<text:s/>5<text:s text:c="2"/>Top<text:s/>Income<text:s/>Share</text:p>
      <text:p text:style-name="P10"><text:span text:style-name="T11">According to<text:s/></text:span><text:span text:style-name="T12">t</text:span><text:span text:style-name="T13">he World Wealth and Income Database,</text:span><text:span text:style-name="T14"><text:s/></text:span><text:span text:style-name="T15">the top income share</text:span><text:span text:style-name="T16">s</text:span><text:span text:style-name="T17"><text:s/>of<text:s/></text:span><text:span text:style-name="T18">the<text:s/></text:span><text:span text:style-name="T19">Republic of China, U.S.A,</text:span><text:span text:style-name="T20"><text:s/></text:span><text:span text:style-name="T21">Japan</text:span><text:span text:style-name="T22">,</text:span><text:span text:style-name="T23"><text:s/></text:span><text:span text:style-name="T24">Korea, Rep.</text:span><text:span text:style-name="T25">,</text:span><text:span text:style-name="T26"><text:s/>and</text:span><text:span text:style-name="T27"><text:s/></text:span><text:span text:style-name="T28">Singapore</text:span><text:span text:style-name="T29"><text:s/>are in the<text:s/></text:span><text:span text:style-name="T30">long-</text:span><text:span text:style-name="T31">term</text:span><text:span text:style-name="T32"><text:s/>upward<text:s/></text:span><text:span text:style-name="T33">trend</text:span><text:span text:style-name="T34">.</text:span></text:p>
      <text:p text:style-name="P35"><draw:frame draw:z-index="251657728" draw:style-name="a0" draw:name="圖片 8" text:anchor-type="paragraph" svg:x="0in" svg:y="0.19375in" svg:width="6.29792in" svg:height="4.81458in" style:rel-width="scale" style:rel-height="scale"><draw:image xlink:href="media/image1.emf" xlink:type="simple" xlink:show="embed" xlink:actuate="onLoad"/><svg:title/><svg:desc/></draw:frame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083in"/>
      <style:text-properties style:font-name="CG Times (WN)" fo:font-size="11pt" style:font-size-asian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2in" fo:margin-left="0.9847in" fo:margin-bottom="1.1812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height-at-least="0.25in"/>
      <style:text-properties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4年家庭收支調查報告</text:p>
      </style:header>
      <style:header-left>
        <text:p text:style-name="P3">The Survey of Family Income and Expenditure, 2015</text:p>
      </style:header-left>
      <style:footer>
        <text:p text:style-name="P4"><text:span text:style-name="T5">－</text:span><text:span text:style-name="T6"><text:page-number text:fixed="false">- 164 -</text:page-number></text:span><text:span text:style-name="T7">－</text:span></text:p>
      </style:footer>
      <style:footer-left>
        <text:p text:style-name="P8"><text:page-number text:fixed="false">- 164 -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endix 1 Glossary</dc:title>
    <meta:initial-creator>第三局</meta:initial-creator>
    <dc:creator>黃麗妃</dc:creator>
    <meta:creation-date>2017-03-21T09:31:00Z</meta:creation-date>
    <dc:date>2017-03-21T09:31:00Z</dc:date>
    <meta:print-date>2016-10-07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