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270000679100003F7D39BDF9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fo:line-height="0.635cm" fo:text-align="justify" style:justify-single-word="false" fo:text-indent="0.85cm" style:auto-text-indent="false" style:snap-to-layout-grid="false"/>
      <style:text-properties style:font-name="華康細圓體(P)" fo:font-size="11pt" fo:letter-spacing="-0.004cm" style:font-name-asian="華康細圓體(P)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163"/>
    </style:style>
    <style:style style:name="P3" style:family="paragraph" style:parent-style-name="Header">
      <style:text-properties fo:font-size="8pt" style:font-size-asian="8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華康中黑體" fo:font-size="14pt" fo:font-weight="bold" style:font-name-asian="華康細圓體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錄五 高所得者所得占比</text:span></text:p>
      <text:p text:style-name="P1">由於全球化及知識經濟發展，讓部分人的所得快速累積，成為所謂金字塔頂端高所得者。經濟合作暨發展組織(OECD)研究指出，家戶面所得調查因抽樣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p>
      <text:p text:style-name="P1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財富及所得資料庫(The World Wealth and Income Database，簡稱WID)，已有包括臺灣在內的33個國家資料，台灣的資料是由中研院院士朱敬一與胡勝正及其研究團隊，利用財政部財稅資料所建立。</text:p>
      <text:p text:style-name="P1">依據全球財富及所得資料庫(WID)，我國、美、日、韓及新加坡之頂端高所得者所得占比，長期多呈上升趨勢。</text:p>
      <text:p text:style-name="Standard"><draw:frame draw:style-name="fr1" draw:name="圖形1" text:anchor-type="as-char" svg:width="15.815cm" svg:height="9.675cm" draw:z-index="0"><draw:image xlink:href="Pictures/200003270000679100003F7D39BDF97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-asian="細明體"/>
    </style:style>
    <style:style style:name="頁尾_20_字元" style:display-name="頁尾 字元" style:family="text">
      <style:text-properties style:font-name-asian="細明體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3cm" fo:margin-left="2.5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4.501cm" fo:margin-left="2.501cm" fo:margin-right="2.7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4年家庭收支調查報告</text:p>
      </style:header>
      <style:footer>
        <text:p text:style-name="MP2"><text:page-number text:select-page="current">16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為瞭解所得分配概況，國際間主要透過家戶面所得抽樣調查蒐集資料，並多以吉尼係數作為衡量全體家庭間所得不均程度指標，或以所得占比表達分配情形</dc:title>
    <meta:initial-creator>dgbas</meta:initial-creator>
    <meta:creation-date>2016-10-06T15:06:00</meta:creation-date>
    <dc:creator>黃麗妃</dc:creator>
    <dc:date>2016-10-07T14:09:00</dc:date>
    <meta:print-date>2016-10-06T11:44:00</meta:print-date>
    <meta:editing-cycles>28</meta:editing-cycles>
    <meta:editing-duration>PT11M</meta:editing-duration>
    <meta:document-statistic meta:table-count="0" meta:image-count="1" meta:object-count="0" meta:page-count="1" meta:paragraph-count="7" meta:word-count="400" meta:character-count="487"/>
    <meta:generator>OpenOffice/4.1.2$Win32 OpenOffice.org_project/412m3$Build-9782</meta:generator>
  </office:meta>
</office:document-meta>
</file>