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725cm" svg:height="2.058cm" svg:x="6.056cm" svg:y="0.079cm" draw:caption-point-x="-1.796cm" draw:caption-point-y="-0.068cm">
              <dc:date>2015-08-14T00:00:00</dc:date>
              <text:p text:style-name="P1"><text:span text:style-name="T1">L29</text:span></text:p>
            </office:annotation>
            <text:p><text:s/>103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4" table:number-columns-spanned="2" table:number-rows-spanned="1">
            <text:p><text:s/>The Survey of Family Income and Expenditure, 2014 </text:p>
          </table:table-cell>
          <table:covered-table-cell table:style-name="ce32"/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1">
          <table:table-cell table:style-name="ce2" office:value-type="string" office:string-value="附表9  所得收入者平均每人所得來源按性別分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1">
          <table:table-cell table:style-name="ce4" office:value-type="string" office:string-value="Table 9.  Income Sources of Income Recipients by Sex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103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8-14T00:00:00</dc:date>
              <text:p text:style-name="P1"><text:span text:style-name="T1">自動時間說明</text:span><text:span text:style-name="T1">A</text:span></text:p>
            </office:annotation>
            <text:p>2014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ce46" table:number-columns-repeated="25"/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ce46" table:number-columns-repeated="25"/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ce46" table:number-columns-repeated="25"/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ce46" table:number-columns-repeated="25"/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14180084.962">
            <text:p>14,180,085</text:p>
          </table:table-cell>
          <table:table-cell table:style-name="ce21" office:value-type="float" office:value="8221361.9317">
            <text:p>8,221,362</text:p>
          </table:table-cell>
          <table:table-cell table:style-name="ce21" office:value-type="float" office:value="5958723.0307">
            <text:p>5,958,723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630690.43062">
            <text:p>630,690</text:p>
          </table:table-cell>
          <table:table-cell table:style-name="ce21" office:value-type="float" office:value="713403.12462">
            <text:p>713,403</text:p>
          </table:table-cell>
          <table:table-cell table:style-name="ce21" office:value-type="float" office:value="516570.17528">
            <text:p>516,570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office:value-type="float" office:value="388086.29584">
            <text:p>388,086</text:p>
          </table:table-cell>
          <table:table-cell table:style-name="ce22" office:value-type="float" office:value="422796.41904">
            <text:p>422,796</text:p>
          </table:table-cell>
          <table:table-cell table:style-name="ce22" office:value-type="float" office:value="340196.0878">
            <text:p>340,196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office:value-type="float" office:value="288791.9563">
            <text:p>288,792</text:p>
          </table:table-cell>
          <table:table-cell table:style-name="ce22" office:value-type="float" office:value="311297.00308">
            <text:p>311,297</text:p>
          </table:table-cell>
          <table:table-cell table:style-name="ce22" office:value-type="float" office:value="257741.32114">
            <text:p>257,74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office:value-type="float" office:value="23828.257992">
            <text:p>23,828</text:p>
          </table:table-cell>
          <table:table-cell table:style-name="ce22" office:value-type="float" office:value="28354.494069">
            <text:p>28,354</text:p>
          </table:table-cell>
          <table:table-cell table:style-name="ce22" office:value-type="float" office:value="17583.325181">
            <text:p>17,583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office:value-type="float" office:value="75466.081541">
            <text:p>75,466</text:p>
          </table:table-cell>
          <table:table-cell table:style-name="ce22" office:value-type="float" office:value="83144.921893">
            <text:p>83,145</text:p>
          </table:table-cell>
          <table:table-cell table:style-name="ce22" office:value-type="float" office:value="64871.441478">
            <text:p>64,87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office:value-type="float" office:value="88606.991314">
            <text:p>88,607</text:p>
          </table:table-cell>
          <table:table-cell table:style-name="ce22" office:value-type="float" office:value="122848.0809">
            <text:p>122,848</text:p>
          </table:table-cell>
          <table:table-cell table:style-name="ce22" office:value-type="float" office:value="41363.917765">
            <text:p>41,364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office:value-type="float" office:value="10552.270696">
            <text:p>10,552</text:p>
          </table:table-cell>
          <table:table-cell table:style-name="ce22" office:value-type="float" office:value="15977.615875">
            <text:p>15,978</text:p>
          </table:table-cell>
          <table:table-cell table:style-name="ce22" office:value-type="float" office:value="3066.8201903">
            <text:p>3,06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office:value-type="float" office:value="78054.720619">
            <text:p>78,055</text:p>
          </table:table-cell>
          <table:table-cell table:style-name="ce22" office:value-type="float" office:value="106870.46502">
            <text:p>106,870</text:p>
          </table:table-cell>
          <table:table-cell table:style-name="ce22" office:value-type="float" office:value="38297.097574">
            <text:p>38,297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office:value-type="float" office:value="28281.523771">
            <text:p>28,282</text:p>
          </table:table-cell>
          <table:table-cell table:style-name="ce22" office:value-type="float" office:value="34568.524418">
            <text:p>34,569</text:p>
          </table:table-cell>
          <table:table-cell table:style-name="ce22" office:value-type="float" office:value="19607.231056">
            <text:p>19,60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office:value-type="float" office:value="38428.937834">
            <text:p>38,429</text:p>
          </table:table-cell>
          <table:table-cell table:style-name="ce22" office:value-type="float" office:value="49693.394938">
            <text:p>49,693</text:p>
          </table:table-cell>
          <table:table-cell table:style-name="ce22" office:value-type="float" office:value="22887.155083">
            <text:p>22,88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office:value-type="float" office:value="87236.344259">
            <text:p>87,236</text:p>
          </table:table-cell>
          <table:table-cell table:style-name="ce22" office:value-type="float" office:value="83457.384956">
            <text:p>83,457</text:p>
          </table:table-cell>
          <table:table-cell table:style-name="ce22" office:value-type="float" office:value="92450.24529">
            <text:p>92,45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office:value-type="float" office:value="29256.925099">
            <text:p>29,257</text:p>
          </table:table-cell>
          <table:table-cell table:style-name="ce22" office:value-type="float" office:value="26410.667768">
            <text:p>26,411</text:p>
          </table:table-cell>
          <table:table-cell table:style-name="ce22" office:value-type="float" office:value="33183.959725">
            <text:p>33,184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office:value-type="float" office:value="17951.519014">
            <text:p>17,952</text:p>
          </table:table-cell>
          <table:table-cell table:style-name="ce22" office:value-type="float" office:value="18295.415783">
            <text:p>18,295</text:p>
          </table:table-cell>
          <table:table-cell table:style-name="ce22" office:value-type="float" office:value="17477.03819">
            <text:p>17,477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office:value-type="float" office:value="37907.237125">
            <text:p>37,907</text:p>
          </table:table-cell>
          <table:table-cell table:style-name="ce22" office:value-type="float" office:value="37384.417203">
            <text:p>37,384</text:p>
          </table:table-cell>
          <table:table-cell table:style-name="ce22" office:value-type="float" office:value="38628.581577">
            <text:p>38,629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office:value-type="float" office:value="1329.4289372">
            <text:p>1,329</text:p>
          </table:table-cell>
          <table:table-cell table:style-name="ce22" office:value-type="float" office:value="1257.4062069">
            <text:p>1,257</text:p>
          </table:table-cell>
          <table:table-cell table:style-name="ce22" office:value-type="float" office:value="1428.8000491">
            <text:p>1,429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office:value-type="float" office:value="791.23408473">
            <text:p>791</text:p>
          </table:table-cell>
          <table:table-cell table:style-name="ce22" office:value-type="float" office:value="109.47799525">
            <text:p>109</text:p>
          </table:table-cell>
          <table:table-cell table:style-name="ce22" office:value-type="float" office:value="1731.8657489">
            <text:p>1,732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office:value-type="float" office:value="50.337601962">
            <text:p>50</text:p>
          </table:table-cell>
          <table:table-cell table:style-name="ce22" office:value-type="float" office:value="39.320370953">
            <text:p>39</text:p>
          </table:table-cell>
          <table:table-cell table:style-name="ce22" office:value-type="float" office:value="65.538282233">
            <text:p>6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office:value-type="float" office:value="105796.99953">
            <text:p>105,797</text:p>
          </table:table-cell>
          <table:table-cell table:style-name="ce21" office:value-type="float" office:value="125434.90214">
            <text:p>125,435</text:p>
          </table:table-cell>
          <table:table-cell table:style-name="ce21" office:value-type="float" office:value="78702.216962">
            <text:p>78,702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office:value-type="float" office:value="6723.3942503">
            <text:p>6,723</text:p>
          </table:table-cell>
          <table:table-cell table:style-name="ce22" office:value-type="float" office:value="8867.7651283">
            <text:p>8,868</text:p>
          </table:table-cell>
          <table:table-cell table:style-name="ce22" office:value-type="float" office:value="3764.7655286">
            <text:p>3,76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office:value-type="float" office:value="99073.605282">
            <text:p>99,074</text:p>
          </table:table-cell>
          <table:table-cell table:style-name="ce22" office:value-type="float" office:value="116567.13701">
            <text:p>116,567</text:p>
          </table:table-cell>
          <table:table-cell table:style-name="ce22" office:value-type="float" office:value="74937.451433">
            <text:p>74,937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office:value-type="float" office:value="24831.137062">
            <text:p>24,831</text:p>
          </table:table-cell>
          <table:table-cell table:style-name="ce22" office:value-type="float" office:value="30920.768492">
            <text:p>30,921</text:p>
          </table:table-cell>
          <table:table-cell table:style-name="ce22" office:value-type="float" office:value="16429.158357">
            <text:p>16,429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office:value-type="float" office:value="18026.763059">
            <text:p>18,027</text:p>
          </table:table-cell>
          <table:table-cell table:style-name="ce22" office:value-type="float" office:value="25003.555044">
            <text:p>25,004</text:p>
          </table:table-cell>
          <table:table-cell table:style-name="ce22" office:value-type="float" office:value="8400.7522942">
            <text:p>8,401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office:value-type="float" office:value="54854.00312">
            <text:p>54,854</text:p>
          </table:table-cell>
          <table:table-cell table:style-name="ce22" office:value-type="float" office:value="58550.416561">
            <text:p>58,550</text:p>
          </table:table-cell>
          <table:table-cell table:style-name="ce22" office:value-type="float" office:value="49753.992163">
            <text:p>49,75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office:value-type="float" office:value="1361.7020415">
            <text:p>1,362</text:p>
          </table:table-cell>
          <table:table-cell table:style-name="ce22" office:value-type="float" office:value="2092.396915">
            <text:p>2,092</text:p>
          </table:table-cell>
          <table:table-cell table:style-name="ce22" office:value-type="float" office:value="353.54861906">
            <text:p>354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office:value-type="float" office:value="524893.43108">
            <text:p>524,893</text:p>
          </table:table-cell>
          <table:table-cell table:style-name="ce21" office:value-type="float" office:value="587968.22248">
            <text:p>587,968</text:p>
          </table:table-cell>
          <table:table-cell table:style-name="ce21" office:value-type="float" office:value="437867.95831">
            <text:p>437,868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ce46" table:number-columns-repeated="25"/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ce46" table:number-columns-repeated="16"/>
          <table:table-cell table:style-name="ce45" table:number-columns-repeated="982"/>
        </table:table-row>
        <table:table-row table:style-name="ro6" table:number-rows-repeated="2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6" table:number-columns-repeated="16"/>
          <table:table-cell table:style-name="ce42" table:number-columns-repeated="982"/>
        </table:table-row>
        <table:table-row table:style-name="ro7" table:number-rows-repeated="10">
          <table:table-cell table:number-columns-repeated="26"/>
          <table:table-cell table:style-name="ce46" table:number-columns-repeated="16"/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7-27T10:21:53</dc:date>
    <meta:print-date>2013-08-13T15:16:37</meta:print-date>
    <meta:document-statistic meta:table-count="1" meta:cell-count="14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