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7cm" svg:height="2.052cm" svg:x="6.056cm" svg:y="0.079cm" draw:caption-point-x="-0.382cm" draw:caption-point-y="-0.068cm">
              <dc:date>2015-08-14T00:00:00</dc:date>
              <text:p text:style-name="P1"><text:span text:style-name="T1">L26</text:span></text:p>
            </office:annotation>
            <text:p><text:s/>10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4" table:number-columns-spanned="3" table:number-rows-spanned="1">
            <text:p><text:s/>The Survey of Family Income and Expenditure, 2014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ce51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1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5"/>
          <table:table-cell table:style-name="ce28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ce51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ce51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157cm" svg:height="2.057cm" svg:x="9.358cm" svg:y="1.973cm" draw:caption-point-x="-0.382cm" draw:caption-point-y="0.28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4">
            <office:annotation draw:style-name="gr1" draw:text-style-name="P1" svg:width="0.648cm" svg:height="2.242cm" svg:x="22.567cm" svg:y="1.973cm" draw:caption-point-x="1.206cm" draw:caption-point-y="0.28cm">
              <dc:date>2015-08-14T00:00:00</dc:date>
              <text:p text:style-name="P1"><text:span text:style-name="T1">自動時間說明</text:span><text:span text:style-name="T1">L</text:span></text:p>
            </office:annotation>
            <text:p>2014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ce51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ce51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2" table:number-rows-repeated="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ce51" table:number-columns-repeated="20"/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ce51" table:number-columns-repeated="20"/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office:value-type="float" office:value="14180084.962">
            <text:p>14,180,085</text:p>
          </table:table-cell>
          <table:table-cell table:style-name="ce21" office:value-type="float" office:value="656333.33902">
            <text:p>656,333</text:p>
          </table:table-cell>
          <table:table-cell table:style-name="ce21" office:value-type="float" office:value="4175729.7008">
            <text:p>4,175,730</text:p>
          </table:table-cell>
          <table:table-cell table:style-name="ce21" office:value-type="float" office:value="6482349.4679">
            <text:p>6,482,349</text:p>
          </table:table-cell>
          <table:table-cell table:style-name="ce21" office:value-type="float" office:value="2865672.4547">
            <text:p>2,865,672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630690.43062">
            <text:p>630,690</text:p>
          </table:table-cell>
          <table:table-cell table:style-name="ce21" office:value-type="float" office:value="435582.19347">
            <text:p>435,582</text:p>
          </table:table-cell>
          <table:table-cell table:style-name="ce21" office:value-type="float" office:value="668784.64455">
            <text:p>668,785</text:p>
          </table:table-cell>
          <table:table-cell table:style-name="ce21" office:value-type="float" office:value="715110.98327">
            <text:p>715,111</text:p>
          </table:table-cell>
          <table:table-cell table:style-name="ce21" office:value-type="float" office:value="428902.32205">
            <text:p>428,902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office:value-type="float" office:value="388086.29584">
            <text:p>388,086</text:p>
          </table:table-cell>
          <table:table-cell table:style-name="ce22" office:value-type="float" office:value="61608.442924">
            <text:p>61,608</text:p>
          </table:table-cell>
          <table:table-cell table:style-name="ce22" office:value-type="float" office:value="509262.43094">
            <text:p>509,262</text:p>
          </table:table-cell>
          <table:table-cell table:style-name="ce22" office:value-type="float" office:value="470683.14573">
            <text:p>470,683</text:p>
          </table:table-cell>
          <table:table-cell table:style-name="ce22" office:value-type="float" office:value="99448.237526">
            <text:p>99,44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office:value-type="float" office:value="288791.9563">
            <text:p>288,792</text:p>
          </table:table-cell>
          <table:table-cell table:style-name="ce22" office:value-type="float" office:value="41921.351757">
            <text:p>41,921</text:p>
          </table:table-cell>
          <table:table-cell table:style-name="ce22" office:value-type="float" office:value="404101.65305">
            <text:p>404,102</text:p>
          </table:table-cell>
          <table:table-cell table:style-name="ce22" office:value-type="float" office:value="367112.60174">
            <text:p>367,113</text:p>
          </table:table-cell>
          <table:table-cell table:style-name="ce22" office:value-type="float" office:value="142.59923798">
            <text:p>143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office:value-type="float" office:value="23828.257992">
            <text:p>23,828</text:p>
          </table:table-cell>
          <table:table-cell table:style-name="ce22" office:value-type="float" office:value="15790.258713">
            <text:p>15,790</text:p>
          </table:table-cell>
          <table:table-cell table:style-name="ce22" office:value-type="float" office:value="2709.7509731">
            <text:p>2,710</text:p>
          </table:table-cell>
          <table:table-cell table:style-name="ce22" office:value-type="float" office:value="6295.2325813">
            <text:p>6,295</text:p>
          </table:table-cell>
          <table:table-cell table:style-name="ce22" office:value-type="float" office:value="96103.085324">
            <text:p>96,103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office:value-type="float" office:value="75466.081541">
            <text:p>75,466</text:p>
          </table:table-cell>
          <table:table-cell table:style-name="ce22" office:value-type="float" office:value="3896.8324535">
            <text:p>3,897</text:p>
          </table:table-cell>
          <table:table-cell table:style-name="ce22" office:value-type="float" office:value="102451.02692">
            <text:p>102,451</text:p>
          </table:table-cell>
          <table:table-cell table:style-name="ce22" office:value-type="float" office:value="97275.311408">
            <text:p>97,275</text:p>
          </table:table-cell>
          <table:table-cell table:style-name="ce22" office:value-type="float" office:value="3202.5529646">
            <text:p>3,203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office:value-type="float" office:value="88606.991314">
            <text:p>88,607</text:p>
          </table:table-cell>
          <table:table-cell table:style-name="ce22" office:value-type="float" office:value="222528.82881">
            <text:p>222,529</text:p>
          </table:table-cell>
          <table:table-cell table:style-name="ce22" office:value-type="float" office:value="63233.951604">
            <text:p>63,234</text:p>
          </table:table-cell>
          <table:table-cell table:style-name="ce22" office:value-type="float" office:value="130459.89546">
            <text:p>130,460</text:p>
          </table:table-cell>
          <table:table-cell table:style-name="ce22" office:value-type="float" office:value="232.77332753">
            <text:p>233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office:value-type="float" office:value="10552.270696">
            <text:p>10,552</text:p>
          </table:table-cell>
          <table:table-cell table:style-name="ce22" office:value-type="float" office:value="218146.00798">
            <text:p>218,146</text:p>
          </table:table-cell>
          <table:table-cell table:style-name="ce22" office:value-type="float" office:value="686.60299765">
            <text:p>687</text:p>
          </table:table-cell>
          <table:table-cell table:style-name="ce22" office:value-type="float" office:value="540.65542456">
            <text:p>541</text:p>
          </table:table-cell>
          <table:table-cell table:style-name="ce22" office:value-type="float" office:value="29.246630182">
            <text:p>29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office:value-type="float" office:value="78054.720619">
            <text:p>78,055</text:p>
          </table:table-cell>
          <table:table-cell table:style-name="ce22" office:value-type="float" office:value="4382.820825">
            <text:p>4,383</text:p>
          </table:table-cell>
          <table:table-cell table:style-name="ce22" office:value-type="float" office:value="62547.348606">
            <text:p>62,547</text:p>
          </table:table-cell>
          <table:table-cell table:style-name="ce22" office:value-type="float" office:value="129919.24004">
            <text:p>129,919</text:p>
          </table:table-cell>
          <table:table-cell table:style-name="ce22" office:value-type="float" office:value="203.52669735">
            <text:p>204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office:value-type="float" office:value="28281.523771">
            <text:p>28,282</text:p>
          </table:table-cell>
          <table:table-cell table:style-name="ce22" office:value-type="float" office:value="17880.933554">
            <text:p>17,881</text:p>
          </table:table-cell>
          <table:table-cell table:style-name="ce22" office:value-type="float" office:value="11931.256507">
            <text:p>11,931</text:p>
          </table:table-cell>
          <table:table-cell table:style-name="ce22" office:value-type="float" office:value="18443.315708">
            <text:p>18,443</text:p>
          </table:table-cell>
          <table:table-cell table:style-name="ce22" office:value-type="float" office:value="76743.187042">
            <text:p>76,743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office:value-type="float" office:value="38428.937834">
            <text:p>38,429</text:p>
          </table:table-cell>
          <table:table-cell table:style-name="ce22" office:value-type="float" office:value="32754.683017">
            <text:p>32,755</text:p>
          </table:table-cell>
          <table:table-cell table:style-name="ce22" office:value-type="float" office:value="37619.3542">
            <text:p>37,619</text:p>
          </table:table-cell>
          <table:table-cell table:style-name="ce22" office:value-type="float" office:value="37621.909321">
            <text:p>37,622</text:p>
          </table:table-cell>
          <table:table-cell table:style-name="ce22" office:value-type="float" office:value="42733.772416">
            <text:p>42,73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office:value-type="float" office:value="87236.344259">
            <text:p>87,236</text:p>
          </table:table-cell>
          <table:table-cell table:style-name="ce22" office:value-type="float" office:value="100713.11747">
            <text:p>100,713</text:p>
          </table:table-cell>
          <table:table-cell table:style-name="ce22" office:value-type="float" office:value="46712.690234">
            <text:p>46,713</text:p>
          </table:table-cell>
          <table:table-cell table:style-name="ce22" office:value-type="float" office:value="57866.121196">
            <text:p>57,866</text:p>
          </table:table-cell>
          <table:table-cell table:style-name="ce22" office:value-type="float" office:value="209636.45297">
            <text:p>209,636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office:value-type="float" office:value="29256.925099">
            <text:p>29,257</text:p>
          </table:table-cell>
          <table:table-cell table:style-name="ce22" office:value-type="float" office:value="27762.673935">
            <text:p>27,763</text:p>
          </table:table-cell>
          <table:table-cell table:style-name="ce22" office:value-type="float" office:value="10398.306941">
            <text:p>10,398</text:p>
          </table:table-cell>
          <table:table-cell table:style-name="ce22" office:value-type="float" office:value="13703.006673">
            <text:p>13,703</text:p>
          </table:table-cell>
          <table:table-cell table:style-name="ce22" office:value-type="float" office:value="92263.132716">
            <text:p>92,26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office:value-type="float" office:value="17951.519014">
            <text:p>17,952</text:p>
          </table:table-cell>
          <table:table-cell table:style-name="ce22" office:value-type="float" office:value="37595.233319">
            <text:p>37,595</text:p>
          </table:table-cell>
          <table:table-cell table:style-name="ce22" office:value-type="float" office:value="11173.382797">
            <text:p>11,173</text:p>
          </table:table-cell>
          <table:table-cell table:style-name="ce22" office:value-type="float" office:value="12199.477396">
            <text:p>12,199</text:p>
          </table:table-cell>
          <table:table-cell table:style-name="ce22" office:value-type="float" office:value="36340.774893">
            <text:p>36,341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office:value-type="float" office:value="37907.237125">
            <text:p>37,907</text:p>
          </table:table-cell>
          <table:table-cell table:style-name="ce22" office:value-type="float" office:value="34667.695959">
            <text:p>34,668</text:p>
          </table:table-cell>
          <table:table-cell table:style-name="ce22" office:value-type="float" office:value="23265.035559">
            <text:p>23,265</text:p>
          </table:table-cell>
          <table:table-cell table:style-name="ce22" office:value-type="float" office:value="30753.902155">
            <text:p>30,754</text:p>
          </table:table-cell>
          <table:table-cell table:style-name="ce22" office:value-type="float" office:value="76166.498679">
            <text:p>76,166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office:value-type="float" office:value="1329.4289372">
            <text:p>1,329</text:p>
          </table:table-cell>
          <table:table-cell table:style-name="ce22" office:value-type="float" office:value="687.51425269">
            <text:p>688</text:p>
          </table:table-cell>
          <table:table-cell table:style-name="ce22" office:value-type="float" office:value="1281.9082561">
            <text:p>1,282</text:p>
          </table:table-cell>
          <table:table-cell table:style-name="ce22" office:value-type="float" office:value="602.63713288">
            <text:p>603</text:p>
          </table:table-cell>
          <table:table-cell table:style-name="ce22" office:value-type="float" office:value="3189.7469178">
            <text:p>3,190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office:value-type="float" office:value="791.23408473">
            <text:p>79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94.05668096">
            <text:p>594</text:p>
          </table:table-cell>
          <table:table-cell table:style-name="ce22" office:value-type="float" office:value="607.0978394">
            <text:p>607</text:p>
          </table:table-cell>
          <table:table-cell table:style-name="ce22" office:value-type="float" office:value="1676.2997655">
            <text:p>1,676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office:value-type="float" office:value="50.337601962">
            <text:p>50</text:p>
          </table:table-cell>
          <table:table-cell table:style-name="ce22" office:value-type="float" office:value="96.187699496">
            <text:p>96</text:p>
          </table:table-cell>
          <table:table-cell table:style-name="ce22" office:value-type="float" office:value="24.961061301">
            <text:p>25</text:p>
          </table:table-cell>
          <table:table-cell table:style-name="ce22" office:value-type="float" office:value="36.595852069">
            <text:p>37</text:p>
          </table:table-cell>
          <table:table-cell table:style-name="ce22" office:value-type="float" office:value="107.89876942">
            <text:p>108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office:value-type="float" office:value="105796.99953">
            <text:p>105,797</text:p>
          </table:table-cell>
          <table:table-cell table:style-name="ce21" office:value-type="float" office:value="54329.181686">
            <text:p>54,329</text:p>
          </table:table-cell>
          <table:table-cell table:style-name="ce21" office:value-type="float" office:value="124123.7311">
            <text:p>124,124</text:p>
          </table:table-cell>
          <table:table-cell table:style-name="ce21" office:value-type="float" office:value="126356.29429">
            <text:p>126,356</text:p>
          </table:table-cell>
          <table:table-cell table:style-name="ce21" office:value-type="float" office:value="44373.382972">
            <text:p>44,373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office:value-type="float" office:value="6723.3942503">
            <text:p>6,723</text:p>
          </table:table-cell>
          <table:table-cell table:style-name="ce22" office:value-type="float" office:value="1371.8783424">
            <text:p>1,372</text:p>
          </table:table-cell>
          <table:table-cell table:style-name="ce22" office:value-type="float" office:value="7609.0732267">
            <text:p>7,609</text:p>
          </table:table-cell>
          <table:table-cell table:style-name="ce22" office:value-type="float" office:value="8694.3629946">
            <text:p>8,694</text:p>
          </table:table-cell>
          <table:table-cell table:style-name="ce22" office:value-type="float" office:value="2200.0280601">
            <text:p>2,20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office:value-type="float" office:value="99073.605282">
            <text:p>99,074</text:p>
          </table:table-cell>
          <table:table-cell table:style-name="ce22" office:value-type="float" office:value="52957.303344">
            <text:p>52,957</text:p>
          </table:table-cell>
          <table:table-cell table:style-name="ce22" office:value-type="float" office:value="116514.65787">
            <text:p>116,515</text:p>
          </table:table-cell>
          <table:table-cell table:style-name="ce22" office:value-type="float" office:value="117661.9313">
            <text:p>117,662</text:p>
          </table:table-cell>
          <table:table-cell table:style-name="ce22" office:value-type="float" office:value="42173.354912">
            <text:p>42,173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office:value-type="float" office:value="24831.137062">
            <text:p>24,831</text:p>
          </table:table-cell>
          <table:table-cell table:style-name="ce22" office:value-type="float" office:value="20649.540799">
            <text:p>20,650</text:p>
          </table:table-cell>
          <table:table-cell table:style-name="ce22" office:value-type="float" office:value="25019.108025">
            <text:p>25,019</text:p>
          </table:table-cell>
          <table:table-cell table:style-name="ce22" office:value-type="float" office:value="28654.348771">
            <text:p>28,654</text:p>
          </table:table-cell>
          <table:table-cell table:style-name="ce22" office:value-type="float" office:value="16866.587854">
            <text:p>16,867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office:value-type="float" office:value="18026.763059">
            <text:p>18,027</text:p>
          </table:table-cell>
          <table:table-cell table:style-name="ce22" office:value-type="float" office:value="10084.97857">
            <text:p>10,085</text:p>
          </table:table-cell>
          <table:table-cell table:style-name="ce22" office:value-type="float" office:value="20474.486202">
            <text:p>20,474</text:p>
          </table:table-cell>
          <table:table-cell table:style-name="ce22" office:value-type="float" office:value="21237.202907">
            <text:p>21,237</text:p>
          </table:table-cell>
          <table:table-cell table:style-name="ce22" office:value-type="float" office:value="9016.7433333">
            <text:p>9,017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office:value-type="float" office:value="54854.00312">
            <text:p>54,854</text:p>
          </table:table-cell>
          <table:table-cell table:style-name="ce22" office:value-type="float" office:value="22061.55964">
            <text:p>22,062</text:p>
          </table:table-cell>
          <table:table-cell table:style-name="ce22" office:value-type="float" office:value="69030.692826">
            <text:p>69,031</text:p>
          </table:table-cell>
          <table:table-cell table:style-name="ce22" office:value-type="float" office:value="66687.822785">
            <text:p>66,688</text:p>
          </table:table-cell>
          <table:table-cell table:style-name="ce22" office:value-type="float" office:value="14937.995006">
            <text:p>14,938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office:value-type="float" office:value="1361.7020415">
            <text:p>1,362</text:p>
          </table:table-cell>
          <table:table-cell table:style-name="ce22" office:value-type="float" office:value="161.22433481">
            <text:p>161</text:p>
          </table:table-cell>
          <table:table-cell table:style-name="ce22" office:value-type="float" office:value="1990.3708199">
            <text:p>1,990</text:p>
          </table:table-cell>
          <table:table-cell table:style-name="ce22" office:value-type="float" office:value="1082.556836">
            <text:p>1,083</text:p>
          </table:table-cell>
          <table:table-cell table:style-name="ce22" office:value-type="float" office:value="1352.0287189">
            <text:p>1,352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office:value-type="float" office:value="524893.43108">
            <text:p>524,893</text:p>
          </table:table-cell>
          <table:table-cell table:style-name="ce21" office:value-type="float" office:value="381253.01178">
            <text:p>381,253</text:p>
          </table:table-cell>
          <table:table-cell table:style-name="ce21" office:value-type="float" office:value="544660.91345">
            <text:p>544,661</text:p>
          </table:table-cell>
          <table:table-cell table:style-name="ce21" office:value-type="float" office:value="588754.68898">
            <text:p>588,755</text:p>
          </table:table-cell>
          <table:table-cell table:style-name="ce21" office:value-type="float" office:value="384528.93908">
            <text:p>384,529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ce51" table:number-columns-repeated="20"/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ce51" table:number-columns-repeated="16"/>
          <table:table-cell table:style-name="ce50" table:number-columns-repeated="982"/>
        </table:table-row>
        <table:table-row table:style-name="ro5" table:number-rows-repeated="2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ce51" table:number-columns-repeated="16"/>
          <table:table-cell table:style-name="ce44" table:number-columns-repeated="982"/>
        </table:table-row>
        <table:table-row table:style-name="ro6" table:number-rows-repeated="7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21:28</dc:date>
    <meta:print-date>2013-09-03T09:28:42</meta:print-date>
    <meta:document-statistic meta:table-count="1" meta:cell-count="2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