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132cm" svg:height="2.066cm" svg:x="5.684cm" svg:y="0.079cm" draw:caption-point-x="-1.475cm" draw:caption-point-y="-0.068cm">
              <dc:date>2015-08-14T00:00:00</dc:date>
              <text:p text:style-name="P1"><text:span text:style-name="T1">L18</text:span></text:p>
            </office:annotation>
            <text:p><text:s/>103年家庭收支調查報告 </text:p>
          </table:table-cell>
          <table:table-cell table:style-name="ce17" office:value-type="string" office:string-value="The Survey of Family Income and Expenditure, 2014" table:number-columns-spanned="4" table:number-rows-spanned="1">
            <text:p><text:s/>The Survey of Family Income and Expenditure, 2014 </text:p>
          </table:table-cell>
          <table:covered-table-cell table:number-columns-repeated="3" table:style-name="ce27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3年                    ">
            <text:p><text:s/>民國103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14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ce49" table:number-columns-repeated="24"/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ce49" table:number-columns-repeated="24"/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ce49" table:number-columns-repeated="24"/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ce49" table:number-columns-repeated="24"/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ce49" table:number-columns-repeated="24"/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ce49" table:number-columns-repeated="24"/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office:value-type="float" office:value="8290000">
            <text:p>8,290,000</text:p>
          </table:table-cell>
          <table:table-cell table:style-name="ce31" office:value-type="float" office:value="5974977">
            <text:p>5,974,977</text:p>
          </table:table-cell>
          <table:table-cell table:style-name="ce31" office:value-type="float" office:value="2315023">
            <text:p>2,315,023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office:value-type="float" office:value="214014">
            <text:p>214,014</text:p>
          </table:table-cell>
          <table:table-cell table:style-name="ce32" office:value-type="float" office:value="93567">
            <text:p>93,567</text:p>
          </table:table-cell>
          <table:table-cell table:style-name="ce32" office:value-type="float" office:value="120447">
            <text:p>120,447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office:value-type="float" office:value="558322">
            <text:p>558,322</text:p>
          </table:table-cell>
          <table:table-cell table:style-name="ce32" office:value-type="float" office:value="288964">
            <text:p>288,964</text:p>
          </table:table-cell>
          <table:table-cell table:style-name="ce32" office:value-type="float" office:value="269358">
            <text:p>269,358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office:value-type="float" office:value="771526">
            <text:p>771,526</text:p>
          </table:table-cell>
          <table:table-cell table:style-name="ce32" office:value-type="float" office:value="503279">
            <text:p>503,279</text:p>
          </table:table-cell>
          <table:table-cell table:style-name="ce32" office:value-type="float" office:value="268246">
            <text:p>268,246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office:value-type="float" office:value="912486">
            <text:p>912,486</text:p>
          </table:table-cell>
          <table:table-cell table:style-name="ce32" office:value-type="float" office:value="601798">
            <text:p>601,798</text:p>
          </table:table-cell>
          <table:table-cell table:style-name="ce32" office:value-type="float" office:value="310688">
            <text:p>310,688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office:value-type="float" office:value="916647">
            <text:p>916,647</text:p>
          </table:table-cell>
          <table:table-cell table:style-name="ce32" office:value-type="float" office:value="628887">
            <text:p>628,887</text:p>
          </table:table-cell>
          <table:table-cell table:style-name="ce32" office:value-type="float" office:value="287760">
            <text:p>287,760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office:value-type="float" office:value="923370">
            <text:p>923,370</text:p>
          </table:table-cell>
          <table:table-cell table:style-name="ce32" office:value-type="float" office:value="678543">
            <text:p>678,543</text:p>
          </table:table-cell>
          <table:table-cell table:style-name="ce32" office:value-type="float" office:value="244827">
            <text:p>244,827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office:value-type="float" office:value="822010">
            <text:p>822,010</text:p>
          </table:table-cell>
          <table:table-cell table:style-name="ce32" office:value-type="float" office:value="640590">
            <text:p>640,590</text:p>
          </table:table-cell>
          <table:table-cell table:style-name="ce32" office:value-type="float" office:value="181421">
            <text:p>181,421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office:value-type="float" office:value="731497">
            <text:p>731,497</text:p>
          </table:table-cell>
          <table:table-cell table:style-name="ce32" office:value-type="float" office:value="572135">
            <text:p>572,135</text:p>
          </table:table-cell>
          <table:table-cell table:style-name="ce32" office:value-type="float" office:value="159362">
            <text:p>159,362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office:value-type="float" office:value="605336">
            <text:p>605,336</text:p>
          </table:table-cell>
          <table:table-cell table:style-name="ce32" office:value-type="float" office:value="480615">
            <text:p>480,615</text:p>
          </table:table-cell>
          <table:table-cell table:style-name="ce32" office:value-type="float" office:value="124721">
            <text:p>124,721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office:value-type="float" office:value="471363">
            <text:p>471,363</text:p>
          </table:table-cell>
          <table:table-cell table:style-name="ce32" office:value-type="float" office:value="379617">
            <text:p>379,617</text:p>
          </table:table-cell>
          <table:table-cell table:style-name="ce32" office:value-type="float" office:value="91746">
            <text:p>91,746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office:value-type="float" office:value="351459">
            <text:p>351,459</text:p>
          </table:table-cell>
          <table:table-cell table:style-name="ce32" office:value-type="float" office:value="283415">
            <text:p>283,415</text:p>
          </table:table-cell>
          <table:table-cell table:style-name="ce32" office:value-type="float" office:value="68044">
            <text:p>68,044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office:value-type="float" office:value="263641">
            <text:p>263,641</text:p>
          </table:table-cell>
          <table:table-cell table:style-name="ce32" office:value-type="float" office:value="209928">
            <text:p>209,928</text:p>
          </table:table-cell>
          <table:table-cell table:style-name="ce32" office:value-type="float" office:value="53713">
            <text:p>53,713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office:value-type="float" office:value="204509">
            <text:p>204,509</text:p>
          </table:table-cell>
          <table:table-cell table:style-name="ce32" office:value-type="float" office:value="163991">
            <text:p>163,991</text:p>
          </table:table-cell>
          <table:table-cell table:style-name="ce32" office:value-type="float" office:value="40518">
            <text:p>40,518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office:value-type="float" office:value="134038">
            <text:p>134,038</text:p>
          </table:table-cell>
          <table:table-cell table:style-name="ce32" office:value-type="float" office:value="105965">
            <text:p>105,965</text:p>
          </table:table-cell>
          <table:table-cell table:style-name="ce32" office:value-type="float" office:value="28073">
            <text:p>28,073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office:value-type="float" office:value="131834">
            <text:p>131,834</text:p>
          </table:table-cell>
          <table:table-cell table:style-name="ce32" office:value-type="float" office:value="110063">
            <text:p>110,063</text:p>
          </table:table-cell>
          <table:table-cell table:style-name="ce32" office:value-type="float" office:value="21771">
            <text:p>21,771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office:value-type="float" office:value="89875">
            <text:p>89,875</text:p>
          </table:table-cell>
          <table:table-cell table:style-name="ce32" office:value-type="float" office:value="73841">
            <text:p>73,841</text:p>
          </table:table-cell>
          <table:table-cell table:style-name="ce32" office:value-type="float" office:value="16034">
            <text:p>16,034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office:value-type="float" office:value="76893">
            <text:p>76,893</text:p>
          </table:table-cell>
          <table:table-cell table:style-name="ce32" office:value-type="float" office:value="66189">
            <text:p>66,189</text:p>
          </table:table-cell>
          <table:table-cell table:style-name="ce32" office:value-type="float" office:value="10704">
            <text:p>10,704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office:value-type="float" office:value="36328">
            <text:p>36,328</text:p>
          </table:table-cell>
          <table:table-cell table:style-name="ce32" office:value-type="float" office:value="29208">
            <text:p>29,208</text:p>
          </table:table-cell>
          <table:table-cell table:style-name="ce32" office:value-type="float" office:value="7120">
            <text:p>7,120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office:value-type="float" office:value="45286">
            <text:p>45,286</text:p>
          </table:table-cell>
          <table:table-cell table:style-name="ce32" office:value-type="float" office:value="40771">
            <text:p>40,771</text:p>
          </table:table-cell>
          <table:table-cell table:style-name="ce32" office:value-type="float" office:value="4515">
            <text:p>4,515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office:value-type="float" office:value="18471">
            <text:p>18,471</text:p>
          </table:table-cell>
          <table:table-cell table:style-name="ce32" office:value-type="float" office:value="14568">
            <text:p>14,568</text:p>
          </table:table-cell>
          <table:table-cell table:style-name="ce32" office:value-type="float" office:value="3903">
            <text:p>3,903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office:value-type="float" office:value="11096">
            <text:p>11,096</text:p>
          </table:table-cell>
          <table:table-cell table:style-name="ce33" office:value-type="float" office:value="9043">
            <text:p>9,043</text:p>
          </table:table-cell>
          <table:table-cell table:style-name="ce33" office:value-type="float" office:value="2053">
            <text:p>2,053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ce49" table:number-columns-repeated="24"/>
          <table:table-cell table:style-name="ce48" table:number-columns-repeated="982"/>
        </table:table-row>
        <table:table-row table:style-name="ro9" table:number-rows-repeated="17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7-27T10:16:27</dc:date>
    <meta:print-date>2013-08-13T15:04:31</meta:print-date>
    <meta:document-statistic meta:table-count="1" meta:cell-count="13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